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4.A2" style:family="table-cell">
      <style:table-cell-properties fo:padding="0.191cm" fo:border-left="0.5pt solid #000000" fo:border-right="none" fo:border-top="none" fo:border-bottom="0.5pt solid #000000"/>
    </style:style>
    <style:style style:name="Таблица4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57cm" fo:margin-left="0cm" table:align="left"/>
    </style:style>
    <style:style style:name="Таблица12.A" style:family="table-column">
      <style:table-column-properties style:column-width="3.071cm"/>
    </style:style>
    <style:style style:name="Таблица12.B" style:family="table-column">
      <style:table-column-properties style:column-width="2.094cm"/>
    </style:style>
    <style:style style:name="Таблица12.C" style:family="table-column">
      <style:table-column-properties style:column-width="2.23cm"/>
    </style:style>
    <style:style style:name="Таблица12.D" style:family="table-column">
      <style:table-column-properties style:column-width="1.61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I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I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87cm" fo:margin-left="0cm" table:align="left"/>
    </style:style>
    <style:style style:name="Таблица13.A" style:family="table-column">
      <style:table-column-properties style:column-width="3.224cm"/>
    </style:style>
    <style:style style:name="Таблица13.B" style:family="table-column">
      <style:table-column-properties style:column-width="2.263cm"/>
    </style:style>
    <style:style style:name="Таблица13.C" style:family="table-column">
      <style:table-column-properties style:column-width="2.36cm"/>
    </style:style>
    <style:style style:name="Таблица13.D" style:family="table-column">
      <style:table-column-properties style:column-width="1.54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3.I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3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087cm" fo:margin-left="0cm" table:align="left"/>
    </style:style>
    <style:style style:name="Таблица5.A" style:family="table-column">
      <style:table-column-properties style:column-width="3.224cm"/>
    </style:style>
    <style:style style:name="Таблица5.B" style:family="table-column">
      <style:table-column-properties style:column-width="2.263cm"/>
    </style:style>
    <style:style style:name="Таблица5.C" style:family="table-column">
      <style:table-column-properties style:column-width="2.36cm"/>
    </style:style>
    <style:style style:name="Таблица5.D" style:family="table-column">
      <style:table-column-properties style:column-width="1.54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.I1" style:family="table-cell">
      <style:table-cell-properties fo:padding-left="0.018cm" fo:padding-right="0.018cm" fo:padding-top="0cm" fo:padding-bottom="0cm" fo:border="0.5pt solid #000000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651cm"/>
    </style:style>
    <style:style style:name="Таблица18.B" style:family="table-column">
      <style:table-column-properties style:column-width="2.117cm"/>
    </style:style>
    <style:style style:name="Таблица18.C" style:family="table-column">
      <style:table-column-properties style:column-width="2.408cm"/>
    </style:style>
    <style:style style:name="Таблица18.D" style:family="table-column">
      <style:table-column-properties style:column-width="1.476cm"/>
    </style:style>
    <style:style style:name="Таблица18.I" style:family="table-column">
      <style:table-column-properties style:column-width="1.482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I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87cm" fo:margin-left="0cm" table:align="left"/>
    </style:style>
    <style:style style:name="Таблица19.A" style:family="table-column">
      <style:table-column-properties style:column-width="3.351cm"/>
    </style:style>
    <style:style style:name="Таблица19.B" style:family="table-column">
      <style:table-column-properties style:column-width="2.413cm"/>
    </style:style>
    <style:style style:name="Таблица19.C" style:family="table-column">
      <style:table-column-properties style:column-width="2.464cm"/>
    </style:style>
    <style:style style:name="Таблица19.D" style:family="table-column">
      <style:table-column-properties style:column-width="1.476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I1" style:family="table-cell">
      <style:table-cell-properties fo:padding-left="0.018cm" fo:padding-right="0.018cm" fo:padding-top="0cm" fo:padding-bottom="0cm" fo:border="0.5pt solid #000000"/>
    </style:style>
    <style:style style:name="Таблица1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9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9.4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65cm" fo:margin-left="-0.016cm" table:align="left"/>
    </style:style>
    <style:style style:name="Таблица21.A" style:family="table-column">
      <style:table-column-properties style:column-width="1.065cm"/>
    </style:style>
    <style:style style:name="Таблица21.B" style:family="table-column">
      <style:table-column-properties style:column-width="11.132cm"/>
    </style:style>
    <style:style style:name="Таблица21.C" style:family="table-column">
      <style:table-column-properties style:column-width="2.408cm"/>
    </style:style>
    <style:style style:name="Таблица21.D" style:family="table-column">
      <style:table-column-properties style:column-width="1.826cm"/>
    </style:style>
    <style:style style:name="Таблица21.E" style:family="table-column">
      <style:table-column-properties style:column-width="1.55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I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I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J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65cm" fo:margin-left="-0.016cm" table:align="left"/>
    </style:style>
    <style:style style:name="Таблица22.A" style:family="table-column">
      <style:table-column-properties style:column-width="1.353cm"/>
    </style:style>
    <style:style style:name="Таблица22.B" style:family="table-column">
      <style:table-column-properties style:column-width="10.765cm"/>
    </style:style>
    <style:style style:name="Таблица22.C" style:family="table-column">
      <style:table-column-properties style:column-width="2.566cm"/>
    </style:style>
    <style:style style:name="Таблица22.D" style:family="table-column">
      <style:table-column-properties style:column-width="1.693cm"/>
    </style:style>
    <style:style style:name="Таблица22.E" style:family="table-column">
      <style:table-column-properties style:column-width="1.565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22.J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22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76cm" fo:margin-left="0cm" table:align="left"/>
    </style:style>
    <style:style style:name="Таблица24.A" style:family="table-column">
      <style:table-column-properties style:column-width="0.868cm"/>
    </style:style>
    <style:style style:name="Таблица24.B" style:family="table-column">
      <style:table-column-properties style:column-width="2.678cm"/>
    </style:style>
    <style:style style:name="Таблица24.C" style:family="table-column">
      <style:table-column-properties style:column-width="0.847cm"/>
    </style:style>
    <style:style style:name="Таблица24.D" style:family="table-column">
      <style:table-column-properties style:column-width="1.588cm"/>
    </style:style>
    <style:style style:name="Таблица24.E" style:family="table-column">
      <style:table-column-properties style:column-width="1.905cm"/>
    </style:style>
    <style:style style:name="Таблица24.F" style:family="table-column">
      <style:table-column-properties style:column-width="1.432cm"/>
    </style:style>
    <style:style style:name="Таблица24.L" style:family="table-column">
      <style:table-column-properties style:column-width="2.302cm"/>
    </style:style>
    <style:style style:name="Таблица24.M" style:family="table-column">
      <style:table-column-properties style:column-width="2.805cm"/>
    </style:style>
    <style:style style:name="Таблица24.N" style:family="table-column">
      <style:table-column-properties style:column-width="4.491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4.K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47cm" fo:margin-left="0cm" table:align="left"/>
    </style:style>
    <style:style style:name="Таблица25.A" style:family="table-column">
      <style:table-column-properties style:column-width="0.953cm"/>
    </style:style>
    <style:style style:name="Таблица25.B" style:family="table-column">
      <style:table-column-properties style:column-width="3.836cm"/>
    </style:style>
    <style:style style:name="Таблица25.C" style:family="table-column">
      <style:table-column-properties style:column-width="0.767cm"/>
    </style:style>
    <style:style style:name="Таблица25.D" style:family="table-column">
      <style:table-column-properties style:column-width="2.355cm"/>
    </style:style>
    <style:style style:name="Таблица25.E" style:family="table-column">
      <style:table-column-properties style:column-width="1.6cm"/>
    </style:style>
    <style:style style:name="Таблица25.L" style:family="table-column">
      <style:table-column-properties style:column-width="1.475cm"/>
    </style:style>
    <style:style style:name="Таблица25.M" style:family="table-column">
      <style:table-column-properties style:column-width="2.706cm"/>
    </style:style>
    <style:style style:name="Таблица25.N" style:family="table-column">
      <style:table-column-properties style:column-width="2.656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5.996cm" fo:margin-left="0cm" table:align="left"/>
    </style:style>
    <style:style style:name="Таблица26.A" style:family="table-column">
      <style:table-column-properties style:column-width="1.272cm"/>
    </style:style>
    <style:style style:name="Таблица26.B" style:family="table-column">
      <style:table-column-properties style:column-width="3.57cm"/>
    </style:style>
    <style:style style:name="Таблица26.C" style:family="table-column">
      <style:table-column-properties style:column-width="0.767cm"/>
    </style:style>
    <style:style style:name="Таблица26.D" style:family="table-column">
      <style:table-column-properties style:column-width="2.275cm"/>
    </style:style>
    <style:style style:name="Таблица26.E" style:family="table-column">
      <style:table-column-properties style:column-width="1.609cm"/>
    </style:style>
    <style:style style:name="Таблица26.L" style:family="table-column">
      <style:table-column-properties style:column-width="1.408cm"/>
    </style:style>
    <style:style style:name="Таблица26.M" style:family="table-column">
      <style:table-column-properties style:column-width="2.773cm"/>
    </style:style>
    <style:style style:name="Таблица26.N" style:family="table-column">
      <style:table-column-properties style:column-width="2.671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N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3cm" fo:margin-left="0cm" table:align="left"/>
    </style:style>
    <style:style style:name="Таблица27.A" style:family="table-column">
      <style:table-column-properties style:column-width="1.27cm"/>
    </style:style>
    <style:style style:name="Таблица27.B" style:family="table-column">
      <style:table-column-properties style:column-width="3.545cm"/>
    </style:style>
    <style:style style:name="Таблица27.C" style:family="table-column">
      <style:table-column-properties style:column-width="0.82cm"/>
    </style:style>
    <style:style style:name="Таблица27.D" style:family="table-column">
      <style:table-column-properties style:column-width="2.302cm"/>
    </style:style>
    <style:style style:name="Таблица27.E" style:family="table-column">
      <style:table-column-properties style:column-width="1.598cm"/>
    </style:style>
    <style:style style:name="Таблица27.L" style:family="table-column">
      <style:table-column-properties style:column-width="1.614cm"/>
    </style:style>
    <style:style style:name="Таблица27.M" style:family="table-column">
      <style:table-column-properties style:column-width="2.561cm"/>
    </style:style>
    <style:style style:name="Таблица27.N" style:family="table-column">
      <style:table-column-properties style:column-width="2.783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7.K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7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69cm" fo:margin-left="0cm" table:align="left"/>
    </style:style>
    <style:style style:name="Таблица28.A" style:family="table-column">
      <style:table-column-properties style:column-width="1.293cm"/>
    </style:style>
    <style:style style:name="Таблица28.B" style:family="table-column">
      <style:table-column-properties style:column-width="3.496cm"/>
    </style:style>
    <style:style style:name="Таблица28.C" style:family="table-column">
      <style:table-column-properties style:column-width="0.847cm"/>
    </style:style>
    <style:style style:name="Таблица28.D" style:family="table-column">
      <style:table-column-properties style:column-width="2.249cm"/>
    </style:style>
    <style:style style:name="Таблица28.E" style:family="table-column">
      <style:table-column-properties style:column-width="1.625cm"/>
    </style:style>
    <style:style style:name="Таблица28.L" style:family="table-column">
      <style:table-column-properties style:column-width="1.667cm"/>
    </style:style>
    <style:style style:name="Таблица28.M" style:family="table-column">
      <style:table-column-properties style:column-width="2.381cm"/>
    </style:style>
    <style:style style:name="Таблица28.N" style:family="table-column">
      <style:table-column-properties style:column-width="2.764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8.K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8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81cm" fo:margin-left="-0.037cm" table:align="left"/>
    </style:style>
    <style:style style:name="Таблица29.A" style:family="table-column">
      <style:table-column-properties style:column-width="1.323cm"/>
    </style:style>
    <style:style style:name="Таблица29.B" style:family="table-column">
      <style:table-column-properties style:column-width="3.519cm"/>
    </style:style>
    <style:style style:name="Таблица29.C" style:family="table-column">
      <style:table-column-properties style:column-width="0.767cm"/>
    </style:style>
    <style:style style:name="Таблица29.D" style:family="table-column">
      <style:table-column-properties style:column-width="2.302cm"/>
    </style:style>
    <style:style style:name="Таблица29.E" style:family="table-column">
      <style:table-column-properties style:column-width="1.628cm"/>
    </style:style>
    <style:style style:name="Таблица29.L" style:family="table-column">
      <style:table-column-properties style:column-width="1.64cm"/>
    </style:style>
    <style:style style:name="Таблица29.M" style:family="table-column">
      <style:table-column-properties style:column-width="2.699cm"/>
    </style:style>
    <style:style style:name="Таблица29.N" style:family="table-column">
      <style:table-column-properties style:column-width="2.434cm"/>
    </style:style>
    <style:style style:name="Таблица29.1" style:family="table-row">
      <style:table-row-properties style:min-row-height="1.191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3.625cm" style:use-optimal-row-height="false"/>
    </style:style>
    <style:style style:name="Таблица29.A2" style:family="table-cell">
      <style:table-cell-properties fo:padding="0.191cm" fo:border-left="0.5pt solid #000000" fo:border-right="none" fo:border-top="none" fo:border-bottom="0.5pt solid #000000"/>
    </style:style>
    <style:style style:name="Таблица29.H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9.3" style:family="table-row">
      <style:table-row-properties style:min-row-height="0.035cm" style:use-optimal-row-height="false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0.967cm"/>
    </style:style>
    <style:style style:name="Таблица30.B" style:family="table-column">
      <style:table-column-properties style:column-width="3.875cm"/>
    </style:style>
    <style:style style:name="Таблица30.C" style:family="table-column">
      <style:table-column-properties style:column-width="0.74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614cm"/>
    </style:style>
    <style:style style:name="Таблица30.L" style:family="table-column">
      <style:table-column-properties style:column-width="1.64cm"/>
    </style:style>
    <style:style style:name="Таблица30.M" style:family="table-column">
      <style:table-column-properties style:column-width="2.75cm"/>
    </style:style>
    <style:style style:name="Таблица30.N" style:family="table-column">
      <style:table-column-properties style:column-width="2.31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D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79cm" fo:margin-left="0cm" table:align="left"/>
    </style:style>
    <style:style style:name="Таблица31.A" style:family="table-column">
      <style:table-column-properties style:column-width="1.034cm"/>
    </style:style>
    <style:style style:name="Таблица31.B" style:family="table-column">
      <style:table-column-properties style:column-width="3.782cm"/>
    </style:style>
    <style:style style:name="Таблица31.C" style:family="table-column">
      <style:table-column-properties style:column-width="0.847cm"/>
    </style:style>
    <style:style style:name="Таблица31.D" style:family="table-column">
      <style:table-column-properties style:column-width="2.302cm"/>
    </style:style>
    <style:style style:name="Таблица31.E" style:family="table-column">
      <style:table-column-properties style:column-width="1.619cm"/>
    </style:style>
    <style:style style:name="Таблица31.L" style:family="table-column">
      <style:table-column-properties style:column-width="1.593cm"/>
    </style:style>
    <style:style style:name="Таблица31.M" style:family="table-column">
      <style:table-column-properties style:column-width="2.743cm"/>
    </style:style>
    <style:style style:name="Таблица31.N" style:family="table-column">
      <style:table-column-properties style:column-width="2.34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L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72cm" fo:margin-left="0cm" table:align="left"/>
    </style:style>
    <style:style style:name="Таблица32.A" style:family="table-column">
      <style:table-column-properties style:column-width="1.111cm"/>
    </style:style>
    <style:style style:name="Таблица32.B" style:family="table-column">
      <style:table-column-properties style:column-width="3.731cm"/>
    </style:style>
    <style:style style:name="Таблица32.C" style:family="table-column">
      <style:table-column-properties style:column-width="0.82cm"/>
    </style:style>
    <style:style style:name="Таблица32.D" style:family="table-column">
      <style:table-column-properties style:column-width="2.302cm"/>
    </style:style>
    <style:style style:name="Таблица32.E" style:family="table-column">
      <style:table-column-properties style:column-width="1.617cm"/>
    </style:style>
    <style:style style:name="Таблица32.L" style:family="table-column">
      <style:table-column-properties style:column-width="1.667cm"/>
    </style:style>
    <style:style style:name="Таблица32.M" style:family="table-column">
      <style:table-column-properties style:column-width="2.799cm"/>
    </style:style>
    <style:style style:name="Таблица32.N" style:family="table-column">
      <style:table-column-properties style:column-width="2.32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L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3cm" fo:margin-left="0cm" table:align="left"/>
    </style:style>
    <style:style style:name="Таблица33.A" style:family="table-column">
      <style:table-column-properties style:column-width="1.03cm"/>
    </style:style>
    <style:style style:name="Таблица33.B" style:family="table-column">
      <style:table-column-properties style:column-width="3.812cm"/>
    </style:style>
    <style:style style:name="Таблица33.C" style:family="table-column">
      <style:table-column-properties style:column-width="0.82cm"/>
    </style:style>
    <style:style style:name="Таблица33.D" style:family="table-column">
      <style:table-column-properties style:column-width="2.328cm"/>
    </style:style>
    <style:style style:name="Таблица33.E" style:family="table-column">
      <style:table-column-properties style:column-width="1.625cm"/>
    </style:style>
    <style:style style:name="Таблица33.L" style:family="table-column">
      <style:table-column-properties style:column-width="1.64cm"/>
    </style:style>
    <style:style style:name="Таблица33.M" style:family="table-column">
      <style:table-column-properties style:column-width="2.589cm"/>
    </style:style>
    <style:style style:name="Таблица33.N" style:family="table-column">
      <style:table-column-properties style:column-width="2.49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N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6cm" fo:margin-left="0cm" table:align="left"/>
    </style:style>
    <style:style style:name="Таблица34.A" style:family="table-column">
      <style:table-column-properties style:column-width="1.051cm"/>
    </style:style>
    <style:style style:name="Таблица34.B" style:family="table-column">
      <style:table-column-properties style:column-width="3.844cm"/>
    </style:style>
    <style:style style:name="Таблица34.C" style:family="table-column">
      <style:table-column-properties style:column-width="0.82cm"/>
    </style:style>
    <style:style style:name="Таблица34.D" style:family="table-column">
      <style:table-column-properties style:column-width="2.249cm"/>
    </style:style>
    <style:style style:name="Таблица34.E" style:family="table-column">
      <style:table-column-properties style:column-width="1.644cm"/>
    </style:style>
    <style:style style:name="Таблица34.L" style:family="table-column">
      <style:table-column-properties style:column-width="1.561cm"/>
    </style:style>
    <style:style style:name="Таблица34.M" style:family="table-column">
      <style:table-column-properties style:column-width="2.512cm"/>
    </style:style>
    <style:style style:name="Таблица34.N" style:family="table-column">
      <style:table-column-properties style:column-width="2.542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N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168cm"/>
    </style:style>
    <style:style style:name="Таблица35.B" style:family="table-column">
      <style:table-column-properties style:column-width="3.674cm"/>
    </style:style>
    <style:style style:name="Таблица35.C" style:family="table-column">
      <style:table-column-properties style:column-width="0.9cm"/>
    </style:style>
    <style:style style:name="Таблица35.D" style:family="table-column">
      <style:table-column-properties style:column-width="2.249cm"/>
    </style:style>
    <style:style style:name="Таблица35.E" style:family="table-column">
      <style:table-column-properties style:column-width="1.64cm"/>
    </style:style>
    <style:style style:name="Таблица35.L" style:family="table-column">
      <style:table-column-properties style:column-width="1.561cm"/>
    </style:style>
    <style:style style:name="Таблица35.M" style:family="table-column">
      <style:table-column-properties style:column-width="2.635cm"/>
    </style:style>
    <style:style style:name="Таблица35.N" style:family="table-column">
      <style:table-column-properties style:column-width="2.41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N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8cm" fo:margin-left="0cm" table:align="left"/>
    </style:style>
    <style:style style:name="Таблица36.A" style:family="table-column">
      <style:table-column-properties style:column-width="1.171cm"/>
    </style:style>
    <style:style style:name="Таблица36.B" style:family="table-column">
      <style:table-column-properties style:column-width="3.697cm"/>
    </style:style>
    <style:style style:name="Таблица36.C" style:family="table-column">
      <style:table-column-properties style:column-width="0.873cm"/>
    </style:style>
    <style:style style:name="Таблица36.D" style:family="table-column">
      <style:table-column-properties style:column-width="2.249cm"/>
    </style:style>
    <style:style style:name="Таблица36.E" style:family="table-column">
      <style:table-column-properties style:column-width="1.598cm"/>
    </style:style>
    <style:style style:name="Таблица36.F" style:family="table-column">
      <style:table-column-properties style:column-width="1.651cm"/>
    </style:style>
    <style:style style:name="Таблица36.L" style:family="table-column">
      <style:table-column-properties style:column-width="1.561cm"/>
    </style:style>
    <style:style style:name="Таблица36.M" style:family="table-column">
      <style:table-column-properties style:column-width="2.745cm"/>
    </style:style>
    <style:style style:name="Таблица36.N" style:family="table-column">
      <style:table-column-properties style:column-width="2.288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N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76cm" fo:margin-left="0cm" table:align="left"/>
    </style:style>
    <style:style style:name="Таблица37.A" style:family="table-column">
      <style:table-column-properties style:column-width="1.053cm"/>
    </style:style>
    <style:style style:name="Таблица37.B" style:family="table-column">
      <style:table-column-properties style:column-width="3.789cm"/>
    </style:style>
    <style:style style:name="Таблица37.C" style:family="table-column">
      <style:table-column-properties style:column-width="0.9cm"/>
    </style:style>
    <style:style style:name="Таблица37.D" style:family="table-column">
      <style:table-column-properties style:column-width="2.223cm"/>
    </style:style>
    <style:style style:name="Таблица37.E" style:family="table-column">
      <style:table-column-properties style:column-width="1.651cm"/>
    </style:style>
    <style:style style:name="Таблица37.L" style:family="table-column">
      <style:table-column-properties style:column-width="1.588cm"/>
    </style:style>
    <style:style style:name="Таблица37.M" style:family="table-column">
      <style:table-column-properties style:column-width="2.699cm"/>
    </style:style>
    <style:style style:name="Таблица37.N" style:family="table-column">
      <style:table-column-properties style:column-width="2.268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N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76cm" fo:margin-left="0cm" table:align="left"/>
    </style:style>
    <style:style style:name="Таблица38.A" style:family="table-column">
      <style:table-column-properties style:column-width="1.08cm"/>
    </style:style>
    <style:style style:name="Таблица38.B" style:family="table-column">
      <style:table-column-properties style:column-width="3.709cm"/>
    </style:style>
    <style:style style:name="Таблица38.C" style:family="table-column">
      <style:table-column-properties style:column-width="0.926cm"/>
    </style:style>
    <style:style style:name="Таблица38.D" style:family="table-column">
      <style:table-column-properties style:column-width="2.223cm"/>
    </style:style>
    <style:style style:name="Таблица38.E" style:family="table-column">
      <style:table-column-properties style:column-width="1.651cm"/>
    </style:style>
    <style:style style:name="Таблица38.L" style:family="table-column">
      <style:table-column-properties style:column-width="1.561cm"/>
    </style:style>
    <style:style style:name="Таблица38.M" style:family="table-column">
      <style:table-column-properties style:column-width="2.798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D1" style:family="table-cell">
      <style:table-cell-properties fo:padding="0.191cm" fo:border="0.5pt solid #000000"/>
    </style:style>
    <style:style style:name="Таблица38.A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69cm" fo:margin-left="0cm" table:align="left"/>
    </style:style>
    <style:style style:name="Таблица39.A" style:family="table-column">
      <style:table-column-properties style:column-width="1.171cm"/>
    </style:style>
    <style:style style:name="Таблица39.B" style:family="table-column">
      <style:table-column-properties style:column-width="3.591cm"/>
    </style:style>
    <style:style style:name="Таблица39.C" style:family="table-column">
      <style:table-column-properties style:column-width="0.979cm"/>
    </style:style>
    <style:style style:name="Таблица39.D" style:family="table-column">
      <style:table-column-properties style:column-width="2.196cm"/>
    </style:style>
    <style:style style:name="Таблица39.E" style:family="table-column">
      <style:table-column-properties style:column-width="1.642cm"/>
    </style:style>
    <style:style style:name="Таблица39.M" style:family="table-column">
      <style:table-column-properties style:column-width="2.831cm"/>
    </style:style>
    <style:style style:name="Таблица39.N" style:family="table-column">
      <style:table-column-properties style:column-width="2.163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N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6cm" fo:margin-left="0cm" table:align="left"/>
    </style:style>
    <style:style style:name="Таблица40.A" style:family="table-column">
      <style:table-column-properties style:column-width="1.097cm"/>
    </style:style>
    <style:style style:name="Таблица40.B" style:family="table-column">
      <style:table-column-properties style:column-width="3.56cm"/>
    </style:style>
    <style:style style:name="Таблица40.C" style:family="table-column">
      <style:table-column-properties style:column-width="1.005cm"/>
    </style:style>
    <style:style style:name="Таблица40.D" style:family="table-column">
      <style:table-column-properties style:column-width="2.328cm"/>
    </style:style>
    <style:style style:name="Таблица40.E" style:family="table-column">
      <style:table-column-properties style:column-width="1.644cm"/>
    </style:style>
    <style:style style:name="Таблица40.L" style:family="table-column">
      <style:table-column-properties style:column-width="1.588cm"/>
    </style:style>
    <style:style style:name="Таблица40.M" style:family="table-column">
      <style:table-column-properties style:column-width="2.91cm"/>
    </style:style>
    <style:style style:name="Таблица40.N" style:family="table-column">
      <style:table-column-properties style:column-width="2.09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N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8cm" fo:margin-left="0cm" table:align="left"/>
    </style:style>
    <style:style style:name="Таблица41.A" style:family="table-column">
      <style:table-column-properties style:column-width="1.245cm"/>
    </style:style>
    <style:style style:name="Таблица41.B" style:family="table-column">
      <style:table-column-properties style:column-width="3.438cm"/>
    </style:style>
    <style:style style:name="Таблица41.C" style:family="table-column">
      <style:table-column-properties style:column-width="0.979cm"/>
    </style:style>
    <style:style style:name="Таблица41.D" style:family="table-column">
      <style:table-column-properties style:column-width="2.355cm"/>
    </style:style>
    <style:style style:name="Таблица41.E" style:family="table-column">
      <style:table-column-properties style:column-width="1.64cm"/>
    </style:style>
    <style:style style:name="Таблица41.L" style:family="table-column">
      <style:table-column-properties style:column-width="1.588cm"/>
    </style:style>
    <style:style style:name="Таблица41.M" style:family="table-column">
      <style:table-column-properties style:column-width="2.905cm"/>
    </style:style>
    <style:style style:name="Таблица41.N" style:family="table-column">
      <style:table-column-properties style:column-width="2.096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N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72cm" fo:margin-left="0cm" table:align="left"/>
    </style:style>
    <style:style style:name="Таблица42.A" style:family="table-column">
      <style:table-column-properties style:column-width="1.162cm"/>
    </style:style>
    <style:style style:name="Таблица42.B" style:family="table-column">
      <style:table-column-properties style:column-width="3.283cm"/>
    </style:style>
    <style:style style:name="Таблица42.C" style:family="table-column">
      <style:table-column-properties style:column-width="0.702cm"/>
    </style:style>
    <style:style style:name="Таблица42.D" style:family="table-column">
      <style:table-column-properties style:column-width="2.577cm"/>
    </style:style>
    <style:style style:name="Таблица42.E" style:family="table-column">
      <style:table-column-properties style:column-width="1.681cm"/>
    </style:style>
    <style:style style:name="Таблица42.L" style:family="table-column">
      <style:table-column-properties style:column-width="1.561cm"/>
    </style:style>
    <style:style style:name="Таблица42.M" style:family="table-column">
      <style:table-column-properties style:column-width="2.884cm"/>
    </style:style>
    <style:style style:name="Таблица42.N" style:family="table-column">
      <style:table-column-properties style:column-width="2.136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N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74cm" fo:margin-left="0cm" table:align="left"/>
    </style:style>
    <style:style style:name="Таблица43.A" style:family="table-column">
      <style:table-column-properties style:column-width="1.162cm"/>
    </style:style>
    <style:style style:name="Таблица43.B" style:family="table-column">
      <style:table-column-properties style:column-width="3.283cm"/>
    </style:style>
    <style:style style:name="Таблица43.C" style:family="table-column">
      <style:table-column-properties style:column-width="0.702cm"/>
    </style:style>
    <style:style style:name="Таблица43.D" style:family="table-column">
      <style:table-column-properties style:column-width="2.42cm"/>
    </style:style>
    <style:style style:name="Таблица43.E" style:family="table-column">
      <style:table-column-properties style:column-width="1.707cm"/>
    </style:style>
    <style:style style:name="Таблица43.L" style:family="table-column">
      <style:table-column-properties style:column-width="1.561cm"/>
    </style:style>
    <style:style style:name="Таблица43.M" style:family="table-column">
      <style:table-column-properties style:column-width="2.805cm"/>
    </style:style>
    <style:style style:name="Таблица43.N" style:family="table-column">
      <style:table-column-properties style:column-width="2.189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N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7cm" fo:margin-left="0cm" table:align="left"/>
    </style:style>
    <style:style style:name="Таблица44.A" style:family="table-column">
      <style:table-column-properties style:column-width="1.177cm"/>
    </style:style>
    <style:style style:name="Таблица44.B" style:family="table-column">
      <style:table-column-properties style:column-width="3.3cm"/>
    </style:style>
    <style:style style:name="Таблица44.C" style:family="table-column">
      <style:table-column-properties style:column-width="0.725cm"/>
    </style:style>
    <style:style style:name="Таблица44.D" style:family="table-column">
      <style:table-column-properties style:column-width="2.312cm"/>
    </style:style>
    <style:style style:name="Таблица44.E" style:family="table-column">
      <style:table-column-properties style:column-width="1.715cm"/>
    </style:style>
    <style:style style:name="Таблица44.L" style:family="table-column">
      <style:table-column-properties style:column-width="1.508cm"/>
    </style:style>
    <style:style style:name="Таблица44.M" style:family="table-column">
      <style:table-column-properties style:column-width="2.884cm"/>
    </style:style>
    <style:style style:name="Таблица44.N" style:family="table-column">
      <style:table-column-properties style:column-width="2.163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N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77cm" fo:margin-left="0cm" table:align="left"/>
    </style:style>
    <style:style style:name="Таблица45.A" style:family="table-column">
      <style:table-column-properties style:column-width="1.258cm"/>
    </style:style>
    <style:style style:name="Таблица45.B" style:family="table-column">
      <style:table-column-properties style:column-width="3.246cm"/>
    </style:style>
    <style:style style:name="Таблица45.C" style:family="table-column">
      <style:table-column-properties style:column-width="0.73cm"/>
    </style:style>
    <style:style style:name="Таблица45.D" style:family="table-column">
      <style:table-column-properties style:column-width="2.334cm"/>
    </style:style>
    <style:style style:name="Таблица45.E" style:family="table-column">
      <style:table-column-properties style:column-width="1.692cm"/>
    </style:style>
    <style:style style:name="Таблица45.L" style:family="table-column">
      <style:table-column-properties style:column-width="1.649cm"/>
    </style:style>
    <style:style style:name="Таблица45.M" style:family="table-column">
      <style:table-column-properties style:column-width="2.831cm"/>
    </style:style>
    <style:style style:name="Таблица45.N" style:family="table-column">
      <style:table-column-properties style:column-width="2.189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N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76cm" fo:margin-left="0cm" table:align="left"/>
    </style:style>
    <style:style style:name="Таблица46.A" style:family="table-column">
      <style:table-column-properties style:column-width="1.198cm"/>
    </style:style>
    <style:style style:name="Таблица46.B" style:family="table-column">
      <style:table-column-properties style:column-width="3.286cm"/>
    </style:style>
    <style:style style:name="Таблица46.C" style:family="table-column">
      <style:table-column-properties style:column-width="0.709cm"/>
    </style:style>
    <style:style style:name="Таблица46.D" style:family="table-column">
      <style:table-column-properties style:column-width="2.401cm"/>
    </style:style>
    <style:style style:name="Таблица46.E" style:family="table-column">
      <style:table-column-properties style:column-width="1.683cm"/>
    </style:style>
    <style:style style:name="Таблица46.L" style:family="table-column">
      <style:table-column-properties style:column-width="1.63cm"/>
    </style:style>
    <style:style style:name="Таблица46.M" style:family="table-column">
      <style:table-column-properties style:column-width="2.831cm"/>
    </style:style>
    <style:style style:name="Таблица46.N" style:family="table-column">
      <style:table-column-properties style:column-width="2.242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N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76cm" fo:margin-left="0cm" table:align="left"/>
    </style:style>
    <style:style style:name="Таблица47.A" style:family="table-column">
      <style:table-column-properties style:column-width="1.178cm"/>
    </style:style>
    <style:style style:name="Таблица47.B" style:family="table-column">
      <style:table-column-properties style:column-width="2.983cm"/>
    </style:style>
    <style:style style:name="Таблица47.C" style:family="table-column">
      <style:table-column-properties style:column-width="0.69cm"/>
    </style:style>
    <style:style style:name="Таблица47.D" style:family="table-column">
      <style:table-column-properties style:column-width="2.29cm"/>
    </style:style>
    <style:style style:name="Таблица47.E" style:family="table-column">
      <style:table-column-properties style:column-width="1.753cm"/>
    </style:style>
    <style:style style:name="Таблица47.L" style:family="table-column">
      <style:table-column-properties style:column-width="1.64cm"/>
    </style:style>
    <style:style style:name="Таблица47.M" style:family="table-column">
      <style:table-column-properties style:column-width="2.977cm"/>
    </style:style>
    <style:style style:name="Таблица47.N" style:family="table-column">
      <style:table-column-properties style:column-width="2.044cm"/>
    </style:style>
    <style:style style:name="Таблица4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7.N1" style:family="table-cell">
      <style:table-cell-properties fo:padding="0.097cm" fo:border="0.5pt solid #000000"/>
    </style:style>
    <style:style style:name="Таблица47.A2" style:family="table-cell">
      <style:table-cell-properties fo:padding="0.097cm" fo:border-left="0.5pt solid #000000" fo:border-right="none" fo:border-top="none" fo:border-bottom="0.5pt solid #000000"/>
    </style:style>
    <style:style style:name="Таблица47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78cm" fo:margin-left="0cm" table:align="left"/>
    </style:style>
    <style:style style:name="Таблица54.A" style:family="table-column">
      <style:table-column-properties style:column-width="3.149cm"/>
    </style:style>
    <style:style style:name="Таблица54.B" style:family="table-column">
      <style:table-column-properties style:column-width="2.143cm"/>
    </style:style>
    <style:style style:name="Таблица54.C" style:family="table-column">
      <style:table-column-properties style:column-width="2.328cm"/>
    </style:style>
    <style:style style:name="Таблица54.D" style:family="table-column">
      <style:table-column-properties style:column-width="1.626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4.I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57cm" fo:margin-left="-0.016cm" table:align="left"/>
    </style:style>
    <style:style style:name="Таблица56.A" style:family="table-column">
      <style:table-column-properties style:column-width="1.155cm"/>
    </style:style>
    <style:style style:name="Таблица56.B" style:family="table-column">
      <style:table-column-properties style:column-width="9.269cm"/>
    </style:style>
    <style:style style:name="Таблица56.C" style:family="table-column">
      <style:table-column-properties style:column-width="2.381cm"/>
    </style:style>
    <style:style style:name="Таблица56.D" style:family="table-column">
      <style:table-column-properties style:column-width="1.64cm"/>
    </style:style>
    <style:style style:name="Таблица56.E" style:family="table-column">
      <style:table-column-properties style:column-width="1.96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56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Таблица56.J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79cm" fo:margin-left="0cm" table:align="left"/>
    </style:style>
    <style:style style:name="Таблица59.A" style:family="table-column">
      <style:table-column-properties style:column-width="1.124cm"/>
    </style:style>
    <style:style style:name="Таблица59.B" style:family="table-column">
      <style:table-column-properties style:column-width="2.51cm"/>
    </style:style>
    <style:style style:name="Таблица59.C" style:family="table-column">
      <style:table-column-properties style:column-width="0.642cm"/>
    </style:style>
    <style:style style:name="Таблица59.D" style:family="table-column">
      <style:table-column-properties style:column-width="1.713cm"/>
    </style:style>
    <style:style style:name="Таблица59.E" style:family="table-column">
      <style:table-column-properties style:column-width="1.715cm"/>
    </style:style>
    <style:style style:name="Таблица59.F" style:family="table-column">
      <style:table-column-properties style:column-width="1.776cm"/>
    </style:style>
    <style:style style:name="Таблица59.L" style:family="table-column">
      <style:table-column-properties style:column-width="1.191cm"/>
    </style:style>
    <style:style style:name="Таблица59.M" style:family="table-column">
      <style:table-column-properties style:column-width="2.99cm"/>
    </style:style>
    <style:style style:name="Таблица59.N" style:family="table-column">
      <style:table-column-properties style:column-width="3.538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9.K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79cm" fo:margin-left="0cm" table:align="left"/>
    </style:style>
    <style:style style:name="Таблица60.A" style:family="table-column">
      <style:table-column-properties style:column-width="0.986cm"/>
    </style:style>
    <style:style style:name="Таблица60.B" style:family="table-column">
      <style:table-column-properties style:column-width="0.101cm"/>
    </style:style>
    <style:style style:name="Таблица60.C" style:family="table-column">
      <style:table-column-properties style:column-width="3.253cm"/>
    </style:style>
    <style:style style:name="Таблица60.D" style:family="table-column">
      <style:table-column-properties style:column-width="0.556cm"/>
    </style:style>
    <style:style style:name="Таблица60.E" style:family="table-column">
      <style:table-column-properties style:column-width="2.302cm"/>
    </style:style>
    <style:style style:name="Таблица60.F" style:family="table-column">
      <style:table-column-properties style:column-width="1.697cm"/>
    </style:style>
    <style:style style:name="Таблица60.M" style:family="table-column">
      <style:table-column-properties style:column-width="1.588cm"/>
    </style:style>
    <style:style style:name="Таблица60.N" style:family="table-column">
      <style:table-column-properties style:column-width="3.122cm"/>
    </style:style>
    <style:style style:name="Таблица60.O" style:family="table-column">
      <style:table-column-properties style:column-width="2.295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0.L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0.L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37cm" fo:margin-left="0cm" table:align="left"/>
    </style:style>
    <style:style style:name="Таблица61.A" style:family="table-column">
      <style:table-column-properties style:column-width="1.138cm"/>
    </style:style>
    <style:style style:name="Таблица61.B" style:family="table-column">
      <style:table-column-properties style:column-width="3.201cm"/>
    </style:style>
    <style:style style:name="Таблица61.C" style:family="table-column">
      <style:table-column-properties style:column-width="0.529cm"/>
    </style:style>
    <style:style style:name="Таблица61.D" style:family="table-column">
      <style:table-column-properties style:column-width="2.328cm"/>
    </style:style>
    <style:style style:name="Таблица61.E" style:family="table-column">
      <style:table-column-properties style:column-width="1.7cm"/>
    </style:style>
    <style:style style:name="Таблица61.L" style:family="table-column">
      <style:table-column-properties style:column-width="1.535cm"/>
    </style:style>
    <style:style style:name="Таблица61.M" style:family="table-column">
      <style:table-column-properties style:column-width="3.122cm"/>
    </style:style>
    <style:style style:name="Таблица61.N" style:family="table-column">
      <style:table-column-properties style:column-width="2.256cm"/>
    </style:style>
    <style:style style:name="Таблица61.O" style:family="table-column">
      <style:table-column-properties style:column-width="0.125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N1" style:family="table-cell">
      <style:table-cell-properties fo:padding="0.191cm" fo:border="0.5pt solid #000000"/>
    </style:style>
    <style:style style:name="Таблица61.O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3cm" fo:margin-left="0cm" table:align="left"/>
    </style:style>
    <style:style style:name="Таблица62.A" style:family="table-column">
      <style:table-column-properties style:column-width="1.141cm"/>
    </style:style>
    <style:style style:name="Таблица62.B" style:family="table-column">
      <style:table-column-properties style:column-width="3.251cm"/>
    </style:style>
    <style:style style:name="Таблица62.C" style:family="table-column">
      <style:table-column-properties style:column-width="0.503cm"/>
    </style:style>
    <style:style style:name="Таблица62.D" style:family="table-column">
      <style:table-column-properties style:column-width="2.249cm"/>
    </style:style>
    <style:style style:name="Таблица62.E" style:family="table-column">
      <style:table-column-properties style:column-width="1.715cm"/>
    </style:style>
    <style:style style:name="Таблица62.L" style:family="table-column">
      <style:table-column-properties style:column-width="1.482cm"/>
    </style:style>
    <style:style style:name="Таблица62.M" style:family="table-column">
      <style:table-column-properties style:column-width="3.096cm"/>
    </style:style>
    <style:style style:name="Таблица62.N" style:family="table-column">
      <style:table-column-properties style:column-width="2.408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M1" style:family="table-cell">
      <style:table-cell-properties fo:padding="0.097cm" fo:border="0.5pt solid #000000"/>
    </style:style>
    <style:style style:name="Таблица62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N3" style:family="table-cell">
      <style:table-cell-properties fo:padding="0.191cm" fo:border-left="0.5pt solid #000000" fo:border-right="0.5pt solid #000000" fo:border-top="none" fo:border-bottom="none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132cm"/>
    </style:style>
    <style:style style:name="Таблица63.B" style:family="table-column">
      <style:table-column-properties style:column-width="3.207cm"/>
    </style:style>
    <style:style style:name="Таблица63.C" style:family="table-column">
      <style:table-column-properties style:column-width="0.529cm"/>
    </style:style>
    <style:style style:name="Таблица63.D" style:family="table-column">
      <style:table-column-properties style:column-width="2.223cm"/>
    </style:style>
    <style:style style:name="Таблица63.E" style:family="table-column">
      <style:table-column-properties style:column-width="1.729cm"/>
    </style:style>
    <style:style style:name="Таблица63.L" style:family="table-column">
      <style:table-column-properties style:column-width="1.42cm"/>
    </style:style>
    <style:style style:name="Таблица63.M" style:family="table-column">
      <style:table-column-properties style:column-width="3.122cm"/>
    </style:style>
    <style:style style:name="Таблица63.N" style:family="table-column">
      <style:table-column-properties style:column-width="2.408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N1" style:family="table-cell">
      <style:table-cell-properties fo:padding="0.191cm" fo:border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4" style:family="table">
      <style:table-properties style:width="26.128cm" fo:margin-left="0cm" table:align="left"/>
    </style:style>
    <style:style style:name="Таблица64.A" style:family="table-column">
      <style:table-column-properties style:column-width="1.011cm"/>
    </style:style>
    <style:style style:name="Таблица64.B" style:family="table-column">
      <style:table-column-properties style:column-width="3.355cm"/>
    </style:style>
    <style:style style:name="Таблица64.C" style:family="table-column">
      <style:table-column-properties style:column-width="0.503cm"/>
    </style:style>
    <style:style style:name="Таблица64.D" style:family="table-column">
      <style:table-column-properties style:column-width="2.223cm"/>
    </style:style>
    <style:style style:name="Таблица64.E" style:family="table-column">
      <style:table-column-properties style:column-width="1.695cm"/>
    </style:style>
    <style:style style:name="Таблица64.M" style:family="table-column">
      <style:table-column-properties style:column-width="3.175cm"/>
    </style:style>
    <style:style style:name="Таблица64.N" style:family="table-column">
      <style:table-column-properties style:column-width="2.302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N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39cm" fo:margin-left="0cm" table:align="left"/>
    </style:style>
    <style:style style:name="Таблица65.A" style:family="table-column">
      <style:table-column-properties style:column-width="1.127cm"/>
    </style:style>
    <style:style style:name="Таблица65.B" style:family="table-column">
      <style:table-column-properties style:column-width="3.291cm"/>
    </style:style>
    <style:style style:name="Таблица65.C" style:family="table-column">
      <style:table-column-properties style:column-width="0.45cm"/>
    </style:style>
    <style:style style:name="Таблица65.D" style:family="table-column">
      <style:table-column-properties style:column-width="2.223cm"/>
    </style:style>
    <style:style style:name="Таблица65.E" style:family="table-column">
      <style:table-column-properties style:column-width="1.697cm"/>
    </style:style>
    <style:style style:name="Таблица65.L" style:family="table-column">
      <style:table-column-properties style:column-width="1.72cm"/>
    </style:style>
    <style:style style:name="Таблица65.M" style:family="table-column">
      <style:table-column-properties style:column-width="3.325cm"/>
    </style:style>
    <style:style style:name="Таблица65.N" style:family="table-column">
      <style:table-column-properties style:column-width="2.125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N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37cm" fo:margin-left="0cm" table:align="left"/>
    </style:style>
    <style:style style:name="Таблица66.A" style:family="table-column">
      <style:table-column-properties style:column-width="1.136cm"/>
    </style:style>
    <style:style style:name="Таблица66.B" style:family="table-column">
      <style:table-column-properties style:column-width="3.309cm"/>
    </style:style>
    <style:style style:name="Таблица66.C" style:family="table-column">
      <style:table-column-properties style:column-width="0.423cm"/>
    </style:style>
    <style:style style:name="Таблица66.D" style:family="table-column">
      <style:table-column-properties style:column-width="2.223cm"/>
    </style:style>
    <style:style style:name="Таблица66.E" style:family="table-column">
      <style:table-column-properties style:column-width="1.782cm"/>
    </style:style>
    <style:style style:name="Таблица66.L" style:family="table-column">
      <style:table-column-properties style:column-width="1.473cm"/>
    </style:style>
    <style:style style:name="Таблица66.M" style:family="table-column">
      <style:table-column-properties style:column-width="3.043cm"/>
    </style:style>
    <style:style style:name="Таблица66.N" style:family="table-column">
      <style:table-column-properties style:column-width="2.0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N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36cm" fo:margin-left="0cm" table:align="left"/>
    </style:style>
    <style:style style:name="Таблица67.A" style:family="table-column">
      <style:table-column-properties style:column-width="1.136cm"/>
    </style:style>
    <style:style style:name="Таблица67.B" style:family="table-column">
      <style:table-column-properties style:column-width="3.256cm"/>
    </style:style>
    <style:style style:name="Таблица67.C" style:family="table-column">
      <style:table-column-properties style:column-width="0.423cm"/>
    </style:style>
    <style:style style:name="Таблица67.D" style:family="table-column">
      <style:table-column-properties style:column-width="2.249cm"/>
    </style:style>
    <style:style style:name="Таблица67.E" style:family="table-column">
      <style:table-column-properties style:column-width="1.785cm"/>
    </style:style>
    <style:style style:name="Таблица67.L" style:family="table-column">
      <style:table-column-properties style:column-width="1.473cm"/>
    </style:style>
    <style:style style:name="Таблица67.M" style:family="table-column">
      <style:table-column-properties style:column-width="3.039cm"/>
    </style:style>
    <style:style style:name="Таблица67.N" style:family="table-column">
      <style:table-column-properties style:column-width="2.064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N1" style:family="table-cell">
      <style:table-cell-properties fo:padding="0.191cm" fo:border="0.5pt solid #000000"/>
    </style:style>
    <style:style style:name="Таблица68" style:family="table">
      <style:table-properties style:width="26.134cm" fo:margin-left="0cm" table:align="left"/>
    </style:style>
    <style:style style:name="Таблица68.A" style:family="table-column">
      <style:table-column-properties style:column-width="1.18cm"/>
    </style:style>
    <style:style style:name="Таблица68.B" style:family="table-column">
      <style:table-column-properties style:column-width="3.159cm"/>
    </style:style>
    <style:style style:name="Таблица68.C" style:family="table-column">
      <style:table-column-properties style:column-width="0.529cm"/>
    </style:style>
    <style:style style:name="Таблица68.D" style:family="table-column">
      <style:table-column-properties style:column-width="2.302cm"/>
    </style:style>
    <style:style style:name="Таблица68.E" style:family="table-column">
      <style:table-column-properties style:column-width="1.656cm"/>
    </style:style>
    <style:style style:name="Таблица68.F" style:family="table-column">
      <style:table-column-properties style:column-width="1.789cm"/>
    </style:style>
    <style:style style:name="Таблица68.L" style:family="table-column">
      <style:table-column-properties style:column-width="1.443cm"/>
    </style:style>
    <style:style style:name="Таблица68.M" style:family="table-column">
      <style:table-column-properties style:column-width="3.214cm"/>
    </style:style>
    <style:style style:name="Таблица68.N" style:family="table-column">
      <style:table-column-properties style:column-width="1.919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N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34cm" fo:margin-left="0cm" table:align="left"/>
    </style:style>
    <style:style style:name="Таблица69.A" style:family="table-column">
      <style:table-column-properties style:column-width="1.115cm"/>
    </style:style>
    <style:style style:name="Таблица69.B" style:family="table-column">
      <style:table-column-properties style:column-width="3.224cm"/>
    </style:style>
    <style:style style:name="Таблица69.C" style:family="table-column">
      <style:table-column-properties style:column-width="0.582cm"/>
    </style:style>
    <style:style style:name="Таблица69.D" style:family="table-column">
      <style:table-column-properties style:column-width="2.143cm"/>
    </style:style>
    <style:style style:name="Таблица69.E" style:family="table-column">
      <style:table-column-properties style:column-width="1.787cm"/>
    </style:style>
    <style:style style:name="Таблица69.L" style:family="table-column">
      <style:table-column-properties style:column-width="1.429cm"/>
    </style:style>
    <style:style style:name="Таблица69.M" style:family="table-column">
      <style:table-column-properties style:column-width="3.281cm"/>
    </style:style>
    <style:style style:name="Таблица69.N" style:family="table-column">
      <style:table-column-properties style:column-width="1.852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N1" style:family="table-cell">
      <style:table-cell-properties fo:padding="0.097cm" fo:border="0.5pt solid #000000"/>
    </style:style>
    <style:style style:name="Таблица69.A2" style:family="table-cell">
      <style:table-cell-properties fo:padding="0.097cm" fo:border-left="0.5pt solid #000000" fo:border-right="none" fo:border-top="none" fo:border-bottom="0.5pt solid #000000"/>
    </style:style>
    <style:style style:name="Таблица6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36cm" fo:margin-left="0cm" table:align="left"/>
    </style:style>
    <style:style style:name="Таблица70.A" style:family="table-column">
      <style:table-column-properties style:column-width="1.129cm"/>
    </style:style>
    <style:style style:name="Таблица70.B" style:family="table-column">
      <style:table-column-properties style:column-width="3.316cm"/>
    </style:style>
    <style:style style:name="Таблица70.C" style:family="table-column">
      <style:table-column-properties style:column-width="0.688cm"/>
    </style:style>
    <style:style style:name="Таблица70.D" style:family="table-column">
      <style:table-column-properties style:column-width="2.223cm"/>
    </style:style>
    <style:style style:name="Таблица70.E" style:family="table-column">
      <style:table-column-properties style:column-width="1.748cm"/>
    </style:style>
    <style:style style:name="Таблица70.K" style:family="table-column">
      <style:table-column-properties style:column-width="1.683cm"/>
    </style:style>
    <style:style style:name="Таблица70.L" style:family="table-column">
      <style:table-column-properties style:column-width="1.535cm"/>
    </style:style>
    <style:style style:name="Таблица70.M" style:family="table-column">
      <style:table-column-properties style:column-width="3.064cm"/>
    </style:style>
    <style:style style:name="Таблица70.N" style:family="table-column">
      <style:table-column-properties style:column-width="2.011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N1" style:family="table-cell">
      <style:table-cell-properties fo:padding="0.097cm" fo:border="0.5pt solid #000000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32cm" fo:margin-left="0cm" table:align="left"/>
    </style:style>
    <style:style style:name="Таблица71.A" style:family="table-column">
      <style:table-column-properties style:column-width="1.129cm"/>
    </style:style>
    <style:style style:name="Таблица71.B" style:family="table-column">
      <style:table-column-properties style:column-width="3.369cm"/>
    </style:style>
    <style:style style:name="Таблица71.C" style:family="table-column">
      <style:table-column-properties style:column-width="0.582cm"/>
    </style:style>
    <style:style style:name="Таблица71.D" style:family="table-column">
      <style:table-column-properties style:column-width="2.355cm"/>
    </style:style>
    <style:style style:name="Таблица71.E" style:family="table-column">
      <style:table-column-properties style:column-width="1.732cm"/>
    </style:style>
    <style:style style:name="Таблица71.L" style:family="table-column">
      <style:table-column-properties style:column-width="1.402cm"/>
    </style:style>
    <style:style style:name="Таблица71.M" style:family="table-column">
      <style:table-column-properties style:column-width="3.249cm"/>
    </style:style>
    <style:style style:name="Таблица71.N" style:family="table-column">
      <style:table-column-properties style:column-width="1.921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N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21cm" fo:margin-left="0cm" table:align="left"/>
    </style:style>
    <style:style style:name="Таблица72.A" style:family="table-column">
      <style:table-column-properties style:column-width="1.115cm"/>
    </style:style>
    <style:style style:name="Таблица72.B" style:family="table-column">
      <style:table-column-properties style:column-width="3.33cm"/>
    </style:style>
    <style:style style:name="Таблица72.C" style:family="table-column">
      <style:table-column-properties style:column-width="0.661cm"/>
    </style:style>
    <style:style style:name="Таблица72.D" style:family="table-column">
      <style:table-column-properties style:column-width="2.275cm"/>
    </style:style>
    <style:style style:name="Таблица72.E" style:family="table-column">
      <style:table-column-properties style:column-width="1.692cm"/>
    </style:style>
    <style:style style:name="Таблица72.L" style:family="table-column">
      <style:table-column-properties style:column-width="1.792cm"/>
    </style:style>
    <style:style style:name="Таблица72.M" style:family="table-column">
      <style:table-column-properties style:column-width="3.295cm"/>
    </style:style>
    <style:style style:name="Таблица72.N" style:family="table-column">
      <style:table-column-properties style:column-width="1.812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N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39cm" fo:margin-left="0cm" table:align="left"/>
    </style:style>
    <style:style style:name="Таблица73.A" style:family="table-column">
      <style:table-column-properties style:column-width="1.129cm"/>
    </style:style>
    <style:style style:name="Таблица73.B" style:family="table-column">
      <style:table-column-properties style:column-width="3.263cm"/>
    </style:style>
    <style:style style:name="Таблица73.C" style:family="table-column">
      <style:table-column-properties style:column-width="0.714cm"/>
    </style:style>
    <style:style style:name="Таблица73.D" style:family="table-column">
      <style:table-column-properties style:column-width="2.381cm"/>
    </style:style>
    <style:style style:name="Таблица73.E" style:family="table-column">
      <style:table-column-properties style:column-width="1.69cm"/>
    </style:style>
    <style:style style:name="Таблица73.M" style:family="table-column">
      <style:table-column-properties style:column-width="3.254cm"/>
    </style:style>
    <style:style style:name="Таблица73.N" style:family="table-column">
      <style:table-column-properties style:column-width="1.879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N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36cm" fo:margin-left="0cm" table:align="left"/>
    </style:style>
    <style:style style:name="Таблица74.A" style:family="table-column">
      <style:table-column-properties style:column-width="1.129cm"/>
    </style:style>
    <style:style style:name="Таблица74.B" style:family="table-column">
      <style:table-column-properties style:column-width="3.21cm"/>
    </style:style>
    <style:style style:name="Таблица74.C" style:family="table-column">
      <style:table-column-properties style:column-width="0.767cm"/>
    </style:style>
    <style:style style:name="Таблица74.D" style:family="table-column">
      <style:table-column-properties style:column-width="2.355cm"/>
    </style:style>
    <style:style style:name="Таблица74.E" style:family="table-column">
      <style:table-column-properties style:column-width="1.704cm"/>
    </style:style>
    <style:style style:name="Таблица74.L" style:family="table-column">
      <style:table-column-properties style:column-width="1.614cm"/>
    </style:style>
    <style:style style:name="Таблица74.M" style:family="table-column">
      <style:table-column-properties style:column-width="3.201cm"/>
    </style:style>
    <style:style style:name="Таблица74.N" style:family="table-column">
      <style:table-column-properties style:column-width="1.931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N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129cm"/>
    </style:style>
    <style:style style:name="Таблица75.B" style:family="table-column">
      <style:table-column-properties style:column-width="3.29cm"/>
    </style:style>
    <style:style style:name="Таблица75.C" style:family="table-column">
      <style:table-column-properties style:column-width="0.688cm"/>
    </style:style>
    <style:style style:name="Таблица75.D" style:family="table-column">
      <style:table-column-properties style:column-width="2.302cm"/>
    </style:style>
    <style:style style:name="Таблица75.E" style:family="table-column">
      <style:table-column-properties style:column-width="1.72cm"/>
    </style:style>
    <style:style style:name="Таблица75.L" style:family="table-column">
      <style:table-column-properties style:column-width="1.535cm"/>
    </style:style>
    <style:style style:name="Таблица75.M" style:family="table-column">
      <style:table-column-properties style:column-width="3.201cm"/>
    </style:style>
    <style:style style:name="Таблица75.N" style:family="table-column">
      <style:table-column-properties style:column-width="1.958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N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27cm" fo:margin-left="0cm" table:align="left"/>
    </style:style>
    <style:style style:name="Таблица76.A" style:family="table-column">
      <style:table-column-properties style:column-width="1.129cm"/>
    </style:style>
    <style:style style:name="Таблица76.B" style:family="table-column">
      <style:table-column-properties style:column-width="3.29cm"/>
    </style:style>
    <style:style style:name="Таблица76.C" style:family="table-column">
      <style:table-column-properties style:column-width="0.688cm"/>
    </style:style>
    <style:style style:name="Таблица76.D" style:family="table-column">
      <style:table-column-properties style:column-width="2.302cm"/>
    </style:style>
    <style:style style:name="Таблица76.E" style:family="table-column">
      <style:table-column-properties style:column-width="1.722cm"/>
    </style:style>
    <style:style style:name="Таблица76.L" style:family="table-column">
      <style:table-column-properties style:column-width="1.508cm"/>
    </style:style>
    <style:style style:name="Таблица76.M" style:family="table-column">
      <style:table-column-properties style:column-width="3.201cm"/>
    </style:style>
    <style:style style:name="Таблица76.N" style:family="table-column">
      <style:table-column-properties style:column-width="1.958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N1" style:family="table-cell">
      <style:table-cell-properties fo:padding="0.097cm" fo:border="0.5pt solid #000000"/>
    </style:style>
    <style:style style:name="Таблица76.A2" style:family="table-cell">
      <style:table-cell-properties fo:padding="0.097cm" fo:border-left="0.5pt solid #000000" fo:border-right="none" fo:border-top="none" fo:border-bottom="0.5pt solid #000000"/>
    </style:style>
    <style:style style:name="Таблица7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7" style:family="table">
      <style:table-properties style:width="26.137cm" fo:margin-left="0cm" table:align="left"/>
    </style:style>
    <style:style style:name="Таблица77.A" style:family="table-column">
      <style:table-column-properties style:column-width="1.129cm"/>
    </style:style>
    <style:style style:name="Таблица77.B" style:family="table-column">
      <style:table-column-properties style:column-width="3.29cm"/>
    </style:style>
    <style:style style:name="Таблица77.C" style:family="table-column">
      <style:table-column-properties style:column-width="0.661cm"/>
    </style:style>
    <style:style style:name="Таблица77.D" style:family="table-column">
      <style:table-column-properties style:column-width="2.302cm"/>
    </style:style>
    <style:style style:name="Таблица77.E" style:family="table-column">
      <style:table-column-properties style:column-width="1.727cm"/>
    </style:style>
    <style:style style:name="Таблица77.L" style:family="table-column">
      <style:table-column-properties style:column-width="1.508cm"/>
    </style:style>
    <style:style style:name="Таблица77.M" style:family="table-column">
      <style:table-column-properties style:column-width="3.175cm"/>
    </style:style>
    <style:style style:name="Таблица77.N" style:family="table-column">
      <style:table-column-properties style:column-width="1.984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N1" style:family="table-cell">
      <style:table-cell-properties fo:padding="0.097cm" fo:border="0.5pt solid #000000"/>
    </style:style>
    <style:style style:name="Таблица77.D2" style:family="table-cell">
      <style:table-cell-properties fo:padding="0.097cm" fo:border-left="0.5pt solid #000000" fo:border-right="none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129cm"/>
    </style:style>
    <style:style style:name="Таблица78.B" style:family="table-column">
      <style:table-column-properties style:column-width="3.343cm"/>
    </style:style>
    <style:style style:name="Таблица78.C" style:family="table-column">
      <style:table-column-properties style:column-width="0.635cm"/>
    </style:style>
    <style:style style:name="Таблица78.D" style:family="table-column">
      <style:table-column-properties style:column-width="2.302cm"/>
    </style:style>
    <style:style style:name="Таблица78.E" style:family="table-column">
      <style:table-column-properties style:column-width="1.72cm"/>
    </style:style>
    <style:style style:name="Таблица78.L" style:family="table-column">
      <style:table-column-properties style:column-width="1.535cm"/>
    </style:style>
    <style:style style:name="Таблица78.M" style:family="table-column">
      <style:table-column-properties style:column-width="3.201cm"/>
    </style:style>
    <style:style style:name="Таблица78.N" style:family="table-column">
      <style:table-column-properties style:column-width="1.958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N1" style:family="table-cell">
      <style:table-cell-properties fo:padding="0.097cm" fo:border="0.5pt solid #000000"/>
    </style:style>
    <style:style style:name="Таблица78.D2" style:family="table-cell">
      <style:table-cell-properties fo:padding="0.097cm" fo:border-left="0.5pt solid #000000" fo:border-right="none" fo:border-top="none" fo:border-bottom="0.5pt solid #000000"/>
    </style:style>
    <style:style style:name="Таблица78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39cm" fo:margin-left="0cm" table:align="left"/>
    </style:style>
    <style:style style:name="Таблица79.A" style:family="table-column">
      <style:table-column-properties style:column-width="1.138cm"/>
    </style:style>
    <style:style style:name="Таблица79.B" style:family="table-column">
      <style:table-column-properties style:column-width="3.334cm"/>
    </style:style>
    <style:style style:name="Таблица79.C" style:family="table-column">
      <style:table-column-properties style:column-width="0.635cm"/>
    </style:style>
    <style:style style:name="Таблица79.D" style:family="table-column">
      <style:table-column-properties style:column-width="2.302cm"/>
    </style:style>
    <style:style style:name="Таблица79.E" style:family="table-column">
      <style:table-column-properties style:column-width="1.723cm"/>
    </style:style>
    <style:style style:name="Таблица79.L" style:family="table-column">
      <style:table-column-properties style:column-width="1.508cm"/>
    </style:style>
    <style:style style:name="Таблица79.M" style:family="table-column">
      <style:table-column-properties style:column-width="3.122cm"/>
    </style:style>
    <style:style style:name="Таблица79.N" style:family="table-column">
      <style:table-column-properties style:column-width="2.037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N1" style:family="table-cell">
      <style:table-cell-properties fo:padding="0.097cm" fo:border="0.5pt solid #000000"/>
    </style:style>
    <style:style style:name="Таблица79.A2" style:family="table-cell">
      <style:table-cell-properties fo:padding="0.097cm" fo:border-left="0.5pt solid #000000" fo:border-right="none" fo:border-top="none" fo:border-bottom="0.5pt solid #000000"/>
    </style:style>
    <style:style style:name="Таблица7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0" style:family="table">
      <style:table-properties style:width="26.136cm" fo:margin-left="0cm" table:align="left"/>
    </style:style>
    <style:style style:name="Таблица80.A" style:family="table-column">
      <style:table-column-properties style:column-width="1.129cm"/>
    </style:style>
    <style:style style:name="Таблица80.B" style:family="table-column">
      <style:table-column-properties style:column-width="3.29cm"/>
    </style:style>
    <style:style style:name="Таблица80.C" style:family="table-column">
      <style:table-column-properties style:column-width="0.688cm"/>
    </style:style>
    <style:style style:name="Таблица80.D" style:family="table-column">
      <style:table-column-properties style:column-width="2.249cm"/>
    </style:style>
    <style:style style:name="Таблица80.E" style:family="table-column">
      <style:table-column-properties style:column-width="1.73cm"/>
    </style:style>
    <style:style style:name="Таблица80.L" style:family="table-column">
      <style:table-column-properties style:column-width="1.535cm"/>
    </style:style>
    <style:style style:name="Таблица80.M" style:family="table-column">
      <style:table-column-properties style:column-width="3.069cm"/>
    </style:style>
    <style:style style:name="Таблица80.N" style:family="table-column">
      <style:table-column-properties style:column-width="2.064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N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0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129cm"/>
    </style:style>
    <style:style style:name="Таблица82.B" style:family="table-column">
      <style:table-column-properties style:column-width="3.316cm"/>
    </style:style>
    <style:style style:name="Таблица82.C" style:family="table-column">
      <style:table-column-properties style:column-width="0.635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2cm"/>
    </style:style>
    <style:style style:name="Таблица82.L" style:family="table-column">
      <style:table-column-properties style:column-width="1.535cm"/>
    </style:style>
    <style:style style:name="Таблица82.M" style:family="table-column">
      <style:table-column-properties style:column-width="3.201cm"/>
    </style:style>
    <style:style style:name="Таблица82.N" style:family="table-column">
      <style:table-column-properties style:column-width="2.011cm"/>
    </style:style>
    <style:style style:name="Таблица8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2.N1" style:family="table-cell">
      <style:table-cell-properties fo:padding="0.097cm" fo:border="0.5pt solid #000000"/>
    </style:style>
    <style:style style:name="Таблица82.D2" style:family="table-cell">
      <style:table-cell-properties fo:padding="0.097cm" fo:border-left="0.5pt solid #000000" fo:border-right="none" fo:border-top="none" fo:border-bottom="0.5pt solid #000000"/>
    </style:style>
    <style:style style:name="Таблица83" style:family="table">
      <style:table-properties style:width="26.137cm" fo:margin-left="0cm" table:align="left"/>
    </style:style>
    <style:style style:name="Таблица83.A" style:family="table-column">
      <style:table-column-properties style:column-width="1.129cm"/>
    </style:style>
    <style:style style:name="Таблица83.B" style:family="table-column">
      <style:table-column-properties style:column-width="3.263cm"/>
    </style:style>
    <style:style style:name="Таблица83.C" style:family="table-column">
      <style:table-column-properties style:column-width="0.714cm"/>
    </style:style>
    <style:style style:name="Таблица83.D" style:family="table-column">
      <style:table-column-properties style:column-width="2.223cm"/>
    </style:style>
    <style:style style:name="Таблица83.E" style:family="table-column">
      <style:table-column-properties style:column-width="1.727cm"/>
    </style:style>
    <style:style style:name="Таблица83.L" style:family="table-column">
      <style:table-column-properties style:column-width="1.487cm"/>
    </style:style>
    <style:style style:name="Таблица83.M" style:family="table-column">
      <style:table-column-properties style:column-width="3.223cm"/>
    </style:style>
    <style:style style:name="Таблица83.N" style:family="table-column">
      <style:table-column-properties style:column-width="2.011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36cm" fo:margin-left="0cm" table:align="left"/>
    </style:style>
    <style:style style:name="Таблица84.A" style:family="table-column">
      <style:table-column-properties style:column-width="1.129cm"/>
    </style:style>
    <style:style style:name="Таблица84.B" style:family="table-column">
      <style:table-column-properties style:column-width="3.29cm"/>
    </style:style>
    <style:style style:name="Таблица84.C" style:family="table-column">
      <style:table-column-properties style:column-width="0.741cm"/>
    </style:style>
    <style:style style:name="Таблица84.D" style:family="table-column">
      <style:table-column-properties style:column-width="2.223cm"/>
    </style:style>
    <style:style style:name="Таблица84.E" style:family="table-column">
      <style:table-column-properties style:column-width="1.651cm"/>
    </style:style>
    <style:style style:name="Таблица84.F" style:family="table-column">
      <style:table-column-properties style:column-width="1.73cm"/>
    </style:style>
    <style:style style:name="Таблица84.L" style:family="table-column">
      <style:table-column-properties style:column-width="1.561cm"/>
    </style:style>
    <style:style style:name="Таблица84.M" style:family="table-column">
      <style:table-column-properties style:column-width="3.149cm"/>
    </style:style>
    <style:style style:name="Таблица84.N" style:family="table-column">
      <style:table-column-properties style:column-width="2.011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N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47cm" fo:margin-left="0cm" table:align="left"/>
    </style:style>
    <style:style style:name="Таблица85.A" style:family="table-column">
      <style:table-column-properties style:column-width="1.164cm"/>
    </style:style>
    <style:style style:name="Таблица85.B" style:family="table-column">
      <style:table-column-properties style:column-width="3.20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249cm"/>
    </style:style>
    <style:style style:name="Таблица85.E" style:family="table-column">
      <style:table-column-properties style:column-width="1.711cm"/>
    </style:style>
    <style:style style:name="Таблица85.L" style:family="table-column">
      <style:table-column-properties style:column-width="1.559cm"/>
    </style:style>
    <style:style style:name="Таблица85.M" style:family="table-column">
      <style:table-column-properties style:column-width="3.23cm"/>
    </style:style>
    <style:style style:name="Таблица85.N" style:family="table-column">
      <style:table-column-properties style:column-width="1.799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N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164cm"/>
    </style:style>
    <style:style style:name="Таблица86.B" style:family="table-column">
      <style:table-column-properties style:column-width="3.228cm"/>
    </style:style>
    <style:style style:name="Таблица86.C" style:family="table-column">
      <style:table-column-properties style:column-width="0.661cm"/>
    </style:style>
    <style:style style:name="Таблица86.D" style:family="table-column">
      <style:table-column-properties style:column-width="2.275cm"/>
    </style:style>
    <style:style style:name="Таблица86.E" style:family="table-column">
      <style:table-column-properties style:column-width="1.72cm"/>
    </style:style>
    <style:style style:name="Таблица86.L" style:family="table-column">
      <style:table-column-properties style:column-width="1.559cm"/>
    </style:style>
    <style:style style:name="Таблица86.M" style:family="table-column">
      <style:table-column-properties style:column-width="3.177cm"/>
    </style:style>
    <style:style style:name="Таблица86.N" style:family="table-column">
      <style:table-column-properties style:column-width="1.852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N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47cm" fo:margin-left="0cm" table:align="left"/>
    </style:style>
    <style:style style:name="Таблица87.A" style:family="table-column">
      <style:table-column-properties style:column-width="1.164cm"/>
    </style:style>
    <style:style style:name="Таблица87.B" style:family="table-column">
      <style:table-column-properties style:column-width="3.201cm"/>
    </style:style>
    <style:style style:name="Таблица87.C" style:family="table-column">
      <style:table-column-properties style:column-width="0.688cm"/>
    </style:style>
    <style:style style:name="Таблица87.D" style:family="table-column">
      <style:table-column-properties style:column-width="2.275cm"/>
    </style:style>
    <style:style style:name="Таблица87.E" style:family="table-column">
      <style:table-column-properties style:column-width="1.711cm"/>
    </style:style>
    <style:style style:name="Таблица87.L" style:family="table-column">
      <style:table-column-properties style:column-width="1.612cm"/>
    </style:style>
    <style:style style:name="Таблица87.M" style:family="table-column">
      <style:table-column-properties style:column-width="3.097cm"/>
    </style:style>
    <style:style style:name="Таблица87.N" style:family="table-column">
      <style:table-column-properties style:column-width="1.931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N1" style:family="table-cell">
      <style:table-cell-properties fo:padding="0.097cm" fo:border="0.5pt solid #000000"/>
    </style:style>
    <style:style style:name="Таблица87.D2" style:family="table-cell">
      <style:table-cell-properties fo:padding="0.097cm" fo:border-left="0.5pt solid #000000" fo:border-right="none" fo:border-top="none" fo:border-bottom="0.5pt solid #000000"/>
    </style:style>
    <style:style style:name="Таблица88" style:family="table">
      <style:table-properties style:width="25.947cm" fo:margin-left="0cm" table:align="left"/>
    </style:style>
    <style:style style:name="Таблица88.A" style:family="table-column">
      <style:table-column-properties style:column-width="1.164cm"/>
    </style:style>
    <style:style style:name="Таблица88.B" style:family="table-column">
      <style:table-column-properties style:column-width="3.201cm"/>
    </style:style>
    <style:style style:name="Таблица88.C" style:family="table-column">
      <style:table-column-properties style:column-width="0.635cm"/>
    </style:style>
    <style:style style:name="Таблица88.D" style:family="table-column">
      <style:table-column-properties style:column-width="2.302cm"/>
    </style:style>
    <style:style style:name="Таблица88.E" style:family="table-column">
      <style:table-column-properties style:column-width="1.711cm"/>
    </style:style>
    <style:style style:name="Таблица88.L" style:family="table-column">
      <style:table-column-properties style:column-width="1.639cm"/>
    </style:style>
    <style:style style:name="Таблица88.M" style:family="table-column">
      <style:table-column-properties style:column-width="3.097cm"/>
    </style:style>
    <style:style style:name="Таблица88.N" style:family="table-column">
      <style:table-column-properties style:column-width="1.931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N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164cm"/>
    </style:style>
    <style:style style:name="Таблица89.B" style:family="table-column">
      <style:table-column-properties style:column-width="3.201cm"/>
    </style:style>
    <style:style style:name="Таблица89.C" style:family="table-column">
      <style:table-column-properties style:column-width="0.609cm"/>
    </style:style>
    <style:style style:name="Таблица89.D" style:family="table-column">
      <style:table-column-properties style:column-width="2.275cm"/>
    </style:style>
    <style:style style:name="Таблица89.E" style:family="table-column">
      <style:table-column-properties style:column-width="1.72cm"/>
    </style:style>
    <style:style style:name="Таблица89.L" style:family="table-column">
      <style:table-column-properties style:column-width="1.639cm"/>
    </style:style>
    <style:style style:name="Таблица89.M" style:family="table-column">
      <style:table-column-properties style:column-width="3.044cm"/>
    </style:style>
    <style:style style:name="Таблица89.N" style:family="table-column">
      <style:table-column-properties style:column-width="1.984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N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164cm"/>
    </style:style>
    <style:style style:name="Таблица90.B" style:family="table-column">
      <style:table-column-properties style:column-width="3.228cm"/>
    </style:style>
    <style:style style:name="Таблица90.C" style:family="table-column">
      <style:table-column-properties style:column-width="0.688cm"/>
    </style:style>
    <style:style style:name="Таблица90.D" style:family="table-column">
      <style:table-column-properties style:column-width="2.143cm"/>
    </style:style>
    <style:style style:name="Таблица90.E" style:family="table-column">
      <style:table-column-properties style:column-width="1.72cm"/>
    </style:style>
    <style:style style:name="Таблица90.L" style:family="table-column">
      <style:table-column-properties style:column-width="1.665cm"/>
    </style:style>
    <style:style style:name="Таблица90.M" style:family="table-column">
      <style:table-column-properties style:column-width="3.044cm"/>
    </style:style>
    <style:style style:name="Таблица90.N" style:family="table-column">
      <style:table-column-properties style:column-width="1.984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N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164cm"/>
    </style:style>
    <style:style style:name="Таблица91.B" style:family="table-column">
      <style:table-column-properties style:column-width="3.307cm"/>
    </style:style>
    <style:style style:name="Таблица91.C" style:family="table-column">
      <style:table-column-properties style:column-width="0.582cm"/>
    </style:style>
    <style:style style:name="Таблица91.D" style:family="table-column">
      <style:table-column-properties style:column-width="2.117cm"/>
    </style:style>
    <style:style style:name="Таблица91.E" style:family="table-column">
      <style:table-column-properties style:column-width="1.184cm"/>
    </style:style>
    <style:style style:name="Таблица91.F" style:family="table-column">
      <style:table-column-properties style:column-width="1.628cm"/>
    </style:style>
    <style:style style:name="Таблица91.G" style:family="table-column">
      <style:table-column-properties style:column-width="1.856cm"/>
    </style:style>
    <style:style style:name="Таблица91.H" style:family="table-column">
      <style:table-column-properties style:column-width="2.032cm"/>
    </style:style>
    <style:style style:name="Таблица91.I" style:family="table-column">
      <style:table-column-properties style:column-width="1.931cm"/>
    </style:style>
    <style:style style:name="Таблица91.J" style:family="table-column">
      <style:table-column-properties style:column-width="1.66cm"/>
    </style:style>
    <style:style style:name="Таблица91.K" style:family="table-column">
      <style:table-column-properties style:column-width="1.774cm"/>
    </style:style>
    <style:style style:name="Таблица91.L" style:family="table-column">
      <style:table-column-properties style:column-width="1.692cm"/>
    </style:style>
    <style:style style:name="Таблица91.M" style:family="table-column">
      <style:table-column-properties style:column-width="2.992cm"/>
    </style:style>
    <style:style style:name="Таблица91.N" style:family="table-column">
      <style:table-column-properties style:column-width="2.037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N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51cm" fo:margin-left="0cm" table:align="left"/>
    </style:style>
    <style:style style:name="Таблица95.A" style:family="table-column">
      <style:table-column-properties style:column-width="3.598cm"/>
    </style:style>
    <style:style style:name="Таблица95.B" style:family="table-column">
      <style:table-column-properties style:column-width="2.275cm"/>
    </style:style>
    <style:style style:name="Таблица95.C" style:family="table-column">
      <style:table-column-properties style:column-width="2.223cm"/>
    </style:style>
    <style:style style:name="Таблица95.D" style:family="table-column">
      <style:table-column-properties style:column-width="1.526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5.I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04cm" fo:margin-left="-0.016cm" table:align="left"/>
    </style:style>
    <style:style style:name="Таблица97.A" style:family="table-column">
      <style:table-column-properties style:column-width="1.139cm"/>
    </style:style>
    <style:style style:name="Таблица97.B" style:family="table-column">
      <style:table-column-properties style:column-width="7.777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1.826cm"/>
    </style:style>
    <style:style style:name="Таблица97.E" style:family="table-column">
      <style:table-column-properties style:column-width="2.133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2" style:family="table-row">
      <style:table-row-properties style:min-row-height="0.896cm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97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49cm" fo:margin-left="0cm" table:align="left"/>
    </style:style>
    <style:style style:name="Таблица99.A" style:family="table-column">
      <style:table-column-properties style:column-width="1.009cm"/>
    </style:style>
    <style:style style:name="Таблица99.B" style:family="table-column">
      <style:table-column-properties style:column-width="2.683cm"/>
    </style:style>
    <style:style style:name="Таблица99.C" style:family="table-column">
      <style:table-column-properties style:column-width="0.598cm"/>
    </style:style>
    <style:style style:name="Таблица99.D" style:family="table-column">
      <style:table-column-properties style:column-width="1.609cm"/>
    </style:style>
    <style:style style:name="Таблица99.E" style:family="table-column">
      <style:table-column-properties style:column-width="1.628cm"/>
    </style:style>
    <style:style style:name="Таблица99.F" style:family="table-column">
      <style:table-column-properties style:column-width="1.769cm"/>
    </style:style>
    <style:style style:name="Таблица99.L" style:family="table-column">
      <style:table-column-properties style:column-width="2.011cm"/>
    </style:style>
    <style:style style:name="Таблица99.M" style:family="table-column">
      <style:table-column-properties style:column-width="2.514cm"/>
    </style:style>
    <style:style style:name="Таблица99.N" style:family="table-column">
      <style:table-column-properties style:column-width="3.28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9.K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3cm" fo:margin-left="-0.037cm" table:align="left"/>
    </style:style>
    <style:style style:name="Таблица100.A" style:family="table-column">
      <style:table-column-properties style:column-width="0.864cm"/>
    </style:style>
    <style:style style:name="Таблица100.B" style:family="table-column">
      <style:table-column-properties style:column-width="4.11cm"/>
    </style:style>
    <style:style style:name="Таблица100.C" style:family="table-column">
      <style:table-column-properties style:column-width="0.714cm"/>
    </style:style>
    <style:style style:name="Таблица100.D" style:family="table-column">
      <style:table-column-properties style:column-width="2.223cm"/>
    </style:style>
    <style:style style:name="Таблица100.E" style:family="table-column">
      <style:table-column-properties style:column-width="1.644cm"/>
    </style:style>
    <style:style style:name="Таблица100.L" style:family="table-column">
      <style:table-column-properties style:column-width="1.566cm"/>
    </style:style>
    <style:style style:name="Таблица100.M" style:family="table-column">
      <style:table-column-properties style:column-width="2.905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K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3" style:family="table-cell">
      <style:table-cell-properties fo:padding-left="0.018cm" fo:padding-right="0.018cm" fo:padding-top="0cm" fo:padding-bottom="0cm" fo:border="0.5pt solid #000000"/>
    </style:style>
    <style:style style:name="Таблица100.L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4" style:family="table-cell">
      <style:table-cell-properties fo:padding-left="0.018cm" fo:padding-right="0.018cm" fo:padding-top="0cm" fo:padding-bottom="0cm" fo:border="0.5pt solid #000000"/>
    </style:style>
    <style:style style:name="Таблица100.L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5" style:family="table-cell">
      <style:table-cell-properties fo:padding-left="0.018cm" fo:padding-right="0.018cm" fo:padding-top="0cm" fo:padding-bottom="0cm" fo:border="0.5pt solid #000000"/>
    </style:style>
    <style:style style:name="Таблица100.L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6.058cm" fo:margin-left="-0.023cm" table:align="left"/>
    </style:style>
    <style:style style:name="Таблица101.A" style:family="table-column">
      <style:table-column-properties style:column-width="0.921cm"/>
    </style:style>
    <style:style style:name="Таблица101.B" style:family="table-column">
      <style:table-column-properties style:column-width="3.974cm"/>
    </style:style>
    <style:style style:name="Таблица101.C" style:family="table-column">
      <style:table-column-properties style:column-width="0.714cm"/>
    </style:style>
    <style:style style:name="Таблица101.D" style:family="table-column">
      <style:table-column-properties style:column-width="2.249cm"/>
    </style:style>
    <style:style style:name="Таблица101.E" style:family="table-column">
      <style:table-column-properties style:column-width="1.647cm"/>
    </style:style>
    <style:style style:name="Таблица101.L" style:family="table-column">
      <style:table-column-properties style:column-width="1.558cm"/>
    </style:style>
    <style:style style:name="Таблица101.M" style:family="table-column">
      <style:table-column-properties style:column-width="2.861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N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69cm" fo:margin-left="-0.023cm" table:align="left"/>
    </style:style>
    <style:style style:name="Таблица102.A" style:family="table-column">
      <style:table-column-properties style:column-width="1.159cm"/>
    </style:style>
    <style:style style:name="Таблица102.B" style:family="table-column">
      <style:table-column-properties style:column-width="3.736cm"/>
    </style:style>
    <style:style style:name="Таблица102.C" style:family="table-column">
      <style:table-column-properties style:column-width="0.661cm"/>
    </style:style>
    <style:style style:name="Таблица102.D" style:family="table-column">
      <style:table-column-properties style:column-width="2.249cm"/>
    </style:style>
    <style:style style:name="Таблица102.E" style:family="table-column">
      <style:table-column-properties style:column-width="1.72cm"/>
    </style:style>
    <style:style style:name="Таблица102.F" style:family="table-column">
      <style:table-column-properties style:column-width="1.588cm"/>
    </style:style>
    <style:style style:name="Таблица102.G" style:family="table-column">
      <style:table-column-properties style:column-width="1.64cm"/>
    </style:style>
    <style:style style:name="Таблица102.K" style:family="table-column">
      <style:table-column-properties style:column-width="1.61cm"/>
    </style:style>
    <style:style style:name="Таблица102.M" style:family="table-column">
      <style:table-column-properties style:column-width="2.831cm"/>
    </style:style>
    <style:style style:name="Таблица102.N" style:family="table-column">
      <style:table-column-properties style:column-width="1.986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cm" fo:margin-left="-0.023cm" table:align="left"/>
    </style:style>
    <style:style style:name="Таблица103.A" style:family="table-column">
      <style:table-column-properties style:column-width="1.272cm"/>
    </style:style>
    <style:style style:name="Таблица103.B" style:family="table-column">
      <style:table-column-properties style:column-width="3.623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196cm"/>
    </style:style>
    <style:style style:name="Таблица103.E" style:family="table-column">
      <style:table-column-properties style:column-width="1.651cm"/>
    </style:style>
    <style:style style:name="Таблица103.L" style:family="table-column">
      <style:table-column-properties style:column-width="1.614cm"/>
    </style:style>
    <style:style style:name="Таблица103.M" style:family="table-column">
      <style:table-column-properties style:column-width="2.752cm"/>
    </style:style>
    <style:style style:name="Таблица103.N" style:family="table-column">
      <style:table-column-properties style:column-width="1.879cm"/>
    </style:style>
    <style:style style:name="Таблица103.O" style:family="table-column">
      <style:table-column-properties style:column-width="0.123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N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O2" style:family="table-cell">
      <style:table-cell-properties fo:padding-left="0.018cm" fo:padding-right="0.018cm" fo:padding-top="0cm" fo:padding-bottom="0cm" fo:border="none"/>
    </style:style>
    <style:style style:name="Таблица10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35cm" fo:margin-left="-0.023cm" table:align="left"/>
    </style:style>
    <style:style style:name="Таблица104.A" style:family="table-column">
      <style:table-column-properties style:column-width="1.115cm"/>
    </style:style>
    <style:style style:name="Таблица104.B" style:family="table-column">
      <style:table-column-properties style:column-width="3.754cm"/>
    </style:style>
    <style:style style:name="Таблица104.C" style:family="table-column">
      <style:table-column-properties style:column-width="0.741cm"/>
    </style:style>
    <style:style style:name="Таблица104.D" style:family="table-column">
      <style:table-column-properties style:column-width="2.249cm"/>
    </style:style>
    <style:style style:name="Таблица104.E" style:family="table-column">
      <style:table-column-properties style:column-width="1.647cm"/>
    </style:style>
    <style:style style:name="Таблица104.L" style:family="table-column">
      <style:table-column-properties style:column-width="1.535cm"/>
    </style:style>
    <style:style style:name="Таблица104.M" style:family="table-column">
      <style:table-column-properties style:column-width="2.725cm"/>
    </style:style>
    <style:style style:name="Таблица104.N" style:family="table-column">
      <style:table-column-properties style:column-width="2.085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N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N5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695cm" fo:margin-left="-0.023cm" table:align="left"/>
    </style:style>
    <style:style style:name="Таблица105.A" style:family="table-column">
      <style:table-column-properties style:column-width="1.168cm"/>
    </style:style>
    <style:style style:name="Таблица105.B" style:family="table-column">
      <style:table-column-properties style:column-width="3.701cm"/>
    </style:style>
    <style:style style:name="Таблица105.C" style:family="table-column">
      <style:table-column-properties style:column-width="0.741cm"/>
    </style:style>
    <style:style style:name="Таблица105.D" style:family="table-column">
      <style:table-column-properties style:column-width="2.249cm"/>
    </style:style>
    <style:style style:name="Таблица105.E" style:family="table-column">
      <style:table-column-properties style:column-width="1.693cm"/>
    </style:style>
    <style:style style:name="Таблица105.F" style:family="table-column">
      <style:table-column-properties style:column-width="1.535cm"/>
    </style:style>
    <style:style style:name="Таблица105.G" style:family="table-column">
      <style:table-column-properties style:column-width="1.667cm"/>
    </style:style>
    <style:style style:name="Таблица105.H" style:family="table-column">
      <style:table-column-properties style:column-width="1.64cm"/>
    </style:style>
    <style:style style:name="Таблица105.K" style:family="table-column">
      <style:table-column-properties style:column-width="1.589cm"/>
    </style:style>
    <style:style style:name="Таблица105.L" style:family="table-column">
      <style:table-column-properties style:column-width="1.58cm"/>
    </style:style>
    <style:style style:name="Таблица105.M" style:family="table-column">
      <style:table-column-properties style:column-width="2.752cm"/>
    </style:style>
    <style:style style:name="Таблица105.N" style:family="table-column">
      <style:table-column-properties style:column-width="2.046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A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5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6" style:family="table">
      <style:table-properties style:width="25.689cm" fo:margin-left="-0.023cm" table:align="left"/>
    </style:style>
    <style:style style:name="Таблица106.A" style:family="table-column">
      <style:table-column-properties style:column-width="1.143cm"/>
    </style:style>
    <style:style style:name="Таблица106.B" style:family="table-column">
      <style:table-column-properties style:column-width="3.725cm"/>
    </style:style>
    <style:style style:name="Таблица106.C" style:family="table-column">
      <style:table-column-properties style:column-width="0.741cm"/>
    </style:style>
    <style:style style:name="Таблица106.D" style:family="table-column">
      <style:table-column-properties style:column-width="2.223cm"/>
    </style:style>
    <style:style style:name="Таблица106.E" style:family="table-column">
      <style:table-column-properties style:column-width="1.635cm"/>
    </style:style>
    <style:style style:name="Таблица106.L" style:family="table-column">
      <style:table-column-properties style:column-width="1.561cm"/>
    </style:style>
    <style:style style:name="Таблица106.M" style:family="table-column">
      <style:table-column-properties style:column-width="2.805cm"/>
    </style:style>
    <style:style style:name="Таблица106.N" style:family="table-column">
      <style:table-column-properties style:column-width="2.046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N1" style:family="table-cell">
      <style:table-cell-properties fo:padding="0.097cm" fo:border="0.25pt solid #000000"/>
    </style:style>
    <style:style style:name="Таблица106.A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" style:family="table">
      <style:table-properties style:width="25.698cm" fo:margin-left="-0.023cm" table:align="left"/>
    </style:style>
    <style:style style:name="Таблица107.A" style:family="table-column">
      <style:table-column-properties style:column-width="1.141cm"/>
    </style:style>
    <style:style style:name="Таблица107.B" style:family="table-column">
      <style:table-column-properties style:column-width="3.674cm"/>
    </style:style>
    <style:style style:name="Таблица107.C" style:family="table-column">
      <style:table-column-properties style:column-width="0.741cm"/>
    </style:style>
    <style:style style:name="Таблица107.D" style:family="table-column">
      <style:table-column-properties style:column-width="2.196cm"/>
    </style:style>
    <style:style style:name="Таблица107.E" style:family="table-column">
      <style:table-column-properties style:column-width="1.667cm"/>
    </style:style>
    <style:style style:name="Таблица107.F" style:family="table-column">
      <style:table-column-properties style:column-width="1.64cm"/>
    </style:style>
    <style:style style:name="Таблица107.G" style:family="table-column">
      <style:table-column-properties style:column-width="1.614cm"/>
    </style:style>
    <style:style style:name="Таблица107.H" style:family="table-column">
      <style:table-column-properties style:column-width="1.693cm"/>
    </style:style>
    <style:style style:name="Таблица107.I" style:family="table-column">
      <style:table-column-properties style:column-width="1.561cm"/>
    </style:style>
    <style:style style:name="Таблица107.J" style:family="table-column">
      <style:table-column-properties style:column-width="1.746cm"/>
    </style:style>
    <style:style style:name="Таблица107.K" style:family="table-column">
      <style:table-column-properties style:column-width="1.72cm"/>
    </style:style>
    <style:style style:name="Таблица107.L" style:family="table-column">
      <style:table-column-properties style:column-width="1.48cm"/>
    </style:style>
    <style:style style:name="Таблица107.M" style:family="table-column">
      <style:table-column-properties style:column-width="2.725cm"/>
    </style:style>
    <style:style style:name="Таблица107.N" style:family="table-column">
      <style:table-column-properties style:column-width="2.099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A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.4" style:family="table-row">
      <style:table-row-properties style:min-row-height="1.99cm" style:use-optimal-row-height="false"/>
    </style:style>
    <style:style style:name="Таблица108" style:family="table">
      <style:table-properties style:width="25.691cm" fo:margin-left="-0.023cm" table:align="left"/>
    </style:style>
    <style:style style:name="Таблица108.A" style:family="table-column">
      <style:table-column-properties style:column-width="1.139cm"/>
    </style:style>
    <style:style style:name="Таблица108.B" style:family="table-column">
      <style:table-column-properties style:column-width="3.702cm"/>
    </style:style>
    <style:style style:name="Таблица108.C" style:family="table-column">
      <style:table-column-properties style:column-width="0.741cm"/>
    </style:style>
    <style:style style:name="Таблица108.D" style:family="table-column">
      <style:table-column-properties style:column-width="2.196cm"/>
    </style:style>
    <style:style style:name="Таблица108.E" style:family="table-column">
      <style:table-column-properties style:column-width="1.663cm"/>
    </style:style>
    <style:style style:name="Таблица108.L" style:family="table-column">
      <style:table-column-properties style:column-width="1.418cm"/>
    </style:style>
    <style:style style:name="Таблица108.M" style:family="table-column">
      <style:table-column-properties style:column-width="2.699cm"/>
    </style:style>
    <style:style style:name="Таблица108.N" style:family="table-column">
      <style:table-column-properties style:column-width="2.152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N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689cm" fo:margin-left="-0.023cm" table:align="left"/>
    </style:style>
    <style:style style:name="Таблица109.A" style:family="table-column">
      <style:table-column-properties style:column-width="1.367cm"/>
    </style:style>
    <style:style style:name="Таблица109.B" style:family="table-column">
      <style:table-column-properties style:column-width="3.448cm"/>
    </style:style>
    <style:style style:name="Таблица109.C" style:family="table-column">
      <style:table-column-properties style:column-width="0.714cm"/>
    </style:style>
    <style:style style:name="Таблица109.D" style:family="table-column">
      <style:table-column-properties style:column-width="2.223cm"/>
    </style:style>
    <style:style style:name="Таблица109.E" style:family="table-column">
      <style:table-column-properties style:column-width="1.667cm"/>
    </style:style>
    <style:style style:name="Таблица109.L" style:family="table-column">
      <style:table-column-properties style:column-width="1.445cm"/>
    </style:style>
    <style:style style:name="Таблица109.M" style:family="table-column">
      <style:table-column-properties style:column-width="2.699cm"/>
    </style:style>
    <style:style style:name="Таблица109.N" style:family="table-column">
      <style:table-column-properties style:column-width="2.125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N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698cm" fo:margin-left="-0.023cm" table:align="left"/>
    </style:style>
    <style:style style:name="Таблица110.A" style:family="table-column">
      <style:table-column-properties style:column-width="1.194cm"/>
    </style:style>
    <style:style style:name="Таблица110.B" style:family="table-column">
      <style:table-column-properties style:column-width="3.595cm"/>
    </style:style>
    <style:style style:name="Таблица110.C" style:family="table-column">
      <style:table-column-properties style:column-width="0.714cm"/>
    </style:style>
    <style:style style:name="Таблица110.D" style:family="table-column">
      <style:table-column-properties style:column-width="2.17cm"/>
    </style:style>
    <style:style style:name="Таблица110.E" style:family="table-column">
      <style:table-column-properties style:column-width="1.67cm"/>
    </style:style>
    <style:style style:name="Таблица110.L" style:family="table-column">
      <style:table-column-properties style:column-width="1.508cm"/>
    </style:style>
    <style:style style:name="Таблица110.M" style:family="table-column">
      <style:table-column-properties style:column-width="2.725cm"/>
    </style:style>
    <style:style style:name="Таблица110.N" style:family="table-column">
      <style:table-column-properties style:column-width="2.099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N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695cm" fo:margin-left="-0.023cm" table:align="left"/>
    </style:style>
    <style:style style:name="Таблица111.A" style:family="table-column">
      <style:table-column-properties style:column-width="0.956cm"/>
    </style:style>
    <style:style style:name="Таблица111.B" style:family="table-column">
      <style:table-column-properties style:column-width="4.013cm"/>
    </style:style>
    <style:style style:name="Таблица111.C" style:family="table-column">
      <style:table-column-properties style:column-width="0.679cm"/>
    </style:style>
    <style:style style:name="Таблица111.D" style:family="table-column">
      <style:table-column-properties style:column-width="2.025cm"/>
    </style:style>
    <style:style style:name="Таблица111.E" style:family="table-column">
      <style:table-column-properties style:column-width="1.625cm"/>
    </style:style>
    <style:style style:name="Таблица111.F" style:family="table-column">
      <style:table-column-properties style:column-width="1.677cm"/>
    </style:style>
    <style:style style:name="Таблица111.L" style:family="table-column">
      <style:table-column-properties style:column-width="1.535cm"/>
    </style:style>
    <style:style style:name="Таблица111.M" style:family="table-column">
      <style:table-column-properties style:column-width="2.672cm"/>
    </style:style>
    <style:style style:name="Таблица111.N" style:family="table-column">
      <style:table-column-properties style:column-width="2.12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N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688cm" fo:margin-left="-0.023cm" table:align="left"/>
    </style:style>
    <style:style style:name="Таблица112.A" style:family="table-column">
      <style:table-column-properties style:column-width="1.035cm"/>
    </style:style>
    <style:style style:name="Таблица112.B" style:family="table-column">
      <style:table-column-properties style:column-width="3.939cm"/>
    </style:style>
    <style:style style:name="Таблица112.C" style:family="table-column">
      <style:table-column-properties style:column-width="0.688cm"/>
    </style:style>
    <style:style style:name="Таблица112.D" style:family="table-column">
      <style:table-column-properties style:column-width="2.196cm"/>
    </style:style>
    <style:style style:name="Таблица112.E" style:family="table-column">
      <style:table-column-properties style:column-width="1.639cm"/>
    </style:style>
    <style:style style:name="Таблица112.L" style:family="table-column">
      <style:table-column-properties style:column-width="1.374cm"/>
    </style:style>
    <style:style style:name="Таблица112.M" style:family="table-column">
      <style:table-column-properties style:column-width="2.912cm"/>
    </style:style>
    <style:style style:name="Таблица112.N" style:family="table-column">
      <style:table-column-properties style:column-width="2.073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N1" style:family="table-cell">
      <style:table-cell-properties fo:padding="0.097cm" fo:border="0.25pt solid #000000"/>
    </style:style>
    <style:style style:name="Таблица112.A2" style:family="table-cell">
      <style:table-cell-properties fo:padding="0.097cm" fo:border-left="0.25pt solid #000000" fo:border-right="none" fo:border-top="none" fo:border-bottom="0.25pt solid #000000"/>
    </style:style>
    <style:style style:name="Таблица11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3.522cm"/>
    </style:style>
    <style:style style:name="Таблица116.B" style:family="table-column">
      <style:table-column-properties style:column-width="2.087cm"/>
    </style:style>
    <style:style style:name="Таблица116.C" style:family="table-column">
      <style:table-column-properties style:column-width="2.355cm"/>
    </style:style>
    <style:style style:name="Таблица116.D" style:family="table-column">
      <style:table-column-properties style:column-width="1.545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16.I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3.545cm"/>
    </style:style>
    <style:style style:name="Таблица117.B" style:family="table-column">
      <style:table-column-properties style:column-width="2.064cm"/>
    </style:style>
    <style:style style:name="Таблица117.C" style:family="table-column">
      <style:table-column-properties style:column-width="2.355cm"/>
    </style:style>
    <style:style style:name="Таблица117.D" style:family="table-column">
      <style:table-column-properties style:column-width="1.501cm"/>
    </style:style>
    <style:style style:name="Таблица117.E" style:family="table-column">
      <style:table-column-properties style:column-width="1.554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7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03cm"/>
    </style:style>
    <style:style style:name="Таблица119.B" style:family="table-column">
      <style:table-column-properties style:column-width="8.363cm"/>
    </style:style>
    <style:style style:name="Таблица119.C" style:family="table-column">
      <style:table-column-properties style:column-width="2.223cm"/>
    </style:style>
    <style:style style:name="Таблица119.D" style:family="table-column">
      <style:table-column-properties style:column-width="2.328cm"/>
    </style:style>
    <style:style style:name="Таблица119.E" style:family="table-column">
      <style:table-column-properties style:column-width="2.028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9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8cm" fo:margin-left="0cm" table:align="left"/>
    </style:style>
    <style:style style:name="Таблица121.A" style:family="table-column">
      <style:table-column-properties style:column-width="0.758cm"/>
    </style:style>
    <style:style style:name="Таблица121.B" style:family="table-column">
      <style:table-column-properties style:column-width="2.09cm"/>
    </style:style>
    <style:style style:name="Таблица121.C" style:family="table-column">
      <style:table-column-properties style:column-width="0.949cm"/>
    </style:style>
    <style:style style:name="Таблица121.D" style:family="table-column">
      <style:table-column-properties style:column-width="2.096cm"/>
    </style:style>
    <style:style style:name="Таблица121.E" style:family="table-column">
      <style:table-column-properties style:column-width="1.674cm"/>
    </style:style>
    <style:style style:name="Таблица121.F" style:family="table-column">
      <style:table-column-properties style:column-width="1.746cm"/>
    </style:style>
    <style:style style:name="Таблица121.L" style:family="table-column">
      <style:table-column-properties style:column-width="2.113cm"/>
    </style:style>
    <style:style style:name="Таблица121.M" style:family="table-column">
      <style:table-column-properties style:column-width="2.831cm"/>
    </style:style>
    <style:style style:name="Таблица121.N" style:family="table-column">
      <style:table-column-properties style:column-width="3.09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21.K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54cm" fo:margin-left="0cm" table:align="left"/>
    </style:style>
    <style:style style:name="Таблица122.A" style:family="table-column">
      <style:table-column-properties style:column-width="0.949cm"/>
    </style:style>
    <style:style style:name="Таблица122.B" style:family="table-column">
      <style:table-column-properties style:column-width="4.343cm"/>
    </style:style>
    <style:style style:name="Таблица122.C" style:family="table-column">
      <style:table-column-properties style:column-width="0.661cm"/>
    </style:style>
    <style:style style:name="Таблица122.D" style:family="table-column">
      <style:table-column-properties style:column-width="2.275cm"/>
    </style:style>
    <style:style style:name="Таблица122.E" style:family="table-column">
      <style:table-column-properties style:column-width="1.647cm"/>
    </style:style>
    <style:style style:name="Таблица122.L" style:family="table-column">
      <style:table-column-properties style:column-width="1.558cm"/>
    </style:style>
    <style:style style:name="Таблица122.M" style:family="table-column">
      <style:table-column-properties style:column-width="2.778cm"/>
    </style:style>
    <style:style style:name="Таблица122.N" style:family="table-column">
      <style:table-column-properties style:column-width="1.958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5.993cm" fo:margin-left="0cm" table:align="left"/>
    </style:style>
    <style:style style:name="Таблица123.A" style:family="table-column">
      <style:table-column-properties style:column-width="1.166cm"/>
    </style:style>
    <style:style style:name="Таблица123.B" style:family="table-column">
      <style:table-column-properties style:column-width="4.096cm"/>
    </style:style>
    <style:style style:name="Таблица123.C" style:family="table-column">
      <style:table-column-properties style:column-width="0.718cm"/>
    </style:style>
    <style:style style:name="Таблица123.D" style:family="table-column">
      <style:table-column-properties style:column-width="2.09cm"/>
    </style:style>
    <style:style style:name="Таблица123.E" style:family="table-column">
      <style:table-column-properties style:column-width="1.672cm"/>
    </style:style>
    <style:style style:name="Таблица123.L" style:family="table-column">
      <style:table-column-properties style:column-width="1.508cm"/>
    </style:style>
    <style:style style:name="Таблица123.M" style:family="table-column">
      <style:table-column-properties style:column-width="2.778cm"/>
    </style:style>
    <style:style style:name="Таблица123.N" style:family="table-column">
      <style:table-column-properties style:column-width="1.93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N1" style:family="table-cell">
      <style:table-cell-properties fo:padding="0.097cm" fo:border="0.25pt solid #000000"/>
    </style:style>
    <style:style style:name="Таблица123.D2" style:family="table-cell">
      <style:table-cell-properties fo:padding="0.097cm" fo:border-left="0.25pt solid #000000" fo:border-right="none" fo:border-top="none" fo:border-bottom="0.25pt solid #000000"/>
    </style:style>
    <style:style style:name="Таблица12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4" style:family="table">
      <style:table-properties style:width="25.98cm" fo:margin-left="0cm" table:align="left"/>
    </style:style>
    <style:style style:name="Таблица124.A" style:family="table-column">
      <style:table-column-properties style:column-width="1.166cm"/>
    </style:style>
    <style:style style:name="Таблица124.B" style:family="table-column">
      <style:table-column-properties style:column-width="4.143cm"/>
    </style:style>
    <style:style style:name="Таблица124.C" style:family="table-column">
      <style:table-column-properties style:column-width="0.753cm"/>
    </style:style>
    <style:style style:name="Таблица124.D" style:family="table-column">
      <style:table-column-properties style:column-width="2.06cm"/>
    </style:style>
    <style:style style:name="Таблица124.E" style:family="table-column">
      <style:table-column-properties style:column-width="1.67cm"/>
    </style:style>
    <style:style style:name="Таблица124.L" style:family="table-column">
      <style:table-column-properties style:column-width="1.508cm"/>
    </style:style>
    <style:style style:name="Таблица124.M" style:family="table-column">
      <style:table-column-properties style:column-width="2.725cm"/>
    </style:style>
    <style:style style:name="Таблица124.N" style:family="table-column">
      <style:table-column-properties style:column-width="1.931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N1" style:family="table-cell">
      <style:table-cell-properties fo:padding="0.097cm" fo:border="0.25pt solid #000000"/>
    </style:style>
    <style:style style:name="Таблица124.D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75cm" fo:margin-left="0cm" table:align="left"/>
    </style:style>
    <style:style style:name="Таблица125.A" style:family="table-column">
      <style:table-column-properties style:column-width="1.15cm"/>
    </style:style>
    <style:style style:name="Таблица125.B" style:family="table-column">
      <style:table-column-properties style:column-width="4.115cm"/>
    </style:style>
    <style:style style:name="Таблица125.C" style:family="table-column">
      <style:table-column-properties style:column-width="0.741cm"/>
    </style:style>
    <style:style style:name="Таблица125.D" style:family="table-column">
      <style:table-column-properties style:column-width="2.064cm"/>
    </style:style>
    <style:style style:name="Таблица125.E" style:family="table-column">
      <style:table-column-properties style:column-width="1.677cm"/>
    </style:style>
    <style:style style:name="Таблица125.L" style:family="table-column">
      <style:table-column-properties style:column-width="1.535cm"/>
    </style:style>
    <style:style style:name="Таблица125.M" style:family="table-column">
      <style:table-column-properties style:column-width="2.856cm"/>
    </style:style>
    <style:style style:name="Таблица125.N" style:family="table-column">
      <style:table-column-properties style:column-width="1.773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N1" style:family="table-cell">
      <style:table-cell-properties fo:padding="0.097cm" fo:border="0.25pt solid #000000"/>
    </style:style>
    <style:style style:name="Таблица125.D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72cm" fo:margin-left="0cm" table:align="left"/>
    </style:style>
    <style:style style:name="Таблица126.A" style:family="table-column">
      <style:table-column-properties style:column-width="1.238cm"/>
    </style:style>
    <style:style style:name="Таблица126.B" style:family="table-column">
      <style:table-column-properties style:column-width="4.085cm"/>
    </style:style>
    <style:style style:name="Таблица126.C" style:family="table-column">
      <style:table-column-properties style:column-width="0.755cm"/>
    </style:style>
    <style:style style:name="Таблица126.D" style:family="table-column">
      <style:table-column-properties style:column-width="2.071cm"/>
    </style:style>
    <style:style style:name="Таблица126.E" style:family="table-column">
      <style:table-column-properties style:column-width="1.662cm"/>
    </style:style>
    <style:style style:name="Таблица126.L" style:family="table-column">
      <style:table-column-properties style:column-width="1.535cm"/>
    </style:style>
    <style:style style:name="Таблица126.M" style:family="table-column">
      <style:table-column-properties style:column-width="2.963cm"/>
    </style:style>
    <style:style style:name="Таблица126.N" style:family="table-column">
      <style:table-column-properties style:column-width="1.693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N1" style:family="table-cell">
      <style:table-cell-properties fo:padding="0.097cm" fo:border="0.25pt solid #000000"/>
    </style:style>
    <style:style style:name="Таблица126.D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77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3.99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09cm"/>
    </style:style>
    <style:style style:name="Таблица127.E" style:family="table-column">
      <style:table-column-properties style:column-width="1.926cm"/>
    </style:style>
    <style:style style:name="Таблица127.K" style:family="table-column">
      <style:table-column-properties style:column-width="1.535cm"/>
    </style:style>
    <style:style style:name="Таблица127.L" style:family="table-column">
      <style:table-column-properties style:column-width="2.937cm"/>
    </style:style>
    <style:style style:name="Таблица127.M" style:family="table-column">
      <style:table-column-properties style:column-width="1.746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2c4f83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2dc591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ddc34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2f4245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3474d9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34f73e" style:font-size-asian="14pt" style:font-size-complex="14pt"/>
    </style:style>
    <style:style style:name="P1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2625b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a6955" style:font-size-asian="14pt" style:font-size-complex="14pt"/>
    </style:style>
    <style:style style:name="P15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6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27" style:family="paragraph" style:parent-style-name="Обычный">
      <style:paragraph-properties fo:text-align="justify" style:justify-single-word="false"/>
      <style:text-properties style:font-name="Times New Roman" fo:font-size="14pt" officeooo:paragraph-rsid="00409cda" style:font-size-asian="14pt" style:font-size-complex="14pt"/>
    </style:style>
    <style:style style:name="P28" style:family="paragraph" style:parent-style-name="Обычный">
      <style:paragraph-properties fo:text-align="justify" style:justify-single-word="false"/>
      <style:text-properties style:font-name="Times New Roman" fo:font-size="14pt" officeooo:paragraph-rsid="0042625b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2" style:family="paragraph" style:parent-style-name="Обычный">
      <style:paragraph-properties fo:hyphenation-ladder-count="no-limit"/>
      <style:text-properties style:font-name="Times New Roman" fo:font-size="14pt" officeooo:paragraph-rsid="002f4245" style:font-size-asian="14pt" style:font-size-complex="14pt" fo:hyphenate="true" loext:hyphenation-no-caps="false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officeooo:paragraph-rsid="003b9fb0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3f72d5" style:font-size-asian="14pt" style:font-size-complex="14pt" fo:hyphenate="true" loext:hyphenation-no-caps="false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officeooo:paragraph-rsid="003f8a91" style:font-size-asian="14pt" style:font-size-complex="14pt" fo:hyphenate="true" loext:hyphenation-no-caps="false"/>
    </style:style>
    <style:style style:name="P3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4643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b9fb0" style:font-size-asian="14pt" style:font-size-complex="14pt"/>
    </style:style>
    <style:style style:name="P43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bbbe" style:font-size-asian="14pt" style:font-size-complex="14pt"/>
    </style:style>
    <style:style style:name="P44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3ee0c6" style:font-size-asian="14pt" style:font-size-complex="14pt" fo:hyphenate="true" loext:hyphenation-no-caps="false"/>
    </style:style>
    <style:style style:name="P4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3ee0c6" style:font-size-asian="14pt" style:font-size-complex="14pt"/>
    </style:style>
    <style:style style:name="P47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fo:text-align="center" style:justify-single-word="false"/>
      <style:text-properties style:font-name="Times New Roman" fo:font-size="14pt" officeooo:rsid="0013d5cf" officeooo:paragraph-rsid="0013d5cf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155c5c" officeooo:paragraph-rsid="00155c5c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font-size-complex="14pt"/>
    </style:style>
    <style:style style:name="P52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font-size-complex="14pt"/>
    </style:style>
    <style:style style:name="P53" style:family="paragraph" style:parent-style-name="Обычный">
      <style:paragraph-properties fo:text-align="center" style:justify-single-word="false"/>
      <style:text-properties style:font-name="Times New Roman" fo:font-size="14pt" officeooo:rsid="002198b1" officeooo:paragraph-rsid="002198b1" style:font-size-asian="14pt" style:font-size-complex="14pt"/>
    </style:style>
    <style:style style:name="P5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198b1" officeooo:paragraph-rsid="002198b1" style:font-size-asian="14pt" style:font-size-complex="14pt"/>
    </style:style>
    <style:style style:name="P55" style:family="paragraph" style:parent-style-name="Обычный">
      <style:paragraph-properties fo:text-align="justify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6" style:family="paragraph" style:parent-style-name="Обычный">
      <style:paragraph-properties fo:text-align="center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7" style:family="paragraph" style:parent-style-name="Обычный">
      <style:paragraph-properties fo:text-align="center" style:justify-single-word="false"/>
      <style:text-properties style:font-name="Times New Roman" fo:font-size="14pt" officeooo:rsid="002c4f83" officeooo:paragraph-rsid="002c4f83" style:font-size-asian="14pt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c4f83" officeooo:paragraph-rsid="002c4f83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2c4f83" officeooo:paragraph-rsid="002c4f83" style:font-size-asian="14pt" style:font-size-complex="14pt"/>
    </style:style>
    <style:style style:name="P60" style:family="paragraph" style:parent-style-name="Обычный">
      <style:paragraph-properties fo:text-align="center" style:justify-single-word="false"/>
      <style:text-properties style:font-name="Times New Roman" fo:font-size="14pt" officeooo:rsid="002dc591" officeooo:paragraph-rsid="002dc591" style:font-size-asian="14pt" style:font-size-complex="14pt"/>
    </style:style>
    <style:style style:name="P61" style:family="paragraph" style:parent-style-name="Обычный">
      <style:paragraph-properties fo:text-align="center" style:justify-single-word="false"/>
      <style:text-properties style:font-name="Times New Roman" fo:font-size="14pt" officeooo:rsid="002ddc34" officeooo:paragraph-rsid="002ddc34" style:font-size-asian="14pt" style:font-size-complex="14pt"/>
    </style:style>
    <style:style style:name="P62" style:family="paragraph" style:parent-style-name="Обычный">
      <style:text-properties style:font-name="Times New Roman" fo:font-size="14pt" officeooo:paragraph-rsid="002e77f2" style:font-size-asian="14pt" style:font-size-complex="14pt"/>
    </style:style>
    <style:style style:name="P63" style:family="paragraph" style:parent-style-name="Обычный">
      <style:text-properties style:font-name="Times New Roman" fo:font-size="14pt" officeooo:paragraph-rsid="0038cc2a" style:font-size-asian="14pt" style:font-size-complex="14pt"/>
    </style:style>
    <style:style style:name="P64" style:family="paragraph" style:parent-style-name="Обычный">
      <style:text-properties style:font-name="Times New Roman" fo:font-size="14pt" officeooo:paragraph-rsid="003b9fb0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2f4245" officeooo:paragraph-rsid="002f4245" style:font-size-asian="14pt" style:font-size-complex="14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f4245" officeooo:paragraph-rsid="002f4245" style:font-size-asian="14pt" style:font-size-complex="14pt"/>
    </style:style>
    <style:style style:name="P67" style:family="paragraph" style:parent-style-name="Обычный">
      <style:paragraph-properties fo:text-align="center" style:justify-single-word="false"/>
      <style:text-properties style:font-name="Times New Roman" fo:font-size="14pt" officeooo:rsid="0034568c" officeooo:paragraph-rsid="0034568c" style:font-size-asian="14pt" style:font-size-complex="14pt"/>
    </style:style>
    <style:style style:name="P68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34568c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0b797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4568c" style:font-size-asian="14pt" style:font-size-complex="14pt"/>
    </style:style>
    <style:style style:name="P71" style:family="paragraph" style:parent-style-name="Обычный">
      <style:paragraph-properties fo:text-align="center" style:justify-single-word="false"/>
      <style:text-properties style:font-name="Times New Roman" fo:font-size="14pt" officeooo:rsid="003474d9" officeooo:paragraph-rsid="003474d9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4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font-size-complex="14pt"/>
    </style:style>
    <style:style style:name="P7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rsid="0038cc2a" officeooo:paragraph-rsid="0038cc2a" style:font-size-asian="14pt" style:font-size-complex="14pt" fo:hyphenate="true" loext:hyphenation-no-caps="false"/>
    </style:style>
    <style:style style:name="P76" style:family="paragraph" style:parent-style-name="Обычный">
      <style:text-properties style:font-name="Times New Roman" fo:font-size="14pt" officeooo:rsid="0038cc2a" officeooo:paragraph-rsid="0038cc2a" style:font-size-asian="14pt" style:font-size-complex="14pt"/>
    </style:style>
    <style:style style:name="P77" style:family="paragraph" style:parent-style-name="Обычный">
      <style:paragraph-properties fo:text-align="center" style:justify-single-word="false"/>
      <style:text-properties style:font-name="Times New Roman" fo:font-size="14pt" officeooo:rsid="003a4643" officeooo:paragraph-rsid="003a4643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3dcae0" style:font-size-asian="14pt" style:font-size-complex="14pt"/>
    </style:style>
    <style:style style:name="P79" style:family="paragraph" style:parent-style-name="Обычный">
      <style:text-properties style:font-name="Times New Roman" fo:font-size="14pt" officeooo:paragraph-rsid="003f8a91" style:font-size-asian="14pt" style:font-size-complex="14pt"/>
    </style:style>
    <style:style style:name="P80" style:family="paragraph" style:parent-style-name="Обычный">
      <style:text-properties style:font-name="Times New Roman" fo:font-size="14pt" officeooo:paragraph-rsid="00420c47" style:font-size-asian="14pt" style:font-size-complex="14pt"/>
    </style:style>
    <style:style style:name="P81" style:family="paragraph" style:parent-style-name="Обычный">
      <style:text-properties style:font-name="Times New Roman" fo:font-size="14pt" officeooo:paragraph-rsid="0042625b" style:font-size-asian="14pt" style:font-size-complex="14pt"/>
    </style:style>
    <style:style style:name="P82" style:family="paragraph" style:parent-style-name="Обычный">
      <style:paragraph-properties fo:hyphenation-ladder-count="no-limit"/>
      <style:text-properties style:font-name="Times New Roman" fo:font-size="14pt" officeooo:rsid="003f8a91" officeooo:paragraph-rsid="003f8a91" style:font-size-asian="14pt" style:font-size-complex="14pt" fo:hyphenate="true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f8a91" officeooo:paragraph-rsid="003f8a91" style:font-size-asian="14pt" style:font-size-complex="14pt"/>
    </style:style>
    <style:style style:name="P84" style:family="paragraph" style:parent-style-name="Обычный">
      <style:text-properties style:font-name="Times New Roman" fo:font-size="14pt" officeooo:rsid="003fbe11" officeooo:paragraph-rsid="003fbe11" style:font-size-asian="14pt" style:font-size-complex="14pt"/>
    </style:style>
    <style:style style:name="P85" style:family="paragraph" style:parent-style-name="Обычный">
      <style:paragraph-properties fo:text-align="center" style:justify-single-word="false"/>
      <style:text-properties style:font-name="Times New Roman" fo:font-size="14pt" officeooo:rsid="003fbe11" officeooo:paragraph-rsid="003fbe11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7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8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2625b" officeooo:paragraph-rsid="0042625b" style:font-size-asian="14pt" style:font-size-complex="14pt"/>
    </style:style>
    <style:style style:name="P90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91" style:family="paragraph" style:parent-style-name="Обычный">
      <style:paragraph-properties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2accb" officeooo:paragraph-rsid="0042accb" style:font-size-asian="14pt" style:font-size-complex="14pt"/>
    </style:style>
    <style:style style:name="P94" style:family="paragraph" style:parent-style-name="Обычный">
      <style:text-properties style:font-name="Times New Roman" fo:font-size="14pt" officeooo:rsid="00463637" officeooo:paragraph-rsid="00463637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4797ef" officeooo:paragraph-rsid="004797ef" style:font-size-asian="14pt" style:font-size-complex="14pt"/>
    </style:style>
    <style:style style:name="P97" style:family="paragraph" style:parent-style-name="Обычный">
      <style:paragraph-properties fo:text-align="center" style:justify-single-word="false"/>
      <style:text-properties style:font-name="Times New Roman" fo:font-size="14pt" officeooo:rsid="00491298" officeooo:paragraph-rsid="00491298" style:font-size-asian="14pt" style:font-size-complex="14pt"/>
    </style:style>
    <style:style style:name="P98" style:family="paragraph" style:parent-style-name="Обычный">
      <style:paragraph-properties fo:text-align="center" style:justify-single-word="false"/>
      <style:text-properties style:font-name="Times New Roman" fo:font-size="14pt" officeooo:rsid="004a6955" officeooo:paragraph-rsid="004a6955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102" style:family="paragraph" style:parent-style-name="Обычный">
      <style:text-properties style:font-name="Times New Roman" fo:font-size="14pt" officeooo:rsid="004cb1cb" officeooo:paragraph-rsid="004cb1cb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font-size-complex="14pt"/>
    </style:style>
    <style:style style:name="P104" style:family="paragraph" style:parent-style-name="Обычный">
      <style:paragraph-properties fo:text-align="center" style:justify-single-word="false"/>
      <style:text-properties style:font-name="Times New Roman" fo:font-size="14pt" officeooo:rsid="004cd093" officeooo:paragraph-rsid="004cd093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font-size-complex="14pt"/>
    </style:style>
    <style:style style:name="P110" style:family="paragraph" style:parent-style-name="Обычный">
      <style:paragraph-properties fo:text-align="center" style:justify-single-word="false"/>
      <style:text-properties style:font-name="Times New Roman" fo:font-size="14pt" officeooo:rsid="0050d220" officeooo:paragraph-rsid="0050d220" style:font-size-asian="14pt" style:font-size-complex="14pt"/>
    </style:style>
    <style:style style:name="P111" style:family="paragraph" style:parent-style-name="Обычный">
      <style:paragraph-properties fo:text-align="center" style:justify-single-word="false"/>
      <style:text-properties style:font-name="Times New Roman" fo:font-size="14pt" officeooo:rsid="0052738d" officeooo:paragraph-rsid="0052738d" style:font-size-asian="14pt" style:font-size-complex="14pt"/>
    </style:style>
    <style:style style:name="P112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15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16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2b63d" style:font-size-asian="14pt" style:font-size-complex="14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ee0c6" style:font-size-asian="14pt" style:font-size-complex="14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72d5" style:font-size-asian="14pt" style:font-size-complex="14p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be11" style:font-size-asian="14pt" style:font-size-complex="14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a848" style:font-size-asian="14pt" style:font-size-complex="14pt"/>
    </style:style>
    <style:style style:name="P1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2accb" style:font-size-asian="14pt" style:font-size-complex="14pt"/>
    </style:style>
    <style:style style:name="P12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3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2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3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463637" style:font-size-asian="14pt" style:font-size-complex="14pt" fo:hyphenate="false" loext:hyphenation-no-caps="false"/>
    </style:style>
    <style:style style:name="P13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dfa42" style:font-size-asian="14pt" style:font-size-complex="14pt"/>
    </style:style>
    <style:style style:name="P13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3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72d5" style:font-size-asian="14pt" style:font-size-complex="14pt"/>
    </style:style>
    <style:style style:name="P138" style:family="paragraph" style:parent-style-name="Standard">
      <style:paragraph-properties fo:line-height="100%"/>
      <style:text-properties style:font-name="Times New Roman" fo:font-size="14pt" officeooo:paragraph-rsid="003f72d5" style:font-size-asian="14pt" style:font-size-complex="14pt"/>
    </style:style>
    <style:style style:name="P13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be11" style:font-size-asian="14pt" style:font-size-complex="14pt"/>
    </style:style>
    <style:style style:name="P14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2625b" style:font-size-asian="14pt" style:font-size-complex="14pt"/>
    </style:style>
    <style:style style:name="P14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4299a" style:font-size-asian="14pt" style:font-size-complex="14pt"/>
    </style:style>
    <style:style style:name="P14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50242" style:font-size-asian="14pt" style:font-size-complex="14pt"/>
    </style:style>
    <style:style style:name="P143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3dcae0" style:font-size-asian="14pt" style:font-size-complex="14pt" fo:hyphenate="true" loext:hyphenation-no-caps="false"/>
    </style:style>
    <style:style style:name="P144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4becea" style:font-size-asian="14pt" style:font-size-complex="14pt"/>
    </style:style>
    <style:style style:name="P145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46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48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2b63d" officeooo:paragraph-rsid="0032b63d" style:font-size-asian="14pt" style:font-size-complex="14pt"/>
    </style:style>
    <style:style style:name="P15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dfa42" officeooo:paragraph-rsid="003dfa42" style:font-size-asian="14pt" style:font-size-complex="14pt"/>
    </style:style>
    <style:style style:name="P152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5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eb3c3" officeooo:paragraph-rsid="001eb3c3" style:font-size-asian="14pt" style:font-size-complex="14pt"/>
    </style:style>
    <style:style style:name="P15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officeooo:rsid="002e77f2" officeooo:paragraph-rsid="002e77f2" style:font-size-asian="14pt" style:font-size-complex="14pt"/>
    </style:style>
    <style:style style:name="P155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15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157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2f4245" style:font-size-asian="14pt" style:font-size-complex="14pt"/>
    </style:style>
    <style:style style:name="P158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34f73e" style:font-size-asian="14pt" style:font-size-complex="14pt"/>
    </style:style>
    <style:style style:name="P159" style:family="paragraph" style:parent-style-name="Standard">
      <style:text-properties style:font-name="Times New Roman" fo:font-size="14pt" style:font-size-asian="14pt" style:font-size-complex="14pt"/>
    </style:style>
    <style:style style:name="P160" style:family="paragraph" style:parent-style-name="Standard">
      <style:text-properties style:font-name="Times New Roman" fo:font-size="14pt" officeooo:rsid="003ee0c6" officeooo:paragraph-rsid="003ee0c6" style:font-size-asian="14pt" style:font-size-complex="14pt"/>
    </style:style>
    <style:style style:name="P161" style:family="paragraph" style:parent-style-name="Standard">
      <style:text-properties style:font-name="Times New Roman" fo:font-size="14pt" officeooo:rsid="003f72d5" officeooo:paragraph-rsid="003f72d5" style:font-size-asian="14pt" style:font-size-complex="14pt"/>
    </style:style>
    <style:style style:name="P162" style:family="paragraph" style:parent-style-name="Standard">
      <style:paragraph-properties fo:line-height="100%"/>
      <style:text-properties style:font-name="Times New Roman" fo:font-size="14pt" officeooo:rsid="003f72d5" officeooo:paragraph-rsid="003f72d5" style:font-size-asian="14pt" style:font-size-complex="14pt"/>
    </style:style>
    <style:style style:name="P163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4" style:family="paragraph" style:parent-style-name="Обычный">
      <style:paragraph-properties fo:margin-left="0cm" fo:margin-right="0cm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6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50242" officeooo:paragraph-rsid="00550242" style:font-size-asian="14pt" style:font-size-complex="14pt"/>
    </style:style>
    <style:style style:name="P16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550242" officeooo:paragraph-rsid="00550242" style:font-size-asian="14pt" style:font-size-complex="14pt"/>
    </style:style>
    <style:style style:name="P167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168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69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70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71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17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73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7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75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76" style:family="paragraph" style:parent-style-name="Обычный">
      <style:paragraph-properties fo:text-align="justify" style:justify-single-word="false"/>
      <style:text-properties style:font-name="Times New Roman" fo:font-size="14pt" officeooo:paragraph-rsid="0034f73e" style:font-size-asian="14pt" style:language-asian="zh" style:country-asian="CN" style:font-size-complex="14pt"/>
    </style:style>
    <style:style style:name="P17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17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17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18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18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182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83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84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language-asian="zh" style:country-asian="CN" style:font-size-complex="14pt"/>
    </style:style>
    <style:style style:name="P185" style:family="paragraph" style:parent-style-name="Обычный">
      <style:paragraph-properties fo:text-align="center" style:justify-single-word="false"/>
      <style:text-properties style:font-name="Times New Roman" fo:font-size="14pt" officeooo:paragraph-rsid="00292fdb" style:font-size-asian="14pt" style:language-asian="zh" style:country-asian="CN" style:font-size-complex="14pt"/>
    </style:style>
    <style:style style:name="P186" style:family="paragraph" style:parent-style-name="Обычный">
      <style:paragraph-properties fo:text-align="center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8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88" style:family="paragraph" style:parent-style-name="Обычный">
      <style:paragraph-properties fo:text-align="center" style:justify-single-word="false"/>
      <style:text-properties style:font-name="Times New Roman" fo:font-size="14pt" officeooo:rsid="001082ae" officeooo:paragraph-rsid="001082ae" style:font-size-asian="14pt" style:language-asian="zh" style:country-asian="CN" style:font-size-complex="14pt"/>
    </style:style>
    <style:style style:name="P189" style:family="paragraph" style:parent-style-name="Обычный">
      <style:paragraph-properties fo:text-align="center" style:justify-single-word="false"/>
      <style:text-properties style:font-name="Times New Roman" fo:font-size="14pt" officeooo:rsid="0012fa5c" officeooo:paragraph-rsid="0012fa5c" style:font-size-asian="14pt" style:language-asian="zh" style:country-asian="CN" style:font-size-complex="14pt"/>
    </style:style>
    <style:style style:name="P190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language-asian="zh" style:country-asian="CN" style:font-size-complex="14pt"/>
    </style:style>
    <style:style style:name="P191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language-asian="zh" style:country-asian="CN" style:font-size-complex="14pt"/>
    </style:style>
    <style:style style:name="P192" style:family="paragraph" style:parent-style-name="Обычный">
      <style:paragraph-properties fo:text-align="start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93" style:family="paragraph" style:parent-style-name="Обычный">
      <style:paragraph-properties fo:text-align="justify" style:justify-single-word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194" style:family="paragraph" style:parent-style-name="Обычный"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19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2e77f2" officeooo:paragraph-rsid="002e77f2" style:font-size-asian="14pt" style:language-asian="zh" style:country-asian="CN" style:font-size-complex="14pt" fo:hyphenate="false" loext:hyphenation-no-caps="false"/>
    </style:style>
    <style:style style:name="P19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197" style:family="paragraph" style:parent-style-name="Обычный">
      <style:paragraph-properties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19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199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0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0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fbe11" officeooo:paragraph-rsid="003fbe11" style:font-size-asian="14pt" style:language-asian="zh" style:country-asian="CN" style:font-size-complex="14pt"/>
    </style:style>
    <style:style style:name="P20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03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04" style:family="paragraph" style:parent-style-name="Обычный">
      <style:paragraph-properties fo:text-align="center" style:justify-single-word="false"/>
      <style:text-properties style:font-name="Times New Roman" fo:font-size="14pt" officeooo:rsid="00463637" officeooo:paragraph-rsid="00463637" style:font-size-asian="14pt" style:language-asian="zh" style:country-asian="CN" style:font-size-complex="14pt"/>
    </style:style>
    <style:style style:name="P205" style:family="paragraph" style:parent-style-name="Обычный">
      <style:paragraph-properties fo:text-align="center" style:justify-single-word="false"/>
      <style:text-properties style:font-name="Times New Roman" fo:font-size="14pt" officeooo:rsid="00476cad" style:font-size-asian="14pt" style:language-asian="zh" style:country-asian="CN" style:font-size-complex="14pt"/>
    </style:style>
    <style:style style:name="P206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language-asian="zh" style:country-asian="CN" style:font-size-complex="14pt"/>
    </style:style>
    <style:style style:name="P207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language-asian="zh" style:country-asian="CN" style:font-size-complex="14pt"/>
    </style:style>
    <style:style style:name="P208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language-asian="zh" style:country-asian="CN" style:font-size-complex="14pt"/>
    </style:style>
    <style:style style:name="P209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language-asian="zh" style:country-asian="CN" style:font-size-complex="14pt"/>
    </style:style>
    <style:style style:name="P210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language-asian="zh" style:country-asian="CN" style:font-size-complex="14pt"/>
    </style:style>
    <style:style style:name="P2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2e77f2" style:font-size-asian="14pt" style:language-asian="zh" style:country-asian="CN" style:font-size-complex="14pt" fo:hyphenate="false" loext:hyphenation-no-caps="false"/>
    </style:style>
    <style:style style:name="P215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16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/>
    </style:style>
    <style:style style:name="P217" style:family="paragraph" style:parent-style-name="Обычный">
      <style:paragraph-properties fo:text-align="center" style:justify-single-word="false"/>
      <style:text-properties style:font-name="Times New Roman" fo:font-size="14pt" officeooo:rsid="002e77f2" officeooo:paragraph-rsid="002e77f2" style:font-size-asian="14pt"/>
    </style:style>
    <style:style style:name="P2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20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21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22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2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09cda" style:letter-kerning="true" style:font-name-asian="Andale Sans UI" style:font-size-asian="14pt" style:font-size-complex="14pt"/>
    </style:style>
    <style:style style:name="P22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0c47" style:letter-kerning="true" style:font-name-asian="Andale Sans UI" style:font-size-asian="14pt" style:font-size-complex="14pt"/>
    </style:style>
    <style:style style:name="P22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625b" style:letter-kerning="true" style:font-name-asian="Andale Sans UI" style:font-size-asian="14pt" style:font-size-complex="14pt"/>
    </style:style>
    <style:style style:name="P226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27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28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2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23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3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cae0" style:letter-kerning="true" style:font-name-asian="Andale Sans UI" style:font-size-asian="14pt" style:font-size-complex="14pt"/>
    </style:style>
    <style:style style:name="P23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fa42" style:letter-kerning="true" style:font-name-asian="Andale Sans UI" style:font-size-asian="14pt" style:font-size-complex="14pt"/>
    </style:style>
    <style:style style:name="P23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paragraph-rsid="0036d059" style:letter-kerning="true" style:font-name-asian="Andale Sans UI" style:font-size-asian="14pt" style:font-size-complex="14pt"/>
    </style:style>
    <style:style style:name="P234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2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37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ee0c6" style:letter-kerning="true" style:font-name-asian="Andale Sans UI" style:font-size-asian="14pt" style:font-size-complex="14pt"/>
    </style:style>
    <style:style style:name="P23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f72d5" style:letter-kerning="true" style:font-name-asian="Andale Sans UI" style:font-size-asian="14pt" style:font-size-complex="14pt"/>
    </style:style>
    <style:style style:name="P239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4da848" style:letter-kerning="true" style:font-name-asian="Andale Sans UI" style:font-size-asian="14pt" style:font-size-complex="14pt"/>
    </style:style>
    <style:style style:name="P240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24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2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4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4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4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ee0c6" officeooo:paragraph-rsid="003ee0c6" style:letter-kerning="true" style:font-name-asian="Andale Sans UI" style:font-size-asian="14pt" style:font-size-complex="14pt"/>
    </style:style>
    <style:style style:name="P24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2a1a12" officeooo:paragraph-rsid="002a1a12" style:letter-kerning="true" style:font-name-asian="Andale Sans UI" style:font-size-asian="14pt" style:font-size-complex="14pt"/>
    </style:style>
    <style:style style:name="P24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2b522a" officeooo:paragraph-rsid="002b522a" style:letter-kerning="true" style:font-name-asian="Andale Sans UI" style:font-size-asian="14pt" style:font-size-complex="14pt"/>
    </style:style>
    <style:style style:name="P24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25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25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cae0" officeooo:paragraph-rsid="003dcae0" style:letter-kerning="true" style:font-name-asian="Andale Sans UI" style:font-size-asian="14pt" style:font-size-complex="14pt"/>
    </style:style>
    <style:style style:name="P25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fa42" officeooo:paragraph-rsid="003dfa42" style:letter-kerning="true" style:font-name-asian="Andale Sans UI" style:font-size-asian="14pt" style:font-size-complex="14pt"/>
    </style:style>
    <style:style style:name="P25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f8a91" officeooo:paragraph-rsid="003f8a91" style:letter-kerning="true" style:font-name-asian="Andale Sans UI" style:font-size-asian="14pt" style:font-size-complex="14pt"/>
    </style:style>
    <style:style style:name="P254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25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25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20c47" officeooo:paragraph-rsid="00420c47" style:letter-kerning="true" style:font-name-asian="Andale Sans UI" style:font-size-asian="14pt" style:font-size-complex="14pt"/>
    </style:style>
    <style:style style:name="P25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2625b" officeooo:paragraph-rsid="0042625b" style:letter-kerning="true" style:font-name-asian="Andale Sans UI" style:font-size-asian="14pt" style:font-size-complex="14pt"/>
    </style:style>
    <style:style style:name="P25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cb1cb" officeooo:paragraph-rsid="004cb1cb" style:letter-kerning="true" style:font-name-asian="Andale Sans UI" style:font-size-asian="14pt" style:font-size-complex="14pt"/>
    </style:style>
    <style:style style:name="P25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2738d" officeooo:paragraph-rsid="0052738d" style:letter-kerning="true" style:font-name-asian="Andale Sans UI" style:font-size-asian="14pt" style:font-size-complex="14pt"/>
    </style:style>
    <style:style style:name="P260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261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62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263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264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265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26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26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26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269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270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71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27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74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27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27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277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78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2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8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2" style:family="paragraph" style:parent-style-name="Обычный">
      <style:text-properties style:font-name="Times New Roman" fo:font-size="14pt" style:font-size-asian="12.25pt" style:font-size-complex="14pt"/>
    </style:style>
    <style:style style:name="P283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284" style:family="paragraph" style:parent-style-name="Обычный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28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8cc2a" officeooo:paragraph-rsid="0038cc2a" style:font-size-asian="12.25pt" style:font-size-complex="14pt"/>
    </style:style>
    <style:style style:name="P286" style:family="paragraph" style:parent-style-name="Standard">
      <style:text-properties style:font-name="Times New Roman" fo:font-size="14pt" officeooo:rsid="00409cda" officeooo:paragraph-rsid="00409cda" style:font-size-asian="12.25pt" style:font-size-complex="14pt"/>
    </style:style>
    <style:style style:name="P28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288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289" style:family="paragraph" style:parent-style-name="Обычный">
      <style:text-properties style:font-name="Times New Roman"/>
    </style:style>
    <style:style style:name="P290" style:family="paragraph" style:parent-style-name="Обычный">
      <style:text-properties style:font-name="Times New Roman" fo:font-size="12pt" style:font-size-asian="12pt" style:font-size-complex="12pt"/>
    </style:style>
    <style:style style:name="P291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93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294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95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96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297" style:family="paragraph" style:parent-style-name="Обычный">
      <style:paragraph-properties fo:hyphenation-ladder-count="no-limit"/>
      <style:text-properties style:font-name="Times New Roman" fo:font-size="13.5pt" officeooo:paragraph-rsid="003dcae0" style:font-size-asian="13.5pt" style:font-size-complex="13.5pt" fo:hyphenate="true" loext:hyphenation-no-caps="false"/>
    </style:style>
    <style:style style:name="P298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299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300" style:family="paragraph" style:parent-style-name="Обычный">
      <style:text-properties style:font-name="Times New Roman" fo:font-size="13pt" style:font-size-asian="13pt" style:font-size-complex="13pt"/>
    </style:style>
    <style:style style:name="P301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30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303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304" style:family="paragraph" style:parent-style-name="Standard">
      <style:text-properties style:font-name="Times New Roman"/>
    </style:style>
    <style:style style:name="P305" style:family="paragraph" style:parent-style-name="Обычный">
      <style:paragraph-properties fo:text-align="center" style:justify-single-word="false"/>
    </style:style>
    <style:style style:name="P30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07" style:family="paragraph" style:parent-style-name="Обычный">
      <style:paragraph-properties fo:text-align="center" style:justify-single-word="false" fo:orphans="0" fo:widows="0"/>
    </style:style>
    <style:style style:name="P30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officeooo:paragraph-rsid="003f72d5"/>
    </style:style>
    <style:style style:name="P309" style:family="paragraph" style:parent-style-name="Обычный">
      <style:paragraph-properties fo:text-align="center" style:justify-single-word="false"/>
      <style:text-properties officeooo:paragraph-rsid="002e77f2"/>
    </style:style>
    <style:style style:name="P310" style:family="paragraph" style:parent-style-name="Обычный">
      <style:paragraph-properties fo:text-align="center" style:justify-single-word="false" style:text-autospace="none"/>
      <style:text-properties officeooo:paragraph-rsid="0036d059"/>
    </style:style>
    <style:style style:name="P311" style:family="paragraph" style:parent-style-name="Обычный">
      <style:paragraph-properties fo:orphans="0" fo:widows="0"/>
    </style:style>
    <style:style style:name="P312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13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14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15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16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317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1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1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2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2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22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2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24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2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2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27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28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29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de22e" officeooo:paragraph-rsid="004de22e" style:font-name-asian="Times New Roman" style:font-size-asian="14pt" style:language-asian="ru" style:country-asian="RU" style:font-size-complex="14pt"/>
    </style:style>
    <style:style style:name="P3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33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3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3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34f73e" officeooo:paragraph-rsid="0034f73e" style:font-name-asian="Times New Roman" style:font-size-asian="14pt" style:language-asian="ru" style:country-asian="RU" style:font-size-complex="14pt"/>
    </style:style>
    <style:style style:name="P33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42625b" officeooo:paragraph-rsid="0042625b" style:font-name-asian="Times New Roman" style:font-size-asian="14pt" style:language-asian="ru" style:country-asian="RU" style:font-size-complex="14pt"/>
    </style:style>
    <style:style style:name="P337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33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339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34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3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342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343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42625b" fo:background-color="#ffffff" style:font-size-asian="14pt" style:font-size-complex="14pt"/>
    </style:style>
    <style:style style:name="P344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345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346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47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48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49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35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351" style:family="paragraph" style:parent-style-name="Обычный">
      <style:paragraph-properties fo:text-align="justify" style:justify-single-word="false"/>
    </style:style>
    <style:style style:name="P352" style:family="paragraph" style:parent-style-name="Обычный">
      <style:paragraph-properties fo:text-align="justify" style:justify-single-word="false" fo:orphans="0" fo:widows="0"/>
    </style:style>
    <style:style style:name="P353" style:family="paragraph" style:parent-style-name="Обычный">
      <style:paragraph-properties fo:text-align="justify" style:justify-single-word="false" fo:orphans="0" fo:widows="0" style:snap-to-layout-grid="false"/>
    </style:style>
    <style:style style:name="P354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355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loext:hyphenation-no-caps="false"/>
    </style:style>
    <style:style style:name="P356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357" style:family="paragraph" style:parent-style-name="Обычный">
      <style:paragraph-properties fo:text-align="justify" style:justify-single-word="false" fo:hyphenation-ladder-count="no-limit"/>
      <style:text-properties officeooo:paragraph-rsid="002a1a12" fo:hyphenate="true" loext:hyphenation-no-caps="false"/>
    </style:style>
    <style:style style:name="P358" style:family="paragraph" style:parent-style-name="Обычный">
      <style:paragraph-properties fo:text-align="justify" style:justify-single-word="false" fo:hyphenation-ladder-count="no-limit"/>
      <style:text-properties officeooo:paragraph-rsid="002e77f2" fo:hyphenate="true" loext:hyphenation-no-caps="false"/>
    </style:style>
    <style:style style:name="P359" style:family="paragraph" style:parent-style-name="Обычный">
      <style:paragraph-properties fo:text-align="justify" style:justify-single-word="false" fo:hyphenation-ladder-count="no-limit"/>
      <style:text-properties officeooo:paragraph-rsid="002f4245" fo:hyphenate="true" loext:hyphenation-no-caps="false"/>
    </style:style>
    <style:style style:name="P360" style:family="paragraph" style:parent-style-name="Обычный">
      <style:paragraph-properties fo:text-align="justify" style:justify-single-word="false" fo:hyphenation-ladder-count="no-limit"/>
      <style:text-properties officeooo:paragraph-rsid="0034568c" fo:hyphenate="true" loext:hyphenation-no-caps="false"/>
    </style:style>
    <style:style style:name="P36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362" style:family="paragraph" style:parent-style-name="Обычный">
      <style:paragraph-properties fo:text-align="justify" style:justify-single-word="false"/>
      <style:text-properties officeooo:paragraph-rsid="002e77f2"/>
    </style:style>
    <style:style style:name="P363" style:family="paragraph" style:parent-style-name="Обычный">
      <style:paragraph-properties fo:text-align="justify" style:justify-single-word="false" style:text-autospace="none"/>
      <style:text-properties officeooo:paragraph-rsid="0036d059"/>
    </style:style>
    <style:style style:name="P364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365" style:family="paragraph" style:parent-style-name="Обычный" style:master-page-name="">
      <style:paragraph-properties fo:text-align="justify" style:justify-single-word="false" fo:hyphenation-ladder-count="no-limit" style:page-number="auto"/>
      <style:text-properties fo:hyphenate="false" loext:hyphenation-no-caps="false"/>
    </style:style>
    <style:style style:name="P36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67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368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369" style:family="paragraph" style:parent-style-name="Обычный">
      <style:paragraph-properties style:line-height-at-least="0.353cm" fo:text-align="justify" style:justify-single-word="false"/>
    </style:style>
    <style:style style:name="P370" style:family="paragraph" style:parent-style-name="Обычный">
      <style:paragraph-properties style:line-height-at-least="0.353cm" fo:text-align="justify" style:justify-single-word="false" fo:orphans="0" fo:widows="0"/>
    </style:style>
    <style:style style:name="P371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372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37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374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37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376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abbbe"/>
    </style:style>
    <style:style style:name="P377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5eed"/>
    </style:style>
    <style:style style:name="P37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cae0"/>
    </style:style>
    <style:style style:name="P379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380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2f4245" fo:hyphenate="true" loext:hyphenation-no-caps="false"/>
    </style:style>
    <style:style style:name="P381" style:family="paragraph" style:parent-style-name="Обычный">
      <style:paragraph-properties style:line-height-at-least="0.353cm" fo:text-align="justify" style:justify-single-word="false"/>
      <style:text-properties officeooo:paragraph-rsid="0036d059"/>
    </style:style>
    <style:style style:name="P382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383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384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38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b9fb0"/>
    </style:style>
    <style:style style:name="P38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ee0c6"/>
    </style:style>
    <style:style style:name="P387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38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389" style:family="paragraph" style:parent-style-name="Обычный">
      <style:paragraph-properties style:line-height-at-least="0.353cm" fo:text-align="center" style:justify-single-word="false"/>
    </style:style>
    <style:style style:name="P390" style:family="paragraph" style:parent-style-name="Обычный">
      <style:paragraph-properties style:line-height-at-least="0.353cm" fo:text-align="center" style:justify-single-word="false"/>
      <style:text-properties officeooo:paragraph-rsid="00409cda"/>
    </style:style>
    <style:style style:name="P391" style:family="paragraph" style:parent-style-name="Обычный">
      <style:paragraph-properties fo:hyphenation-ladder-count="no-limit"/>
      <style:text-properties fo:hyphenate="true" loext:hyphenation-no-caps="false"/>
    </style:style>
    <style:style style:name="P392" style:family="paragraph" style:parent-style-name="Обычный">
      <style:paragraph-properties fo:hyphenation-ladder-count="no-limit"/>
      <style:text-properties officeooo:paragraph-rsid="002f4245" fo:hyphenate="true" loext:hyphenation-no-caps="false"/>
    </style:style>
    <style:style style:name="P393" style:family="paragraph" style:parent-style-name="Обычный">
      <style:paragraph-properties fo:hyphenation-ladder-count="no-limit"/>
      <style:text-properties officeooo:paragraph-rsid="0034568c" fo:hyphenate="true" loext:hyphenation-no-caps="false"/>
    </style:style>
    <style:style style:name="P394" style:family="paragraph" style:parent-style-name="Обычный">
      <style:paragraph-properties fo:hyphenation-ladder-count="no-limit"/>
      <style:text-properties officeooo:paragraph-rsid="003b9fb0" fo:hyphenate="true" loext:hyphenation-no-caps="false"/>
    </style:style>
    <style:style style:name="P395" style:family="paragraph" style:parent-style-name="Обычный">
      <style:paragraph-properties fo:hyphenation-ladder-count="no-limit"/>
      <style:text-properties officeooo:paragraph-rsid="003ee0c6" fo:hyphenate="true" loext:hyphenation-no-caps="false"/>
    </style:style>
    <style:style style:name="P396" style:family="paragraph" style:parent-style-name="Обычный">
      <style:paragraph-properties fo:hyphenation-ladder-count="no-limit"/>
      <style:text-properties officeooo:paragraph-rsid="003f72d5" fo:hyphenate="true" loext:hyphenation-no-caps="false"/>
    </style:style>
    <style:style style:name="P397" style:family="paragraph" style:parent-style-name="Обычный">
      <style:paragraph-properties fo:hyphenation-ladder-count="no-limit"/>
      <style:text-properties officeooo:paragraph-rsid="00420c47" fo:hyphenate="true" loext:hyphenation-no-caps="false"/>
    </style:style>
    <style:style style:name="P398" style:family="paragraph" style:parent-style-name="Обычный">
      <style:paragraph-properties fo:hyphenation-ladder-count="no-limit"/>
      <style:text-properties officeooo:paragraph-rsid="0042625b" fo:hyphenate="true" loext:hyphenation-no-caps="false"/>
    </style:style>
    <style:style style:name="P399" style:family="paragraph" style:parent-style-name="Обычный">
      <style:paragraph-properties fo:hyphenation-ladder-count="no-limit"/>
      <style:text-properties officeooo:paragraph-rsid="0044299a" fo:hyphenate="true" loext:hyphenation-no-caps="false"/>
    </style:style>
    <style:style style:name="P400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true" loext:hyphenation-no-caps="false"/>
    </style:style>
    <style:style style:name="P401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402" style:family="paragraph" style:parent-style-name="Обычный">
      <style:paragraph-properties fo:text-align="end" style:justify-single-word="false" fo:orphans="0" fo:widows="0"/>
    </style:style>
    <style:style style:name="P403" style:family="paragraph" style:parent-style-name="Обычный">
      <style:text-properties officeooo:paragraph-rsid="002e77f2"/>
    </style:style>
    <style:style style:name="P404" style:family="paragraph" style:parent-style-name="Standard">
      <style:text-properties officeooo:paragraph-rsid="002e77f2"/>
    </style:style>
    <style:style style:name="P405" style:family="paragraph" style:parent-style-name="Обычный">
      <style:paragraph-properties fo:hyphenation-ladder-count="no-limit"/>
      <style:text-properties fo:hyphenate="false" loext:hyphenation-no-caps="false"/>
    </style:style>
    <style:style style:name="P406" style:family="paragraph" style:parent-style-name="Обычный">
      <style:paragraph-properties fo:margin-left="0cm" fo:margin-right="0cm" fo:text-indent="1.249cm" style:auto-text-indent="false"/>
    </style:style>
    <style:style style:name="P40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0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0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4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11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4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e77f2"/>
    </style:style>
    <style:style style:name="P41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2e77f2"/>
    </style:style>
    <style:style style:name="P41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16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hyphenate="false" loext:hyphenation-no-caps="false"/>
    </style:style>
    <style:style style:name="P4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1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4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3abbbe"/>
    </style:style>
    <style:style style:name="P4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4245"/>
    </style:style>
    <style:style style:name="P4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68c"/>
    </style:style>
    <style:style style:name="P4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ee0c6"/>
    </style:style>
    <style:style style:name="P423" style:family="paragraph" style:parent-style-name="Text_20_body">
      <style:paragraph-properties fo:margin-top="0cm" fo:margin-bottom="0cm" style:contextual-spacing="false" fo:line-height="100%"/>
    </style:style>
    <style:style style:name="P424" style:family="paragraph" style:parent-style-name="Standard">
      <style:paragraph-properties fo:margin-top="0cm" fo:margin-bottom="0cm" style:contextual-spacing="false" fo:line-height="100%"/>
    </style:style>
    <style:style style:name="P425" style:family="paragraph" style:parent-style-name="Table_20_Contents">
      <style:paragraph-properties fo:margin-top="0cm" fo:margin-bottom="0cm" style:contextual-spacing="false" fo:line-height="100%"/>
    </style:style>
    <style:style style:name="P426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42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e77f2"/>
    </style:style>
    <style:style style:name="P42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e77f2"/>
    </style:style>
    <style:style style:name="P42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2d5"/>
    </style:style>
    <style:style style:name="P4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be11"/>
    </style:style>
    <style:style style:name="P432" style:family="paragraph" style:parent-style-name="Text_20_body">
      <style:paragraph-properties fo:margin-top="0cm" fo:margin-bottom="0cm" style:contextual-spacing="false" fo:line-height="100%"/>
      <style:text-properties officeooo:paragraph-rsid="003b9fb0"/>
    </style:style>
    <style:style style:name="P433" style:family="paragraph" style:parent-style-name="Standard">
      <style:paragraph-properties fo:margin-top="0cm" fo:margin-bottom="0cm" style:contextual-spacing="false" fo:line-height="100%"/>
      <style:text-properties officeooo:paragraph-rsid="003b9fb0"/>
    </style:style>
    <style:style style:name="P434" style:family="paragraph" style:parent-style-name="Text_20_body">
      <style:paragraph-properties fo:margin-top="0cm" fo:margin-bottom="0cm" style:contextual-spacing="false" fo:line-height="100%"/>
      <style:text-properties officeooo:paragraph-rsid="003ee0c6"/>
    </style:style>
    <style:style style:name="P435" style:family="paragraph" style:parent-style-name="Standard">
      <style:paragraph-properties fo:margin-top="0cm" fo:margin-bottom="0cm" style:contextual-spacing="false" fo:line-height="100%"/>
      <style:text-properties officeooo:paragraph-rsid="003ee0c6"/>
    </style:style>
    <style:style style:name="P436" style:family="paragraph" style:parent-style-name="Text_20_body">
      <style:paragraph-properties fo:margin-top="0cm" fo:margin-bottom="0cm" style:contextual-spacing="false" fo:line-height="100%"/>
      <style:text-properties officeooo:paragraph-rsid="00409cda"/>
    </style:style>
    <style:style style:name="P437" style:family="paragraph" style:parent-style-name="Text_20_body">
      <style:paragraph-properties fo:margin-top="0cm" fo:margin-bottom="0cm" style:contextual-spacing="false" fo:line-height="100%"/>
      <style:text-properties officeooo:paragraph-rsid="00420c47"/>
    </style:style>
    <style:style style:name="P438" style:family="paragraph" style:parent-style-name="Standard">
      <style:paragraph-properties fo:margin-top="0cm" fo:margin-bottom="0cm" style:contextual-spacing="false" fo:line-height="100%"/>
      <style:text-properties officeooo:paragraph-rsid="002ddc34"/>
    </style:style>
    <style:style style:name="P439" style:family="paragraph" style:parent-style-name="Standard">
      <style:paragraph-properties fo:margin-top="0cm" fo:margin-bottom="0cm" style:contextual-spacing="false" fo:line-height="100%"/>
      <style:text-properties officeooo:paragraph-rsid="002f4245"/>
    </style:style>
    <style:style style:name="P440" style:family="paragraph" style:parent-style-name="Standard">
      <style:paragraph-properties fo:margin-top="0cm" fo:margin-bottom="0cm" style:contextual-spacing="false" fo:line-height="100%"/>
      <style:text-properties officeooo:paragraph-rsid="0032b63d"/>
    </style:style>
    <style:style style:name="P441" style:family="paragraph" style:parent-style-name="Standard">
      <style:paragraph-properties fo:margin-top="0cm" fo:margin-bottom="0cm" style:contextual-spacing="false" fo:line-height="100%"/>
      <style:text-properties officeooo:paragraph-rsid="003dcae0"/>
    </style:style>
    <style:style style:name="P442" style:family="paragraph" style:parent-style-name="Standard">
      <style:paragraph-properties fo:margin-top="0cm" fo:margin-bottom="0cm" style:contextual-spacing="false" fo:line-height="100%"/>
      <style:text-properties officeooo:paragraph-rsid="003dfa42"/>
    </style:style>
    <style:style style:name="P443" style:family="paragraph" style:parent-style-name="Standard">
      <style:paragraph-properties fo:margin-top="0cm" fo:margin-bottom="0cm" style:contextual-spacing="false" fo:line-height="100%"/>
      <style:text-properties officeooo:paragraph-rsid="003f72d5"/>
    </style:style>
    <style:style style:name="P444" style:family="paragraph" style:parent-style-name="Standard">
      <style:paragraph-properties fo:margin-top="0cm" fo:margin-bottom="0cm" style:contextual-spacing="false" fo:line-height="100%"/>
      <style:text-properties officeooo:paragraph-rsid="003f8a91"/>
    </style:style>
    <style:style style:name="P445" style:family="paragraph" style:parent-style-name="Standard">
      <style:paragraph-properties fo:margin-top="0cm" fo:margin-bottom="0cm" style:contextual-spacing="false" fo:line-height="100%"/>
      <style:text-properties officeooo:paragraph-rsid="003fbe11"/>
    </style:style>
    <style:style style:name="P446" style:family="paragraph" style:parent-style-name="Standard">
      <style:paragraph-properties fo:margin-top="0cm" fo:margin-bottom="0cm" style:contextual-spacing="false" fo:line-height="100%"/>
      <style:text-properties officeooo:paragraph-rsid="0042625b"/>
    </style:style>
    <style:style style:name="P447" style:family="paragraph" style:parent-style-name="Standard">
      <style:paragraph-properties fo:margin-top="0cm" fo:margin-bottom="0cm" style:contextual-spacing="false" fo:line-height="100%"/>
      <style:text-properties officeooo:paragraph-rsid="00550242"/>
    </style:style>
    <style:style style:name="P44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49" style:family="paragraph" style:parent-style-name="Обычный">
      <style:paragraph-properties fo:margin-left="0cm" fo:margin-right="-0.191cm" fo:text-indent="0cm" style:auto-text-indent="false"/>
    </style:style>
    <style:style style:name="P450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451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52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453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54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55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56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57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58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459" style:family="paragraph" style:parent-style-name="Обычный">
      <style:paragraph-properties fo:line-height="100%"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460" style:family="paragraph" style:parent-style-name="Обычный">
      <style:paragraph-properties fo:line-height="100%" fo:text-align="center" style:justify-single-word="false"/>
    </style:style>
    <style:style style:name="P461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570b2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29167c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29167c" style:font-size-asian="14pt" style:font-size-complex="14pt"/>
    </style:style>
    <style:style style:name="T11" style:family="text">
      <style:text-properties style:font-name="Times New Roman" fo:font-size="14pt" officeooo:rsid="002b522a" style:font-size-asian="14pt" style:font-size-complex="14pt"/>
    </style:style>
    <style:style style:name="T12" style:family="text">
      <style:text-properties style:font-name="Times New Roman" fo:font-size="14pt" officeooo:rsid="002e77f2" style:font-size-asian="14pt" style:font-size-complex="14pt"/>
    </style:style>
    <style:style style:name="T13" style:family="text">
      <style:text-properties style:font-name="Times New Roman" fo:font-size="14pt" officeooo:rsid="0034568c" style:font-size-asian="14pt" style:font-size-complex="14pt"/>
    </style:style>
    <style:style style:name="T14" style:family="text">
      <style:text-properties style:font-name="Times New Roman" fo:font-size="14pt" officeooo:rsid="0034f73e" style:font-size-asian="14pt" style:font-size-complex="14pt"/>
    </style:style>
    <style:style style:name="T15" style:family="text">
      <style:text-properties style:font-name="Times New Roman" fo:font-size="14pt" officeooo:rsid="0036d059" style:font-size-asian="14pt" style:font-size-complex="14pt"/>
    </style:style>
    <style:style style:name="T16" style:family="text">
      <style:text-properties style:font-name="Times New Roman" fo:font-size="14pt" officeooo:rsid="0038cc2a" style:font-size-asian="14pt" style:font-size-complex="14pt"/>
    </style:style>
    <style:style style:name="T17" style:family="text">
      <style:text-properties style:font-name="Times New Roman" fo:font-size="14pt" officeooo:rsid="003a4643" style:font-size-asian="14pt" style:font-size-complex="14pt"/>
    </style:style>
    <style:style style:name="T18" style:family="text">
      <style:text-properties style:font-name="Times New Roman" fo:font-size="14pt" officeooo:rsid="003dcae0" style:font-size-asian="14pt" style:font-size-complex="14pt"/>
    </style:style>
    <style:style style:name="T19" style:family="text">
      <style:text-properties style:font-name="Times New Roman" fo:font-size="14pt" officeooo:rsid="003dfa42" style:font-size-asian="14pt" style:font-size-complex="14pt"/>
    </style:style>
    <style:style style:name="T20" style:family="text">
      <style:text-properties style:font-name="Times New Roman" fo:font-size="14pt" officeooo:rsid="003ee0c6" style:font-size-asian="14pt" style:font-size-complex="14pt"/>
    </style:style>
    <style:style style:name="T21" style:family="text">
      <style:text-properties style:font-name="Times New Roman" fo:font-size="14pt" officeooo:rsid="003f72d5" style:font-size-asian="14pt" style:font-size-complex="14pt"/>
    </style:style>
    <style:style style:name="T22" style:family="text">
      <style:text-properties style:font-name="Times New Roman" fo:font-size="14pt" officeooo:rsid="003f8a91" style:font-size-asian="14pt" style:font-size-complex="14pt"/>
    </style:style>
    <style:style style:name="T23" style:family="text">
      <style:text-properties style:font-name="Times New Roman" fo:font-size="14pt" officeooo:rsid="003fbe11" style:font-size-asian="14pt" style:font-size-complex="14pt"/>
    </style:style>
    <style:style style:name="T24" style:family="text">
      <style:text-properties style:font-name="Times New Roman" fo:font-size="14pt" officeooo:rsid="00409cda" style:font-size-asian="14pt" style:font-size-complex="14pt"/>
    </style:style>
    <style:style style:name="T25" style:family="text">
      <style:text-properties style:font-name="Times New Roman" fo:font-size="14pt" officeooo:rsid="00420c47" style:font-size-asian="14pt" style:font-size-complex="14pt"/>
    </style:style>
    <style:style style:name="T26" style:family="text">
      <style:text-properties style:font-name="Times New Roman" fo:font-size="14pt" officeooo:rsid="0042625b" style:font-size-asian="14pt" style:font-size-complex="14pt"/>
    </style:style>
    <style:style style:name="T27" style:family="text">
      <style:text-properties style:font-name="Times New Roman" fo:font-size="14pt" officeooo:rsid="005280cd" style:font-size-asian="14pt" style:font-size-complex="14pt"/>
    </style:style>
    <style:style style:name="T28" style:family="text">
      <style:text-properties style:font-name="Times New Roman" fo:font-size="14pt" officeooo:rsid="0053307b" style:font-size-asian="14pt" style:font-size-complex="14pt"/>
    </style:style>
    <style:style style:name="T29" style:family="text">
      <style:text-properties style:font-name="Times New Roman" fo:font-size="14pt" style:font-size-asian="14pt" style:language-asian="ru" style:country-asian="RU"/>
    </style:style>
    <style:style style:name="T30" style:family="text">
      <style:text-properties style:font-name="Times New Roman" fo:font-size="14pt" style:font-size-asian="14pt" style:language-asian="ru" style:country-asian="RU" style:font-size-complex="14pt"/>
    </style:style>
    <style:style style:name="T31" style:family="text">
      <style:text-properties style:font-name="Times New Roman" fo:font-size="14pt" style:font-size-asian="14pt" style:language-asian="zh" style:country-asian="CN" style:font-size-complex="14pt"/>
    </style:style>
    <style:style style:name="T32" style:family="text">
      <style:text-properties style:font-name="Times New Roman" fo:font-size="14pt" officeooo:rsid="0036d059" style:font-size-asian="14pt" style:language-asian="zh" style:country-asian="CN" style:font-size-complex="14pt"/>
    </style:style>
    <style:style style:name="T33" style:family="text">
      <style:text-properties style:font-name="Times New Roman" fo:font-size="14pt" officeooo:rsid="0038cc2a" style:font-size-asian="14pt" style:language-asian="zh" style:country-asian="CN" style:font-size-complex="14pt"/>
    </style:style>
    <style:style style:name="T34" style:family="text">
      <style:text-properties style:font-name="Times New Roman" fo:font-size="14pt" officeooo:rsid="003d5eed" style:font-size-asian="14pt" style:language-asian="zh" style:country-asian="CN" style:font-size-complex="14pt"/>
    </style:style>
    <style:style style:name="T35" style:family="text">
      <style:text-properties style:font-name="Times New Roman" fo:font-size="14pt" officeooo:rsid="003dfa42" style:font-size-asian="14pt" style:language-asian="zh" style:country-asian="CN" style:font-size-complex="14pt"/>
    </style:style>
    <style:style style:name="T36" style:family="text">
      <style:text-properties style:font-name="Times New Roman" fo:font-size="14pt" officeooo:rsid="00463637" style:font-size-asian="14pt" style:language-asian="zh" style:country-asian="CN" style:font-size-complex="14pt"/>
    </style:style>
    <style:style style:name="T37" style:family="text">
      <style:text-properties style:font-name="Times New Roman" fo:font-size="14pt" officeooo:rsid="00476cad" style:font-size-asian="14pt" style:language-asian="zh" style:country-asian="CN" style:font-size-complex="14pt"/>
    </style:style>
    <style:style style:name="T38" style:family="text">
      <style:text-properties style:font-name="Times New Roman" fo:font-size="14pt" officeooo:rsid="004de22e" style:font-size-asian="14pt" style:language-asian="zh" style:country-asian="CN" style:font-size-complex="14pt"/>
    </style:style>
    <style:style style:name="T39" style:family="text">
      <style:text-properties style:font-name="Times New Roman" fo:font-size="14pt" officeooo:rsid="004f1a2d" style:font-size-asian="14pt" style:language-asian="zh" style:country-asian="CN" style:font-size-complex="14pt"/>
    </style:style>
    <style:style style:name="T40" style:family="text">
      <style:text-properties style:font-name="Times New Roman" fo:font-size="14pt" officeooo:rsid="00552d99" style:font-size-asian="14pt" style:language-asian="zh" style:country-asian="CN" style:font-size-complex="14pt"/>
    </style:style>
    <style:style style:name="T41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42" style:family="text">
      <style:text-properties style:font-name="Times New Roman" fo:font-size="14pt" style:font-size-asian="14pt" style:language-asian="hi" style:country-asian="IN" style:font-size-complex="14pt"/>
    </style:style>
    <style:style style:name="T43" style:family="text">
      <style:text-properties style:font-name="Times New Roman" fo:font-size="14pt" officeooo:rsid="0038cc2a" style:font-size-asian="14pt"/>
    </style:style>
    <style:style style:name="T44" style:family="text">
      <style:text-properties style:font-name="Times New Roman" fo:font-size="14pt" officeooo:rsid="003a4643" style:font-size-asian="14pt"/>
    </style:style>
    <style:style style:name="T45" style:family="text">
      <style:text-properties style:font-name="Times New Roman" fo:font-size="14pt" officeooo:rsid="003b9fb0" style:font-size-asian="14pt"/>
    </style:style>
    <style:style style:name="T46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47" style:family="text">
      <style:text-properties style:font-name="Times New Roman" fo:font-size="14pt" officeooo:rsid="0029167c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48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49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50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51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52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53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54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55" style:family="text">
      <style:text-properties style:font-name="Times New Roman" fo:font-size="14pt" officeooo:rsid="002a1a12" style:letter-kerning="true" style:font-name-asian="Andale Sans UI" style:font-size-asian="14pt" style:font-size-complex="14pt"/>
    </style:style>
    <style:style style:name="T56" style:family="text">
      <style:text-properties style:font-name="Times New Roman" fo:font-size="14pt" officeooo:rsid="002b522a" style:letter-kerning="true" style:font-name-asian="Andale Sans UI" style:font-size-asian="14pt" style:font-size-complex="14pt"/>
    </style:style>
    <style:style style:name="T57" style:family="text">
      <style:text-properties style:font-name="Times New Roman" fo:font-size="14pt" officeooo:rsid="003f72d5" style:letter-kerning="true" style:font-name-asian="Andale Sans UI" style:font-size-asian="14pt" style:font-size-complex="14pt"/>
    </style:style>
    <style:style style:name="T58" style:family="text">
      <style:text-properties style:font-name="Times New Roman" fo:font-size="14pt" officeooo:rsid="003fbe11" style:letter-kerning="true" style:font-name-asian="Andale Sans UI" style:font-size-asian="14pt" style:font-size-complex="14pt"/>
    </style:style>
    <style:style style:name="T59" style:family="text">
      <style:text-properties style:font-name="Times New Roman" fo:font-size="14pt" style:letter-kerning="true" style:font-size-asian="14pt" style:font-size-complex="14pt"/>
    </style:style>
    <style:style style:name="T60" style:family="text">
      <style:text-properties style:font-name="Times New Roman" fo:font-size="14pt" style:letter-kerning="true" style:font-size-asian="14pt" style:font-size-complex="14pt" style:font-weight-complex="bold"/>
    </style:style>
    <style:style style:name="T61" style:family="text">
      <style:text-properties style:font-name="Times New Roman" fo:font-size="14pt" officeooo:rsid="0036d059" style:letter-kerning="true" style:font-size-asian="14pt" style:font-size-complex="14pt"/>
    </style:style>
    <style:style style:name="T62" style:family="text">
      <style:text-properties style:font-name="Times New Roman" fo:font-size="14pt" officeooo:rsid="00409cda" style:letter-kerning="true" style:font-size-asian="14pt" style:font-size-complex="14pt"/>
    </style:style>
    <style:style style:name="T63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64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65" style:family="text">
      <style:text-properties style:font-name="Times New Roman" fo:font-size="14pt" style:font-name-asian="Times New Roman" style:font-size-asian="14pt" style:font-size-complex="14pt"/>
    </style:style>
    <style:style style:name="T66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67" style:family="text">
      <style:text-properties style:font-name="Times New Roman" fo:font-size="14pt" officeooo:rsid="002f4245" style:font-name-asian="Times New Roman" style:font-size-asian="14pt" style:language-asian="zh" style:country-asian="CN" style:font-size-complex="14pt"/>
    </style:style>
    <style:style style:name="T68" style:family="text">
      <style:text-properties style:font-name="Times New Roman" fo:font-size="14pt" officeooo:rsid="0032b63d" style:font-name-asian="Times New Roman" style:font-size-asian="14pt" style:language-asian="zh" style:country-asian="CN" style:font-size-complex="14pt"/>
    </style:style>
    <style:style style:name="T69" style:family="text">
      <style:text-properties style:font-name="Times New Roman" fo:font-size="14pt" officeooo:rsid="0034568c" style:font-name-asian="Times New Roman" style:font-size-asian="14pt" style:language-asian="zh" style:country-asian="CN" style:font-size-complex="14pt"/>
    </style:style>
    <style:style style:name="T70" style:family="text">
      <style:text-properties style:font-name="Times New Roman" fo:font-size="14pt" officeooo:rsid="00550242" style:font-name-asian="Times New Roman" style:font-size-asian="14pt" style:language-asian="zh" style:country-asian="CN" style:font-size-complex="14pt"/>
    </style:style>
    <style:style style:name="T71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72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73" style:family="text">
      <style:text-properties style:font-name="Times New Roman" fo:font-size="14pt" fo:font-style="italic" style:font-size-asian="14pt" style:font-style-asian="italic" style:font-size-complex="14pt"/>
    </style:style>
    <style:style style:name="T74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75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76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77" style:family="text">
      <style:text-properties style:font-name="Times New Roman" fo:font-size="12pt" fo:font-weight="bold" officeooo:rsid="00570b25" style:font-size-asian="12pt" style:language-asian="zh" style:country-asian="CN" style:font-weight-asian="bold" style:font-size-complex="12pt" style:font-weight-complex="bold"/>
    </style:style>
    <style:style style:name="T78" style:family="text">
      <style:text-properties style:font-name="Times New Roman" fo:font-size="12pt" style:font-size-asian="12pt" style:language-asian="zh" style:country-asian="CN" style:font-size-complex="12pt"/>
    </style:style>
    <style:style style:name="T79" style:family="text">
      <style:text-properties style:font-name="Times New Roman" fo:font-size="13.5pt" style:font-size-asian="13.5pt" style:font-size-complex="13.5pt"/>
    </style:style>
    <style:style style:name="T80" style:family="text">
      <style:text-properties style:font-name="Times New Roman" officeooo:rsid="003dfa42"/>
    </style:style>
    <style:style style:name="T81" style:family="text">
      <style:text-properties style:font-name="Times New Roman" style:language-asian="zh" style:country-asian="CN"/>
    </style:style>
    <style:style style:name="T82" style:family="text">
      <style:text-properties style:font-name="Times New Roman" officeooo:rsid="003ee0c6"/>
    </style:style>
    <style:style style:name="T83" style:family="text">
      <style:text-properties style:font-name="Times New Roman" officeooo:rsid="003f72d5"/>
    </style:style>
    <style:style style:name="T84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5" style:family="text">
      <style:text-properties fo:color="#000000" loext:opacity="100%" style:font-name="Times New Roman" fo:font-size="14pt" style:font-size-asian="14pt"/>
    </style:style>
    <style:style style:name="T86" style:family="text">
      <style:text-properties fo:color="#000000" loext:opacity="100%" style:font-name="Times New Roman" fo:font-size="14pt" style:font-size-asian="14pt" style:font-size-complex="14pt"/>
    </style:style>
    <style:style style:name="T87" style:family="text">
      <style:text-properties fo:color="#000000" loext:opacity="100%" style:font-name="Times New Roman" fo:font-size="14pt" officeooo:rsid="00292fdb" style:font-size-asian="14pt" style:font-size-complex="14pt"/>
    </style:style>
    <style:style style:name="T88" style:family="text">
      <style:text-properties fo:color="#000000" loext:opacity="100%" style:font-name="Times New Roman" fo:font-size="14pt" officeooo:rsid="002a1a12" style:font-size-asian="14pt" style:font-size-complex="14pt"/>
    </style:style>
    <style:style style:name="T89" style:family="text">
      <style:text-properties fo:color="#000000" loext:opacity="100%" style:font-name="Times New Roman" fo:font-size="14pt" officeooo:rsid="0034f73e" style:font-size-asian="14pt" style:font-size-complex="14pt"/>
    </style:style>
    <style:style style:name="T90" style:family="text">
      <style:text-properties fo:color="#000000" loext:opacity="100%" style:font-name="Times New Roman" fo:font-size="14pt" officeooo:rsid="003abbbe" style:font-size-asian="14pt" style:font-size-complex="14pt"/>
    </style:style>
    <style:style style:name="T91" style:family="text">
      <style:text-properties fo:color="#000000" loext:opacity="100%" style:font-name="Times New Roman" fo:font-size="14pt" officeooo:rsid="003fbe11" style:font-size-asian="14pt" style:font-size-complex="14pt"/>
    </style:style>
    <style:style style:name="T92" style:family="text">
      <style:text-properties fo:color="#000000" loext:opacity="100%" style:font-name="Times New Roman" fo:font-size="14pt" officeooo:rsid="0042625b" style:font-size-asian="14pt" style:font-size-complex="14pt"/>
    </style:style>
    <style:style style:name="T93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94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95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96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97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98" style:family="text">
      <style:text-properties fo:color="#000000" loext:opacity="100%" style:font-name="Times New Roman" fo:font-size="14pt" fo:letter-spacing="-0.004cm" officeooo:rsid="00570b25" style:font-name-asian="Times New Roman" style:font-size-asian="14pt" style:language-asian="zh" style:country-asian="CN" style:font-size-complex="14pt" style:font-weight-complex="bold"/>
    </style:style>
    <style:style style:name="T99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100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101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102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103" style:family="text">
      <style:text-properties fo:color="#000000" loext:opacity="100%" style:font-name="Times New Roman" fo:font-size="14pt" officeooo:rsid="0036d059" style:font-name-asian="Times New Roman" style:font-size-asian="14pt" style:language-asian="ru" style:country-asian="RU" style:font-size-complex="14pt"/>
    </style:style>
    <style:style style:name="T104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105" style:family="text">
      <style:text-properties fo:color="#000000" loext:opacity="100%" style:font-name="Times New Roman" fo:font-size="14pt" officeooo:rsid="002e77f2" style:font-name-asian="Times New Roman" style:font-size-asian="14pt" style:language-asian="zh" style:country-asian="CN" style:font-size-complex="14pt"/>
    </style:style>
    <style:style style:name="T106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107" style:family="text">
      <style:text-properties fo:font-size="14pt" style:font-size-asian="14pt"/>
    </style:style>
    <style:style style:name="T108" style:family="text">
      <style:text-properties fo:font-size="14pt" style:font-size-asian="14pt" style:font-size-complex="14pt"/>
    </style:style>
    <style:style style:name="T109" style:family="text">
      <style:text-properties style:font-name="Times New Roman CYR" fo:font-size="14pt" fo:background-color="#ffffff" loext:char-shading-value="0" style:font-size-asian="14pt"/>
    </style:style>
    <style:style style:name="T110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11" style:family="text">
      <style:text-properties officeooo:rsid="000edc0f"/>
    </style:style>
    <style:style style:name="T112" style:family="text">
      <style:text-properties officeooo:rsid="0014f2c8"/>
    </style:style>
    <style:style style:name="T113" style:family="text">
      <style:text-properties officeooo:rsid="0015abe0"/>
    </style:style>
    <style:style style:name="T114" style:family="text">
      <style:text-properties officeooo:rsid="001874b7"/>
    </style:style>
    <style:style style:name="T115" style:family="text">
      <style:text-properties officeooo:rsid="001a9197"/>
    </style:style>
    <style:style style:name="T116" style:family="text">
      <style:text-properties officeooo:rsid="001bb9b5"/>
    </style:style>
    <style:style style:name="T117" style:family="text">
      <style:text-properties officeooo:rsid="001c70d8"/>
    </style:style>
    <style:style style:name="T118" style:family="text">
      <style:text-properties officeooo:rsid="001d246c"/>
    </style:style>
    <style:style style:name="T119" style:family="text">
      <style:text-properties officeooo:rsid="001eb3c3"/>
    </style:style>
    <style:style style:name="T120" style:family="text">
      <style:text-properties officeooo:rsid="00214feb"/>
    </style:style>
    <style:style style:name="T121" style:family="text">
      <style:text-properties officeooo:rsid="002198b1"/>
    </style:style>
    <style:style style:name="T122" style:family="text">
      <style:text-properties officeooo:rsid="002278b1"/>
    </style:style>
    <style:style style:name="T123" style:family="text">
      <style:text-properties officeooo:rsid="002370b9"/>
    </style:style>
    <style:style style:name="T124" style:family="text">
      <style:text-properties officeooo:rsid="00250312"/>
    </style:style>
    <style:style style:name="T125" style:family="text">
      <style:text-properties officeooo:rsid="002642e0"/>
    </style:style>
    <style:style style:name="T126" style:family="text">
      <style:text-properties officeooo:rsid="00270703"/>
    </style:style>
    <style:style style:name="T127" style:family="text">
      <style:text-properties officeooo:rsid="00292fdb"/>
    </style:style>
    <style:style style:name="T128" style:family="text">
      <style:text-properties officeooo:rsid="002a1a12"/>
    </style:style>
    <style:style style:name="T129" style:family="text">
      <style:text-properties officeooo:rsid="002c4f83"/>
    </style:style>
    <style:style style:name="T130" style:family="text">
      <style:text-properties officeooo:rsid="002dc591"/>
    </style:style>
    <style:style style:name="T131" style:family="text">
      <style:text-properties officeooo:rsid="002ddc34"/>
    </style:style>
    <style:style style:name="T132" style:family="text">
      <style:text-properties officeooo:rsid="0032b63d"/>
    </style:style>
    <style:style style:name="T133" style:family="text">
      <style:text-properties officeooo:rsid="0034568c"/>
    </style:style>
    <style:style style:name="T134" style:family="text">
      <style:text-properties officeooo:rsid="003474d9"/>
    </style:style>
    <style:style style:name="T135" style:family="text">
      <style:text-properties officeooo:rsid="0034f73e"/>
    </style:style>
    <style:style style:name="T136" style:family="text">
      <style:text-properties officeooo:rsid="0036d059"/>
    </style:style>
    <style:style style:name="T137" style:family="text">
      <style:text-properties officeooo:rsid="0038cc2a"/>
    </style:style>
    <style:style style:name="T138" style:family="text">
      <style:text-properties officeooo:rsid="003a4643"/>
    </style:style>
    <style:style style:name="T139" style:family="text">
      <style:text-properties officeooo:rsid="003b9fb0"/>
    </style:style>
    <style:style style:name="T140" style:family="text">
      <style:text-properties officeooo:rsid="003d5eed"/>
    </style:style>
    <style:style style:name="T141" style:family="text">
      <style:text-properties officeooo:rsid="003f72d5"/>
    </style:style>
    <style:style style:name="T142" style:family="text">
      <style:text-properties officeooo:rsid="003f8a91"/>
    </style:style>
    <style:style style:name="T143" style:family="text">
      <style:text-properties officeooo:rsid="003fbe11"/>
    </style:style>
    <style:style style:name="T144" style:family="text">
      <style:text-properties officeooo:rsid="00409cda"/>
    </style:style>
    <style:style style:name="T145" style:family="text">
      <style:text-properties officeooo:rsid="00420c47"/>
    </style:style>
    <style:style style:name="T146" style:family="text">
      <style:text-properties officeooo:rsid="0042625b"/>
    </style:style>
    <style:style style:name="T147" style:family="text">
      <style:text-properties officeooo:rsid="0042accb"/>
    </style:style>
    <style:style style:name="T148" style:family="text">
      <style:text-properties officeooo:rsid="00463637"/>
    </style:style>
    <style:style style:name="T149" style:family="text">
      <style:text-properties officeooo:rsid="00476cad"/>
    </style:style>
    <style:style style:name="T150" style:family="text">
      <style:text-properties officeooo:rsid="004797ef"/>
    </style:style>
    <style:style style:name="T151" style:family="text">
      <style:text-properties officeooo:rsid="004a6955"/>
    </style:style>
    <style:style style:name="T152" style:family="text">
      <style:text-properties officeooo:rsid="004becea"/>
    </style:style>
    <style:style style:name="T153" style:family="text">
      <style:text-properties officeooo:rsid="004cb1cb"/>
    </style:style>
    <style:style style:name="T154" style:family="text">
      <style:text-properties officeooo:rsid="004da848"/>
    </style:style>
    <style:style style:name="T155" style:family="text">
      <style:text-properties officeooo:rsid="004de22e"/>
    </style:style>
    <style:style style:name="T156" style:family="text">
      <style:text-properties officeooo:rsid="004f1a2d"/>
    </style:style>
    <style:style style:name="T157" style:family="text">
      <style:text-properties officeooo:rsid="0050d220"/>
    </style:style>
    <style:style style:name="T158" style:family="text">
      <style:text-properties officeooo:rsid="0052738d"/>
    </style:style>
    <style:style style:name="T159" style:family="text">
      <style:text-properties officeooo:rsid="00552d99"/>
    </style:style>
    <style:style style:name="T160" style:family="text">
      <style:text-properties officeooo:rsid="00570b2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2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264"/>
      <text:p text:style-name="P459">АДМИНИСТРАЦИЯ МУНИЦИПАЛЬНОГО ОБРАЗОВАНИЯ</text:p>
      <text:p text:style-name="P459">КОРЕНОВСКИЙ РАЙОН</text:p>
      <text:p text:style-name="P459"/>
      <text:p text:style-name="P460"><text:span text:style-name="Основной_20_шрифт_20_абзаца"><text:span text:style-name="T74">ПОСТАНОВЛЕНИЕ</text:span></text:span></text:p>
      <text:p text:style-name="P406"><text:span text:style-name="Основной_20_шрифт_20_абзаца"><text:span text:style-name="T76">от <text:s/></text:span></text:span><text:span text:style-name="Основной_20_шрифт_20_абзаца"><text:span text:style-name="T77">02.12.2022</text:span></text:span><text:span text:style-name="Основной_20_шрифт_20_абзаца"><text:span text:style-name="T76"> <text:tab/><text:tab/><text:tab/><text:tab/><text:tab/></text:span></text:span><text:span text:style-name="Основной_20_шрифт_20_абзаца"><text:span text:style-name="T75"><text:tab/><text:tab/><text:tab/></text:span></text:span><text:span text:style-name="Основной_20_шрифт_20_абзаца"><text:span text:style-name="T76">№ </text:span></text:span><text:span text:style-name="Основной_20_шрифт_20_абзаца"><text:span text:style-name="T77">1867</text:span></text:span></text:p>
      <text:p text:style-name="P305"><text:span text:style-name="Основной_20_шрифт_20_абзаца"><text:span text:style-name="T78">г. Кореновск</text:span></text:span></text:p>
      <text:p text:style-name="P305"/>
      <text:p text:style-name="P305"/>
      <text:p text:style-name="P426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5</text:span></text:span><text:span text:style-name="Основной_20_шрифт_20_абзаца"><text:span text:style-name="T4"> годы»</text:span></text:span></text:p>
      <text:p text:style-name="P117"> </text:p>
      <text:p text:style-name="P131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408"><text:span text:style-name="Основной_20_шрифт_20_абзаца"><text:span text:style-name="T9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/text:span></text:span><text:span text:style-name="Основной_20_шрифт_20_абзаца"><text:span text:style-name="T10">5</text:span></text:span><text:span text:style-name="Основной_20_шрифт_20_абзаца"><text:span text:style-name="T9"> годы» изменения, изложив <text:s text:c="20"/>приложение к постановлению в новой редакции (прилагается).</text:span></text:span></text:p>
      <text:p text:style-name="P408"><text:span text:style-name="Основной_20_шрифт_20_абзаца"><text:span text:style-name="T9"><text:tab/>2. Признать утратившим силу постановления администрации <text:s text:c="24"/>муниципального образования Кореновский район от <text:s/></text:span></text:span><text:span text:style-name="Основной_20_шрифт_20_абзаца"><text:span text:style-name="T27">2</text:span></text:span><text:span text:style-name="Основной_20_шрифт_20_абзаца"><text:span text:style-name="T28">3</text:span></text:span><text:span text:style-name="Основной_20_шрифт_20_абзаца"><text:span text:style-name="T27"> ноября </text:span></text:span><text:span text:style-name="Основной_20_шрифт_20_абзаца"><text:span text:style-name="T9">2022 года <text:s text:c="9"/>№ 1</text:span></text:span><text:span text:style-name="Основной_20_шрифт_20_абзаца"><text:span text:style-name="T28">815</text:span></text:span><text:span text:style-name="Основной_20_шрифт_20_абзаца"><text:span text:style-name="T9"> 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3 годы».</text:span></text:span></text:p>
      <text:p text:style-name="P408"><text:span text:style-name="Основной_20_шрифт_20_абзаца"><text:span text:style-name="T7"><text:tab/>3. </text:span></text:span><text:span text:style-name="Основной_20_шрифт_20_абзаца"><text:span text:style-name="T84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85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31"><text:tab/>4. Постановление вступает в силу со дня его подписания.</text:p>
      <text:p text:style-name="P133"> </text:p>
      <text:p text:style-name="P133"><text:span text:style-name="T148">Г</text:span>лав<text:span text:style-name="T148">а</text:span></text:p>
      <text:p text:style-name="P132">муниципального образования</text:p>
      <text:p text:style-name="P132">Кореновский район                                                                <text:s text:c="7"/><text:span text:style-name="T148">С.А. Голобородько</text:span></text:p>
      <text:p text:style-name="P132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110006759840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168">к постановлению администрации</text:p>
            <text:p text:style-name="P168">муниципального образования</text:p>
            <text:p text:style-name="P168">Кореновский район</text:p>
            <text:p text:style-name="P169">от <text:span text:style-name="T160">02.12.2022</text:span> № <text:span text:style-name="T160">1867</text:span> </text:p>
            <text:p text:style-name="P169"/>
            <text:p text:style-name="P169"/>
            <text:p text:style-name="P344">«ПРИЛОЖЕНИЕ</text:p>
            <text:p text:style-name="P346"/>
            <text:p text:style-name="P347">УТВЕРЖДЕН</text:p>
            <text:p text:style-name="P347">постановлением администрации</text:p>
            <text:p text:style-name="P348">муниципального образования</text:p>
            <text:p text:style-name="P349">Кореновский район</text:p>
            <text:p text:style-name="P461"><text:span text:style-name="Основной_20_шрифт_20_абзаца"><text:span text:style-name="T97"><text:s text:c="4"/>от </text:span></text:span><text:span text:style-name="Основной_20_шрифт_20_абзаца"><text:span text:style-name="T98">02.12.2022</text:span></text:span><text:span text:style-name="Основной_20_шрифт_20_абзаца"><text:span text:style-name="T97"> № </text:span></text:span><text:span text:style-name="Основной_20_шрифт_20_абзаца"><text:span text:style-name="T98">1867</text:span></text:span><text:span text:style-name="Основной_20_шрифт_20_абзаца"><text:span text:style-name="T97"> <text:s text:c="4"/></text:span></text:span></text:p>
            <text:p text:style-name="P345"><text:s/></text:p>
          </table:table-cell>
        </table:table-row>
      </table:table>
      <text:p text:style-name="P155"/>
      <text:p text:style-name="P16">ПАСПОРТ</text:p>
      <text:p text:style-name="P16">муниципальной программы</text:p>
      <text:p text:style-name="P16">муниципального образования Кореновский район</text:p>
      <text:p text:style-name="P307"><text:span text:style-name="Основной_20_шрифт_20_абзаца"><text:span text:style-name="T46">«Развитие образования» на 2020-202</text:span></text:span><text:span text:style-name="Основной_20_шрифт_20_абзаца"><text:span text:style-name="T47">5</text:span></text:span><text:span text:style-name="Основной_20_шрифт_20_абзаца"><text:span text:style-name="T46"> годы</text:span></text:span><text:span text:style-name="Основной_20_шрифт_20_абзаца"><text:span text:style-name="T99">»</text:span></text:span></text:p>
      <text:p text:style-name="P155"/>
      <text:p text:style-name="P155"/>
      <table:table table:name="Таблица2" table:style-name="Таблица2">
        <table:table-column table:style-name="Таблица2.A"/>
        <table:table-column table:style-name="Таблица2.B"/>
        <table:table-row table:style-name="TableLine110006754400">
          <table:table-cell table:style-name="Таблица2.A1" office:value-type="string">
            <text:p text:style-name="P311"><text:span text:style-name="Основной_20_шрифт_20_абзаца"><text:span text:style-name="T100">Координатор муниципальной программы</text:span></text:span></text:p>
          </table:table-cell>
          <table:table-cell table:style-name="Таблица2.B1" office:value-type="string">
            <text:p text:style-name="P313">управление образования администрации муниципального образования Кореновский район</text:p>
          </table:table-cell>
        </table:table-row>
        <table:table-row table:style-name="TableLine110006760112">
          <table:table-cell table:style-name="Таблица2.A2" office:value-type="string">
            <text:p text:style-name="P311"><text:span text:style-name="Основной_20_шрифт_20_абзаца"><text:span text:style-name="T100">Координаторы подпрограмм муниципальной программы</text:span></text:span></text:p>
            <text:p text:style-name="P260"/>
          </table:table-cell>
          <table:table-cell table:style-name="Таблица2.B2" office:value-type="string">
            <text:p text:style-name="P313">управление образования администрации муниципального образования Кореновский район</text:p>
          </table:table-cell>
        </table:table-row>
        <table:table-row table:style-name="TableLine110006756848">
          <table:table-cell table:style-name="Таблица2.A3" office:value-type="string">
            <text:p text:style-name="P311"><text:span text:style-name="Основной_20_шрифт_20_абзаца"><text:span text:style-name="T100">Участники муниципальной программы</text:span></text:span></text:p>
            <text:p text:style-name="P260"/>
          </table:table-cell>
          <table:table-cell table:style-name="Таблица2.B3" office:value-type="string">
            <text:p text:style-name="P313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110006758752">
          <table:table-cell table:style-name="Таблица2.A4" office:value-type="string">
            <text:p text:style-name="P311"><text:span text:style-name="Основной_20_шрифт_20_абзаца"><text:span text:style-name="T100">Подпрограммы муниципальной программы</text:span></text:span></text:p>
            <text:p text:style-name="P314"/>
          </table:table-cell>
          <table:table-cell table:style-name="Таблица2.A4" office:value-type="string">
            <text:p text:style-name="P353"><text:span text:style-name="Основной_20_шрифт_20_абзаца"><text:span text:style-name="T100">«Организация образовательного процесса»;</text:span></text:span></text:p>
            <text:p text:style-name="P353"><text:span text:style-name="Основной_20_шрифт_20_абзаца"><text:span text:style-name="T100">«Обеспечение образовательного процесса»;</text:span></text:span></text:p>
            <text:p text:style-name="P353"><text:span text:style-name="Основной_20_шрифт_20_абзаца"><text:span text:style-name="T100">«Обеспечение реализации муниципальной программы и прочие мероприятия»;</text:span></text:span></text:p>
            <text:p text:style-name="P353"><text:span text:style-name="Основной_20_шрифт_20_абзаца"><text:span text:style-name="T100">«Меры социальной поддержки»</text:span></text:span></text:p>
          </table:table-cell>
        </table:table-row>
        <table:table-row table:style-name="TableLine110006757120">
          <table:table-cell table:style-name="Таблица2.A5" office:value-type="string">
            <text:p text:style-name="P311"><text:span text:style-name="Основной_20_шрифт_20_абзаца"><text:span text:style-name="T100">Ведомственные целевые программы</text:span></text:span></text:p>
          </table:table-cell>
          <table:table-cell table:style-name="Таблица2.A5" office:value-type="string">
            <text:p text:style-name="P315">Не предусмотрены</text:p>
          </table:table-cell>
        </table:table-row>
        <table:table-row table:style-name="TableLine110006757392">
          <table:table-cell table:style-name="Таблица2.A5" office:value-type="string">
            <text:p text:style-name="P314">Цель муниципальной программы</text:p>
          </table:table-cell>
          <table:table-cell table:style-name="Таблица2.A5" office:value-type="string">
            <text:p text:style-name="P353"><text:span text:style-name="Основной_20_шрифт_20_абзаца"><text:span text:style-name="T100">О</text:span></text:span><text:span text:style-name="Основной_20_шрифт_20_абзаца"><text:span text:style-name="T29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423"><text:span text:style-name="Основной_20_шрифт_20_абзаца"><text:span text:style-name="T8">населения и перспективными задачами развития общества и экономики</text:span></text:span></text:p>
            <text:p text:style-name="P218"/>
          </table:table-cell>
        </table:table-row>
      </table:table>
      <text:p text:style-name="P3">2</text:p>
      <text:p text:style-name="P3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10006751680">
          <table:table-cell table:style-name="Таблица3.A1" office:value-type="string">
            <text:p text:style-name="P314">Задачи муниципальной программы</text:p>
          </table:table-cell>
          <table:table-cell table:style-name="Таблица3.A1" office:value-type="string">
            <text:p text:style-name="P351"><text:span text:style-name="Основной_20_шрифт_20_абзаца"><text:span text:style-name="T31">Обеспечение выполнение муниципальных услуг в области образования</text:span></text:span></text:p>
          </table:table-cell>
        </table:table-row>
        <table:table-row table:style-name="TableLine110006759024">
          <table:table-cell table:style-name="Таблица3.A2" office:value-type="string">
            <text:p text:style-name="P311"><text:span text:style-name="Основной_20_шрифт_20_абзаца"><text:span text:style-name="T30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369"><text:span text:style-name="Основной_20_шрифт_20_абзаца"><text:span text:style-name="T31">Доля <text:s/>выполнение муниципальных услуг в области образования</text:span></text:span></text:p>
          </table:table-cell>
        </table:table-row>
        <table:table-row table:style-name="TableLine110006743248">
          <table:table-cell table:style-name="Таблица3.A3" office:value-type="string">
            <text:p text:style-name="P314">Этапы и сроки реализации муниципальной программы</text:p>
          </table:table-cell>
          <table:table-cell table:style-name="Таблица3.B3" office:value-type="string">
            <text:p text:style-name="P351"><text:span text:style-name="Основной_20_шрифт_20_абзаца"><text:span text:style-name="T86">2020-202</text:span></text:span><text:span text:style-name="Основной_20_шрифт_20_абзаца"><text:span text:style-name="T87">5</text:span></text:span><text:span text:style-name="Основной_20_шрифт_20_абзаца"><text:span text:style-name="T86"> годы</text:span></text:span></text:p>
          </table:table-cell>
        </table:table-row>
        <table:table-row table:style-name="TableLine110006748416">
          <table:table-cell table:style-name="Таблица3.A3" office:value-type="string">
            <text:p text:style-name="Прижатый_20_влево"><text:span text:style-name="Основной_20_шрифт_20_абзаца"><text:span text:style-name="T41">Объемы бюджетных ассигнований программы</text:span></text:span></text:p>
          </table:table-cell>
          <table:table-cell table:style-name="Таблица3.B3" office:value-type="string">
            <text:p text:style-name="P170">Объем финансирования мероприятий программы составит:</text:p>
            <text:p text:style-name="P170">общий объем – <text:span text:style-name="T148">6 </text:span><text:span text:style-name="T156">1</text:span><text:span text:style-name="T159">36 003,3</text:span><text:span text:style-name="T115"> тысяч ру</text:span><text:span text:style-name="T124">б</text:span><text:span text:style-name="T115">лей</text:span></text:p>
            <text:p text:style-name="P170"/>
            <text:p text:style-name="P170">за счет средств краевого бюджета – <text:s text:c="18"/>3 <text:span text:style-name="T156">54</text:span><text:span text:style-name="T159">5 <text:s/>981,5</text:span> тысяч рублей, в том числе на:</text:p>
            <text:p text:style-name="P170">2020 год – 715 209,0 тысяч рублей</text:p>
            <text:p text:style-name="P170">2021 год – 677 479,4 тысяч рублей</text:p>
            <text:p text:style-name="P170">2022 год – <text:span text:style-name="T156">80</text:span><text:span text:style-name="T159">8 963,9</text:span> тысяч рублей</text:p>
            <text:p text:style-name="P170">2023 год — 671 812,0 тысяч рублей</text:p>
            <text:p text:style-name="P170">2024 год – 672 517,2 тысяч рублей</text:p>
            <text:p text:style-name="P193">2025 год — <text:span text:style-name="T148">00,0</text:span>тысяч рублей</text:p>
            <text:p text:style-name="P193"/>
            <text:p text:style-name="P170">за счет средств федерального бюджета – <text:s text:c="11"/>3<text:span text:style-name="T159">42 556,8 </text:span><text:s/>тысяч рублей, <text:s/>в том числе на:</text:p>
            <text:p text:style-name="P170">2020 год – 996,3 <text:s/>тысяч рублей</text:p>
            <text:p text:style-name="P170">2021 год – 69 491,8 тысяч рублей</text:p>
            <text:p text:style-name="P212">2022 год – 12<text:span text:style-name="T156">8 232,9</text:span> тысяч рублей <text:s/></text:p>
            <text:p text:style-name="P213">2023 год — <text:span text:style-name="T159">71 711,7</text:span> тысяч рублей</text:p>
            <text:p text:style-name="P213">2024 год – 7<text:span text:style-name="T159">2 124,1</text:span> тысяч рублей</text:p>
            <text:p text:style-name="P195">2025 год — <text:span text:style-name="T148">00,0</text:span>тысяч рублей</text:p>
            <text:p text:style-name="P195"/>
            <text:p text:style-name="P410"><text:span text:style-name="Основной_20_шрифт_20_абзаца"><text:span text:style-name="T31">за счет средств бюджета муниципального образования Кореновский район —</text:span></text:span><text:span text:style-name="Основной_20_шрифт_20_абзаца"><text:span text:style-name="T36">2 2</text:span></text:span><text:span text:style-name="Основной_20_шрифт_20_абзаца"><text:span text:style-name="T40">45 205,8</text:span></text:span><text:span text:style-name="Основной_20_шрифт_20_абзаца"><text:span text:style-name="T31"> тысячи рублей, в том числе на:</text:span></text:span></text:p>
            <text:p text:style-name="P170">2020 год – 329 597,1 тысяч рублей</text:p>
            <text:p text:style-name="P170">2021 год – 384 324,2 тысяч рублей</text:p>
            <text:p text:style-name="P170">2022 год – <text:span text:style-name="T111">4</text:span><text:span text:style-name="T116">4</text:span><text:span text:style-name="T159">9 195,2</text:span> <text:s/>тысяч рублей</text:p>
            <text:p text:style-name="P170">2023 год — 3<text:span text:style-name="T159">95 540,0</text:span> тысяч рублей</text:p>
            <text:p text:style-name="P170">2024 год – <text:span text:style-name="T148">345 964,4</text:span> тысяч рублей</text:p>
            <text:p text:style-name="P193">2025 год — <text:span text:style-name="T148">340 584,9</text:span>тысяч рублей</text:p>
            <text:p text:style-name="P193"/>
            <text:p text:style-name="P212">а счет средств внебюджетных источников – <text:s/></text:p>
            <text:p text:style-name="P212">2 259,2 <text:s/>тысяч рублей, <text:s/>в том числе на:</text:p>
            <text:p text:style-name="P170">2020 год – 2 259,2 тысяч рублей</text:p>
            <text:p text:style-name="P170">2021 год – 00,0 тысяч рублей</text:p>
            <text:p text:style-name="P213">2022 год – 00,0 тысяч рублей <text:s/></text:p>
          </table:table-cell>
        </table:table-row>
      </table:table>
      <text:p text:style-name="P3">3</text:p>
      <text:p text:style-name="P3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10006744064">
          <table:table-cell table:style-name="Таблица4.A1" office:value-type="string">
            <text:p text:style-name="P342"/>
          </table:table-cell>
          <table:table-cell table:style-name="Таблица4.B1" office:value-type="string">
            <text:p text:style-name="P214">2023 год — 00,0 тысяч рублей</text:p>
            <text:p text:style-name="P214">2024 год – 00,0 тысяч рублей</text:p>
            <text:p text:style-name="P195">2025 год — 00,0 тысяч рублей</text:p>
          </table:table-cell>
        </table:table-row>
        <table:table-row table:style-name="TableLine110006744880">
          <table:table-cell table:style-name="Таблица4.A2" office:value-type="string">
            <text:p text:style-name="P342">Контроль за выполнением программы</text:p>
          </table:table-cell>
          <table:table-cell table:style-name="Таблица4.B2" office:value-type="string">
            <text:p text:style-name="P170">администрация муниципального</text:p>
            <text:p text:style-name="P288">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муниципальной программы</text:p>
      <text:p text:style-name="P170"/>
      <text:p text:style-name="P351"><text:span text:style-name="Основной_20_шрифт_20_абзаца"><text:span text:style-name="T31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408"><text:span text:style-name="Основной_20_шрифт_20_абзаца"><text:span text:style-name="T107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31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93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31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408"><text:span text:style-name="Основной_20_шрифт_20_абзаца"><text:span text:style-name="T9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408"><text:span text:style-name="Основной_20_шрифт_20_абзаца"><text:span text:style-name="T9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408"><text:span text:style-name="Основной_20_шрифт_20_абзаца"><text:span text:style-name="T9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128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17">4</text:p>
      <text:p text:style-name="P1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TableLine110006746240">
          <table:table-cell table:style-name="Таблица6.A1" office:value-type="string">
            <text:p text:style-name="P115">Наименование</text:p>
            <text:p text:style-name="P115">показателя</text:p>
          </table:table-cell>
          <table:table-cell table:style-name="Таблица6.A1" office:value-type="string">
            <text:p text:style-name="P119">2017 год</text:p>
          </table:table-cell>
          <table:table-cell table:style-name="Таблица6.A1" office:value-type="string">
            <text:p text:style-name="P119">2018 год</text:p>
          </table:table-cell>
          <table:table-cell table:style-name="Таблица6.D1" office:value-type="string">
            <text:p text:style-name="P119">2019 год</text:p>
          </table:table-cell>
        </table:table-row>
        <table:table-row table:style-name="TableLine110006747600">
          <table:table-cell table:style-name="Таблица6.A2" office:value-type="string">
            <text:p text:style-name="P425"><text:span text:style-name="Основной_20_шрифт_20_абзаца"><text:span text:style-name="T9">Количество дополнительно созданных мест для детей дошкольного возраста</text:span></text:span></text:p>
          </table:table-cell>
          <table:table-cell table:style-name="Таблица6.A2" office:value-type="string">
            <text:p text:style-name="P119">0</text:p>
          </table:table-cell>
          <table:table-cell table:style-name="Таблица6.A2" office:value-type="string">
            <text:p text:style-name="P119">65</text:p>
          </table:table-cell>
          <table:table-cell table:style-name="Таблица6.D2" office:value-type="string">
            <text:p text:style-name="P119">0</text:p>
          </table:table-cell>
        </table:table-row>
      </table:table>
      <text:p text:style-name="P408"><text:span text:style-name="Основной_20_шрифт_20_абзаца"><text:span text:style-name="T9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128">форм дошкольного образования (групп кратковременного пребывания и групп семейного воспитания).</text:p>
      <text:p text:style-name="P409"><text:span text:style-name="Основной_20_шрифт_20_абзаца"><text:span text:style-name="T9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408"><text:span text:style-name="Основной_20_шрифт_20_абзаца"><text:span text:style-name="T9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12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110006746784">
          <table:table-cell table:style-name="Таблица7.A1" office:value-type="string">
            <text:p text:style-name="P130">Наименование показателя</text:p>
          </table:table-cell>
          <table:table-cell table:style-name="Таблица7.A1" office:value-type="string">
            <text:p text:style-name="P119">2017 год</text:p>
          </table:table-cell>
          <table:table-cell table:style-name="Таблица7.A1" office:value-type="string">
            <text:p text:style-name="P119">2018 год</text:p>
          </table:table-cell>
          <table:table-cell table:style-name="Таблица7.D1" office:value-type="string">
            <text:p text:style-name="P119">2019 год</text:p>
          </table:table-cell>
        </table:table-row>
        <table:table-row table:style-name="TableLine110006772352">
          <table:table-cell table:style-name="Таблица7.A2" office:value-type="string">
            <text:p text:style-name="P130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119">8557</text:p>
          </table:table-cell>
          <table:table-cell table:style-name="Таблица7.B2" office:value-type="string">
            <text:p text:style-name="P119">8840</text:p>
          </table:table-cell>
          <table:table-cell table:style-name="Таблица7.D2" office:value-type="string">
            <text:p text:style-name="P119">9408</text:p>
          </table:table-cell>
        </table:table-row>
      </table:table>
      <text:p text:style-name="P129"> </text:p>
      <text:p text:style-name="P409"><text:span text:style-name="Основной_20_шрифт_20_абзаца"><text:span text:style-name="T9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129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110006768544">
          <table:table-cell table:style-name="Таблица8.A1" office:value-type="string">
            <text:p text:style-name="P130">Наименование показателя</text:p>
          </table:table-cell>
          <table:table-cell table:style-name="Таблица8.A1" office:value-type="string">
            <text:p text:style-name="P119">2017 год</text:p>
          </table:table-cell>
          <table:table-cell table:style-name="Таблица8.A1" office:value-type="string">
            <text:p text:style-name="P119">2018 год</text:p>
          </table:table-cell>
          <table:table-cell table:style-name="Таблица8.D1" office:value-type="string">
            <text:p text:style-name="P119">2019 год</text:p>
          </table:table-cell>
        </table:table-row>
        <table:table-row table:style-name="TableLine110006776704">
          <table:table-cell table:style-name="Таблица8.A2" office:value-type="string">
            <text:p text:style-name="P425"><text:span text:style-name="Основной_20_шрифт_20_абзаца"><text:span text:style-name="T9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341">11,5</text:p>
          </table:table-cell>
          <table:table-cell table:style-name="Таблица8.A2" office:value-type="string">
            <text:p text:style-name="P341">11,8</text:p>
          </table:table-cell>
          <table:table-cell table:style-name="Таблица8.D2" office:value-type="string">
            <text:p text:style-name="P341">12,1</text:p>
          </table:table-cell>
        </table:table-row>
      </table:table>
      <text:p text:style-name="P128"/>
      <text:p text:style-name="P408"><text:span text:style-name="Основной_20_шрифт_20_абзаца"><text:span text:style-name="T9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408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13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</text:span></text:span></text:p>
      <text:p text:style-name="P428"><text:span text:style-name="Основной_20_шрифт_20_абзаца"><text:span text:style-name="T12">5</text:span></text:span></text:p>
      <text:p text:style-name="P413"><text:span text:style-name="Основной_20_шрифт_20_абзаца"><text:span text:style-name="T9"/></text:span></text:p>
      <text:p text:style-name="P413"><text:span text:style-name="Основной_20_шрифт_20_абзаца"><text:span text:style-name="T9">пунктов проведения экзаменов.</text:span></text:span></text:p>
      <text:p text:style-name="P410"><text:soft-page-break/><text:span text:style-name="Основной_20_шрифт_20_абзаца"><text:span text:style-name="T102"><text:tab/>В муниципальном образовании Кореновский район 68 % общеобразовательных организаций расположены в сельской местности. Более 900 учащихся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332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110006773168">
          <table:table-cell table:style-name="Таблица9.A1" office:value-type="string">
            <text:p text:style-name="P411"><text:span text:style-name="Основной_20_шрифт_20_абзаца"><text:span text:style-name="T65">Наименование показателя</text:span></text:span></text:p>
          </table:table-cell>
          <table:table-cell table:style-name="Таблица9.A1" office:value-type="string">
            <text:p text:style-name="P275">2017 год</text:p>
          </table:table-cell>
          <table:table-cell table:style-name="Таблица9.A1" office:value-type="string">
            <text:p text:style-name="P275">2018 год</text:p>
          </table:table-cell>
          <table:table-cell table:style-name="Таблица9.D1" office:value-type="string">
            <text:p text:style-name="P275">2019 год</text:p>
          </table:table-cell>
        </table:table-row>
        <table:table-row table:style-name="TableLine110006763648">
          <table:table-cell table:style-name="Таблица9.A2" office:value-type="string">
            <text:p text:style-name="P411"><text:span text:style-name="Основной_20_шрифт_20_абзаца"><text:span text:style-name="T65">Количество приобретенных автобус-</text:span></text:span></text:p>
            <text:p text:style-name="P276">сов для перевозки учащихся, единиц</text:p>
          </table:table-cell>
          <table:table-cell table:style-name="Таблица9.A2" office:value-type="string">
            <text:p text:style-name="P275">5</text:p>
          </table:table-cell>
          <table:table-cell table:style-name="Таблица9.A2" office:value-type="string">
            <text:p text:style-name="P275">4</text:p>
          </table:table-cell>
          <table:table-cell table:style-name="Таблица9.D2" office:value-type="string">
            <text:p text:style-name="P275">4</text:p>
          </table:table-cell>
        </table:table-row>
      </table:table>
      <text:p text:style-name="P330"><text:tab/>В месте с тем в связи с завершением срока эксплуатации школьных авто-</text:p>
      <text:p text:style-name="P408"><text:span text:style-name="Основной_20_шрифт_20_абзаца"><text:span text:style-name="T102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408"><text:span text:style-name="Основной_20_шрифт_20_абзаца"><text:span text:style-name="T102"><text:tab/>В районе реализуются адаптивные образовательные программы для детей</text:span></text:span></text:p>
      <text:p text:style-name="P408"><text:span text:style-name="Основной_20_шрифт_20_абзаца"><text:span text:style-name="T102">с </text:span></text:span><text:span text:style-name="Основной_20_шрифт_20_абзаца"><text:span text:style-name="T104">ограниченными <text:s/>возможностями <text:s text:c="2"/>здоровья.</text:span></text:span><text:span text:style-name="Основной_20_шрифт_20_абзаца"><text:span text:style-name="T3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04">высокий уровень психолого-медико-социального сопровождения.</text:span></text:span></text:p>
      <text:p text:style-name="P408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28">для пищеблоков, что заметно улучшило организацию и повысило качество пи-</text:p>
      <text:p text:style-name="P128">тания обучающихся. В настоящее время горячим питанием охвачены все школьники (100 %).</text:p>
      <text:p text:style-name="P128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28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110006777792">
          <table:table-cell table:style-name="Таблица10.A1" office:value-type="string">
            <text:p text:style-name="P119"><text:bookmark text:name="OLE_LINK12"/><text:bookmark text:name="OLE_LINK22"/>Наименование показателя </text:p>
          </table:table-cell>
          <table:table-cell table:style-name="Таблица10.A1" office:value-type="string">
            <text:p text:style-name="P119">2017 год</text:p>
          </table:table-cell>
          <table:table-cell table:style-name="Таблица10.A1" office:value-type="string">
            <text:p text:style-name="P119">2018 год</text:p>
          </table:table-cell>
          <table:table-cell table:style-name="Таблица10.D1" office:value-type="string">
            <text:p text:style-name="P119">2019 год</text:p>
          </table:table-cell>
        </table:table-row>
        <table:table-row table:style-name="TableLine110006769904">
          <table:table-cell table:style-name="Таблица10.A2" office:value-type="string">
            <text:p text:style-name="P425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119">2</text:p>
          </table:table-cell>
          <table:table-cell table:style-name="Таблица10.B2" office:value-type="string">
            <text:p text:style-name="P119">1</text:p>
          </table:table-cell>
          <table:table-cell table:style-name="Таблица10.D2" office:value-type="string">
            <text:p text:style-name="P119"/>
          </table:table-cell>
        </table:table-row>
      </table:table>
      <text:p text:style-name="P408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54">6</text:p>
      <text:p text:style-name="P129"/>
      <text:p text:style-name="P129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28"><text:soft-page-break/><text:tab/>В последние годы в муниципальном образование Кореновский район</text:p>
      <text:p text:style-name="P408"><text:span text:style-name="Основной_20_шрифт_20_абзаца"><text:span text:style-name="T9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128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28">направлениям, детскому и юношескому туризму, экологическому образованию детей.</text:p>
      <text:p text:style-name="P128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2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110006770176">
          <table:table-cell table:style-name="Таблица11.A1" office:value-type="string">
            <text:p text:style-name="P130">Наименование показателя</text:p>
          </table:table-cell>
          <table:table-cell table:style-name="Таблица11.A1" office:value-type="string">
            <text:p text:style-name="P119">2017 год</text:p>
          </table:table-cell>
          <table:table-cell table:style-name="Таблица11.A1" office:value-type="string">
            <text:p text:style-name="P119">2018 год</text:p>
          </table:table-cell>
          <table:table-cell table:style-name="Таблица11.D1" office:value-type="string">
            <text:p text:style-name="P119">2019 год</text:p>
          </table:table-cell>
        </table:table-row>
        <table:table-row table:style-name="TableLine110006776976">
          <table:table-cell table:style-name="Таблица11.A2" office:value-type="string">
            <text:p text:style-name="P425"><text:span text:style-name="Основной_20_шрифт_20_абзаца"><text:span text:style-name="T9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119">50,5 %</text:p>
          </table:table-cell>
          <table:table-cell table:style-name="Таблица11.A2" office:value-type="string">
            <text:p text:style-name="P119">51,4 %</text:p>
          </table:table-cell>
          <table:table-cell table:style-name="Таблица11.D2" office:value-type="string">
            <text:p text:style-name="P119">52,8 %</text:p>
          </table:table-cell>
        </table:table-row>
      </table:table>
      <text:p text:style-name="P128"><text:tab/></text:p>
      <text:p text:style-name="P407"><text:span text:style-name="Основной_20_шрифт_20_абзаца"><text:span text:style-name="T9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08"><text:span text:style-name="Основной_20_шрифт_20_абзаца"><text:span text:style-name="T9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408"><text:span text:style-name="Основной_20_шрифт_20_абзаца"><text:span text:style-name="T9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408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12"><text:span text:style-name="Основной_20_шрифт_20_абзаца"><text:span text:style-name="T9"><text:tab/>Основой эффективного контракта в профессиональном образовании дол</text:span></text:span></text:p>
      <text:p text:style-name="P427"><text:span text:style-name="Основной_20_шрифт_20_абзаца"><text:span text:style-name="T12">7</text:span></text:span></text:p>
      <text:p text:style-name="P412"><text:span text:style-name="Основной_20_шрифт_20_абзаца"><text:span text:style-name="T9"/></text:span></text:p>
      <text:p text:style-name="P412"><text:span text:style-name="Основной_20_шрифт_20_абзаца"><text:span text:style-name="T9">жен стать конкурентоспособный уровень заработной платы преподавателей. С этой целью необходимо довести к 2022 году уровень средней заработной платы </text:span></text:span><text:soft-page-break/><text:span text:style-name="Основной_20_шрифт_20_абзаца"><text:span text:style-name="T9">преподавателей образовательных учреждений до 100 процентов от средней за</text:span></text:span><text:span text:style-name="T9">работной платы в экономике Краснодарского края.</text:span></text:p>
      <text:p text:style-name="P128"><text:tab/>Все большее значение будет приобретать система информирования обу-</text:p>
      <text:p text:style-name="P128">чающихся, их семей, образовательных учреждений об уровне заработной пла-</text:p>
      <text:p text:style-name="P128">ты, <text:s/>карьерных <text:s/>перспективах в <text:s/>различных <text:s/>секторах экономики. Этому будут</text:p>
      <text:p text:style-name="P408"><text:span text:style-name="Основной_20_шрифт_20_абзаца"><text:span text:style-name="T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408"><text:span text:style-name="Основной_20_шрифт_20_абзаца"><text:span text:style-name="T9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128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28"><text:tab/>Большинство <text:s/>образовательных <text:s/>организаций дошкольного, общего и до-</text:p>
      <text:p text:style-name="P408"><text:span text:style-name="Основной_20_шрифт_20_абзаца"><text:span text:style-name="T9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408"><text:span text:style-name="Основной_20_шрифт_20_абзаца"><text:span text:style-name="T9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117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351"><text:span text:style-name="Основной_20_шрифт_20_абзаца"><text:span text:style-name="T31">2.1. Основной целью муниципальной программы является: </text:span></text:span><text:span text:style-name="Основной_20_шрифт_20_абзаца"><text:span text:style-name="T100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170">2.2. Для достижения указанной цели необходимо решить следующие основных задач:</text:p>
      <text:p text:style-name="P351"><text:span text:style-name="Основной_20_шрифт_20_абзаца"><text:span text:style-name="T31">- обеспечение выполнение муниципальных услуг в области образования;</text:span></text:span></text:p>
      <text:p text:style-name="P351"><text:span text:style-name="Основной_20_шрифт_20_абзаца"><text:span text:style-name="T31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351"><text:span text:style-name="Основной_20_шрифт_20_абзаца"><text:span text:style-name="T3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367"><text:span text:style-name="Основной_20_шрифт_20_абзаца"><text:span text:style-name="T31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367"><text:span text:style-name="Основной_20_шрифт_20_абзаца"><text:span text:style-name="T31">- создание благоприятных и безопасных условий для полноценного отдыха</text:span></text:span></text:p>
      <text:p text:style-name="P351"><text:span text:style-name="Основной_20_шрифт_20_абзаца"><text:span text:style-name="T31">детей в организациях отдыха и оздоровления детей;</text:span></text:span></text:p>
      <text:p text:style-name="P362"><text:span text:style-name="Основной_20_шрифт_20_абзаца"><text:span text:style-name="T31">-</text:span></text:span><text:span text:style-name="Основной_20_шрифт_20_абзаца"><text:span text:style-name="T102"> п</text:span></text:span><text:span text:style-name="Основной_20_шрифт_20_абзаца"><text:span text:style-name="T104">роведение комплекса мероприятий по пожарной антитеррористической</text:span></text:span></text:p>
      <text:p text:style-name="P309"><text:span text:style-name="Основной_20_шрифт_20_абзаца"><text:span text:style-name="T105">8</text:span></text:span></text:p>
      <text:p text:style-name="P362"><text:span text:style-name="Основной_20_шрифт_20_абзаца"><text:span text:style-name="T104"/></text:span></text:p>
      <text:p text:style-name="P362"><text:span text:style-name="Основной_20_шрифт_20_абзаца"><text:span text:style-name="T104">безопасности, организации подвоза учащихся;</text:span></text:span></text:p>
      <text:p text:style-name="P351"><text:soft-page-break/><text:span text:style-name="Основной_20_шрифт_20_абзаца"><text:span text:style-name="T104">- обеспечение системы образования муниципального образования Кореновский район высококвалифицированными кадрами, создание механизмов мотивации к повышению качества работы и непрерывному профессиональному развитию;</text:span></text:span></text:p>
      <text:p text:style-name="P351"><text:span text:style-name="Основной_20_шрифт_20_абзаца"><text:span text:style-name="T101">- </text:span></text:span><text:span text:style-name="Основной_20_шрифт_20_абзаца"><text:span text:style-name="T100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351"><text:span text:style-name="Основной_20_шрифт_20_абзаца"><text:span text:style-name="T100">образования <text:s text:c="2"/>на <text:s text:c="2"/>муниципальном уровне, <text:s text:c="3"/>повышение <text:s/>социального <text:s/>статуса и</text:span></text:span></text:p>
      <text:p text:style-name="P351"><text:span text:style-name="Основной_20_шрифт_20_абзаца"><text:span text:style-name="T100">профессионализма <text:s/>педагогических  работников</text:span></text:span></text:p>
      <text:p text:style-name="P170">2.3. Сроки реализации муниципальной программы: 2020– 202<text:span text:style-name="T127">5</text:span> годы.</text:p>
      <text:p text:style-name="P23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3"/>
      <text:p text:style-name="P155">Плановые значения целевых показателей приведены в приложение № 1.</text:p>
      <text:p text:style-name="P155"/>
      <text:p text:style-name="P305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113"/>
      <text:p text:style-name="P408"><text:span text:style-name="Основной_20_шрифт_20_абзаца"><text:span text:style-name="T86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408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28">граммы Российской Федерации «Развитие образования» на 2013 – 2020 годы,</text:p>
      <text:p text:style-name="P408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28">Комплексы мероприятий муниципальной программы объединены в следующие подпрограммы:</text:p>
      <text:p text:style-name="P408"><text:span text:style-name="Основной_20_шрифт_20_абзаца"><text:span text:style-name="T9"><text:tab/>«</text:span></text:span><text:span text:style-name="Основной_20_шрифт_20_абзаца"><text:span text:style-name="T100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101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0"><text:s/></text:span></text:span><text:span text:style-name="Основной_20_шрифт_20_абзаца"><text:span text:style-name="T101">качественного образования, воспитания и позитивной социализации детей,</text:span></text:span><text:span text:style-name="Основной_20_шрифт_20_абзаца"><text:span text:style-name="T10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408"><text:span text:style-name="Основной_20_шрифт_20_абзаца"><text:span text:style-name="T9"><text:tab/>«</text:span></text:span><text:span text:style-name="Основной_20_шрифт_20_абзаца"><text:span text:style-name="T100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102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408"><text:span text:style-name="Основной_20_шрифт_20_абзаца"><text:span text:style-name="T9"><text:tab/>«</text:span></text:span><text:span text:style-name="Основной_20_шрифт_20_абзаца"><text:span text:style-name="T100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31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408"><text:span text:style-name="Основной_20_шрифт_20_абзаца"><text:span text:style-name="T86"><text:tab/></text:span></text:span><text:span text:style-name="Основной_20_шрифт_20_абзаца"><text:span text:style-name="T100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427"><text:span text:style-name="Основной_20_шрифт_20_абзаца"><text:span text:style-name="T12">9</text:span></text:span></text:p>
      <text:p text:style-name="P412"><text:span text:style-name="Основной_20_шрифт_20_абзаца"><text:span text:style-name="T9"/></text:span></text:p>
      <text:p text:style-name="P412"><text:soft-page-break/><text:span text:style-name="Основной_20_шрифт_20_абзаца"><text:span text:style-name="T9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412"><text:span text:style-name="Основной_20_шрифт_20_абзаца"><text:span text:style-name="T9"/></text:span></text:p>
      <text:p text:style-name="P3">4. Перечень основных мероприятий муниципальной программы</text:p>
      <text:p text:style-name="P23"/>
      <text:p text:style-name="P23"><text:tab/>Перечень основных мероприятий муниципальной программы приводится</text:p>
      <text:p text:style-name="P23">в табличной форме в соответствии с приложением № 2.</text:p>
      <text:p text:style-name="P23"/>
      <text:p text:style-name="P3">5. Обоснование ресурсного обеспечения муниципальной программы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6"/>
        <table:table-row table:style-name="TableLine110006760928">
          <table:table-cell table:style-name="Таблица12.A1" table:number-rows-spanned="3" office:value-type="string">
            <text:p text:style-name="P182">Объем финансирования мероприятий</text:p>
          </table:table-cell>
          <table:table-cell table:style-name="Таблица1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7" office:value-type="string">
            <text:p text:style-name="P182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10006764464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1">финансирования</text:span></text:span></text:p>
          </table:table-cell>
          <table:table-cell table:style-name="Таблица12.C2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10006768272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182">2020 год</text:p>
          </table:table-cell>
          <table:table-cell table:style-name="Таблица12.C2" office:value-type="string">
            <text:p text:style-name="P182">2021 год</text:p>
          </table:table-cell>
          <table:table-cell table:style-name="Таблица12.F3" office:value-type="string">
            <text:p text:style-name="P182">2022 год</text:p>
          </table:table-cell>
          <table:table-cell table:style-name="Таблица12.F3" office:value-type="string">
            <text:p text:style-name="P182">2023 год</text:p>
          </table:table-cell>
          <table:table-cell table:style-name="Таблица12.C2" office:value-type="string">
            <text:p text:style-name="P182">2024 год</text:p>
          </table:table-cell>
          <table:table-cell table:style-name="Таблица12.I3" office:value-type="string">
            <text:p text:style-name="P182">202<text:span text:style-name="T127">5</text:span> год</text:p>
          </table:table-cell>
        </table:table-row>
        <table:table-row table:style-name="TableLine110006783232">
          <table:table-cell table:style-name="Таблица12.C2" table:number-rows-spanned="5" office:value-type="string">
            <text:p text:style-name="P451"><text:span text:style-name="Основной_20_шрифт_20_абзаца"><text:span text:style-name="T31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451"><text:span text:style-name="Основной_20_шрифт_20_абзаца"><text:span text:style-name="T46">«Развитие образования» на 2020- </text:span></text:span><text:span text:style-name="Основной_20_шрифт_20_абзаца"><text:span text:style-name="T48">2024 годы</text:span></text:span></text:p>
          </table:table-cell>
          <table:table-cell table:style-name="Таблица12.C2" table:number-rows-spanned="5" office:value-type="string">
            <text:p text:style-name="P94">6<text:span text:style-name="T156">116713,8</text:span></text:p>
          </table:table-cell>
          <table:table-cell table:style-name="Таблица12.C2" office:value-type="string">
            <text:p text:style-name="P167">Краевой бюджет</text:p>
          </table:table-cell>
          <table:table-cell table:style-name="Таблица12.C2" office:value-type="string">
            <text:p text:style-name="P182">715 209,0</text:p>
          </table:table-cell>
          <table:table-cell table:style-name="Таблица12.C2" office:value-type="string">
            <text:p text:style-name="P182">677479,4</text:p>
          </table:table-cell>
          <table:table-cell table:style-name="Таблица12.F3" office:value-type="string">
            <text:p text:style-name="P210">804689,1</text:p>
          </table:table-cell>
          <table:table-cell table:style-name="Таблица12.F3" office:value-type="string">
            <text:p text:style-name="P182">671812,0</text:p>
          </table:table-cell>
          <table:table-cell table:style-name="Таблица12.C2" office:value-type="string">
            <text:p text:style-name="P182">672517,2</text:p>
          </table:table-cell>
          <table:table-cell table:style-name="Таблица12.I3" office:value-type="string">
            <text:p text:style-name="P182"><text:s/></text:p>
          </table:table-cell>
        </table:table-row>
        <table:table-row table:style-name="TableLine110006793840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Федеральный бюджет</text:p>
          </table:table-cell>
          <table:table-cell table:style-name="Таблица12.A1" office:value-type="string">
            <text:p text:style-name="P3">996,3</text:p>
          </table:table-cell>
          <table:table-cell table:style-name="Таблица12.A1" office:value-type="string">
            <text:p text:style-name="P3">69491,8</text:p>
          </table:table-cell>
          <table:table-cell table:style-name="Таблица12.F5" office:value-type="string">
            <text:p text:style-name="P3">12<text:span text:style-name="T156">82</text:span></text:p>
            <text:p text:style-name="P109">32,9</text:p>
          </table:table-cell>
          <table:table-cell table:style-name="Таблица12.F5" office:value-type="string">
            <text:p text:style-name="P3">69 602,4</text:p>
          </table:table-cell>
          <table:table-cell table:style-name="Таблица12.A1" office:value-type="string">
            <text:p text:style-name="P3">71342,9</text:p>
          </table:table-cell>
          <table:table-cell table:style-name="Таблица12.I5" office:value-type="string">
            <text:p text:style-name="P3"/>
          </table:table-cell>
        </table:table-row>
        <table:table-row table:style-name="TableLine110006793024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Муниципальный бюджет</text:p>
          </table:table-cell>
          <table:table-cell table:style-name="Таблица12.A1" office:value-type="string">
            <text:p text:style-name="P182">329 597,1</text:p>
          </table:table-cell>
          <table:table-cell table:style-name="Таблица12.A1" office:value-type="string">
            <text:p text:style-name="P182">384324,2</text:p>
          </table:table-cell>
          <table:table-cell table:style-name="Таблица12.F5" office:value-type="string">
            <text:p text:style-name="P188">4<text:span text:style-name="T116">4</text:span><text:span text:style-name="T125">889</text:span><text:span text:style-name="T156">5,2</text:span></text:p>
          </table:table-cell>
          <table:table-cell table:style-name="Таблица12.F5" office:value-type="string">
            <text:p text:style-name="P182">3<text:span text:style-name="T148">83715,8</text:span></text:p>
          </table:table-cell>
          <table:table-cell table:style-name="Таблица12.A1" office:value-type="string">
            <text:p text:style-name="P204">345964,4</text:p>
          </table:table-cell>
          <table:table-cell table:style-name="Таблица12.I5" office:value-type="string">
            <text:p text:style-name="P204">340584,9</text:p>
          </table:table-cell>
        </table:table-row>
        <table:table-row table:style-name="TableLine110006780512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Внебюд</text:p>
            <text:p text:style-name="P2">жетные источники</text:p>
          </table:table-cell>
          <table:table-cell table:style-name="Таблица12.A1" office:value-type="string">
            <text:p text:style-name="P182">2 259,2</text:p>
          </table:table-cell>
          <table:table-cell table:style-name="Таблица12.A1" office:value-type="string">
            <text:p text:style-name="P182">00,0</text:p>
          </table:table-cell>
          <table:table-cell table:style-name="Таблица12.F5" office:value-type="string">
            <text:p text:style-name="P182">00,0</text:p>
          </table:table-cell>
          <table:table-cell table:style-name="Таблица12.F5" office:value-type="string">
            <text:p text:style-name="P182">00,0</text:p>
          </table:table-cell>
          <table:table-cell table:style-name="Таблица12.A1" office:value-type="string">
            <text:p text:style-name="P182">00,0</text:p>
          </table:table-cell>
          <table:table-cell table:style-name="Таблица12.I5" office:value-type="string">
            <text:p text:style-name="P182">00,0</text:p>
          </table:table-cell>
        </table:table-row>
        <table:table-row table:style-name="TableLine11000678132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</table:table-cell>
          <table:table-cell table:style-name="Таблица12.C2" office:value-type="string">
            <text:p text:style-name="P182">1048061,6</text:p>
          </table:table-cell>
          <table:table-cell table:style-name="Таблица12.C2" office:value-type="string">
            <text:p text:style-name="P182">1131295,4</text:p>
          </table:table-cell>
          <table:table-cell table:style-name="Таблица12.F3" office:value-type="string">
            <text:p text:style-name="P182">1<text:span text:style-name="T116">3</text:span><text:span text:style-name="T156">81817,2</text:span></text:p>
          </table:table-cell>
          <table:table-cell table:style-name="Таблица12.F3" office:value-type="string">
            <text:p text:style-name="P182">1<text:span text:style-name="T148">125130,2</text:span></text:p>
            <text:p text:style-name="P182"/>
          </table:table-cell>
          <table:table-cell table:style-name="Таблица12.C2" office:value-type="string">
            <text:p text:style-name="P204">1089825,5</text:p>
          </table:table-cell>
          <table:table-cell table:style-name="Таблица12.I3" office:value-type="string">
            <text:p text:style-name="P204">340584,9</text:p>
          </table:table-cell>
        </table:table-row>
        <table:table-row table:style-name="TableLine110006782688">
          <table:table-cell table:style-name="Таблица12.C2" office:value-type="string">
            <text:p text:style-name="P183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"/>
          </table:table-cell>
          <table:table-cell table:style-name="Таблица12.C2" office:value-type="string">
            <text:p text:style-name="P182"/>
          </table:table-cell>
          <table:table-cell table:style-name="Таблица12.C2" office:value-type="string">
            <text:p text:style-name="P182"/>
          </table:table-cell>
          <table:table-cell table:style-name="Таблица12.F3" office:value-type="string">
            <text:p text:style-name="P182"/>
          </table:table-cell>
          <table:table-cell table:style-name="Таблица12.F3" office:value-type="string">
            <text:p text:style-name="P182"/>
          </table:table-cell>
          <table:table-cell table:style-name="Таблица12.C2" office:value-type="string">
            <text:p text:style-name="P182"/>
          </table:table-cell>
          <table:table-cell table:style-name="Таблица12.I3" office:value-type="string">
            <text:p text:style-name="P182"/>
          </table:table-cell>
        </table:table-row>
        <table:table-row table:style-name="TableLine110006780784">
          <table:table-cell table:style-name="Таблица12.C2" table:number-rows-spanned="4" office:value-type="string">
            <text:p text:style-name="P356"><text:span text:style-name="Основной_20_шрифт_20_абзаца"><text:span text:style-name="T31">Объем финансирования мероприятий подпрограммы</text:span></text:span></text:p>
            <text:p text:style-name="P356"><text:span text:style-name="Основной_20_шрифт_20_абзаца"><text:span text:style-name="T31">«</text:span></text:span><text:span text:style-name="Основной_20_шрифт_20_абзаца"><text:span text:style-name="T100">Организацция образовательного процесса</text:span></text:span><text:span text:style-name="Основной_20_шрифт_20_абзаца"><text:span text:style-name="T101">»</text:span></text:span></text:p>
          </table:table-cell>
          <table:table-cell table:style-name="Таблица12.C2" table:number-rows-spanned="4" office:value-type="string">
            <text:p text:style-name="P159">4<text:span text:style-name="T156">853967,7</text:span></text:p>
          </table:table-cell>
          <table:table-cell table:style-name="Таблица12.C2" office:value-type="string">
            <text:p text:style-name="P167">Краевой бюджет</text:p>
          </table:table-cell>
          <table:table-cell table:style-name="Таблица12.C2" office:value-type="string">
            <text:p text:style-name="P182">583 724,7</text:p>
          </table:table-cell>
          <table:table-cell table:style-name="Таблица12.C2" office:value-type="string">
            <text:p text:style-name="P182">586 134,0</text:p>
          </table:table-cell>
          <table:table-cell table:style-name="Таблица12.F3" office:value-type="string">
            <text:p text:style-name="P210">654831,6</text:p>
          </table:table-cell>
          <table:table-cell table:style-name="Таблица12.F3" office:value-type="string">
            <text:p text:style-name="P182">570 082,6</text:p>
          </table:table-cell>
          <table:table-cell table:style-name="Таблица12.C2" office:value-type="string">
            <text:p text:style-name="P182">570082,6</text:p>
          </table:table-cell>
          <table:table-cell table:style-name="Таблица12.I3" office:value-type="string">
            <text:p text:style-name="P204">00,0</text:p>
          </table:table-cell>
        </table:table-row>
        <table:table-row table:style-name="TableLine11000679356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Федеральный бюджет</text:p>
          </table:table-cell>
          <table:table-cell table:style-name="Таблица12.C2" office:value-type="string">
            <text:p text:style-name="P182">00,0</text:p>
          </table:table-cell>
          <table:table-cell table:style-name="Таблица12.C2" office:value-type="string">
            <text:p text:style-name="P182">33 669,7</text:p>
          </table:table-cell>
          <table:table-cell table:style-name="Таблица12.F3" office:value-type="string">
            <text:p text:style-name="P182">3<text:span text:style-name="T156">4372,8</text:span></text:p>
          </table:table-cell>
          <table:table-cell table:style-name="Таблица12.F3" office:value-type="string">
            <text:p text:style-name="P182">30 935,5</text:p>
          </table:table-cell>
          <table:table-cell table:style-name="Таблица12.C2" office:value-type="string">
            <text:p text:style-name="P182">32576,0</text:p>
          </table:table-cell>
          <table:table-cell table:style-name="Таблица12.I3" office:value-type="string">
            <text:p text:style-name="P204">00,0</text:p>
          </table:table-cell>
        </table:table-row>
        <table:table-row table:style-name="TableLine11000678731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Муниципальный</text:p>
            <text:p text:style-name="P2">бюджет</text:p>
          </table:table-cell>
          <table:table-cell table:style-name="Таблица12.C2" office:value-type="string">
            <text:p text:style-name="P182">252 323,6</text:p>
          </table:table-cell>
          <table:table-cell table:style-name="Таблица12.C2" office:value-type="string">
            <text:p text:style-name="P182">290794,9</text:p>
          </table:table-cell>
          <table:table-cell table:style-name="Таблица12.F3" office:value-type="string">
            <text:p text:style-name="P182">3<text:span text:style-name="T116">5</text:span><text:span text:style-name="T125">3</text:span><text:span text:style-name="T156">359,8</text:span></text:p>
          </table:table-cell>
          <table:table-cell table:style-name="Таблица12.F3" office:value-type="string">
            <text:p text:style-name="P204">307528,5</text:p>
          </table:table-cell>
          <table:table-cell table:style-name="Таблица12.C2" office:value-type="string">
            <text:p text:style-name="P182">2<text:span text:style-name="T148">76775,7</text:span></text:p>
          </table:table-cell>
          <table:table-cell table:style-name="Таблица12.I3" office:value-type="string">
            <text:p text:style-name="P204">276775,7</text:p>
          </table:table-cell>
        </table:table-row>
        <table:table-row table:style-name="TableLine11000678649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небюд</text:p>
            <text:p text:style-name="P2">жетные источни</text:p>
          </table:table-cell>
          <table:table-cell table:style-name="Таблица12.C2" office:value-type="string">
            <text:p text:style-name="P182">00,0</text:p>
          </table:table-cell>
          <table:table-cell table:style-name="Таблица12.C2" office:value-type="string">
            <text:p text:style-name="P182">00,0</text:p>
          </table:table-cell>
          <table:table-cell table:style-name="Таблица12.F3" office:value-type="string">
            <text:p text:style-name="P182">00,0</text:p>
          </table:table-cell>
          <table:table-cell table:style-name="Таблица12.F3" office:value-type="string">
            <text:p text:style-name="P182">00,0</text:p>
          </table:table-cell>
          <table:table-cell table:style-name="Таблица12.C2" office:value-type="string">
            <text:p text:style-name="P182">00,0</text:p>
          </table:table-cell>
          <table:table-cell table:style-name="Таблица12.I3" office:value-type="string">
            <text:p text:style-name="P182">00,0</text:p>
          </table:table-cell>
        </table:table-row>
      </table:table>
      <text:p text:style-name="P3">10</text:p>
      <text:p text:style-name="P3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6"/>
        <table:table-row table:style-name="TableLine110006770448">
          <table:table-cell table:style-name="Таблица13.A1" table:number-rows-spanned="2" office:value-type="string">
            <text:p text:style-name="P356"/>
          </table:table-cell>
          <table:table-cell table:style-name="Таблица13.A1" table:number-rows-spanned="2" office:value-type="string">
            <text:p text:style-name="P182"/>
          </table:table-cell>
          <table:table-cell table:style-name="Таблица13.A1" office:value-type="string">
            <text:p text:style-name="P194">ки</text:p>
          </table:table-cell>
          <table:table-cell table:style-name="Таблица13.A1" office:value-type="string">
            <text:p text:style-name="P182"/>
          </table:table-cell>
          <table:table-cell table:style-name="Таблица13.A1" office:value-type="string">
            <text:p text:style-name="P182"/>
          </table:table-cell>
          <table:table-cell table:style-name="Таблица13.F1" office:value-type="string">
            <text:p text:style-name="P182"/>
          </table:table-cell>
          <table:table-cell table:style-name="Таблица13.A1" office:value-type="string">
            <text:p text:style-name="P182"/>
          </table:table-cell>
          <table:table-cell table:style-name="Таблица13.H1" office:value-type="string">
            <text:p text:style-name="P182"/>
          </table:table-cell>
          <table:table-cell table:style-name="Таблица13.I1" office:value-type="string">
            <text:p text:style-name="P182"/>
          </table:table-cell>
        </table:table-row>
        <table:table-row table:style-name="TableLine10978854318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182">836 048,3</text:p>
          </table:table-cell>
          <table:table-cell table:style-name="Таблица13.C2" office:value-type="string">
            <text:p text:style-name="P182">910598,6</text:p>
          </table:table-cell>
          <table:table-cell table:style-name="Таблица13.F2" office:value-type="string">
            <text:p text:style-name="P210">1042564,2</text:p>
          </table:table-cell>
          <table:table-cell table:style-name="Таблица13.C2" office:value-type="string">
            <text:p text:style-name="P204">908546,6</text:p>
          </table:table-cell>
          <table:table-cell table:style-name="Таблица13.H2" office:value-type="string">
            <text:p text:style-name="P185">8<text:span text:style-name="T148">79434,3</text:span></text:p>
          </table:table-cell>
          <table:table-cell table:style-name="Таблица13.I2" office:value-type="string">
            <text:p text:style-name="P204">276775,7</text:p>
          </table:table-cell>
        </table:table-row>
        <table:table-row table:style-name="TableLine109788541824">
          <table:table-cell table:style-name="Таблица13.C2" table:number-rows-spanned="5" office:value-type="string">
            <text:p text:style-name="P356"><text:span text:style-name="Основной_20_шрифт_20_абзаца"><text:span text:style-name="T66">Объем финансирования мероприятий «</text:span></text:span><text:span text:style-name="Основной_20_шрифт_20_абзаца"><text:span text:style-name="T100">Обеспечение образовательного процесса</text:span></text:span><text:span text:style-name="Основной_20_шрифт_20_абзаца"><text:span text:style-name="T66">»</text:span></text:span></text:p>
          </table:table-cell>
          <table:table-cell table:style-name="Таблица13.C2" table:number-rows-spanned="5" office:value-type="string">
            <text:p text:style-name="P204">620<text:span text:style-name="T156">632,0</text:span></text:p>
          </table:table-cell>
          <table:table-cell table:style-name="Таблица13.C2" office:value-type="string">
            <text:p text:style-name="P167">Краевой бюджет</text:p>
          </table:table-cell>
          <table:table-cell table:style-name="Таблица13.C2" office:value-type="string">
            <text:p text:style-name="P182">61484,1</text:p>
          </table:table-cell>
          <table:table-cell table:style-name="Таблица13.C2" office:value-type="string">
            <text:p text:style-name="P182">14230,1</text:p>
          </table:table-cell>
          <table:table-cell table:style-name="Таблица13.F2" office:value-type="string">
            <text:p text:style-name="P182">72076,9</text:p>
          </table:table-cell>
          <table:table-cell table:style-name="Таблица13.C2" office:value-type="string">
            <text:p text:style-name="P182">21020,3</text:p>
          </table:table-cell>
          <table:table-cell table:style-name="Таблица13.H2" office:value-type="string">
            <text:p text:style-name="P182">20201,2</text:p>
          </table:table-cell>
          <table:table-cell table:style-name="Таблица13.I2" office:value-type="string">
            <text:p text:style-name="P204">00,0</text:p>
          </table:table-cell>
        </table:table-row>
        <table:table-row table:style-name="TableLine10978854889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3">996,3</text:p>
          </table:table-cell>
          <table:table-cell table:style-name="Таблица13.C2" office:value-type="string">
            <text:p text:style-name="P3">35822,1</text:p>
          </table:table-cell>
          <table:table-cell table:style-name="Таблица13.F2" office:value-type="string">
            <text:p text:style-name="P3">93860,1</text:p>
          </table:table-cell>
          <table:table-cell table:style-name="Таблица13.C2" office:value-type="string">
            <text:p text:style-name="P182">38666,9</text:p>
          </table:table-cell>
          <table:table-cell table:style-name="Таблица13.H2" office:value-type="string">
            <text:p text:style-name="P182">38766,9</text:p>
          </table:table-cell>
          <table:table-cell table:style-name="Таблица13.I2" office:value-type="string">
            <text:p text:style-name="P204">00,0</text:p>
          </table:table-cell>
        </table:table-row>
        <table:table-row table:style-name="TableLine10978854372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</text:p>
            <text:p text:style-name="P167">бюджет</text:p>
          </table:table-cell>
          <table:table-cell table:style-name="Таблица13.C2" office:value-type="string">
            <text:p text:style-name="P182">39507,9</text:p>
          </table:table-cell>
          <table:table-cell table:style-name="Таблица13.C2" office:value-type="string">
            <text:p text:style-name="P182">52952,2</text:p>
          </table:table-cell>
          <table:table-cell table:style-name="Таблица13.F2" office:value-type="string">
            <text:p text:style-name="P190">4<text:span text:style-name="T120">4</text:span><text:span text:style-name="T156">823,9</text:span></text:p>
          </table:table-cell>
          <table:table-cell table:style-name="Таблица13.C2" office:value-type="string">
            <text:p text:style-name="P204">31465,4</text:p>
          </table:table-cell>
          <table:table-cell table:style-name="Таблица13.H2" office:value-type="string">
            <text:p text:style-name="P204">28939,0</text:p>
          </table:table-cell>
          <table:table-cell table:style-name="Таблица13.I2" office:value-type="string">
            <text:p text:style-name="P204">23559,5</text:p>
          </table:table-cell>
        </table:table-row>
        <table:table-row table:style-name="TableLine10978854944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167">Внебюджетные <text:s/>источники</text:p>
          </table:table-cell>
          <table:table-cell table:style-name="Таблица13.C2" office:value-type="string">
            <text:p text:style-name="P182">2 259,2</text:p>
          </table:table-cell>
          <table:table-cell table:style-name="Таблица13.C2" office:value-type="string">
            <text:p text:style-name="P182">00,0</text:p>
          </table:table-cell>
          <table:table-cell table:style-name="Таблица13.F2" office:value-type="string">
            <text:p text:style-name="P182">00,0</text:p>
          </table:table-cell>
          <table:table-cell table:style-name="Таблица13.C2" office:value-type="string">
            <text:p text:style-name="P182">00,0</text:p>
          </table:table-cell>
          <table:table-cell table:style-name="Таблица13.H2" office:value-type="string">
            <text:p text:style-name="P182">00,0</text:p>
          </table:table-cell>
          <table:table-cell table:style-name="Таблица13.I2" office:value-type="string">
            <text:p text:style-name="P204">00,0</text:p>
          </table:table-cell>
        </table:table-row>
        <table:table-row table:style-name="TableLine10978853910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167">Всего</text:p>
            <text:p text:style-name="P167"/>
          </table:table-cell>
          <table:table-cell table:style-name="Таблица13.C2" office:value-type="string">
            <text:p text:style-name="P305"><text:span text:style-name="Основной_20_шрифт_20_абзаца"><text:span text:style-name="T31">104247,5</text:span></text:span></text:p>
          </table:table-cell>
          <table:table-cell table:style-name="Таблица13.C2" office:value-type="string">
            <text:p text:style-name="P305"><text:span text:style-name="Основной_20_шрифт_20_абзаца"><text:span text:style-name="T31">103004,4</text:span></text:span></text:p>
          </table:table-cell>
          <table:table-cell table:style-name="Таблица13.F2" office:value-type="string">
            <text:p text:style-name="P189">2<text:span text:style-name="T148">10</text:span><text:span text:style-name="T156">760,9</text:span></text:p>
          </table:table-cell>
          <table:table-cell table:style-name="Таблица13.C2" office:value-type="string">
            <text:p text:style-name="P204">91152,6</text:p>
            <text:p text:style-name="P182"/>
          </table:table-cell>
          <table:table-cell table:style-name="Таблица13.H2" office:value-type="string">
            <text:p text:style-name="P204">87907,1</text:p>
          </table:table-cell>
          <table:table-cell table:style-name="Таблица13.I2" office:value-type="string">
            <text:p text:style-name="P204">23559,5</text:p>
          </table:table-cell>
        </table:table-row>
        <table:table-row table:style-name="TableLine109788545360">
          <table:table-cell table:style-name="Таблица13.C2" table:number-rows-spanned="5" office:value-type="string">
            <text:p text:style-name="P356"><text:span text:style-name="Основной_20_шрифт_20_абзаца"><text:span text:style-name="T66">Объем финансирования мероприятий</text:span></text:span></text:p>
            <text:p text:style-name="P356"><text:span text:style-name="Основной_20_шрифт_20_абзаца"><text:span text:style-name="T101">«</text:span></text:span><text:span text:style-name="Основной_20_шрифт_20_абзаца"><text:span text:style-name="T100">Меры социальной поддержки</text:span></text:span><text:span text:style-name="Основной_20_шрифт_20_абзаца"><text:span text:style-name="T101">»</text:span></text:span></text:p>
          </table:table-cell>
          <table:table-cell table:style-name="Таблица13.C2" table:number-rows-spanned="5" office:value-type="string">
            <text:p text:style-name="P182">36<text:span text:style-name="T156">5059,0</text:span></text:p>
          </table:table-cell>
          <table:table-cell table:style-name="Таблица13.C2" office:value-type="string">
            <text:p text:style-name="P167">Краевой бюджет</text:p>
          </table:table-cell>
          <table:table-cell table:style-name="Таблица13.C2" office:value-type="string">
            <text:p text:style-name="P182">64 134,1</text:p>
          </table:table-cell>
          <table:table-cell table:style-name="Таблица13.C2" office:value-type="string">
            <text:p text:style-name="P182">70869,2</text:p>
          </table:table-cell>
          <table:table-cell table:style-name="Таблица13.F2" office:value-type="string">
            <text:p text:style-name="P182">7<text:span text:style-name="T156">1110,5</text:span></text:p>
          </table:table-cell>
          <table:table-cell table:style-name="Таблица13.C2" office:value-type="string">
            <text:p text:style-name="P182">72239,0</text:p>
          </table:table-cell>
          <table:table-cell table:style-name="Таблица13.H2" office:value-type="string">
            <text:p text:style-name="P182">73763,3</text:p>
          </table:table-cell>
          <table:table-cell table:style-name="Таблица13.I2" office:value-type="string">
            <text:p text:style-name="P204">00,0</text:p>
          </table:table-cell>
        </table:table-row>
        <table:table-row table:style-name="TableLine10978854508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182">00,0</text:p>
          </table:table-cell>
          <table:table-cell table:style-name="Таблица13.C2" office:value-type="string">
            <text:p text:style-name="P182">00,0</text:p>
          </table:table-cell>
          <table:table-cell table:style-name="Таблица13.F2" office:value-type="string">
            <text:p text:style-name="P182">00,0</text:p>
          </table:table-cell>
          <table:table-cell table:style-name="Таблица13.C2" office:value-type="string">
            <text:p text:style-name="P182">00,0</text:p>
          </table:table-cell>
          <table:table-cell table:style-name="Таблица13.H2" office:value-type="string">
            <text:p text:style-name="P182">00,0</text:p>
          </table:table-cell>
          <table:table-cell table:style-name="Таблица13.I2" office:value-type="string">
            <text:p text:style-name="P204">00,0</text:p>
          </table:table-cell>
        </table:table-row>
        <table:table-row table:style-name="TableLine10978854427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 бюджет</text:p>
          </table:table-cell>
          <table:table-cell table:style-name="Таблица13.C2" office:value-type="string">
            <text:p text:style-name="P182">990,0</text:p>
          </table:table-cell>
          <table:table-cell table:style-name="Таблица13.C2" office:value-type="string">
            <text:p text:style-name="P182">1130,0</text:p>
          </table:table-cell>
          <table:table-cell table:style-name="Таблица13.F2" office:value-type="string">
            <text:p text:style-name="P189">6<text:span text:style-name="T121">4</text:span><text:span text:style-name="T156">26,9</text:span></text:p>
          </table:table-cell>
          <table:table-cell table:style-name="Таблица13.C2" office:value-type="string">
            <text:p text:style-name="P204">1570,0</text:p>
          </table:table-cell>
          <table:table-cell table:style-name="Таблица13.H2" office:value-type="string">
            <text:p text:style-name="P204">1413,0</text:p>
          </table:table-cell>
          <table:table-cell table:style-name="Таблица13.I2" office:value-type="string">
            <text:p text:style-name="P204">1413,0</text:p>
          </table:table-cell>
        </table:table-row>
        <table:table-row table:style-name="TableLine109788549984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182">00,0</text:p>
          </table:table-cell>
          <table:table-cell table:style-name="Таблица13.A1" office:value-type="string">
            <text:p text:style-name="P182">00,0</text:p>
          </table:table-cell>
          <table:table-cell table:style-name="Таблица13.F1" office:value-type="string">
            <text:p text:style-name="P182">00,0</text:p>
          </table:table-cell>
          <table:table-cell table:style-name="Таблица13.A1" office:value-type="string">
            <text:p text:style-name="P182">00,0</text:p>
          </table:table-cell>
          <table:table-cell table:style-name="Таблица13.H1" office:value-type="string">
            <text:p text:style-name="P182">00,0</text:p>
          </table:table-cell>
          <table:table-cell table:style-name="Таблица13.I1" office:value-type="string">
            <text:p text:style-name="P204">00,0</text:p>
          </table:table-cell>
        </table:table-row>
        <table:table-row table:style-name="TableLine10978853475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182">65 124,1</text:p>
          </table:table-cell>
          <table:table-cell table:style-name="Таблица13.C2" office:value-type="string">
            <text:p text:style-name="P182">71999,2</text:p>
          </table:table-cell>
          <table:table-cell table:style-name="Таблица13.F2" office:value-type="string">
            <text:p text:style-name="P182">7<text:span text:style-name="T156">7537,4</text:span></text:p>
          </table:table-cell>
          <table:table-cell table:style-name="Таблица13.C2" office:value-type="string">
            <text:p text:style-name="P182">7<text:span text:style-name="T148">3809,0</text:span></text:p>
            <text:p text:style-name="P182"/>
          </table:table-cell>
          <table:table-cell table:style-name="Таблица13.H2" office:value-type="string">
            <text:p text:style-name="P182">7<text:span text:style-name="T148">5176,3</text:span></text:p>
          </table:table-cell>
          <table:table-cell table:style-name="Таблица13.I2" office:value-type="string">
            <text:p text:style-name="P204">1413,0</text:p>
          </table:table-cell>
        </table:table-row>
        <table:table-row table:style-name="TableLine109788549168">
          <table:table-cell table:style-name="Таблица13.A1" table:number-rows-spanned="4" office:value-type="string">
            <text:p text:style-name="P356"><text:span text:style-name="Основной_20_шрифт_20_абзаца"><text:span text:style-name="T66">Объем финансирования мероприятий</text:span></text:span></text:p>
            <text:p text:style-name="P356"><text:span text:style-name="Основной_20_шрифт_20_абзаца"><text:span text:style-name="T100">«Обеспечение реализации муниципальной программы и прочие мероприятия»</text:span></text:span></text:p>
            <text:p text:style-name="P356"/>
          </table:table-cell>
          <table:table-cell table:style-name="Таблица13.A1" table:number-rows-spanned="4" office:value-type="string">
            <text:p text:style-name="P204">277055,1</text:p>
          </table:table-cell>
          <table:table-cell table:style-name="Таблица13.A1" office:value-type="string">
            <text:p text:style-name="P167">Краевой бюджет</text:p>
          </table:table-cell>
          <table:table-cell table:style-name="Таблица13.A1" office:value-type="string">
            <text:p text:style-name="P182">5 866,1</text:p>
          </table:table-cell>
          <table:table-cell table:style-name="Таблица13.A1" office:value-type="string">
            <text:p text:style-name="P182">6 246,1</text:p>
          </table:table-cell>
          <table:table-cell table:style-name="Таблица13.F1" office:value-type="string">
            <text:p text:style-name="P190">6670,1</text:p>
          </table:table-cell>
          <table:table-cell table:style-name="Таблица13.A1" office:value-type="string">
            <text:p text:style-name="P182">8 470,1</text:p>
          </table:table-cell>
          <table:table-cell table:style-name="Таблица13.H1" office:value-type="string">
            <text:p text:style-name="P182">8</text:p>
            <text:p text:style-name="P182">470,1</text:p>
          </table:table-cell>
          <table:table-cell table:style-name="Таблица13.I1" office:value-type="string">
            <text:p text:style-name="P204">00,0</text:p>
          </table:table-cell>
        </table:table-row>
        <table:table-row table:style-name="TableLine10978854644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Федеральный бюджет</text:p>
          </table:table-cell>
          <table:table-cell table:style-name="Таблица13.A1" office:value-type="string">
            <text:p text:style-name="P182">00,0</text:p>
          </table:table-cell>
          <table:table-cell table:style-name="Таблица13.A1" office:value-type="string">
            <text:p text:style-name="P182">00,0</text:p>
          </table:table-cell>
          <table:table-cell table:style-name="Таблица13.F1" office:value-type="string">
            <text:p text:style-name="P182">00,0</text:p>
          </table:table-cell>
          <table:table-cell table:style-name="Таблица13.A1" office:value-type="string">
            <text:p text:style-name="P182">00,0</text:p>
          </table:table-cell>
          <table:table-cell table:style-name="Таблица13.H1" office:value-type="string">
            <text:p text:style-name="P182">00,0</text:p>
          </table:table-cell>
          <table:table-cell table:style-name="Таблица13.I1" office:value-type="string">
            <text:p text:style-name="P204">00,0</text:p>
          </table:table-cell>
        </table:table-row>
        <table:table-row table:style-name="TableLine109788541280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Муниципальный бюджет</text:p>
          </table:table-cell>
          <table:table-cell table:style-name="Таблица13.A1" office:value-type="string">
            <text:p text:style-name="P182">36 775,6</text:p>
          </table:table-cell>
          <table:table-cell table:style-name="Таблица13.A1" office:value-type="string">
            <text:p text:style-name="P182">39 447,1</text:p>
          </table:table-cell>
          <table:table-cell table:style-name="Таблица13.F1" office:value-type="string">
            <text:p text:style-name="P182">4<text:span text:style-name="T116">42</text:span><text:span text:style-name="T125">84,6</text:span></text:p>
          </table:table-cell>
          <table:table-cell table:style-name="Таблица13.A1" office:value-type="string">
            <text:p text:style-name="P204">43151,9</text:p>
          </table:table-cell>
          <table:table-cell table:style-name="Таблица13.H1" office:value-type="string">
            <text:p text:style-name="P204">38836,7</text:p>
          </table:table-cell>
          <table:table-cell table:style-name="Таблица13.I1" office:value-type="string">
            <text:p text:style-name="P204">38836,7</text:p>
          </table:table-cell>
        </table:table-row>
        <table:table-row table:style-name="TableLine109788538832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182">00,0</text:p>
          </table:table-cell>
          <table:table-cell table:style-name="Таблица13.A1" office:value-type="string">
            <text:p text:style-name="P182">00,0</text:p>
          </table:table-cell>
          <table:table-cell table:style-name="Таблица13.F1" office:value-type="string">
            <text:p text:style-name="P182">00,0</text:p>
          </table:table-cell>
          <table:table-cell table:style-name="Таблица13.A1" office:value-type="string">
            <text:p text:style-name="P182">00,0</text:p>
          </table:table-cell>
          <table:table-cell table:style-name="Таблица13.H1" office:value-type="string">
            <text:p text:style-name="P182">00,0</text:p>
          </table:table-cell>
          <table:table-cell table:style-name="Таблица13.I1" office:value-type="string">
            <text:p text:style-name="P204">00,0</text:p>
          </table:table-cell>
        </table:table-row>
      </table:table>
      <text:p text:style-name="P182">11</text:p>
      <text:p text:style-name="P170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6"/>
        <table:table-row table:style-name="Таблица5.1">
          <table:table-cell table:style-name="Таблица5.A1" office:value-type="string">
            <text:p text:style-name="P404"/>
          </table:table-cell>
          <table:table-cell table:style-name="Таблица5.A1" office:value-type="string">
            <text:p text:style-name="P404"/>
          </table:table-cell>
          <table:table-cell table:style-name="Таблица5.A1" office:value-type="string">
            <text:p text:style-name="P62">Всего</text:p>
          </table:table-cell>
          <table:table-cell table:style-name="Таблица5.A1" office:value-type="string">
            <text:p text:style-name="P186">42 641,7</text:p>
          </table:table-cell>
          <table:table-cell table:style-name="Таблица5.A1" office:value-type="string">
            <text:p text:style-name="P186">45693,2</text:p>
          </table:table-cell>
          <table:table-cell table:style-name="Таблица5.F1" office:value-type="string">
            <text:p text:style-name="P186">5<text:span text:style-name="T116">09</text:span><text:span text:style-name="T148">54,8</text:span></text:p>
          </table:table-cell>
          <table:table-cell table:style-name="Таблица5.A1" office:value-type="string">
            <text:p text:style-name="P204">51622,0</text:p>
          </table:table-cell>
          <table:table-cell table:style-name="Таблица5.H1" office:value-type="string">
            <text:p text:style-name="P204">47306,8</text:p>
          </table:table-cell>
          <table:table-cell table:style-name="Таблица5.I1" office:value-type="string">
            <text:p text:style-name="P204">38836,7</text:p>
          </table:table-cell>
        </table:table-row>
      </table:table>
      <text:p text:style-name="P173"><text:tab/>Объем софинансирования из краевого бюджета выделяется в рамках:</text:p>
      <text:p text:style-name="P178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366"><text:span text:style-name="Основной_20_шрифт_20_абзаца"><text:span text:style-name="T9">-</text:span></text:span><text:span text:style-name="Основной_20_шрифт_20_абзаца"><text:span text:style-name="T31">государственной программы Краснодарского края «Дети Кубани».</text:span></text:span></text:p>
      <text:p text:style-name="P351"><text:span text:style-name="Основной_20_шрифт_20_абзаца"><text:span text:style-name="T3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15"/>
      <text:p text:style-name="P15">6. Методика оценки эффективности реализации</text:p>
      <text:p text:style-name="P15">муниципальной программы</text:p>
      <text:p text:style-name="P15"/>
      <text:p text:style-name="P29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3"/>
      <text:p text:style-name="P182">7. Механизм реализации муниципальной программы</text:p>
      <text:p text:style-name="P182"><text:s/>и контроль за ее выполнением</text:p>
      <text:p text:style-name="P170"/>
      <text:p text:style-name="P170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70">- обеспечивает разработку и реализацию муниципальной программы;</text:p>
      <text:p text:style-name="P170">- организует работу по достижению целевых показателей муниципальной программы;</text:p>
      <text:p text:style-name="P170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19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31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17">в срок до 10 февраля года, следующего за отчетным, отчет о ходе реализации</text:p>
      <text:p text:style-name="P325">12</text:p>
      <text:p text:style-name="P317"><text:soft-page-break/></text:p>
      <text:p text:style-name="P317">мероприятий, с указанием объема использованных денежных средств, оценку</text:p>
      <text:p text:style-name="P317">эффективности и результативности реализации муниципальной программы.</text:p>
      <text:p text:style-name="P317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317">муниципального образования Кореновский район сводную информацию о реализации программных мероприятий в установленные сроки.</text:p>
      <text:p text:style-name="P24"/>
      <text:p text:style-name="P24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109788536384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28">5</text:span> годы</text:p>
          </table:table-cell>
        </table:table-row>
      </table:table>
      <text:p text:style-name="P3"/>
      <text:p text:style-name="P3">ПАСПОРТ</text:p>
      <text:p text:style-name="P305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2">Организация образовательного процесса</text:span></text:span><text:span text:style-name="Основной_20_шрифт_20_абзаца"><text:span text:style-name="T53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3">«Развитие образования» на 2020-<text:span text:style-name="T128">2025</text:span> годы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109788542368">
          <table:table-cell table:style-name="Таблица15.A1" office:value-type="string">
            <text:p text:style-name="P311"><text:span text:style-name="Основной_20_шрифт_20_абзаца"><text:span text:style-name="T100">Координатор подпрограммы</text:span></text:span></text:p>
          </table:table-cell>
          <table:table-cell table:style-name="Таблица15.A1" office:value-type="string">
            <text:p text:style-name="P313">управление образования администрации муниципального образования Кореновский район</text:p>
          </table:table-cell>
        </table:table-row>
        <table:table-row table:style-name="TableLine109788546992">
          <table:table-cell table:style-name="Таблица15.A1" office:value-type="string">
            <text:p text:style-name="P311"><text:span text:style-name="Основной_20_шрифт_20_абзаца"><text:span text:style-name="T100">Участники <text:s/>подпрограммы</text:span></text:span></text:p>
            <text:p text:style-name="P260"/>
          </table:table-cell>
          <table:table-cell table:style-name="Таблица15.A1" office:value-type="string">
            <text:p text:style-name="P313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109788543456">
          <table:table-cell table:style-name="Таблица15.A1" office:value-type="string">
            <text:p text:style-name="P311"><text:span text:style-name="Основной_20_шрифт_20_абзаца"><text:span text:style-name="T100">Цели подпрограммы</text:span></text:span></text:p>
            <text:p text:style-name="P260"/>
          </table:table-cell>
          <table:table-cell table:style-name="Таблица15.A1" office:value-type="string">
            <text:p text:style-name="P371"><text:span text:style-name="Основной_20_шрифт_20_абзаца"><text:span text:style-name="T101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0"><text:s/></text:span></text:span><text:span text:style-name="Основной_20_шрифт_20_абзаца"><text:span text:style-name="T101">качественного образования, воспитания и позитивной социализации детей,</text:span></text:span><text:span text:style-name="Основной_20_шрифт_20_абзаца"><text:span text:style-name="T10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109788540464">
          <table:table-cell table:style-name="Таблица15.A1" office:value-type="string">
            <text:p text:style-name="P311"><text:span text:style-name="Основной_20_шрифт_20_абзаца"><text:span text:style-name="T100">Задачи подпрограммы</text:span></text:span></text:p>
            <text:p text:style-name="P2"/>
          </table:table-cell>
          <table:table-cell table:style-name="Таблица15.A1" office:value-type="string">
            <text:p text:style-name="P387"><text:span text:style-name="Основной_20_шрифт_20_абзаца"><text:span text:style-name="T31">-обеспечение выполнение муниципальных услуг в области образования;</text:span></text:span></text:p>
            <text:p text:style-name="P449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1"> мотивации педагогов к повышению качества работы и непрерывному профессиональному развитию;</text:span></text:span></text:p>
            <text:p text:style-name="P215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449"><text:span text:style-name="Основной_20_шрифт_20_абзаца"><text:span text:style-name="T3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387"><text:span text:style-name="Основной_20_шрифт_20_абзаца"><text:span text:style-name="T31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387"><text:span text:style-name="Основной_20_шрифт_20_абзаца"><text:span text:style-name="T31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TableLine109788544816">
          <table:table-cell table:style-name="Таблица16.A1" office:value-type="string">
            <text:p text:style-name="P261"/>
          </table:table-cell>
          <table:table-cell table:style-name="Таблица16.B1" office:value-type="string">
            <text:p text:style-name="P369"><text:span text:style-name="Основной_20_шрифт_20_абзаца"><text:span text:style-name="T31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369"><text:span text:style-name="Основной_20_шрифт_20_абзаца"><text:span text:style-name="T3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351"><text:span text:style-name="Основной_20_шрифт_20_абзаца"><text:span text:style-name="T31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351"/>
          </table:table-cell>
        </table:table-row>
        <table:table-row table:style-name="TableLine109788550256">
          <table:table-cell table:style-name="Таблица16.A1" office:value-type="string">
            <text:p text:style-name="P261">Перечень целевых показателей</text:p>
            <text:p text:style-name="P261">подпрограммы</text:p>
          </table:table-cell>
          <table:table-cell table:style-name="Таблица16.B1" office:value-type="string">
            <text:p text:style-name="P369"><text:span text:style-name="Основной_20_шрифт_20_абзаца"><text:span text:style-name="T31">- доля муниципальных образовательных организаций, выполнивших муниципальное задание;</text:span></text:span></text:p>
            <text:p text:style-name="P351"><text:span text:style-name="Основной_20_шрифт_20_абзаца"><text:span text:style-name="T9">- д</text:span></text:span><text:span text:style-name="Основной_20_шрифт_20_абзаца"><text:span text:style-name="T31">оля работников организаций дополнительного образования получившие выплаты;</text:span></text:span></text:p>
            <text:p text:style-name="P369"><text:span text:style-name="Основной_20_шрифт_20_абзаца"><text:span text:style-name="T71">- д</text:span></text:span><text:span text:style-name="Основной_20_шрифт_20_абзаца"><text:span text:style-name="T66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369"><text:span text:style-name="Основной_20_шрифт_20_абзаца"><text:span text:style-name="T66">- </text:span></text:span><text:span text:style-name="Основной_20_шрифт_20_абзаца"><text:span text:style-name="T71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369"><text:span text:style-name="Основной_20_шрифт_20_абзаца"><text:span text:style-name="T66">- обеспечение образовательных учреждений, формой, инвентарем и оборудованием, нагрудной и иной продукции;</text:span></text:span></text:p>
            <text:p text:style-name="P369"><text:span text:style-name="Основной_20_шрифт_20_абзаца"><text:span text:style-name="T66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369"><text:span text:style-name="Основной_20_шрифт_20_абзаца"><text:span text:style-name="T66">- д</text:span></text:span><text:span text:style-name="Основной_20_шрифт_20_абзаца"><text:span text:style-name="T71">оля учащихся принявших участие в учебных</text:span></text:span></text:p>
            <text:p text:style-name="P369"><text:span text:style-name="Основной_20_шрифт_20_абзаца"><text:span text:style-name="T71">сборах, от общей численности учащихся 10-х <text:s/></text:span></text:span></text:p>
            <text:p text:style-name="P369"><text:span text:style-name="Основной_20_шрифт_20_абзаца"><text:span text:style-name="T71">классов;</text:span></text:span></text:p>
            <text:p text:style-name="P391"><text:span text:style-name="Основной_20_шрифт_20_абзаца"><text:span text:style-name="T71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row table:style-name="TableLine109788540736">
          <table:table-cell table:style-name="Таблица17.A1" office:value-type="string">
            <text:p text:style-name="P314">Этапы и сроки реализации муниципальной программы</text:p>
          </table:table-cell>
          <table:table-cell table:style-name="Таблица17.B1" office:value-type="string">
            <text:p text:style-name="P351"><text:span text:style-name="Основной_20_шрифт_20_абзаца"><text:span text:style-name="T86">2020-202</text:span></text:span><text:span text:style-name="Основной_20_шрифт_20_абзаца"><text:span text:style-name="T88">5</text:span></text:span><text:span text:style-name="Основной_20_шрифт_20_абзаца"><text:span text:style-name="T86"> годы</text:span></text:span></text:p>
            <text:p text:style-name="P351"/>
          </table:table-cell>
        </table:table-row>
        <table:table-row table:style-name="TableLine109788565488">
          <table:table-cell table:style-name="Таблица17.A2" office:value-type="string">
            <text:p text:style-name="P311"><text:span text:style-name="Основной_20_шрифт_20_абзаца"><text:span text:style-name="T99">Объемы бюджетных ассигнований</text:span></text:span></text:p>
            <text:p text:style-name="P311"><text:span text:style-name="Основной_20_шрифт_20_абзаца"><text:span text:style-name="T99">подпрограммы</text:span></text:span></text:p>
            <text:p text:style-name="P401"/>
          </table:table-cell>
          <table:table-cell table:style-name="Таблица17.B2" office:value-type="string">
            <text:p text:style-name="P170">Объем финансирования мероприятий подпрограммы составит:</text:p>
            <text:p text:style-name="P170">общий объем – 4 <text:span text:style-name="T156">853967,7</text:span> тысяч рублей</text:p>
            <text:p text:style-name="P170">в том числе:</text:p>
            <text:p text:style-name="P170"/>
            <text:p text:style-name="P170">за счет средств федерального бюджета – <text:s text:c="15"/>13<text:span text:style-name="T156">1 554,0</text:span> тысяч рублей, в том числе на:</text:p>
            <text:p text:style-name="P170">2020 год – 00,0 тысяч рублей</text:p>
            <text:p text:style-name="P170">2021 год – 33 669,7 тысяч рублей</text:p>
            <text:p text:style-name="P170">2022 год – 3<text:span text:style-name="T156">4 372,8</text:span> тысяч рублей</text:p>
            <text:p text:style-name="P170">2023 год — 30 935,5 тысяч рублей</text:p>
            <text:p text:style-name="P170">2024 год – 32 576,0 тысяч рублей</text:p>
            <text:p text:style-name="P193">2025 год — <text:span text:style-name="T149">00,0 </text:span>ты<text:span text:style-name="T149">сяч</text:span> рублей</text:p>
            <text:p text:style-name="P193"/>
            <text:p text:style-name="P170">за счет средств краевого бюджета – 2 9<text:span text:style-name="T156">64 855,5</text:span> тысяч рублей, в том числе на:</text:p>
            <text:p text:style-name="P170">2020 год – 583 724,7 тысяч рублей</text:p>
            <text:p text:style-name="P170">2021 год – 586 134,0 тысяч рублей</text:p>
            <text:p text:style-name="P170">2022 год – <text:span text:style-name="T156">654 831,6</text:span> тысяч рублей</text:p>
            <text:p text:style-name="P170">2023 год — 570 082,6 тысяч рублей</text:p>
            <text:p text:style-name="P170">2024 год – 570 082,6 тысяч рублей</text:p>
            <text:p text:style-name="P193">2025 год — <text:span text:style-name="T149">00,0 </text:span>тысяч рублей</text:p>
            <text:p text:style-name="P193"/>
            <text:p text:style-name="P410"><text:span text:style-name="Основной_20_шрифт_20_абзаца"><text:span text:style-name="T31">за счет средств бюджета муниципального образования Кореновский район — 1 </text:span></text:span><text:span text:style-name="Основной_20_шрифт_20_абзаца"><text:span text:style-name="T37">75</text:span></text:span><text:span text:style-name="Основной_20_шрифт_20_абзаца"><text:span text:style-name="T39">7 558,2</text:span></text:span><text:span text:style-name="Основной_20_шрифт_20_абзаца"><text:span text:style-name="T31"> <text:s text:c="9"/>тысяч рублей, в том числе на:</text:span></text:span></text:p>
            <text:p text:style-name="P170">2020 год – 252 323,6 тысяч рублей</text:p>
            <text:p text:style-name="P170">2021 год – 290 794,9 тысяч рублей</text:p>
            <text:p text:style-name="P170">2022 год – 3<text:span text:style-name="T116">5</text:span><text:span text:style-name="T125">3 </text:span><text:span text:style-name="T156">359,8</text:span> тысяч рублей</text:p>
            <text:p text:style-name="P170">2023 год — <text:span text:style-name="T149">307 528,5</text:span> тысяч рублей</text:p>
            <text:p text:style-name="P170">2024 год – 2<text:span text:style-name="T149">76 775,7</text:span> тысяч рублей</text:p>
            <text:p text:style-name="P193">2025 год — <text:span text:style-name="T149">276 775,7 </text:span>тысяч рублей</text:p>
          </table:table-cell>
        </table:table-row>
        <table:table-row table:style-name="TableLine109788566848">
          <table:table-cell table:style-name="Таблица17.A2" office:value-type="string">
            <text:p text:style-name="P316">Контроль за выполнением подпрограммы</text:p>
          </table:table-cell>
          <table:table-cell table:style-name="Таблица17.B2" office:value-type="string">
            <text:p text:style-name="P170">администрация муниципального</text:p>
            <text:p text:style-name="P171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16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</text:p>
      <text:p text:style-name="P217"><text:soft-page-break/>4</text:p>
      <text:p text:style-name="P216"/>
      <text:p text:style-name="P362"><text:span text:style-name="T8">направлена на реализацию государственной политики в области расширения доступности,  повышения качества и эффективности образования в районе.</text:span><text:span text:style-name="Основной_20_шрифт_20_абзаца"><text:span text:style-name="T8"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219">повышение качества образования в образовательных учреждениях  и в целом в</text:p>
      <text:p text:style-name="P219">муниципальном образовании;</text:p>
      <text:p text:style-name="P219">совершенствование содержания и технологий образования;</text:p>
      <text:p text:style-name="P219">повышение профессионального мастерства педагогических работников района;</text:p>
      <text:p text:style-name="P219">создание условий для сохранения и укрепления здоровья детей и подростков,</text:p>
      <text:p text:style-name="P408"><text:span text:style-name="Основной_20_шрифт_20_абзаца"><text:span text:style-name="T8">активного включения их в социально-экономическую и культурную жизнь района;</text:span></text:span></text:p>
      <text:p text:style-name="P408"><text:span text:style-name="Основной_20_шрифт_20_абзаца"><text:span text:style-name="T8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219">подготовке и переподготовке кадров для обеспечения высокого уровня качества</text:p>
      <text:p text:style-name="P219">профессионального образования.</text:p>
      <text:p text:style-name="P408"><text:span text:style-name="Основной_20_шрифт_20_абзаца"><text:span text:style-name="T8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408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408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09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408"><text:span text:style-name="Основной_20_шрифт_20_абзаца"><text:span text:style-name="T8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219">отдыха и оздоровление детей в районе осуществляется на базе муниципальных</text:p>
      <text:p text:style-name="P219">образовательных организациях (лагерей с дневным пребыванием, профильных лагерей, лагерей труда и отдыха).</text:p>
      <text:p text:style-name="P408"><text:span text:style-name="Основной_20_шрифт_20_абзаца"><text:span text:style-name="T8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408"><text:span text:style-name="Основной_20_шрифт_20_абзаца"><text:span text:style-name="T8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427"><text:soft-page-break/><text:span text:style-name="Основной_20_шрифт_20_абзаца"><text:span text:style-name="T12">5</text:span></text:span></text:p>
      <text:p text:style-name="P408"><text:span text:style-name="Основной_20_шрифт_20_абзаца"><text:span text:style-name="T9"/></text:span></text:p>
      <text:p text:style-name="P416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ма, готовности активно участвовать в укреплении нашего общества и его важнейших государственных институтов, с целенаправленным воспитанием у мо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31">ва в условиях воинской, правоохранительной и иной служебной деятельности.</text:p>
      <text:p text:style-name="P414"><text:span text:style-name="Основной_20_шрифт_20_абзаца"><text:span text:style-name="T9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</text:span></text:span><text:span text:style-name="T9">честв у учащихся в деятельном компоненте гражданского воспитания наиболее оптимальным является подростковый возраст, потому что это время самоутверждения, активного формирования социальных интересов и жизненных идеалов, профессиональной ориентации, самокритики и самооценки.</text:span></text:p>
      <text:p text:style-name="P131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414"><text:span text:style-name="Основной_20_шрифт_20_абзаца"><text:span text:style-name="T8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66"><text:span text:style-name="Основной_20_шрифт_20_абзаца"><text:span text:style-name="T31">2.1. Основная цель Подпрограммы – <text:s/></text:span></text:span><text:span text:style-name="Основной_20_шрифт_20_абзаца"><text:span text:style-name="T101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0"><text:s/></text:span></text:span><text:span text:style-name="Основной_20_шрифт_20_абзаца"><text:span text:style-name="T101">качественного образования, воспитания и позитивной социализации детей,</text:span></text:span><text:span text:style-name="Основной_20_шрифт_20_абзаца"><text:span text:style-name="T10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366"><text:span text:style-name="Основной_20_шрифт_20_абзаца"><text:span text:style-name="T100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174">2.2. Для достижения указанной цели необходимо решить следующие </text:p>
      <text:p text:style-name="P196"><text:soft-page-break/>6</text:p>
      <text:p text:style-name="P175"/>
      <text:p text:style-name="P175">основные задачи:</text:p>
      <text:p text:style-name="P351"><text:span text:style-name="Основной_20_шрифт_20_абзаца"><text:span text:style-name="T31">- обеспечение выполнение муниципальных услуг в области образования;</text:span></text:span></text:p>
      <text:p text:style-name="P367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1"> мотивации педагогов к повышению качества работы инепрерывному профессиональному развитию;</text:span></text:span></text:p>
      <text:p text:style-name="P181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367"><text:span text:style-name="Основной_20_шрифт_20_абзаца"><text:span text:style-name="T3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367"><text:span text:style-name="Основной_20_шрифт_20_абзаца"><text:span text:style-name="T9">- </text:span></text:span><text:span text:style-name="Основной_20_шрифт_20_абзаца"><text:span text:style-name="T31"><text:s/>формирование у обучающихся гражданской ответственности, патриотизма,</text:span></text:span></text:p>
      <text:p text:style-name="P367"><text:span text:style-name="Основной_20_шрифт_20_абзаца"><text:span text:style-name="T31"><text:s/>духовности, толерантности, культуры и других качеств успешной социализации</text:span></text:span></text:p>
      <text:p text:style-name="P367"><text:span text:style-name="Основной_20_шрифт_20_абзаца"><text:span text:style-name="T31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369"><text:span text:style-name="Основной_20_шрифт_20_абзаца"><text:span text:style-name="T31">школьных массовых, <text:s/>военно-спортивных и других мероприятий для детей;</text:span></text:span></text:p>
      <text:p text:style-name="P387"><text:span text:style-name="Основной_20_шрифт_20_абзаца"><text:span text:style-name="T31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351"><text:span text:style-name="Основной_20_шрифт_20_абзаца"><text:span text:style-name="T3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351"><text:span text:style-name="Основной_20_шрифт_20_абзаца"><text:span text:style-name="T31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170"/>
      <text:p text:style-name="P178">2.3. Сроки реализации подпрограммы: 2020 – 202<text:span text:style-name="T128">5</text:span> годы.</text:p>
      <text:p text:style-name="P23"/>
      <text:p text:style-name="P23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366"/>
      <text:p text:style-name="P366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178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90"/>
      <text:p text:style-name="P5">4. Обоснование ресурсного обеспечения подпрограммы</text:p>
      <text:p text:style-name="P29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5"/>
        <table:table-column table:style-name="Таблица18.I"/>
        <table:table-row table:style-name="TableLine109788555968">
          <table:table-cell table:style-name="Таблица18.A1" table:number-rows-spanned="3" office:value-type="string">
            <text:p text:style-name="P192">Объем финансирования мероприятий</text:p>
          </table:table-cell>
          <table:table-cell table:style-name="Таблица18.A1" table:number-rows-spanned="3" office:value-type="string">
            <text:p text:style-name="P163">Объем</text:p>
            <text:p text:style-name="P163">финансиро</text:p>
            <text:p text:style-name="P163">вания,</text:p>
            <text:p text:style-name="P163">всего</text:p>
            <text:p text:style-name="P163">(тыс.руб.)</text:p>
          </table:table-cell>
          <table:table-cell table:style-name="Таблица18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788564944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9788552704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182">2020 год</text:p>
          </table:table-cell>
          <table:table-cell table:style-name="Таблица18.A1" office:value-type="string">
            <text:p text:style-name="P182">2021 год</text:p>
          </table:table-cell>
          <table:table-cell table:style-name="Таблица18.F3" office:value-type="string">
            <text:p text:style-name="P182">2022 год</text:p>
          </table:table-cell>
          <table:table-cell table:style-name="Таблица18.F3" office:value-type="string">
            <text:p text:style-name="P182">2023 год</text:p>
          </table:table-cell>
          <table:table-cell table:style-name="Таблица18.A1" office:value-type="string">
            <text:p text:style-name="P182">2024 год</text:p>
          </table:table-cell>
          <table:table-cell table:style-name="Таблица18.I3" office:value-type="string">
            <text:p text:style-name="P182">202<text:span text:style-name="T128">5</text:span> год</text:p>
          </table:table-cell>
        </table:table-row>
      </table:table>
      <text:p text:style-name="P182">7</text:p>
      <text:p text:style-name="P170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6"/>
        <table:table-row table:style-name="TableLine109788556512">
          <table:table-cell table:style-name="Таблица19.A1" table:number-rows-spanned="4" office:value-type="string">
            <text:p text:style-name="P358"><text:span text:style-name="Основной_20_шрифт_20_абзаца"><text:span text:style-name="T31">Объем финансирования мероприятий </text:span></text:span></text:p>
            <text:p text:style-name="P357"><text:span text:style-name="Основной_20_шрифт_20_абзаца"><text:span text:style-name="T31">подпрограммы «Организация</text:span></text:span></text:p>
            <text:p text:style-name="P356"><text:span text:style-name="Основной_20_шрифт_20_абзаца"><text:span text:style-name="T9">образовательного процесса»</text:span></text:span></text:p>
            <text:p text:style-name="P356"/>
          </table:table-cell>
          <table:table-cell table:style-name="Таблица19.A1" table:number-rows-spanned="4" office:value-type="string">
            <text:p text:style-name="P403"><text:span text:style-name="Основной_20_шрифт_20_абзаца"><text:span text:style-name="T31">4</text:span></text:span><text:span text:style-name="Основной_20_шрифт_20_абзаца"><text:span text:style-name="T39">853967,7</text:span></text:span></text:p>
            <text:p text:style-name="P403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167">Краевой бюджет</text:p>
            <text:p text:style-name="P167"/>
            <text:p text:style-name="P167"/>
          </table:table-cell>
          <table:table-cell table:style-name="Таблица19.A1" office:value-type="string">
            <text:p text:style-name="P182">583724,7</text:p>
          </table:table-cell>
          <table:table-cell table:style-name="Таблица19.A1" office:value-type="string">
            <text:p text:style-name="P182">586134,0</text:p>
          </table:table-cell>
          <table:table-cell table:style-name="Таблица19.F1" office:value-type="string">
            <text:p text:style-name="P210">654831,6</text:p>
          </table:table-cell>
          <table:table-cell table:style-name="Таблица19.F1" office:value-type="string">
            <text:p text:style-name="P182">570082,6</text:p>
          </table:table-cell>
          <table:table-cell table:style-name="Таблица19.A1" office:value-type="string">
            <text:p text:style-name="P182">570082,6</text:p>
          </table:table-cell>
          <table:table-cell table:style-name="Таблица19.I1" office:value-type="string">
            <text:p text:style-name="P206">00,0</text:p>
          </table:table-cell>
        </table:table-row>
        <table:table-row table:style-name="TableLine109788553792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Федеральный бюджет</text:p>
          </table:table-cell>
          <table:table-cell table:style-name="Таблица19.C2" office:value-type="string">
            <text:p text:style-name="P182">00,0</text:p>
          </table:table-cell>
          <table:table-cell table:style-name="Таблица19.C2" office:value-type="string">
            <text:p text:style-name="P182">33669,7</text:p>
          </table:table-cell>
          <table:table-cell table:style-name="Таблица19.F2" office:value-type="string">
            <text:p text:style-name="P182">3<text:span text:style-name="T156">4372,8</text:span></text:p>
          </table:table-cell>
          <table:table-cell table:style-name="Таблица19.F2" office:value-type="string">
            <text:p text:style-name="P182">30935,5</text:p>
          </table:table-cell>
          <table:table-cell table:style-name="Таблица19.C2" office:value-type="string">
            <text:p text:style-name="P184">32576,0</text:p>
          </table:table-cell>
          <table:table-cell table:style-name="Таблица19.I2" office:value-type="string">
            <text:p text:style-name="P206">00,0</text:p>
          </table:table-cell>
        </table:table-row>
        <table:table-row table:style-name="TableLine109788565760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Муниципальный бюджет</text:p>
          </table:table-cell>
          <table:table-cell table:style-name="Таблица19.C2" office:value-type="string">
            <text:p text:style-name="P182">252323,6</text:p>
          </table:table-cell>
          <table:table-cell table:style-name="Таблица19.C2" office:value-type="string">
            <text:p text:style-name="P182">290794,9</text:p>
          </table:table-cell>
          <table:table-cell table:style-name="Таблица19.F2" office:value-type="string">
            <text:p text:style-name="P182">3<text:span text:style-name="T116">5</text:span><text:span text:style-name="T125">3</text:span><text:span text:style-name="T156">359,8</text:span></text:p>
          </table:table-cell>
          <table:table-cell table:style-name="Таблица19.F2" office:value-type="string">
            <text:p text:style-name="P206">307528,5</text:p>
          </table:table-cell>
          <table:table-cell table:style-name="Таблица19.C2" office:value-type="string">
            <text:p text:style-name="P182">2<text:span text:style-name="T149">76775,7</text:span></text:p>
          </table:table-cell>
          <table:table-cell table:style-name="Таблица19.I2" office:value-type="string">
            <text:p text:style-name="P205">276775,7</text:p>
          </table:table-cell>
        </table:table-row>
        <table:table-row table:style-name="Таблица19.4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">Внебюджетные источники</text:p>
          </table:table-cell>
          <table:table-cell table:style-name="Таблица19.A1" office:value-type="string">
            <text:p text:style-name="P182">00,0</text:p>
          </table:table-cell>
          <table:table-cell table:style-name="Таблица19.A1" office:value-type="string">
            <text:p text:style-name="P182">00,0</text:p>
          </table:table-cell>
          <table:table-cell table:style-name="Таблица19.F1" office:value-type="string">
            <text:p text:style-name="P182">00,0</text:p>
          </table:table-cell>
          <table:table-cell table:style-name="Таблица19.F1" office:value-type="string">
            <text:p text:style-name="P182">00,0</text:p>
          </table:table-cell>
          <table:table-cell table:style-name="Таблица19.A1" office:value-type="string">
            <text:p text:style-name="P182">00,0</text:p>
          </table:table-cell>
          <table:table-cell table:style-name="Таблица19.I1" office:value-type="string">
            <text:p text:style-name="P182"><text:span text:style-name="T149">00,0</text:span> </text:p>
          </table:table-cell>
        </table:table-row>
      </table:table>
      <text:p text:style-name="P178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170">05.10.2015 № 939 <text:s text:c="2"/>«Об утверждении <text:s text:c="3"/>государственной <text:s/>программы <text:s text:c="3"/>Красно-</text:p>
      <text:p text:style-name="P170">дарского края «Развитие образования».</text:p>
      <text:p text:style-name="P178">Объем софинансирования из краевого бюджета выделяется в рамках государственной программы Краснодарского края «Дети Кубани».</text:p>
      <text:p text:style-name="P170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12"/>
      <text:p text:style-name="P112">5. Методика оценки эффективности реализации подпрограммы</text:p>
      <text:p text:style-name="P289"/>
      <text:p text:style-name="P29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82">6. Механизм реализации подпрограммы и контроль за ее выполнением</text:p>
      <text:p text:style-name="P293"/>
      <text:p text:style-name="P170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170"><text:tab/>- обеспечивает разработку и реализацию подпрограммы;</text:p>
      <text:p text:style-name="P170"><text:tab/>- организует работу по достижению целевых показателей подпрограммы;</text:p>
      <text:p text:style-name="P170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26">8</text:p>
      <text:p text:style-name="P321"/>
      <text:p text:style-name="P320"><text:soft-page-break/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</text:p>
      <text:p text:style-name="P321">образования Кореновский район, информацию об исполнении мероприятий Подпрограммы в следующие сроки:</text:p>
      <text:p text:style-name="P31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17">выполнения мероприятий;</text:p>
      <text:p text:style-name="P31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19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4"/>
      <text:p text:style-name="P24"/>
      <text:p text:style-name="P24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453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row table:style-name="TableLine109788554336">
          <table:table-cell table:style-name="Таблица20.A1" office:value-type="string">
            <text:p text:style-name="P221"/>
          </table:table-cell>
          <table:table-cell table:style-name="Таблица20.A1" office:value-type="string">
            <text:p text:style-name="P307"><text:span text:style-name="Основной_20_шрифт_20_абзаца"><text:span text:style-name="T53">Приложение <text:s/>№1</text:span></text:span></text:p>
            <text:p text:style-name="P307"><text:span text:style-name="Основной_20_шрифт_20_абзаца"><text:span text:style-name="T5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307"><text:span text:style-name="Основной_20_шрифт_20_абзаца"><text:span text:style-name="T9">«</text:span></text:span><text:span text:style-name="Основной_20_шрифт_20_абзаца"><text:span text:style-name="T52">Организация образовательного процесса</text:span></text:span><text:span text:style-name="Основной_20_шрифт_20_абзаца"><text:span text:style-name="T5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5">5</text:span></text:span><text:span text:style-name="Основной_20_шрифт_20_абзаца"><text:span text:style-name="T53"> годы</text:span></text:span></text:p>
          </table:table-cell>
        </table:table-row>
      </table:table>
      <text:p text:style-name="P226"/>
      <text:p text:style-name="P307"><text:span text:style-name="Основной_20_шрифт_20_абзаца"><text:span text:style-name="T53">ЦЕЛИ, ЗАДАЧИ И ЦЕЛЕВЫЕ ПОКАЗАТЕЛИ <text:s/>ПОДПРОГРАММЫ</text:span></text:span></text:p>
      <text:p text:style-name="P305"><text:span text:style-name="Основной_20_шрифт_20_абзаца"><text:span text:style-name="T54">муниципальной подпрограммы муниципального образования Кореновский район</text:span></text:span></text:p>
      <text:p text:style-name="P305"><text:span text:style-name="Основной_20_шрифт_20_абзаца"><text:span text:style-name="T54">«</text:span></text:span><text:span text:style-name="Основной_20_шрифт_20_абзаца"><text:span text:style-name="T52">Организация образовательного процесса</text:span></text:span><text:span text:style-name="Основной_20_шрифт_20_абзаца"><text:span text:style-name="T54">»</text:span></text:span><text:span text:style-name="Основной_20_шрифт_20_абзаца"><text:span text:style-name="T9"> муниципальной программы</text:span></text:span></text:p>
      <text:p text:style-name="P3">муниципального образования Кореновский район «Развитие образования» на 2020-202<text:span text:style-name="T128">5</text:span> годы</text:p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6"/>
        <table:table-row table:style-name="Таблица21.1">
          <table:table-cell table:style-name="Таблица21.A1" table:number-rows-spanned="2" office:value-type="string">
            <text:p text:style-name="P262">№</text:p>
            <text:p text:style-name="P229">п/п</text:p>
          </table:table-cell>
          <table:table-cell table:style-name="Таблица21.A1" table:number-rows-spanned="2" office:value-type="string">
            <text:p text:style-name="P229">Наименование целевого показателя</text:p>
          </table:table-cell>
          <table:table-cell table:style-name="Таблица21.A1" table:number-rows-spanned="2" office:value-type="string">
            <text:p text:style-name="P229">Ед. изм.</text:p>
          </table:table-cell>
          <table:table-cell table:style-name="Таблица21.A1" table:number-rows-spanned="2" office:value-type="string">
            <text:p text:style-name="P229">Статус 1</text:p>
          </table:table-cell>
          <table:table-cell table:style-name="Таблица21.E1" table:number-columns-spanned="6" office:value-type="string">
            <text:p text:style-name="P229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9788566304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229">2020 год</text:p>
          </table:table-cell>
          <table:table-cell table:style-name="Таблица21.E2" office:value-type="string">
            <text:p text:style-name="P229">2021 год</text:p>
          </table:table-cell>
          <table:table-cell table:style-name="Таблица21.E2" office:value-type="string">
            <text:p text:style-name="P229">2022 год</text:p>
          </table:table-cell>
          <table:table-cell table:style-name="Таблица21.E2" office:value-type="string">
            <text:p text:style-name="P229">2023 год</text:p>
          </table:table-cell>
          <table:table-cell table:style-name="Таблица21.I2" office:value-type="string">
            <text:p text:style-name="P229">2024 год</text:p>
          </table:table-cell>
          <table:table-cell table:style-name="Таблица21.J2" office:value-type="string">
            <text:p text:style-name="P229">202<text:span text:style-name="T128">5</text:span> год</text:p>
          </table:table-cell>
        </table:table-row>
        <table:table-row table:style-name="TableLine109788551344">
          <table:table-cell table:style-name="Таблица21.E2" office:value-type="string">
            <text:p text:style-name="P229">1</text:p>
          </table:table-cell>
          <table:table-cell table:style-name="Таблица21.E2" office:value-type="string">
            <text:p text:style-name="P229">2</text:p>
          </table:table-cell>
          <table:table-cell table:style-name="Таблица21.E2" office:value-type="string">
            <text:p text:style-name="P229">3</text:p>
          </table:table-cell>
          <table:table-cell table:style-name="Таблица21.E2" office:value-type="string">
            <text:p text:style-name="P229">4</text:p>
          </table:table-cell>
          <table:table-cell table:style-name="Таблица21.E2" office:value-type="string">
            <text:p text:style-name="P229">5</text:p>
          </table:table-cell>
          <table:table-cell table:style-name="Таблица21.E2" office:value-type="string">
            <text:p text:style-name="P229">6</text:p>
          </table:table-cell>
          <table:table-cell table:style-name="Таблица21.E2" office:value-type="string">
            <text:p text:style-name="P229">7</text:p>
          </table:table-cell>
          <table:table-cell table:style-name="Таблица21.E2" office:value-type="string">
            <text:p text:style-name="P229">8</text:p>
          </table:table-cell>
          <table:table-cell table:style-name="Таблица21.I2" office:value-type="string">
            <text:p text:style-name="P229">9</text:p>
          </table:table-cell>
          <table:table-cell table:style-name="Таблица21.J2" office:value-type="string">
            <text:p text:style-name="P247">10</text:p>
          </table:table-cell>
        </table:table-row>
        <table:table-row table:style-name="TableLine109788558416">
          <table:table-cell table:style-name="Таблица21.E2" office:value-type="string">
            <text:p text:style-name="P227">1.</text:p>
          </table:table-cell>
          <table:table-cell table:style-name="Таблица21.E2" table:number-columns-spanned="7" office:value-type="string">
            <text:p text:style-name="P311"><text:span text:style-name="Основной_20_шрифт_20_абзаца"><text:span text:style-name="T3">Подпрограмма </text:span></text:span><text:span text:style-name="Основной_20_шрифт_20_абзаца"><text:span text:style-name="T31">«</text:span></text:span><text:span text:style-name="Основной_20_шрифт_20_абзаца"><text:span text:style-name="T52">Организация образовательного процесса</text:span></text:span><text:span text:style-name="Основной_20_шрифт_20_абзаца"><text:span text:style-name="T3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265"/>
          </table:table-cell>
          <table:table-cell table:style-name="Таблица21.J2" office:value-type="string">
            <text:p text:style-name="P265"/>
          </table:table-cell>
        </table:table-row>
        <table:table-row table:style-name="TableLine109788558960">
          <table:table-cell table:style-name="Таблица21.E2" office:value-type="string">
            <text:p text:style-name="P228">1.1.</text:p>
          </table:table-cell>
          <table:table-cell table:style-name="Таблица21.E2" office:value-type="string">
            <text:p text:style-name="P351"><text:span text:style-name="Основной_20_шрифт_20_абзаца"><text:span text:style-name="T3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222">процентов</text:p>
          </table:table-cell>
          <table:table-cell table:style-name="Таблица21.E2" office:value-type="string">
            <text:p text:style-name="P222">3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I2" office:value-type="string">
            <text:p text:style-name="P23">100</text:p>
          </table:table-cell>
          <table:table-cell table:style-name="Таблица21.J2" office:value-type="string">
            <text:p text:style-name="P23">100</text:p>
          </table:table-cell>
        </table:table-row>
        <table:table-row table:style-name="Таблица21.6">
          <table:table-cell table:style-name="Таблица21.E2" office:value-type="string">
            <text:p text:style-name="P229">1.2.</text:p>
          </table:table-cell>
          <table:table-cell table:style-name="Таблица21.E2" office:value-type="string">
            <text:p text:style-name="P170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222">процентов</text:p>
          </table:table-cell>
          <table:table-cell table:style-name="Таблица21.E2" office:value-type="string">
            <text:p text:style-name="P222">3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  <text:p text:style-name="P23"/>
          </table:table-cell>
          <table:table-cell table:style-name="Таблица21.E2" office:value-type="string">
            <text:p text:style-name="P23">100</text:p>
          </table:table-cell>
          <table:table-cell table:style-name="Таблица21.I2" office:value-type="string">
            <text:p text:style-name="P23">100</text:p>
          </table:table-cell>
          <table:table-cell table:style-name="Таблица21.J2" office:value-type="string">
            <text:p text:style-name="P23">100</text:p>
          </table:table-cell>
        </table:table-row>
        <table:table-row table:style-name="Таблица21.6">
          <table:table-cell table:style-name="Таблица21.A7" office:value-type="string">
            <text:p text:style-name="P229">1.3.</text:p>
          </table:table-cell>
          <table:table-cell table:style-name="Таблица21.A7" office:value-type="string">
            <text:p text:style-name="P356"><text:span text:style-name="Основной_20_шрифт_20_абзаца"><text:span text:style-name="T71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222">процентов</text:p>
          </table:table-cell>
          <table:table-cell table:style-name="Таблица21.A7" office:value-type="string">
            <text:p text:style-name="P222">3</text:p>
          </table:table-cell>
          <table:table-cell table:style-name="Таблица21.A7" office:value-type="string">
            <text:p text:style-name="P222">97,2</text:p>
          </table:table-cell>
          <table:table-cell table:style-name="Таблица21.A7" office:value-type="string">
            <text:p text:style-name="P222">97,8</text:p>
          </table:table-cell>
          <table:table-cell table:style-name="Таблица21.A7" office:value-type="string">
            <text:p text:style-name="P222">98,0</text:p>
          </table:table-cell>
          <table:table-cell table:style-name="Таблица21.A7" office:value-type="string">
            <text:p text:style-name="P222">98,1</text:p>
          </table:table-cell>
          <table:table-cell table:style-name="Таблица21.I7" office:value-type="string">
            <text:p text:style-name="P222">98,1</text:p>
          </table:table-cell>
          <table:table-cell table:style-name="Таблица21.J7" office:value-type="string">
            <text:p text:style-name="P222">98,1</text:p>
          </table:table-cell>
        </table:table-row>
      </table:table>
      <text:p text:style-name="P3"/>
      <text:p text:style-name="P3">2</text:p>
      <text:p text:style-name="P3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 table:number-columns-repeated="6"/>
        <table:table-row table:style-name="Таблица22.1">
          <table:table-cell table:style-name="Таблица22.A1" office:value-type="string">
            <text:p text:style-name="P229">1.4.</text:p>
          </table:table-cell>
          <table:table-cell table:style-name="Таблица22.A1" office:value-type="string">
            <text:p text:style-name="P356"><text:span text:style-name="Основной_20_шрифт_20_абзаца"><text:span text:style-name="T71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222">процентов</text:p>
          </table:table-cell>
          <table:table-cell table:style-name="Таблица22.A1" office:value-type="string">
            <text:p text:style-name="P222">3</text:p>
          </table:table-cell>
          <table:table-cell table:style-name="Таблица22.A1" office:value-type="string">
            <text:p text:style-name="P222">13</text:p>
            <text:p text:style-name="P222"/>
          </table:table-cell>
          <table:table-cell table:style-name="Таблица22.A1" office:value-type="string">
            <text:p text:style-name="P222">25</text:p>
            <text:p text:style-name="P222"/>
          </table:table-cell>
          <table:table-cell table:style-name="Таблица22.A1" office:value-type="string">
            <text:p text:style-name="P222">25</text:p>
          </table:table-cell>
          <table:table-cell table:style-name="Таблица22.H1" office:value-type="string">
            <text:p text:style-name="P222">25</text:p>
          </table:table-cell>
          <table:table-cell table:style-name="Таблица22.I1" office:value-type="string">
            <text:p text:style-name="P222">25</text:p>
          </table:table-cell>
          <table:table-cell table:style-name="Таблица22.J1" office:value-type="string">
            <text:p text:style-name="P248">11</text:p>
          </table:table-cell>
        </table:table-row>
        <table:table-row table:style-name="Таблица22.1">
          <table:table-cell table:style-name="Таблица22.A2" office:value-type="string">
            <text:p text:style-name="P229">1.5.</text:p>
          </table:table-cell>
          <table:table-cell table:style-name="Таблица22.A2" office:value-type="string">
            <text:p text:style-name="P266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222">процентов</text:p>
          </table:table-cell>
          <table:table-cell table:style-name="Таблица22.A2" office:value-type="string">
            <text:p text:style-name="P222">3</text:p>
          </table:table-cell>
          <table:table-cell table:style-name="Таблица22.A2" office:value-type="string">
            <text:p text:style-name="P222">90,0</text:p>
          </table:table-cell>
          <table:table-cell table:style-name="Таблица22.A2" office:value-type="string">
            <text:p text:style-name="P222">91,0</text:p>
          </table:table-cell>
          <table:table-cell table:style-name="Таблица22.A2" office:value-type="string">
            <text:p text:style-name="P222">92,0</text:p>
          </table:table-cell>
          <table:table-cell table:style-name="Таблица22.H2" office:value-type="string">
            <text:p text:style-name="P222">92,5</text:p>
          </table:table-cell>
          <table:table-cell table:style-name="Таблица22.I2" office:value-type="string">
            <text:p text:style-name="P222">92,5</text:p>
          </table:table-cell>
          <table:table-cell table:style-name="Таблица22.J2" office:value-type="string">
            <text:p text:style-name="P248">92,5</text:p>
          </table:table-cell>
        </table:table-row>
        <table:table-row table:style-name="Таблица22.1">
          <table:table-cell table:style-name="Таблица22.A2" office:value-type="string">
            <text:p text:style-name="P229">1.6.</text:p>
          </table:table-cell>
          <table:table-cell table:style-name="Таблица22.A2" office:value-type="string">
            <text:p text:style-name="P268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222">процентов</text:p>
          </table:table-cell>
          <table:table-cell table:style-name="Таблица22.A2" office:value-type="string">
            <text:p text:style-name="P222">3</text:p>
          </table:table-cell>
          <table:table-cell table:style-name="Таблица22.A2" office:value-type="string">
            <text:p text:style-name="P222">13,0</text:p>
          </table:table-cell>
          <table:table-cell table:style-name="Таблица22.A2" office:value-type="string">
            <text:p text:style-name="P222">14,0</text:p>
          </table:table-cell>
          <table:table-cell table:style-name="Таблица22.A2" office:value-type="string">
            <text:p text:style-name="P222">15,0</text:p>
          </table:table-cell>
          <table:table-cell table:style-name="Таблица22.H2" office:value-type="string">
            <text:p text:style-name="P222">15,2</text:p>
          </table:table-cell>
          <table:table-cell table:style-name="Таблица22.I2" office:value-type="string">
            <text:p text:style-name="P222">15,2</text:p>
          </table:table-cell>
          <table:table-cell table:style-name="Таблица22.J2" office:value-type="string">
            <text:p text:style-name="P248">15,2</text:p>
          </table:table-cell>
        </table:table-row>
        <table:table-row table:style-name="Таблица22.1">
          <table:table-cell table:style-name="Таблица22.A2" office:value-type="string">
            <text:p text:style-name="P229">1.7.</text:p>
          </table:table-cell>
          <table:table-cell table:style-name="Таблица22.A2" office:value-type="string">
            <text:p text:style-name="P424"><text:span text:style-name="Основной_20_шрифт_20_абзаца"><text:span text:style-name="T6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222">процентов</text:p>
          </table:table-cell>
          <table:table-cell table:style-name="Таблица22.A2" office:value-type="string">
            <text:p text:style-name="P222">3</text:p>
          </table:table-cell>
          <table:table-cell table:style-name="Таблица22.A2" office:value-type="string">
            <text:p text:style-name="P222">41,0</text:p>
          </table:table-cell>
          <table:table-cell table:style-name="Таблица22.A2" office:value-type="string">
            <text:p text:style-name="P222">41,5</text:p>
          </table:table-cell>
          <table:table-cell table:style-name="Таблица22.A2" office:value-type="string">
            <text:p text:style-name="P222">42,0</text:p>
          </table:table-cell>
          <table:table-cell table:style-name="Таблица22.H2" office:value-type="string">
            <text:p text:style-name="P222">42,2</text:p>
          </table:table-cell>
          <table:table-cell table:style-name="Таблица22.I2" office:value-type="string">
            <text:p text:style-name="P222">42,2</text:p>
          </table:table-cell>
          <table:table-cell table:style-name="Таблица22.J2" office:value-type="string">
            <text:p text:style-name="P248">42,2</text:p>
          </table:table-cell>
        </table:table-row>
        <table:table-row table:style-name="Таблица22.1">
          <table:table-cell table:style-name="Таблица22.A2" office:value-type="string">
            <text:p text:style-name="P229">1.8.</text:p>
          </table:table-cell>
          <table:table-cell table:style-name="Таблица22.A2" office:value-type="string">
            <text:p text:style-name="P269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222">процентов</text:p>
          </table:table-cell>
          <table:table-cell table:style-name="Таблица22.A2" office:value-type="string">
            <text:p text:style-name="P222">3</text:p>
          </table:table-cell>
          <table:table-cell table:style-name="Таблица22.A2" office:value-type="string">
            <text:p text:style-name="P23">100</text:p>
          </table:table-cell>
          <table:table-cell table:style-name="Таблица22.A2" office:value-type="string">
            <text:p text:style-name="P23">100</text:p>
          </table:table-cell>
          <table:table-cell table:style-name="Таблица22.A2" office:value-type="string">
            <text:p text:style-name="P23">100</text:p>
          </table:table-cell>
          <table:table-cell table:style-name="Таблица22.H2" office:value-type="string">
            <text:p text:style-name="P23">100</text:p>
          </table:table-cell>
          <table:table-cell table:style-name="Таблица22.I2" office:value-type="string">
            <text:p text:style-name="P23">100</text:p>
          </table:table-cell>
          <table:table-cell table:style-name="Таблица22.J2" office:value-type="string">
            <text:p text:style-name="P55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TableLine109788576640">
          <table:table-cell table:style-name="Таблица23.A1" office:value-type="string">
            <text:p text:style-name="P221"/>
          </table:table-cell>
          <table:table-cell table:style-name="Таблица23.A1" office:value-type="string">
            <text:p text:style-name="P307"><text:span text:style-name="Основной_20_шрифт_20_абзаца"><text:span text:style-name="T53">Приложение <text:s/>№2</text:span></text:span></text:p>
            <text:p text:style-name="P307"><text:span text:style-name="Основной_20_шрифт_20_абзаца"><text:span text:style-name="T5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2">Организация образовательного процесса</text:span></text:span><text:span text:style-name="Основной_20_шрифт_20_абзаца"><text:span text:style-name="T5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6">5</text:span></text:span><text:span text:style-name="Основной_20_шрифт_20_абзаца"><text:span text:style-name="T53"> годы</text:span></text:span></text:p>
          </table:table-cell>
        </table:table-row>
      </table:table>
      <text:p text:style-name="P118"/>
      <text:p text:style-name="P3">ПЕРЕЧЕНЬ ОСНОВНЫХ МЕРОПРИЯТИЙ ПОДПРОГРАММЫ</text:p>
      <text:p text:style-name="P305"><text:span text:style-name="Основной_20_шрифт_20_абзаца"><text:span text:style-name="T31">муниципальной подпрограммы муниципального образования Кореновский район «</text:span></text:span><text:span text:style-name="Основной_20_шрифт_20_абзаца"><text:span text:style-name="T52">Организация образовательного процесса</text:span></text:span><text:span text:style-name="Основной_20_шрифт_20_абзаца"><text:span text:style-name="T31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305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1">5</text:span></text:span><text:span text:style-name="Основной_20_шрифт_20_абзаца"><text:span text:style-name="T9"> годы</text:span></text:span></text:p>
      <text:p text:style-name="P18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6"/>
        <table:table-column table:style-name="Таблица24.L"/>
        <table:table-column table:style-name="Таблица24.M"/>
        <table:table-column table:style-name="Таблица24.N"/>
        <table:table-row table:style-name="TableLine109788571200">
          <table:table-cell table:style-name="Таблица24.A1" table:number-rows-spanned="2" office:value-type="string">
            <text:p text:style-name="P3">№</text:p>
            <text:p text:style-name="P3">п/п</text:p>
          </table:table-cell>
          <table:table-cell table:style-name="Таблица24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4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4.A1" table:number-rows-spanned="2" office:value-type="string">
            <text:p text:style-name="P391"><text:span text:style-name="Основной_20_шрифт_20_абзаца"><text:span text:style-name="T9">Источники</text:span></text:span></text:p>
            <text:p text:style-name="P391"><text:span text:style-name="Основной_20_шрифт_20_абзаца"><text:span text:style-name="T9">финансирования</text:span></text:span></text:p>
          </table:table-cell>
          <table:table-cell table:style-name="Таблица24.A1" table:number-rows-spanned="2" office:value-type="string">
            <text:p text:style-name="P391"><text:span text:style-name="Основной_20_шрифт_20_абзаца"><text:span text:style-name="T9">Объем</text:span></text:span></text:p>
            <text:p text:style-name="P391"><text:span text:style-name="Основной_20_шрифт_20_абзаца"><text:span text:style-name="T9">финанси</text:span></text:span></text:p>
            <text:p text:style-name="P31">рован</text:p>
            <text:p text:style-name="P31">ия,</text:p>
            <text:p text:style-name="P31">всего</text:p>
            <text:p text:style-name="P31">(тыс.</text:p>
            <text:p text:style-name="P31">руб.)</text:p>
          </table:table-cell>
          <table:table-cell table:style-name="Таблица2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391"><text:span text:style-name="Основной_20_шрифт_20_абзаца"><text:span text:style-name="T9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391"><text:span text:style-name="Основной_20_шрифт_20_абзаца"><text:span text:style-name="T9">Непосредственный</text:span></text:span></text:p>
            <text:p text:style-name="P391"><text:span text:style-name="Основной_20_шрифт_20_абзаца"><text:span text:style-name="T9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391"><text:span text:style-name="Основной_20_шрифт_20_абзаца"><text:span text:style-name="T9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31">жетных транс</text:p>
            <text:p text:style-name="P31">фертов)</text:p>
          </table:table-cell>
        </table:table-row>
        <table:table-row table:style-name="TableLine109788570928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3">2020</text:p>
            <text:p text:style-name="P3">год</text:p>
          </table:table-cell>
          <table:table-cell table:style-name="Таблица24.A1" office:value-type="string">
            <text:p text:style-name="P3">2021</text:p>
            <text:p text:style-name="P3">год</text:p>
          </table:table-cell>
          <table:table-cell table:style-name="Таблица24.H2" office:value-type="string">
            <text:p text:style-name="P3">2022</text:p>
            <text:p text:style-name="P3">год</text:p>
          </table:table-cell>
          <table:table-cell table:style-name="Таблица24.A1" office:value-type="string">
            <text:p text:style-name="P3">2023 год</text:p>
            <text:p text:style-name="P2"/>
          </table:table-cell>
          <table:table-cell table:style-name="Таблица24.J2" office:value-type="string">
            <text:p text:style-name="P3">2024 год</text:p>
          </table:table-cell>
          <table:table-cell table:style-name="Таблица24.K2" office:value-type="string">
            <text:p text:style-name="P56">2025 год</text:p>
          </table:table-cell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109788569568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H2" office:value-type="string">
            <text:p text:style-name="P3">8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J2" office:value-type="string">
            <text:p text:style-name="P3"/>
          </table:table-cell>
          <table:table-cell table:style-name="Таблица24.K2" office:value-type="string">
            <text:p text:style-name="P3"/>
          </table:table-cell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13</text:p>
          </table:table-cell>
        </table:table-row>
        <table:table-row table:style-name="TableLine109788573376">
          <table:table-cell table:style-name="Таблица24.A1" office:value-type="string">
            <text:p text:style-name="P3"><text:s/></text:p>
          </table:table-cell>
          <table:table-cell table:style-name="Таблица24.A1" office:value-type="string">
            <text:p text:style-name="P2">Цель</text:p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columns-spanned="11" office:value-type="string">
            <text:p text:style-name="P351"><text:span text:style-name="Основной_20_шрифт_20_абзаца"><text:span text:style-name="T101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0"><text:s/></text:span></text:span><text:span text:style-name="Основной_20_шрифт_20_абзаца"><text:span text:style-name="T101">качественного образования, воспитания и позитивной социализации детей, <text:s/>р</text:span></text:span><text:span text:style-name="Основной_20_шрифт_20_абзаца"><text:span text:style-name="T100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351"><text:span text:style-name="Основной_20_шрифт_20_абзаца"><text:span text:style-name="T100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7"/>
        <table:table-column table:style-name="Таблица25.L"/>
        <table:table-column table:style-name="Таблица25.M"/>
        <table:table-column table:style-name="Таблица25.N"/>
        <table:table-row table:style-name="TableLine109788570384">
          <table:table-cell table:style-name="Таблица25.A1" office:value-type="string">
            <text:p text:style-name="P3">1.</text:p>
          </table:table-cell>
          <table:table-cell table:style-name="Таблица25.A1" office:value-type="string">
            <text:p text:style-name="P2">Задача</text:p>
          </table:table-cell>
          <table:table-cell table:style-name="Таблица25.A1" office:value-type="string">
            <text:p text:style-name="P3"/>
          </table:table-cell>
          <table:table-cell table:style-name="Таблица25.D1" table:number-columns-spanned="11" office:value-type="string">
            <text:p text:style-name="P170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09788578000">
          <table:table-cell table:style-name="Таблица25.A1" table:number-rows-spanned="4" office:value-type="string">
            <text:p text:style-name="P280">1.1.</text:p>
          </table:table-cell>
          <table:table-cell table:style-name="Таблица25.A1" table:number-rows-spanned="4" office:value-type="string">
            <text:p text:style-name="P354"><text:span text:style-name="Основной_20_шрифт_20_абзаца"><text:span text:style-name="T53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115">3</text:p>
          </table:table-cell>
          <table:table-cell table:style-name="Таблица25.A1" office:value-type="string">
            <text:p text:style-name="P2">Всего</text:p>
            <text:p text:style-name="P2"/>
          </table:table-cell>
          <table:table-cell table:style-name="Таблица25.A1" office:value-type="string">
            <text:p text:style-name="P3">4<text:span text:style-name="T149">5</text:span><text:span text:style-name="T156">77747,2</text:span></text:p>
          </table:table-cell>
          <table:table-cell table:style-name="Таблица25.A1" office:value-type="string">
            <text:p text:style-name="P3">801442,4</text:p>
          </table:table-cell>
          <table:table-cell table:style-name="Таблица25.A1" office:value-type="string">
            <text:p text:style-name="P3">841349,3</text:p>
          </table:table-cell>
          <table:table-cell table:style-name="Таблица25.A1" office:value-type="string">
            <text:p text:style-name="P51">9<text:span text:style-name="T156">86909,9</text:span></text:p>
          </table:table-cell>
          <table:table-cell table:style-name="Таблица25.A1" office:value-type="string">
            <text:p text:style-name="P3">8<text:span text:style-name="T149">57065,4</text:span></text:p>
          </table:table-cell>
          <table:table-cell table:style-name="Таблица25.J2" office:value-type="string">
            <text:p text:style-name="P95">827826,0</text:p>
          </table:table-cell>
          <table:table-cell table:style-name="Таблица25.J2" office:value-type="string">
            <text:p text:style-name="P95">263154,2</text:p>
          </table:table-cell>
          <table:table-cell table:style-name="Таблица25.A1" office:value-type="string">
            <text:p text:style-name="P118">1,2,3,4 кв.</text:p>
            <text:p text:style-name="P118">2020,</text:p>
            <text:p text:style-name="P118">2021,</text:p>
            <text:p text:style-name="P3">2022,</text:p>
            <text:p text:style-name="P6">2023<text:span text:style-name="T129">-</text:span></text:p>
            <text:p text:style-name="P6"><text:span text:style-name="T129">2025</text:span> </text:p>
            <text:p text:style-name="P6"/>
          </table:table-cell>
          <table:table-cell table:style-name="Таблица25.A1" table:number-rows-spanned="4" office:value-type="string">
            <text:p text:style-name="P356"><text:span text:style-name="Основной_20_шрифт_20_абзаца"><text:span text:style-name="T31">Доля муниципальных образовательных, <text:s/>организаций, выполнивших муниципальное задание</text:span></text:span></text:p>
            <text:p text:style-name="P172"><text:s/></text:p>
            <text:p text:style-name="P356"><text:span text:style-name="Основной_20_шрифт_20_абзаца"><text:span text:style-name="T71"><text:s/></text:span></text:span></text:p>
          </table:table-cell>
          <table:table-cell table:style-name="Таблица25.D1" table:number-rows-spanned="4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9788598400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Краевой бюджет</text:p>
          </table:table-cell>
          <table:table-cell table:style-name="Таблица25.D3" office:value-type="string">
            <text:p text:style-name="P3">2<text:span text:style-name="T156">925442,9</text:span></text:p>
          </table:table-cell>
          <table:table-cell table:style-name="Таблица25.D3" office:value-type="string">
            <text:p text:style-name="P3">566997,3</text:p>
          </table:table-cell>
          <table:table-cell table:style-name="Таблица25.D3" office:value-type="string">
            <text:p text:style-name="P3">580903,4</text:p>
          </table:table-cell>
          <table:table-cell table:style-name="Таблица25.D3" office:value-type="string">
            <text:p text:style-name="P109">648198,6</text:p>
          </table:table-cell>
          <table:table-cell table:style-name="Таблица25.D3" office:value-type="string">
            <text:p text:style-name="P3">564671,8</text:p>
          </table:table-cell>
          <table:table-cell table:style-name="Таблица25.J3" office:value-type="string">
            <text:p text:style-name="P3">564671,8</text:p>
          </table:table-cell>
          <table:table-cell table:style-name="Таблица25.J3" office:value-type="string">
            <text:p text:style-name="P95">00,0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<text:span text:style-name="T129">,</text:span></text:p>
            <text:p text:style-name="P57">2024,</text:p>
            <text:p text:style-name="P57">2025</text:p>
          </table:table-cell>
          <table:covered-table-cell table:style-name="Таблица25.A1"/>
          <table:covered-table-cell table:style-name="Таблица25.D1"/>
        </table:table-row>
        <table:table-row table:style-name="TableLine10978859486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Федеральный бюджет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J3" office:value-type="string">
            <text:p text:style-name="P3">00,0</text:p>
          </table:table-cell>
          <table:table-cell table:style-name="Таблица25.J3" office:value-type="string">
            <text:p text:style-name="P95">00,0</text:p>
          </table:table-cell>
          <table:table-cell table:style-name="Таблица25.D3" office:value-type="string">
            <text:p text:style-name="P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109788597856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Муниципальный бюджет</text:p>
          </table:table-cell>
          <table:table-cell table:style-name="Таблица25.D3" office:value-type="string">
            <text:p text:style-name="P3">1<text:span text:style-name="T149">6</text:span><text:span text:style-name="T156">52304,2</text:span></text:p>
          </table:table-cell>
          <table:table-cell table:style-name="Таблица25.D3" office:value-type="string">
            <text:p text:style-name="P3">234445,1</text:p>
          </table:table-cell>
          <table:table-cell table:style-name="Таблица25.D3" office:value-type="string">
            <text:p text:style-name="P3">260445,9</text:p>
          </table:table-cell>
          <table:table-cell table:style-name="Таблица25.D3" office:value-type="string">
            <text:p text:style-name="P49">3<text:span text:style-name="T116">3</text:span><text:span text:style-name="T156">8711,3</text:span></text:p>
          </table:table-cell>
          <table:table-cell table:style-name="Таблица25.D3" office:value-type="string">
            <text:p text:style-name="P3">2<text:span text:style-name="T149">92393,6</text:span></text:p>
          </table:table-cell>
          <table:table-cell table:style-name="Таблица25.J3" office:value-type="string">
            <text:p text:style-name="P3">2<text:span text:style-name="T149">63154,2</text:span></text:p>
          </table:table-cell>
          <table:table-cell table:style-name="Таблица25.J3" office:value-type="string">
            <text:p text:style-name="P95">263154,2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6">2023,</text:p>
            <text:p text:style-name="P57">2024,</text:p>
            <text:p text:style-name="P6"><text:span text:style-name="T129">2025</text:span> </text:p>
          </table:table-cell>
          <table:covered-table-cell table:style-name="Таблица25.A1"/>
          <table:covered-table-cell table:style-name="Таблица25.D1"/>
        </table:table-row>
      </table:table>
      <text:p text:style-name="P118">3</text:p>
      <text:p text:style-name="P118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7"/>
        <table:table-column table:style-name="Таблица26.L"/>
        <table:table-column table:style-name="Таблица26.M"/>
        <table:table-column table:style-name="Таблица26.N"/>
        <table:table-row table:style-name="TableLine109788575280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156">Внебюд</text:p>
            <text:p text:style-name="P156"><text:soft-page-break/>жетные источни</text:p>
            <text:p text:style-name="P156">ки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J1" office:value-type="string">
            <text:p text:style-name="P3">00,0</text:p>
          </table:table-cell>
          <table:table-cell table:style-name="Таблица26.J1" office:value-type="string">
            <text:p text:style-name="P95">00,0</text:p>
          </table:table-cell>
          <table:table-cell table:style-name="Таблица26.A1" office:value-type="string">
            <text:p text:style-name="P118"/>
          </table:table-cell>
          <table:table-cell table:style-name="Таблица26.A1" office:value-type="string">
            <text:p text:style-name="Standard"/>
          </table:table-cell>
          <table:table-cell table:style-name="Таблица26.N1" office:value-type="string">
            <text:p text:style-name="Standard"/>
          </table:table-cell>
        </table:table-row>
        <table:table-row table:style-name="TableLine109788593776">
          <table:table-cell table:style-name="Таблица26.A2" office:value-type="string">
            <text:p text:style-name="P114"/>
          </table:table-cell>
          <table:table-cell table:style-name="Таблица26.A2" office:value-type="string">
            <text:p text:style-name="P114">в том числе:</text:p>
          </table:table-cell>
          <table:table-cell table:style-name="Таблица26.A2" office:value-type="string">
            <text:p text:style-name="P114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A2" office:value-type="string">
            <text:p text:style-name="P118"/>
          </table:table-cell>
          <table:table-cell table:style-name="Таблица26.A2" office:value-type="string">
            <text:p text:style-name="P114"/>
          </table:table-cell>
          <table:table-cell table:style-name="Таблица26.N2" office:value-type="string">
            <text:p text:style-name="P114"/>
          </table:table-cell>
        </table:table-row>
        <table:table-row table:style-name="TableLine109788599760">
          <table:table-cell table:style-name="Таблица26.A2" table:number-rows-spanned="4" office:value-type="string">
            <text:p text:style-name="P114">1.1.1</text:p>
          </table:table-cell>
          <table:table-cell table:style-name="Таблица26.A2" table:number-rows-spanned="4" office:value-type="string">
            <text:p text:style-name="P354"><text:span text:style-name="Основной_20_шрифт_20_абзаца"><text:span text:style-name="T42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6.A2" table:number-rows-spanned="4" office:value-type="string">
            <text:p text:style-name="P114">3</text:p>
          </table:table-cell>
          <table:table-cell table:style-name="Таблица26.A2" office:value-type="string">
            <text:p text:style-name="P3">Всего</text:p>
          </table:table-cell>
          <table:table-cell table:style-name="Таблица26.A2" office:value-type="string">
            <text:p text:style-name="P3">2<text:span text:style-name="T149">4</text:span><text:span text:style-name="T156">87108,7</text:span></text:p>
          </table:table-cell>
          <table:table-cell table:style-name="Таблица26.A2" office:value-type="string">
            <text:p text:style-name="P3">452390,6</text:p>
          </table:table-cell>
          <table:table-cell table:style-name="Таблица26.A2" office:value-type="string">
            <text:p text:style-name="P3">465492,7</text:p>
          </table:table-cell>
          <table:table-cell table:style-name="Таблица26.A2" office:value-type="string">
            <text:p text:style-name="P110">530057,8</text:p>
          </table:table-cell>
          <table:table-cell table:style-name="Таблица26.A2" office:value-type="string">
            <text:p text:style-name="P3">4<text:span text:style-name="T149">76194,3</text:span></text:p>
          </table:table-cell>
          <table:table-cell table:style-name="Таблица26.J2" office:value-type="string">
            <text:p text:style-name="P3">4<text:span text:style-name="T149">65346,9</text:span></text:p>
          </table:table-cell>
          <table:table-cell table:style-name="Таблица26.J2" office:value-type="string">
            <text:p text:style-name="P95">97626,4</text:p>
          </table:table-cell>
          <table:table-cell table:style-name="Таблица26.A2" office:value-type="string">
            <text:p text:style-name="P3">1,2,3,4 кв.</text:p>
            <text:p text:style-name="P118">2020,</text:p>
            <text:p text:style-name="P3">2021,</text:p>
            <text:p text:style-name="P3">2022,</text:p>
            <text:p text:style-name="P3">2023<text:span text:style-name="T129">-</text:span></text:p>
            <text:p text:style-name="P57">2025</text:p>
          </table:table-cell>
          <table:table-cell table:style-name="Таблица26.A2" table:number-rows-spanned="4" office:value-type="string">
            <text:p text:style-name="P356"><text:span text:style-name="Основной_20_шрифт_20_абзаца"><text:span text:style-name="T3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N2" table:number-rows-spanned="4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9788600032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Краевой</text:p>
            <text:p text:style-name="P115">бюджет</text:p>
          </table:table-cell>
          <table:table-cell table:style-name="Таблица26.A2" office:value-type="string">
            <text:p text:style-name="P3">1842365,9</text:p>
          </table:table-cell>
          <table:table-cell table:style-name="Таблица26.A2" office:value-type="string">
            <text:p text:style-name="P3">367052,5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A2" office:value-type="string">
            <text:p text:style-name="P110">408636,2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J2" office:value-type="string">
            <text:p text:style-name="P3">367720,5</text:p>
          </table:table-cell>
          <table:table-cell table:style-name="Таблица26.J2" office:value-type="string">
            <text:p text:style-name="P95">00,0</text:p>
          </table:table-cell>
          <table:table-cell table:style-name="Таблица26.A2" office:value-type="string">
            <text:p text:style-name="P118">1,2,3,4 кв.</text:p>
            <text:p text:style-name="P118">2020,</text:p>
            <text:p text:style-name="P3">2021,</text:p>
            <text:p text:style-name="P3">2022,</text:p>
            <text:p text:style-name="P6">2023<text:span text:style-name="T129">-</text:span></text:p>
            <text:p text:style-name="P57">2025</text:p>
          </table:table-cell>
          <table:covered-table-cell table:style-name="Таблица26.A2"/>
          <table:covered-table-cell table:style-name="Таблица26.N2"/>
        </table:table-row>
        <table:table-row table:style-name="TableLine109788601936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Федерал</text:p>
            <text:p text:style-name="P2">ьный <text:s/>бюджет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J2" office:value-type="string">
            <text:p text:style-name="P95">00,0</text:p>
          </table:table-cell>
          <table:table-cell table:style-name="Таблица26.A2" office:value-type="string">
            <text:p text:style-name="P118"/>
          </table:table-cell>
          <table:covered-table-cell table:style-name="Таблица26.A2"/>
          <table:covered-table-cell table:style-name="Таблица26.N2"/>
        </table:table-row>
        <table:table-row table:style-name="TableLine109788586432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Муниципальный бюджет</text:p>
          </table:table-cell>
          <table:table-cell table:style-name="Таблица26.A2" office:value-type="string">
            <text:p text:style-name="P95">607980,3</text:p>
          </table:table-cell>
          <table:table-cell table:style-name="Таблица26.A2" office:value-type="string">
            <text:p text:style-name="P3">85338,1</text:p>
          </table:table-cell>
          <table:table-cell table:style-name="Таблица26.A2" office:value-type="string">
            <text:p text:style-name="P3">97772,2</text:p>
          </table:table-cell>
          <table:table-cell table:style-name="Таблица26.A2" office:value-type="string">
            <text:p text:style-name="P3">1<text:span text:style-name="T116">2</text:span><text:span text:style-name="T126">1</text:span><text:span text:style-name="T157">421,6</text:span></text:p>
            <text:p text:style-name="P3"/>
          </table:table-cell>
          <table:table-cell table:style-name="Таблица26.A2" office:value-type="string">
            <text:p text:style-name="P95">108473,8</text:p>
          </table:table-cell>
          <table:table-cell table:style-name="Таблица26.J2" office:value-type="string">
            <text:p text:style-name="P95">97626,4</text:p>
          </table:table-cell>
          <table:table-cell table:style-name="Таблица26.J2" office:value-type="string">
            <text:p text:style-name="P95">97626,4</text:p>
          </table:table-cell>
          <table:table-cell table:style-name="Таблица26.A2" office:value-type="string">
            <text:p text:style-name="P118">1,2,3,4 кв.</text:p>
            <text:p text:style-name="P118">2020,</text:p>
            <text:p text:style-name="P3">2021,</text:p>
            <text:p text:style-name="P3">2022,</text:p>
          </table:table-cell>
          <table:covered-table-cell table:style-name="Таблица26.A2"/>
          <table:covered-table-cell table:style-name="Таблица26.N2"/>
        </table:table-row>
      </table:table>
      <text:p text:style-name="P3">4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 table:number-columns-repeated="7"/>
        <table:table-column table:style-name="Таблица27.L"/>
        <table:table-column table:style-name="Таблица27.M"/>
        <table:table-column table:style-name="Таблица27.N"/>
        <table:table-row table:style-name="TableLine109788595680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148"/>
          </table:table-cell>
          <table:table-cell table:style-name="Таблица27.A1" office:value-type="string">
            <text:p text:style-name="P127"/>
          </table:table-cell>
          <table:table-cell table:style-name="Таблица27.A1" office:value-type="string">
            <text:p text:style-name="P127"/>
          </table:table-cell>
          <table:table-cell table:style-name="Таблица27.A1" office:value-type="string">
            <text:p text:style-name="P281"/>
          </table:table-cell>
          <table:table-cell table:style-name="Таблица27.H1" office:value-type="string">
            <text:p text:style-name="P127"/>
          </table:table-cell>
          <table:table-cell table:style-name="Таблица27.A1" office:value-type="string">
            <text:p text:style-name="P127"/>
          </table:table-cell>
          <table:table-cell table:style-name="Таблица27.J1" office:value-type="string">
            <text:p text:style-name="P127"><text:s/></text:p>
          </table:table-cell>
          <table:table-cell table:style-name="Таблица27.K1" office:value-type="string">
            <text:p text:style-name="P127"/>
          </table:table-cell>
          <table:table-cell table:style-name="Таблица27.A1" office:value-type="string">
            <text:p text:style-name="P59">202<text:span text:style-name="T132">3</text:span>,</text:p>
            <text:p text:style-name="P59">2024,</text:p>
            <text:p text:style-name="P59"><text:soft-page-break/>2025</text:p>
          </table:table-cell>
          <table:table-cell table:style-name="Таблица27.A1" office:value-type="string">
            <text:p text:style-name="P448"/>
          </table:table-cell>
          <table:table-cell table:style-name="Таблица27.A1" office:value-type="string">
            <text:p text:style-name="P448"/>
          </table:table-cell>
        </table:table-row>
        <table:table-row table:style-name="TableLine109788596496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56">Внебюд</text:p>
            <text:p text:style-name="P156">жетные источни</text:p>
            <text:p text:style-name="P156">ки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277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5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109788603024">
          <table:table-cell table:style-name="Таблица27.D2" table:number-rows-spanned="4" office:value-type="string">
            <text:p text:style-name="P277">1.1.2</text:p>
          </table:table-cell>
          <table:table-cell table:style-name="Таблица27.D2" table:number-rows-spanned="4" office:value-type="string">
            <text:p text:style-name="P417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дошкольных <text:s/>образовательных</text:span></text:span></text:p>
            <text:p text:style-name="P417"><text:span text:style-name="Основной_20_шрифт_20_абзаца"><text:span text:style-name="T9">организаций на оказание муниципальных </text:span></text:span><text:span text:style-name="Основной_20_шрифт_20_абзаца"><text:span text:style-name="T60">услуг.</text:span></text:span></text:p>
          </table:table-cell>
          <table:table-cell table:style-name="Таблица27.D2" table:number-rows-spanned="4" office:value-type="string">
            <text:p text:style-name="P115">3</text:p>
          </table:table-cell>
          <table:table-cell table:style-name="Таблица27.D2" office:value-type="string">
            <text:p text:style-name="P3">Всего</text:p>
          </table:table-cell>
          <table:table-cell table:style-name="Таблица27.D2" office:value-type="string">
            <text:p text:style-name="P3">1<text:span text:style-name="T149">7</text:span><text:span text:style-name="T157">89855,7</text:span></text:p>
          </table:table-cell>
          <table:table-cell table:style-name="Таблица27.D2" office:value-type="string">
            <text:p text:style-name="P3">288855,7</text:p>
          </table:table-cell>
          <table:table-cell table:style-name="Таблица27.D2" office:value-type="string">
            <text:p text:style-name="P277">314664,8</text:p>
          </table:table-cell>
          <table:table-cell table:style-name="Таблица27.H2" office:value-type="string">
            <text:p text:style-name="P3">3<text:span text:style-name="T157">925514,2</text:span></text:p>
          </table:table-cell>
          <table:table-cell table:style-name="Таблица27.D2" office:value-type="string">
            <text:p text:style-name="P95">339779,3</text:p>
          </table:table-cell>
          <table:table-cell table:style-name="Таблица27.J2" office:value-type="string">
            <text:p text:style-name="P95">325496,5</text:p>
          </table:table-cell>
          <table:table-cell table:style-name="Таблица27.K2" office:value-type="string">
            <text:p text:style-name="P95">128545,2</text:p>
          </table:table-cell>
          <table:table-cell table:style-name="Таблица27.D2" office:value-type="string">
            <text:p text:style-name="P118">1,2,3,4 кв</text:p>
            <text:p text:style-name="P118">2020,</text:p>
            <text:p text:style-name="P3">2021,</text:p>
            <text:p text:style-name="P3">2022,</text:p>
            <text:p text:style-name="P3">2023,</text:p>
            <text:p text:style-name="P57">2024,</text:p>
            <text:p text:style-name="P57">2025</text:p>
          </table:table-cell>
          <table:table-cell table:style-name="Таблица27.D2" table:number-rows-spanned="4" office:value-type="string">
            <text:p text:style-name="P410"><text:span text:style-name="Основной_20_шрифт_20_абзаца"><text:span text:style-name="T3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391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Краевой</text:p>
            <text:p text:style-name="P115">бюджет</text:p>
          </table:table-cell>
          <table:table-cell table:style-name="Таблица27.D2" office:value-type="string">
            <text:p text:style-name="P3">10<text:span text:style-name="T157">46592,8</text:span></text:p>
          </table:table-cell>
          <table:table-cell table:style-name="Таблица27.D2" office:value-type="string">
            <text:p text:style-name="P3">199944,8</text:p>
          </table:table-cell>
          <table:table-cell table:style-name="Таблица27.D2" office:value-type="string">
            <text:p text:style-name="P3">213182,9</text:p>
          </table:table-cell>
          <table:table-cell table:style-name="Таблица27.H2" office:value-type="string">
            <text:p text:style-name="P3">2<text:span text:style-name="T157">39562,5</text:span></text:p>
          </table:table-cell>
          <table:table-cell table:style-name="Таблица27.D2" office:value-type="string">
            <text:p text:style-name="P3">196951,3</text:p>
          </table:table-cell>
          <table:table-cell table:style-name="Таблица27.J2" office:value-type="string">
            <text:p text:style-name="P3">196951,3</text:p>
          </table:table-cell>
          <table:table-cell table:style-name="Таблица27.K2" office:value-type="string">
            <text:p text:style-name="P95">00,0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<text:span text:style-name="T129">3,</text:span></text:p>
            <text:p text:style-name="P57">2024,</text:p>
            <text:p text:style-name="P57">2025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Федерал</text:p>
            <text:p text:style-name="P2">ьный 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5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D2"/>
          <table:covered-table-cell table:style-name="Таблица27.D2"/>
        </table:table-row>
        <table:table-row table:style-name="TableLine109788586160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Муниципальный бюджет</text:p>
          </table:table-cell>
          <table:table-cell table:style-name="Таблица27.D2" office:value-type="string">
            <text:p text:style-name="P95">743<text:span text:style-name="T157">262,9</text:span></text:p>
          </table:table-cell>
          <table:table-cell table:style-name="Таблица27.D2" office:value-type="string">
            <text:p text:style-name="P3">88910,9</text:p>
          </table:table-cell>
          <table:table-cell table:style-name="Таблица27.D2" office:value-type="string">
            <text:p text:style-name="P277">101481,9</text:p>
          </table:table-cell>
          <table:table-cell table:style-name="Таблица27.H2" office:value-type="string">
            <text:p text:style-name="P3">1<text:span text:style-name="T116">5</text:span><text:span text:style-name="T157">2951,7</text:span></text:p>
          </table:table-cell>
          <table:table-cell table:style-name="Таблица27.D2" office:value-type="string">
            <text:p text:style-name="P95">142828,0</text:p>
          </table:table-cell>
          <table:table-cell table:style-name="Таблица27.J2" office:value-type="string">
            <text:p text:style-name="P95">128545,2</text:p>
          </table:table-cell>
          <table:table-cell table:style-name="Таблица27.K2" office:value-type="string">
            <text:p text:style-name="P95">128545,2</text:p>
          </table:table-cell>
          <table:table-cell table:style-name="Таблица27.D2" office:value-type="string">
            <text:p text:style-name="P3">1,2,3,4 кв. 2020,</text:p>
            <text:p text:style-name="P3">2021,</text:p>
          </table:table-cell>
          <table:covered-table-cell table:style-name="Таблица27.D2"/>
          <table:covered-table-cell table:style-name="Таблица27.D2"/>
        </table:table-row>
      </table:table>
      <text:p text:style-name="P3">5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7"/>
        <table:table-column table:style-name="Таблица28.L"/>
        <table:table-column table:style-name="Таблица28.M"/>
        <table:table-column table:style-name="Таблица28.N"/>
        <table:table-row table:style-name="TableLine109788587520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156"/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120"/>
          </table:table-cell>
          <table:table-cell table:style-name="Таблица28.A1" office:value-type="string">
            <text:p text:style-name="P120"/>
          </table:table-cell>
          <table:table-cell table:style-name="Таблица28.H1" office:value-type="string">
            <text:p text:style-name="P120"/>
          </table:table-cell>
          <table:table-cell table:style-name="Таблица28.A1" office:value-type="string">
            <text:p text:style-name="P120"/>
          </table:table-cell>
          <table:table-cell table:style-name="Таблица28.J1" office:value-type="string">
            <text:p text:style-name="P120"/>
          </table:table-cell>
          <table:table-cell table:style-name="Таблица28.K1" office:value-type="string">
            <text:p text:style-name="P120"/>
          </table:table-cell>
          <table:table-cell table:style-name="Таблица28.A1" office:value-type="string">
            <text:p text:style-name="P58">2022,</text:p>
            <text:p text:style-name="P58">2023,</text:p>
            <text:p text:style-name="P58"><text:soft-page-break/>2024,</text:p>
            <text:p text:style-name="P58">2025</text:p>
          </table:table-cell>
          <table:table-cell table:style-name="Таблица28.A1" table:number-rows-spanned="2" office:value-type="string">
            <text:p text:style-name="P114"/>
          </table:table-cell>
          <table:table-cell table:style-name="Таблица28.A1" table:number-rows-spanned="2" office:value-type="string">
            <text:p text:style-name="P114"/>
          </table:table-cell>
        </table:table-row>
        <table:table-row table:style-name="TableLine109788607920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156">Внебюд</text:p>
            <text:p text:style-name="P156">жетные источни</text:p>
            <text:p text:style-name="P156">ки</text:p>
            <text:p text:style-name="P156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5">00,0</text:p>
          </table:table-cell>
          <table:table-cell table:style-name="Таблица28.D2" office:value-type="string">
            <text:p text:style-name="Standard"/>
          </table:table-cell>
          <table:covered-table-cell table:style-name="Таблица28.A1"/>
          <table:covered-table-cell table:style-name="Таблица28.A1"/>
        </table:table-row>
        <table:table-row table:style-name="TableLine109788605472">
          <table:table-cell table:style-name="Таблица28.D2" table:number-rows-spanned="5" office:value-type="string">
            <text:p text:style-name="P159">1.1.3</text:p>
          </table:table-cell>
          <table:table-cell table:style-name="Таблица28.D2" table:number-rows-spanned="5" office:value-type="string">
            <text:p text:style-name="P354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5" office:value-type="string">
            <text:p text:style-name="P159">3</text:p>
          </table:table-cell>
          <table:table-cell table:style-name="Таблица28.D2" office:value-type="string">
            <text:p text:style-name="P156">Всего</text:p>
          </table:table-cell>
          <table:table-cell table:style-name="Таблица28.D2" office:value-type="string">
            <text:p text:style-name="P3">2<text:span text:style-name="T150">92824,5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3">5<text:span text:style-name="T112">8</text:span><text:span text:style-name="T126">624,4</text:span></text:p>
          </table:table-cell>
          <table:table-cell table:style-name="Таблица28.D2" office:value-type="string">
            <text:p text:style-name="P96">41091,8</text:p>
          </table:table-cell>
          <table:table-cell table:style-name="Таблица28.J2" office:value-type="string">
            <text:p text:style-name="P3">3<text:span text:style-name="T150">6982,6</text:span></text:p>
          </table:table-cell>
          <table:table-cell table:style-name="Таблица28.K2" office:value-type="string">
            <text:p text:style-name="P96">36982,6</text:p>
          </table:table-cell>
          <table:table-cell table:style-name="Таблица28.D2" table:number-rows-spanned="2" office:value-type="string">
            <text:p text:style-name="P3">1,2,3,4 кв. 2020,</text:p>
            <text:p text:style-name="P3">2021,</text:p>
            <text:p text:style-name="P3">2022, 2023,</text:p>
            <text:p text:style-name="P60">2024,</text:p>
            <text:p text:style-name="P60">2025</text:p>
          </table:table-cell>
          <table:table-cell table:style-name="Таблица28.D2" table:number-rows-spanned="5" office:value-type="string">
            <text:p text:style-name="P356"><text:span text:style-name="Основной_20_шрифт_20_абзаца"><text:span text:style-name="T3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5" office:value-type="string">
            <text:p text:style-name="P391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10978860955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Краевой</text:p>
            <text:p text:style-name="P115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6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109788603840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6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  <table:table-row table:style-name="TableLine10978860819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Муниципальный бюджет</text:p>
          </table:table-cell>
          <table:table-cell table:style-name="Таблица28.D2" office:value-type="string">
            <text:p text:style-name="P3">2<text:span text:style-name="T150">92824,5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3">5<text:span text:style-name="T112">8</text:span><text:span text:style-name="T126">624,4</text:span></text:p>
          </table:table-cell>
          <table:table-cell table:style-name="Таблица28.D2" office:value-type="string">
            <text:p text:style-name="P96">41091,8</text:p>
          </table:table-cell>
          <table:table-cell table:style-name="Таблица28.J2" office:value-type="string">
            <text:p text:style-name="P3">3<text:span text:style-name="T150">6982,6</text:span></text:p>
          </table:table-cell>
          <table:table-cell table:style-name="Таблица28.K2" office:value-type="string">
            <text:p text:style-name="P96">36982,6</text:p>
          </table:table-cell>
          <table:table-cell table:style-name="Таблица28.D2" office:value-type="string">
            <text:p text:style-name="P3">1,2,3,4 кв. 2020,</text:p>
            <text:p text:style-name="P3">2021,</text:p>
            <text:p text:style-name="P3">2022, 2023,</text:p>
            <text:p text:style-name="P60">2024,</text:p>
            <text:p text:style-name="P60">2025</text:p>
          </table:table-cell>
          <table:covered-table-cell table:style-name="Таблица28.D2"/>
          <table:covered-table-cell table:style-name="Таблица28.D2"/>
        </table:table-row>
        <table:table-row table:style-name="TableLine109788604928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156">Внебюд</text:p>
            <text:p text:style-name="P156">жетные <text:s/>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6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</table:table>
      <text:p text:style-name="P3">6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 table:number-columns-repeated="7"/>
        <table:table-column table:style-name="Таблица29.L"/>
        <table:table-column table:style-name="Таблица29.M"/>
        <table:table-column table:style-name="Таблица29.N"/>
        <table:table-row table:style-name="Таблица29.1"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355"/>
          </table:table-cell>
          <table:table-cell table:style-name="Таблица29.A1" office:value-type="string">
            <text:p text:style-name="P147"/>
          </table:table-cell>
          <table:table-cell table:style-name="Таблица29.A1" office:value-type="string">
            <text:p text:style-name="P149">источни</text:p>
            <text:p text:style-name="P164"><text:soft-page-break/>ки</text:p>
          </table:table-cell>
          <table:table-cell table:style-name="Таблица29.A1" office:value-type="string">
            <text:p text:style-name="P22"/>
          </table:table-cell>
          <table:table-cell table:style-name="Таблица29.A1" office:value-type="string">
            <text:p text:style-name="P22"/>
          </table:table-cell>
          <table:table-cell table:style-name="Таблица29.A1" office:value-type="string">
            <text:p text:style-name="P22"/>
          </table:table-cell>
          <table:table-cell table:style-name="Таблица29.H1" office:value-type="string">
            <text:p text:style-name="P54"/>
          </table:table-cell>
          <table:table-cell table:style-name="Таблица29.A1" office:value-type="string">
            <text:p text:style-name="P22"/>
          </table:table-cell>
          <table:table-cell table:style-name="Таблица29.J1" office:value-type="string">
            <text:p text:style-name="P22"/>
          </table:table-cell>
          <table:table-cell table:style-name="Таблица29.J1" office:value-type="string">
            <text:p text:style-name="P22"/>
          </table:table-cell>
          <table:table-cell table:style-name="Таблица29.A1" office:value-type="string">
            <text:p text:style-name="P22"/>
          </table:table-cell>
          <table:table-cell table:style-name="Таблица29.A1" office:value-type="string">
            <text:p text:style-name="P361"/>
          </table:table-cell>
          <table:table-cell table:style-name="Таблица29.H1" office:value-type="string">
            <text:p text:style-name="P400"/>
          </table:table-cell>
        </table:table-row>
        <table:table-row table:style-name="Таблица29.2">
          <table:table-cell table:style-name="Таблица29.A2" table:number-rows-spanned="5" office:value-type="string">
            <text:p text:style-name="P114">1.1.4</text:p>
          </table:table-cell>
          <table:table-cell table:style-name="Таблица29.A2" table:number-rows-spanned="5" office:value-type="string">
            <text:p text:style-name="P354"><text:span text:style-name="Основной_20_шрифт_20_абзаца"><text:span text:style-name="T9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2" table:number-rows-spanned="5" office:value-type="string">
            <text:p text:style-name="P114">3</text:p>
          </table:table-cell>
          <table:table-cell table:style-name="Таблица29.A2" office:value-type="string">
            <text:p text:style-name="P2">Всего</text:p>
          </table:table-cell>
          <table:table-cell table:style-name="Таблица29.A2" office:value-type="string">
            <text:p text:style-name="P96">7777,0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H2" office:value-type="string">
            <text:p text:style-name="P53">5614,4</text:p>
          </table:table-cell>
          <table:table-cell table:style-name="Таблица29.A2" office:value-type="string">
            <text:p text:style-name="P96">00,0</text:p>
          </table:table-cell>
          <table:table-cell table:style-name="Таблица29.J2" office:value-type="string">
            <text:p text:style-name="P96">00,0</text:p>
          </table:table-cell>
          <table:table-cell table:style-name="Таблица29.J2" office:value-type="string">
            <text:p text:style-name="P96">00,0</text:p>
          </table:table-cell>
          <table:table-cell table:style-name="Таблица29.A2" office:value-type="string">
            <text:p text:style-name="P3">1,2,3,4 кв. 2020, 2021, 2022<text:span text:style-name="T130">,</text:span></text:p>
            <text:p text:style-name="P60">2023-</text:p>
            <text:p text:style-name="P60">2025</text:p>
          </table:table-cell>
          <table:table-cell table:style-name="Таблица29.A2" table:number-rows-spanned="5" office:value-type="string">
            <text:p text:style-name="P356"><text:span text:style-name="Основной_20_шрифт_20_абзаца"><text:span text:style-name="T71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2" table:number-rows-spanned="5" office:value-type="string">
            <text:p text:style-name="P391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Краевой</text:p>
            <text:p text:style-name="P115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6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6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Муниципальный бюджет</text:p>
          </table:table-cell>
          <table:table-cell table:style-name="Таблица29.A2" office:value-type="string">
            <text:p text:style-name="P96">7777,0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A2" office:value-type="string">
            <text:p text:style-name="P53">5614,4</text:p>
          </table:table-cell>
          <table:table-cell table:style-name="Таблица29.A2" office:value-type="string">
            <text:p text:style-name="P96">00,0</text:p>
          </table:table-cell>
          <table:table-cell table:style-name="Таблица29.J2" office:value-type="string">
            <text:p text:style-name="P96">00,0</text:p>
          </table:table-cell>
          <table:table-cell table:style-name="Таблица29.J2" office:value-type="string">
            <text:p text:style-name="P96">00,0</text:p>
          </table:table-cell>
          <table:table-cell table:style-name="Таблица29.A2" office:value-type="string">
            <text:p text:style-name="P7">1,2,3,4 кв. 2020, 2021, 2022<text:span text:style-name="T130">,</text:span></text:p>
            <text:p text:style-name="P60">2023,</text:p>
            <text:p text:style-name="P60">2024</text:p>
            <text:p text:style-name="P60">2025</text:p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156">Внебюд</text:p>
            <text:p text:style-name="P156">жетные <text:s/></text:p>
            <text:p text:style-name="P145">источни</text:p>
            <text:p text:style-name="P156">ки</text:p>
          </table:table-cell>
          <table:table-cell table:style-name="Таблица29.A2" office:value-type="string">
            <text:p text:style-name="P3"><text:s/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7">00,0</text:p>
          </table:table-cell>
          <table:table-cell table:style-name="Таблица29.A2" office:value-type="string">
            <text:p text:style-name="P60"/>
          </table:table-cell>
          <table:covered-table-cell table:style-name="Таблица29.A2"/>
          <table:covered-table-cell table:style-name="Таблица29.H2"/>
        </table:table-row>
      </table:table>
      <text:p text:style-name="P118">7</text:p>
      <text:p text:style-name="P118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7"/>
        <table:table-column table:style-name="Таблица30.L"/>
        <table:table-column table:style-name="Таблица30.M"/>
        <table:table-column table:style-name="Таблица30.N"/>
        <text:soft-page-break/>
        <table:table-row table:style-name="TableLine109788611184">
          <table:table-cell table:style-name="Таблица30.A1" office:value-type="string">
            <text:p text:style-name="P159">2.</text:p>
          </table:table-cell>
          <table:table-cell table:style-name="Таблица30.A1" office:value-type="string">
            <text:p text:style-name="P159">Задача</text:p>
          </table:table-cell>
          <table:table-cell table:style-name="Таблица30.A1" office:value-type="string">
            <text:p text:style-name="P304"/>
          </table:table-cell>
          <table:table-cell table:style-name="Таблица30.D1" table:number-columns-spanned="11" office:value-type="string">
            <text:p text:style-name="P449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31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114">2.1.</text:p>
          </table:table-cell>
          <table:table-cell table:style-name="Таблица30.A2" table:number-rows-spanned="5" office:value-type="string">
            <text:p text:style-name="P424"><text:span text:style-name="Основной_20_шрифт_20_абзаца"><text:span text:style-name="T9">Осуществление выплат стимилирующего характера работникам организации дополнительного образования</text:span></text:span></text:p>
          </table:table-cell>
          <table:table-cell table:style-name="Таблица30.A2" table:number-rows-spanned="5" office:value-type="string">
            <text:p text:style-name="P114">3</text:p>
          </table:table-cell>
          <table:table-cell table:style-name="Таблица30.A1" office:value-type="string">
            <text:p text:style-name="P156">Всего</text:p>
          </table:table-cell>
          <table:table-cell table:style-name="Таблица30.A1" office:value-type="string">
            <text:p text:style-name="P3">1<text:span text:style-name="T151">7027,6</text:span></text:p>
          </table:table-cell>
          <table:table-cell table:style-name="Таблица30.A1" office:value-type="string">
            <text:p text:style-name="P3">3 182,6</text:p>
          </table:table-cell>
          <table:table-cell table:style-name="Таблица30.A1" office:value-type="string">
            <text:p text:style-name="P3">3215,9</text:p>
          </table:table-cell>
          <table:table-cell table:style-name="Таблица30.A1" office:value-type="string">
            <text:p text:style-name="P3">3168,7</text:p>
          </table:table-cell>
          <table:table-cell table:style-name="Таблица30.A1" office:value-type="string">
            <text:p text:style-name="P98">2664,4</text:p>
          </table:table-cell>
          <table:table-cell table:style-name="Таблица30.J2" office:value-type="string">
            <text:p text:style-name="P98">2398,0</text:p>
          </table:table-cell>
          <table:table-cell table:style-name="Таблица30.J2" office:value-type="string">
            <text:p text:style-name="P98">2398,0</text:p>
          </table:table-cell>
          <table:table-cell table:style-name="Таблица30.A1" office:value-type="string">
            <text:p text:style-name="P118">1,2,3,4 кв.</text:p>
            <text:p text:style-name="P118">2020,</text:p>
            <text:p text:style-name="P3">2021,</text:p>
            <text:p text:style-name="P7">2022,</text:p>
            <text:p text:style-name="P7">2023,</text:p>
            <text:p text:style-name="P60">2024,</text:p>
            <text:p text:style-name="P60">2025</text:p>
          </table:table-cell>
          <table:table-cell table:style-name="Таблица30.A2" table:number-rows-spanned="5" office:value-type="string">
            <text:p text:style-name="P356"><text:span text:style-name="Основной_20_шрифт_20_абзаца"><text:span text:style-name="T31">Доля работников орга-</text:span></text:span></text:p>
            <text:p text:style-name="P356"><text:span text:style-name="Основной_20_шрифт_20_абзаца"><text:span text:style-name="T31">низаций дополнительно</text:span></text:span></text:p>
            <text:p text:style-name="P356"><text:span text:style-name="Основной_20_шрифт_20_абзаца"><text:span text:style-name="T31">го образования получившие выплаты</text:span></text:span></text:p>
          </table:table-cell>
          <table:table-cell table:style-name="Таблица30.D1" table:number-rows-spanned="5" office:value-type="string">
            <text:p text:style-name="P391"><text:span text:style-name="Основной_20_шрифт_20_абзаца"><text:span text:style-name="T9">Управление образования</text:span></text:span></text:p>
            <text:p text:style-name="P391"><text:span text:style-name="Основной_20_шрифт_20_абзаца"><text:span text:style-name="T9">админстрации мунци</text:span></text:span></text:p>
            <text:p text:style-name="P391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Краевой</text:p>
            <text:p text:style-name="P115">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8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Федерал</text:p>
            <text:p text:style-name="P2">ьный 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8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TableLine109788491232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Муниципальный бюджет</text:p>
          </table:table-cell>
          <table:table-cell table:style-name="Таблица30.A2" office:value-type="string">
            <text:p text:style-name="P3">1<text:span text:style-name="T151">7027,6</text:span></text:p>
          </table:table-cell>
          <table:table-cell table:style-name="Таблица30.A2" office:value-type="string">
            <text:p text:style-name="P3">3 182,6</text:p>
          </table:table-cell>
          <table:table-cell table:style-name="Таблица30.A2" office:value-type="string">
            <text:p text:style-name="P3">3215,9</text:p>
          </table:table-cell>
          <table:table-cell table:style-name="Таблица30.A2" office:value-type="string">
            <text:p text:style-name="P3">3168,7</text:p>
          </table:table-cell>
          <table:table-cell table:style-name="Таблица30.A2" office:value-type="string">
            <text:p text:style-name="P98">2664,4</text:p>
          </table:table-cell>
          <table:table-cell table:style-name="Таблица30.J3" office:value-type="string">
            <text:p text:style-name="P98">2398,0</text:p>
          </table:table-cell>
          <table:table-cell table:style-name="Таблица30.J3" office:value-type="string">
            <text:p text:style-name="P98">2398,0</text:p>
          </table:table-cell>
          <table:table-cell table:style-name="Таблица30.A2" office:value-type="string">
            <text:p text:style-name="P118">1,2,3,4 кв.</text:p>
            <text:p text:style-name="P118">2020,</text:p>
            <text:p text:style-name="P3">2021,</text:p>
            <text:p text:style-name="P7">2022,</text:p>
            <text:p text:style-name="P7">2023<text:span text:style-name="T130">-2025</text:span></text:p>
          </table:table-cell>
          <table:covered-table-cell table:style-name="Таблица30.A2"/>
          <table:covered-table-cell table:style-name="Таблица30.D1"/>
        </table:table-row>
        <table:table-row table:style-name="TableLine109788492048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Внебюджетные источники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8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</table:table>
      <text:p text:style-name="P118">8</text:p>
      <text:p text:style-name="P118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 table:number-columns-repeated="7"/>
        <table:table-column table:style-name="Таблица31.L"/>
        <table:table-column table:style-name="Таблица31.M"/>
        <table:table-column table:style-name="Таблица31.N"/>
        <text:soft-page-break/>
        <table:table-row table:style-name="TableLine109788488512">
          <table:table-cell table:style-name="Таблица31.A1" table:number-rows-spanned="5" office:value-type="string">
            <text:p text:style-name="P114">2.2</text:p>
          </table:table-cell>
          <table:table-cell table:style-name="Таблица31.A1" table:number-rows-spanned="5" office:value-type="string">
            <text:p text:style-name="P114">Субсидии ор</text:p>
            <text:p text:style-name="P424"><text:span text:style-name="Основной_20_шрифт_20_абзаца"><text:span text:style-name="T9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114">му краю</text:p>
          </table:table-cell>
          <table:table-cell table:style-name="Таблица31.A1" table:number-rows-spanned="5" office:value-type="string">
            <text:p text:style-name="P114">3</text:p>
          </table:table-cell>
          <table:table-cell table:style-name="Таблица31.A1" office:value-type="string">
            <text:p text:style-name="P156">Всего</text:p>
          </table:table-cell>
          <table:table-cell table:style-name="Таблица31.A1" office:value-type="string">
            <text:p text:style-name="P98">31017,3</text:p>
          </table:table-cell>
          <table:table-cell table:style-name="Таблица31.A1" office:value-type="string">
            <text:p text:style-name="P3">3 595,6</text:p>
          </table:table-cell>
          <table:table-cell table:style-name="Таблица31.A1" office:value-type="string">
            <text:p text:style-name="P3">3694,0</text:p>
          </table:table-cell>
          <table:table-cell table:style-name="Таблица31.A1" office:value-type="string">
            <text:p text:style-name="P3">4176,6</text:p>
          </table:table-cell>
          <table:table-cell table:style-name="Таблица31.A1" office:value-type="string">
            <text:p text:style-name="P98">6982,5</text:p>
          </table:table-cell>
          <table:table-cell table:style-name="Таблица31.J1" office:value-type="string">
            <text:p text:style-name="P98">6284,3</text:p>
          </table:table-cell>
          <table:table-cell table:style-name="Таблица31.J1" office:value-type="string">
            <text:p text:style-name="P98">6284,3</text:p>
          </table:table-cell>
          <table:table-cell table:style-name="Таблица31.L1" office:value-type="string">
            <text:p text:style-name="P118">1,2,3,4 кв.</text:p>
            <text:p text:style-name="P118">2020,</text:p>
            <text:p text:style-name="P8">2021, 2022,</text:p>
            <text:p text:style-name="P8">2023<text:span text:style-name="T131">-</text:span></text:p>
            <text:p text:style-name="P61">2025</text:p>
          </table:table-cell>
          <table:table-cell table:style-name="Таблица31.A1" table:number-rows-spanned="5" office:value-type="string">
            <text:p text:style-name="P391"><text:span text:style-name="Основной_20_шрифт_20_абзаца"><text:span text:style-name="T71">Доля работников муниципальных учреждений получивших выплаты</text:span></text:span></text:p>
          </table:table-cell>
          <table:table-cell table:style-name="Таблица31.L1" table:number-rows-spanned="5" office:value-type="string">
            <text:p text:style-name="P391"><text:span text:style-name="Основной_20_шрифт_20_абзаца"><text:span text:style-name="T9">Управление образования</text:span></text:span></text:p>
            <text:p text:style-name="P391"><text:span text:style-name="Основной_20_шрифт_20_абзаца"><text:span text:style-name="T9">админстрации мунци</text:span></text:span></text:p>
            <text:p text:style-name="P391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109788484704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Краевой</text:p>
            <text:p text:style-name="P2">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8">00,0</text:p>
          </table:table-cell>
          <table:table-cell table:style-name="Таблица31.L2" office:value-type="string">
            <text:p text:style-name="P118"/>
          </table:table-cell>
          <table:covered-table-cell table:style-name="Таблица31.A1"/>
          <table:covered-table-cell table:style-name="Таблица31.L1"/>
        </table:table-row>
        <table:table-row table:style-name="TableLine10978849340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Федерал</text:p>
            <text:p text:style-name="P2">ьный 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8">00,0</text:p>
          </table:table-cell>
          <table:table-cell table:style-name="Таблица31.L2" office:value-type="string">
            <text:p text:style-name="P118"/>
          </table:table-cell>
          <table:covered-table-cell table:style-name="Таблица31.A1"/>
          <table:covered-table-cell table:style-name="Таблица31.L1"/>
        </table:table-row>
        <table:table-row table:style-name="TableLine10978850809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Муниципальный бюджет</text:p>
          </table:table-cell>
          <table:table-cell table:style-name="Таблица31.D2" office:value-type="string">
            <text:p text:style-name="P98">31017,3</text:p>
          </table:table-cell>
          <table:table-cell table:style-name="Таблица31.D2" office:value-type="string">
            <text:p text:style-name="P3">3 595,6</text:p>
          </table:table-cell>
          <table:table-cell table:style-name="Таблица31.D2" office:value-type="string">
            <text:p text:style-name="P3">3694,0</text:p>
          </table:table-cell>
          <table:table-cell table:style-name="Таблица31.D2" office:value-type="string">
            <text:p text:style-name="P3">4176,6</text:p>
          </table:table-cell>
          <table:table-cell table:style-name="Таблица31.D2" office:value-type="string">
            <text:p text:style-name="P98">6982,5</text:p>
          </table:table-cell>
          <table:table-cell table:style-name="Таблица31.J2" office:value-type="string">
            <text:p text:style-name="P98">6284,3</text:p>
          </table:table-cell>
          <table:table-cell table:style-name="Таблица31.J2" office:value-type="string">
            <text:p text:style-name="P98">6284,3</text:p>
          </table:table-cell>
          <table:table-cell table:style-name="Таблица31.L2" office:value-type="string">
            <text:p text:style-name="P118">1,2,3,4 кв.</text:p>
            <text:p text:style-name="P118">2020,</text:p>
            <text:p text:style-name="P8">2021, 2022,</text:p>
            <text:p text:style-name="P8">2023<text:span text:style-name="T131">-</text:span></text:p>
            <text:p text:style-name="P61">2025</text:p>
          </table:table-cell>
          <table:covered-table-cell table:style-name="Таблица31.A1"/>
          <table:covered-table-cell table:style-name="Таблица31.L1"/>
        </table:table-row>
        <table:table-row table:style-name="TableLine109788502384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156">Внебюд</text:p>
            <text:p text:style-name="P156">жетные источни</text:p>
            <text:p text:style-name="P156">ки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8">00,0</text:p>
          </table:table-cell>
          <table:table-cell table:style-name="Таблица31.L2" office:value-type="string">
            <text:p text:style-name="P3"/>
          </table:table-cell>
          <table:covered-table-cell table:style-name="Таблица31.A1"/>
          <table:covered-table-cell table:style-name="Таблица31.L1"/>
        </table:table-row>
        <table:table-row table:style-name="TableLine109788505920">
          <table:table-cell table:style-name="Таблица31.D2" office:value-type="string">
            <text:p text:style-name="P159">3.</text:p>
          </table:table-cell>
          <table:table-cell table:style-name="Таблица31.D2" office:value-type="string">
            <text:p text:style-name="P159">Задача</text:p>
          </table:table-cell>
          <table:table-cell table:style-name="Таблица31.D2" office:value-type="string">
            <text:p text:style-name="P159"/>
          </table:table-cell>
          <table:table-cell table:style-name="Таблица31.L2" table:number-columns-spanned="11" office:value-type="string">
            <text:p text:style-name="P30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9</text:p>
      <text:p text:style-name="P118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 table:number-columns-repeated="7"/>
        <table:table-column table:style-name="Таблица32.L"/>
        <table:table-column table:style-name="Таблица32.M"/>
        <table:table-column table:style-name="Таблица32.N"/>
        <text:soft-page-break/>
        <table:table-row table:style-name="TableLine109788497216">
          <table:table-cell table:style-name="Таблица32.A1" table:number-rows-spanned="4" office:value-type="string">
            <text:p text:style-name="P279">3.1.</text:p>
          </table:table-cell>
          <table:table-cell table:style-name="Таблица32.A1" table:number-rows-spanned="4" office:value-type="string">
            <text:p text:style-name="P438"><text:span text:style-name="Основной_20_шрифт_20_абзаца"><text:span text:style-name="T7"><text:s/></text:span></text:span><text:span text:style-name="Основной_20_шрифт_20_абзаца"><text:span text:style-name="T110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</text:span></text:span></text:p>
          </table:table-cell>
          <table:table-cell table:style-name="Таблица32.A1" table:number-rows-spanned="4" office:value-type="string">
            <text:p text:style-name="P114">3</text:p>
          </table:table-cell>
          <table:table-cell table:style-name="Таблица32.A1" office:value-type="string">
            <text:p text:style-name="P156">Всего</text:p>
          </table:table-cell>
          <table:table-cell table:style-name="Таблица32.A1" office:value-type="string">
            <text:p text:style-name="P14">16956,3</text:p>
          </table:table-cell>
          <table:table-cell table:style-name="Таблица32.A1" office:value-type="string">
            <text:p text:style-name="P3">5 504,2</text:p>
          </table:table-cell>
          <table:table-cell table:style-name="Таблица32.A1" office:value-type="string">
            <text:p text:style-name="P3">2645,0</text:p>
          </table:table-cell>
          <table:table-cell table:style-name="Таблица32.A1" office:value-type="string">
            <text:p text:style-name="P3">4114,7</text:p>
          </table:table-cell>
          <table:table-cell table:style-name="Таблица32.A1" office:value-type="string">
            <text:p text:style-name="P14">2346,2</text:p>
          </table:table-cell>
          <table:table-cell table:style-name="Таблица32.J1" office:value-type="string">
            <text:p text:style-name="P14">2346,2</text:p>
          </table:table-cell>
          <table:table-cell table:style-name="Таблица32.J1" office:value-type="string">
            <text:p text:style-name="P98">00,0</text:p>
          </table:table-cell>
          <table:table-cell table:style-name="Таблица32.L1" office:value-type="string">
            <text:p text:style-name="P118">1,2,3,4 кв. 2020,</text:p>
            <text:p text:style-name="P3">2021,</text:p>
            <text:p text:style-name="P3">2022,</text:p>
            <text:p text:style-name="P8">2023,</text:p>
            <text:p text:style-name="P61">2024,</text:p>
            <text:p text:style-name="P61">2025</text:p>
          </table:table-cell>
          <table:table-cell table:style-name="Таблица32.A1" table:number-rows-spanned="4" office:value-type="string">
            <text:p text:style-name="P391"><text:span text:style-name="Основной_20_шрифт_20_абзаца"><text:span text:style-name="T71">Отношение среднего <text:s/></text:span></text:span></text:p>
            <text:p text:style-name="P272">балла единого государст</text:p>
            <text:p text:style-name="P391"><text:span text:style-name="Основной_20_шрифт_20_абзаца"><text:span text:style-name="T71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L1" table:number-rows-spanned="4" office:value-type="string">
            <text:p text:style-name="P391"><text:span text:style-name="Основной_20_шрифт_20_абзаца"><text:span text:style-name="T9">Управление образования</text:span></text:span></text:p>
            <text:p text:style-name="P391"><text:span text:style-name="Основной_20_шрифт_20_абзаца"><text:span text:style-name="T9">админстрации мунципального образования <text:s/>Кореновский район</text:span></text:span></text:p>
          </table:table-cell>
        </table:table-row>
        <table:table-row table:style-name="TableLine109788505648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Краевой</text:p>
            <text:p text:style-name="P115">бюджет</text:p>
          </table:table-cell>
          <table:table-cell table:style-name="Таблица32.D2" office:value-type="string">
            <text:p text:style-name="P3">16956,3</text:p>
          </table:table-cell>
          <table:table-cell table:style-name="Таблица32.D2" office:value-type="string">
            <text:p text:style-name="P3">5 504,2</text:p>
          </table:table-cell>
          <table:table-cell table:style-name="Таблица32.D2" office:value-type="string">
            <text:p text:style-name="P3">2645,0</text:p>
          </table:table-cell>
          <table:table-cell table:style-name="Таблица32.D2" office:value-type="string">
            <text:p text:style-name="P3">4114,7</text:p>
          </table:table-cell>
          <table:table-cell table:style-name="Таблица32.D2" office:value-type="string">
            <text:p text:style-name="P3">2346,2</text:p>
          </table:table-cell>
          <table:table-cell table:style-name="Таблица32.J2" office:value-type="string">
            <text:p text:style-name="P3">2346,2</text:p>
          </table:table-cell>
          <table:table-cell table:style-name="Таблица32.J2" office:value-type="string">
            <text:p text:style-name="P98">00,0</text:p>
          </table:table-cell>
          <table:table-cell table:style-name="Таблица32.L2" office:value-type="string">
            <text:p text:style-name="P118">1,2,3,4 кв. 2020,</text:p>
            <text:p text:style-name="P3">2021,</text:p>
            <text:p text:style-name="P3">2022,</text:p>
            <text:p text:style-name="P3">2023, <text:span text:style-name="T131">2024,</text:span></text:p>
            <text:p text:style-name="P61">2025</text:p>
          </table:table-cell>
          <table:covered-table-cell table:style-name="Таблица32.A1"/>
          <table:covered-table-cell table:style-name="Таблица32.L1"/>
        </table:table-row>
        <table:table-row table:style-name="TableLine109788506464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Федерал</text:p>
            <text:p text:style-name="P2">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8">00,0</text:p>
          </table:table-cell>
          <table:table-cell table:style-name="Таблица32.L2" office:value-type="string">
            <text:p text:style-name="P118"/>
          </table:table-cell>
          <table:covered-table-cell table:style-name="Таблица32.A1"/>
          <table:covered-table-cell table:style-name="Таблица32.L1"/>
        </table:table-row>
        <table:table-row table:style-name="TableLine109788515168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Муниципал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8">00,0</text:p>
          </table:table-cell>
          <table:table-cell table:style-name="Таблица32.L2" office:value-type="string">
            <text:p text:style-name="P118"/>
          </table:table-cell>
          <table:covered-table-cell table:style-name="Таблица32.A1"/>
          <table:covered-table-cell table:style-name="Таблица32.L1"/>
        </table:table-row>
      </table:table>
      <text:p text:style-name="P118">10</text:p>
      <text:p text:style-name="P118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7"/>
        <table:table-column table:style-name="Таблица33.L"/>
        <table:table-column table:style-name="Таблица33.M"/>
        <table:table-column table:style-name="Таблица33.N"/>
        <text:soft-page-break/>
        <table:table-row table:style-name="TableLine109788515712">
          <table:table-cell table:style-name="Таблица33.A1" office:value-type="string">
            <text:p text:style-name="P114"/>
          </table:table-cell>
          <table:table-cell table:style-name="Таблица33.A1" office:value-type="string">
            <text:p text:style-name="P424"><text:span text:style-name="T9">основного общего и среднего общего образования, компенсация за </text:span><text:span text:style-name="Основной_20_шрифт_20_абзаца"><text:span text:style-name="T110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114"/>
          </table:table-cell>
          <table:table-cell table:style-name="Таблица33.A1" office:value-type="string">
            <text:p text:style-name="P156">Внебюд</text:p>
            <text:p text:style-name="P156">жетные источники <text:s/>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98">00,0</text:p>
          </table:table-cell>
          <table:table-cell table:style-name="Таблица33.L1" office:value-type="string">
            <text:p text:style-name="P3"/>
          </table:table-cell>
          <table:table-cell table:style-name="Таблица33.A1" office:value-type="string">
            <text:p text:style-name="P272"><text:s/></text:p>
            <text:p text:style-name="P273"><text:s/></text:p>
          </table:table-cell>
          <table:table-cell table:style-name="Таблица33.N1" office:value-type="string">
            <text:p text:style-name="P31"><text:s/></text:p>
          </table:table-cell>
        </table:table-row>
        <table:table-row table:style-name="TableLine109788507552">
          <table:table-cell table:style-name="Таблица33.A2" office:value-type="string">
            <text:p text:style-name="P114">4.</text:p>
          </table:table-cell>
          <table:table-cell table:style-name="Таблица33.A2" office:value-type="string">
            <text:p text:style-name="P114">Задача</text:p>
          </table:table-cell>
          <table:table-cell table:style-name="Таблица33.A2" office:value-type="string">
            <text:p text:style-name="P114"/>
          </table:table-cell>
          <table:table-cell table:style-name="Таблица33.N1" table:number-columns-spanned="11" office:value-type="string">
            <text:p text:style-name="P449"><text:span text:style-name="Основной_20_шрифт_20_абзаца"><text:span text:style-name="T31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788511360">
          <table:table-cell table:style-name="Таблица33.A2" table:number-rows-spanned="4" office:value-type="string">
            <text:p text:style-name="P114">4.1.</text:p>
          </table:table-cell>
          <table:table-cell table:style-name="Таблица33.A2" table:number-rows-spanned="4" office:value-type="string">
            <text:p text:style-name="P423"><text:span text:style-name="Основной_20_шрифт_20_абзаца"><text:span text:style-name="T9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4" office:value-type="string">
            <text:p text:style-name="P114">3</text:p>
          </table:table-cell>
          <table:table-cell table:style-name="Таблица33.A2" office:value-type="string">
            <text:p text:style-name="P2">Всего</text:p>
          </table:table-cell>
          <table:table-cell table:style-name="Таблица33.A2" office:value-type="string">
            <text:p text:style-name="P98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8">705,9</text:p>
          </table:table-cell>
          <table:table-cell table:style-name="Таблица33.J3" office:value-type="string">
            <text:p text:style-name="P98">635,3</text:p>
          </table:table-cell>
          <table:table-cell table:style-name="Таблица33.J3" office:value-type="string">
            <text:p text:style-name="P98">635,3</text:p>
          </table:table-cell>
          <table:table-cell table:style-name="Таблица33.A2" office:value-type="string">
            <text:p text:style-name="P118">1,2,3,4 кв.</text:p>
            <text:p text:style-name="P3">2021,</text:p>
            <text:p text:style-name="P3">2022,</text:p>
            <text:p text:style-name="P3">2023,</text:p>
            <text:p text:style-name="P65">2024,</text:p>
            <text:p text:style-name="P65">2025</text:p>
          </table:table-cell>
          <table:table-cell table:style-name="Таблица33.A2" table:number-rows-spanned="3" office:value-type="string">
            <text:p text:style-name="P356"><text:span text:style-name="Основной_20_шрифт_20_абзаца"><text:span text:style-name="T30">Доля учащихся принявших участие в учебных сборах, от общей численности</text:span></text:span></text:p>
            <text:p text:style-name="P356"><text:span text:style-name="Основной_20_шрифт_20_абзаца"><text:span text:style-name="T30">учащихся <text:s/>10-х классов</text:span></text:span></text:p>
          </table:table-cell>
          <table:table-cell table:style-name="Таблица33.N3" table:number-rows-spanned="3" office:value-type="string">
            <text:p text:style-name="P391"><text:span text:style-name="Основной_20_шрифт_20_абзаца"><text:span text:style-name="T9">Управление образования админстрации мунципального образования Кореновский</text:span></text:span></text:p>
            <text:p text:style-name="P31">район</text:p>
          </table:table-cell>
        </table:table-row>
        <table:table-row table:style-name="TableLine109788499392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Краевой</text:p>
            <text:p text:style-name="P115">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8">00,0</text:p>
          </table:table-cell>
          <table:table-cell table:style-name="Таблица33.A2" office:value-type="string">
            <text:p text:style-name="P118"/>
          </table:table-cell>
          <table:covered-table-cell table:style-name="Таблица33.A2"/>
          <table:covered-table-cell table:style-name="Таблица33.N3"/>
        </table:table-row>
        <table:table-row table:style-name="TableLine109788500208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Федерал</text:p>
            <text:p text:style-name="P2">ьный 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8">00,0</text:p>
          </table:table-cell>
          <table:table-cell table:style-name="Таблица33.A2" office:value-type="string">
            <text:p text:style-name="P118"/>
          </table:table-cell>
          <table:covered-table-cell table:style-name="Таблица33.A2"/>
          <table:covered-table-cell table:style-name="Таблица33.N3"/>
        </table:table-row>
        <table:table-row table:style-name="TableLine109788499664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44">Муниципальный</text:p>
          </table:table-cell>
          <table:table-cell table:style-name="Таблица33.A2" office:value-type="string">
            <text:p text:style-name="P98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8">705,9</text:p>
          </table:table-cell>
          <table:table-cell table:style-name="Таблица33.J3" office:value-type="string">
            <text:p text:style-name="P98">635,3</text:p>
          </table:table-cell>
          <table:table-cell table:style-name="Таблица33.J3" office:value-type="string">
            <text:p text:style-name="P98">635,3</text:p>
          </table:table-cell>
          <table:table-cell table:style-name="Таблица33.A2" office:value-type="string">
            <text:p text:style-name="P101">1,2,3</text:p>
            <text:p text:style-name="P101">4 кв</text:p>
          </table:table-cell>
          <table:table-cell table:style-name="Таблица33.A2" office:value-type="string">
            <text:p text:style-name="P114"/>
          </table:table-cell>
          <table:table-cell table:style-name="Таблица33.N3" office:value-type="string">
            <text:p text:style-name="P114"/>
          </table:table-cell>
        </table:table-row>
      </table:table>
      <text:p text:style-name="P118">11</text:p>
      <text:p text:style-name="P118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 table:number-columns-repeated="7"/>
        <table:table-column table:style-name="Таблица34.L"/>
        <table:table-column table:style-name="Таблица34.M"/>
        <table:table-column table:style-name="Таблица34.N"/>
        <text:soft-page-break/>
        <table:table-row table:style-name="TableLine109788513264">
          <table:table-cell table:style-name="Таблица34.A1" table:number-rows-spanned="2" office:value-type="string">
            <text:p text:style-name="P114"/>
          </table:table-cell>
          <table:table-cell table:style-name="Таблица34.A1" table:number-rows-spanned="2" office:value-type="string">
            <text:p text:style-name="P113"/>
          </table:table-cell>
          <table:table-cell table:style-name="Таблица34.A1" table:number-rows-spanned="2" office:value-type="string">
            <text:p text:style-name="P114"/>
          </table:table-cell>
          <table:table-cell table:style-name="Таблица34.A1" office:value-type="string">
            <text:p text:style-name="P2">бюджет</text:p>
          </table:table-cell>
          <table:table-cell table:style-name="Таблица34.A1" office:value-type="string">
            <text:p text:style-name="P98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98"/>
          </table:table-cell>
          <table:table-cell table:style-name="Таблица34.J1" office:value-type="string">
            <text:p text:style-name="P98"/>
          </table:table-cell>
          <table:table-cell table:style-name="Таблица34.J1" office:value-type="string">
            <text:p text:style-name="P98"><text:s/></text:p>
          </table:table-cell>
          <table:table-cell table:style-name="Таблица34.A1" office:value-type="string">
            <text:p text:style-name="P101">2023,</text:p>
            <text:p text:style-name="P101">2024,</text:p>
            <text:p text:style-name="P101">2025</text:p>
          </table:table-cell>
          <table:table-cell table:style-name="Таблица34.A1" table:number-rows-spanned="2" office:value-type="string">
            <text:p text:style-name="P356"/>
          </table:table-cell>
          <table:table-cell table:style-name="Таблица34.N1" table:number-rows-spanned="2" office:value-type="string">
            <text:p text:style-name="P31"/>
          </table:table-cell>
        </table:table-row>
        <table:table-row table:style-name="TableLine109788511088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156">Внебюд</text:p>
            <text:p text:style-name="P156">жетные источни</text:p>
            <text:p text:style-name="P156">ки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J2" office:value-type="string">
            <text:p text:style-name="P98">00,0</text:p>
          </table:table-cell>
          <table:table-cell table:style-name="Таблица34.D2" office:value-type="string">
            <text:p text:style-name="P118"/>
          </table:table-cell>
          <table:covered-table-cell table:style-name="Таблица34.A1"/>
          <table:covered-table-cell table:style-name="Таблица34.N1"/>
        </table:table-row>
        <table:table-row table:style-name="TableLine109788522784">
          <table:table-cell table:style-name="Таблица34.D2" office:value-type="string">
            <text:p text:style-name="P114">5.</text:p>
          </table:table-cell>
          <table:table-cell table:style-name="Таблица34.D2" office:value-type="string">
            <text:p text:style-name="P114">Задача</text:p>
          </table:table-cell>
          <table:table-cell table:style-name="Таблица34.D2" office:value-type="string">
            <text:p text:style-name="P114"/>
          </table:table-cell>
          <table:table-cell table:style-name="Таблица34.D3" table:number-columns-spanned="11" office:value-type="string">
            <text:p text:style-name="P351"><text:span text:style-name="Основной_20_шрифт_20_абзаца"><text:span text:style-name="T31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788518976">
          <table:table-cell table:style-name="Таблица34.D2" table:number-rows-spanned="3" office:value-type="string">
            <text:p text:style-name="P114">5.1.</text:p>
          </table:table-cell>
          <table:table-cell table:style-name="Таблица34.D2" table:number-rows-spanned="3" office:value-type="string">
            <text:p text:style-name="P424"><text:span text:style-name="Основной_20_шрифт_20_абзаца"><text:span text:style-name="T9">Военно-патриотическое и дховно-нравственное воспитание в образовательных</text:span></text:span></text:p>
            <text:p text:style-name="P114">организациях <text:s/></text:p>
          </table:table-cell>
          <table:table-cell table:style-name="Таблица34.D2" table:number-rows-spanned="3" office:value-type="string">
            <text:p text:style-name="P114">3</text:p>
          </table:table-cell>
          <table:table-cell table:style-name="Таблица34.D2" office:value-type="string">
            <text:p text:style-name="P2"><text:s/>Всего</text:p>
          </table:table-cell>
          <table:table-cell table:style-name="Таблица34.D2" office:value-type="string">
            <text:p text:style-name="P110">4072,1</text:p>
          </table:table-cell>
          <table:table-cell table:style-name="Таблица34.D2" office:value-type="string">
            <text:p text:style-name="P3">208,0</text:p>
          </table:table-cell>
          <table:table-cell table:style-name="Таблица34.D2" office:value-type="string">
            <text:p text:style-name="P3">768,2</text:p>
          </table:table-cell>
          <table:table-cell table:style-name="Таблица34.D2" office:value-type="string">
            <text:p text:style-name="P110">1027,5</text:p>
          </table:table-cell>
          <table:table-cell table:style-name="Таблица34.D2" office:value-type="string">
            <text:p text:style-name="P100">728,0</text:p>
          </table:table-cell>
          <table:table-cell table:style-name="Таблица34.J2" office:value-type="string">
            <text:p text:style-name="P100">655,2</text:p>
          </table:table-cell>
          <table:table-cell table:style-name="Таблица34.J2" office:value-type="string">
            <text:p text:style-name="P100">655,2</text:p>
          </table:table-cell>
          <table:table-cell table:style-name="Таблица34.D2" office:value-type="string">
            <text:p text:style-name="P118">1,2,3,4 кв. 2020,</text:p>
            <text:p text:style-name="P3">2021,</text:p>
            <text:p text:style-name="P3">2022,</text:p>
            <text:p text:style-name="P3">2023,</text:p>
            <text:p text:style-name="P65">2024,</text:p>
            <text:p text:style-name="P65">2025</text:p>
          </table:table-cell>
          <table:table-cell table:style-name="Таблица34.D2" table:number-rows-spanned="3" office:value-type="string">
            <text:p text:style-name="P356"><text:span text:style-name="Основной_20_шрифт_20_абзаца"><text:span text:style-name="T66">1) доля учащихся общеобразова- тельных <text:s/>учреждений, <text:s/>принявших</text:span></text:span></text:p>
            <text:p text:style-name="P356"><text:span text:style-name="Основной_20_шрифт_20_абзаца"><text:span text:style-name="T66">участие во всероссийских и краевых акциях <text:s/></text:span></text:span></text:p>
          </table:table-cell>
          <table:table-cell table:style-name="Таблица34.D3" table:number-rows-spanned="3" office:value-type="string">
            <text:p text:style-name="P391"><text:span text:style-name="Основной_20_шрифт_20_абзаца"><text:span text:style-name="T9">Управление образования админстра-ции мунципального образования Кореновский</text:span></text:span></text:p>
            <text:p text:style-name="P31">район</text:p>
          </table:table-cell>
        </table:table-row>
        <table:table-row table:style-name="TableLine109788533120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Краевой</text:p>
            <text:p text:style-name="P2">бюджет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59">00,0</text:p>
          </table:table-cell>
          <table:table-cell table:style-name="Таблица34.J2" office:value-type="string">
            <text:p text:style-name="P17">00,0</text:p>
          </table:table-cell>
          <table:table-cell table:style-name="Таблица34.J2" office:value-type="string">
            <text:p text:style-name="P100">00,0</text:p>
          </table:table-cell>
          <table:table-cell table:style-name="Таблица34.D2" office:value-type="string">
            <text:p text:style-name="P159"/>
          </table:table-cell>
          <table:covered-table-cell table:style-name="Таблица34.D2"/>
          <table:covered-table-cell table:style-name="Таблица34.D3"/>
        </table:table-row>
        <table:table-row table:style-name="TableLine109788518432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Федерал</text:p>
            <text:p text:style-name="P2">ьный 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59">00,0</text:p>
          </table:table-cell>
          <table:table-cell table:style-name="Таблица34.J2" office:value-type="string">
            <text:p text:style-name="P17">00,0</text:p>
          </table:table-cell>
          <table:table-cell table:style-name="Таблица34.J2" office:value-type="string">
            <text:p text:style-name="P100">00,0</text:p>
          </table:table-cell>
          <table:table-cell table:style-name="Таблица34.D2" office:value-type="string">
            <text:p text:style-name="P159"/>
          </table:table-cell>
          <table:covered-table-cell table:style-name="Таблица34.D2"/>
          <table:covered-table-cell table:style-name="Таблица34.D3"/>
        </table:table-row>
      </table:table>
      <text:p text:style-name="P118">12</text:p>
      <text:p text:style-name="P118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7"/>
        <table:table-column table:style-name="Таблица35.L"/>
        <table:table-column table:style-name="Таблица35.M"/>
        <table:table-column table:style-name="Таблица35.N"/>
        <text:soft-page-break/>
        <table:table-row table:style-name="TableLine109788500752">
          <table:table-cell table:style-name="Таблица35.A1" table:number-rows-spanned="2" office:value-type="string">
            <text:p text:style-name="P114"><text:s/></text:p>
          </table:table-cell>
          <table:table-cell table:style-name="Таблица35.A1" table:number-rows-spanned="2" office:value-type="string">
            <text:p text:style-name="P114"><text:s/></text:p>
          </table:table-cell>
          <table:table-cell table:style-name="Таблица35.A1" table:number-rows-spanned="2" office:value-type="string">
            <text:p text:style-name="P114"/>
          </table:table-cell>
          <table:table-cell table:style-name="Таблица35.A1" office:value-type="string">
            <text:p text:style-name="P2">Муниципальный бюджет</text:p>
          </table:table-cell>
          <table:table-cell table:style-name="Таблица35.A1" office:value-type="string">
            <text:p text:style-name="P110">4072,1</text:p>
          </table:table-cell>
          <table:table-cell table:style-name="Таблица35.A1" office:value-type="string">
            <text:p text:style-name="P3">208,0</text:p>
          </table:table-cell>
          <table:table-cell table:style-name="Таблица35.A1" office:value-type="string">
            <text:p text:style-name="P3">768,2</text:p>
          </table:table-cell>
          <table:table-cell table:style-name="Таблица35.A1" office:value-type="string">
            <text:p text:style-name="P110">1027,5</text:p>
          </table:table-cell>
          <table:table-cell table:style-name="Таблица35.A1" office:value-type="string">
            <text:p text:style-name="P100">728,0</text:p>
          </table:table-cell>
          <table:table-cell table:style-name="Таблица35.J1" office:value-type="string">
            <text:p text:style-name="P100">655,2</text:p>
          </table:table-cell>
          <table:table-cell table:style-name="Таблица35.J1" office:value-type="string">
            <text:p text:style-name="P100">655,2</text:p>
          </table:table-cell>
          <table:table-cell table:style-name="Таблица35.A1" office:value-type="string">
            <text:p text:style-name="P118">1,2,3,4 кв. 2020,</text:p>
            <text:p text:style-name="P3">2021,</text:p>
            <text:p text:style-name="P3">2022,</text:p>
            <text:p text:style-name="P3">2023,</text:p>
            <text:p text:style-name="P65">2024,</text:p>
            <text:p text:style-name="P65">2025</text:p>
          </table:table-cell>
          <table:table-cell table:style-name="Таблица35.A1" table:number-rows-spanned="2" office:value-type="string">
            <text:p text:style-name="P359"><text:span text:style-name="Основной_20_шрифт_20_абзаца"><text:span text:style-name="T66">конкурсах мероприятиях и <text:s/>соревнованиях</text:span></text:span></text:p>
            <text:p text:style-name="P420"><text:span text:style-name="Основной_20_шрифт_20_абзаца"><text:span text:style-name="T66">в общей численностиучащихся;</text:span></text:span></text:p>
            <text:p text:style-name="P410"><text:span text:style-name="Основной_20_шрифт_20_абзаца"><text:span text:style-name="T66">2) обеспечение образова</text:span></text:span></text:p>
          </table:table-cell>
          <table:table-cell table:style-name="Таблица35.N1" table:number-rows-spanned="2" office:value-type="string">
            <text:p text:style-name="P31"/>
            <text:p text:style-name="P31"><text:s/></text:p>
          </table:table-cell>
        </table:table-row>
        <table:table-row table:style-name="TableLine109788519248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156">Внебюджетные</text:p>
            <text:p text:style-name="P156">источни</text:p>
            <text:p text:style-name="P156">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99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A1"/>
          <table:covered-table-cell table:style-name="Таблица35.N1"/>
        </table:table-row>
        <table:table-row table:style-name="TableLine109788526864">
          <table:table-cell table:style-name="Таблица35.D2" office:value-type="string">
            <text:p text:style-name="P114"/>
          </table:table-cell>
          <table:table-cell table:style-name="Таблица35.D2" office:value-type="string">
            <text:p text:style-name="P114">в том числе:</text:p>
          </table:table-cell>
          <table:table-cell table:style-name="Таблица35.D2" office:value-type="string">
            <text:p text:style-name="P114"/>
          </table:table-cell>
          <table:table-cell table:style-name="Таблица35.D2" office:value-type="string">
            <text:p text:style-name="P2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114"/>
          </table:table-cell>
          <table:table-cell table:style-name="Таблица35.N3" office:value-type="string">
            <text:p text:style-name="P114"/>
          </table:table-cell>
        </table:table-row>
        <table:table-row table:style-name="TableLine109788521696">
          <table:table-cell table:style-name="Таблица35.D2" table:number-rows-spanned="5" office:value-type="string">
            <text:p text:style-name="P114">5.1.1</text:p>
          </table:table-cell>
          <table:table-cell table:style-name="Таблица35.D2" table:number-rows-spanned="5" office:value-type="string">
            <text:p text:style-name="P424"><text:span text:style-name="Основной_20_шрифт_20_абзаца"><text:span text:style-name="T9">Организация муниципальных, акций,</text:span></text:span></text:p>
            <text:p text:style-name="P424"><text:span text:style-name="Основной_20_шрифт_20_абзаца"><text:span text:style-name="T9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114">3</text:p>
          </table:table-cell>
          <table:table-cell table:style-name="Таблица35.D2" office:value-type="string">
            <text:p text:style-name="P2">Всего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9">00,0</text:p>
          </table:table-cell>
          <table:table-cell table:style-name="Таблица35.L2" office:value-type="string">
            <text:p text:style-name="P3"/>
          </table:table-cell>
          <table:table-cell table:style-name="Таблица35.D2" table:number-rows-spanned="5" office:value-type="string">
            <text:p text:style-name="P379"><text:span text:style-name="Основной_20_шрифт_20_абзаца"><text:span text:style-name="T66">Доля учащихся обще</text:span></text:span></text:p>
            <text:p text:style-name="P379"><text:span text:style-name="Основной_20_шрифт_20_абзаца"><text:span text:style-name="T66">образовательных учреждений, <text:s/>принявших участие во всероссийских </text:span></text:span><text:span text:style-name="Основной_20_шрифт_20_абзаца"><text:span text:style-name="T69">и краевых акциях, конкурсах</text:span></text:span></text:p>
          </table:table-cell>
          <table:table-cell table:style-name="Таблица35.N3" table:number-rows-spanned="5" office:value-type="string">
            <text:p text:style-name="P424"><text:span text:style-name="Основной_20_шрифт_20_абзаца"><text:span text:style-name="T9">Управление образования</text:span></text:span></text:p>
            <text:p text:style-name="P391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109788532848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Краевой</text:p>
            <text:p text:style-name="P2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9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109788523328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Федерал</text:p>
            <text:p text:style-name="P2">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9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109788516800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Муниципал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9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109788517072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156">Внебюд<text:span text:style-name="T133">жетные</text:span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9">00,0</text:p>
          </table:table-cell>
          <table:table-cell table:style-name="Таблица35.D2" office:value-type="string">
            <text:p text:style-name="P99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</table:table>
      <text:p text:style-name="P118">13</text:p>
      <text:p text:style-name="P118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6"/>
        <table:table-column table:style-name="Таблица36.L"/>
        <table:table-column table:style-name="Таблица36.M"/>
        <table:table-column table:style-name="Таблица36.N"/>
        <text:soft-page-break/>
        <table:table-row table:style-name="Таблица36.1">
          <table:table-cell table:style-name="Таблица36.A1" office:value-type="string">
            <text:p text:style-name="P114"/>
          </table:table-cell>
          <table:table-cell table:style-name="Таблица36.A1" office:value-type="string">
            <text:p text:style-name="P114"/>
          </table:table-cell>
          <table:table-cell table:style-name="Таблица36.A1" office:value-type="string">
            <text:p text:style-name="P114"/>
          </table:table-cell>
          <table:table-cell table:style-name="Таблица36.A1" office:value-type="string">
            <text:p text:style-name="P157">источники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80"><text:span text:style-name="Основной_20_шрифт_20_абзаца"><text:span text:style-name="T66">мероприятиях и <text:s/>соревнованиях в общей численности учащихся</text:span></text:span></text:p>
          </table:table-cell>
          <table:table-cell table:style-name="Таблица36.N1" office:value-type="string">
            <text:p text:style-name="P31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114">5.1.2</text:p>
          </table:table-cell>
          <table:table-cell table:style-name="Таблица36.A2" table:number-rows-spanned="5" office:value-type="string">
            <text:p text:style-name="P424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114">3</text:p>
          </table:table-cell>
          <table:table-cell table:style-name="Таблица36.A2" office:value-type="string">
            <text:p text:style-name="P2">Всего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9">00,0</text:p>
          </table:table-cell>
          <table:table-cell table:style-name="Таблица36.A2" office:value-type="string">
            <text:p text:style-name="P3"><text:s/></text:p>
          </table:table-cell>
          <table:table-cell table:style-name="Таблица36.A2" table:number-rows-spanned="5" office:value-type="string">
            <text:p text:style-name="P379"><text:span text:style-name="Основной_20_шрифт_20_абзаца"><text:span text:style-name="T66">Доля учащихся общеобразовательных учреждений, <text:s/>принявших <text:s/></text:span></text:span></text:p>
            <text:p text:style-name="P379"><text:span text:style-name="Основной_20_шрифт_20_абзаца"><text:span text:style-name="T66">участие во всероссийских и краевых акциях конкур</text:span></text:span><text:span text:style-name="Основной_20_шрифт_20_абзаца"><text:span text:style-name="T67">-</text:span></text:span><text:span text:style-name="Основной_20_шрифт_20_абзаца"><text:span text:style-name="T69">сах мероприятиях и соревнованияхв общей численности учащихся</text:span></text:span></text:p>
          </table:table-cell>
          <table:table-cell table:style-name="Таблица36.N2" table:number-rows-spanned="5" office:value-type="string">
            <text:p text:style-name="P391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391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10978853121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Краевой</text:p>
            <text:p text:style-name="P115">бюджет</text:p>
            <text:p text:style-name="P115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9">00,0</text:p>
          </table:table-cell>
          <table:table-cell table:style-name="Таблица36.A2" office:value-type="string"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109648633152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Федерал</text:p>
            <text:p text:style-name="P2">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9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10964863369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Муниципал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9">00,0</text:p>
          </table:table-cell>
          <table:table-cell table:style-name="Таблица36.A2" office:value-type="string">
            <text:p text:style-name="P3"><text:s/></text:p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109648626352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56">Внебюд</text:p>
            <text:p text:style-name="P156">жетные <text:span text:style-name="T133">источники</text:span></text:p>
            <text:p text:style-name="P68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9">00,0</text:p>
          </table:table-cell>
          <table:table-cell table:style-name="Таблица36.A2" office:value-type="string"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</table:table>
      <text:p text:style-name="P118">14</text:p>
      <text:p text:style-name="P118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 table:number-columns-repeated="7"/>
        <table:table-column table:style-name="Таблица37.L"/>
        <table:table-column table:style-name="Таблица37.M"/>
        <table:table-column table:style-name="Таблица37.N"/>
        <text:soft-page-break/>
        <table:table-row table:style-name="TableLine109648627984">
          <table:table-cell table:style-name="Таблица37.A1" table:number-rows-spanned="5" office:value-type="string">
            <text:p text:style-name="P66">5.1.3</text:p>
          </table:table-cell>
          <table:table-cell table:style-name="Таблица37.A1" table:number-rows-spanned="5" office:value-type="string">
            <text:p text:style-name="P439"><text:span text:style-name="Основной_20_шрифт_20_абзаца"><text:span text:style-name="T9">Приобретение формы, инвентаря и обору-</text:span></text:span></text:p>
            <text:p text:style-name="P424"><text:span text:style-name="Основной_20_шрифт_20_абзаца"><text:span text:style-name="T9">дования, на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114">3</text:p>
          </table:table-cell>
          <table:table-cell table:style-name="Таблица37.A1" office:value-type="string">
            <text:p text:style-name="P2">Всего</text:p>
          </table:table-cell>
          <table:table-cell table:style-name="Таблица37.A1" office:value-type="string">
            <text:p text:style-name="P110">4072,1</text:p>
          </table:table-cell>
          <table:table-cell table:style-name="Таблица37.A1" office:value-type="string">
            <text:p text:style-name="P3">208,0</text:p>
          </table:table-cell>
          <table:table-cell table:style-name="Таблица37.A1" office:value-type="string">
            <text:p text:style-name="P3">768,2</text:p>
          </table:table-cell>
          <table:table-cell table:style-name="Таблица37.A1" office:value-type="string">
            <text:p text:style-name="P110">1027,5</text:p>
          </table:table-cell>
          <table:table-cell table:style-name="Таблица37.A1" office:value-type="string">
            <text:p text:style-name="P100">728,0</text:p>
          </table:table-cell>
          <table:table-cell table:style-name="Таблица37.A1" office:value-type="string">
            <text:p text:style-name="P100">655,2</text:p>
          </table:table-cell>
          <table:table-cell table:style-name="Таблица37.A1" office:value-type="string">
            <text:p text:style-name="P100">655,2</text:p>
          </table:table-cell>
          <table:table-cell table:style-name="Таблица37.A1" office:value-type="string">
            <text:p text:style-name="P9">1,2,3,4 кв. 2020,</text:p>
            <text:p text:style-name="P3">2021,</text:p>
            <text:p text:style-name="P9">2020,</text:p>
            <text:p text:style-name="P9">2023,</text:p>
            <text:p text:style-name="P65">2024,</text:p>
            <text:p text:style-name="P65">2025</text:p>
          </table:table-cell>
          <table:table-cell table:style-name="Таблица37.A1" table:number-rows-spanned="5" office:value-type="string">
            <text:p text:style-name="P439"><text:span text:style-name="Основной_20_шрифт_20_абзаца"><text:span text:style-name="T9">Обеспечение образовательных организаций, формой, инвентарем и оборудованием, нагрудной и иной продукции</text:span></text:span></text:p>
          </table:table-cell>
          <table:table-cell table:style-name="Таблица37.N1" table:number-rows-spanned="5" office:value-type="string">
            <text:p text:style-name="P392"><text:span text:style-name="Основной_20_шрифт_20_абзаца"><text:span text:style-name="T9">Управление </text:span></text:span><text:span text:style-name="T9">образова-</text:span></text:p>
            <text:p text:style-name="P32">ния</text:p>
            <text:p text:style-name="P392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109648629344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Краевой</text:p>
            <text:p text:style-name="P115">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9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10964862336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Федерал</text:p>
            <text:p text:style-name="P2">ьный 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9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10964863668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Муниципальный бюджет</text:p>
          </table:table-cell>
          <table:table-cell table:style-name="Таблица37.D2" office:value-type="string">
            <text:p text:style-name="P110">4072,1</text:p>
          </table:table-cell>
          <table:table-cell table:style-name="Таблица37.D2" office:value-type="string">
            <text:p text:style-name="P3">208,0</text:p>
          </table:table-cell>
          <table:table-cell table:style-name="Таблица37.D2" office:value-type="string">
            <text:p text:style-name="P3">768,2</text:p>
          </table:table-cell>
          <table:table-cell table:style-name="Таблица37.D2" office:value-type="string">
            <text:p text:style-name="P110">1027,5</text:p>
          </table:table-cell>
          <table:table-cell table:style-name="Таблица37.D2" office:value-type="string">
            <text:p text:style-name="P100">728,0</text:p>
          </table:table-cell>
          <table:table-cell table:style-name="Таблица37.D2" office:value-type="string">
            <text:p text:style-name="P100">655,2</text:p>
          </table:table-cell>
          <table:table-cell table:style-name="Таблица37.D2" office:value-type="string">
            <text:p text:style-name="P100">655,2</text:p>
          </table:table-cell>
          <table:table-cell table:style-name="Таблица37.D2" office:value-type="string">
            <text:p text:style-name="P3">1,2,3,4 кв. 2020, 2021,</text:p>
            <text:p text:style-name="P9">2020,</text:p>
            <text:p text:style-name="P9">2023,</text:p>
            <text:p text:style-name="P65">2024,</text:p>
            <text:p text:style-name="P67">2025</text:p>
          </table:table-cell>
          <table:covered-table-cell table:style-name="Таблица37.A1"/>
          <table:covered-table-cell table:style-name="Таблица37.N1"/>
        </table:table-row>
        <table:table-row table:style-name="TableLine109648626624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156">Внебюд</text:p>
            <text:p text:style-name="P156">жетные источни</text:p>
            <text:p text:style-name="P156">ки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9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109648629616">
          <table:table-cell table:style-name="Таблица37.D2" office:value-type="string">
            <text:p text:style-name="P114">6.</text:p>
          </table:table-cell>
          <table:table-cell table:style-name="Таблица37.D2" office:value-type="string">
            <text:p text:style-name="P114">Задача</text:p>
          </table:table-cell>
          <table:table-cell table:style-name="Таблица37.D2" office:value-type="string">
            <text:p text:style-name="P114">3</text:p>
          </table:table-cell>
          <table:table-cell table:style-name="Таблица37.D6" table:number-columns-spanned="11" office:value-type="string">
            <text:p text:style-name="P23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15</text:p>
      <text:p text:style-name="P118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 table:number-columns-repeated="7"/>
        <table:table-column table:style-name="Таблица38.L"/>
        <table:table-column table:style-name="Таблица38.M"/>
        <table:table-column table:style-name="Таблица38.D"/>
        <text:soft-page-break/>
        <table:table-row table:style-name="TableLine109648630704">
          <table:table-cell table:style-name="Таблица38.A1" office:value-type="string">
            <text:p text:style-name="P114"/>
          </table:table-cell>
          <table:table-cell table:style-name="Таблица38.A1" office:value-type="string">
            <text:p text:style-name="P114"/>
          </table:table-cell>
          <table:table-cell table:style-name="Таблица38.A1" office:value-type="string">
            <text:p text:style-name="P114"/>
          </table:table-cell>
          <table:table-cell table:style-name="Таблица38.D1" table:number-columns-spanned="11" office:value-type="string">
            <text:p text:style-name="P23"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648622816">
          <table:table-cell table:style-name="Таблица38.A2" table:number-rows-spanned="4" office:value-type="string">
            <text:p text:style-name="P114">6.1.</text:p>
          </table:table-cell>
          <table:table-cell table:style-name="Таблица38.A2" table:number-rows-spanned="4" office:value-type="string">
            <text:p text:style-name="P424"><text:span text:style-name="Основной_20_шрифт_20_абзаца"><text:span text:style-name="T9">Популяриза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2" table:number-rows-spanned="4" office:value-type="string">
            <text:p text:style-name="P114">3</text:p>
          </table:table-cell>
          <table:table-cell table:style-name="Таблица38.A1" office:value-type="string">
            <text:p text:style-name="P2">Всего</text:p>
          </table:table-cell>
          <table:table-cell table:style-name="Таблица38.A1" office:value-type="string">
            <text:p text:style-name="P99">898,8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99">321,0</text:p>
          </table:table-cell>
          <table:table-cell table:style-name="Таблица38.J2" office:value-type="string">
            <text:p text:style-name="P99">288,9</text:p>
          </table:table-cell>
          <table:table-cell table:style-name="Таблица38.J2" office:value-type="string">
            <text:p text:style-name="P99">288,9</text:p>
          </table:table-cell>
          <table:table-cell table:style-name="Таблица38.A1" office:value-type="string">
            <text:p text:style-name="P3">1,2,3,4 кв. 2021,</text:p>
            <text:p text:style-name="P3">2022,2023,</text:p>
            <text:p text:style-name="P69">2024,</text:p>
            <text:p text:style-name="P69">2025</text:p>
          </table:table-cell>
          <table:table-cell table:style-name="Таблица38.A1" table:number-rows-spanned="4" office:value-type="string">
            <text:p text:style-name="P356"><text:span text:style-name="Основной_20_шрифт_20_абзаца"><text:span text:style-name="T66">1) доля учащихся общеобразовательных учреждений, <text:s/>принявших участие во всероссийских и краевых акциях конкурсах мероприя</text:span></text:span><text:span text:style-name="Основной_20_шрифт_20_абзаца"><text:span text:style-name="T69">тиях соревнованиях </text:span></text:span><text:span text:style-name="Основной_20_шрифт_20_абзаца"><text:span text:style-name="T66"><text:s/></text:span></text:span><text:span text:style-name="Основной_20_шрифт_20_абзаца"><text:span text:style-name="T69">в общей численности учащихся;</text:span></text:span></text:p>
            <text:p text:style-name="P360"><text:span text:style-name="Основной_20_шрифт_20_абзаца"><text:span text:style-name="T69">2)обеспечение образовательных <text:s/>организаций, формой, инвентарем</text:span></text:span></text:p>
          </table:table-cell>
          <table:table-cell table:style-name="Таблица38.D1" table:number-rows-spanned="4" office:value-type="string">
            <text:p text:style-name="P391"><text:span text:style-name="Основной_20_шрифт_20_абзаца"><text:span text:style-name="T9">Управление образования админстрации мунципального образования Корновский район</text:span></text:span></text:p>
          </table:table-cell>
        </table:table-row>
        <table:table-row table:style-name="TableLine109648624448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Краевой</text:p>
            <text:p text:style-name="P115">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9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109648636144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Федерал</text:p>
            <text:p text:style-name="P156">ьный 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9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109648637504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56">Муниципальный <text:span text:style-name="T133">бюджет</text:span></text:p>
          </table:table-cell>
          <table:table-cell table:style-name="Таблица38.A2" office:value-type="string">
            <text:p text:style-name="P99">898,8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99">321,0</text:p>
          </table:table-cell>
          <table:table-cell table:style-name="Таблица38.J3" office:value-type="string">
            <text:p text:style-name="P99">288,9</text:p>
          </table:table-cell>
          <table:table-cell table:style-name="Таблица38.J3" office:value-type="string">
            <text:p text:style-name="P99">288,9</text:p>
          </table:table-cell>
          <table:table-cell table:style-name="Таблица38.A2" office:value-type="string">
            <text:p text:style-name="P67">1,2,3,4,кв</text:p>
            <text:p text:style-name="P70">2021,</text:p>
            <text:p text:style-name="P69">2022,</text:p>
            <text:p text:style-name="P69">2023,</text:p>
            <text:p text:style-name="P69">2024,</text:p>
            <text:p text:style-name="P69">2025</text:p>
          </table:table-cell>
          <table:covered-table-cell table:style-name="Таблица38.A1"/>
          <table:covered-table-cell table:style-name="Таблица38.D1"/>
        </table:table-row>
      </table:table>
      <text:p text:style-name="P118">16</text:p>
      <text:p text:style-name="P118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8"/>
        <table:table-column table:style-name="Таблица39.M"/>
        <table:table-column table:style-name="Таблица39.N"/>
        <text:soft-page-break/>
        <table:table-row table:style-name="TableLine109648624176">
          <table:table-cell table:style-name="Таблица39.A1" office:value-type="string">
            <text:p text:style-name="P114"/>
          </table:table-cell>
          <table:table-cell table:style-name="Таблица39.A1" office:value-type="string">
            <text:p text:style-name="P114"/>
          </table:table-cell>
          <table:table-cell table:style-name="Таблица39.A1" office:value-type="string">
            <text:p text:style-name="P114"/>
          </table:table-cell>
          <table:table-cell table:style-name="Таблица39.A1" office:value-type="string">
            <text:p text:style-name="P156">Внебюд</text:p>
            <text:p text:style-name="P156">жетные источни</text:p>
            <text:p text:style-name="P156">ки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99">00,0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60"><text:span text:style-name="Основной_20_шрифт_20_абзаца"><text:span text:style-name="T66">и оборудованием, нагрудной и иной продукции <text:s/></text:span></text:span></text:p>
          </table:table-cell>
          <table:table-cell table:style-name="Таблица39.N1" office:value-type="string">
            <text:p text:style-name="P31"/>
          </table:table-cell>
        </table:table-row>
        <table:table-row table:style-name="TableLine109648624992">
          <table:table-cell table:style-name="Таблица39.A2" office:value-type="string">
            <text:p text:style-name="P114"/>
          </table:table-cell>
          <table:table-cell table:style-name="Таблица39.A2" office:value-type="string">
            <text:p text:style-name="P114">в том числе:</text:p>
          </table:table-cell>
          <table:table-cell table:style-name="Таблица39.A2" office:value-type="string">
            <text:p text:style-name="P114"/>
          </table:table-cell>
          <table:table-cell table:style-name="Таблица39.A2" office:value-type="string">
            <text:p text:style-name="P156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267"/>
          </table:table-cell>
          <table:table-cell table:style-name="Таблица39.N2" office:value-type="string">
            <text:p text:style-name="P31"/>
          </table:table-cell>
        </table:table-row>
        <table:table-row table:style-name="TableLine109648642400">
          <table:table-cell table:style-name="Таблица39.A2" table:number-rows-spanned="5" office:value-type="string">
            <text:p text:style-name="P114">6.1.1</text:p>
          </table:table-cell>
          <table:table-cell table:style-name="Таблица39.A2" table:number-rows-spanned="5" office:value-type="string">
            <text:p text:style-name="P440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114">3</text:p>
          </table:table-cell>
          <table:table-cell table:style-name="Таблица39.A2" office:value-type="string">
            <text:p text:style-name="P2">Всего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9">00,0</text:p>
          </table:table-cell>
          <table:table-cell table:style-name="Таблица39.A2" office:value-type="string">
            <text:p text:style-name="P118"/>
            <text:p text:style-name="P118"/>
            <text:p text:style-name="P118"/>
            <text:p text:style-name="P118"/>
          </table:table-cell>
          <table:table-cell table:style-name="Таблица39.A2" table:number-rows-spanned="5" office:value-type="string">
            <text:p text:style-name="P356"><text:span text:style-name="Основной_20_шрифт_20_абзаца"><text:span text:style-name="T66">Доля учащихся обще</text:span></text:span></text:p>
            <text:p text:style-name="P421"><text:span text:style-name="Основной_20_шрифт_20_абзаца"><text:span text:style-name="T66">образова</text:span></text:span><text:span text:style-name="Основной_20_шрифт_20_абзаца"><text:span text:style-name="T68">тельных учреждений,</text:span></text:span><text:span text:style-name="Основной_20_шрифт_20_абзаца"><text:span text:style-name="T66"> <text:s/>принявших</text:span></text:span></text:p>
            <text:p text:style-name="P360"><text:span text:style-name="Основной_20_шрифт_20_абзаца"><text:span text:style-name="T66">участие во всероссийских и краевых акциях конкурсах <text:s/></text:span></text:span></text:p>
            <text:p text:style-name="P421"><text:span text:style-name="Основной_20_шрифт_20_абзаца"><text:span text:style-name="T66">мероприятиях и <text:s/>соревнованиях в общей численности учащихся <text:s text:c="2"/></text:span></text:span></text:p>
          </table:table-cell>
          <table:table-cell table:style-name="Таблица39.N2" table:number-rows-spanned="5" office:value-type="string">
            <text:p text:style-name="P393"><text:span text:style-name="Основной_20_шрифт_20_абзаца"><text:span text:style-name="T9">Управление образования админстрации мунципального образования Ко</text:span></text:span><text:span text:style-name="Основной_20_шрифт_20_абзаца"><text:span text:style-name="T13">р</text:span></text:span><text:span text:style-name="Основной_20_шрифт_20_абзаца"><text:span text:style-name="T9">новский рай</text:span></text:span><text:span text:style-name="Основной_20_шрифт_20_абзаца"><text:span text:style-name="T13">он</text:span></text:span></text:p>
          </table:table-cell>
        </table:table-row>
        <table:table-row table:style-name="TableLine10964864675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56">Краевой</text:p>
            <text:p text:style-name="P156">бюджет</text:p>
            <text:p text:style-name="P156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9">00,0</text:p>
          </table:table-cell>
          <table:table-cell table:style-name="Таблица39.A2" office:value-type="string">
            <text:p text:style-name="P118"/>
          </table:table-cell>
          <table:covered-table-cell table:style-name="Таблица39.A2"/>
          <table:covered-table-cell table:style-name="Таблица39.N2"/>
        </table:table-row>
        <table:table-row table:style-name="TableLine109648643216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">Федерал</text:p>
            <text:p text:style-name="P156">ьный бюджет</text:p>
            <text:p text:style-name="P156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9">00,0</text:p>
          </table:table-cell>
          <table:table-cell table:style-name="Таблица39.A2" office:value-type="string">
            <text:p text:style-name="P118"/>
          </table:table-cell>
          <table:covered-table-cell table:style-name="Таблица39.A2"/>
          <table:covered-table-cell table:style-name="Таблица39.N2"/>
        </table:table-row>
        <table:table-row table:style-name="TableLine10964865355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56">Муницип</text:p>
            <text:p text:style-name="P145">альный</text:p>
            <text:p text:style-name="P156">бюджет</text:p>
            <text:p text:style-name="P156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9">00,0</text:p>
          </table:table-cell>
          <table:table-cell table:style-name="Таблица39.A2" office:value-type="string">
            <text:p text:style-name="P118"/>
          </table:table-cell>
          <table:covered-table-cell table:style-name="Таблица39.A2"/>
          <table:covered-table-cell table:style-name="Таблица39.N2"/>
        </table:table-row>
        <table:table-row table:style-name="TableLine109648644848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56">Внебюд</text:p>
            <text:p text:style-name="P156">жетные источни</text:p>
            <text:p text:style-name="P156">ки</text:p>
            <text:p text:style-name="P156"/>
            <text:p text:style-name="P156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69">00,0</text:p>
          </table:table-cell>
          <table:table-cell table:style-name="Таблица39.A2" office:value-type="string">
            <text:p text:style-name="P69">00,0</text:p>
          </table:table-cell>
          <table:table-cell table:style-name="Таблица39.A2" office:value-type="string">
            <text:p text:style-name="P69">00,0</text:p>
          </table:table-cell>
          <table:table-cell table:style-name="Таблица39.A2" office:value-type="string">
            <text:p text:style-name="P118"/>
          </table:table-cell>
          <table:covered-table-cell table:style-name="Таблица39.A2"/>
          <table:covered-table-cell table:style-name="Таблица39.N2"/>
        </table:table-row>
      </table:table>
      <text:p text:style-name="P118">17</text:p>
      <text:p text:style-name="P118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 table:number-columns-repeated="7"/>
        <table:table-column table:style-name="Таблица40.L"/>
        <table:table-column table:style-name="Таблица40.M"/>
        <table:table-column table:style-name="Таблица40.N"/>
        <text:soft-page-break/>
        <table:table-row table:style-name="TableLine109648629888">
          <table:table-cell table:style-name="Таблица40.A1" table:number-rows-spanned="5" office:value-type="string">
            <text:p text:style-name="P114">6.1.2</text:p>
          </table:table-cell>
          <table:table-cell table:style-name="Таблица40.A1" table:number-rows-spanned="5" office:value-type="string">
            <text:p text:style-name="P424"><text:span text:style-name="Основной_20_шрифт_20_абзаца"><text:span text:style-name="T9">Приобретение 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114">3</text:p>
          </table:table-cell>
          <table:table-cell table:style-name="Таблица40.A1" office:value-type="string">
            <text:p text:style-name="P2">Всего</text:p>
          </table:table-cell>
          <table:table-cell table:style-name="Таблица40.A1" office:value-type="string">
            <text:p text:style-name="P99">898,8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99">321,0</text:p>
          </table:table-cell>
          <table:table-cell table:style-name="Таблица40.J1" office:value-type="string">
            <text:p text:style-name="P99">288,9</text:p>
          </table:table-cell>
          <table:table-cell table:style-name="Таблица40.J1" office:value-type="string">
            <text:p text:style-name="P99">288,9</text:p>
          </table:table-cell>
          <table:table-cell table:style-name="Таблица40.A1" office:value-type="string">
            <text:p text:style-name="P121">1,2,3,4 кв. 2021,</text:p>
            <text:p text:style-name="P121">2022,</text:p>
            <text:p text:style-name="P121">2023,</text:p>
            <text:p text:style-name="P150">2024,</text:p>
            <text:p text:style-name="P150">2025 </text:p>
          </table:table-cell>
          <table:table-cell table:style-name="Таблица40.A1" table:number-rows-spanned="5" office:value-type="string">
            <text:p text:style-name="P424"><text:span text:style-name="Основной_20_шрифт_20_абзаца"><text:span text:style-name="T9">Обеспечение образовательных организаций, формой, инвентарем и <text:s/>оборудованием, нагрудной и иной продукции</text:span></text:span></text:p>
          </table:table-cell>
          <table:table-cell table:style-name="Таблица40.N1" table:number-rows-spanned="5" office:value-type="string">
            <text:p text:style-name="P391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391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109648654912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Краевой</text:p>
            <text:p text:style-name="P115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9">00,0</text:p>
          </table:table-cell>
          <table:table-cell table:style-name="Таблица40.D2" office:value-type="string">
            <text:p text:style-name="P3"/>
          </table:table-cell>
          <table:covered-table-cell table:style-name="Таблица40.A1"/>
          <table:covered-table-cell table:style-name="Таблица40.N1"/>
        </table:table-row>
        <table:table-row table:style-name="TableLine109648640496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9">00,0</text:p>
          </table:table-cell>
          <table:table-cell table:style-name="Таблица40.D2" office:value-type="string">
            <text:p text:style-name="P118"/>
            <text:p text:style-name="P118"/>
            <text:p text:style-name="P118"/>
          </table:table-cell>
          <table:covered-table-cell table:style-name="Таблица40.A1"/>
          <table:covered-table-cell table:style-name="Таблица40.N1"/>
        </table:table-row>
        <table:table-row table:style-name="TableLine10964865164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56">Муниципальный</text:p>
            <text:p text:style-name="P2">бюджет</text:p>
          </table:table-cell>
          <table:table-cell table:style-name="Таблица40.D2" office:value-type="string">
            <text:p text:style-name="P99">898,8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99">321,0</text:p>
          </table:table-cell>
          <table:table-cell table:style-name="Таблица40.J2" office:value-type="string">
            <text:p text:style-name="P99">288,9</text:p>
          </table:table-cell>
          <table:table-cell table:style-name="Таблица40.J2" office:value-type="string">
            <text:p text:style-name="P99">288,9</text:p>
          </table:table-cell>
          <table:table-cell table:style-name="Таблица40.D2" office:value-type="string">
            <text:p text:style-name="P121">1,2,3,4 кв. 2021,</text:p>
            <text:p text:style-name="P121">2022,</text:p>
            <text:p text:style-name="P121">2023,</text:p>
            <text:p text:style-name="P150">2024,</text:p>
            <text:p text:style-name="P150">2025</text:p>
          </table:table-cell>
          <table:covered-table-cell table:style-name="Таблица40.A1"/>
          <table:covered-table-cell table:style-name="Таблица40.N1"/>
        </table:table-row>
        <table:table-row table:style-name="TableLine10964864620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56">Внебюд</text:p>
            <text:p text:style-name="P156">жетные источни</text:p>
            <text:p text:style-name="P156">ки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9">00,0</text:p>
          </table:table-cell>
          <table:table-cell table:style-name="Таблица40.D2" office:value-type="string">
            <text:p text:style-name="P118"/>
          </table:table-cell>
          <table:covered-table-cell table:style-name="Таблица40.A1"/>
          <table:covered-table-cell table:style-name="Таблица40.N1"/>
        </table:table-row>
        <table:table-row table:style-name="TableLine109648648656">
          <table:table-cell table:style-name="Таблица40.D2" office:value-type="string">
            <text:p text:style-name="P114">7.</text:p>
          </table:table-cell>
          <table:table-cell table:style-name="Таблица40.D2" office:value-type="string">
            <text:p text:style-name="P114">Задача</text:p>
          </table:table-cell>
          <table:table-cell table:style-name="Таблица40.D2" office:value-type="string">
            <text:p text:style-name="P114"/>
          </table:table-cell>
          <table:table-cell table:style-name="Таблица40.D6" table:number-columns-spanned="11" office:value-type="string">
            <text:p text:style-name="P351"><text:span text:style-name="Основной_20_шрифт_20_абзаца"><text:span text:style-name="T31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18</text:p>
      <text:p text:style-name="P118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 table:number-columns-repeated="7"/>
        <table:table-column table:style-name="Таблица41.L"/>
        <table:table-column table:style-name="Таблица41.M"/>
        <table:table-column table:style-name="Таблица41.N"/>
        <text:soft-page-break/>
        <table:table-row table:style-name="TableLine109648647024">
          <table:table-cell table:style-name="Таблица41.A1" table:number-rows-spanned="5" office:value-type="string">
            <text:p text:style-name="P114">7.1</text:p>
          </table:table-cell>
          <table:table-cell table:style-name="Таблица41.A1" table:number-rows-spanned="5" office:value-type="string">
            <text:p text:style-name="P424"><text:span text:style-name="Основной_20_шрифт_20_абзаца"><text:span text:style-name="T9">Организация 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114">3</text:p>
          </table:table-cell>
          <table:table-cell table:style-name="Таблица41.A1" office:value-type="string">
            <text:p text:style-name="P2">Всего</text:p>
          </table:table-cell>
          <table:table-cell table:style-name="Таблица41.A1" office:value-type="string">
            <text:p text:style-name="P99">20202,6</text:p>
          </table:table-cell>
          <table:table-cell table:style-name="Таблица41.A1" office:value-type="string">
            <text:p text:style-name="P3">00,0</text:p>
          </table:table-cell>
          <table:table-cell table:style-name="Таблица41.A1" office:value-type="string">
            <text:p text:style-name="P3">4187,0</text:p>
          </table:table-cell>
          <table:table-cell table:style-name="Таблица41.A1" office:value-type="string">
            <text:p text:style-name="P3">4457,2</text:p>
          </table:table-cell>
          <table:table-cell table:style-name="Таблица41.A1" office:value-type="string">
            <text:p text:style-name="P99">5003,6</text:p>
          </table:table-cell>
          <table:table-cell table:style-name="Таблица41.A1" office:value-type="string">
            <text:p text:style-name="P99">4809,7</text:p>
          </table:table-cell>
          <table:table-cell table:style-name="Таблица41.A1" office:value-type="string">
            <text:p text:style-name="P99">1745,1</text:p>
          </table:table-cell>
          <table:table-cell table:style-name="Таблица41.A1" office:value-type="string">
            <text:p text:style-name="P3">1,2,3,4 кв. <text:s/>2021,</text:p>
            <text:p text:style-name="P10">2022,</text:p>
            <text:p text:style-name="P10">2023,</text:p>
            <text:p text:style-name="P71">2024,</text:p>
            <text:p text:style-name="P71">2025</text:p>
          </table:table-cell>
          <table:table-cell table:style-name="Таблица41.A1" table:number-rows-spanned="5" office:value-type="string">
            <text:p text:style-name="P424"><text:span text:style-name="Основной_20_шрифт_20_абзаца"><text:span text:style-name="T66">Удельный вес детей, охваченных всеми формами отдыха и</text:span></text:span></text:p>
            <text:p text:style-name="P424"><text:span text:style-name="Основной_20_шрифт_20_абзаца"><text:span text:style-name="T66">оздоровления от об-щей численности детей</text:span></text:span></text:p>
            <text:p text:style-name="P424"><text:span text:style-name="Основной_20_шрифт_20_абзаца"><text:span text:style-name="T66">в возрасте от 7 до 17 лет</text:span></text:span></text:p>
          </table:table-cell>
          <table:table-cell table:style-name="Таблица41.N1" table:number-rows-spanned="5" office:value-type="string">
            <text:p text:style-name="P391"><text:span text:style-name="Основной_20_шрифт_20_абзаца"><text:span text:style-name="T9">Управление образования админстрации мунципального образования Корновский</text:span></text:span></text:p>
            <text:p text:style-name="P31">район <text:s text:c="2"/></text:p>
          </table:table-cell>
        </table:table-row>
        <table:table-row table:style-name="TableLine10964865545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46">Краевой</text:p>
            <text:p text:style-name="P146">бюджет</text:p>
          </table:table-cell>
          <table:table-cell table:style-name="Таблица41.D2" office:value-type="string">
            <text:p text:style-name="P3">11233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2585,6</text:p>
          </table:table-cell>
          <table:table-cell table:style-name="Таблица41.D2" office:value-type="string">
            <text:p text:style-name="P3">2518,2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99">00,0</text:p>
          </table:table-cell>
          <table:table-cell table:style-name="Таблица41.D2" office:value-type="string">
            <text:p text:style-name="P3">1,2,3,4 кв. 2021,</text:p>
            <text:p text:style-name="P10">2022,</text:p>
            <text:p text:style-name="P10">2023,</text:p>
            <text:p text:style-name="P71">2024,</text:p>
            <text:p text:style-name="P71">2025</text:p>
          </table:table-cell>
          <table:covered-table-cell table:style-name="Таблица41.A1"/>
          <table:covered-table-cell table:style-name="Таблица41.N1"/>
        </table:table-row>
        <table:table-row table:style-name="TableLine10964864185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99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  <table:table-row table:style-name="TableLine109648640224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56">Муниципальный</text:p>
            <text:p text:style-name="P2">бюджет</text:p>
          </table:table-cell>
          <table:table-cell table:style-name="Таблица41.D2" office:value-type="string">
            <text:p text:style-name="P99">8969,6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601,4</text:p>
          </table:table-cell>
          <table:table-cell table:style-name="Таблица41.D2" office:value-type="string">
            <text:p text:style-name="P3">1939,0</text:p>
          </table:table-cell>
          <table:table-cell table:style-name="Таблица41.D2" office:value-type="string">
            <text:p text:style-name="P99">1939,0</text:p>
          </table:table-cell>
          <table:table-cell table:style-name="Таблица41.D2" office:value-type="string">
            <text:p text:style-name="P99">1745,1</text:p>
          </table:table-cell>
          <table:table-cell table:style-name="Таблица41.D2" office:value-type="string">
            <text:p text:style-name="P99">1745,1</text:p>
          </table:table-cell>
          <table:table-cell table:style-name="Таблица41.D2" office:value-type="string">
            <text:p text:style-name="P3">1,2,3,4 кв. <text:s/>2021,</text:p>
            <text:p text:style-name="P10">2022,</text:p>
            <text:p text:style-name="P10">2023,</text:p>
            <text:p text:style-name="P71">2024,</text:p>
            <text:p text:style-name="P71">2025</text:p>
          </table:table-cell>
          <table:covered-table-cell table:style-name="Таблица41.A1"/>
          <table:covered-table-cell table:style-name="Таблица41.N1"/>
        </table:table-row>
        <table:table-row table:style-name="TableLine109648640768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56">Внебюд</text:p>
            <text:p text:style-name="P156">жетные источни</text:p>
            <text:p text:style-name="P156">ки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</text:p>
          </table:table-cell>
          <table:table-cell table:style-name="Таблица41.D2" office:value-type="string">
            <text:p text:style-name="P99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</table:table>
      <text:p text:style-name="P118">1<text:span text:style-name="T134">9</text:span></text:p>
      <text:p text:style-name="P118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7"/>
        <table:table-column table:style-name="Таблица42.L"/>
        <table:table-column table:style-name="Таблица42.M"/>
        <table:table-column table:style-name="Таблица42.N"/>
        <text:soft-page-break/>
        <table:table-row table:style-name="TableLine109648641040">
          <table:table-cell table:style-name="Таблица42.A1" office:value-type="string">
            <text:p text:style-name="P114"/>
          </table:table-cell>
          <table:table-cell table:style-name="Таблица42.A1" office:value-type="string">
            <text:p text:style-name="P279">в том числе:</text:p>
          </table:table-cell>
          <table:table-cell table:style-name="Таблица42.A1" office:value-type="string">
            <text:p text:style-name="P114"/>
          </table:table-cell>
          <table:table-cell table:style-name="Таблица42.A1" office:value-type="string">
            <text:p text:style-name="P2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A1" office:value-type="string">
            <text:p text:style-name="P118"/>
          </table:table-cell>
          <table:table-cell table:style-name="Таблица42.A1" office:value-type="string">
            <text:p text:style-name="P211"/>
          </table:table-cell>
          <table:table-cell table:style-name="Таблица42.N1" office:value-type="string">
            <text:p text:style-name="P31"/>
          </table:table-cell>
        </table:table-row>
        <table:table-row table:style-name="TableLine109648652464">
          <table:table-cell table:style-name="Таблица42.A2" table:number-rows-spanned="4" office:value-type="string">
            <text:p text:style-name="P114">7.1.1</text:p>
          </table:table-cell>
          <table:table-cell table:style-name="Таблица42.A2" table:number-rows-spanned="4" office:value-type="string">
            <text:p text:style-name="P424"><text:span text:style-name="Основной_20_шрифт_20_абзаца"><text:span text:style-name="T110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114">3</text:p>
          </table:table-cell>
          <table:table-cell table:style-name="Таблица42.A2" office:value-type="string">
            <text:p text:style-name="P2">Всего</text:p>
          </table:table-cell>
          <table:table-cell table:style-name="Таблица42.A2" office:value-type="string">
            <text:p text:style-name="P3">1<text:span text:style-name="T152">8036,2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3740,4</text:p>
          </table:table-cell>
          <table:table-cell table:style-name="Таблица42.A2" office:value-type="string">
            <text:p text:style-name="P3">4004,6</text:p>
          </table:table-cell>
          <table:table-cell table:style-name="Таблица42.A2" office:value-type="string">
            <text:p text:style-name="P99">4551,0</text:p>
          </table:table-cell>
          <table:table-cell table:style-name="Таблица42.J2" office:value-type="string">
            <text:p text:style-name="P99">4402,4</text:p>
          </table:table-cell>
          <table:table-cell table:style-name="Таблица42.J2" office:value-type="string">
            <text:p text:style-name="P99">1337,8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2">2024,</text:p>
            <text:p text:style-name="P72">2025</text:p>
          </table:table-cell>
          <table:table-cell table:style-name="Таблица42.A2" table:number-rows-spanned="4" office:value-type="string">
            <text:p text:style-name="P424"><text:span text:style-name="Основной_20_шрифт_20_абзаца"><text:span text:style-name="T66">Удельный <text:s/></text:span></text:span></text:p>
            <text:p text:style-name="P424"><text:span text:style-name="Основной_20_шрифт_20_абзаца"><text:span text:style-name="T66">вес детей, охваченных всеми формами отдыха</text:span></text:span></text:p>
            <text:p text:style-name="P424"><text:span text:style-name="Основной_20_шрифт_20_абзаца"><text:span text:style-name="T66">и оздоровления от общей числен</text:span></text:span></text:p>
            <text:p text:style-name="P424"><text:span text:style-name="Основной_20_шрифт_20_абзаца"><text:span text:style-name="T66">ности детей в возрасте от 7 до 17 лет</text:span></text:span></text:p>
          </table:table-cell>
          <table:table-cell table:style-name="Таблица42.N2" table:number-rows-spanned="4" office:value-type="string">
            <text:p text:style-name="P391"><text:span text:style-name="Основной_20_шрифт_20_абзаца"><text:span text:style-name="T9">Управление</text:span></text:span></text:p>
            <text:p text:style-name="P391"><text:span text:style-name="Основной_20_шрифт_20_абзаца"><text:span text:style-name="T9">образования админстрации мунципального образования Кореновский район</text:span></text:span></text:p>
          </table:table-cell>
        </table:table-row>
        <table:table-row table:style-name="TableLine109648656816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Краевой</text:p>
            <text:p text:style-name="P115">бюджет</text:p>
          </table:table-cell>
          <table:table-cell table:style-name="Таблица42.A2" office:value-type="string">
            <text:p text:style-name="P3">11233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2585,6</text:p>
          </table:table-cell>
          <table:table-cell table:style-name="Таблица42.A2" office:value-type="string">
            <text:p text:style-name="P3">2518,2</text:p>
          </table:table-cell>
          <table:table-cell table:style-name="Таблица42.A2" office:value-type="string">
            <text:p text:style-name="P3">3064,6</text:p>
          </table:table-cell>
          <table:table-cell table:style-name="Таблица42.J2" office:value-type="string">
            <text:p text:style-name="P3">3064,6</text:p>
          </table:table-cell>
          <table:table-cell table:style-name="Таблица42.J2" office:value-type="string">
            <text:p text:style-name="P99">00,0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2">2024,</text:p>
            <text:p text:style-name="P72">2025</text:p>
          </table:table-cell>
          <table:covered-table-cell table:style-name="Таблица42.A2"/>
          <table:covered-table-cell table:style-name="Таблица42.N2"/>
        </table:table-row>
        <table:table-row table:style-name="TableLine10964867123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Федерал</text:p>
            <text:p text:style-name="P156">ьный</text:p>
            <text:p text:style-name="P156">бюджет</text:p>
            <text:p text:style-name="P156"/>
            <text:p text:style-name="P156"/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J2" office:value-type="string">
            <text:p text:style-name="P99">00,0</text:p>
          </table:table-cell>
          <table:table-cell table:style-name="Таблица42.A2" office:value-type="string">
            <text:p text:style-name="P3"/>
          </table:table-cell>
          <table:covered-table-cell table:style-name="Таблица42.A2"/>
          <table:covered-table-cell table:style-name="Таблица42.N2"/>
        </table:table-row>
        <table:table-row table:style-name="TableLine10964866035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156">Муниципальный бюджет</text:p>
          </table:table-cell>
          <table:table-cell table:style-name="Таблица42.A2" office:value-type="string">
            <text:p text:style-name="P99">6803,2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1154,8</text:p>
          </table:table-cell>
          <table:table-cell table:style-name="Таблица42.A2" office:value-type="string">
            <text:p text:style-name="P3">1486,4</text:p>
          </table:table-cell>
          <table:table-cell table:style-name="Таблица42.A2" office:value-type="string">
            <text:p text:style-name="P99">1486,4</text:p>
          </table:table-cell>
          <table:table-cell table:style-name="Таблица42.J2" office:value-type="string">
            <text:p text:style-name="P99">1337,8</text:p>
          </table:table-cell>
          <table:table-cell table:style-name="Таблица42.J2" office:value-type="string">
            <text:p text:style-name="P99">1337,8</text:p>
          </table:table-cell>
          <table:table-cell table:style-name="Таблица4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2.A2"/>
          <table:covered-table-cell table:style-name="Таблица42.N2"/>
        </table:table-row>
      </table:table>
      <text:p text:style-name="P73">20</text:p>
      <text:p text:style-name="P118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 table:number-columns-repeated="7"/>
        <table:table-column table:style-name="Таблица43.L"/>
        <table:table-column table:style-name="Таблица43.M"/>
        <table:table-column table:style-name="Таблица43.N"/>
        <text:soft-page-break/>
        <table:table-row table:style-name="TableLine109648642672">
          <table:table-cell table:style-name="Таблица43.A1" table:number-rows-spanned="5" office:value-type="string">
            <text:p text:style-name="P114">7.1.2</text:p>
          </table:table-cell>
          <table:table-cell table:style-name="Таблица43.A1" table:number-rows-spanned="5" office:value-type="string">
            <text:p text:style-name="P424"><text:span text:style-name="Основной_20_шрифт_20_абзаца"><text:span text:style-name="T9">Организация питания в лагерях труда и отдых на базе</text:span></text:span></text:p>
            <text:p text:style-name="P424"><text:span text:style-name="Основной_20_шрифт_20_абзаца"><text:span text:style-name="T9">образовательных организациях</text:span></text:span></text:p>
            <text:p text:style-name="P114"/>
          </table:table-cell>
          <table:table-cell table:style-name="Таблица43.A1" table:number-rows-spanned="5" office:value-type="string">
            <text:p text:style-name="P114">3</text:p>
          </table:table-cell>
          <table:table-cell table:style-name="Таблица43.A1" office:value-type="string">
            <text:p text:style-name="P2">Всего</text:p>
          </table:table-cell>
          <table:table-cell table:style-name="Таблица43.A1" office:value-type="string">
            <text:p text:style-name="P99">2166,4</text:p>
          </table:table-cell>
          <table:table-cell table:style-name="Таблица43.A1" office:value-type="string">
            <text:p text:style-name="P3">00,0</text:p>
          </table:table-cell>
          <table:table-cell table:style-name="Таблица43.A1" office:value-type="string">
            <text:p text:style-name="P3">446,6</text:p>
          </table:table-cell>
          <table:table-cell table:style-name="Таблица43.A1" office:value-type="string">
            <text:p text:style-name="P3">452,6</text:p>
          </table:table-cell>
          <table:table-cell table:style-name="Таблица43.A1" office:value-type="string">
            <text:p text:style-name="P99">452,6</text:p>
          </table:table-cell>
          <table:table-cell table:style-name="Таблица43.J1" office:value-type="string">
            <text:p text:style-name="P99">407,3</text:p>
          </table:table-cell>
          <table:table-cell table:style-name="Таблица43.J1" office:value-type="string">
            <text:p text:style-name="P99">407,3</text:p>
          </table:table-cell>
          <table:table-cell table:style-name="Таблица43.A1" office:value-type="string">
            <text:p text:style-name="P3">1,2,3,4 кв. <text:s/>2021,</text:p>
            <text:p text:style-name="P3">2022,2023,</text:p>
            <text:p text:style-name="P72">2024,</text:p>
            <text:p text:style-name="P72">2025</text:p>
          </table:table-cell>
          <table:table-cell table:style-name="Таблица43.A1" table:number-rows-spanned="5" office:value-type="string">
            <text:p text:style-name="P424"><text:span text:style-name="Основной_20_шрифт_20_абзаца"><text:span text:style-name="T6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N1" table:number-rows-spanned="5" office:value-type="string">
            <text:p text:style-name="P391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391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10964865926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Краевой</text:p>
            <text:p text:style-name="P115">бюджет</text:p>
            <text:p text:style-name="P115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9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109648670960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Федерал</text:p>
            <text:p text:style-name="P156">ьный</text:p>
            <text:p text:style-name="P156">бюджет</text:p>
            <text:p text:style-name="P156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9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109648670416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56">Муниципальный бюджет</text:p>
          </table:table-cell>
          <table:table-cell table:style-name="Таблица43.D2" office:value-type="string">
            <text:p text:style-name="P99">2166,4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446,6</text:p>
          </table:table-cell>
          <table:table-cell table:style-name="Таблица43.D2" office:value-type="string">
            <text:p text:style-name="P3">452,6</text:p>
          </table:table-cell>
          <table:table-cell table:style-name="Таблица43.D2" office:value-type="string">
            <text:p text:style-name="P99">452,6</text:p>
          </table:table-cell>
          <table:table-cell table:style-name="Таблица43.J2" office:value-type="string">
            <text:p text:style-name="P99">407,3</text:p>
          </table:table-cell>
          <table:table-cell table:style-name="Таблица43.J2" office:value-type="string">
            <text:p text:style-name="P99">407,3</text:p>
          </table:table-cell>
          <table:table-cell table:style-name="Таблица43.D2" office:value-type="string">
            <text:p text:style-name="P3">1,2,3,4 кв. <text:s/>2021,</text:p>
            <text:p text:style-name="P3">2022,2023,</text:p>
            <text:p text:style-name="P72">2024,</text:p>
            <text:p text:style-name="P72">2025</text:p>
          </table:table-cell>
          <table:covered-table-cell table:style-name="Таблица43.A1"/>
          <table:covered-table-cell table:style-name="Таблица43.N1"/>
        </table:table-row>
        <table:table-row table:style-name="TableLine109648672320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56">Внебюд</text:p>
            <text:p text:style-name="P156">жетные источни</text:p>
            <text:p text:style-name="P2">ки</text:p>
            <text:p text:style-name="P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99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9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</table:table>
      <text:p text:style-name="P118">2<text:span text:style-name="T135">1</text:span></text:p>
      <text:p text:style-name="P114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7"/>
        <table:table-column table:style-name="Таблица44.L"/>
        <table:table-column table:style-name="Таблица44.M"/>
        <table:table-column table:style-name="Таблица44.N"/>
        <text:soft-page-break/>
        <table:table-row table:style-name="TableLine109648669872">
          <table:table-cell table:style-name="Таблица44.A1" table:number-rows-spanned="5" office:value-type="string">
            <text:p text:style-name="P114">8.1</text:p>
          </table:table-cell>
          <table:table-cell table:style-name="Таблица44.A1" table:number-rows-spanned="5" office:value-type="string">
            <text:p text:style-name="P424"><text:span text:style-name="Основной_20_шрифт_20_абзаца"><text:span text:style-name="T9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114">3</text:p>
          </table:table-cell>
          <table:table-cell table:style-name="Таблица44.A1" office:value-type="string">
            <text:p text:style-name="P2">Всего</text:p>
          </table:table-cell>
          <table:table-cell table:style-name="Таблица44.A1" office:value-type="string">
            <text:p text:style-name="P99">31021,7</text:p>
          </table:table-cell>
          <table:table-cell table:style-name="Таблица44.A1" office:value-type="string">
            <text:p text:style-name="P3">7586,9</text:p>
          </table:table-cell>
          <table:table-cell table:style-name="Таблица44.A1" office:value-type="string">
            <text:p text:style-name="P3">17712,5</text:p>
          </table:table-cell>
          <table:table-cell table:style-name="Таблица44.A1" office:value-type="string">
            <text:p text:style-name="P52">4<text:span text:style-name="T121">410,0</text:span></text:p>
          </table:table-cell>
          <table:table-cell table:style-name="Таблица44.A1" office:value-type="string">
            <text:p text:style-name="P99">468,7</text:p>
          </table:table-cell>
          <table:table-cell table:style-name="Таблица44.J1" office:value-type="string">
            <text:p text:style-name="P99">421,8</text:p>
          </table:table-cell>
          <table:table-cell table:style-name="Таблица44.J1" office:value-type="string">
            <text:p text:style-name="P99">421,8</text:p>
          </table:table-cell>
          <table:table-cell table:style-name="Таблица44.A1" office:value-type="string">
            <text:p text:style-name="P3">1,2,3,4 кв. 2020,</text:p>
            <text:p text:style-name="P72">2021,</text:p>
            <text:p text:style-name="P72">2022,</text:p>
            <text:p text:style-name="P72">2024,</text:p>
            <text:p text:style-name="P72">2025</text:p>
          </table:table-cell>
          <table:table-cell table:style-name="Таблица44.A1" table:number-rows-spanned="5" office:value-type="string">
            <text:p text:style-name="P424"><text:span text:style-name="Основной_20_шрифт_20_абзаца"><text:span text:style-name="T66"><text:s/>Обеспечение образовательного <text:s/>процесса в образовательных учреждениях</text:span></text:span></text:p>
          </table:table-cell>
          <table:table-cell table:style-name="Таблица44.N1" table:number-rows-spanned="5" office:value-type="string">
            <text:p text:style-name="P391"><text:span text:style-name="Основной_20_шрифт_20_абзаца"><text:span text:style-name="T9">Управление образования админстрации мунци</text:span></text:span></text:p>
            <text:p text:style-name="P391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109648660896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Краевой</text:p>
            <text:p text:style-name="P115">бюджет</text:p>
            <text:p text:style-name="P115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9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109648670144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Федерал</text:p>
            <text:p text:style-name="P156">ьный</text:p>
            <text:p text:style-name="P156">бюджет</text:p>
            <text:p text:style-name="P156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9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109648656544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56">Муниципальный <text:s/>бюджет</text:p>
          </table:table-cell>
          <table:table-cell table:style-name="Таблица44.D2" office:value-type="string">
            <text:p text:style-name="P99">31021,7</text:p>
          </table:table-cell>
          <table:table-cell table:style-name="Таблица44.D2" office:value-type="string">
            <text:p text:style-name="P3">7586,9</text:p>
          </table:table-cell>
          <table:table-cell table:style-name="Таблица44.D2" office:value-type="string">
            <text:p text:style-name="P3">17712,5</text:p>
          </table:table-cell>
          <table:table-cell table:style-name="Таблица44.D2" office:value-type="string">
            <text:p text:style-name="P52">4<text:span text:style-name="T121">410,0</text:span></text:p>
          </table:table-cell>
          <table:table-cell table:style-name="Таблица44.D2" office:value-type="string">
            <text:p text:style-name="P99">468,7</text:p>
          </table:table-cell>
          <table:table-cell table:style-name="Таблица44.J2" office:value-type="string">
            <text:p text:style-name="P99">421,8</text:p>
          </table:table-cell>
          <table:table-cell table:style-name="Таблица44.J2" office:value-type="string">
            <text:p text:style-name="P99">421,8</text:p>
          </table:table-cell>
          <table:table-cell table:style-name="Таблица44.D2" office:value-type="string">
            <text:p text:style-name="P3">1,2,3,4 кв. 2020,2021,2022,<text:span text:style-name="T135">2024,</text:span></text:p>
            <text:p text:style-name="P72">2025</text:p>
          </table:table-cell>
          <table:covered-table-cell table:style-name="Таблица44.A1"/>
          <table:covered-table-cell table:style-name="Таблица44.N1"/>
        </table:table-row>
        <table:table-row table:style-name="TableLine109648666336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56">Внебюд</text:p>
            <text:p text:style-name="P156">жетные источни</text:p>
            <text:p text:style-name="P2">ки</text:p>
            <text:p text:style-name="P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3"/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</table:table>
      <text:p text:style-name="P118">2<text:span text:style-name="T135">2</text:span></text:p>
      <text:p text:style-name="P118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7"/>
        <table:table-column table:style-name="Таблица45.L"/>
        <table:table-column table:style-name="Таблица45.M"/>
        <table:table-column table:style-name="Таблица45.N"/>
        <text:soft-page-break/>
        <table:table-row table:style-name="TableLine109648661168">
          <table:table-cell table:style-name="Таблица45.A1" table:number-rows-spanned="5" office:value-type="string">
            <text:p text:style-name="P159">8.2.</text:p>
          </table:table-cell>
          <table:table-cell table:style-name="Таблица45.A1" table:number-rows-spanned="5" office:value-type="string">
            <text:p text:style-name="P424"><text:span text:style-name="Основной_20_шрифт_20_абзаца"><text:span text:style-name="T9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159">3</text:p>
          </table:table-cell>
          <table:table-cell table:style-name="Таблица45.A1" office:value-type="string">
            <text:p text:style-name="P2">Всего</text:p>
          </table:table-cell>
          <table:table-cell table:style-name="Таблица45.A1" office:value-type="string">
            <text:p text:style-name="P3">1<text:span text:style-name="T152">0373,7</text:span></text:p>
          </table:table-cell>
          <table:table-cell table:style-name="Таблица45.A1" office:value-type="string">
            <text:p text:style-name="P3">3 305,5</text:p>
          </table:table-cell>
          <table:table-cell table:style-name="Таблица45.A1" office:value-type="string">
            <text:p text:style-name="P3">3357,0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99">1325,4</text:p>
          </table:table-cell>
          <table:table-cell table:style-name="Таблица45.A1" office:value-type="string">
            <text:p text:style-name="P99">1192,9</text:p>
          </table:table-cell>
          <table:table-cell table:style-name="Таблица45.A1" office:value-type="string">
            <text:p text:style-name="P99">1192,9</text:p>
          </table:table-cell>
          <table:table-cell table:style-name="Таблица45.A1" office:value-type="string">
            <text:p text:style-name="P118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2">2024,</text:p>
            <text:p text:style-name="P72">2025</text:p>
          </table:table-cell>
          <table:table-cell table:style-name="Таблица45.A1" table:number-rows-spanned="5" office:value-type="string">
            <text:p text:style-name="P424"><text:span text:style-name="Основной_20_шрифт_20_абзаца"><text:span text:style-name="T9">Удельный вес детей, охваченных медицинским осмотром, занимающихся  физи-</text:span></text:span></text:p>
            <text:p text:style-name="P114">зической</text:p>
            <text:p text:style-name="P114">культурой и спортом</text:p>
          </table:table-cell>
          <table:table-cell table:style-name="Таблица45.N1" table:number-rows-spanned="5" office:value-type="string">
            <text:p text:style-name="P424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14">Кореновс</text:p>
            <text:p text:style-name="P114">кий район</text:p>
          </table:table-cell>
        </table:table-row>
        <table:table-row table:style-name="TableLine109648659536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Краевой</text:p>
            <text:p text:style-name="P115">бюджет</text:p>
            <text:p text:style-name="P115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9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10964866307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Федерал</text:p>
            <text:p text:style-name="P156">ьный</text:p>
            <text:p text:style-name="P156">бюджет</text:p>
            <text:p text:style-name="P156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9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10964868619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156">Муниципальный</text:p>
            <text:p text:style-name="P156">бюджет</text:p>
          </table:table-cell>
          <table:table-cell table:style-name="Таблица45.D2" office:value-type="string">
            <text:p text:style-name="P3">1<text:span text:style-name="T152">0373,7</text:span></text:p>
          </table:table-cell>
          <table:table-cell table:style-name="Таблица45.D2" office:value-type="string">
            <text:p text:style-name="P3">3 305,5</text:p>
          </table:table-cell>
          <table:table-cell table:style-name="Таблица45.D2" office:value-type="string">
            <text:p text:style-name="P3">3357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9">1325,4</text:p>
          </table:table-cell>
          <table:table-cell table:style-name="Таблица45.D2" office:value-type="string">
            <text:p text:style-name="P99">1192,9</text:p>
          </table:table-cell>
          <table:table-cell table:style-name="Таблица45.D2" office:value-type="string">
            <text:p text:style-name="P99">1192,9</text:p>
          </table:table-cell>
          <table:table-cell table:style-name="Таблица45.D2" office:value-type="string">
            <text:p text:style-name="P118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2">2024,</text:p>
            <text:p text:style-name="P72">2025</text:p>
          </table:table-cell>
          <table:covered-table-cell table:style-name="Таблица45.A1"/>
          <table:covered-table-cell table:style-name="Таблица45.N1"/>
        </table:table-row>
        <table:table-row table:style-name="TableLine10964868483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156">Внебюд</text:p>
            <text:p text:style-name="P156">жетные источни</text:p>
            <text:p text:style-name="P2">ки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J5" office:value-type="string">
            <text:p text:style-name="P3">00,0</text:p>
          </table:table-cell>
          <table:table-cell table:style-name="Таблица45.J5" office:value-type="string">
            <text:p text:style-name="P99">00,0</text:p>
          </table:table-cell>
          <table:table-cell table:style-name="Таблица45.D5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</table:table>
      <text:p text:style-name="P118">2<text:span text:style-name="T135">3</text:span></text:p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 table:number-columns-repeated="7"/>
        <table:table-column table:style-name="Таблица46.L"/>
        <table:table-column table:style-name="Таблица46.M"/>
        <table:table-column table:style-name="Таблица46.N"/>
        <text:soft-page-break/>
        <table:table-row table:style-name="TableLine109648657360">
          <table:table-cell table:style-name="Таблица46.A1" table:number-rows-spanned="5" office:value-type="string">
            <text:p text:style-name="P114">8.3</text:p>
          </table:table-cell>
          <table:table-cell table:style-name="Таблица46.A1" table:number-rows-spanned="5" office:value-type="string">
            <text:p text:style-name="P424"><text:span text:style-name="Основной_20_шрифт_20_абзаца"><text:span text:style-name="T9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114"/>
          </table:table-cell>
          <table:table-cell table:style-name="Таблица46.A1" office:value-type="string">
            <text:p text:style-name="P2">Всего</text:p>
          </table:table-cell>
          <table:table-cell table:style-name="Таблица46.A1" office:value-type="string">
            <text:p text:style-name="P3">14<text:span text:style-name="T157">2777,2</text:span></text:p>
          </table:table-cell>
          <table:table-cell table:style-name="Таблица46.A1" office:value-type="string">
            <text:p text:style-name="P3">11 223,2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57">4372,8</text:span></text:p>
          </table:table-cell>
          <table:table-cell table:style-name="Таблица46.A1" office:value-type="string">
            <text:p text:style-name="P3">30935,5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99">00,0</text:p>
          </table:table-cell>
          <table:table-cell table:style-name="Таблица46.A1" office:value-type="string">
            <text:p text:style-name="P3">1,2,3,4 кв. 2020,2021,2022,2023,2024,</text:p>
            <text:p text:style-name="P72">2025</text:p>
          </table:table-cell>
          <table:table-cell table:style-name="Таблица46.A1" table:number-rows-spanned="5" office:value-type="string">
            <text:p text:style-name="P424"><text:span text:style-name="Основной_20_шрифт_20_абзаца"><text:span text:style-name="T66">Обеспечение образовательного <text:s/>процесса в образовательных учреждениях</text:span></text:span></text:p>
          </table:table-cell>
          <table:table-cell table:style-name="Таблица46.N1" table:number-rows-spanned="5" office:value-type="string">
            <text:p text:style-name="P424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14">Кореновс</text:p>
            <text:p text:style-name="P114">кий район</text:p>
          </table:table-cell>
        </table:table-row>
        <table:table-row table:style-name="TableLine10964867857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">Краевой</text:p>
            <text:p text:style-name="P115">бюджет</text:p>
          </table:table-cell>
          <table:table-cell table:style-name="Таблица46.D2" office:value-type="string">
            <text:p text:style-name="P3">11223,2</text:p>
            <text:p text:style-name="P3"/>
          </table:table-cell>
          <table:table-cell table:style-name="Таблица46.D2" office:value-type="string">
            <text:p text:style-name="P3">11 223,2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,00</text:p>
          </table:table-cell>
          <table:table-cell table:style-name="Таблица46.J2" office:value-type="string">
            <text:p text:style-name="P99">00,0</text:p>
          </table:table-cell>
          <table:table-cell table:style-name="Таблица46.D2" office:value-type="string">
            <text:p text:style-name="P3">1,2,3,</text:p>
            <text:p text:style-name="P3">4 кв. 2020</text:p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109648679392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">Федеральный</text:p>
            <text:p text:style-name="P2">бюджет</text:p>
          </table:table-cell>
          <table:table-cell table:style-name="Таблица46.A1" office:value-type="string">
            <text:p text:style-name="P3">13<text:span text:style-name="T157">1554,0</text:span></text:p>
          </table:table-cell>
          <table:table-cell table:style-name="Таблица46.A1" office:value-type="string">
            <text:p text:style-name="P3">00,0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57">4372,8</text:span></text:p>
          </table:table-cell>
          <table:table-cell table:style-name="Таблица46.A1" office:value-type="string">
            <text:p text:style-name="P3">30935,5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99">00,0</text:p>
          </table:table-cell>
          <table:table-cell table:style-name="Таблица46.A1" office:value-type="string">
            <text:p text:style-name="P3">1,2,3,4 кв. 2020,2021,2022,2023,2024,</text:p>
            <text:p text:style-name="P72">2025</text:p>
            <text:p text:style-name="P72"/>
          </table:table-cell>
          <table:covered-table-cell table:style-name="Таблица46.A1"/>
          <table:covered-table-cell table:style-name="Таблица46.N1"/>
        </table:table-row>
        <table:table-row table:style-name="TableLine109648685920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56">Муниципальный</text:p>
            <text:p text:style-name="P156">бюджет</text:p>
            <text:p text:style-name="P156"/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9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10964868129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56">Внебюд</text:p>
            <text:p text:style-name="P158">жетные 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9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</table:table>
      <text:p text:style-name="P3">23</text:p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 table:number-columns-repeated="7"/>
        <table:table-column table:style-name="Таблица47.L"/>
        <table:table-column table:style-name="Таблица47.M"/>
        <table:table-column table:style-name="Таблица47.N"/>
        <text:soft-page-break/>
        <table:table-row table:style-name="TableLine109648685376">
          <table:table-cell table:style-name="Таблица47.A1" office:value-type="string">
            <text:p text:style-name="P114"/>
          </table:table-cell>
          <table:table-cell table:style-name="Таблица47.A1" office:value-type="string">
            <text:p text:style-name="P114"/>
          </table:table-cell>
          <table:table-cell table:style-name="Таблица47.A1" office:value-type="string">
            <text:p text:style-name="P114"/>
          </table:table-cell>
          <table:table-cell table:style-name="Таблица47.A1" office:value-type="string">
            <text:p text:style-name="P156">источни</text:p>
            <text:p text:style-name="P2">ки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424"/>
          </table:table-cell>
          <table:table-cell table:style-name="Таблица47.N1" office:value-type="string">
            <text:p text:style-name="P114"/>
            <text:p text:style-name="P114"/>
          </table:table-cell>
        </table:table-row>
        <table:table-row table:style-name="TableLine109648689456">
          <table:table-cell table:style-name="Таблица47.A2" table:number-rows-spanned="5" office:value-type="string">
            <text:p text:style-name="P165">8.4</text:p>
          </table:table-cell>
          <table:table-cell table:style-name="Таблица47.A2" table:number-rows-spanned="5" office:value-type="string">
            <text:p text:style-name="P165">Проведение мероприятий по обеспечению деятельности советников директоров по воспитанию и взаимодействию с детскими общественныеми обьединениями в общеобразовательных организациях за счет средств резервного фонда Правительства Российской Федерации</text:p>
          </table:table-cell>
          <table:table-cell table:style-name="Таблица47.A2" table:number-rows-spanned="5" office:value-type="string">
            <text:p text:style-name="P165">3</text:p>
          </table:table-cell>
          <table:table-cell table:style-name="Таблица47.A2" office:value-type="string">
            <text:p text:style-name="P2">Всего</text:p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table:number-rows-spanned="5" office:value-type="string">
            <text:p text:style-name="P447"><text:span text:style-name="Основной_20_шрифт_20_абзаца"><text:span text:style-name="T66">Обеспечение образовательного </text:span></text:span><text:span text:style-name="Основной_20_шрифт_20_абзаца"><text:span text:style-name="T70">и воспитательного</text:span></text:span><text:span text:style-name="Основной_20_шрифт_20_абзаца"><text:span text:style-name="T66"> процесса в образовательных учреждениях</text:span></text:span></text:p>
          </table:table-cell>
          <table:table-cell table:style-name="Таблица47.N2" table:number-rows-spanned="5" office:value-type="string">
            <text:p text:style-name="P447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42">Кореновс</text:p>
            <text:p text:style-name="P142">кий район</text:p>
          </table:table-cell>
        </table:table-row>
        <table:table-row table:style-name="TableLine109648684288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Краевой</text:p>
            <text:p text:style-name="P115">бюджет</text:p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109648675040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Федеральный</text:p>
            <text:p text:style-name="P2">бюджет</text:p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109648681840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56">Муниципальный</text:p>
            <text:p text:style-name="P156">бюджет</text:p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109648689728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66">Внебюджетные источники</text:p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</table:table>
      <text:p text:style-name="P116">Начальник управления образования</text:p>
      <text:p text:style-name="P116">администрации муниципального</text:p>
      <text:p text:style-name="P116">образования Кореновский район<text:tab/><text:tab/><text:tab/><text:tab/><text:tab/><text:tab/><text:tab/><text:tab/><text:tab/><text:tab/> <text:s text:c="34"/>С.М.Батог</text:p>
      <text:p text:style-name="P454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 table:style-name="TableLine109648690816">
          <table:table-cell table:style-name="Таблица48.A1" office:value-type="string">
            <text:p text:style-name="P2"/>
          </table:table-cell>
          <table:table-cell table:style-name="Таблица48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5">5</text:span> годы</text:p>
          </table:table-cell>
        </table:table-row>
      </table:table>
      <text:p text:style-name="P2"/>
      <text:p text:style-name="P2"/>
      <text:p text:style-name="P3">ПАСПОРТ</text:p>
      <text:p text:style-name="P305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65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305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4">5</text:span></text:span><text:span text:style-name="Основной_20_шрифт_20_абзаца"><text:span text:style-name="T9"> годы</text:span></text:span></text:p>
      <text:p text:style-name="P3"/>
      <table:table table:name="Таблица49" table:style-name="Таблица49">
        <table:table-column table:style-name="Таблица49.A"/>
        <table:table-column table:style-name="Таблица49.B"/>
        <table:table-row table:style-name="TableLine109648682384">
          <table:table-cell table:style-name="Таблица49.A1" office:value-type="string">
            <text:p text:style-name="P311"><text:span text:style-name="Основной_20_шрифт_20_абзаца"><text:span text:style-name="T100">Координатор подпрограммы</text:span></text:span></text:p>
          </table:table-cell>
          <table:table-cell table:style-name="Таблица49.A1" office:value-type="string">
            <text:p text:style-name="P315">управление образования администрации муниципального образования Кореновский район</text:p>
          </table:table-cell>
        </table:table-row>
        <table:table-row table:style-name="TableLine109648676128">
          <table:table-cell table:style-name="Таблица49.A1" office:value-type="string">
            <text:p text:style-name="P311"><text:span text:style-name="Основной_20_шрифт_20_абзаца"><text:span text:style-name="T100">Участники <text:s/>подпрограммы</text:span></text:span></text:p>
            <text:p text:style-name="P260"/>
          </table:table-cell>
          <table:table-cell table:style-name="Таблица49.A1" office:value-type="string">
            <text:p text:style-name="P313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109648676672">
          <table:table-cell table:style-name="Таблица49.A1" office:value-type="string">
            <text:p text:style-name="P311"><text:span text:style-name="Основной_20_шрифт_20_абзаца"><text:span text:style-name="T100">Цели подпрограммы</text:span></text:span></text:p>
            <text:p text:style-name="P260"/>
          </table:table-cell>
          <table:table-cell table:style-name="Таблица49.A1" office:value-type="string">
            <text:p text:style-name="P382"><text:span text:style-name="Основной_20_шрифт_20_абзаца"><text:span text:style-name="T102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109648676944">
          <table:table-cell table:style-name="Таблица49.A1" office:value-type="string">
            <text:p text:style-name="P311"><text:span text:style-name="Основной_20_шрифт_20_абзаца"><text:span text:style-name="T100">Задачи подпрограммы</text:span></text:span></text:p>
            <text:p text:style-name="P2"/>
          </table:table-cell>
          <table:table-cell table:style-name="Таблица49.A1" office:value-type="string">
            <text:p text:style-name="P187">- проведение комплекса мероприятий по пожарной антитеррористической безопасности, организации подвоза учащихся;</text:p>
            <text:p text:style-name="P187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109648677488">
          <table:table-cell table:style-name="Таблица49.A1" office:value-type="string">
            <text:p text:style-name="P314">Перечень целевых показателей</text:p>
            <text:p text:style-name="P311"><text:span text:style-name="Основной_20_шрифт_20_абзаца"><text:span text:style-name="T100">подпрограммы</text:span></text:span></text:p>
            <text:p text:style-name="P314"/>
          </table:table-cell>
          <table:table-cell table:style-name="Таблица49.A1" office:value-type="string">
            <text:p text:style-name="P369"><text:span text:style-name="Основной_20_шрифт_20_абзаца"><text:span text:style-name="T31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369"><text:span text:style-name="Основной_20_шрифт_20_абзаца"><text:span text:style-name="T31">- <text:s/>доля образовательных организаций, в которых проведены ремонтные работы зданий и отдельных помещений;</text:span></text:span></text:p>
            <text:p text:style-name="P369"><text:span text:style-name="Основной_20_шрифт_20_абзаца"><text:span text:style-name="T31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50" table:style-name="Таблица50">
        <table:table-column table:style-name="Таблица50.A"/>
        <table:table-column table:style-name="Таблица50.B"/>
        <table:table-row table:style-name="TableLine109648674768"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369"><text:span text:style-name="Основной_20_шрифт_20_абзаца"><text:span text:style-name="T31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370"><text:span text:style-name="Основной_20_шрифт_20_абзаца"><text:span text:style-name="T31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370"><text:span text:style-name="Основной_20_шрифт_20_абзаца"><text:span text:style-name="T31">- введение дополнительных мест в системе дошкольного образования</text:span></text:span></text:p>
          </table:table-cell>
        </table:table-row>
        <table:table-row table:style-name="TableLine109648693808">
          <table:table-cell table:style-name="Таблица50.A1" office:value-type="string">
            <text:p text:style-name="Прижатый_20_влево"><text:span text:style-name="Основной_20_шрифт_20_абзаца"><text:span text:style-name="T94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86">2020-202</text:span></text:span><text:span text:style-name="Основной_20_шрифт_20_абзаца"><text:span text:style-name="T89">5</text:span></text:span><text:span text:style-name="Основной_20_шрифт_20_абзаца"><text:span text:style-name="T86"> годы</text:span></text:span></text:p>
          </table:table-cell>
        </table:table-row>
        <table:table-row table:style-name="TableLine109648695984">
          <table:table-cell table:style-name="Таблица50.A1" office:value-type="string">
            <text:p text:style-name="Прижатый_20_влево"><text:span text:style-name="Основной_20_шрифт_20_абзаца"><text:span text:style-name="T94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187">Объем финансирования мероприятий подпрограммы составит:</text:p>
            <text:p text:style-name="P187">общий объем – <text:span text:style-name="T153">620 </text:span><text:span text:style-name="T157">632,0</text:span><text:span text:style-name="T112"> </text:span>тысяч рублей</text:p>
            <text:p text:style-name="P170"/>
            <text:p text:style-name="P170">за счет средств федерального бюджета – <text:s text:c="14"/>208 112,3 тысяч рублей, в том числе на:</text:p>
            <text:p text:style-name="P170">2020 год – 996,3 тысяч рублей</text:p>
            <text:p text:style-name="P170">2021 год – 35 822,1 тысяч рублей</text:p>
            <text:p text:style-name="P170">2022 год – 93 860,1 тысяч рублей</text:p>
            <text:p text:style-name="P170">2023 год — 38 666,9 тысяч рублей</text:p>
            <text:p text:style-name="P170">2024 год – 38 766,9 тысяч рублей</text:p>
            <text:p text:style-name="P197">2025 год — <text:span text:style-name="T153">00,0</text:span>тысяч рублей</text:p>
            <text:p text:style-name="P197"/>
            <text:p text:style-name="P170">за счет средств краевого бюджета – 18<text:span text:style-name="T117">9 012,6</text:span> тысяч рублей, в том числе на:</text:p>
            <text:p text:style-name="P170">2020 год – 61 484,1 тысяч рублей</text:p>
            <text:p text:style-name="P170">2021 год – 14 230,1 тысяч рублей</text:p>
            <text:p text:style-name="P170">2022 год – 7<text:span text:style-name="T117">2 076,9</text:span>тысяч рублей</text:p>
            <text:p text:style-name="P170">2023 год — 21 020,3 тысяч рублей</text:p>
            <text:p text:style-name="P170">2024 год – 20 201,2 тысяч рублей</text:p>
            <text:p text:style-name="P198">2025 год — <text:span text:style-name="T153">00,0</text:span>тысяч рублей</text:p>
            <text:p text:style-name="P198"/>
            <text:p text:style-name="P187">за счет средств бюджета муниципального образования Кореновский район <text:s/>- <text:span text:style-name="T153">221 </text:span><text:span text:style-name="T157">247,9</text:span> тысяч рублей, в том числе на:</text:p>
            <text:p text:style-name="P187">2020 год – 39 507,9 тысяча рублей</text:p>
            <text:p text:style-name="P187">2021 год – 52 952,2 <text:s/>тысяч рублей</text:p>
            <text:p text:style-name="P187">2022 год – <text:span text:style-name="T117">4</text:span><text:span text:style-name="T122">4 </text:span><text:span text:style-name="T157">823,9</text:span> тысяч рублей</text:p>
            <text:p text:style-name="P170">2023 год — <text:span text:style-name="T153">3</text:span><text:span text:style-name="T157">1 465,4</text:span> тысяч рублей</text:p>
            <text:p text:style-name="P170">2024 год – <text:span text:style-name="T153">28 939,0</text:span> тысяч рублей</text:p>
            <text:p text:style-name="P197">2025 год — <text:span text:style-name="T153">23 559,5 </text:span>тысяч рублей</text:p>
            <text:p text:style-name="P176"/>
          </table:table-cell>
        </table:table-row>
      </table:table>
      <text:p text:style-name="P3"><text:soft-page-break/>3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 table:style-name="TableLine109648679936">
          <table:table-cell table:style-name="Таблица51.A1" office:value-type="string">
            <text:p text:style-name="P342"/>
          </table:table-cell>
          <table:table-cell table:style-name="Таблица51.B1" office:value-type="string">
            <text:p text:style-name="P176">за счет средств <text:s/>внебюджетных источников – <text:s text:c="8"/>2 259,2 тысяч рублей, в том числе на:</text:p>
            <text:p text:style-name="P176">2020 год – 2 259,2 тысячи рублей</text:p>
            <text:p text:style-name="P170">2021 год – 00,0 тысяч рублей</text:p>
            <text:p text:style-name="P170">2022 год – 00,0 тысяч рублей</text:p>
            <text:p text:style-name="P170">2023 год — 00,0 тысяч рублей</text:p>
            <text:p text:style-name="P170">2024 год – 00,0 тысяч рублей</text:p>
            <text:p text:style-name="P197">2025 год — <text:span text:style-name="T153">00,0 </text:span>тысяч рублей</text:p>
          </table:table-cell>
        </table:table-row>
        <table:table-row table:style-name="TableLine109648706592">
          <table:table-cell table:style-name="Таблица51.A2" office:value-type="string">
            <text:p text:style-name="P342">Контроль за выполнением подпрограммы</text:p>
          </table:table-cell>
          <table:table-cell table:style-name="Таблица51.B2" office:value-type="string">
            <text:p text:style-name="P170">администрация муниципального образования Кореновский райо<text:span text:style-name="T135">н</text:span>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51"><text:span text:style-name="Основной_20_шрифт_20_абзаца"><text:span text:style-name="T102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106"> </text:span></text:span><text:span text:style-name="Основной_20_шрифт_20_абзаца"><text:span text:style-name="T102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322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408"><text:span text:style-name="Основной_20_шрифт_20_абзаца"><text:span text:style-name="T102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408"><text:span text:style-name="Основной_20_шрифт_20_абзаца"><text:span text:style-name="T102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408"><text:span text:style-name="Основной_20_шрифт_20_абзаца"><text:span text:style-name="T102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331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109648698160">
          <table:table-cell table:style-name="Таблица52.A1" office:value-type="string">
            <text:p text:style-name="P276"/>
          </table:table-cell>
          <table:table-cell table:style-name="Таблица52.A1" office:value-type="string">
            <text:p text:style-name="P275">2017 год</text:p>
          </table:table-cell>
          <table:table-cell table:style-name="Таблица52.A1" office:value-type="string">
            <text:p text:style-name="P275">2018 год</text:p>
          </table:table-cell>
          <table:table-cell table:style-name="Таблица52.D1" office:value-type="string">
            <text:p text:style-name="P275">2019 год</text:p>
          </table:table-cell>
        </table:table-row>
        <table:table-row table:style-name="TableLine109648698432">
          <table:table-cell table:style-name="Таблица52.A2" office:value-type="string">
            <text:p text:style-name="P411"><text:span text:style-name="Основной_20_шрифт_20_абзаца"><text:span text:style-name="T65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275">3</text:p>
          </table:table-cell>
          <table:table-cell table:style-name="Таблица52.A2" office:value-type="string">
            <text:p text:style-name="P275">4</text:p>
          </table:table-cell>
          <table:table-cell table:style-name="Таблица52.D2" office:value-type="string">
            <text:p text:style-name="P275">4</text:p>
          </table:table-cell>
        </table:table-row>
      </table:table>
      <text:p text:style-name="P335"><text:soft-page-break/>4</text:p>
      <text:p text:style-name="P331"/>
      <text:p text:style-name="P333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414"><text:span text:style-name="Основной_20_шрифт_20_абзаца"><text:span text:style-name="T102"><text:tab/>В районе реализуются адаптивные образовательные программы для детей с </text:span></text:span><text:span text:style-name="Основной_20_шрифт_20_абзаца"><text:span text:style-name="T104">ограниченными <text:s/>возможностями <text:s text:c="2"/>здоровья.</text:span></text:span><text:span text:style-name="Основной_20_шрифт_20_абзаца"><text:span text:style-name="T3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04">высокий уровень психолого-медико-социального сопровождения.</text:span></text:span></text:p>
      <text:p text:style-name="P414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31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31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28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109648707408">
          <table:table-cell table:style-name="Таблица53.A1" office:value-type="string">
            <text:p text:style-name="P119"><text:bookmark text:name="OLE_LINK1"/><text:bookmark text:name="OLE_LINK2"/> </text:p>
          </table:table-cell>
          <table:table-cell table:style-name="Таблица53.A1" office:value-type="string">
            <text:p text:style-name="P119">2017 год</text:p>
          </table:table-cell>
          <table:table-cell table:style-name="Таблица53.A1" office:value-type="string">
            <text:p text:style-name="P119">2018 год</text:p>
          </table:table-cell>
          <table:table-cell table:style-name="Таблица53.D1" office:value-type="string">
            <text:p text:style-name="P119">2019 год</text:p>
          </table:table-cell>
        </table:table-row>
        <table:table-row table:style-name="TableLine109648705776">
          <table:table-cell table:style-name="Таблица53.A2" office:value-type="string">
            <text:p text:style-name="P425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119">2</text:p>
          </table:table-cell>
          <table:table-cell table:style-name="Таблица53.B2" office:value-type="string">
            <text:p text:style-name="P119">1</text:p>
          </table:table-cell>
          <table:table-cell table:style-name="Таблица53.D2" office:value-type="string">
            <text:p text:style-name="P119">1</text:p>
          </table:table-cell>
        </table:table-row>
      </table:table>
      <text:p text:style-name="P408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28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351"><text:span text:style-name="Основной_20_шрифт_20_абзаца"><text:span text:style-name="T102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30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368"><text:span text:style-name="Основной_20_шрифт_20_абзаца"><text:span text:style-name="T102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63"><text:span text:style-name="Основной_20_шрифт_20_абзаца"><text:span text:style-name="T65">2.1. Основная цель подпрограммы –</text:span></text:span><text:span text:style-name="Основной_20_шрифт_20_абзаца"><text:span text:style-name="T102"> <text:s/>социально-экономическое развитие учреждений образования, создание безопасных условий для проведения </text:span></text:span></text:p>
      <text:p text:style-name="P310"><text:span text:style-name="Основной_20_шрифт_20_абзаца"><text:span text:style-name="T103">5</text:span></text:span></text:p>
      <text:p text:style-name="P363"><text:soft-page-break/><text:span text:style-name="Основной_20_шрифт_20_абзаца"><text:span text:style-name="T102"/></text:span></text:p>
      <text:p text:style-name="P363"><text:span text:style-name="Основной_20_шрифт_20_абзаца"><text:span text:style-name="T102">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351"><text:span text:style-name="Основной_20_шрифт_20_абзаца"><text:span text:style-name="T72">2.2. </text:span></text:span><text:span text:style-name="Основной_20_шрифт_20_абзаца"><text:span text:style-name="T31">Для достижения указанной цели необходимо решить основные задачи:</text:span></text:span><text:span text:style-name="Основной_20_шрифт_20_абзаца"><text:span text:style-name="T102"> </text:span></text:span><text:span text:style-name="Основной_20_шрифт_20_абзаца"><text:span text:style-name="T104"><text:s/></text:span></text:span></text:p>
      <text:p text:style-name="P213">- проведение комплекса мероприятий по пожарной антитеррористической безопасности, организации подвоза учащихся;</text:p>
      <text:p text:style-name="P351"><text:span text:style-name="Основной_20_шрифт_20_абзаца"><text:span text:style-name="T104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351"><text:span text:style-name="Основной_20_шрифт_20_абзаца"><text:span text:style-name="T104">- введение дополнительных мест в системе дошкольного образования</text:span></text:span></text:p>
      <text:p text:style-name="P351"><text:span text:style-name="Основной_20_шрифт_20_абзаца"><text:span text:style-name="T65">2.3. Сроки реализации подпрограммы: 2020 – 2023 годы.</text:span></text:span></text:p>
      <text:p text:style-name="P23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3"/>
      <text:p text:style-name="P23">Плановые значения целевых показателей приведены в приложение № 1.</text:p>
      <text:p text:style-name="P23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6"/>
        <table:table-row table:style-name="TableLine109648691360">
          <table:table-cell table:style-name="Таблица54.A1" table:number-rows-spanned="3" office:value-type="string">
            <text:p text:style-name="P182">Объем финансирования мероприятий</text:p>
          </table:table-cell>
          <table:table-cell table:style-name="Таблица54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54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648691632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9648691904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182">2020 год</text:p>
          </table:table-cell>
          <table:table-cell table:style-name="Таблица54.A1" office:value-type="string">
            <text:p text:style-name="P182">2021</text:p>
            <text:p text:style-name="P182">год</text:p>
          </table:table-cell>
          <table:table-cell table:style-name="Таблица54.F3" office:value-type="string">
            <text:p text:style-name="P182">2022</text:p>
            <text:p text:style-name="P182">год</text:p>
          </table:table-cell>
          <table:table-cell table:style-name="Таблица54.A1" office:value-type="string">
            <text:p text:style-name="P182">2023 год</text:p>
          </table:table-cell>
          <table:table-cell table:style-name="Таблица54.H3" office:value-type="string">
            <text:p text:style-name="P182">2024 год</text:p>
          </table:table-cell>
          <table:table-cell table:style-name="Таблица54.I3" office:value-type="string">
            <text:p text:style-name="P199">2025 год</text:p>
          </table:table-cell>
        </table:table-row>
        <table:table-row table:style-name="TableLine109648694896">
          <table:table-cell table:style-name="Таблица54.A1" table:number-rows-spanned="4" office:value-type="string">
            <text:p text:style-name="P391"><text:span text:style-name="Основной_20_шрифт_20_абзаца"><text:span text:style-name="T31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65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4.A1" table:number-rows-spanned="4" office:value-type="string">
            <text:p text:style-name="P102">620<text:span text:style-name="T157">632,0</text:span></text:p>
          </table:table-cell>
          <table:table-cell table:style-name="Таблица54.A1" office:value-type="string">
            <text:p text:style-name="P167">Краевой бюджет</text:p>
          </table:table-cell>
          <table:table-cell table:style-name="Таблица54.A1" office:value-type="string">
            <text:p text:style-name="P182">61484,1</text:p>
          </table:table-cell>
          <table:table-cell table:style-name="Таблица54.A1" office:value-type="string">
            <text:p text:style-name="P182">14 230,1</text:p>
          </table:table-cell>
          <table:table-cell table:style-name="Таблица54.F3" office:value-type="string">
            <text:p text:style-name="P182">72076,9</text:p>
          </table:table-cell>
          <table:table-cell table:style-name="Таблица54.A1" office:value-type="string">
            <text:p text:style-name="P182">21020,3</text:p>
          </table:table-cell>
          <table:table-cell table:style-name="Таблица54.H3" office:value-type="string">
            <text:p text:style-name="P182">20201,2</text:p>
          </table:table-cell>
          <table:table-cell table:style-name="Таблица54.I3" office:value-type="string">
            <text:p text:style-name="P207">00,0</text:p>
          </table:table-cell>
        </table:table-row>
        <table:table-row table:style-name="TableLine109648695440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Федеральный бюджет</text:p>
          </table:table-cell>
          <table:table-cell table:style-name="Таблица54.A1" office:value-type="string">
            <text:p text:style-name="P3">996,3</text:p>
          </table:table-cell>
          <table:table-cell table:style-name="Таблица54.A1" office:value-type="string">
            <text:p text:style-name="P3">35822,1</text:p>
          </table:table-cell>
          <table:table-cell table:style-name="Таблица54.F3" office:value-type="string">
            <text:p text:style-name="P3">93860,1</text:p>
          </table:table-cell>
          <table:table-cell table:style-name="Таблица54.A1" office:value-type="string">
            <text:p text:style-name="P3">38666,9</text:p>
          </table:table-cell>
          <table:table-cell table:style-name="Таблица54.H3" office:value-type="string">
            <text:p text:style-name="P3">38766,9</text:p>
          </table:table-cell>
          <table:table-cell table:style-name="Таблица54.I3" office:value-type="string">
            <text:p text:style-name="P103">00,0</text:p>
          </table:table-cell>
        </table:table-row>
        <table:table-row table:style-name="TableLine109648692448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Муниципальный бюджет</text:p>
          </table:table-cell>
          <table:table-cell table:style-name="Таблица54.A1" office:value-type="string">
            <text:p text:style-name="P182">39507,9</text:p>
          </table:table-cell>
          <table:table-cell table:style-name="Таблица54.A1" office:value-type="string">
            <text:p text:style-name="P182">52952,2</text:p>
          </table:table-cell>
          <table:table-cell table:style-name="Таблица54.F3" office:value-type="string">
            <text:p text:style-name="P191">4<text:span text:style-name="T122">4</text:span><text:span text:style-name="T157">823,9</text:span></text:p>
          </table:table-cell>
          <table:table-cell table:style-name="Таблица54.A1" office:value-type="string">
            <text:p text:style-name="P207">31465,4</text:p>
          </table:table-cell>
          <table:table-cell table:style-name="Таблица54.H3" office:value-type="string">
            <text:p text:style-name="P207">28939,0</text:p>
          </table:table-cell>
          <table:table-cell table:style-name="Таблица54.I3" office:value-type="string">
            <text:p text:style-name="P207">23559,5</text:p>
          </table:table-cell>
        </table:table-row>
        <table:table-row table:style-name="TableLine109648702784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Внебюджетные источники</text:p>
          </table:table-cell>
          <table:table-cell table:style-name="Таблица54.A1" office:value-type="string">
            <text:p text:style-name="P182">2 259,2</text:p>
          </table:table-cell>
          <table:table-cell table:style-name="Таблица54.A1" office:value-type="string">
            <text:p text:style-name="P182">00,0</text:p>
          </table:table-cell>
          <table:table-cell table:style-name="Таблица54.F3" office:value-type="string">
            <text:p text:style-name="P182">00,0</text:p>
          </table:table-cell>
          <table:table-cell table:style-name="Таблица54.A1" office:value-type="string">
            <text:p text:style-name="P182">00,0</text:p>
          </table:table-cell>
          <table:table-cell table:style-name="Таблица54.H3" office:value-type="string">
            <text:p text:style-name="P182">00,0</text:p>
          </table:table-cell>
          <table:table-cell table:style-name="Таблица54.I3" office:value-type="string">
            <text:p text:style-name="P207">00,0</text:p>
          </table:table-cell>
        </table:table-row>
      </table:table>
      <text:p text:style-name="P179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200">6</text:p>
      <text:p text:style-name="P180"><text:soft-page-break/></text:p>
      <text:p text:style-name="P180">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112"/>
      <text:p text:style-name="P29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3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82"/>
      <text:p text:style-name="P182">6. Механизм реализации подпрограммы и контроль за ее выполнением</text:p>
      <text:p text:style-name="P182"/>
      <text:p text:style-name="P170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70">- обеспечивает разработку и реализацию подпрограммы;</text:p>
      <text:p text:style-name="P170">- организует работу по достижению целевых показателей подпрограммы;</text:p>
      <text:p text:style-name="P170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170">ходе реализации подпрограммы.</text:p>
      <text:p text:style-name="P319">Исполнителями мероприятий Подпрограммы являются образовательные</text:p>
      <text:p text:style-name="P317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1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17">выполнения мероприятий;</text:p>
      <text:p text:style-name="P31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19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4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455"/>
      <table:table table:name="Таблица55" table:style-name="Таблица55">
        <table:table-column table:style-name="Таблица55.A"/>
        <table:table-column table:style-name="Таблица55.B"/>
        <table:table-row table:style-name="TableLine109648696800">
          <table:table-cell table:style-name="Таблица55.A1" office:value-type="string">
            <text:p text:style-name="P221"/>
          </table:table-cell>
          <table:table-cell table:style-name="Таблица55.A1" office:value-type="string">
            <text:p text:style-name="P307"><text:span text:style-name="Основной_20_шрифт_20_абзаца"><text:span text:style-name="T53">Приложение № 1</text:span></text:span></text:p>
            <text:p text:style-name="P307"><text:span text:style-name="Основной_20_шрифт_20_абзаца"><text:span text:style-name="T53">к паспорту </text:span></text:span><text:span text:style-name="Основной_20_шрифт_20_абзаца"><text:span text:style-name="T59"><text:s/>муниципальной подпрограммы муниципального образования Кореновский район</text:span></text:span></text:p>
            <text:p text:style-name="P307"><text:span text:style-name="Основной_20_шрифт_20_абзаца"><text:span text:style-name="T59">«</text:span></text:span><text:span text:style-name="Основной_20_шрифт_20_абзаца"><text:span text:style-name="T50">Обеспечение образовательного процесса</text:span></text:span><text:span text:style-name="Основной_20_шрифт_20_абзаца"><text:span text:style-name="T5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1">5</text:span></text:span><text:span text:style-name="Основной_20_шрифт_20_абзаца"><text:span text:style-name="T59"> годы</text:span></text:span></text:p>
          </table:table-cell>
        </table:table-row>
      </table:table>
      <text:p text:style-name="P227"/>
      <text:p text:style-name="P307"><text:span text:style-name="Основной_20_шрифт_20_абзаца"><text:span text:style-name="T53">ЦЕЛИ, ЗАДАЧИ И ЦЕЛЕВЫЕ ПОКАЗАТЕЛИ <text:s/>ПОДПРОГРАММЫ</text:span></text:span></text:p>
      <text:p text:style-name="P305"><text:span text:style-name="Основной_20_шрифт_20_абзаца"><text:span text:style-name="T54">муниципальной подпрограммы муниципального образования Кореновский район «</text:span></text:span><text:span text:style-name="Основной_20_шрифт_20_абзаца"><text:span text:style-name="T51">Обеспечение</text:span></text:span></text:p>
      <text:p text:style-name="P305"><text:span text:style-name="Основной_20_шрифт_20_абзаца"><text:span text:style-name="T51">образовательного процесса</text:span></text:span><text:span text:style-name="Основной_20_шрифт_20_абзаца"><text:span text:style-name="T54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3">Кореновский район Развитие образования» на 2020-202<text:span text:style-name="T136">5</text:span> годы</text:p>
      <text:p text:style-name="P294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6"/>
        <table:table-row table:style-name="Таблица56.1">
          <table:table-cell table:style-name="Таблица56.A1" table:number-rows-spanned="2" office:value-type="string">
            <text:p text:style-name="P262">№</text:p>
            <text:p text:style-name="P229">п/п</text:p>
          </table:table-cell>
          <table:table-cell table:style-name="Таблица56.A1" table:number-rows-spanned="2" office:value-type="string">
            <text:p text:style-name="P229">Наименование целевого показателя</text:p>
          </table:table-cell>
          <table:table-cell table:style-name="Таблица56.A1" table:number-rows-spanned="2" office:value-type="string">
            <text:p text:style-name="P229">Ед. изм.</text:p>
          </table:table-cell>
          <table:table-cell table:style-name="Таблица56.A1" table:number-rows-spanned="2" office:value-type="string">
            <text:p text:style-name="P229">Статус 1</text:p>
          </table:table-cell>
          <table:table-cell table:style-name="Таблица56.E1" table:number-columns-spanned="6" office:value-type="string">
            <text:p text:style-name="P229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9648693536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229">2020 год</text:p>
          </table:table-cell>
          <table:table-cell table:style-name="Таблица56.E2" office:value-type="string">
            <text:p text:style-name="P229">2021 год</text:p>
          </table:table-cell>
          <table:table-cell table:style-name="Таблица56.E2" office:value-type="string">
            <text:p text:style-name="P229">2022 год</text:p>
          </table:table-cell>
          <table:table-cell table:style-name="Таблица56.H2" office:value-type="string">
            <text:p text:style-name="P229">2023 год</text:p>
          </table:table-cell>
          <table:table-cell table:style-name="Таблица56.I2" office:value-type="string">
            <text:p text:style-name="P233">2024 </text:p>
            <text:p text:style-name="P233">год</text:p>
          </table:table-cell>
          <table:table-cell table:style-name="Таблица56.J2" office:value-type="string">
            <text:p text:style-name="P249">2025 </text:p>
            <text:p text:style-name="P249">год</text:p>
          </table:table-cell>
        </table:table-row>
        <table:table-row table:style-name="TableLine109648703056">
          <table:table-cell table:style-name="Таблица56.E2" office:value-type="string">
            <text:p text:style-name="P229">1</text:p>
          </table:table-cell>
          <table:table-cell table:style-name="Таблица56.E2" office:value-type="string">
            <text:p text:style-name="P229">2</text:p>
          </table:table-cell>
          <table:table-cell table:style-name="Таблица56.E2" office:value-type="string">
            <text:p text:style-name="P229">3</text:p>
          </table:table-cell>
          <table:table-cell table:style-name="Таблица56.E2" office:value-type="string">
            <text:p text:style-name="P229">4</text:p>
          </table:table-cell>
          <table:table-cell table:style-name="Таблица56.E2" office:value-type="string">
            <text:p text:style-name="P229">5</text:p>
          </table:table-cell>
          <table:table-cell table:style-name="Таблица56.E2" office:value-type="string">
            <text:p text:style-name="P229">6</text:p>
          </table:table-cell>
          <table:table-cell table:style-name="Таблица56.E2" office:value-type="string">
            <text:p text:style-name="P229">7</text:p>
          </table:table-cell>
          <table:table-cell table:style-name="Таблица56.H2" office:value-type="string">
            <text:p text:style-name="P229">8</text:p>
          </table:table-cell>
          <table:table-cell table:style-name="Таблица56.I2" office:value-type="string">
            <text:p text:style-name="P229">9</text:p>
          </table:table-cell>
          <table:table-cell table:style-name="Таблица56.J2" office:value-type="string">
            <text:p text:style-name="P249">10</text:p>
          </table:table-cell>
        </table:table-row>
        <table:table-row table:style-name="TableLine109648714752">
          <table:table-cell table:style-name="Таблица56.E2" office:value-type="string">
            <text:p text:style-name="P227">1.</text:p>
          </table:table-cell>
          <table:table-cell table:style-name="Таблица56.H2" table:number-columns-spanned="7" office:value-type="string">
            <text:p text:style-name="P311"><text:span text:style-name="Основной_20_шрифт_20_абзаца"><text:span text:style-name="T3">Подпрограмма </text:span></text:span><text:span text:style-name="Основной_20_шрифт_20_абзаца"><text:span text:style-name="T31">«</text:span></text:span><text:span text:style-name="Основной_20_шрифт_20_абзаца"><text:span text:style-name="T66">Обеспечение образовательного процесс</text:span></text:span><text:span text:style-name="Основной_20_шрифт_20_абзаца"><text:span text:style-name="T3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265"/>
          </table:table-cell>
          <table:table-cell table:style-name="Таблица56.J2" office:value-type="string">
            <text:p text:style-name="P265"/>
          </table:table-cell>
        </table:table-row>
        <table:table-row table:style-name="TableLine109648715296">
          <table:table-cell table:style-name="Таблица56.E2" office:value-type="string">
            <text:p text:style-name="P234">1.1.</text:p>
          </table:table-cell>
          <table:table-cell table:style-name="Таблица56.E2" office:value-type="string">
            <text:p text:style-name="P369"><text:span text:style-name="Основной_20_шрифт_20_абзаца"><text:span text:style-name="T31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222">процентов</text:p>
          </table:table-cell>
          <table:table-cell table:style-name="Таблица56.E2" office:value-type="string">
            <text:p text:style-name="P222">3</text:p>
          </table:table-cell>
          <table:table-cell table:style-name="Таблица56.E2" office:value-type="string">
            <text:p text:style-name="P47">60,5</text:p>
          </table:table-cell>
          <table:table-cell table:style-name="Таблица56.E2" office:value-type="string">
            <text:p text:style-name="P47">70,5</text:p>
          </table:table-cell>
          <table:table-cell table:style-name="Таблица56.E2" office:value-type="string">
            <text:p text:style-name="P47">75,0</text:p>
          </table:table-cell>
          <table:table-cell table:style-name="Таблица56.H2" office:value-type="string">
            <text:p text:style-name="P47">75,1</text:p>
          </table:table-cell>
          <table:table-cell table:style-name="Таблица56.I2" office:value-type="string">
            <text:p text:style-name="P47">75,1</text:p>
          </table:table-cell>
          <table:table-cell table:style-name="Таблица56.J2" office:value-type="string">
            <text:p text:style-name="P47">75,1</text:p>
          </table:table-cell>
        </table:table-row>
        <table:table-row table:style-name="Таблица56.6">
          <table:table-cell table:style-name="Таблица56.E2" office:value-type="string">
            <text:p text:style-name="P229">1.2.</text:p>
          </table:table-cell>
          <table:table-cell table:style-name="Таблица56.E2" office:value-type="string">
            <text:p text:style-name="P369"><text:span text:style-name="Основной_20_шрифт_20_абзаца"><text:span text:style-name="T3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222">процентов</text:p>
          </table:table-cell>
          <table:table-cell table:style-name="Таблица56.E2" office:value-type="string">
            <text:p text:style-name="P222">3</text:p>
          </table:table-cell>
          <table:table-cell table:style-name="Таблица56.E2" office:value-type="string">
            <text:p text:style-name="P47">30,0</text:p>
          </table:table-cell>
          <table:table-cell table:style-name="Таблица56.E2" office:value-type="string">
            <text:p text:style-name="P47">31,0</text:p>
          </table:table-cell>
          <table:table-cell table:style-name="Таблица56.E2" office:value-type="string">
            <text:p text:style-name="P47">35,0</text:p>
          </table:table-cell>
          <table:table-cell table:style-name="Таблица56.H2" office:value-type="string">
            <text:p text:style-name="P47">35,2</text:p>
          </table:table-cell>
          <table:table-cell table:style-name="Таблица56.I2" office:value-type="string">
            <text:p text:style-name="P47">35,2</text:p>
          </table:table-cell>
          <table:table-cell table:style-name="Таблица56.J2" office:value-type="string">
            <text:p text:style-name="P47">35,2</text:p>
          </table:table-cell>
        </table:table-row>
        <table:table-row table:style-name="Таблица56.6">
          <table:table-cell table:style-name="Таблица56.A7" office:value-type="string">
            <text:p text:style-name="P229">1.3.</text:p>
          </table:table-cell>
          <table:table-cell table:style-name="Таблица56.A7" office:value-type="string">
            <text:p text:style-name="P369"><text:span text:style-name="Основной_20_шрифт_20_абзаца"><text:span text:style-name="T31">Доля обновленных автобусов и микроавтобусов для подвоза учащихся в <text:s text:c="2"/></text:span></text:span></text:p>
          </table:table-cell>
          <table:table-cell table:style-name="Таблица56.A7" office:value-type="string">
            <text:p text:style-name="P222">процентов</text:p>
          </table:table-cell>
          <table:table-cell table:style-name="Таблица56.A7" office:value-type="string">
            <text:p text:style-name="P222">3</text:p>
          </table:table-cell>
          <table:table-cell table:style-name="Таблица56.A7" office:value-type="string">
            <text:p text:style-name="P47">80,0</text:p>
          </table:table-cell>
          <table:table-cell table:style-name="Таблица56.A7" office:value-type="string">
            <text:p text:style-name="P47">85,0</text:p>
          </table:table-cell>
          <table:table-cell table:style-name="Таблица56.A7" office:value-type="string">
            <text:p text:style-name="P47">90,0</text:p>
          </table:table-cell>
          <table:table-cell table:style-name="Таблица56.H7" office:value-type="string">
            <text:p text:style-name="P47">90,1</text:p>
          </table:table-cell>
          <table:table-cell table:style-name="Таблица56.I7" office:value-type="string">
            <text:p text:style-name="P47">90,1</text:p>
          </table:table-cell>
          <table:table-cell table:style-name="Таблица56.J7" office:value-type="string">
            <text:p text:style-name="P47">90,1</text:p>
          </table:table-cell>
        </table:table-row>
      </table:table>
      <text:p text:style-name="P3">2</text:p>
      <text:p text:style-name="P2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229"/>
          </table:table-cell>
          <table:table-cell table:style-name="Таблица57.A1" office:value-type="string">
            <text:p text:style-name="P381"><text:span text:style-name="Основной_20_шрифт_20_абзаца"><text:span text:style-name="T31">общем числе автобусов и микроавтобусов, подлежащих замене в связи с <text:s/></text:span></text:span></text:p>
            <text:p text:style-name="P369"><text:span text:style-name="Основной_20_шрифт_20_абзаца"><text:span text:style-name="T31">окончанием срока использования</text:span></text:span></text:p>
          </table:table-cell>
          <table:table-cell table:style-name="Таблица57.A1" office:value-type="string">
            <text:p text:style-name="P222"/>
          </table:table-cell>
          <table:table-cell table:style-name="Таблица57.A1" office:value-type="string">
            <text:p text:style-name="P222"/>
          </table:table-cell>
          <table:table-cell table:style-name="Таблица57.A1" office:value-type="string">
            <text:p text:style-name="P23"/>
          </table:table-cell>
          <table:table-cell table:style-name="Таблица57.A1" office:value-type="string">
            <text:p text:style-name="P23"/>
          </table:table-cell>
          <table:table-cell table:style-name="Таблица57.A1" office:value-type="string">
            <text:p text:style-name="P23"/>
          </table:table-cell>
          <table:table-cell table:style-name="Таблица57.H1" office:value-type="string">
            <text:p text:style-name="P23"/>
          </table:table-cell>
          <table:table-cell table:style-name="Таблица57.I1" office:value-type="string">
            <text:p text:style-name="P23"/>
          </table:table-cell>
        </table:table-row>
        <table:table-row table:style-name="Таблица57.2">
          <table:table-cell table:style-name="Таблица57.A2" office:value-type="string">
            <text:p text:style-name="P229">1.4.</text:p>
          </table:table-cell>
          <table:table-cell table:style-name="Таблица57.A2" office:value-type="string">
            <text:p text:style-name="P383"><text:span text:style-name="Основной_20_шрифт_20_абзаца"><text:span text:style-name="T3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222">процентов</text:p>
          </table:table-cell>
          <table:table-cell table:style-name="Таблица57.A2" office:value-type="string">
            <text:p text:style-name="P222">3</text:p>
          </table:table-cell>
          <table:table-cell table:style-name="Таблица57.A2" office:value-type="string">
            <text:p text:style-name="P222">100,0</text:p>
          </table:table-cell>
          <table:table-cell table:style-name="Таблица57.A2" office:value-type="string">
            <text:p text:style-name="P222">100,0</text:p>
          </table:table-cell>
          <table:table-cell table:style-name="Таблица57.A2" office:value-type="string">
            <text:p text:style-name="P222">100,0</text:p>
          </table:table-cell>
          <table:table-cell table:style-name="Таблица57.H2" office:value-type="string">
            <text:p text:style-name="P222">100,0</text:p>
          </table:table-cell>
          <table:table-cell table:style-name="Таблица57.I2" office:value-type="string">
            <text:p text:style-name="P222">100,0</text:p>
          </table:table-cell>
        </table:table-row>
        <table:table-row table:style-name="Таблица57.2">
          <table:table-cell table:style-name="Таблица57.A2" office:value-type="string">
            <text:p text:style-name="P229">1.5.</text:p>
          </table:table-cell>
          <table:table-cell table:style-name="Таблица57.A2" office:value-type="string">
            <text:p text:style-name="P370">Д<text:span text:style-name="Основной_20_шрифт_20_абзаца"><text:span text:style-name="T31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222">процентов</text:p>
          </table:table-cell>
          <table:table-cell table:style-name="Таблица57.A2" office:value-type="string">
            <text:p text:style-name="P222">3</text:p>
          </table:table-cell>
          <table:table-cell table:style-name="Таблица57.A2" office:value-type="string">
            <text:p text:style-name="P222">2,7</text:p>
          </table:table-cell>
          <table:table-cell table:style-name="Таблица57.A2" office:value-type="string">
            <text:p text:style-name="P222">2,8</text:p>
          </table:table-cell>
          <table:table-cell table:style-name="Таблица57.A2" office:value-type="string">
            <text:p text:style-name="P222">2,9</text:p>
          </table:table-cell>
          <table:table-cell table:style-name="Таблица57.H2" office:value-type="string">
            <text:p text:style-name="P222">3,0</text:p>
          </table:table-cell>
          <table:table-cell table:style-name="Таблица57.I2" office:value-type="string">
            <text:p text:style-name="P222">3,0</text:p>
          </table:table-cell>
        </table:table-row>
        <table:table-row table:style-name="Таблица57.2">
          <table:table-cell table:style-name="Таблица57.A4" office:value-type="string">
            <text:p text:style-name="P229">1.6</text:p>
          </table:table-cell>
          <table:table-cell table:style-name="Таблица57.A4" office:value-type="string">
            <text:p text:style-name="P354"><text:span text:style-name="Основной_20_шрифт_20_абзаца"><text:span text:style-name="T31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222">единиц</text:p>
          </table:table-cell>
          <table:table-cell table:style-name="Таблица57.A4" office:value-type="string">
            <text:p text:style-name="P222">3</text:p>
          </table:table-cell>
          <table:table-cell table:style-name="Таблица57.A4" office:value-type="string">
            <text:p text:style-name="P222">30</text:p>
          </table:table-cell>
          <table:table-cell table:style-name="Таблица57.A4" office:value-type="string">
            <text:p text:style-name="P222">325</text:p>
          </table:table-cell>
          <table:table-cell table:style-name="Таблица57.A4" office:value-type="string">
            <text:p text:style-name="P222">30</text:p>
          </table:table-cell>
          <table:table-cell table:style-name="Таблица57.H4" office:value-type="string">
            <text:p text:style-name="P222">31</text:p>
          </table:table-cell>
          <table:table-cell table:style-name="Таблица57.I4" office:value-type="string">
            <text:p text:style-name="P222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109648725088">
          <table:table-cell table:style-name="Таблица58.A1" office:value-type="string">
            <text:p text:style-name="P221"/>
          </table:table-cell>
          <table:table-cell table:style-name="Таблица58.A1" office:value-type="string">
            <text:p text:style-name="P307"><text:span text:style-name="Основной_20_шрифт_20_абзаца"><text:span text:style-name="T53">Приложение № 2</text:span></text:span></text:p>
            <text:p text:style-name="P307"><text:span text:style-name="Основной_20_шрифт_20_абзаца"><text:span text:style-name="T53">к паспорту </text:span></text:span><text:span text:style-name="Основной_20_шрифт_20_абзаца"><text:span text:style-name="T59"><text:s/>муниципальной подпрограммы муниципального образования Кореновский район</text:span></text:span></text:p>
            <text:p text:style-name="P307"><text:span text:style-name="Основной_20_шрифт_20_абзаца"><text:span text:style-name="T59">«</text:span></text:span><text:span text:style-name="Основной_20_шрифт_20_абзаца"><text:span text:style-name="T50"> </text:span></text:span><text:span text:style-name="Основной_20_шрифт_20_абзаца"><text:span text:style-name="T51">Обеспечение образовательного процесса</text:span></text:span><text:span text:style-name="Основной_20_шрифт_20_абзаца"><text:span text:style-name="T5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1">5</text:span></text:span><text:span text:style-name="Основной_20_шрифт_20_абзаца"><text:span text:style-name="T59"> годы</text:span></text:span></text:p>
          </table:table-cell>
        </table:table-row>
      </table:table>
      <text:p text:style-name="P292"/>
      <text:p text:style-name="P292"/>
      <text:p text:style-name="P3"/>
      <text:p text:style-name="P3">ПЕРЕЧЕНЬ ОСНОВНЫХ МЕРОПРИЯТИЙ ПОДПРОГРАММЫ</text:p>
      <text:p text:style-name="P305"><text:span text:style-name="Основной_20_шрифт_20_абзаца"><text:span text:style-name="T31">муниципальной подпрограммы муниципального образования Кореновский район «</text:span></text:span><text:span text:style-name="Основной_20_шрифт_20_абзаца"><text:span text:style-name="T49">Обеспечение</text:span></text:span></text:p>
      <text:p text:style-name="P305"><text:span text:style-name="Основной_20_шрифт_20_абзаца"><text:span text:style-name="T49">образовательного процесса</text:span></text:span><text:span text:style-name="Основной_20_шрифт_20_абзаца"><text:span text:style-name="T31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305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5">5</text:span></text:span><text:span text:style-name="Основной_20_шрифт_20_абзаца"><text:span text:style-name="T9"> годы</text:span></text:span></text:p>
      <text:p text:style-name="P305"/>
      <text:p text:style-name="P30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 table:number-columns-repeated="6"/>
        <table:table-column table:style-name="Таблица59.L"/>
        <table:table-column table:style-name="Таблица59.M"/>
        <table:table-column table:style-name="Таблица59.N"/>
        <table:table-row table:style-name="TableLine109648725904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391"><text:span text:style-name="Основной_20_шрифт_20_абзаца"><text:span text:style-name="T9">Муниципальный заказчик мероприятия,ответственный за выполнение мероприятий получа</text:span></text:span><text:span text:style-name="T9">тель суб</text:span><text:span text:style-name="Основной_20_шрифт_20_абзаца"><text:span text:style-name="T9">сидий (субвенция, иных меж</text:span></text:span></text:p>
            <text:p text:style-name="P391"><text:span text:style-name="Основной_20_шрифт_20_абзаца"><text:span text:style-name="T9">бюджетных трансфертов)</text:span></text:span></text:p>
          </table:table-cell>
        </table:table-row>
        <table:table-row table:style-name="TableLine109648713120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table-cell table:style-name="Таблица59.K2" office:value-type="string">
            <text:p text:style-name="P74">2025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109648716384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K2" office:value-type="string">
            <text:p text:style-name="P74">11</text:p>
          </table:table-cell>
          <table:table-cell table:style-name="Таблица59.A1" office:value-type="string">
            <text:p text:style-name="P3">1<text:span text:style-name="T136">2</text:span></text:p>
          </table:table-cell>
          <table:table-cell table:style-name="Таблица59.A1" office:value-type="string">
            <text:p text:style-name="P3">1<text:span text:style-name="T136">3</text:span></text:p>
          </table:table-cell>
          <table:table-cell table:style-name="Таблица59.A1" office:value-type="string">
            <text:p text:style-name="P3">1<text:span text:style-name="T136">4</text:span></text:p>
          </table:table-cell>
        </table:table-row>
      </table:table>
      <text:p text:style-name="P3">2</text:p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7"/>
        <table:table-column table:style-name="Таблица60.M"/>
        <table:table-column table:style-name="Таблица60.N"/>
        <table:table-column table:style-name="Таблица60.O"/>
        <table:table-row table:style-name="TableLine109648709312">
          <table:table-cell table:style-name="Таблица60.A1" table:number-columns-spanned="2" office:value-type="string">
            <text:p text:style-name="P3"/>
          </table:table-cell>
          <table:covered-table-cell/>
          <table:table-cell table:style-name="Таблица60.A1" office:value-type="string">
            <text:p text:style-name="P263">Цель</text:p>
          </table:table-cell>
          <table:table-cell table:style-name="Таблица60.A1" office:value-type="string">
            <text:p text:style-name="P3"/>
          </table:table-cell>
          <table:table-cell table:style-name="Таблица60.A1" table:number-columns-spanned="11" office:value-type="string">
            <text:p text:style-name="P382"><text:span text:style-name="Основной_20_шрифт_20_абзаца"><text:span text:style-name="T102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</text:span></text:span><text:soft-page-break/><text:span text:style-name="Основной_20_шрифт_20_абзаца"><text:span text:style-name="T102">противопожарной антитеррористической безопасности в муниципальных <text:s/></text:span></text:span></text:p>
            <text:p text:style-name="P382"><text:span text:style-name="Основной_20_шрифт_20_абзаца"><text:span text:style-name="T102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648740864">
          <table:table-cell table:style-name="Таблица60.A2" table:number-columns-spanned="2" office:value-type="string">
            <text:p text:style-name="P3">1.</text:p>
          </table:table-cell>
          <table:covered-table-cell/>
          <table:table-cell table:style-name="Таблица60.A2" office:value-type="string">
            <text:p text:style-name="P2">Задача</text:p>
          </table:table-cell>
          <table:table-cell table:style-name="Таблица60.A2" office:value-type="string">
            <text:p text:style-name="P3"/>
          </table:table-cell>
          <table:table-cell table:style-name="Таблица60.A2" table:number-columns-spanned="11" office:value-type="string">
            <text:p text:style-name="P187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648740592">
          <table:table-cell table:style-name="Таблица60.A2" table:number-rows-spanned="5" office:value-type="string">
            <text:p text:style-name="P3">1.1</text:p>
          </table:table-cell>
          <table:table-cell table:style-name="Таблица60.A2" table:number-rows-spanned="5" table:number-columns-spanned="2" office:value-type="string">
            <text:p text:style-name="P312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103">26721,0</text:p>
          </table:table-cell>
          <table:table-cell table:style-name="Таблица60.A2" office:value-type="string">
            <text:p text:style-name="P230">2 916,0</text:p>
          </table:table-cell>
          <table:table-cell table:style-name="Таблица60.A2" office:value-type="string">
            <text:p text:style-name="P230">10908,1</text:p>
          </table:table-cell>
          <table:table-cell table:style-name="Таблица60.I3" office:value-type="string">
            <text:p text:style-name="P230">1918,5</text:p>
          </table:table-cell>
          <table:table-cell table:style-name="Таблица60.A2" office:value-type="string">
            <text:p text:style-name="P258">3920,8</text:p>
          </table:table-cell>
          <table:table-cell table:style-name="Таблица60.K3" office:value-type="string">
            <text:p text:style-name="P258">3528,8</text:p>
          </table:table-cell>
          <table:table-cell table:style-name="Таблица60.L3" office:value-type="string">
            <text:p text:style-name="P258">3528,8</text:p>
          </table:table-cell>
          <table:table-cell table:style-name="Таблица60.A2" office:value-type="string">
            <text:p text:style-name="P222">1,2,3,4 кв. 2020,</text:p>
            <text:p text:style-name="P222">2021,</text:p>
            <text:p text:style-name="P222">2022,</text:p>
            <text:p text:style-name="P222">2023,</text:p>
            <text:p text:style-name="P250">2024,</text:p>
            <text:p text:style-name="P250">2025</text:p>
          </table:table-cell>
          <table:table-cell table:style-name="Таблица60.A1" table:number-rows-spanned="5" office:value-type="string">
            <text:p text:style-name="P379"><text:span text:style-name="Основной_20_шрифт_20_абзаца"><text:span text:style-name="T31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379"><text:span text:style-name="Основной_20_шрифт_20_абзаца"><text:span text:style-name="T31">2) Доля обновленных автобусов и микроавтобусов для подвоза учащихся в общем числе <text:s/></text:span></text:span></text:p>
            <text:p text:style-name="P379"><text:span text:style-name="Основной_20_шрифт_20_абзаца"><text:span text:style-name="T31">автобусов и <text:s/></text:span></text:span></text:p>
          </table:table-cell>
          <table:table-cell table:style-name="Таблица60.A2" table:number-rows-spanned="5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</table:table-row>
        <table:table-row table:style-name="TableLine10964874113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Краево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103">00,0</text:p>
          </table:table-cell>
          <table:table-cell table:style-name="Таблица60.A1" office:value-type="string">
            <text:p text:style-name="P222"/>
          </table:table-cell>
          <table:covered-table-cell table:style-name="Таблица60.A1"/>
          <table:covered-table-cell table:style-name="Таблица60.A2"/>
        </table:table-row>
        <table:table-row table:style-name="TableLine109648742224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Федеральны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103">00,0</text:p>
          </table:table-cell>
          <table:table-cell table:style-name="Таблица60.A1" office:value-type="string">
            <text:p text:style-name="P3"/>
          </table:table-cell>
          <table:covered-table-cell table:style-name="Таблица60.A1"/>
          <table:covered-table-cell table:style-name="Таблица60.A2"/>
        </table:table-row>
        <table:table-row table:style-name="TableLine109648743040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Муниципальный бюджет</text:p>
            <text:p text:style-name="P2"/>
          </table:table-cell>
          <table:table-cell table:style-name="Таблица60.A1" office:value-type="string">
            <text:p text:style-name="P103">26721,0</text:p>
          </table:table-cell>
          <table:table-cell table:style-name="Таблица60.A1" office:value-type="string">
            <text:p text:style-name="P230">2 916,0</text:p>
          </table:table-cell>
          <table:table-cell table:style-name="Таблица60.A1" office:value-type="string">
            <text:p text:style-name="P230">10908,1</text:p>
          </table:table-cell>
          <table:table-cell table:style-name="Таблица60.I4" office:value-type="string">
            <text:p text:style-name="P230">1918,5</text:p>
          </table:table-cell>
          <table:table-cell table:style-name="Таблица60.A1" office:value-type="string">
            <text:p text:style-name="P258">3920,8</text:p>
          </table:table-cell>
          <table:table-cell table:style-name="Таблица60.K4" office:value-type="string">
            <text:p text:style-name="P258">3528,8</text:p>
          </table:table-cell>
          <table:table-cell table:style-name="Таблица60.L4" office:value-type="string">
            <text:p text:style-name="P258">3528,8</text:p>
          </table:table-cell>
          <table:table-cell table:style-name="Таблица60.A1" office:value-type="string">
            <text:p text:style-name="P222">1,2,3,4 кв. 2020,</text:p>
            <text:p text:style-name="P222">2021,</text:p>
            <text:p text:style-name="P222">2022,</text:p>
            <text:p text:style-name="P222">2023,</text:p>
            <text:p text:style-name="P250">2024</text:p>
          </table:table-cell>
          <table:covered-table-cell table:style-name="Таблица60.A1"/>
          <table:covered-table-cell table:style-name="Таблица60.A2"/>
        </table:table-row>
        <table:table-row table:style-name="TableLine109648727808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">Внебюджетные источники</text:p>
          </table:table-cell>
          <table:table-cell table:style-name="Таблица60.A2" office:value-type="string">
            <text:p text:style-name="P3">00,0</text:p>
          </table:table-cell>
          <table:table-cell table:style-name="Таблица60.A2" office:value-type="string">
            <text:p text:style-name="P230">00,0</text:p>
          </table:table-cell>
          <table:table-cell table:style-name="Таблица60.A2" office:value-type="string">
            <text:p text:style-name="P230">00,0</text:p>
          </table:table-cell>
          <table:table-cell table:style-name="Таблица60.I3" office:value-type="string">
            <text:p text:style-name="P230">00,0</text:p>
          </table:table-cell>
          <table:table-cell table:style-name="Таблица60.A2" office:value-type="string">
            <text:p text:style-name="P230">00,0</text:p>
          </table:table-cell>
          <table:table-cell table:style-name="Таблица60.K3" office:value-type="string">
            <text:p text:style-name="P230">00,0</text:p>
          </table:table-cell>
          <table:table-cell table:style-name="Таблица60.L3" office:value-type="string">
            <text:p text:style-name="P258">00,0</text:p>
          </table:table-cell>
          <table:table-cell table:style-name="Таблица60.A2" office:value-type="string">
            <text:p text:style-name="P230"/>
          </table:table-cell>
          <table:covered-table-cell table:style-name="Таблица60.A1"/>
          <table:covered-table-cell table:style-name="Таблица60.A2"/>
        </table:table-row>
      </table:table>
      <text:p text:style-name="P3">4</text:p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 table:number-columns-repeated="7"/>
        <table:table-column table:style-name="Таблица61.L"/>
        <table:table-column table:style-name="Таблица61.M"/>
        <table:table-column table:style-name="Таблица61.N"/>
        <table:table-column table:style-name="Таблица61.O"/>
        <table:table-row table:style-name="TableLine109648726176">
          <table:table-cell table:style-name="Таблица61.A1" office:value-type="string">
            <text:p text:style-name="P114"/>
          </table:table-cell>
          <table:table-cell table:style-name="Таблица61.A1" office:value-type="string">
            <text:p text:style-name="P113"/>
          </table:table-cell>
          <table:table-cell table:style-name="Таблица61.A1" office:value-type="string">
            <text:p text:style-name="P114"/>
          </table:table-cell>
          <table:table-cell table:style-name="Таблица61.A1" office:value-type="string">
            <text:p text:style-name="P2"/>
          </table:table-cell>
          <table:table-cell table:style-name="Таблица61.A1" office:value-type="string">
            <text:p text:style-name="P3"/>
          </table:table-cell>
          <table:table-cell table:style-name="Таблица61.A1" office:value-type="string">
            <text:p text:style-name="P230"/>
          </table:table-cell>
          <table:table-cell table:style-name="Таблица61.A1" office:value-type="string">
            <text:p text:style-name="P230"/>
          </table:table-cell>
          <table:table-cell table:style-name="Таблица61.A1" office:value-type="string">
            <text:p text:style-name="P230"/>
          </table:table-cell>
          <table:table-cell table:style-name="Таблица61.A1" office:value-type="string">
            <text:p text:style-name="P230"/>
          </table:table-cell>
          <table:table-cell table:style-name="Таблица61.J1" office:value-type="string">
            <text:p text:style-name="P230"/>
          </table:table-cell>
          <table:table-cell table:style-name="Таблица61.J1" office:value-type="string">
            <text:p text:style-name="P230"/>
          </table:table-cell>
          <table:table-cell table:style-name="Таблица61.A1" office:value-type="string">
            <text:p text:style-name="P222"/>
          </table:table-cell>
          <table:table-cell table:style-name="Таблица61.A1" office:value-type="string">
            <text:p text:style-name="P410"><text:span text:style-name="Основной_20_шрифт_20_абзаца"><text:span text:style-name="T31">микроавто</text:span></text:span><text:soft-page-break/><text:span text:style-name="Основной_20_шрифт_20_абзаца"><text:span text:style-name="T31">бусов, <text:s/></text:span></text:span></text:p>
            <text:p text:style-name="P356"><text:span text:style-name="Основной_20_шрифт_20_абзаца"><text:span text:style-name="T31">подлежащих замене в <text:s/>связи с окончанием срока использования;</text:span></text:span></text:p>
            <text:p text:style-name="P356"><text:span text:style-name="Основной_20_шрифт_20_абзаца"><text:span text:style-name="T31">3) количество проведенных мероприятий</text:span></text:span></text:p>
          </table:table-cell>
          <table:table-cell table:style-name="Таблица61.N1" office:value-type="string">
            <text:p text:style-name="P31"/>
          </table:table-cell>
          <table:table-cell table:style-name="Таблица61.O1" office:value-type="string">
            <text:p text:style-name="P3"/>
          </table:table-cell>
        </table:table-row>
        <table:table-row table:style-name="TableLine109648736784">
          <table:table-cell table:style-name="Таблица61.A2" table:number-rows-spanned="3" office:value-type="string">
            <text:p text:style-name="P114">1.1.1</text:p>
          </table:table-cell>
          <table:table-cell table:style-name="Таблица61.A2" table:number-rows-spanned="3" office:value-type="string">
            <text:p text:style-name="P423"><text:span text:style-name="Основной_20_шрифт_20_абзаца"><text:span text:style-name="T9">Мероприятия по пожарной безопасности в образовательных организациях</text:span></text:span></text:p>
            <text:p text:style-name="P114"/>
          </table:table-cell>
          <table:table-cell table:style-name="Таблица61.A2" table:number-rows-spanned="3" office:value-type="string">
            <text:p text:style-name="P114">3</text:p>
          </table:table-cell>
          <table:table-cell table:style-name="Таблица61.A2" office:value-type="string">
            <text:p text:style-name="P2">Всего</text:p>
            <text:p text:style-name="P2"/>
          </table:table-cell>
          <table:table-cell table:style-name="Таблица61.A2" office:value-type="string">
            <text:p text:style-name="P3">1<text:span text:style-name="T153">9730,6</text:span></text:p>
          </table:table-cell>
          <table:table-cell table:style-name="Таблица61.A2" office:value-type="string">
            <text:p text:style-name="P230">944,3</text:p>
          </table:table-cell>
          <table:table-cell table:style-name="Таблица61.A2" office:value-type="string">
            <text:p text:style-name="P230">8143,7</text:p>
          </table:table-cell>
          <table:table-cell table:style-name="Таблица61.A2" office:value-type="string">
            <text:p text:style-name="P230">1502,5</text:p>
          </table:table-cell>
          <table:table-cell table:style-name="Таблица61.A2" office:value-type="string">
            <text:p text:style-name="P258">3264,3</text:p>
          </table:table-cell>
          <table:table-cell table:style-name="Таблица61.J2" office:value-type="string">
            <text:p text:style-name="P258">2937,9</text:p>
          </table:table-cell>
          <table:table-cell table:style-name="Таблица61.J2" office:value-type="string">
            <text:p text:style-name="P258">2937,9</text:p>
          </table:table-cell>
          <table:table-cell table:style-name="Таблица61.A2" office:value-type="string">
            <text:p text:style-name="P222">1,2,3,4 кв. 2020,</text:p>
            <text:p text:style-name="P222">2021,</text:p>
            <text:p text:style-name="P222">2022,</text:p>
            <text:p text:style-name="P222">202<text:span text:style-name="T136">3,</text:span></text:p>
            <text:p text:style-name="P250">2024,</text:p>
            <text:p text:style-name="P250">2025</text:p>
          </table:table-cell>
          <table:table-cell table:style-name="Таблица61.A2" table:number-rows-spanned="3" office:value-type="string">
            <text:p text:style-name="P379"><text:span text:style-name="Основной_20_шрифт_20_абзаца"><text:span text:style-name="T31">Доля общеобразовательных организаций приведенных в соответствие с нормативными требованиями по пожарной безопасн</text:span></text:span><text:span text:style-name="Основной_20_шрифт_20_абзаца"><text:span text:style-name="T32">о</text:span></text:span><text:span text:style-name="Основной_20_шрифт_20_абзаца"><text:span text:style-name="T31">сти</text:span></text:span></text:p>
          </table:table-cell>
          <table:table-cell table:style-name="Таблица61.N2" table:number-rows-spanned="3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  <table:table-cell table:style-name="Таблица61.O1" office:value-type="string">
            <text:p text:style-name="P3"/>
          </table:table-cell>
        </table:table-row>
        <table:table-row table:style-name="TableLine110105003648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30">00,0</text:p>
          </table:table-cell>
          <table:table-cell table:style-name="Таблица61.A2" office:value-type="string">
            <text:p text:style-name="P230">00,0</text:p>
          </table:table-cell>
          <table:table-cell table:style-name="Таблица61.A2" office:value-type="string">
            <text:p text:style-name="P230">00,0</text:p>
          </table:table-cell>
          <table:table-cell table:style-name="Таблица61.A2" office:value-type="string">
            <text:p text:style-name="P230">00,0</text:p>
          </table:table-cell>
          <table:table-cell table:style-name="Таблица61.J2" office:value-type="string">
            <text:p text:style-name="P230">00,0</text:p>
          </table:table-cell>
          <table:table-cell table:style-name="Таблица61.J2" office:value-type="string">
            <text:p text:style-name="P258">00,0</text:p>
          </table:table-cell>
          <table:table-cell table:style-name="Таблица61.A2" office:value-type="string">
            <text:p text:style-name="P230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  <table:table-row table:style-name="TableLine110105004736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30">00,0</text:p>
          </table:table-cell>
          <table:table-cell table:style-name="Таблица61.A2" office:value-type="string">
            <text:p text:style-name="P230">00,0</text:p>
          </table:table-cell>
          <table:table-cell table:style-name="Таблица61.A2" office:value-type="string">
            <text:p text:style-name="P230">00,0</text:p>
          </table:table-cell>
          <table:table-cell table:style-name="Таблица61.A2" office:value-type="string">
            <text:p text:style-name="P230">00,0</text:p>
          </table:table-cell>
          <table:table-cell table:style-name="Таблица61.J2" office:value-type="string">
            <text:p text:style-name="P230">00,0</text:p>
          </table:table-cell>
          <table:table-cell table:style-name="Таблица61.J2" office:value-type="string">
            <text:p text:style-name="P258">00,0</text:p>
          </table:table-cell>
          <table:table-cell table:style-name="Таблица61.A2" office:value-type="string">
            <text:p text:style-name="P230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</table:table>
      <text:p text:style-name="P118">5</text:p>
      <text:p text:style-name="P118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 table:number-columns-repeated="7"/>
        <table:table-column table:style-name="Таблица62.L"/>
        <table:table-column table:style-name="Таблица62.M"/>
        <table:table-column table:style-name="Таблица62.N"/>
        <table:table-row table:style-name="TableLine110105007728">
          <table:table-cell table:style-name="Таблица62.A1" table:number-rows-spanned="2" office:value-type="string">
            <text:p text:style-name="P114"/>
          </table:table-cell>
          <table:table-cell table:style-name="Таблица62.A1" table:number-rows-spanned="2" office:value-type="string">
            <text:p text:style-name="P113"/>
          </table:table-cell>
          <table:table-cell table:style-name="Таблица62.A1" table:number-rows-spanned="2" office:value-type="string">
            <text:p text:style-name="P3"/>
          </table:table-cell>
          <table:table-cell table:style-name="Таблица62.A1" office:value-type="string">
            <text:p text:style-name="P2">Муницип<text:soft-page-break/>альный бюджет</text:p>
          </table:table-cell>
          <table:table-cell table:style-name="Таблица62.A1" office:value-type="string">
            <text:p text:style-name="P3">1<text:span text:style-name="T153">9730,</text:span><text:soft-page-break/><text:span text:style-name="T153">6</text:span></text:p>
          </table:table-cell>
          <table:table-cell table:style-name="Таблица62.A1" office:value-type="string">
            <text:p text:style-name="P230">944,3</text:p>
          </table:table-cell>
          <table:table-cell table:style-name="Таблица62.A1" office:value-type="string">
            <text:p text:style-name="P230">8143,7</text:p>
          </table:table-cell>
          <table:table-cell table:style-name="Таблица62.A1" office:value-type="string">
            <text:p text:style-name="P230">1502,5</text:p>
          </table:table-cell>
          <table:table-cell table:style-name="Таблица62.A1" office:value-type="string">
            <text:p text:style-name="P258">3264,3</text:p>
          </table:table-cell>
          <table:table-cell table:style-name="Таблица62.A1" office:value-type="string">
            <text:p text:style-name="P258">2937,9</text:p>
          </table:table-cell>
          <table:table-cell table:style-name="Таблица62.A1" office:value-type="string">
            <text:p text:style-name="P258">2937,9</text:p>
          </table:table-cell>
          <table:table-cell table:style-name="Таблица62.A1" office:value-type="string">
            <text:p text:style-name="P222">1,2,3,</text:p>
            <text:p text:style-name="P222"><text:soft-page-break/>4 кв. 2020,</text:p>
            <text:p text:style-name="P222">2021,</text:p>
            <text:p text:style-name="P222">2022,</text:p>
            <text:p text:style-name="P222">2023,</text:p>
            <text:p text:style-name="P244">2024,</text:p>
            <text:p text:style-name="P244">2025</text:p>
          </table:table-cell>
          <table:table-cell table:style-name="Таблица62.M1" table:number-rows-spanned="2" office:value-type="string">
            <text:p text:style-name="P379"/>
          </table:table-cell>
          <table:table-cell table:style-name="Таблица62.N1" table:number-rows-spanned="2" office:value-type="string">
            <text:p text:style-name="P31"/>
          </table:table-cell>
        </table:table-row>
        <table:table-row table:style-name="TableLine110104993312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58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M1"/>
          <table:covered-table-cell table:style-name="Таблица62.N1"/>
        </table:table-row>
        <table:table-row table:style-name="TableLine110105024864">
          <table:table-cell table:style-name="Таблица62.D2" table:number-rows-spanned="3" office:value-type="string">
            <text:p text:style-name="P114">1.1.2</text:p>
          </table:table-cell>
          <table:table-cell table:style-name="Таблица62.D2" table:number-rows-spanned="3" office:value-type="string">
            <text:p text:style-name="P423"><text:span text:style-name="Основной_20_шрифт_20_абзаца"><text:span text:style-name="T9">Мероприятия по антитеррористической защищённости в образовательных организациях</text:span></text:span></text:p>
            <text:p text:style-name="P114"/>
          </table:table-cell>
          <table:table-cell table:style-name="Таблица62.D2" table:number-rows-spanned="3" office:value-type="string">
            <text:p text:style-name="P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3">6<text:span text:style-name="T153">990,4</text:span></text:p>
          </table:table-cell>
          <table:table-cell table:style-name="Таблица62.D2" office:value-type="string">
            <text:p text:style-name="P230">1971,7</text:p>
          </table:table-cell>
          <table:table-cell table:style-name="Таблица62.D2" office:value-type="string">
            <text:p text:style-name="P230">2764,4</text:p>
          </table:table-cell>
          <table:table-cell table:style-name="Таблица62.D2" office:value-type="string">
            <text:p text:style-name="P230">416,0</text:p>
          </table:table-cell>
          <table:table-cell table:style-name="Таблица62.D2" office:value-type="string">
            <text:p text:style-name="P258">656,5</text:p>
          </table:table-cell>
          <table:table-cell table:style-name="Таблица62.D2" office:value-type="string">
            <text:p text:style-name="P230">5<text:span text:style-name="T153">90,9</text:span></text:p>
          </table:table-cell>
          <table:table-cell table:style-name="Таблица62.D2" office:value-type="string">
            <text:p text:style-name="P258">590,9</text:p>
          </table:table-cell>
          <table:table-cell table:style-name="Таблица62.D2" office:value-type="string">
            <text:p text:style-name="P222">1,2,3,4 кв. 2020,</text:p>
            <text:p text:style-name="P222">2021,</text:p>
            <text:p text:style-name="P222">2022,</text:p>
            <text:p text:style-name="P222">2023,</text:p>
            <text:p text:style-name="P244">2024,</text:p>
            <text:p text:style-name="P244">2025</text:p>
            <text:p text:style-name="P244"/>
          </table:table-cell>
          <table:table-cell table:style-name="Таблица62.M3" table:number-rows-spanned="3" office:value-type="string">
            <text:p text:style-name="P379"><text:span text:style-name="Основной_20_шрифт_20_абзаца"><text:span text:style-name="T31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N3" table:number-rows-spanned="3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10105016432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18">Краево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58">00,0</text:p>
          </table:table-cell>
          <table:table-cell table:style-name="Таблица62.D2" office:value-type="string">
            <text:p text:style-name="P222"/>
          </table:table-cell>
          <table:covered-table-cell table:style-name="Таблица62.M3"/>
          <table:covered-table-cell table:style-name="Таблица62.N3"/>
        </table:table-row>
        <table:table-row table:style-name="TableLine110105012352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30">00,0</text:p>
          </table:table-cell>
          <table:table-cell table:style-name="Таблица62.D2" office:value-type="string">
            <text:p text:style-name="P258">00,0</text:p>
          </table:table-cell>
          <table:table-cell table:style-name="Таблица62.D2" office:value-type="string">
            <text:p text:style-name="P222"/>
          </table:table-cell>
          <table:covered-table-cell table:style-name="Таблица62.M3"/>
          <table:covered-table-cell table:style-name="Таблица62.N3"/>
        </table:table-row>
      </table:table>
      <text:p text:style-name="P118">6</text:p>
      <text:p text:style-name="P118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7"/>
        <table:table-column table:style-name="Таблица63.L"/>
        <table:table-column table:style-name="Таблица63.M"/>
        <table:table-column table:style-name="Таблица63.N"/>
        <table:table-row table:style-name="TableLine110105006096"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37"/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office:value-type="string">
            <text:p text:style-name="P63">Муници<text:soft-page-break/><text:span text:style-name="T137">пальный</text:span> бюджет</text:p>
          </table:table-cell>
          <table:table-cell table:style-name="Таблица63.A1" office:value-type="string">
            <text:p text:style-name="P3">6<text:span text:style-name="T153">990,</text:span><text:soft-page-break/><text:span text:style-name="T153">4</text:span></text:p>
          </table:table-cell>
          <table:table-cell table:style-name="Таблица63.A1" office:value-type="string">
            <text:p text:style-name="P230">1971,<text:soft-page-break/>7</text:p>
          </table:table-cell>
          <table:table-cell table:style-name="Таблица63.A1" office:value-type="string">
            <text:p text:style-name="P230">2764,<text:soft-page-break/>4</text:p>
          </table:table-cell>
          <table:table-cell table:style-name="Таблица63.A1" office:value-type="string">
            <text:p text:style-name="P230">416,0</text:p>
          </table:table-cell>
          <table:table-cell table:style-name="Таблица63.A1" office:value-type="string">
            <text:p text:style-name="P258">656,5</text:p>
          </table:table-cell>
          <table:table-cell table:style-name="Таблица63.A1" office:value-type="string">
            <text:p text:style-name="P230">5<text:span text:style-name="T153">90,9</text:span></text:p>
          </table:table-cell>
          <table:table-cell table:style-name="Таблица63.A1" office:value-type="string">
            <text:p text:style-name="P258">590,9</text:p>
          </table:table-cell>
          <table:table-cell table:style-name="Таблица63.L1" office:value-type="string">
            <text:p text:style-name="P243">1,2,3,4<text:soft-page-break/>кв.</text:p>
            <text:p text:style-name="P243">2020,</text:p>
            <text:p text:style-name="P243">2021,</text:p>
            <text:p text:style-name="P236">2022,</text:p>
            <text:p text:style-name="P230">2023,</text:p>
            <text:p text:style-name="P245">2024,</text:p>
            <text:p text:style-name="P245">2025</text:p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N1" table:number-rows-spanned="2" office:value-type="string">
            <text:p text:style-name="P356"/>
          </table:table-cell>
        </table:table-row>
        <table:table-row table:style-name="TableLine110105025952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58">00,0</text:p>
          </table:table-cell>
          <table:table-cell table:style-name="Таблица63.L2" office:value-type="string">
            <text:p text:style-name="P230"/>
          </table:table-cell>
          <table:covered-table-cell table:style-name="Таблица63.A1"/>
          <table:covered-table-cell table:style-name="Таблица63.N1"/>
        </table:table-row>
        <table:table-row table:style-name="TableLine110105026768">
          <table:table-cell table:style-name="Таблица63.D2" table:number-rows-spanned="5" office:value-type="string">
            <text:p text:style-name="P3">1.1.3.</text:p>
          </table:table-cell>
          <table:table-cell table:style-name="Таблица63.D2" table:number-rows-spanned="5" office:value-type="string">
            <text:p text:style-name="P372"><text:span text:style-name="Основной_20_шрифт_20_абзаца"><text:span text:style-name="T9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</text:span></text:span></text:p>
          </table:table-cell>
          <table:table-cell table:style-name="Таблица63.D2" table:number-rows-spanned="5" office:value-type="string">
            <text:p text:style-name="P3">3</text:p>
          </table:table-cell>
          <table:table-cell table:style-name="Таблица63.D2" office:value-type="string">
            <text:p text:style-name="P3">Всего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58">00,0</text:p>
          </table:table-cell>
          <table:table-cell table:style-name="Таблица63.L2" office:value-type="string">
            <text:p text:style-name="P230"/>
          </table:table-cell>
          <table:table-cell table:style-name="Таблица63.D2" table:number-rows-spanned="5" office:value-type="string">
            <text:p text:style-name="P356"><text:span text:style-name="Основной_20_шрифт_20_абзаца"><text:span text:style-name="T31">Доля обновленных автобусов и микроавто</text:span></text:span></text:p>
            <text:p text:style-name="P356"><text:span text:style-name="Основной_20_шрифт_20_абзаца"><text:span text:style-name="T31">бусов для подвоза учащихся в общем числе автобусов и микроавтобусов, подлежащих замене в <text:s/>связи с окончанием срока ис</text:span></text:span><text:span text:style-name="Основной_20_шрифт_20_абзаца"><text:span text:style-name="T33">-</text:span></text:span></text:p>
          </table:table-cell>
          <table:table-cell table:style-name="Таблица63.N3" table:number-rows-spanned="5" office:value-type="string">
            <text:p text:style-name="P356"><text:span text:style-name="Основной_20_шрифт_20_абзаца"><text:span text:style-name="T31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10105012896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3">Краево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58">00,0</text:p>
          </table:table-cell>
          <table:table-cell table:style-name="Таблица63.L2" office:value-type="string">
            <text:p text:style-name="P230"/>
          </table:table-cell>
          <table:covered-table-cell table:style-name="Таблица63.D2"/>
          <table:covered-table-cell table:style-name="Таблица63.N3"/>
        </table:table-row>
        <table:table-row table:style-name="TableLine110105015616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58">00,0</text:p>
          </table:table-cell>
          <table:table-cell table:style-name="Таблица63.L2" office:value-type="string">
            <text:p text:style-name="P230"/>
          </table:table-cell>
          <table:covered-table-cell table:style-name="Таблица63.D2"/>
          <table:covered-table-cell table:style-name="Таблица63.N3"/>
        </table:table-row>
        <table:table-row table:style-name="TableLine110105010720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Муницип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58">00,0</text:p>
          </table:table-cell>
          <table:table-cell table:style-name="Таблица63.L2" office:value-type="string">
            <text:p text:style-name="P230"/>
          </table:table-cell>
          <table:covered-table-cell table:style-name="Таблица63.D2"/>
          <table:covered-table-cell table:style-name="Таблица63.N3"/>
        </table:table-row>
        <table:table-row table:style-name="TableLine110105013168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30">00,0</text:p>
          </table:table-cell>
          <table:table-cell table:style-name="Таблица63.D2" office:value-type="string">
            <text:p text:style-name="P258">00,0</text:p>
          </table:table-cell>
          <table:table-cell table:style-name="Таблица63.D2" office:value-type="string">
            <text:p text:style-name="P258">00,0</text:p>
          </table:table-cell>
          <table:table-cell table:style-name="Таблица63.L2" office:value-type="string">
            <text:p text:style-name="P230"/>
          </table:table-cell>
          <table:covered-table-cell table:style-name="Таблица63.D2"/>
          <table:covered-table-cell table:style-name="Таблица63.N3"/>
        </table:table-row>
      </table:table>
      <text:p text:style-name="P118">7</text:p>
      <text:p text:style-name="P118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8"/>
        <table:table-column table:style-name="Таблица64.M"/>
        <table:table-column table:style-name="Таблица64.N"/>
        <table:table-row table:style-name="TableLine110105011536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72"><text:span text:style-name="Основной_20_шрифт_20_абзаца"><text:span text:style-name="T16">в муници</text:span></text:span><text:span text:style-name="Основной_20_шрифт_20_абзаца"><text:span text:style-name="T9">паль</text:span></text:span><text:soft-page-break/><text:span text:style-name="Основной_20_шрифт_20_абзаца"><text:span text:style-name="T9">ных образовательных организациях (приобретение автобусов и микро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40"/>
          </table:table-cell>
          <table:table-cell table:style-name="Таблица64.A1" office:value-type="string">
            <text:p text:style-name="P75">пользования</text:p>
          </table:table-cell>
          <table:table-cell table:style-name="Таблица64.N1" office:value-type="string">
            <text:p text:style-name="P114"/>
          </table:table-cell>
        </table:table-row>
        <table:table-row table:style-name="TableLine110105018608">
          <table:table-cell table:style-name="Таблица64.A2" office:value-type="string">
            <text:p text:style-name="P3">2.</text:p>
          </table:table-cell>
          <table:table-cell table:style-name="Таблица64.A2" office:value-type="string">
            <text:p text:style-name="P25">Задача</text:p>
          </table:table-cell>
          <table:table-cell table:style-name="Таблица64.A2" office:value-type="string">
            <text:p text:style-name="P3"/>
          </table:table-cell>
          <table:table-cell table:style-name="Таблица64.D2" table:number-columns-spanned="11" office:value-type="string">
            <text:p text:style-name="P351"><text:span text:style-name="Основной_20_шрифт_20_абзаца"><text:span text:style-name="T104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10105016704">
          <table:table-cell table:style-name="Таблица64.A2" office:value-type="string">
            <text:p text:style-name="P424"/>
          </table:table-cell>
          <table:table-cell table:style-name="Таблица64.A2" office:value-type="string">
            <text:p text:style-name="P25">в том числе:</text:p>
          </table:table-cell>
          <table:table-cell table:style-name="Таблица64.A2" office:value-type="string">
            <text:p text:style-name="P424"/>
          </table:table-cell>
          <table:table-cell table:style-name="Таблица64.A2" office:value-type="string">
            <text:p text:style-name="P2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230"/>
          </table:table-cell>
          <table:table-cell table:style-name="Таблица64.A2" office:value-type="string">
            <text:p text:style-name="P424"/>
          </table:table-cell>
          <table:table-cell table:style-name="Таблица64.D2" office:value-type="string">
            <text:p text:style-name="P424"/>
          </table:table-cell>
        </table:table-row>
        <table:table-row table:style-name="TableLine110105023776">
          <table:table-cell table:style-name="Таблица64.A2" table:number-rows-spanned="3" office:value-type="string">
            <text:p text:style-name="P114">2.1</text:p>
          </table:table-cell>
          <table:table-cell table:style-name="Таблица64.A2" table:number-rows-spanned="3" office:value-type="string">
            <text:p text:style-name="P354"><text:span text:style-name="Основной_20_шрифт_20_абзаца"><text:span text:style-name="T9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285">3</text:p>
          </table:table-cell>
          <table:table-cell table:style-name="Таблица64.A2" office:value-type="string">
            <text:p text:style-name="P2">Всего</text:p>
          </table:table-cell>
          <table:table-cell table:style-name="Таблица64.A2" office:value-type="string">
            <text:p text:style-name="P104">67<text:span text:style-name="T157">691,3</text:span></text:p>
          </table:table-cell>
          <table:table-cell table:style-name="Таблица64.A2" office:value-type="string">
            <text:p text:style-name="P3">26719,5</text:p>
          </table:table-cell>
          <table:table-cell table:style-name="Таблица64.A2" office:value-type="string">
            <text:p text:style-name="P3">24644,4</text:p>
          </table:table-cell>
          <table:table-cell table:style-name="Таблица64.A2" office:value-type="string">
            <text:p text:style-name="P3">1<text:span text:style-name="T157">6327,4</text:span></text:p>
          </table:table-cell>
          <table:table-cell table:style-name="Таблица64.A2" office:value-type="string">
            <text:p text:style-name="P104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4">00,0</text:p>
          </table:table-cell>
          <table:table-cell table:style-name="Таблица64.A2" office:value-type="string">
            <text:p text:style-name="P222">1,2,3,</text:p>
            <text:p text:style-name="P222">4 кв. 2020,</text:p>
            <text:p text:style-name="P222">2021,</text:p>
            <text:p text:style-name="P222">2022,</text:p>
            <text:p text:style-name="P222">2023,</text:p>
            <text:p text:style-name="P244">2024,</text:p>
            <text:p text:style-name="P244">2025</text:p>
          </table:table-cell>
          <table:table-cell table:style-name="Таблица64.A2" table:number-rows-spanned="3" office:value-type="string">
            <text:p text:style-name="P424"><text:span text:style-name="Основной_20_шрифт_20_абзаца"><text:span text:style-name="T9">1) доля образовательных организаций, в которых проведены ремонтные работы зданий и отдельных помещений;</text:span></text:span></text:p>
            <text:p text:style-name="P114"/>
          </table:table-cell>
          <table:table-cell table:style-name="Таблица64.D2" table:number-rows-spanned="3" office:value-type="string">
            <text:p text:style-name="P399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P141"><text:span text:style-name="Основной_20_шрифт_20_абзаца">Кореновский район</text:span></text:p>
          </table:table-cell>
        </table:table-row>
        <table:table-row table:style-name="TableLine110105017792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">Федеральны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4">00,0</text:p>
          </table:table-cell>
          <table:table-cell table:style-name="Таблица64.A2" office:value-type="string">
            <text:p text:style-name="P230"/>
          </table:table-cell>
          <table:covered-table-cell table:style-name="Таблица64.A2"/>
          <table:covered-table-cell table:style-name="Таблица64.D2"/>
        </table:table-row>
        <table:table-row table:style-name="TableLine110105018064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3">Краево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4">00,0</text:p>
          </table:table-cell>
          <table:table-cell table:style-name="Таблица64.A2" office:value-type="string">
            <text:p text:style-name="P230"/>
          </table:table-cell>
          <table:covered-table-cell table:style-name="Таблица64.A2"/>
          <table:covered-table-cell table:style-name="Таблица64.D2"/>
        </table:table-row>
      </table:table>
      <text:p text:style-name="P118">8</text:p>
      <text:p text:style-name="P118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 table:number-columns-repeated="7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110105011808">
          <table:table-cell table:style-name="Таблица65.A1" table:number-rows-spanned="2" office:value-type="string">
            <text:p text:style-name="P3"/>
          </table:table-cell>
          <table:table-cell table:style-name="Таблица65.A1" table:number-rows-spanned="2" office:value-type="string">
            <text:p text:style-name="P418"/>
          </table:table-cell>
          <table:table-cell table:style-name="Таблица65.A1" table:number-rows-spanned="2" office:value-type="string">
            <text:p text:style-name="P114"/>
          </table:table-cell>
          <table:table-cell table:style-name="Таблица65.A1" office:value-type="string">
            <text:p text:style-name="P2">Муниципальный</text:p>
            <text:p text:style-name="P2">бюджет</text:p>
          </table:table-cell>
          <table:table-cell table:style-name="Таблица65.A1" office:value-type="string">
            <text:p text:style-name="P104">67<text:span text:style-name="T157">691,3</text:span></text:p>
          </table:table-cell>
          <table:table-cell table:style-name="Таблица65.A1" office:value-type="string">
            <text:p text:style-name="P3">26719,5</text:p>
          </table:table-cell>
          <table:table-cell table:style-name="Таблица65.A1" office:value-type="string">
            <text:p text:style-name="P3">24644,4</text:p>
          </table:table-cell>
          <table:table-cell table:style-name="Таблица65.A1" office:value-type="string">
            <text:p text:style-name="P3">1<text:span text:style-name="T157">6327,4</text:span></text:p>
          </table:table-cell>
          <table:table-cell table:style-name="Таблица65.A1" office:value-type="string">
            <text:p text:style-name="P104">00,0</text:p>
          </table:table-cell>
          <table:table-cell table:style-name="Таблица65.J1" office:value-type="string">
            <text:p text:style-name="P3">00,0</text:p>
          </table:table-cell>
          <table:table-cell table:style-name="Таблица65.J1" office:value-type="string">
            <text:p text:style-name="P104">00,0</text:p>
          </table:table-cell>
          <table:table-cell table:style-name="Таблица65.A1" office:value-type="string">
            <text:p text:style-name="P222">1,2,3,</text:p>
            <text:p text:style-name="P222">4 кв. 2020,</text:p>
            <text:p text:style-name="P222">2021,</text:p>
            <text:p text:style-name="P222">2022,</text:p>
            <text:p text:style-name="P222">2023 года <text:s/></text:p>
          </table:table-cell>
          <table:table-cell table:style-name="Таблица65.A1" table:number-rows-spanned="2" office:value-type="string">
            <text:p text:style-name="P379"/>
          </table:table-cell>
          <table:table-cell table:style-name="Таблица65.N1" table:number-rows-spanned="2" office:value-type="string">
            <text:p text:style-name="P31"/>
          </table:table-cell>
        </table:table-row>
        <table:table-row table:style-name="TableLine110105037920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</text:p>
            <text:p text:style-name="P2"><text:s/>жетные источники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J2" office:value-type="string">
            <text:p text:style-name="P104">00,0</text:p>
          </table:table-cell>
          <table:table-cell table:style-name="Таблица65.J2" office:value-type="string">
            <text:p text:style-name="P104">00,0</text:p>
          </table:table-cell>
          <table:table-cell table:style-name="Таблица65.D2" office:value-type="string">
            <text:p text:style-name="P230"/>
          </table:table-cell>
          <table:covered-table-cell table:style-name="Таблица65.A1"/>
          <table:covered-table-cell table:style-name="Таблица65.N1"/>
        </table:table-row>
        <table:table-row table:style-name="TableLine110105043632">
          <table:table-cell table:style-name="Таблица65.D2" table:number-rows-spanned="4" office:value-type="string">
            <text:p text:style-name="P3">2.1.1</text:p>
          </table:table-cell>
          <table:table-cell table:style-name="Таблица65.D2" table:number-rows-spanned="4" office:value-type="string">
            <text:p text:style-name="P418"><text:span text:style-name="Основной_20_шрифт_20_абзаца"><text:span text:style-name="T84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ных сетей, благо</text:span></text:span></text:p>
            <text:p text:style-name="P418"><text:span text:style-name="Основной_20_шрифт_20_абзаца"><text:span text:style-name="T9">устройство</text:span></text:span></text:p>
            <text:p text:style-name="P375"><text:span text:style-name="Основной_20_шрифт_20_абзаца"><text:span text:style-name="T9">территорий (проектирование, меро</text:span></text:span><text:span text:style-name="Основной_20_шрифт_20_абзаца"><text:span text:style-name="T16">приятий по</text:span></text:span></text:p>
          </table:table-cell>
          <table:table-cell table:style-name="Таблица65.D2" table:number-rows-spanned="4" office:value-type="string">
            <text:p text:style-name="P114"/>
          </table:table-cell>
          <table:table-cell table:style-name="Таблица65.D2" office:value-type="string">
            <text:p text:style-name="P2">Всего</text:p>
          </table:table-cell>
          <table:table-cell table:style-name="Таблица65.D2" office:value-type="string">
            <text:p text:style-name="P104">67<text:span text:style-name="T157">691,3</text:span>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3">1<text:span text:style-name="T157">6327,4</text:span>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4">00,0</text:p>
          </table:table-cell>
          <table:table-cell table:style-name="Таблица65.D2" office:value-type="string">
            <text:p text:style-name="P222">1,2,3,4 кв. 2020,</text:p>
            <text:p text:style-name="P222">2021,</text:p>
            <text:p text:style-name="P222">2022,</text:p>
            <text:p text:style-name="P222">2023,</text:p>
            <text:p text:style-name="P244">2024,</text:p>
            <text:p text:style-name="P244">2025</text:p>
          </table:table-cell>
          <table:table-cell table:style-name="Таблица65.D2" table:number-rows-spanned="4" office:value-type="string">
            <text:p text:style-name="P379"><text:span text:style-name="Основной_20_шрифт_20_абзаца"><text:span text:style-name="T31">Доля образовательных организаций, в которых про ведены</text:span></text:span></text:p>
            <text:p text:style-name="P379"><text:span text:style-name="Основной_20_шрифт_20_абзаца"><text:span text:style-name="T31">ремонтные работы зданий и отдельных помещений</text:span></text:span></text:p>
          </table:table-cell>
          <table:table-cell table:style-name="Таблица65.N3" table:number-rows-spanned="4" office:value-type="string">
            <text:p text:style-name="P391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9">Кореновский район</text:span></text:span></text:p>
            <text:p text:style-name="P31"><text:s/></text:p>
          </table:table-cell>
        </table:table-row>
        <table:table-row table:style-name="TableLine110105030304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4">00,0</text:p>
          </table:table-cell>
          <table:table-cell table:style-name="Таблица65.D2" office:value-type="string">
            <text:p text:style-name="P230"/>
          </table:table-cell>
          <table:covered-table-cell table:style-name="Таблица65.D2"/>
          <table:covered-table-cell table:style-name="Таблица65.N3"/>
        </table:table-row>
        <table:table-row table:style-name="TableLine110105043088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3">Краево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4">00,0</text:p>
          </table:table-cell>
          <table:table-cell table:style-name="Таблица65.D2" office:value-type="string">
            <text:p text:style-name="P230"/>
          </table:table-cell>
          <table:covered-table-cell table:style-name="Таблица65.D2"/>
          <table:covered-table-cell table:style-name="Таблица65.N3"/>
        </table:table-row>
        <table:table-row table:style-name="TableLine110105035472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Муниципальный</text:p>
          </table:table-cell>
          <table:table-cell table:style-name="Таблица65.D2" office:value-type="string">
            <text:p text:style-name="P104">67<text:span text:style-name="T157">691,3</text:span>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3">1<text:span text:style-name="T157">6327,4</text:span>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4">00,0</text:p>
          </table:table-cell>
          <table:table-cell table:style-name="Таблица65.D2" office:value-type="string">
            <text:p text:style-name="P222">1,2,3,4 кв.</text:p>
          </table:table-cell>
          <table:covered-table-cell table:style-name="Таблица65.D2"/>
          <table:covered-table-cell table:style-name="Таблица65.N3"/>
        </table:table-row>
      </table:table>
      <text:p text:style-name="P118"/>
      <text:p text:style-name="P118">9</text:p>
      <text:p text:style-name="P118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7"/>
        <table:table-column table:style-name="Таблица66.L"/>
        <table:table-column table:style-name="Таблица66.M"/>
        <table:table-column table:style-name="Таблица66.N"/>
        <table:table-row table:style-name="TableLine110105019424">
          <table:table-cell table:style-name="Таблица66.A1" table:number-rows-spanned="2" office:value-type="string">
            <text:p text:style-name="P3"/>
          </table:table-cell>
          <table:table-cell table:style-name="Таблица66.A1" table:number-rows-spanned="2" office:value-type="string">
            <text:p text:style-name="P40">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3"/>
          </table:table-cell>
          <table:table-cell table:style-name="Таблица66.A1" office:value-type="string">
            <text:p text:style-name="P76">бюджет</text:p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244">2020,</text:p>
            <text:p text:style-name="P222">2021,</text:p>
            <text:p text:style-name="P222">2022,</text:p>
            <text:p text:style-name="P222">2023,</text:p>
            <text:p text:style-name="P244">2024,</text:p>
            <text:p text:style-name="P244">2025</text:p>
          </table:table-cell>
          <table:table-cell table:style-name="Таблица66.A1" table:number-rows-spanned="2" office:value-type="string">
            <text:p text:style-name="P379"/>
          </table:table-cell>
          <table:table-cell table:style-name="Таблица66.N1" table:number-rows-spanned="2" office:value-type="string">
            <text:p text:style-name="P31"/>
          </table:table-cell>
        </table:table-row>
        <table:table-row table:style-name="TableLine110105030576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4">00,0</text:p>
          </table:table-cell>
          <table:table-cell table:style-name="Таблица66.D2" office:value-type="string">
            <text:p text:style-name="P222"/>
          </table:table-cell>
          <table:covered-table-cell table:style-name="Таблица66.A1"/>
          <table:covered-table-cell table:style-name="Таблица66.N1"/>
        </table:table-row>
        <table:table-row table:style-name="TableLine110105032480">
          <table:table-cell table:style-name="Таблица66.D2" table:number-rows-spanned="5" office:value-type="string">
            <text:p text:style-name="P3">2.1.2</text:p>
          </table:table-cell>
          <table:table-cell table:style-name="Таблица66.D2" table:number-rows-spanned="5" office:value-type="string">
            <text:p text:style-name="P373"><text:span text:style-name="Основной_20_шрифт_20_абзаца"><text:span text:style-name="T9">Предоставление субсидий на софинансирование расходных обязательств возникающих при выполнении органов местного самоуправления по вопро сам местного значения по организации предо</text:span></text:span><text:span text:style-name="Основной_20_шрифт_20_абзаца"><text:span text:style-name="T17">ставления общедоступного и</text:span></text:span></text:p>
          </table:table-cell>
          <table:table-cell table:style-name="Таблица66.D2" table:number-rows-spanned="5" office:value-type="string">
            <text:p text:style-name="P3">3</text:p>
          </table:table-cell>
          <table:table-cell table:style-name="Таблица66.D2" office:value-type="string">
            <text:p text:style-name="P2">Всего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4">00,0</text:p>
          </table:table-cell>
          <table:table-cell table:style-name="Таблица66.D2" office:value-type="string">
            <text:p text:style-name="P222"><text:s/></text:p>
            <text:p text:style-name="P222"/>
            <text:p text:style-name="P222"><text:s/></text:p>
          </table:table-cell>
          <table:table-cell table:style-name="Таблица66.D2" table:number-rows-spanned="5" office:value-type="string">
            <text:p text:style-name="P379"><text:span text:style-name="Основной_20_шрифт_20_абзаца"><text:span text:style-name="T3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N3" table:number-rows-spanned="5" office:value-type="string">
            <text:p text:style-name="P391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110105040368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3">Краево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4">00,0</text:p>
          </table:table-cell>
          <table:table-cell table:style-name="Таблица66.D2" office:value-type="string">
            <text:p text:style-name="P222"/>
          </table:table-cell>
          <table:covered-table-cell table:style-name="Таблица66.D2"/>
          <table:covered-table-cell table:style-name="Таблица66.N3"/>
        </table:table-row>
        <table:table-row table:style-name="TableLine110105044720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4">00,0</text:p>
          </table:table-cell>
          <table:table-cell table:style-name="Таблица66.D2" office:value-type="string">
            <text:p text:style-name="P222"/>
          </table:table-cell>
          <table:covered-table-cell table:style-name="Таблица66.D2"/>
          <table:covered-table-cell table:style-name="Таблица66.N3"/>
        </table:table-row>
        <table:table-row table:style-name="TableLine110105034112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4">00,0</text:p>
          </table:table-cell>
          <table:table-cell table:style-name="Таблица66.D2" office:value-type="string">
            <text:p text:style-name="P222"><text:s/></text:p>
          </table:table-cell>
          <table:covered-table-cell table:style-name="Таблица66.D2"/>
          <table:covered-table-cell table:style-name="Таблица66.N3"/>
        </table:table-row>
        <table:table-row table:style-name="TableLine110105029760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Внебюд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4">00,0</text:p>
          </table:table-cell>
          <table:table-cell table:style-name="Таблица66.D2" office:value-type="string">
            <text:p text:style-name="P222"/>
          </table:table-cell>
          <table:covered-table-cell table:style-name="Таблица66.D2"/>
          <table:covered-table-cell table:style-name="Таблица66.N3"/>
        </table:table-row>
      </table:table>
      <text:p text:style-name="P118">10</text:p>
      <text:p text:style-name="P118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 table:number-columns-repeated="7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110105041728"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9">бесплатного начального общего, основного общего, среднего общего образования <text:s text:c="2"/></text:p>
            <text:p text:style-name="P38">по основным общеобразовательным программам в муниципаль­ных об</text:p>
            <text:p text:style-name="P38">разовательных организациях, расположенных в сельской <text:s/>и</text:p>
            <text:p text:style-name="P38">местности, условий для занятий <text:s/><text:span text:style-name="T137">физической культуры и спортом (капиталь</text:span><text:span text:style-name="T138">ный ремонт спортиных залов муни-</text:span></text:p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A1" office:value-type="string">
            <text:p text:style-name="P222"/>
          </table:table-cell>
          <table:table-cell table:style-name="Таблица67.A1" office:value-type="string">
            <text:p text:style-name="P384"/>
          </table:table-cell>
          <table:table-cell table:style-name="Таблица67.N1" office:value-type="string">
            <text:p text:style-name="P31"/>
            <text:p text:style-name="P31"/>
          </table:table-cell>
        </table:table-row>
      </table:table>
      <text:p text:style-name="P118">11</text:p>
      <text:p text:style-name="P118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6"/>
        <table:table-column table:style-name="Таблица68.L"/>
        <table:table-column table:style-name="Таблица68.M"/>
        <table:table-column table:style-name="Таблица68.N"/>
        <text:soft-page-break/>
        <table:table-row table:style-name="TableLine110105039824"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41">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8.A1" office:value-type="string">
            <text:p text:style-name="P77"/>
          </table:table-cell>
          <table:table-cell table:style-name="Таблица68.A1" office:value-type="string">
            <text:p text:style-name="P2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A1" office:value-type="string">
            <text:p text:style-name="P230"/>
          </table:table-cell>
          <table:table-cell table:style-name="Таблица68.A1" office:value-type="string">
            <text:p text:style-name="P218"/>
          </table:table-cell>
          <table:table-cell table:style-name="Таблица68.N1" office:value-type="string">
            <text:p text:style-name="P424"/>
          </table:table-cell>
        </table:table-row>
        <table:table-row table:style-name="TableLine110105033024">
          <table:table-cell table:style-name="Таблица68.A2" table:number-rows-spanned="4" office:value-type="string">
            <text:p text:style-name="P3">2.1.3</text:p>
          </table:table-cell>
          <table:table-cell table:style-name="Таблица68.A2" table:number-rows-spanned="4" office:value-type="string">
            <text:p text:style-name="P419"><text:span text:style-name="Основной_20_шрифт_20_абзаца"><text:span text:style-name="T86">Организация предоставления  общедоступного и <text:s/>бесплатного начального общего, основного общего, среднего общего образования <text:s text:c="2"/></text:span></text:span></text:p>
            <text:p text:style-name="P419"><text:span text:style-name="Основной_20_шрифт_20_абзаца"><text:span text:style-name="T86">по основным общеобразовательным программам</text:span></text:span></text:p>
          </table:table-cell>
          <table:table-cell table:style-name="Таблица68.A2" table:number-rows-spanned="4" office:value-type="string">
            <text:p text:style-name="P3">3</text:p>
          </table:table-cell>
          <table:table-cell table:style-name="Таблица68.A2" office:value-type="string">
            <text:p text:style-name="P2">Всего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4">00,0</text:p>
          </table:table-cell>
          <table:table-cell table:style-name="Таблица68.A2" office:value-type="string">
            <text:p text:style-name="P230"/>
          </table:table-cell>
          <table:table-cell table:style-name="Таблица68.A2" table:number-rows-spanned="4" office:value-type="string">
            <text:p text:style-name="P423"><text:span text:style-name="Основной_20_шрифт_20_абзаца"><text:span text:style-name="T8">Доля образователь-</text:span></text:span></text:p>
            <text:p text:style-name="P432"><text:span text:style-name="Основной_20_шрифт_20_абзаца"><text:span text:style-name="T8">ных организаций, в </text:span></text:span><text:span text:style-name="Основной_20_шрифт_20_абзаца"><text:span text:style-name="T43">которых проведены ремонтные работы зданий и отдельных помещений</text:span></text:span></text:p>
          </table:table-cell>
          <table:table-cell table:style-name="Таблица68.N2" table:number-rows-spanned="4" office:value-type="string">
            <text:p text:style-name="P433"><text:span text:style-name="Основной_20_шрифт_20_абзаца"><text:span text:style-name="T8">Управление о</text:span></text:span><text:span text:style-name="Основной_20_шрифт_20_абзаца"><text:span text:style-name="T45">б</text:span></text:span><text:span text:style-name="Основной_20_шрифт_20_абзаца"><text:span text:style-name="T8">ра</text:span></text:span></text:p>
            <text:p text:style-name="P433"><text:span text:style-name="Основной_20_шрифт_20_абзаца"><text:span text:style-name="T8">зования админ</text:span></text:span><text:span text:style-name="Основной_20_шрифт_20_абзаца"><text:span text:style-name="T44">т</text:span></text:span><text:span text:style-name="Основной_20_шрифт_20_абзаца"><text:span text:style-name="T8">страции</text:span></text:span> <text:s/><text:span text:style-name="Основной_20_шрифт_20_абзаца"><text:span text:style-name="T9"><text:s/>муниципального обра</text:span></text:span></text:p>
            <text:p text:style-name="P433"><text:span text:style-name="Основной_20_шрифт_20_абзаца"><text:span text:style-name="T9">зования Кореновс-</text:span></text:span></text:p>
          </table:table-cell>
        </table:table-row>
        <table:table-row table:style-name="TableLine110105055872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Краевой 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4">00,0</text:p>
          </table:table-cell>
          <table:table-cell table:style-name="Таблица68.A2" office:value-type="string">
            <text:p text:style-name="P230"/>
          </table:table-cell>
          <table:covered-table-cell table:style-name="Таблица68.A2"/>
          <table:covered-table-cell table:style-name="Таблица68.N2"/>
        </table:table-row>
        <table:table-row table:style-name="TableLine110105056144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4">00,0</text:p>
          </table:table-cell>
          <table:table-cell table:style-name="Таблица68.A2" office:value-type="string">
            <text:p text:style-name="P230"/>
          </table:table-cell>
          <table:covered-table-cell table:style-name="Таблица68.A2"/>
          <table:covered-table-cell table:style-name="Таблица68.N2"/>
        </table:table-row>
        <table:table-row table:style-name="TableLine110105059680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4">00,0</text:p>
          </table:table-cell>
          <table:table-cell table:style-name="Таблица68.A2" office:value-type="string">
            <text:p text:style-name="P230"/>
          </table:table-cell>
          <table:covered-table-cell table:style-name="Таблица68.A2"/>
          <table:covered-table-cell table:style-name="Таблица68.N2"/>
        </table:table-row>
      </table:table>
      <text:p text:style-name="P3">12</text:p>
      <text:p text:style-name="P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7"/>
        <table:table-column table:style-name="Таблица69.L"/>
        <table:table-column table:style-name="Таблица69.M"/>
        <table:table-column table:style-name="Таблица69.N"/>
        <text:soft-page-break/>
        <table:table-row table:style-name="TableLine110105027584"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43">в муниципаль­ных об</text:p>
            <text:p text:style-name="P376"><text:span text:style-name="Основной_20_шрифт_20_абзаца"><text:span text:style-name="T86">разовательных организациях, </text:span></text:span><text:span text:style-name="Основной_20_шрифт_20_абзаца"><text:span text:style-name="T90">капитального ре</text:span></text:span><text:span text:style-name="Основной_20_шрифт_20_абзаца"><text:span text:style-name="T86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span></text:span></text:p>
            <text:p text:style-name="P417"><text:span text:style-name="Основной_20_шрифт_20_абзаца"><text:span text:style-name="T86">вительных комплексов)</text:span></text:span></text:p>
          </table:table-cell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2">Внебюджетные источники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104">00,0</text:p>
          </table:table-cell>
          <table:table-cell table:style-name="Таблица69.A1" office:value-type="string">
            <text:p text:style-name="P222"/>
          </table:table-cell>
          <table:table-cell table:style-name="Таблица69.A1" office:value-type="string">
            <text:p text:style-name="P219"><text:s/></text:p>
          </table:table-cell>
          <table:table-cell table:style-name="Таблица69.N1" office:value-type="string">
            <text:p text:style-name="P394"><text:span text:style-name="Основной_20_шрифт_20_абзаца"><text:span text:style-name="T9">кий район</text:span></text:span></text:p>
          </table:table-cell>
        </table:table-row>
        <table:table-row table:style-name="TableLine110105052336">
          <table:table-cell table:style-name="Таблица69.A2" office:value-type="string">
            <text:p text:style-name="P3">2.2</text:p>
          </table:table-cell>
          <table:table-cell table:style-name="Таблица69.A2" office:value-type="string">
            <text:p text:style-name="P38">Создание условий для укрепления здоровья детей за счёт </text:p>
          </table:table-cell>
          <table:table-cell table:style-name="Таблица69.A2" office:value-type="string">
            <text:p text:style-name="P3">3</text:p>
          </table:table-cell>
          <table:table-cell table:style-name="Таблица69.A2" office:value-type="string">
            <text:p text:style-name="P2">Всего</text:p>
          </table:table-cell>
          <table:table-cell table:style-name="Таблица69.A2" office:value-type="string">
            <text:p text:style-name="P3">21300,5</text:p>
          </table:table-cell>
          <table:table-cell table:style-name="Таблица69.A2" office:value-type="string">
            <text:p text:style-name="P3">7 149,2</text:p>
          </table:table-cell>
          <table:table-cell table:style-name="Таблица69.A2" office:value-type="string">
            <text:p text:style-name="P3">14151,3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104">00,0</text:p>
          </table:table-cell>
          <table:table-cell table:style-name="Таблица69.A2" office:value-type="string">
            <text:p text:style-name="P222">1,2,3,4 кв. 2020,</text:p>
            <text:p text:style-name="P222">2021,</text:p>
            <text:p text:style-name="P222">202<text:span text:style-name="T140">2</text:span></text:p>
          </table:table-cell>
          <table:table-cell table:style-name="Таблица69.A2" office:value-type="string">
            <text:p text:style-name="P384"><text:span text:style-name="Основной_20_шрифт_20_абзаца"><text:span text:style-name="T31">Доля <text:s/>учащихся, охваченных горячим питанием, от об</text:span></text:span><text:span text:style-name="Основной_20_шрифт_20_абзаца"><text:span text:style-name="T34">щей</text:span></text:span></text:p>
          </table:table-cell>
          <table:table-cell table:style-name="Таблица69.N2" office:value-type="string">
            <text:p text:style-name="P391"><text:span text:style-name="Основной_20_шрифт_20_абзаца"><text:span text:style-name="T9">Управление образования адми </text:span></text:span></text:p>
          </table:table-cell>
        </table:table-row>
      </table:table>
      <text:p text:style-name="P118">13</text:p>
      <text:p text:style-name="P118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 table:number-columns-repeated="6"/>
        <table:table-column table:style-name="Таблица70.K"/>
        <table:table-column table:style-name="Таблица70.L"/>
        <table:table-column table:style-name="Таблица70.M"/>
        <table:table-column table:style-name="Таблица70.N"/>
        <text:soft-page-break/>
        <table:table-row table:style-name="TableLine110105062128">
          <table:table-cell table:style-name="Таблица70.A1" table:number-rows-spanned="4" office:value-type="string">
            <text:p text:style-name="P114"/>
          </table:table-cell>
          <table:table-cell table:style-name="Таблица70.A1" table:number-rows-spanned="4" office:value-type="string">
            <text:p text:style-name="P42">обеспечения их горячим питаем (ор</text:p>
            <text:p text:style-name="P374"><text:span text:style-name="Основной_20_шрифт_20_абзаца"><text:span text:style-name="T9">ганизация</text:span></text:span></text:p>
            <text:p text:style-name="P377"><text:span text:style-name="Основной_20_шрифт_20_абзаца"><text:span text:style-name="T9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4" office:value-type="string">
            <text:p text:style-name="P114"/>
          </table:table-cell>
          <table:table-cell table:style-name="Таблица70.D1" office:value-type="string">
            <text:p text:style-name="P3">Краевой бюджет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104">00,0</text:p>
          </table:table-cell>
          <table:table-cell table:style-name="Таблица70.D1" office:value-type="string">
            <text:p text:style-name="P235"/>
          </table:table-cell>
          <table:table-cell table:style-name="Таблица70.D1" table:number-rows-spanned="4" office:value-type="string">
            <text:p text:style-name="P385"><text:span text:style-name="Основной_20_шрифт_20_абзаца"><text:span text:style-name="T31">численности учащихся общеобразовательных учреждений</text:span></text:span></text:p>
          </table:table-cell>
          <table:table-cell table:style-name="Таблица70.N1" table:number-rows-spanned="4" office:value-type="string">
            <text:p text:style-name="P33"><text:span text:style-name="Основной_20_шрифт_20_абзаца">нистрации муницпального образования Корновски</text:span><text:span text:style-name="Основной_20_шрифт_20_абзаца"><text:span text:style-name="T139">район</text:span></text:span></text:p>
            <text:p text:style-name="P31"/>
          </table:table-cell>
        </table:table-row>
        <table:table-row table:style-name="TableLine110105059408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64">Федераль</text:p>
            <text:p text:style-name="P2">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4">00,0</text:p>
          </table:table-cell>
          <table:table-cell table:style-name="Таблица70.D2" office:value-type="string">
            <text:p text:style-name="P235"/>
          </table:table-cell>
          <table:covered-table-cell table:style-name="Таблица70.D1"/>
          <table:covered-table-cell table:style-name="Таблица70.N1"/>
        </table:table-row>
        <table:table-row table:style-name="TableLine110105044992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</table:table-cell>
          <table:table-cell table:style-name="Таблица70.D2" office:value-type="string">
            <text:p text:style-name="P3">21300,5</text:p>
          </table:table-cell>
          <table:table-cell table:style-name="Таблица70.D2" office:value-type="string">
            <text:p text:style-name="P3">7 149,2</text:p>
          </table:table-cell>
          <table:table-cell table:style-name="Таблица70.D2" office:value-type="string">
            <text:p text:style-name="P3">14151,3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4">00,0</text:p>
          </table:table-cell>
          <table:table-cell table:style-name="Таблица70.L3" office:value-type="string">
            <text:p text:style-name="P222">1,2,3,4 кв. 2020,</text:p>
            <text:p text:style-name="P222">2021 </text:p>
          </table:table-cell>
          <table:covered-table-cell table:style-name="Таблица70.D1"/>
          <table:covered-table-cell table:style-name="Таблица70.N1"/>
        </table:table-row>
        <table:table-row table:style-name="TableLine110105050160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Внебюджетные источники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  <text:p text:style-name="P3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4">00,0</text:p>
          </table:table-cell>
          <table:table-cell table:style-name="Таблица70.L3" office:value-type="string">
            <text:p text:style-name="P222"/>
          </table:table-cell>
          <table:covered-table-cell table:style-name="Таблица70.D1"/>
          <table:covered-table-cell table:style-name="Таблица70.N1"/>
        </table:table-row>
      </table:table>
      <text:p text:style-name="P118">14</text:p>
      <text:p text:style-name="P118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 table:number-columns-repeated="7"/>
        <table:table-column table:style-name="Таблица71.L"/>
        <table:table-column table:style-name="Таблица71.M"/>
        <table:table-column table:style-name="Таблица71.N"/>
        <text:soft-page-break/>
        <table:table-row table:style-name="TableLine110105058864"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73"><text:span text:style-name="Основной_20_шрифт_20_абзаца"><text:span text:style-name="T9">из расчёта 5 рублей в день на</text:span></text:span><text:span text:style-name="Основной_20_шрифт_20_абзаца"><text:span text:style-name="T73"> <text:s/></text:span></text:span><text:span text:style-name="Основной_20_шрифт_20_абзаца"><text:span text:style-name="T9">одного учащегося, обеспечение <text:s/></text:span></text:span></text:p>
            <text:p text:style-name="P38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22"/>
          </table:table-cell>
          <table:table-cell table:style-name="Таблица71.A1" office:value-type="string">
            <text:p text:style-name="P384"/>
          </table:table-cell>
          <table:table-cell table:style-name="Таблица71.N1" office:value-type="string">
            <text:p text:style-name="P31"/>
          </table:table-cell>
        </table:table-row>
        <table:table-row table:style-name="TableLine110105051792">
          <table:table-cell table:style-name="Таблица71.A2" table:number-rows-spanned="2" office:value-type="string">
            <text:p text:style-name="P3">2.4</text:p>
          </table:table-cell>
          <table:table-cell table:style-name="Таблица71.A2" table:number-rows-spanned="2" office:value-type="string">
            <text:p text:style-name="P378"><text:span text:style-name="Основной_20_шрифт_20_абзаца"><text:span text:style-name="T9">Предоставление субвенций бюджетам муниципальных районов (городских округов) Краснодарского края на обеспе</text:span></text:span><text:span text:style-name="Основной_20_шрифт_20_абзаца"><text:span text:style-name="T18">чение льготным питанием учащихся из многодетных семей в муниципальных общеобразовате</text:span></text:span></text:p>
          </table:table-cell>
          <table:table-cell table:style-name="Таблица71.A2" table:number-rows-spanned="2" office:value-type="string">
            <text:p text:style-name="P3">3</text:p>
          </table:table-cell>
          <table:table-cell table:style-name="Таблица71.A2" office:value-type="string">
            <text:p text:style-name="P2">Всего</text:p>
          </table:table-cell>
          <table:table-cell table:style-name="Таблица71.A2" office:value-type="string">
            <text:p text:style-name="P3">5467,6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11,5</text:p>
          </table:table-cell>
          <table:table-cell table:style-name="Таблица71.A2" office:value-type="string">
            <text:p text:style-name="P3">1136,2</text:p>
          </table:table-cell>
          <table:table-cell table:style-name="Таблица71.A2" office:value-type="string">
            <text:p text:style-name="P104">00,0</text:p>
          </table:table-cell>
          <table:table-cell table:style-name="Таблица71.A2" office:value-type="string">
            <text:p text:style-name="P222">1,2,3,4 кв. 2020,</text:p>
            <text:p text:style-name="P222">2021,</text:p>
            <text:p text:style-name="P222">2022,</text:p>
            <text:p text:style-name="P231">2023 </text:p>
            <text:p text:style-name="P251">2024</text:p>
            <text:p text:style-name="P251">2025</text:p>
            <text:p text:style-name="P251"/>
          </table:table-cell>
          <table:table-cell table:style-name="Таблица71.A2" table:number-rows-spanned="2" office:value-type="string">
            <text:p text:style-name="P384"><text:span text:style-name="Основной_20_шрифт_20_абзаца"><text:span text:style-name="T3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1.N2" table:number-rows-spanned="2" office:value-type="string">
            <text:p text:style-name="P391"><text:span text:style-name="Основной_20_шрифт_20_абзаца"><text:span text:style-name="T9">Управление образования администрации муницпального образования Ко</text:span></text:span><text:span text:style-name="Основной_20_шрифт_20_абзаца"><text:span text:style-name="T18">рновский район</text:span></text:span><text:span text:style-name="Основной_20_шрифт_20_абзаца"><text:span text:style-name="T9"> </text:span></text:span></text:p>
          </table:table-cell>
        </table:table-row>
        <table:table-row table:style-name="TableLine110105067840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  <text:p text:style-name="P2"/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104">00,0</text:p>
          </table:table-cell>
          <table:table-cell table:style-name="Таблица71.A2" office:value-type="string">
            <text:p text:style-name="P235"/>
          </table:table-cell>
          <table:covered-table-cell table:style-name="Таблица71.A2"/>
          <table:covered-table-cell table:style-name="Таблица71.N2"/>
        </table:table-row>
      </table:table>
      <text:p text:style-name="P118">15</text:p>
      <text:p text:style-name="P118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7"/>
        <table:table-column table:style-name="Таблица72.L"/>
        <table:table-column table:style-name="Таблица72.M"/>
        <table:table-column table:style-name="Таблица72.N"/>
        <text:soft-page-break/>
        <table:table-row table:style-name="TableLine110105045536">
          <table:table-cell table:style-name="Таблица72.A1" table:number-rows-spanned="3" office:value-type="string">
            <text:p text:style-name="P114"/>
          </table:table-cell>
          <table:table-cell table:style-name="Таблица72.A1" table:number-rows-spanned="3" office:value-type="string">
            <text:p text:style-name="P378"><text:span text:style-name="Основной_20_шрифт_20_абзаца"><text:span text:style-name="T9">льных организациях</text:span></text:span></text:p>
          </table:table-cell>
          <table:table-cell table:style-name="Таблица72.A1" table:number-rows-spanned="3" office:value-type="string">
            <text:p text:style-name="P114"/>
          </table:table-cell>
          <table:table-cell table:style-name="Таблица72.A1" office:value-type="string">
            <text:p text:style-name="P3">Краевой бюджет</text:p>
          </table:table-cell>
          <table:table-cell table:style-name="Таблица72.A1" office:value-type="string">
            <text:p text:style-name="P3">5467,6</text:p>
          </table:table-cell>
          <table:table-cell table:style-name="Таблица72.A1" office:value-type="string">
            <text:p text:style-name="P3">1 412,8</text:p>
          </table:table-cell>
          <table:table-cell table:style-name="Таблица72.A1" office:value-type="string">
            <text:p text:style-name="P3">917,8</text:p>
          </table:table-cell>
          <table:table-cell table:style-name="Таблица72.A1" office:value-type="string">
            <text:p text:style-name="P3">889,3</text:p>
          </table:table-cell>
          <table:table-cell table:style-name="Таблица72.A1" office:value-type="string">
            <text:p text:style-name="P3">1111,5</text:p>
          </table:table-cell>
          <table:table-cell table:style-name="Таблица72.A1" office:value-type="string">
            <text:p text:style-name="P3">1136,2</text:p>
          </table:table-cell>
          <table:table-cell table:style-name="Таблица72.A1" office:value-type="string">
            <text:p text:style-name="P104">00,0</text:p>
          </table:table-cell>
          <table:table-cell table:style-name="Таблица72.A1" office:value-type="string">
            <text:p text:style-name="P230">1,2,3,4 кв. 2020,</text:p>
            <text:p text:style-name="P251">2021,</text:p>
            <text:p text:style-name="P251">2022,</text:p>
            <text:p text:style-name="P251">2023,</text:p>
            <text:p text:style-name="P251">2024,</text:p>
            <text:p text:style-name="P251">2025</text:p>
          </table:table-cell>
          <table:table-cell table:style-name="Таблица72.A1" table:number-rows-spanned="3" office:value-type="string">
            <text:p text:style-name="P379"/>
          </table:table-cell>
          <table:table-cell table:style-name="Таблица72.N1" table:number-rows-spanned="3" office:value-type="string">
            <text:p text:style-name="P297"><text:span text:style-name="Основной_20_шрифт_20_абзаца"><text:span text:style-name="T108"/></text:span></text:p>
          </table:table-cell>
        </table:table-row>
        <table:table-row table:style-name="TableLine110105067296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Муниципальный</text:p>
            <text:p text:style-name="P2">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4">00,0</text:p>
          </table:table-cell>
          <table:table-cell table:style-name="Таблица72.D2" office:value-type="string">
            <text:p text:style-name="P251"/>
          </table:table-cell>
          <table:covered-table-cell table:style-name="Таблица72.A1"/>
          <table:covered-table-cell table:style-name="Таблица72.N1"/>
        </table:table-row>
        <table:table-row table:style-name="TableLine110105062672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Внебюджетные источники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4">00,0</text:p>
          </table:table-cell>
          <table:table-cell table:style-name="Таблица72.D2" office:value-type="string">
            <text:p text:style-name="P230"/>
          </table:table-cell>
          <table:covered-table-cell table:style-name="Таблица72.A1"/>
          <table:covered-table-cell table:style-name="Таблица72.N1"/>
        </table:table-row>
        <table:table-row table:style-name="TableLine110105064032">
          <table:table-cell table:style-name="Таблица72.D2" table:number-rows-spanned="3" office:value-type="string">
            <text:p text:style-name="P114">2.5</text:p>
          </table:table-cell>
          <table:table-cell table:style-name="Таблица72.D2" table:number-rows-spanned="3" office:value-type="string">
            <text:p text:style-name="P424"><text:span text:style-name="Основной_20_шрифт_20_абзаца"><text:span text:style-name="T9">Организация предоставления общедоступного и бесплатного дошкольного, начального общего, основного общего, средне общего образования по основным общ</text:span></text:span></text:p>
          </table:table-cell>
          <table:table-cell table:style-name="Таблица72.D2" table:number-rows-spanned="3" office:value-type="string">
            <text:p text:style-name="P114">3</text:p>
          </table:table-cell>
          <table:table-cell table:style-name="Таблица72.D2" office:value-type="string">
            <text:p text:style-name="P2">Всего</text:p>
          </table:table-cell>
          <table:table-cell table:style-name="Таблица72.D2" office:value-type="string">
            <text:p text:style-name="P3">7185,6</text:p>
          </table:table-cell>
          <table:table-cell table:style-name="Таблица72.D2" office:value-type="string">
            <text:p text:style-name="P3">4 408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776,9</text:p>
          </table:table-cell>
          <table:table-cell table:style-name="Таблица72.D2" office:value-type="string">
            <text:p text:style-name="P104">00,0</text:p>
          </table:table-cell>
          <table:table-cell table:style-name="Таблица72.D2" office:value-type="string">
            <text:p text:style-name="P231">1,2,34 кв. 2020,</text:p>
            <text:p text:style-name="P231">2024,</text:p>
            <text:p text:style-name="P251">2025</text:p>
          </table:table-cell>
          <table:table-cell table:style-name="Таблица72.D2" table:number-rows-spanned="3" office:value-type="string">
            <text:p text:style-name="P379"><text:span text:style-name="Основной_20_шрифт_20_абзаца"><text:span text:style-name="T3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2.N4" table:number-rows-spanned="3" office:value-type="string">
            <text:p text:style-name="P296">Управление <text:s/></text:p>
            <text:p text:style-name="P391"><text:span text:style-name="Основной_20_шрифт_20_абзаца"><text:span text:style-name="T9">образования администра-</text:span></text:span></text:p>
            <text:p text:style-name="P391"><text:span text:style-name="Основной_20_шрифт_20_абзаца"><text:span text:style-name="T9">ции муницпального образования</text:span></text:span></text:p>
            <text:p text:style-name="P391"><text:span text:style-name="Основной_20_шрифт_20_абзаца"><text:span text:style-name="T9">Кореновски</text:span></text:span></text:p>
          </table:table-cell>
        </table:table-row>
        <table:table-row table:style-name="TableLine110105070016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3">Краевой бюджет</text:p>
          </table:table-cell>
          <table:table-cell table:style-name="Таблица72.D2" office:value-type="string">
            <text:p text:style-name="P3">6471,9</text:p>
          </table:table-cell>
          <table:table-cell table:style-name="Таблица72.D2" office:value-type="string">
            <text:p text:style-name="P3">4 056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415,9</text:p>
          </table:table-cell>
          <table:table-cell table:style-name="Таблица72.D2" office:value-type="string">
            <text:p text:style-name="P104">00,0</text:p>
          </table:table-cell>
          <table:table-cell table:style-name="Таблица72.D2" office:value-type="string">
            <text:p text:style-name="P231">1,2,3,4 кв. 2020,</text:p>
            <text:p text:style-name="P231">2024,</text:p>
            <text:p text:style-name="P251">2025</text:p>
          </table:table-cell>
          <table:covered-table-cell table:style-name="Таблица72.D2"/>
          <table:covered-table-cell table:style-name="Таблица72.N4"/>
        </table:table-row>
        <table:table-row table:style-name="TableLine110105070288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Федеральный 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4">00,0</text:p>
          </table:table-cell>
          <table:table-cell table:style-name="Таблица72.D2" office:value-type="string">
            <text:p text:style-name="P230"/>
          </table:table-cell>
          <table:covered-table-cell table:style-name="Таблица72.D2"/>
          <table:covered-table-cell table:style-name="Таблица72.N4"/>
        </table:table-row>
      </table:table>
      <text:p text:style-name="P118">16</text:p>
      <text:p text:style-name="P118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 table:number-columns-repeated="8"/>
        <table:table-column table:style-name="Таблица73.M"/>
        <table:table-column table:style-name="Таблица73.N"/>
        <text:soft-page-break/>
        <table:table-row table:style-name="TableLine110105066208">
          <table:table-cell table:style-name="Таблица73.A1" table:number-rows-spanned="2" office:value-type="string">
            <text:p text:style-name="P114"/>
          </table:table-cell>
          <table:table-cell table:style-name="Таблица73.A1" table:number-rows-spanned="2" office:value-type="string">
            <text:p text:style-name="P441"><text:span text:style-name="Основной_20_шрифт_20_абзаца"><text:span text:style-name="T18">щеобразо</text:span></text:span><text:span text:style-name="Основной_20_шрифт_20_абзаца"><text:span text:style-name="T9">вательным программам в муниципаль­ных образовательных <text:s/>организациях <text:s/>капитальный ремонт зданий и сооружений. Благоуст</text:span></text:span></text:p>
            <text:p text:style-name="P441"><text:span text:style-name="Основной_20_шрифт_20_абзаца"><text:span text:style-name="T9">ройство территорий, прилегающих к зданиям и сооружениям муниципальных</text:span></text:span></text:p>
            <text:p text:style-name="P78">образовательных орган</text:p>
            <text:p text:style-name="P78">изаций)</text:p>
          </table:table-cell>
          <table:table-cell table:style-name="Таблица73.A1" table:number-rows-spanned="2" office:value-type="string">
            <text:p text:style-name="P114"/>
          </table:table-cell>
          <table:table-cell table:style-name="Таблица73.A1" office:value-type="string">
            <text:p text:style-name="P2">Муниципальный бюджет</text:p>
          </table:table-cell>
          <table:table-cell table:style-name="Таблица73.A1" office:value-type="string">
            <text:p text:style-name="P3">713,7</text:p>
          </table:table-cell>
          <table:table-cell table:style-name="Таблица73.A1" office:value-type="string">
            <text:p text:style-name="P3">352,7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361,0</text:p>
          </table:table-cell>
          <table:table-cell table:style-name="Таблица73.A1" office:value-type="string">
            <text:p text:style-name="P104">00,0</text:p>
          </table:table-cell>
          <table:table-cell table:style-name="Таблица73.A1" office:value-type="string">
            <text:p text:style-name="P251">1,2,3,4</text:p>
            <text:p text:style-name="P251">кв.</text:p>
            <text:p text:style-name="P251">2020,</text:p>
            <text:p text:style-name="P230">2024,</text:p>
            <text:p text:style-name="P252">2025</text:p>
          </table:table-cell>
          <table:table-cell table:style-name="Таблица73.A1" table:number-rows-spanned="2" office:value-type="string">
            <text:p text:style-name="P379"/>
          </table:table-cell>
          <table:table-cell table:style-name="Таблица73.N1" table:number-rows-spanned="2" office:value-type="string">
            <text:p text:style-name="P143"><text:span text:style-name="Основной_20_шрифт_20_абзаца">й район</text:span></text:p>
          </table:table-cell>
        </table:table-row>
        <table:table-row table:style-name="TableLine109708608208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">Внебюджетные источники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4">00,0</text:p>
          </table:table-cell>
          <table:table-cell table:style-name="Таблица73.D2" office:value-type="string">
            <text:p text:style-name="P230"/>
          </table:table-cell>
          <table:covered-table-cell table:style-name="Таблица73.A1"/>
          <table:covered-table-cell table:style-name="Таблица73.N1"/>
        </table:table-row>
        <table:table-row table:style-name="TableLine109708611200">
          <table:table-cell table:style-name="Таблица73.D2" table:number-rows-spanned="2" office:value-type="string">
            <text:p text:style-name="P114">2.6</text:p>
          </table:table-cell>
          <table:table-cell table:style-name="Таблица73.D2" table:number-rows-spanned="2" office:value-type="string">
            <text:p text:style-name="P424"><text:span text:style-name="Основной_20_шрифт_20_абзаца"><text:span text:style-name="T9">Организация предоставления общедо­ступного и бесплатного дошкольно</text:span></text:span><text:span text:style-name="Основной_20_шрифт_20_абзаца"><text:span text:style-name="T19">го, начального общего,</text:span></text:span></text:p>
          </table:table-cell>
          <table:table-cell table:style-name="Таблица73.D2" table:number-rows-spanned="2" office:value-type="string">
            <text:p text:style-name="P114">3</text:p>
          </table:table-cell>
          <table:table-cell table:style-name="Таблица73.D2" office:value-type="string">
            <text:p text:style-name="P2">Всего</text:p>
          </table:table-cell>
          <table:table-cell table:style-name="Таблица73.D2" office:value-type="string">
            <text:p text:style-name="P3">7665,6</text:p>
          </table:table-cell>
          <table:table-cell table:style-name="Таблица73.D2" office:value-type="string">
            <text:p text:style-name="P3">7 665,6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4">00,0</text:p>
          </table:table-cell>
          <table:table-cell table:style-name="Таблица73.D2" office:value-type="string">
            <text:p text:style-name="P230">1,2,3,4 кв. 2020</text:p>
            <text:p text:style-name="P230"/>
          </table:table-cell>
          <table:table-cell table:style-name="Таблица73.D2" table:number-rows-spanned="2" office:value-type="string">
            <text:p text:style-name="P379"><text:span text:style-name="Основной_20_шрифт_20_абзаца"><text:span text:style-name="T31">Доля образовательных организаций, в которых проведены ре</text:span></text:span><text:span text:style-name="Основной_20_шрифт_20_абзаца"><text:span text:style-name="T35">монтные работы зданий и отдельных</text:span></text:span></text:p>
          </table:table-cell>
          <table:table-cell table:style-name="Таблица73.N3" table:number-rows-spanned="2" office:value-type="string">
            <text:p text:style-name="P423"><text:span text:style-name="Основной_20_шрифт_20_абзаца"><text:span text:style-name="T9">Управление образования администрации муници</text:span></text:span></text:p>
          </table:table-cell>
        </table:table-row>
        <table:table-row table:style-name="TableLine109708617184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">Краевой бюджет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4">00,0</text:p>
          </table:table-cell>
          <table:table-cell table:style-name="Таблица73.D2" office:value-type="string">
            <text:p text:style-name="P230">1,2,3,4 кв.</text:p>
            <text:p text:style-name="P252">2020</text:p>
          </table:table-cell>
          <table:covered-table-cell table:style-name="Таблица73.D2"/>
          <table:covered-table-cell table:style-name="Таблица73.N3"/>
        </table:table-row>
      </table:table>
      <text:p text:style-name="P118">17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 table:number-columns-repeated="7"/>
        <table:table-column table:style-name="Таблица74.L"/>
        <table:table-column table:style-name="Таблица74.M"/>
        <table:table-column table:style-name="Таблица74.N"/>
        <text:soft-page-break/>
        <table:table-row table:style-name="TableLine109708615552">
          <table:table-cell table:style-name="Таблица74.A1" table:number-rows-spanned="3" office:value-type="string">
            <text:p text:style-name="P114"/>
          </table:table-cell>
          <table:table-cell table:style-name="Таблица74.A1" table:number-rows-spanned="3" office:value-type="string">
            <text:p text:style-name="P424"><text:span text:style-name="Основной_20_шрифт_20_абзаца"><text:span text:style-name="T9">основного общего, среднего общего образования по основным общеобразовательным <text:s/></text:span></text:span></text:p>
            <text:p text:style-name="P424"><text:span text:style-name="Основной_20_шрифт_20_абзаца"><text:span text:style-name="T9">программам в рамках реализации мероприятия регионального проекта Красно</text:span></text:span></text:p>
            <text:p text:style-name="P424"><text:span text:style-name="Основной_20_шрифт_20_абзаца"><text:span text:style-name="T9">дарского края «Современная <text:s/>школа» (обновление материально-техниче</text:span></text:span></text:p>
            <text:p text:style-name="P424"><text:span text:style-name="Основной_20_шрифт_20_абзаца"><text:span text:style-name="T9">ской базы для формирования у обучащихся современ</text:span></text:span><text:span text:style-name="Основной_20_шрифт_20_абзаца"><text:span text:style-name="T19">ных навыков по предметной области «Технология» и других предметных </text:span></text:span></text:p>
          </table:table-cell>
          <table:table-cell table:style-name="Таблица74.A1" table:number-rows-spanned="3" office:value-type="string">
            <text:p text:style-name="P114"/>
          </table:table-cell>
          <table:table-cell table:style-name="Таблица74.A1" office:value-type="string">
            <text:p text:style-name="P2">Федеральный бюджет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104">00,0</text:p>
          </table:table-cell>
          <table:table-cell table:style-name="Таблица74.A1" office:value-type="string">
            <text:p text:style-name="P230"/>
          </table:table-cell>
          <table:table-cell table:style-name="Таблица74.A1" table:number-rows-spanned="3" office:value-type="string">
            <text:p text:style-name="P379"><text:span text:style-name="Основной_20_шрифт_20_абзаца"><text:span text:style-name="T31">помещений, обновления материально технической базы</text:span></text:span></text:p>
          </table:table-cell>
          <table:table-cell table:style-name="Таблица74.N1" table:number-rows-spanned="3" office:value-type="string">
            <text:p text:style-name="P424"><text:span text:style-name="Основной_20_шрифт_20_абзаца"><text:span text:style-name="T19">пального </text:span></text:span><text:span text:style-name="Основной_20_шрифт_20_абзаца"><text:span text:style-name="T9">образования Кореновский район</text:span></text:span></text:p>
            <text:p text:style-name="P152"/>
            <text:p text:style-name="P31"><text:s/></text:p>
          </table:table-cell>
        </table:table-row>
        <table:table-row table:style-name="TableLine109708605488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Муниципальный бюджет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4">00,0</text:p>
          </table:table-cell>
          <table:table-cell table:style-name="Таблица74.D2" office:value-type="string">
            <text:p text:style-name="P104">00,0</text:p>
          </table:table-cell>
          <table:table-cell table:style-name="Таблица74.D2" office:value-type="string">
            <text:p text:style-name="P230">1,2,3,4 кв. 2020 </text:p>
            <text:p text:style-name="P230"/>
          </table:table-cell>
          <table:covered-table-cell table:style-name="Таблица74.A1"/>
          <table:covered-table-cell table:style-name="Таблица74.N1"/>
        </table:table-row>
        <table:table-row table:style-name="TableLine109708609568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Внебюджетные источники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4">00,0</text:p>
          </table:table-cell>
          <table:table-cell table:style-name="Таблица74.D2" office:value-type="string">
            <text:p text:style-name="P230"><text:s/></text:p>
          </table:table-cell>
          <table:covered-table-cell table:style-name="Таблица74.A1"/>
          <table:covered-table-cell table:style-name="Таблица74.N1"/>
        </table:table-row>
      </table:table>
      <text:p text:style-name="P118">18</text:p>
      <text:p text:style-name="P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7"/>
        <table:table-column table:style-name="Таблица75.L"/>
        <table:table-column table:style-name="Таблица75.M"/>
        <table:table-column table:style-name="Таблица75.N"/>
        <text:soft-page-break/>
        <table:table-row table:style-name="TableLine109708616096">
          <table:table-cell table:style-name="Таблица75.A1" office:value-type="string">
            <text:p text:style-name="P114"/>
          </table:table-cell>
          <table:table-cell table:style-name="Таблица75.A1" office:value-type="string">
            <text:p text:style-name="P424"><text:span text:style-name="Основной_20_шрифт_20_абзаца"><text:span text:style-name="T9">областей</text:span></text:span></text:p>
          </table:table-cell>
          <table:table-cell table:style-name="Таблица75.A1" office:value-type="string">
            <text:p text:style-name="P114"/>
          </table:table-cell>
          <table:table-cell table:style-name="Таблица75.A1" office:value-type="string">
            <text:p text:style-name="P2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230"/>
          </table:table-cell>
          <table:table-cell table:style-name="Таблица75.A1" office:value-type="string">
            <text:p text:style-name="P379"/>
          </table:table-cell>
          <table:table-cell table:style-name="Таблица75.N1" office:value-type="string">
            <text:p text:style-name="P113"/>
          </table:table-cell>
        </table:table-row>
        <table:table-row table:style-name="TableLine109708610928">
          <table:table-cell table:style-name="Таблица75.A2" table:number-rows-spanned="5" office:value-type="string">
            <text:p text:style-name="P114">2.7</text:p>
          </table:table-cell>
          <table:table-cell table:style-name="Таблица75.A2" table:number-rows-spanned="5" office:value-type="string">
            <text:p text:style-name="P424"><text:span text:style-name="Основной_20_шрифт_20_абзаца"><text:span text:style-name="T9">Организация предоставления общедо­ступного и бесплатного дошкольного, начального общего, основного общего, среднего общегообразова-</text:span></text:span></text:p>
            <text:p text:style-name="P442"><text:span text:style-name="Основной_20_шрифт_20_абзаца"><text:span text:style-name="T9">ния по основным общеобразовательным программам в муниципальных образовательных организациях расположенных</text:span></text:span></text:p>
            <text:p text:style-name="P442"><text:span text:style-name="Основной_20_шрифт_20_абзаца"><text:span text:style-name="T9">в сельской местности ималых городах (создание (обновление) </text:span></text:span><text:span text:style-name="Основной_20_шрифт_20_абзаца"><text:span text:style-name="T19">материально-</text:span></text:span></text:p>
          </table:table-cell>
          <table:table-cell table:style-name="Таблица75.A2" table:number-rows-spanned="5" office:value-type="string">
            <text:p text:style-name="P114">3</text:p>
          </table:table-cell>
          <table:table-cell table:style-name="Таблица75.A2" office:value-type="string">
            <text:p text:style-name="P2">Всего</text:p>
          </table:table-cell>
          <table:table-cell table:style-name="Таблица75.A2" office:value-type="string">
            <text:p text:style-name="P3">1037,9</text:p>
          </table:table-cell>
          <table:table-cell table:style-name="Таблица75.A2" office:value-type="string">
            <text:p text:style-name="P3">1 037,9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5">00,0</text:p>
          </table:table-cell>
          <table:table-cell table:style-name="Таблица75.A2" office:value-type="string">
            <text:p text:style-name="P230">1,2,3,4 кв. 2020 года</text:p>
          </table:table-cell>
          <table:table-cell table:style-name="Таблица75.A2" table:number-rows-spanned="5" office:value-type="string">
            <text:p text:style-name="P379"><text:span text:style-name="Основной_20_шрифт_20_абзаца"><text:span text:style-name="T31">Доля образовательных организаций, в которых проведены ремонтные работы зданий и <text:s/>отдельных помещений, <text:s/>обновления материально-технической базы <text:s/></text:span></text:span></text:p>
          </table:table-cell>
          <table:table-cell table:style-name="Таблица75.N2" table:number-rows-spanned="5" office:value-type="string">
            <text:p text:style-name="P423"><text:span text:style-name="Основной_20_шрифт_20_абзаца"><text:span text:style-name="T9">Управление образования администрации муниципального образова</text:span></text:span></text:p>
            <text:p text:style-name="P423"><text:span text:style-name="Основной_20_шрифт_20_абзаца"><text:span text:style-name="T9">ния Кореновский район</text:span></text:span></text:p>
          </table:table-cell>
        </table:table-row>
        <table:table-row table:style-name="TableLine10970861419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19">Краевой бюджет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5">00,0</text:p>
          </table:table-cell>
          <table:table-cell table:style-name="Таблица75.A2" office:value-type="string">
            <text:p text:style-name="P235"/>
          </table:table-cell>
          <table:covered-table-cell table:style-name="Таблица75.A2"/>
          <table:covered-table-cell table:style-name="Таблица75.N2"/>
        </table:table-row>
        <table:table-row table:style-name="TableLine109708614464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Федеральный бюджет</text:p>
          </table:table-cell>
          <table:table-cell table:style-name="Таблица75.A2" office:value-type="string">
            <text:p text:style-name="P3">996,3</text:p>
          </table:table-cell>
          <table:table-cell table:style-name="Таблица75.A2" office:value-type="string">
            <text:p text:style-name="P3">996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5">00,0</text:p>
          </table:table-cell>
          <table:table-cell table:style-name="Таблица75.A2" office:value-type="string">
            <text:p text:style-name="P236"/>
          </table:table-cell>
          <table:covered-table-cell table:style-name="Таблица75.A2"/>
          <table:covered-table-cell table:style-name="Таблица75.N2"/>
        </table:table-row>
        <table:table-row table:style-name="TableLine109708614736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Муници</text:p>
            <text:p text:style-name="P2">пальный бюджет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5">00,0</text:p>
          </table:table-cell>
          <table:table-cell table:style-name="Таблица75.A2" office:value-type="string">
            <text:p text:style-name="P236">1,2,3,4 кв. 2020, <text:s/>года</text:p>
          </table:table-cell>
          <table:covered-table-cell table:style-name="Таблица75.A2"/>
          <table:covered-table-cell table:style-name="Таблица75.N2"/>
        </table:table-row>
        <table:table-row table:style-name="TableLine109708610384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Внебюджетные источники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5">00,0</text:p>
          </table:table-cell>
          <table:table-cell table:style-name="Таблица75.A2" office:value-type="string">
            <text:p text:style-name="P235"/>
          </table:table-cell>
          <table:covered-table-cell table:style-name="Таблица75.A2"/>
          <table:covered-table-cell table:style-name="Таблица75.N2"/>
        </table:table-row>
      </table:table>
      <text:p text:style-name="P118">19</text:p>
      <text:p text:style-name="P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 table:number-columns-repeated="7"/>
        <table:table-column table:style-name="Таблица76.L"/>
        <table:table-column table:style-name="Таблица76.M"/>
        <table:table-column table:style-name="Таблица76.N"/>
        <text:soft-page-break/>
        <table:table-row table:style-name="TableLine109708606848">
          <table:table-cell table:style-name="Таблица76.A1" office:value-type="string">
            <text:p text:style-name="P114"/>
          </table:table-cell>
          <table:table-cell table:style-name="Таблица76.A1" office:value-type="string">
            <text:p text:style-name="P424"><text:span text:style-name="Основной_20_шрифт_20_абзаца"><text:span text:style-name="T9">технической базы для <text:s/></text:span></text:span></text:p>
            <text:p text:style-name="P114">реализа-</text:p>
            <text:p text:style-name="P442"><text:span text:style-name="Основной_20_шрифт_20_абзаца"><text:span text:style-name="T9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ых городах)</text:span></text:span></text:p>
          </table:table-cell>
          <table:table-cell table:style-name="Таблица76.A1" office:value-type="string">
            <text:p text:style-name="P114"/>
          </table:table-cell>
          <table:table-cell table:style-name="Таблица76.A1" office:value-type="string">
            <text:p text:style-name="P2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230"/>
          </table:table-cell>
          <table:table-cell table:style-name="Таблица76.A1" office:value-type="string">
            <text:p text:style-name="P44"/>
          </table:table-cell>
          <table:table-cell table:style-name="Таблица76.N1" office:value-type="string">
            <text:p text:style-name="P113"/>
          </table:table-cell>
        </table:table-row>
        <table:table-row table:style-name="TableLine109708604944">
          <table:table-cell table:style-name="Таблица76.A2" table:number-rows-spanned="3" office:value-type="string">
            <text:p text:style-name="P151">2.8.</text:p>
          </table:table-cell>
          <table:table-cell table:style-name="Таблица76.A2" table:number-rows-spanned="3" office:value-type="string">
            <text:p text:style-name="P136"><text:span text:style-name="Основной_20_шрифт_20_абзаца"><text:span text:style-name="T1">Организация предоставления о</text:span></text:span><text:span text:style-name="Основной_20_шрифт_20_абзаца"><text:span text:style-name="T82">б</text:span></text:span><text:span text:style-name="Основной_20_шрифт_20_абзаца"><text:span text:style-name="T1">щедо</text:span></text:span><text:span text:style-name="Основной_20_шрифт_20_абзаца"><text:span text:style-name="T80">ступного и бесплатного начального общего, основного</text:span></text:span></text:p>
            <text:p text:style-name="P136"><text:span text:style-name="Основной_20_шрифт_20_абзаца"><text:span text:style-name="T80">общего, сред</text:span></text:span></text:p>
          </table:table-cell>
          <table:table-cell table:style-name="Таблица76.A2" table:number-rows-spanned="3" office:value-type="string">
            <text:p text:style-name="P151">3</text:p>
          </table:table-cell>
          <table:table-cell table:style-name="Таблица76.A2" office:value-type="string">
            <text:p text:style-name="P2">Всего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42">00,0</text:p>
          </table:table-cell>
          <table:table-cell table:style-name="Таблица76.A2" office:value-type="string">
            <text:p text:style-name="P232">3,4 кв. 2020 </text:p>
          </table:table-cell>
          <table:table-cell table:style-name="Таблица76.A2" table:number-rows-spanned="3" office:value-type="string">
            <text:p text:style-name="P45"><text:span text:style-name="Основной_20_шрифт_20_абзаца"><text:span text:style-name="T8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6.N2" table:number-rows-spanned="3" office:value-type="string">
            <text:p text:style-name="P134"><text:span text:style-name="Основной_20_шрифт_20_абзаца"><text:span text:style-name="T1">Управление образования адми</text:span></text:span><text:span text:style-name="Основной_20_шрифт_20_абзаца"><text:span text:style-name="T82">нистрации муниципального об</text:span></text:span></text:p>
          </table:table-cell>
        </table:table-row>
        <table:table-row table:style-name="TableLine109708647104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19">Краевой бюджет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42">00,0</text:p>
          </table:table-cell>
          <table:table-cell table:style-name="Таблица76.A2" office:value-type="string">
            <text:p text:style-name="P232">3,4 кв. 2020</text:p>
          </table:table-cell>
          <table:covered-table-cell table:style-name="Таблица76.A2"/>
          <table:covered-table-cell table:style-name="Таблица76.N2"/>
        </table:table-row>
        <table:table-row table:style-name="TableLine109708647376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">Федеральный бюджет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42">00,0</text:p>
          </table:table-cell>
          <table:table-cell table:style-name="Таблица76.A2" office:value-type="string">
            <text:p text:style-name="P232"/>
          </table:table-cell>
          <table:covered-table-cell table:style-name="Таблица76.A2"/>
          <table:covered-table-cell table:style-name="Таблица76.N2"/>
        </table:table-row>
      </table:table>
      <text:p text:style-name="P118">20</text:p>
      <text:p text:style-name="P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 table:number-columns-repeated="7"/>
        <table:table-column table:style-name="Таблица77.L"/>
        <table:table-column table:style-name="Таблица77.M"/>
        <table:table-column table:style-name="Таблица77.N"/>
        <text:soft-page-break/>
        <table:table-row table:style-name="TableLine109708616368">
          <table:table-cell table:style-name="Таблица77.A1" table:number-rows-spanned="2" office:value-type="string">
            <text:p text:style-name="P114"/>
            <text:p text:style-name="P114"><text:s/></text:p>
          </table:table-cell>
          <table:table-cell table:style-name="Таблица77.A1" table:number-rows-spanned="2" office:value-type="string">
            <text:p text:style-name="P136"><text:span text:style-name="Основной_20_шрифт_20_абзаца"><text:span text:style-name="T19">него общего образования по основным общеобразовательным программам в муниципальных образовательных организациях для</text:span></text:span></text:p>
            <text:p text:style-name="P435"><text:span text:style-name="Основной_20_шрифт_20_абзаца"><text:span text:style-name="T9">создания новых мест в общеобразова тельных организациях (приобретение дви</text:span></text:span><text:span text:style-name="T9">жимого</text:span></text:p>
            <text:p text:style-name="P435"><text:span text:style-name="Основной_20_шрифт_20_абзаца"><text:span text:style-name="T9">имущества для оснащения вновь созданных <text:s/></text:span></text:span></text:p>
            <text:p text:style-name="P435"><text:span text:style-name="Основной_20_шрифт_20_абзаца"><text:span text:style-name="T9">мест в муниципальных общеобразо</text:span></text:span><text:span text:style-name="Основной_20_шрифт_20_абзаца"><text:span text:style-name="T20">вательных </text:span></text:span></text:p>
            <text:p text:style-name="P435"><text:span text:style-name="Основной_20_шрифт_20_абзаца"><text:span text:style-name="T20">организациях</text:span></text:span></text:p>
            <text:p text:style-name="P435"><text:span text:style-name="Основной_20_шрифт_20_абзаца"><text:span text:style-name="T20"/></text:span></text:p>
            <text:p text:style-name="P435"><text:span text:style-name="Основной_20_шрифт_20_абзаца"><text:span text:style-name="T20"/></text:span></text:p>
            <text:p text:style-name="P435"><text:span text:style-name="Основной_20_шрифт_20_абзаца"><text:span text:style-name="T20"/></text:span></text:p>
            <text:p text:style-name="P435"><text:span text:style-name="Основной_20_шрифт_20_абзаца"><text:span text:style-name="T20"/></text:span></text:p>
          </table:table-cell>
          <table:table-cell table:style-name="Таблица77.A1" table:number-rows-spanned="2" office:value-type="string">
            <text:p text:style-name="P114"/>
          </table:table-cell>
          <table:table-cell table:style-name="Таблица77.A1" office:value-type="string">
            <text:p text:style-name="P2">Муниципальный бюджет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105">00,0</text:p>
          </table:table-cell>
          <table:table-cell table:style-name="Таблица77.A1" office:value-type="string">
            <text:p text:style-name="P230">3,4 кв. 2020</text:p>
            <text:p text:style-name="P230"/>
          </table:table-cell>
          <table:table-cell table:style-name="Таблица77.A1" table:number-rows-spanned="2" office:value-type="string">
            <text:p text:style-name="P379"><text:span text:style-name="Основной_20_шрифт_20_абзаца"><text:span text:style-name="T31"><text:s/></text:span></text:span></text:p>
          </table:table-cell>
          <table:table-cell table:style-name="Таблица77.N1" table:number-rows-spanned="2" office:value-type="string">
            <text:p text:style-name="P423"><text:span text:style-name="Основной_20_шрифт_20_абзаца"><text:span text:style-name="T9">разования Кореновский район</text:span></text:span></text:p>
            <text:p text:style-name="P113"><text:s/></text:p>
          </table:table-cell>
        </table:table-row>
        <table:table-row table:style-name="TableLine109708636768">
          <table:covered-table-cell table:style-name="Таблица77.A1"/>
          <table:covered-table-cell table:style-name="Таблица77.A1"/>
          <table:covered-table-cell table:style-name="Таблица77.A1"/>
          <table:table-cell table:style-name="Таблица77.D2" office:value-type="string">
            <text:p text:style-name="P2">Внебюджетные источники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105">00,0</text:p>
          </table:table-cell>
          <table:table-cell table:style-name="Таблица77.D2" office:value-type="string">
            <text:p text:style-name="P230">3,4 кв. 2020</text:p>
            <text:p text:style-name="P230"/>
          </table:table-cell>
          <table:covered-table-cell table:style-name="Таблица77.A1"/>
          <table:covered-table-cell table:style-name="Таблица77.N1"/>
        </table:table-row>
      </table:table>
      <text:p text:style-name="P118">21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 table:number-columns-repeated="7"/>
        <table:table-column table:style-name="Таблица78.L"/>
        <table:table-column table:style-name="Таблица78.M"/>
        <table:table-column table:style-name="Таблица78.N"/>
        <text:soft-page-break/>
        <table:table-row table:style-name="TableLine109708640848">
          <table:table-cell table:style-name="Таблица78.A1" table:number-rows-spanned="5" office:value-type="string">
            <text:p text:style-name="P159">2.9.</text:p>
          </table:table-cell>
          <table:table-cell table:style-name="Таблица78.A1" table:number-rows-spanned="5" office:value-type="string">
            <text:p text:style-name="P424"><text:span text:style-name="Основной_20_шрифт_20_абзаца"><text:span text:style-name="T9">Иные межбюджетные трансферты на дополнительную помощь местным</text:span></text:span></text:p>
            <text:p text:style-name="P114">бюджетам для решения социально значимых вопросов местного значения</text:p>
          </table:table-cell>
          <table:table-cell table:style-name="Таблица78.A1" table:number-rows-spanned="5" office:value-type="string">
            <text:p text:style-name="P159">3</text:p>
          </table:table-cell>
          <table:table-cell table:style-name="Таблица78.A1" office:value-type="string">
            <text:p text:style-name="P2">Всего</text:p>
          </table:table-cell>
          <table:table-cell table:style-name="Таблица78.A1" office:value-type="string">
            <text:p text:style-name="P3">18270,2</text:p>
          </table:table-cell>
          <table:table-cell table:style-name="Таблица78.A1" office:value-type="string">
            <text:p text:style-name="P3">500,0</text:p>
          </table:table-cell>
          <table:table-cell table:style-name="Таблица78.A1" office:value-type="string">
            <text:p text:style-name="P3">2000,0</text:p>
          </table:table-cell>
          <table:table-cell table:style-name="Таблица78.A1" office:value-type="string">
            <text:p text:style-name="P3">15770,2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105">00,0</text:p>
          </table:table-cell>
          <table:table-cell table:style-name="Таблица78.A1" office:value-type="string">
            <text:p text:style-name="P118">4 кв.</text:p>
            <text:p text:style-name="P230">2020 </text:p>
            <text:p text:style-name="P230"/>
          </table:table-cell>
          <table:table-cell table:style-name="Таблица78.A1" table:number-rows-spanned="5" office:value-type="string">
            <text:p text:style-name="P379"><text:span text:style-name="Основной_20_шрифт_20_абзаца"><text:span text:style-name="T31">Доля образовательных организаций, в которых <text:s text:c="3"/></text:span></text:span></text:p>
            <text:p text:style-name="P379"><text:span text:style-name="Основной_20_шрифт_20_абзаца"><text:span text:style-name="T31">проведены ремонтные работы зданий и отдельных помещений</text:span></text:span></text:p>
          </table:table-cell>
          <table:table-cell table:style-name="Таблица78.N1" table:number-rows-spanned="5" office:value-type="string">
            <text:p text:style-name="P423"><text:span text:style-name="Основной_20_шрифт_20_абзаца"><text:span text:style-name="T9">Управление образования администрации</text:span></text:span></text:p>
            <text:p text:style-name="P423"><text:span text:style-name="Основной_20_шрифт_20_абзаца"><text:span text:style-name="T9">муниципального образования Кореновский район</text:span></text:span></text:p>
          </table:table-cell>
        </table:table-row>
        <table:table-row table:style-name="TableLine109708641392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0">Краевой бюджет</text:p>
          </table:table-cell>
          <table:table-cell table:style-name="Таблица78.D2" office:value-type="string">
            <text:p text:style-name="P3">18270,2</text:p>
          </table:table-cell>
          <table:table-cell table:style-name="Таблица78.D2" office:value-type="string">
            <text:p text:style-name="P3">500,0</text:p>
          </table:table-cell>
          <table:table-cell table:style-name="Таблица78.D2" office:value-type="string">
            <text:p text:style-name="P3">2000,0</text:p>
          </table:table-cell>
          <table:table-cell table:style-name="Таблица78.D2" office:value-type="string">
            <text:p text:style-name="P3">15770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5">00,0</text:p>
          </table:table-cell>
          <table:table-cell table:style-name="Таблица78.D2" office:value-type="string">
            <text:p text:style-name="P118">4 кв.</text:p>
            <text:p text:style-name="P230">2020</text:p>
            <text:p text:style-name="P118"/>
          </table:table-cell>
          <table:covered-table-cell table:style-name="Таблица78.A1"/>
          <table:covered-table-cell table:style-name="Таблица78.N1"/>
        </table:table-row>
        <table:table-row table:style-name="TableLine109708642752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Федер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5">00,0</text:p>
          </table:table-cell>
          <table:table-cell table:style-name="Таблица78.D2" office:value-type="string">
            <text:p text:style-name="P118"/>
          </table:table-cell>
          <table:covered-table-cell table:style-name="Таблица78.A1"/>
          <table:covered-table-cell table:style-name="Таблица78.N1"/>
        </table:table-row>
        <table:table-row table:style-name="TableLine109708643296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5">00,0</text:p>
          </table:table-cell>
          <table:table-cell table:style-name="Таблица78.D2" office:value-type="string">
            <text:p text:style-name="P118"/>
          </table:table-cell>
          <table:covered-table-cell table:style-name="Таблица78.A1"/>
          <table:covered-table-cell table:style-name="Таблица78.N1"/>
        </table:table-row>
        <table:table-row table:style-name="TableLine109708643568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Внебюджетные источники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5">00,0</text:p>
          </table:table-cell>
          <table:table-cell table:style-name="Таблица78.D2" office:value-type="string">
            <text:p text:style-name="P118"/>
          </table:table-cell>
          <table:covered-table-cell table:style-name="Таблица78.A1"/>
          <table:covered-table-cell table:style-name="Таблица78.N1"/>
        </table:table-row>
        <table:table-row table:style-name="TableLine109708644384">
          <table:table-cell table:style-name="Таблица78.D2" table:number-rows-spanned="4" office:value-type="string">
            <text:p text:style-name="P160">2.10</text:p>
          </table:table-cell>
          <table:table-cell table:style-name="Таблица78.D2" table:number-rows-spanned="4" office:value-type="string">
            <text:p text:style-name="P136"><text:span text:style-name="Основной_20_шрифт_20_абзаца"><text:span text:style-name="T1">Предоставление грантов в форме субсидий некоммерческих организациям, не являющимся казенными учреждениями, для внедрение целевой модели</text:span></text:span></text:p>
          </table:table-cell>
          <table:table-cell table:style-name="Таблица78.D2" table:number-rows-spanned="4" office:value-type="string">
            <text:p text:style-name="P160">3</text:p>
          </table:table-cell>
          <table:table-cell table:style-name="Таблица78.D2" office:value-type="string">
            <text:p text:style-name="P2">Всего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41">00,0</text:p>
          </table:table-cell>
          <table:table-cell table:style-name="Таблица78.D2" office:value-type="string">
            <text:p text:style-name="P125">3 кв.</text:p>
            <text:p text:style-name="P239">2020 года</text:p>
          </table:table-cell>
          <table:table-cell table:style-name="Таблица78.D2" table:number-rows-spanned="4" office:value-type="string">
            <text:p text:style-name="P435"><text:span text:style-name="Основной_20_шрифт_20_абзаца"><text:span text:style-name="T9">Количество общеобразовательных организаций в которых обновлена <text:s text:c="2"/></text:span></text:span></text:p>
            <text:p text:style-name="P422"><text:span text:style-name="Основной_20_шрифт_20_абзаца"><text:span text:style-name="T9">материально-техническая база для внедрения целевой модели цифровой</text:span></text:span></text:p>
          </table:table-cell>
          <table:table-cell table:style-name="Таблица78.N6" table:number-rows-spanned="4" office:value-type="string">
            <text:p text:style-name="P434"><text:span text:style-name="Основной_20_шрифт_20_абзаца"><text:span text:style-name="T9">Управление образования администрации муниципального <text:s/></text:span></text:span></text:p>
            <text:p text:style-name="P135"><text:span text:style-name="Основной_20_шрифт_20_абзаца"><text:span text:style-name="T1">образования Коре</text:span></text:span></text:p>
          </table:table-cell>
        </table:table-row>
        <table:table-row table:style-name="TableLine109708659616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1">Краево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5">00,0</text:p>
          </table:table-cell>
          <table:table-cell table:style-name="Таблица78.D2" office:value-type="string">
            <text:p text:style-name="P118"/>
          </table:table-cell>
          <table:covered-table-cell table:style-name="Таблица78.D2"/>
          <table:covered-table-cell table:style-name="Таблица78.N6"/>
        </table:table-row>
        <table:table-row table:style-name="TableLine10970866396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Федерал</text:p>
            <text:p text:style-name="P2">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5">00,0</text:p>
          </table:table-cell>
          <table:table-cell table:style-name="Таблица78.D2" office:value-type="string">
            <text:p text:style-name="P118"/>
          </table:table-cell>
          <table:covered-table-cell table:style-name="Таблица78.D2"/>
          <table:covered-table-cell table:style-name="Таблица78.N6"/>
        </table:table-row>
        <table:table-row table:style-name="TableLine109708667232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42">00,0</text:p>
          </table:table-cell>
          <table:table-cell table:style-name="Таблица78.D2" office:value-type="string">
            <text:p text:style-name="P118"/>
          </table:table-cell>
          <table:covered-table-cell table:style-name="Таблица78.D2"/>
          <table:covered-table-cell table:style-name="Таблица78.N6"/>
        </table:table-row>
      </table:table>
      <text:p text:style-name="P118">22</text:p>
      <text:p text:style-name="P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 table:number-columns-repeated="7"/>
        <table:table-column table:style-name="Таблица79.L"/>
        <table:table-column table:style-name="Таблица79.M"/>
        <table:table-column table:style-name="Таблица79.N"/>
        <text:soft-page-break/>
        <table:table-row table:style-name="TableLine109708638400">
          <table:table-cell table:style-name="Таблица79.A1" office:value-type="string">
            <text:p text:style-name="P159"/>
          </table:table-cell>
          <table:table-cell table:style-name="Таблица79.A1" office:value-type="string">
            <text:p text:style-name="P424"><text:span text:style-name="Основной_20_шрифт_20_абзаца"><text:span text:style-name="T9">цифровой образовательной среды в образовательных организациях в рамках регионального проекта «Цифровая образовательная среда»</text:span></text:span></text:p>
            <text:p text:style-name="P424"><text:span text:style-name="Основной_20_шрифт_20_абзаца"><text:span text:style-name="T9"/></text:span></text:p>
          </table:table-cell>
          <table:table-cell table:style-name="Таблица79.A1" office:value-type="string">
            <text:p text:style-name="P159">3</text:p>
          </table:table-cell>
          <table:table-cell table:style-name="Таблица79.A1" office:value-type="string">
            <text:p text:style-name="P2">Внебюд</text:p>
            <text:p text:style-name="P2">жетные источники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105">00,0</text:p>
          </table:table-cell>
          <table:table-cell table:style-name="Таблица79.A1" office:value-type="string">
            <text:p text:style-name="P118">3 кв.</text:p>
            <text:p text:style-name="P118">2020 </text:p>
          </table:table-cell>
          <table:table-cell table:style-name="Таблица79.A1" office:value-type="string">
            <text:p text:style-name="P410"><text:span text:style-name="Основной_20_шрифт_20_абзаца"><text:span text:style-name="T9">образовател</text:span></text:span><text:span text:style-name="Основной_20_шрифт_20_абзаца"><text:span text:style-name="T20">ь</text:span></text:span><text:span text:style-name="Основной_20_шрифт_20_абзаца"><text:span text:style-name="T9">ной среды</text:span></text:span></text:p>
          </table:table-cell>
          <table:table-cell table:style-name="Таблица79.N1" office:value-type="string">
            <text:p text:style-name="P423"><text:span text:style-name="Основной_20_шрифт_20_абзаца"><text:span text:style-name="T9">новский район</text:span></text:span></text:p>
          </table:table-cell>
        </table:table-row>
        <table:table-row table:style-name="TableLine109708665872">
          <table:table-cell table:style-name="Таблица79.A2" table:number-rows-spanned="2" office:value-type="string">
            <text:p text:style-name="P160">2.11</text:p>
          </table:table-cell>
          <table:table-cell table:style-name="Таблица79.A2" table:number-rows-spanned="2" office:value-type="string">
            <text:p text:style-name="P136"><text:span text:style-name="Основной_20_шрифт_20_абзаца"><text:span text:style-name="T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span></text:p>
          </table:table-cell>
          <table:table-cell table:style-name="Таблица79.A2" table:number-rows-spanned="2" office:value-type="string">
            <text:p text:style-name="P160">3</text:p>
          </table:table-cell>
          <table:table-cell table:style-name="Таблица79.A2" office:value-type="string">
            <text:p text:style-name="P2">Всего</text:p>
          </table:table-cell>
          <table:table-cell table:style-name="Таблица79.A2" office:value-type="string">
            <text:p text:style-name="P3">225380,5</text:p>
          </table:table-cell>
          <table:table-cell table:style-name="Таблица79.A2" office:value-type="string">
            <text:p text:style-name="P3">19469,9</text:p>
          </table:table-cell>
          <table:table-cell table:style-name="Таблица79.A2" office:value-type="string">
            <text:p text:style-name="P3">49098,4</text:p>
          </table:table-cell>
          <table:table-cell table:style-name="Таблица79.A2" office:value-type="string">
            <text:p text:style-name="P3">53401,6</text:p>
          </table:table-cell>
          <table:table-cell table:style-name="Таблица79.A2" office:value-type="string">
            <text:p text:style-name="P3">51638,5</text:p>
          </table:table-cell>
          <table:table-cell table:style-name="Таблица79.A2" office:value-type="string">
            <text:p text:style-name="P3">51772,1</text:p>
          </table:table-cell>
          <table:table-cell table:style-name="Таблица79.A2" office:value-type="string">
            <text:p text:style-name="P105">00,0</text:p>
          </table:table-cell>
          <table:table-cell table:style-name="Таблица79.A2" office:value-type="string">
            <text:p text:style-name="P122">1,2,34 кв.</text:p>
            <text:p text:style-name="P237">2020 2021,</text:p>
            <text:p text:style-name="P237">2022 2024,</text:p>
            <text:p text:style-name="P246">2025</text:p>
            <text:p text:style-name="P246"/>
          </table:table-cell>
          <table:table-cell table:style-name="Таблица79.A2" table:number-rows-spanned="2" office:value-type="string">
            <text:p text:style-name="P386"><text:span text:style-name="Основной_20_шрифт_20_абзаца"><text:span text:style-name="T31">Доля <text:s/>учащихся, охваченных горячим питанием, от общей численности учащихся общеобразовательных <text:s/></text:span></text:span></text:p>
            <text:p text:style-name="P46"><text:span text:style-name="Основной_20_шрифт_20_абзаца"><text:span text:style-name="T81">учреждений</text:span></text:span></text:p>
          </table:table-cell>
          <table:table-cell table:style-name="Таблица79.N2" table:number-rows-spanned="2" office:value-type="string">
            <text:p text:style-name="P395"><text:span text:style-name="Основной_20_шрифт_20_абзаца"><text:span text:style-name="T9">Управление образования администрации муницпального образования Кореновский район</text:span></text:span></text:p>
            <text:p text:style-name="P136"/>
          </table:table-cell>
        </table:table-row>
        <table:table-row table:style-name="TableLine109708662064">
          <table:covered-table-cell table:style-name="Таблица79.A2"/>
          <table:covered-table-cell table:style-name="Таблица79.A2"/>
          <table:covered-table-cell table:style-name="Таблица79.A2"/>
          <table:table-cell table:style-name="Таблица79.A2" office:value-type="string">
            <text:p text:style-name="P3">Краевой бюджет</text:p>
          </table:table-cell>
          <table:table-cell table:style-name="Таблица79.A2" office:value-type="string">
            <text:p text:style-name="P3">63122,2</text:p>
          </table:table-cell>
          <table:table-cell table:style-name="Таблица79.A2" office:value-type="string">
            <text:p text:style-name="P3">18 691,1</text:p>
          </table:table-cell>
          <table:table-cell table:style-name="Таблица79.A2" office:value-type="string">
            <text:p text:style-name="P3">11312,3</text:p>
          </table:table-cell>
          <table:table-cell table:style-name="Таблица79.A2" office:value-type="string">
            <text:p text:style-name="P3">11278,<text:span text:style-name="T114">5</text:span></text:p>
          </table:table-cell>
          <table:table-cell table:style-name="Таблица79.A2" office:value-type="string">
            <text:p text:style-name="P3">10906,0</text:p>
          </table:table-cell>
          <table:table-cell table:style-name="Таблица79.A2" office:value-type="string">
            <text:p text:style-name="P3">10934,3</text:p>
          </table:table-cell>
          <table:table-cell table:style-name="Таблица79.A2" office:value-type="string">
            <text:p text:style-name="P105">00,0</text:p>
          </table:table-cell>
          <table:table-cell table:style-name="Таблица79.A2" office:value-type="string">
            <text:p text:style-name="P122">1,2,34 кв.</text:p>
            <text:p text:style-name="P237">2020 2021,</text:p>
            <text:p text:style-name="P237">2022 2024,</text:p>
            <text:p text:style-name="P246">2025</text:p>
            <text:p text:style-name="P246"/>
          </table:table-cell>
          <table:covered-table-cell table:style-name="Таблица79.A2"/>
          <table:covered-table-cell table:style-name="Таблица79.N2"/>
        </table:table-row>
      </table:table>
      <text:p text:style-name="P118">23</text:p>
      <text:p text:style-name="P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7"/>
        <table:table-column table:style-name="Таблица80.L"/>
        <table:table-column table:style-name="Таблица80.M"/>
        <table:table-column table:style-name="Таблица80.N"/>
        <text:soft-page-break/>
        <table:table-row table:style-name="TableLine109708653088"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office:value-type="string">
            <text:p text:style-name="P3">Федерал</text:p>
            <text:p text:style-name="P2">ьный бюджет</text:p>
          </table:table-cell>
          <table:table-cell table:style-name="Таблица80.A1" office:value-type="string">
            <text:p text:style-name="P3">153242,9</text:p>
          </table:table-cell>
          <table:table-cell table:style-name="Таблица80.A1" office:value-type="string">
            <text:p text:style-name="P3">00,0</text:p>
          </table:table-cell>
          <table:table-cell table:style-name="Таблица80.A1" office:value-type="string">
            <text:p text:style-name="P3">35822,1</text:p>
          </table:table-cell>
          <table:table-cell table:style-name="Таблица80.A1" office:value-type="string">
            <text:p text:style-name="P3">39987,0</text:p>
          </table:table-cell>
          <table:table-cell table:style-name="Таблица80.A1" office:value-type="string">
            <text:p text:style-name="P3">38666,9</text:p>
          </table:table-cell>
          <table:table-cell table:style-name="Таблица80.A1" office:value-type="string">
            <text:p text:style-name="P3">38766,9</text:p>
          </table:table-cell>
          <table:table-cell table:style-name="Таблица80.A1" office:value-type="string">
            <text:p text:style-name="P105">00,0</text:p>
          </table:table-cell>
          <table:table-cell table:style-name="Таблица80.A1" office:value-type="string">
            <text:p text:style-name="P118">1,2,34 кв.</text:p>
            <text:p text:style-name="P430"><text:span text:style-name="Основной_20_шрифт_20_абзаца"><text:span text:style-name="T53">2020 2021,</text:span></text:span></text:p>
            <text:p text:style-name="P430"><text:span text:style-name="Основной_20_шрифт_20_абзаца"><text:span text:style-name="T53">2022,</text:span></text:span></text:p>
            <text:p text:style-name="P430"><text:span text:style-name="Основной_20_шрифт_20_абзаца"><text:span text:style-name="T57">2023,</text:span></text:span><text:span text:style-name="Основной_20_шрифт_20_абзаца"><text:span text:style-name="T53"> 2024,</text:span></text:span></text:p>
            <text:p text:style-name="P430"><text:span text:style-name="Основной_20_шрифт_20_абзаца"><text:span text:style-name="T57">2025</text:span></text:span></text:p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N1" table:number-rows-spanned="3" office:value-type="string">
            <text:p text:style-name="Standard"/>
          </table:table-cell>
        </table:table-row>
        <table:table-row table:style-name="TableLine109708664512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Муниципальный</text:p>
            <text:p text:style-name="P2">бюджет</text:p>
          </table:table-cell>
          <table:table-cell table:style-name="Таблица80.D2" office:value-type="string">
            <text:p text:style-name="P3">9015,4</text:p>
          </table:table-cell>
          <table:table-cell table:style-name="Таблица80.D2" office:value-type="string">
            <text:p text:style-name="P3">778,8</text:p>
          </table:table-cell>
          <table:table-cell table:style-name="Таблица80.D2" office:value-type="string">
            <text:p text:style-name="P3">1964,0</text:p>
          </table:table-cell>
          <table:table-cell table:style-name="Таблица80.D2" office:value-type="string">
            <text:p text:style-name="P3">2136,1</text:p>
          </table:table-cell>
          <table:table-cell table:style-name="Таблица80.D2" office:value-type="string">
            <text:p text:style-name="P3">2065,6</text:p>
          </table:table-cell>
          <table:table-cell table:style-name="Таблица80.D2" office:value-type="string">
            <text:p text:style-name="P3">2070,9</text:p>
          </table:table-cell>
          <table:table-cell table:style-name="Таблица80.D2" office:value-type="string">
            <text:p text:style-name="P105">00,0</text:p>
          </table:table-cell>
          <table:table-cell table:style-name="Таблица80.D2" office:value-type="string">
            <text:p text:style-name="P118">1,2,34 кв.</text:p>
            <text:p text:style-name="P308"><text:span text:style-name="Основной_20_шрифт_20_абзаца"><text:span text:style-name="T53">2020 2021,</text:span></text:span></text:p>
            <text:p text:style-name="P308"><text:span text:style-name="Основной_20_шрифт_20_абзаца"><text:span text:style-name="T53">2022,</text:span></text:span></text:p>
            <text:p text:style-name="P308"><text:span text:style-name="Основной_20_шрифт_20_абзаца"><text:span text:style-name="T57">2023,</text:span></text:span><text:span text:style-name="Основной_20_шрифт_20_абзаца"><text:span text:style-name="T53"> 2024,</text:span></text:span></text:p>
            <text:p text:style-name="P308"><text:span text:style-name="Основной_20_шрифт_20_абзаца"><text:span text:style-name="T57">2025</text:span></text:span></text:p>
          </table:table-cell>
          <table:covered-table-cell table:style-name="Таблица80.A1"/>
          <table:covered-table-cell table:style-name="Таблица80.N1"/>
        </table:table-row>
        <table:table-row table:style-name="TableLine109708668320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Внебюджетные источники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5">00,0</text:p>
          </table:table-cell>
          <table:table-cell table:style-name="Таблица80.D2" office:value-type="string">
            <text:p text:style-name="P118"/>
          </table:table-cell>
          <table:covered-table-cell table:style-name="Таблица80.A1"/>
          <table:covered-table-cell table:style-name="Таблица80.N1"/>
        </table:table-row>
        <table:table-row table:style-name="TableLine109708666688">
          <table:table-cell table:style-name="Таблица80.D2" table:number-rows-spanned="3" office:value-type="string">
            <text:p text:style-name="P161">2.12</text:p>
          </table:table-cell>
          <table:table-cell table:style-name="Таблица80.D2" table:number-rows-spanned="3" office:value-type="string">
            <text:p text:style-name="P137"><text:span text:style-name="Основной_20_шрифт_20_абзаца"><text:span text:style-name="T1">«Финансовое обеспечение непредвиденных расходов по организации предоставления общедоступного и бесплатного </text:span></text:span></text:p>
          </table:table-cell>
          <table:table-cell table:style-name="Таблица80.D2" table:number-rows-spanned="3" office:value-type="string">
            <text:p text:style-name="P161">3</text:p>
          </table:table-cell>
          <table:table-cell table:style-name="Таблица80.D2" office:value-type="string">
            <text:p text:style-name="P2">Всего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5">00,0</text:p>
          </table:table-cell>
          <table:table-cell table:style-name="Таблица80.D2" office:value-type="string">
            <text:p text:style-name="P123">3 кв.</text:p>
            <text:p text:style-name="P238">2020</text:p>
          </table:table-cell>
          <table:table-cell table:style-name="Таблица80.D2" table:number-rows-spanned="3" office:value-type="string">
            <text:p text:style-name="P138"><text:span text:style-name="Основной_20_шрифт_20_абзаца"><text:span text:style-name="T1">Доля образовательных учреждений в которых созданы безопасные условия для образовтелног</text:span></text:span><text:span text:style-name="Основной_20_шрифт_20_абзаца"><text:span text:style-name="T83">о</text:span></text:span></text:p>
          </table:table-cell>
          <table:table-cell table:style-name="Таблица80.N4" table:number-rows-spanned="3" office:value-type="string">
            <text:p text:style-name="P34"><text:span text:style-name="Основной_20_шрифт_20_абзаца"><text:span text:style-name="T1">Управление образования администрации муницпального </text:span></text:span></text:p>
          </table:table-cell>
        </table:table-row>
        <table:table-row table:style-name="TableLine109708653360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3">Краевой бюджет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5">00,0</text:p>
          </table:table-cell>
          <table:table-cell table:style-name="Таблица80.D2" office:value-type="string">
            <text:p text:style-name="P123">3 кв.</text:p>
            <text:p text:style-name="P238">2020</text:p>
            <text:p text:style-name="P238"/>
          </table:table-cell>
          <table:covered-table-cell table:style-name="Таблица80.D2"/>
          <table:covered-table-cell table:style-name="Таблица80.N4"/>
        </table:table-row>
        <table:table-row table:style-name="TableLine109708662336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2">Федеральный бюджет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5">00,0</text:p>
          </table:table-cell>
          <table:table-cell table:style-name="Таблица80.D2" office:value-type="string">
            <text:p text:style-name="P123"/>
          </table:table-cell>
          <table:covered-table-cell table:style-name="Таблица80.D2"/>
          <table:covered-table-cell table:style-name="Таблица80.N4"/>
        </table:table-row>
      </table:table>
      <text:p text:style-name="P118">24</text:p>
      <text:p text:style-name="P2"><text:soft-page-break/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7"/>
        <table:table-column table:style-name="Таблица82.L"/>
        <table:table-column table:style-name="Таблица82.M"/>
        <table:table-column table:style-name="Таблица82.N"/>
        <table:table-row table:style-name="TableLine109708658800">
          <table:table-cell table:style-name="Таблица82.A1" table:number-rows-spanned="2" office:value-type="string">
            <text:p text:style-name="P114"/>
          </table:table-cell>
          <table:table-cell table:style-name="Таблица82.A1" table:number-rows-spanned="2" office:value-type="string">
            <text:p text:style-name="P443"><text:span text:style-name="Основной_20_шрифт_20_абзаца"><text:span text:style-name="T9">дошкольного, начального общего, основного общего, среднего <text:s/>общего образования по основным об <text:s text:c="2"/></text:span></text:span></text:p>
            <text:p text:style-name="P137"><text:span text:style-name="Основной_20_шрифт_20_абзаца">щеобразовательным программа в муниципальных образо</text:span>вательных органи</text:p>
            <text:p text:style-name="P424"><text:span text:style-name="Основной_20_шрифт_20_абзаца"><text:span text:style-name="T9">зациях, созданию условий <text:s/>для осуществления присмотра и</text:span></text:span></text:p>
            <text:p text:style-name="P424"><text:span text:style-name="Основной_20_шрифт_20_абзаца"><text:span text:style-name="T9">ухода за детьми, содержания детей в муници-</text:span></text:span></text:p>
            <text:p text:style-name="P391"><text:span text:style-name="Основной_20_шрифт_20_абзаца"><text:span text:style-name="T9">пальных образовательных организациях на софинансирование мероприятий в части оснаще</text:span></text:span><text:span text:style-name="Основной_20_шрифт_20_абзаца"><text:span text:style-name="T21">-</text:span></text:span></text:p>
          </table:table-cell>
          <table:table-cell table:style-name="Таблица82.A1" table:number-rows-spanned="2" office:value-type="string">
            <text:p text:style-name="P114"/>
          </table:table-cell>
          <table:table-cell table:style-name="Таблица82.A1" office:value-type="string">
            <text:p text:style-name="P2">Муниципальный бюджет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105">00,0</text:p>
          </table:table-cell>
          <table:table-cell table:style-name="Таблица82.A1" office:value-type="string">
            <text:p text:style-name="P118">3 кв.</text:p>
            <text:p text:style-name="P230">2020 </text:p>
          </table:table-cell>
          <table:table-cell table:style-name="Таблица82.A1" table:number-rows-spanned="2" office:value-type="string">
            <text:p text:style-name="P162">процесса</text:p>
          </table:table-cell>
          <table:table-cell table:style-name="Таблица82.N1" table:number-rows-spanned="2" office:value-type="string">
            <text:p text:style-name="P34"><text:span text:style-name="Основной_20_шрифт_20_абзаца">о</text:span><text:span text:style-name="Основной_20_шрифт_20_абзаца"><text:span text:style-name="T141">б</text:span></text:span><text:span text:style-name="Основной_20_шрифт_20_абзаца">разования Кореновский район</text:span></text:p>
            <text:p text:style-name="P31"><text:s/></text:p>
          </table:table-cell>
        </table:table-row>
        <table:table-row table:style-name="TableLine109708657168">
          <table:covered-table-cell table:style-name="Таблица82.A1"/>
          <table:covered-table-cell table:style-name="Таблица82.A1"/>
          <table:covered-table-cell table:style-name="Таблица82.A1"/>
          <table:table-cell table:style-name="Таблица82.D2" office:value-type="string">
            <text:p text:style-name="P2">Внебюджетные источники</text:p>
          </table:table-cell>
          <table:table-cell table:style-name="Таблица82.D2" office:value-type="string">
            <text:p text:style-name="P2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105">00,0</text:p>
          </table:table-cell>
          <table:table-cell table:style-name="Таблица82.D2" office:value-type="string">
            <text:p text:style-name="P235"/>
          </table:table-cell>
          <table:covered-table-cell table:style-name="Таблица82.A1"/>
          <table:covered-table-cell table:style-name="Таблица82.N1"/>
        </table:table-row>
      </table:table>
      <text:p text:style-name="P118">2<text:span text:style-name="T141">5</text:span></text:p>
      <text:p text:style-name="P118"><text:soft-pag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 table:number-columns-repeated="7"/>
        <table:table-column table:style-name="Таблица83.L"/>
        <table:table-column table:style-name="Таблица83.M"/>
        <table:table-column table:style-name="Таблица83.N"/>
        <table:table-row table:style-name="TableLine109708655536">
          <table:table-cell table:style-name="Таблица83.A1" office:value-type="string">
            <text:p text:style-name="P114"/>
          </table:table-cell>
          <table:table-cell table:style-name="Таблица83.B1" office:value-type="string">
            <text:p text:style-name="P396"><text:span text:style-name="Основной_20_шрифт_20_абзаца"><text:span text:style-name="T9">ния помещений муниципальных дошкольных образовательных и <text:s/>общеобразовательных организаций оборудова</text:span></text:span><text:span text:style-name="T9">нием для обеззараживания воздуха, предназначенным для работы в присутствии людей»</text:span></text:p>
          </table:table-cell>
          <table:table-cell table:style-name="Таблица83.A1" office:value-type="string">
            <text:p text:style-name="P114"/>
          </table:table-cell>
          <table:table-cell table:style-name="Таблица83.A1" office:value-type="string">
            <text:p text:style-name="P2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118"/>
          </table:table-cell>
          <table:table-cell table:style-name="Таблица83.A1" office:value-type="string">
            <text:p text:style-name="P379"/>
          </table:table-cell>
          <table:table-cell table:style-name="Таблица83.B1" office:value-type="string">
            <text:p text:style-name="P31"/>
          </table:table-cell>
        </table:table-row>
        <table:table-row table:style-name="TableLine109708707216">
          <table:table-cell table:style-name="Таблица83.A2" table:number-rows-spanned="4" office:value-type="string">
            <text:p text:style-name="P114">2.13</text:p>
          </table:table-cell>
          <table:table-cell table:style-name="Таблица83.B2" table:number-rows-spanned="4" office:value-type="string">
            <text:p text:style-name="P424"><text:span text:style-name="Основной_20_шрифт_20_абзаца"><text:span text:style-name="T9">Создание условий для содержания детей дошкольного возраста в муниципальных образо-</text:span></text:span></text:p>
            <text:p text:style-name="P424"><text:span text:style-name="Основной_20_шрифт_20_абзаца"><text:span text:style-name="T9">вательных организациях (приобретение движимого имущества, </text:span></text:span></text:p>
          </table:table-cell>
          <table:table-cell table:style-name="Таблица83.A2" table:number-rows-spanned="4" office:value-type="string">
            <text:p text:style-name="P114">3</text:p>
          </table:table-cell>
          <table:table-cell table:style-name="Таблица83.A2" office:value-type="string">
            <text:p text:style-name="P2">Всего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5">00,0</text:p>
          </table:table-cell>
          <table:table-cell table:style-name="Таблица83.A2" office:value-type="string">
            <text:p text:style-name="P118">4 кв. 2020 </text:p>
            <text:p text:style-name="P118"/>
          </table:table-cell>
          <table:table-cell table:style-name="Таблица83.A2" table:number-rows-spanned="4" office:value-type="string">
            <text:p text:style-name="P379"><text:span text:style-name="Основной_20_шрифт_20_абзаца"><text:span text:style-name="T31">Количество введенных мест</text:span></text:span></text:p>
          </table:table-cell>
          <table:table-cell table:style-name="Таблица83.B2" table:number-rows-spanned="4" office:value-type="string">
            <text:p text:style-name="P391"><text:span text:style-name="Основной_20_шрифт_20_абзаца"><text:span text:style-name="T9">Управление образования <text:s/>администрации муницпаль</text:span></text:span></text:p>
            <text:p text:style-name="P391"><text:span text:style-name="Основной_20_шрифт_20_абзаца"><text:span text:style-name="T9">ного образования Коре-</text:span></text:span></text:p>
            <text:p text:style-name="P31">новский </text:p>
          </table:table-cell>
        </table:table-row>
        <table:table-row table:style-name="TableLine109708713744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3">Краевой бюджет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5">00,0</text:p>
          </table:table-cell>
          <table:table-cell table:style-name="Таблица83.A2" office:value-type="string">
            <text:p text:style-name="P118">4 кв. 2020 </text:p>
            <text:p text:style-name="P118"/>
          </table:table-cell>
          <table:covered-table-cell table:style-name="Таблица83.A2"/>
          <table:covered-table-cell table:style-name="Таблица83.B2"/>
        </table:table-row>
        <table:table-row table:style-name="TableLine109708709936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Федеральный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5">00,0</text:p>
          </table:table-cell>
          <table:table-cell table:style-name="Таблица83.A2" office:value-type="string">
            <text:p text:style-name="P118"/>
          </table:table-cell>
          <table:covered-table-cell table:style-name="Таблица83.A2"/>
          <table:covered-table-cell table:style-name="Таблица83.B2"/>
        </table:table-row>
        <table:table-row table:style-name="TableLine109708709392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Муниципальный</text:p>
            <text:p text:style-name="P2">бюджет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5">00,0</text:p>
          </table:table-cell>
          <table:table-cell table:style-name="Таблица83.A2" office:value-type="string">
            <text:p text:style-name="P118"/>
          </table:table-cell>
          <table:covered-table-cell table:style-name="Таблица83.A2"/>
          <table:covered-table-cell table:style-name="Таблица83.B2"/>
        </table:table-row>
      </table:table>
      <text:p text:style-name="P118">2<text:span text:style-name="T142">6</text:span></text:p>
      <text:p text:style-name="P2"><text:soft-page-break/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 table:number-columns-repeated="6"/>
        <table:table-column table:style-name="Таблица84.L"/>
        <table:table-column table:style-name="Таблица84.M"/>
        <table:table-column table:style-name="Таблица84.N"/>
        <table:table-row table:style-name="TableLine109708710208">
          <table:table-cell table:style-name="Таблица84.A1" office:value-type="string">
            <text:p text:style-name="P114"/>
          </table:table-cell>
          <table:table-cell table:style-name="Таблица84.A1" office:value-type="string">
            <text:p text:style-name="P424"><text:span text:style-name="Основной_20_шрифт_20_абзаца"><text:span text:style-name="T22">необходимого обес</text:span></text:span><text:span text:style-name="Основной_20_шрифт_20_абзаца"><text:span text:style-name="T9">печения 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424"><text:span text:style-name="Основной_20_шрифт_20_абзаца"><text:span text:style-name="T9">щения детей в <text:s/>возрасте до 3 лет)</text:span></text:span></text:p>
          </table:table-cell>
          <table:table-cell table:style-name="Таблица84.A1" office:value-type="string">
            <text:p text:style-name="P114"/>
          </table:table-cell>
          <table:table-cell table:style-name="Таблица84.A1" office:value-type="string">
            <text:p text:style-name="P2">Внебюджетные источники</text:p>
            <text:p text:style-name="P2"/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J1" office:value-type="string">
            <text:p text:style-name="P3">00,0</text:p>
          </table:table-cell>
          <table:table-cell table:style-name="Таблица84.J1" office:value-type="string">
            <text:p text:style-name="P105">00,0</text:p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118"/>
          </table:table-cell>
          <table:table-cell table:style-name="Таблица84.N1" office:value-type="string">
            <text:p text:style-name="P82">район</text:p>
          </table:table-cell>
        </table:table-row>
        <table:table-row table:style-name="TableLine109708724624">
          <table:table-cell table:style-name="Таблица84.A2" table:number-rows-spanned="3" office:value-type="string">
            <text:p text:style-name="P114">2.14.</text:p>
          </table:table-cell>
          <table:table-cell table:style-name="Таблица84.A2" table:number-rows-spanned="3" office:value-type="string">
            <text:p text:style-name="P444"><text:span text:style-name="Основной_20_шрифт_20_абзаца"><text:span text:style-name="T9">Участие в профилактике терроризма в части обеспечения инженерно-технической защищенности муниципальных образовательных организаций­</text:span></text:span></text:p>
          </table:table-cell>
          <table:table-cell table:style-name="Таблица84.A2" table:number-rows-spanned="3" office:value-type="string">
            <text:p text:style-name="P114">3</text:p>
          </table:table-cell>
          <table:table-cell table:style-name="Таблица84.A2" office:value-type="string">
            <text:p text:style-name="P2">Всего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105">00,0</text:p>
          </table:table-cell>
          <table:table-cell table:style-name="Таблица84.A2" office:value-type="string">
            <text:p text:style-name="P118">4 кв.</text:p>
            <text:p text:style-name="P230">2023 </text:p>
            <text:p text:style-name="P230"/>
          </table:table-cell>
          <table:table-cell table:style-name="Таблица84.A2" table:number-rows-spanned="3" office:value-type="string">
            <text:p text:style-name="P424"><text:span text:style-name="Основной_20_шрифт_20_абзаца"><text:span text:style-name="T9">Доля образовательных учреждений в которых созданы безопасные условия для образовательного </text:span></text:span><text:span text:style-name="Основной_20_шрифт_20_абзаца"><text:span text:style-name="T22">процесса</text:span></text:span></text:p>
          </table:table-cell>
          <table:table-cell table:style-name="Таблица84.N2" table:number-rows-spanned="3" office:value-type="string">
            <text:p text:style-name="P391"><text:span text:style-name="Основной_20_шрифт_20_абзаца"><text:span text:style-name="T9">Управление образования администрации муницпального оразования Коренов</text:span></text:span><text:span text:style-name="Основной_20_шрифт_20_абзаца"><text:span text:style-name="T22">с-</text:span></text:span><text:span text:style-name="Основной_20_шрифт_20_абзаца"><text:span text:style-name="T9"> </text:span></text:span></text:p>
          </table:table-cell>
        </table:table-row>
        <table:table-row table:style-name="TableLine109708722992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3">Краевой бюджет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5">00,0</text:p>
          </table:table-cell>
          <table:table-cell table:style-name="Таблица84.D3" office:value-type="string">
            <text:p text:style-name="P118">4 кв.</text:p>
            <text:p text:style-name="P230">2023 </text:p>
            <text:p text:style-name="P230"/>
          </table:table-cell>
          <table:covered-table-cell table:style-name="Таблица84.A2"/>
          <table:covered-table-cell table:style-name="Таблица84.N2"/>
        </table:table-row>
        <table:table-row table:style-name="TableLine109708725712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2">Федеральный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5">00,0</text:p>
          </table:table-cell>
          <table:table-cell table:style-name="Таблица84.D3" office:value-type="string">
            <text:p text:style-name="P235"><text:s/></text:p>
          </table:table-cell>
          <table:covered-table-cell table:style-name="Таблица84.A2"/>
          <table:covered-table-cell table:style-name="Таблица84.N2"/>
        </table:table-row>
      </table:table>
      <text:p text:style-name="P118">2<text:span text:style-name="T142">7</text:span></text:p>
      <text:p text:style-name="P2"><text:soft-page-break/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 table:number-columns-repeated="7"/>
        <table:table-column table:style-name="Таблица85.L"/>
        <table:table-column table:style-name="Таблица85.M"/>
        <table:table-column table:style-name="Таблица85.N"/>
        <table:table-row table:style-name="TableLine109708705312">
          <table:table-cell table:style-name="Таблица85.A1" table:number-rows-spanned="2" office:value-type="string">
            <text:p text:style-name="P114"/>
          </table:table-cell>
          <table:table-cell table:style-name="Таблица85.A1" table:number-rows-spanned="2" office:value-type="string">
            <text:p text:style-name="P424"><text:span text:style-name="Основной_20_шрифт_20_абзаца"><text:span text:style-name="T9"/></text:span></text:p>
          </table:table-cell>
          <table:table-cell table:style-name="Таблица85.A1" table:number-rows-spanned="2" office:value-type="string">
            <text:p text:style-name="P114"/>
          </table:table-cell>
          <table:table-cell table:style-name="Таблица85.A1" office:value-type="string">
            <text:p text:style-name="P2">Муниципальный</text:p>
            <text:p text:style-name="P2">бюджет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5">00,0</text:p>
          </table:table-cell>
          <table:table-cell table:style-name="Таблица85.A1" office:value-type="string">
            <text:p text:style-name="P118">4 кв.</text:p>
            <text:p text:style-name="P230">2023 </text:p>
          </table:table-cell>
          <table:table-cell table:style-name="Таблица85.A1" table:number-rows-spanned="2" office:value-type="string">
            <text:p text:style-name="P114"/>
          </table:table-cell>
          <table:table-cell table:style-name="Таблица85.N1" table:number-rows-spanned="2" office:value-type="string">
            <text:p text:style-name="P35"><text:span text:style-name="T142">кий </text:span><text:s/><text:span text:style-name="Основной_20_шрифт_20_абзаца">район</text:span></text:p>
          </table:table-cell>
        </table:table-row>
        <table:table-row table:style-name="TableLine111643384864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Внебюджетные 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5">00,0</text:p>
          </table:table-cell>
          <table:table-cell table:style-name="Таблица85.D2" office:value-type="string">
            <text:p text:style-name="P118"/>
          </table:table-cell>
          <table:covered-table-cell table:style-name="Таблица85.A1"/>
          <table:covered-table-cell table:style-name="Таблица85.N1"/>
        </table:table-row>
        <table:table-row table:style-name="TableLine111643400096">
          <table:table-cell table:style-name="Таблица85.D2" table:number-rows-spanned="5" office:value-type="string">
            <text:p text:style-name="P114">2.15.</text:p>
          </table:table-cell>
          <table:table-cell table:style-name="Таблица85.D2" table:number-rows-spanned="5" office:value-type="string">
            <text:p text:style-name="P424"><text:span text:style-name="Основной_20_шрифт_20_абзаца"><text:span text:style-name="T9">Участие в осуществлении мероприятий по предупреждению детского дрожно-транспортного травма</text:span></text:span></text:p>
            <text:p text:style-name="P424"><text:span text:style-name="Основной_20_шрифт_20_абзаца"><text:span text:style-name="T9">тизма на территории муниципалных образова</text:span></text:span><text:span text:style-name="Основной_20_шрифт_20_абзаца"><text:span text:style-name="T22">ний Красно­дарского края в рамках реализации мероприятий</text:span></text:span></text:p>
          </table:table-cell>
          <table:table-cell table:style-name="Таблица85.D2" table:number-rows-spanned="5" office:value-type="string">
            <text:p text:style-name="P114">3</text:p>
          </table:table-cell>
          <table:table-cell table:style-name="Таблица85.D2" office:value-type="string">
            <text:p text:style-name="P2">Всего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5">00,0</text:p>
          </table:table-cell>
          <table:table-cell table:style-name="Таблица85.D2" office:value-type="string">
            <text:p text:style-name="P118">4 кв.</text:p>
            <text:p text:style-name="P230">2023 </text:p>
            <text:p text:style-name="P230"/>
          </table:table-cell>
          <table:table-cell table:style-name="Таблица85.D2" table:number-rows-spanned="5" office:value-type="string">
            <text:p text:style-name="P424"><text:span text:style-name="Основной_20_шрифт_20_абзаца"><text:span text:style-name="T9">Доля образовательных учреждений в которых созданы <text:s/></text:span></text:span></text:p>
            <text:p text:style-name="P410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85.N3" table:number-rows-spanned="5" office:value-type="string">
            <text:p text:style-name="P391"><text:span text:style-name="Основной_20_шрифт_20_абзаца"><text:span text:style-name="T9">Управление образования администрации муниц</text:span></text:span></text:p>
            <text:p text:style-name="P2">пального оразования Кореновский район</text:p>
          </table:table-cell>
        </table:table-row>
        <table:table-row table:style-name="TableLine111643391936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3">Краевой бюджет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5">00,0</text:p>
          </table:table-cell>
          <table:table-cell table:style-name="Таблица85.D2" office:value-type="string">
            <text:p text:style-name="P118">4 кв.</text:p>
            <text:p text:style-name="P230">2023 </text:p>
            <text:p text:style-name="P230"/>
          </table:table-cell>
          <table:covered-table-cell table:style-name="Таблица85.D2"/>
          <table:covered-table-cell table:style-name="Таблица85.N3"/>
        </table:table-row>
        <table:table-row table:style-name="TableLine11164338867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5">00,0</text:p>
          </table:table-cell>
          <table:table-cell table:style-name="Таблица85.A1" office:value-type="string">
            <text:p text:style-name="P118"/>
          </table:table-cell>
          <table:covered-table-cell table:style-name="Таблица85.D2"/>
          <table:covered-table-cell table:style-name="Таблица85.N3"/>
        </table:table-row>
        <table:table-row table:style-name="TableLine111643383776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5">00,0</text:p>
          </table:table-cell>
          <table:table-cell table:style-name="Таблица85.D2" office:value-type="string">
            <text:p text:style-name="P118">4 кв.</text:p>
            <text:p text:style-name="P230">2023</text:p>
            <text:p text:style-name="P230"/>
          </table:table-cell>
          <table:covered-table-cell table:style-name="Таблица85.D2"/>
          <table:covered-table-cell table:style-name="Таблица85.N3"/>
        </table:table-row>
        <table:table-row table:style-name="TableLine11164339819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79">Внебюджетные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5">00,0</text:p>
          </table:table-cell>
          <table:table-cell table:style-name="Таблица85.D2" office:value-type="string">
            <text:p text:style-name="P118"/>
          </table:table-cell>
          <table:covered-table-cell table:style-name="Таблица85.D2"/>
          <table:covered-table-cell table:style-name="Таблица85.N3"/>
        </table:table-row>
      </table:table>
      <text:p text:style-name="P118">2<text:span text:style-name="T142">8</text:span></text:p>
      <text:p text:style-name="P114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 table:number-columns-repeated="7"/>
        <table:table-column table:style-name="Таблица86.L"/>
        <table:table-column table:style-name="Таблица86.M"/>
        <table:table-column table:style-name="Таблица86.N"/>
        <text:soft-page-break/>
        <table:table-row table:style-name="TableLine111643388944">
          <table:table-cell table:style-name="Таблица86.A1" office:value-type="string">
            <text:p text:style-name="P114"/>
          </table:table-cell>
          <table:table-cell table:style-name="Таблица86.A1" office:value-type="string">
            <text:p text:style-name="P424"><text:span text:style-name="Основной_20_шрифт_20_абзаца"><text:span text:style-name="T9">регионально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114"/>
          </table:table-cell>
          <table:table-cell table:style-name="Таблица86.A1" office:value-type="string">
            <text:p text:style-name="P2"><text:s/></text:p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236"/>
          </table:table-cell>
          <table:table-cell table:style-name="Таблица86.A1" office:value-type="string">
            <text:p text:style-name="P410"/>
          </table:table-cell>
          <table:table-cell table:style-name="Таблица86.N1" office:value-type="string">
            <text:p text:style-name="P31"/>
          </table:table-cell>
        </table:table-row>
        <table:table-row table:style-name="TableLine111643384592">
          <table:table-cell table:style-name="Таблица86.A2" table:number-rows-spanned="5" office:value-type="string">
            <text:p text:style-name="P114">2.16</text:p>
          </table:table-cell>
          <table:table-cell table:style-name="Таблица86.A2" table:number-rows-spanned="5" office:value-type="string">
            <text:p text:style-name="P424"><text:span text:style-name="Основной_20_шрифт_20_абзаца"><text:span text:style-name="T9">Осуществление ежемесячной</text:span></text:span></text:p>
            <text:p text:style-name="P444"><text:span text:style-name="Основной_20_шрифт_20_абзаца"><text:span text:style-name="T9">к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</text:span></text:span><text:span text:style-name="Основной_20_шрифт_20_абзаца"><text:span text:style-name="T22">низовано обучение на дому</text:span></text:span></text:p>
          </table:table-cell>
          <table:table-cell table:style-name="Таблица86.A2" table:number-rows-spanned="5" office:value-type="string">
            <text:p text:style-name="P114">3</text:p>
          </table:table-cell>
          <table:table-cell table:style-name="Таблица86.A2" office:value-type="string">
            <text:p text:style-name="P2">Всего</text:p>
          </table:table-cell>
          <table:table-cell table:style-name="Таблица86.A2" office:value-type="string">
            <text:p text:style-name="P3">1<text:span text:style-name="T154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236">1,2,34 кв.</text:p>
            <text:p text:style-name="P230">2021,</text:p>
            <text:p text:style-name="P253">2023,</text:p>
            <text:p text:style-name="P253">2024,</text:p>
            <text:p text:style-name="P253">2025</text:p>
          </table:table-cell>
          <table:table-cell table:style-name="Таблица86.A2" table:number-rows-spanned="5" office:value-type="string">
            <text:p text:style-name="P410"><text:span text:style-name="Основной_20_шрифт_20_абзаца"><text:span text:style-name="T31">Доля <text:s/>учащихся, <text:s/></text:span></text:span></text:p>
            <text:p text:style-name="P384"><text:span text:style-name="Основной_20_шрифт_20_абзаца"><text:span text:style-name="T31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N2" table:number-rows-spanned="5" office:value-type="string">
            <text:p text:style-name="P391"><text:span text:style-name="Основной_20_шрифт_20_абзаца"><text:span text:style-name="T9">Управление образо</text:span></text:span></text:p>
            <text:p text:style-name="P391"><text:span text:style-name="Основной_20_шрифт_20_абзаца"><text:span text:style-name="T9">вания администрации муницпального оразования Кореновский район</text:span></text:span></text:p>
          </table:table-cell>
        </table:table-row>
        <table:table-row table:style-name="TableLine11164339574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3">Краевой бюджет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230"><text:s/></text:p>
          </table:table-cell>
          <table:covered-table-cell table:style-name="Таблица86.A2"/>
          <table:covered-table-cell table:style-name="Таблица86.N2"/>
        </table:table-row>
        <table:table-row table:style-name="TableLine111643384320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Федеральный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118"/>
          </table:table-cell>
          <table:covered-table-cell table:style-name="Таблица86.A2"/>
          <table:covered-table-cell table:style-name="Таблица86.N2"/>
        </table:table-row>
        <table:table-row table:style-name="TableLine111643385680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Муниципальный</text:p>
            <text:p text:style-name="P2">бюджет</text:p>
          </table:table-cell>
          <table:table-cell table:style-name="Таблица86.A2" office:value-type="string">
            <text:p text:style-name="P3">1<text:span text:style-name="T154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118">1,2,34 кв.</text:p>
            <text:p text:style-name="P230">2021,</text:p>
            <text:p text:style-name="P253">2023,</text:p>
            <text:p text:style-name="P253">2024,</text:p>
            <text:p text:style-name="P253">2025</text:p>
          </table:table-cell>
          <table:covered-table-cell table:style-name="Таблица86.A2"/>
          <table:covered-table-cell table:style-name="Таблица86.N2"/>
        </table:table-row>
        <table:table-row table:style-name="TableLine111643397648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79">Внебюджетные</text:p>
            <text:p text:style-name="P79">источники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118"/>
          </table:table-cell>
          <table:covered-table-cell table:style-name="Таблица86.A2"/>
          <table:covered-table-cell table:style-name="Таблица86.N2"/>
        </table:table-row>
      </table:table>
      <text:p text:style-name="P83">29</text:p>
      <text:p text:style-name="P114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 table:number-columns-repeated="7"/>
        <table:table-column table:style-name="Таблица87.L"/>
        <table:table-column table:style-name="Таблица87.M"/>
        <table:table-column table:style-name="Таблица87.N"/>
        <text:soft-page-break/>
        <table:table-row table:style-name="TableLine111643396016">
          <table:table-cell table:style-name="Таблица87.A1" table:number-rows-spanned="5" office:value-type="string">
            <text:p text:style-name="P114">2.17</text:p>
          </table:table-cell>
          <table:table-cell table:style-name="Таблица87.A1" table:number-rows-spanned="5" office:value-type="string">
            <text:p text:style-name="P424"><text:span text:style-name="Основной_20_шрифт_20_абзаца"><text:span text:style-name="T9">Создание условий для укрепления здоровья детей за счёт обеспечения их горячим <text:s/>питанием</text:span></text:span></text:p>
          </table:table-cell>
          <table:table-cell table:style-name="Таблица87.A1" table:number-rows-spanned="5" office:value-type="string">
            <text:p text:style-name="P2">3</text:p>
          </table:table-cell>
          <table:table-cell table:style-name="Таблица87.A1" office:value-type="string">
            <text:p text:style-name="P2">Всего</text:p>
          </table:table-cell>
          <table:table-cell table:style-name="Таблица87.A1" office:value-type="string">
            <text:p text:style-name="P110">79748,7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50">1<text:span text:style-name="T117">7</text:span><text:span text:style-name="T157">431,0</text:span></text:p>
          </table:table-cell>
          <table:table-cell table:style-name="Таблица87.A1" office:value-type="string">
            <text:p text:style-name="P105">22256,3</text:p>
          </table:table-cell>
          <table:table-cell table:style-name="Таблица87.A1" office:value-type="string">
            <text:p text:style-name="P105">20030,7</text:p>
          </table:table-cell>
          <table:table-cell table:style-name="Таблица87.A1" office:value-type="string">
            <text:p text:style-name="P105">20030,7</text:p>
          </table:table-cell>
          <table:table-cell table:style-name="Таблица87.A1" office:value-type="string">
            <text:p text:style-name="P118">1,2,34 кв.</text:p>
            <text:p text:style-name="P429"><text:span text:style-name="Основной_20_шрифт_20_абзаца"><text:span text:style-name="T53">202</text:span></text:span><text:span text:style-name="Основной_20_шрифт_20_абзаца"><text:span text:style-name="T58">2,</text:span></text:span></text:p>
            <text:p text:style-name="P431"><text:span text:style-name="Основной_20_шрифт_20_абзаца"><text:span text:style-name="T58">2023,</text:span></text:span></text:p>
            <text:p text:style-name="P431"><text:span text:style-name="Основной_20_шрифт_20_абзаца"><text:span text:style-name="T58">2024,</text:span></text:span></text:p>
            <text:p text:style-name="P431"><text:span text:style-name="Основной_20_шрифт_20_абзаца"><text:span text:style-name="T58">2025</text:span></text:span></text:p>
            <text:p text:style-name="P431"><text:span text:style-name="Основной_20_шрифт_20_абзаца"><text:span text:style-name="T58"/></text:span></text:p>
          </table:table-cell>
          <table:table-cell table:style-name="Таблица87.A1" table:number-rows-spanned="5" office:value-type="string">
            <text:p text:style-name="P384"><text:span text:style-name="Основной_20_шрифт_20_абзаца"><text:span text:style-name="T31">Доля <text:s/>учащихся, охваченных горячим питанием, от общей численности учащихся общеобразова-</text:span></text:span></text:p>
            <text:p text:style-name="P384"><text:span text:style-name="Основной_20_шрифт_20_абзаца"><text:span text:style-name="T31">тельных <text:s/></text:span></text:span></text:p>
            <text:p text:style-name="P384"><text:span text:style-name="Основной_20_шрифт_20_абзаца"><text:span text:style-name="T31">учреждений</text:span></text:span></text:p>
          </table:table-cell>
          <table:table-cell table:style-name="Таблица87.N1" table:number-rows-spanned="5" office:value-type="string">
            <text:p text:style-name="P391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4"/>
          </table:table-cell>
        </table:table-row>
        <table:table-row table:style-name="TableLine111643397376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3">Краевой бюджет</text:p>
            <text:p text:style-name="P3"/>
          </table:table-cell>
          <table:table-cell table:style-name="Таблица87.D2" office:value-type="string">
            <text:p text:style-name="P105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5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5">00,0</text:p>
          </table:table-cell>
          <table:table-cell table:style-name="Таблица87.D2" office:value-type="string">
            <text:p text:style-name="P124">1,2,34 кв.</text:p>
            <text:p text:style-name="P431"><text:span text:style-name="Основной_20_шрифт_20_абзаца"><text:span text:style-name="T53">202</text:span></text:span><text:span text:style-name="Основной_20_шрифт_20_абзаца"><text:span text:style-name="T58">2,</text:span></text:span></text:p>
            <text:p text:style-name="P431"><text:span text:style-name="Основной_20_шрифт_20_абзаца"><text:span text:style-name="T58">2023,</text:span></text:span></text:p>
            <text:p text:style-name="P431"><text:span text:style-name="Основной_20_шрифт_20_абзаца"><text:span text:style-name="T58">2024,</text:span></text:span></text:p>
            <text:p text:style-name="P431"><text:span text:style-name="Основной_20_шрифт_20_абзаца"><text:span text:style-name="T58">2025</text:span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111643393840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Федеральный</text:p>
            <text:p text:style-name="P84">бюджет</text:p>
            <text:p text:style-name="P84"/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5">00,0</text:p>
          </table:table-cell>
          <table:table-cell table:style-name="Таблица87.D2" office:value-type="string">
            <text:p text:style-name="P118"/>
          </table:table-cell>
          <table:covered-table-cell table:style-name="Таблица87.A1"/>
          <table:covered-table-cell table:style-name="Таблица87.N1"/>
        </table:table-row>
        <table:table-row table:style-name="TableLine111643394384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Муниципальный</text:p>
            <text:p text:style-name="P2">бюджет</text:p>
          </table:table-cell>
          <table:table-cell table:style-name="Таблица87.D2" office:value-type="string">
            <text:p text:style-name="P110">79748,7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50">1<text:span text:style-name="T117">7</text:span><text:span text:style-name="T157">431,0</text:span></text:p>
          </table:table-cell>
          <table:table-cell table:style-name="Таблица87.D2" office:value-type="string">
            <text:p text:style-name="P105">22256,3</text:p>
          </table:table-cell>
          <table:table-cell table:style-name="Таблица87.D2" office:value-type="string">
            <text:p text:style-name="P105">20030,7</text:p>
          </table:table-cell>
          <table:table-cell table:style-name="Таблица87.D2" office:value-type="string">
            <text:p text:style-name="P105">20030,7</text:p>
          </table:table-cell>
          <table:table-cell table:style-name="Таблица87.D2" office:value-type="string">
            <text:p text:style-name="P124">1,2,34 кв.</text:p>
            <text:p text:style-name="P431"><text:span text:style-name="Основной_20_шрифт_20_абзаца"><text:span text:style-name="T53">202</text:span></text:span><text:span text:style-name="Основной_20_шрифт_20_абзаца"><text:span text:style-name="T58">2,</text:span></text:span></text:p>
            <text:p text:style-name="P431"><text:span text:style-name="Основной_20_шрифт_20_абзаца"><text:span text:style-name="T58">2023,</text:span></text:span></text:p>
            <text:p text:style-name="P431"><text:span text:style-name="Основной_20_шрифт_20_абзаца"><text:span text:style-name="T58">2024,</text:span></text:span></text:p>
            <text:p text:style-name="P431"><text:span text:style-name="Основной_20_шрифт_20_абзаца"><text:span text:style-name="T58">2025</text:span></text:span></text:p>
            <text:p text:style-name="P431"><text:span text:style-name="Основной_20_шрифт_20_абзаца"><text:span text:style-name="T58"/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111643404992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Внебюджетные</text:p>
            <text:p text:style-name="P2">источники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5">00,0</text:p>
          </table:table-cell>
          <table:table-cell table:style-name="Таблица87.D2" office:value-type="string">
            <text:p text:style-name="P118"/>
          </table:table-cell>
          <table:covered-table-cell table:style-name="Таблица87.A1"/>
          <table:covered-table-cell table:style-name="Таблица87.N1"/>
        </table:table-row>
      </table:table>
      <text:p text:style-name="P118">3<text:span text:style-name="T143">0</text:span></text:p>
      <text:p text:style-name="P114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 table:number-columns-repeated="7"/>
        <table:table-column table:style-name="Таблица88.L"/>
        <table:table-column table:style-name="Таблица88.M"/>
        <table:table-column table:style-name="Таблица88.N"/>
        <text:soft-page-break/>
        <table:table-row table:style-name="TableLine111643386768">
          <table:table-cell table:style-name="Таблица88.A1" table:number-rows-spanned="5" office:value-type="string">
            <text:p text:style-name="P114">2.18</text:p>
          </table:table-cell>
          <table:table-cell table:style-name="Таблица88.A1" table:number-rows-spanned="5" office:value-type="string">
            <text:p text:style-name="P424"><text:span text:style-name="Основной_20_шрифт_20_абзаца"><text:span text:style-name="T9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span></text:span></text:p>
          </table:table-cell>
          <table:table-cell table:style-name="Таблица88.A1" table:number-rows-spanned="5" office:value-type="string">
            <text:p text:style-name="P2">3</text:p>
          </table:table-cell>
          <table:table-cell table:style-name="Таблица88.A1" office:value-type="string">
            <text:p text:style-name="P2">Всего</text:p>
          </table:table-cell>
          <table:table-cell table:style-name="Таблица88.A1" office:value-type="string">
            <text:p text:style-name="P3">25315,3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8508,8</text:p>
          </table:table-cell>
          <table:table-cell table:style-name="Таблица88.A1" office:value-type="string">
            <text:p text:style-name="P3">8384,8</text:p>
          </table:table-cell>
          <table:table-cell table:style-name="Таблица88.A1" office:value-type="string">
            <text:p text:style-name="P118">8421,7</text:p>
          </table:table-cell>
          <table:table-cell table:style-name="Таблица88.A1" office:value-type="string">
            <text:p text:style-name="P106">00,0</text:p>
          </table:table-cell>
          <table:table-cell table:style-name="Таблица88.A1" office:value-type="string">
            <text:p text:style-name="P429"><text:span text:style-name="Основной_20_шрифт_20_абзаца"><text:span text:style-name="T53">1,2,3,</text:span></text:span></text:p>
            <text:p text:style-name="P429"><text:span text:style-name="Основной_20_шрифт_20_абзаца"><text:span text:style-name="T53">4 кв <text:s/>2022,</text:span></text:span></text:p>
            <text:p text:style-name="P429"><text:span text:style-name="Основной_20_шрифт_20_абзаца"><text:span text:style-name="T53">2023,</text:span></text:span></text:p>
            <text:p text:style-name="P429"><text:span text:style-name="Основной_20_шрифт_20_абзаца"><text:span text:style-name="T53">2024,</text:span></text:span></text:p>
            <text:p text:style-name="P431"><text:span text:style-name="Основной_20_шрифт_20_абзаца"><text:span text:style-name="T58">2025</text:span></text:span></text:p>
            <text:p text:style-name="P429"/>
          </table:table-cell>
          <table:table-cell table:style-name="Таблица88.A1" table:number-rows-spanned="5" office:value-type="string">
            <text:p text:style-name="P384"><text:span text:style-name="Основной_20_шрифт_20_абзаца"><text:span text:style-name="T31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384"><text:span text:style-name="Основной_20_шрифт_20_абзаца"><text:span text:style-name="T31">тельных <text:s/></text:span></text:span></text:p>
            <text:p text:style-name="P384"><text:span text:style-name="Основной_20_шрифт_20_абзаца"><text:span text:style-name="T31">учреждений</text:span></text:span></text:p>
          </table:table-cell>
          <table:table-cell table:style-name="Таблица88.N1" table:number-rows-spanned="5" office:value-type="string">
            <text:p text:style-name="P391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4"/>
          </table:table-cell>
        </table:table-row>
        <table:table-row table:style-name="TableLine11164346184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3">Краевой бюджет</text:p>
          </table:table-cell>
          <table:table-cell table:style-name="Таблица88.D2" office:value-type="string">
            <text:p text:style-name="P3">16454,9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5530,7</text:p>
          </table:table-cell>
          <table:table-cell table:style-name="Таблица88.D2" office:value-type="string">
            <text:p text:style-name="P3">5450,1</text:p>
          </table:table-cell>
          <table:table-cell table:style-name="Таблица88.D2" office:value-type="string">
            <text:p text:style-name="P3">5474,1</text:p>
          </table:table-cell>
          <table:table-cell table:style-name="Таблица88.D2" office:value-type="string">
            <text:p text:style-name="P105">00,0</text:p>
          </table:table-cell>
          <table:table-cell table:style-name="Таблица88.D2" office:value-type="string">
            <text:p text:style-name="P118">1,2,3,</text:p>
            <text:p text:style-name="P118">4 кв.</text:p>
            <text:p text:style-name="P429"><text:span text:style-name="Основной_20_шрифт_20_абзаца"><text:span text:style-name="T53">2022,</text:span></text:span></text:p>
            <text:p text:style-name="P429"><text:span text:style-name="Основной_20_шрифт_20_абзаца"><text:span text:style-name="T53">2023,</text:span></text:span></text:p>
            <text:p text:style-name="P429"><text:span text:style-name="Основной_20_шрифт_20_абзаца"><text:span text:style-name="T53">2024,</text:span></text:span></text:p>
            <text:p text:style-name="P431"><text:span text:style-name="Основной_20_шрифт_20_абзаца"><text:span text:style-name="T58">2025</text:span></text:span></text:p>
            <text:p text:style-name="P429"/>
          </table:table-cell>
          <table:covered-table-cell table:style-name="Таблица88.A1"/>
          <table:covered-table-cell table:style-name="Таблица88.N1"/>
        </table:table-row>
        <table:table-row table:style-name="TableLine11164345504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Федеральный</text:p>
            <text:p text:style-name="P84">бюджет</text:p>
            <text:p text:style-name="P84"/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5">00,0</text:p>
          </table:table-cell>
          <table:table-cell table:style-name="Таблица88.D2" office:value-type="string">
            <text:p text:style-name="P118"/>
          </table:table-cell>
          <table:covered-table-cell table:style-name="Таблица88.A1"/>
          <table:covered-table-cell table:style-name="Таблица88.N1"/>
        </table:table-row>
        <table:table-row table:style-name="TableLine11164346456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Муниципальный</text:p>
            <text:p text:style-name="P2">бюджет</text:p>
          </table:table-cell>
          <table:table-cell table:style-name="Таблица88.D2" office:value-type="string">
            <text:p text:style-name="P3">8860,4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2978,1</text:p>
          </table:table-cell>
          <table:table-cell table:style-name="Таблица88.D2" office:value-type="string">
            <text:p text:style-name="P3">2934,7</text:p>
          </table:table-cell>
          <table:table-cell table:style-name="Таблица88.D2" office:value-type="string">
            <text:p text:style-name="P3">2947,6</text:p>
          </table:table-cell>
          <table:table-cell table:style-name="Таблица88.D2" office:value-type="string">
            <text:p text:style-name="P105">00,0</text:p>
          </table:table-cell>
          <table:table-cell table:style-name="Таблица88.D2" office:value-type="string">
            <text:p text:style-name="P429"><text:span text:style-name="Основной_20_шрифт_20_абзаца"><text:span text:style-name="T53">1,2,3,</text:span></text:span></text:p>
            <text:p text:style-name="P429"><text:span text:style-name="Основной_20_шрифт_20_абзаца"><text:span text:style-name="T53">4 кв <text:s/>2022, 2023,</text:span></text:span></text:p>
            <text:p text:style-name="P429"><text:span text:style-name="Основной_20_шрифт_20_абзаца"><text:span text:style-name="T53">2024,</text:span></text:span></text:p>
            <text:p text:style-name="P431"><text:span text:style-name="Основной_20_шрифт_20_абзаца"><text:span text:style-name="T58">2025</text:span></text:span></text:p>
            <text:p text:style-name="P429"/>
          </table:table-cell>
          <table:covered-table-cell table:style-name="Таблица88.A1"/>
          <table:covered-table-cell table:style-name="Таблица88.N1"/>
        </table:table-row>
        <table:table-row table:style-name="TableLine111643461024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Внебюджетные</text:p>
            <text:p text:style-name="P2">источники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5">00,0</text:p>
          </table:table-cell>
          <table:table-cell table:style-name="Таблица88.D2" office:value-type="string">
            <text:p text:style-name="P118"/>
          </table:table-cell>
          <table:covered-table-cell table:style-name="Таблица88.A1"/>
          <table:covered-table-cell table:style-name="Таблица88.N1"/>
        </table:table-row>
      </table:table>
      <text:p text:style-name="P118">3<text:span text:style-name="T143">1</text:span></text:p>
      <text:p text:style-name="P114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 table:number-columns-repeated="7"/>
        <table:table-column table:style-name="Таблица89.L"/>
        <table:table-column table:style-name="Таблица89.M"/>
        <table:table-column table:style-name="Таблица89.N"/>
        <text:soft-page-break/>
        <table:table-row table:style-name="TableLine111643414784">
          <table:table-cell table:style-name="Таблица89.A1" table:number-rows-spanned="5" office:value-type="string">
            <text:p text:style-name="P114">2.19</text:p>
          </table:table-cell>
          <table:table-cell table:style-name="Таблица89.A1" table:number-rows-spanned="5" office:value-type="string">
            <text:p text:style-name="P424"><text:span text:style-name="Основной_20_шрифт_20_абзаца"><text:span text:style-name="T9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">3</text:p>
          </table:table-cell>
          <table:table-cell table:style-name="Таблица89.A1" office:value-type="string">
            <text:p text:style-name="P2">Всего</text:p>
          </table:table-cell>
          <table:table-cell table:style-name="Таблица89.A1" office:value-type="string">
            <text:p text:style-name="P3">782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300,6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105">00,0</text:p>
          </table:table-cell>
          <table:table-cell table:style-name="Таблица89.A1" office:value-type="string">
            <text:p text:style-name="P118">1,2,3,</text:p>
            <text:p text:style-name="P118">4 кв.</text:p>
            <text:p text:style-name="P429"><text:span text:style-name="Основной_20_шрифт_20_абзаца"><text:span text:style-name="T53">2022,</text:span></text:span></text:p>
            <text:p text:style-name="P429"><text:span text:style-name="Основной_20_шрифт_20_абзаца"><text:span text:style-name="T53">2023,</text:span></text:span></text:p>
            <text:p text:style-name="P431"><text:span text:style-name="Основной_20_шрифт_20_абзаца"><text:span text:style-name="T58">2024,</text:span></text:span></text:p>
            <text:p text:style-name="P431"><text:span text:style-name="Основной_20_шрифт_20_абзаца"><text:span text:style-name="T58">2025</text:span></text:span></text:p>
          </table:table-cell>
          <table:table-cell table:style-name="Таблица89.A1" table:number-rows-spanned="5" office:value-type="string">
            <text:p text:style-name="P410"><text:span text:style-name="Основной_20_шрифт_20_абзаца"><text:span text:style-name="T31">Доля <text:s/>учащихся </text:span></text:span><text:span text:style-name="Основной_20_шрифт_20_абзаца"><text:span text:style-name="T9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31">, охваченных горячим питанием, от общей численности учащихся общеобразова-</text:span></text:span></text:p>
            <text:p text:style-name="P410"><text:span text:style-name="Основной_20_шрифт_20_абзаца"><text:span text:style-name="T31">тельных <text:s/></text:span></text:span></text:p>
            <text:p text:style-name="P410"><text:span text:style-name="Основной_20_шрифт_20_абзаца"><text:span text:style-name="T31">учреждений</text:span></text:span></text:p>
          </table:table-cell>
          <table:table-cell table:style-name="Таблица89.N1" table:number-rows-spanned="5" office:value-type="string">
            <text:p text:style-name="P391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4"/>
          </table:table-cell>
        </table:table-row>
        <table:table-row table:style-name="TableLine11164345585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782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00,6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105">00,0</text:p>
          </table:table-cell>
          <table:table-cell table:style-name="Таблица89.D2" office:value-type="string">
            <text:p text:style-name="P118">1,2,3,</text:p>
            <text:p text:style-name="P118">4 кв.</text:p>
            <text:p text:style-name="P429"><text:span text:style-name="Основной_20_шрифт_20_абзаца"><text:span text:style-name="T53">2022,</text:span></text:span></text:p>
            <text:p text:style-name="P429"><text:span text:style-name="Основной_20_шрифт_20_абзаца"><text:span text:style-name="T53">2023,</text:span></text:span></text:p>
            <text:p text:style-name="P431"><text:span text:style-name="Основной_20_шрифт_20_абзаца"><text:span text:style-name="T58">2024,</text:span></text:span></text:p>
            <text:p text:style-name="P431"><text:span text:style-name="Основной_20_шрифт_20_абзаца"><text:span text:style-name="T58">2025</text:span></text:span></text:p>
          </table:table-cell>
          <table:covered-table-cell table:style-name="Таблица89.A1"/>
          <table:covered-table-cell table:style-name="Таблица89.N1"/>
        </table:table-row>
        <table:table-row table:style-name="TableLine11164346483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ьный</text:p>
            <text:p text:style-name="P84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5">00,0</text:p>
          </table:table-cell>
          <table:table-cell table:style-name="Таблица89.D2" office:value-type="string">
            <text:p text:style-name="P236"/>
          </table:table-cell>
          <table:covered-table-cell table:style-name="Таблица89.A1"/>
          <table:covered-table-cell table:style-name="Таблица89.N1"/>
        </table:table-row>
        <table:table-row table:style-name="TableLine111643456400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5">00,0</text:p>
          </table:table-cell>
          <table:table-cell table:style-name="Таблица89.D2" office:value-type="string">
            <text:p text:style-name="P118"/>
          </table:table-cell>
          <table:covered-table-cell table:style-name="Таблица89.A1"/>
          <table:covered-table-cell table:style-name="Таблица89.N1"/>
        </table:table-row>
        <table:table-row table:style-name="TableLine111643465104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Внебюджетные</text:p>
            <text:p text:style-name="P2">источни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5">00,0</text:p>
          </table:table-cell>
          <table:table-cell table:style-name="Таблица89.D2" office:value-type="string">
            <text:p text:style-name="P118"/>
          </table:table-cell>
          <table:covered-table-cell table:style-name="Таблица89.A1"/>
          <table:covered-table-cell table:style-name="Таблица89.N1"/>
        </table:table-row>
        <table:table-row table:style-name="TableLine111643457488">
          <table:table-cell table:style-name="Таблица89.D2" table:number-rows-spanned="2" office:value-type="string">
            <text:p text:style-name="P114">2.20</text:p>
          </table:table-cell>
          <table:table-cell table:style-name="Таблица89.D2" table:number-rows-spanned="2" office:value-type="string">
            <text:p text:style-name="P139">Организация престав<text:span text:style-name="Основной_20_шрифт_20_абзаца">ления общедоступного и бесплатно</text:span><text:span text:style-name="Основной_20_шрифт_20_абзаца"><text:span text:style-name="T143">го до-</text:span></text:span></text:p>
          </table:table-cell>
          <table:table-cell table:style-name="Таблица89.D2" table:number-rows-spanned="2" office:value-type="string">
            <text:p text:style-name="P114">3</text:p>
          </table:table-cell>
          <table:table-cell table:style-name="Таблица89.D2" office:value-type="string">
            <text:p text:style-name="P2">Всего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5">00,0</text:p>
          </table:table-cell>
          <table:table-cell table:style-name="Таблица89.D2" office:value-type="string">
            <text:p text:style-name="P429"><text:span text:style-name="Основной_20_шрифт_20_абзаца"><text:span text:style-name="T9">3,4 кв. </text:span></text:span><text:span text:style-name="Основной_20_шрифт_20_абзаца"><text:span text:style-name="T53">2022</text:span></text:span></text:p>
          </table:table-cell>
          <table:table-cell table:style-name="Таблица89.D2" table:number-rows-spanned="2" office:value-type="string">
            <text:p text:style-name="P445"><text:span text:style-name="Основной_20_шрифт_20_абзаца"><text:span text:style-name="T9">Доля образовательных учреждений в которых созданы <text:s/></text:span></text:span></text:p>
          </table:table-cell>
          <table:table-cell table:style-name="Таблица89.N6" table:number-rows-spanned="2" office:value-type="string">
            <text:p text:style-name="P424"><text:span text:style-name="Основной_20_шрифт_20_абзаца"><text:span text:style-name="T9">Управление об</text:span></text:span><text:span text:style-name="Основной_20_шрифт_20_абзаца"><text:span text:style-name="T23">разования</text:span></text:span></text:p>
          </table:table-cell>
        </table:table-row>
        <table:table-row table:style-name="TableLine111643472448">
          <table:covered-table-cell table:style-name="Таблица89.D2"/>
          <table:covered-table-cell table:style-name="Таблица89.D2"/>
          <table:covered-table-cell table:style-name="Таблица89.D2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5">00,0</text:p>
          </table:table-cell>
          <table:table-cell table:style-name="Таблица89.D2" office:value-type="string">
            <text:p text:style-name="P431"><text:span text:style-name="Основной_20_шрифт_20_абзаца"><text:span text:style-name="T9">3,4 кв. </text:span></text:span><text:span text:style-name="Основной_20_шрифт_20_абзаца"><text:span text:style-name="T53">2022</text:span></text:span></text:p>
          </table:table-cell>
          <table:covered-table-cell table:style-name="Таблица89.D2"/>
          <table:covered-table-cell table:style-name="Таблица89.N6"/>
        </table:table-row>
      </table:table>
      <text:p text:style-name="P3">3<text:span text:style-name="T143">2</text:span>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 table:number-columns-repeated="7"/>
        <table:table-column table:style-name="Таблица90.L"/>
        <table:table-column table:style-name="Таблица90.M"/>
        <table:table-column table:style-name="Таблица90.N"/>
        <text:soft-page-break/>
        <table:table-row table:style-name="TableLine111643462928">
          <table:table-cell table:style-name="Таблица90.A1" table:number-rows-spanned="4" office:value-type="string">
            <text:p text:style-name="P114"/>
          </table:table-cell>
          <table:table-cell table:style-name="Таблица90.A1" table:number-rows-spanned="4" office:value-type="string">
            <text:p text:style-name="P445"><text:span text:style-name="Основной_20_шрифт_20_абзаца"><text:span text:style-name="T9">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и оснащение зданий муниципаль­ных общеобразовательных организаций средствами обучения </text:span></text:span></text:p>
          </table:table-cell>
          <table:table-cell table:style-name="Таблица90.A1" table:number-rows-spanned="4" office:value-type="string">
            <text:p text:style-name="P2"/>
          </table:table-cell>
          <table:table-cell table:style-name="Таблица90.A1" office:value-type="string">
            <text:p text:style-name="P3">Краевой бюджет</text:p>
          </table:table-cell>
          <table:table-cell table:style-name="Таблица90.A1" office:value-type="string">
            <text:p text:style-name="P3">38307,6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38307,6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105">00,0</text:p>
          </table:table-cell>
          <table:table-cell table:style-name="Таблица90.A1" office:value-type="string">
            <text:p text:style-name="P429"><text:span text:style-name="Основной_20_шрифт_20_абзаца"><text:span text:style-name="T53">3,4 кв. 2022</text:span></text:span></text:p>
          </table:table-cell>
          <table:table-cell table:style-name="Таблица90.A1" table:number-rows-spanned="4" office:value-type="string">
            <text:p text:style-name="P424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90.N1" table:number-rows-spanned="4" office:value-type="string">
            <text:p text:style-name="P391"><text:span text:style-name="Основной_20_шрифт_20_абзаца"><text:span text:style-name="T9">администрации муницпального оразования Кореновский район</text:span></text:span></text:p>
            <text:p text:style-name="P114"/>
          </table:table-cell>
        </table:table-row>
        <table:table-row table:style-name="TableLine111643476800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Федеральный</text:p>
            <text:p text:style-name="P84">бюджет</text:p>
          </table:table-cell>
          <table:table-cell table:style-name="Таблица90.D2" office:value-type="string">
            <text:p text:style-name="P3">53873,1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53873,1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5">00,0</text:p>
          </table:table-cell>
          <table:table-cell table:style-name="Таблица90.D2" office:value-type="string">
            <text:p text:style-name="P429"><text:span text:style-name="Основной_20_шрифт_20_абзаца"><text:span text:style-name="T9">3,4 кв. </text:span></text:span><text:span text:style-name="Основной_20_шрифт_20_абзаца"><text:span text:style-name="T53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111643481968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Муниципальный</text:p>
            <text:p text:style-name="P2">бюджет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5">00,0</text:p>
          </table:table-cell>
          <table:table-cell table:style-name="Таблица90.D2" office:value-type="string">
            <text:p text:style-name="P429"><text:span text:style-name="Основной_20_шрифт_20_абзаца"><text:span text:style-name="T9">3,4 кв. </text:span></text:span><text:span text:style-name="Основной_20_шрифт_20_абзаца"><text:span text:style-name="T53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111643482512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Внебюджетные</text:p>
            <text:p text:style-name="P2">источники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5">00,0</text:p>
          </table:table-cell>
          <table:table-cell table:style-name="Таблица90.D2" office:value-type="string">
            <text:p text:style-name="P118"/>
          </table:table-cell>
          <table:covered-table-cell table:style-name="Таблица90.A1"/>
          <table:covered-table-cell table:style-name="Таблица90.N1"/>
        </table:table-row>
      </table:table>
      <text:p text:style-name="P3">3<text:span text:style-name="T143">3</text:span>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column table:style-name="Таблица91.N"/>
        <text:soft-page-break/>
        <table:table-row table:style-name="TableLine111643483328">
          <table:table-cell table:style-name="Таблица91.A1" office:value-type="string">
            <text:p text:style-name="P114"/>
          </table:table-cell>
          <table:table-cell table:style-name="Таблица91.A1" office:value-type="string">
            <text:p text:style-name="P424"><text:span text:style-name="Основной_20_шрифт_20_абзаца"><text:span text:style-name="T9">и воспитания, не требующих предварительной сборки, установки и закрепления на фундаментах или опорах</text:span></text:span></text:p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429"/>
          </table:table-cell>
          <table:table-cell table:style-name="Таблица91.A1" office:value-type="string">
            <text:p text:style-name="P384"/>
          </table:table-cell>
          <table:table-cell table:style-name="Таблица91.N1" office:value-type="string">
            <text:p text:style-name="P31"><text:s/></text:p>
          </table:table-cell>
        </table:table-row>
      </table:table>
      <text:p text:style-name="P159"/>
      <text:p text:style-name="P2">Начальник</text:p>
      <text:p text:style-name="Обычный"><text:span text:style-name="Основной_20_шрифт_20_абзаца"><text:span text:style-name="T9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456"/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row table:style-name="TableLine111643366368">
          <table:table-cell table:style-name="Таблица92.A1" office:value-type="string">
            <text:p text:style-name="P2"/>
          </table:table-cell>
          <table:table-cell table:style-name="Таблица9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3">5</text:span>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3">5</text:span> годы</text:p>
      <text:p text:style-name="P3"/>
      <table:table table:name="Таблица93" table:style-name="Таблица93">
        <table:table-column table:style-name="Таблица93.A"/>
        <table:table-column table:style-name="Таблица93.B"/>
        <table:table-row table:style-name="TableLine111643377520">
          <table:table-cell table:style-name="Таблица93.A1" office:value-type="string">
            <text:p text:style-name="P311"><text:span text:style-name="Основной_20_шрифт_20_абзаца"><text:span text:style-name="T100">Координатор подпрограммы</text:span></text:span></text:p>
          </table:table-cell>
          <table:table-cell table:style-name="Таблица93.A1" office:value-type="string">
            <text:p text:style-name="P313">управление образования администрации муниципального образования Кореновский район</text:p>
            <text:p text:style-name="P313"/>
          </table:table-cell>
        </table:table-row>
        <table:table-row table:style-name="TableLine111643368000">
          <table:table-cell table:style-name="Таблица93.A1" office:value-type="string">
            <text:p text:style-name="P311"><text:span text:style-name="Основной_20_шрифт_20_абзаца"><text:span text:style-name="T100">Участники <text:s/>подпрограммы</text:span></text:span></text:p>
            <text:p text:style-name="P260"/>
          </table:table-cell>
          <table:table-cell table:style-name="Таблица93.A1" office:value-type="string">
            <text:p text:style-name="P313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13"/>
          </table:table-cell>
        </table:table-row>
        <table:table-row table:style-name="TableLine111643369904">
          <table:table-cell table:style-name="Таблица93.A1" office:value-type="string">
            <text:p text:style-name="P311"><text:span text:style-name="Основной_20_шрифт_20_абзаца"><text:span text:style-name="T100">Цели подпрограммы</text:span></text:span></text:p>
            <text:p text:style-name="P260"/>
          </table:table-cell>
          <table:table-cell table:style-name="Таблица93.A1" office:value-type="string">
            <text:p text:style-name="P388"><text:span text:style-name="Основной_20_шрифт_20_абзаца"><text:span text:style-name="T31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111643368816">
          <table:table-cell table:style-name="Таблица93.A1" office:value-type="string">
            <text:p text:style-name="P311"><text:span text:style-name="Основной_20_шрифт_20_абзаца"><text:span text:style-name="T100">Задачи подпрограммы</text:span></text:span></text:p>
            <text:p text:style-name="P2"/>
          </table:table-cell>
          <table:table-cell table:style-name="Таблица93.A1" office:value-type="string">
            <text:p text:style-name="P351"><text:span text:style-name="Основной_20_шрифт_20_абзаца"><text:span text:style-name="T31"><text:s/></text:span></text:span><text:span text:style-name="Основной_20_шрифт_20_абзаца"><text:span text:style-name="T102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317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109712801200">
          <table:table-cell table:style-name="Таблица93.A1" office:value-type="string">
            <text:p text:style-name="P314">Перечень целевых показателей</text:p>
            <text:p text:style-name="P311"><text:span text:style-name="Основной_20_шрифт_20_абзаца"><text:span text:style-name="T100">подпрограммы</text:span></text:span></text:p>
            <text:p text:style-name="P314"/>
          </table:table-cell>
          <table:table-cell table:style-name="Таблица93.A1" office:value-type="string">
            <text:p text:style-name="P36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187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187">- осуществление вы­платы компенсации части <text:s/></text:p>
          </table:table-cell>
        </table:table-row>
      </table:table>
      <text:p text:style-name="P3">2</text:p>
      <text:p text:style-name="P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109712801472">
          <table:table-cell table:style-name="Таблица94.A1" office:value-type="string">
            <text:p text:style-name="P311"/>
          </table:table-cell>
          <table:table-cell table:style-name="Таблица94.A1" office:value-type="string">
            <text:p text:style-name="P187">родительской платы родителям воспи­танников</text:p>
          </table:table-cell>
        </table:table-row>
        <table:table-row table:style-name="TableLine109712803376">
          <table:table-cell table:style-name="Таблица94.A2" office:value-type="string">
            <text:p text:style-name="P316">Этапы и сроки реализации подпрограммы</text:p>
            <text:p text:style-name="P401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86">2020-202</text:span></text:span><text:span text:style-name="Основной_20_шрифт_20_абзаца"><text:span text:style-name="T91">5</text:span></text:span><text:span text:style-name="Основной_20_шрифт_20_абзаца"><text:span text:style-name="T86"> годы</text:span></text:span></text:p>
          </table:table-cell>
        </table:table-row>
        <table:table-row table:style-name="TableLine109712803104">
          <table:table-cell table:style-name="Таблица94.A2" office:value-type="string">
            <text:p text:style-name="P311"><text:span text:style-name="Основной_20_шрифт_20_абзаца"><text:span text:style-name="T99">Объемы бюджетных ассигнований подпрограммы</text:span></text:span></text:p>
            <text:p text:style-name="P401"/>
          </table:table-cell>
          <table:table-cell table:style-name="Таблица94.A2" office:value-type="string">
            <text:p text:style-name="P187">Объем финансирования мероприятий подпрограммы составит:</text:p>
            <text:p text:style-name="P187">общий объем – <text:s/>36<text:span text:style-name="T157">5 059,0</text:span><text:span text:style-name="T154"> </text:span>тысяч рублей</text:p>
            <text:p text:style-name="P170">за счет средств федерального бюджета – 00,0 тысяч рублей, в том числе на:</text:p>
            <text:p text:style-name="P170">2020 год – 00,0 тысяч рублей</text:p>
            <text:p text:style-name="P170">2021 год – 00,0тысяч рублей</text:p>
            <text:p text:style-name="P170">2022 год – 00,0 тысяч рублей</text:p>
            <text:p text:style-name="P187">2023 год — 00,0 тысяч рублей</text:p>
            <text:p text:style-name="P187">2024 год – 00,0 тысяч рублей</text:p>
            <text:p text:style-name="P201">2025 год — тысяч рублей</text:p>
            <text:p text:style-name="P201"/>
            <text:p text:style-name="P187">за счет средств краевого бюджета — 35<text:span text:style-name="T157">2 116,1</text:span> тысяч рублей, в том числе на:</text:p>
            <text:p text:style-name="P187">2020 год – 64 134,1 тысяч рублей</text:p>
            <text:p text:style-name="P187">2021 год – 70 869,2 тысяч рублей</text:p>
            <text:p text:style-name="P187">2022 год – 7<text:span text:style-name="T157">1 110,5</text:span> тысяч рублей</text:p>
            <text:p text:style-name="P187">2023 год — 72 239,0 тысяч рублей</text:p>
            <text:p text:style-name="P187">2024 год – 73 763,3 тысяч рублей</text:p>
            <text:p text:style-name="P201">2025 год — <text:span text:style-name="T154">00,0 </text:span>тысяч рублей</text:p>
            <text:p text:style-name="P201"/>
            <text:p text:style-name="P187">за счет средств бюджета муниципального образования Кореновский район <text:s/>- <text:span text:style-name="T154">12 9</text:span><text:span text:style-name="T157">42,9</text:span> тысяч рублей, в том числе на:</text:p>
            <text:p text:style-name="P187">2020 год – 990,0 тысяч рублей</text:p>
            <text:p text:style-name="P187">2021 год – 1 130,0 тысяч рублей</text:p>
            <text:p text:style-name="P187">2022 год – <text:span text:style-name="T113">6 </text:span><text:span text:style-name="T123">4</text:span><text:span text:style-name="T157">26,9</text:span> тысяч рублей</text:p>
            <text:p text:style-name="P187">2023 год — <text:span text:style-name="T154">1 570,0</text:span> тысяч рублей</text:p>
            <text:p text:style-name="P187">2024 год – <text:span text:style-name="T154">1 413</text:span>,0 тысяч рублей</text:p>
            <text:p text:style-name="P201">2025 год — <text:span text:style-name="T154">1 413,0 </text:span>тысяч рублей</text:p>
            <text:p text:style-name="P201"/>
            <text:p text:style-name="P170">за счет средств <text:s/>внебюджетных источников – <text:s text:c="8"/>00,0 тысяч рублей, в том числе на:</text:p>
            <text:p text:style-name="P170">2020 год – 00,0 тысячи рублей</text:p>
            <text:p text:style-name="P187">2021 год – 00,0 тысяч рублей</text:p>
            <text:p text:style-name="P187">2022 год — 00,0 тысяч рублей</text:p>
            <text:p text:style-name="P187">2023 год — 00,0 тысяч рублей</text:p>
            <text:p text:style-name="P187">2024 год – 00,0 тысяч рублей</text:p>
            <text:p text:style-name="P201">2025 год — 00,0 тысяч рублей</text:p>
          </table:table-cell>
        </table:table-row>
        <table:table-row table:style-name="TableLine109712798208">
          <table:table-cell table:style-name="Таблица94.A1" office:value-type="string">
            <text:p text:style-name="P316">Контроль за выполнением подпрограммы</text:p>
          </table:table-cell>
          <table:table-cell table:style-name="Таблица94.A1" office:value-type="string">
            <text:p text:style-name="P170">администрация муниципального образования Кореновский район</text:p>
          </table:table-cell>
        </table:table-row>
      </table:table>
      <text:p text:style-name="P85">3</text:p>
      <text:p text:style-name="P85"><text:soft-page-break/></text:p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"/>
      <text:p text:style-name="P365"><text:span text:style-name="Основной_20_шрифт_20_абзаца"><text:span text:style-name="T66"><text:tab/></text:span></text:span><text:span text:style-name="Основной_20_шрифт_20_абзаца"><text:span text:style-name="T71">Вопрос обеспечения системы образования муниципального образования</text:span></text:span></text:p>
      <text:p text:style-name="P364"><text:span text:style-name="Основной_20_шрифт_20_абзаца"><text:span text:style-name="T71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364"><text:span text:style-name="Основной_20_шрифт_20_абзаца"><text:span text:style-name="T31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14"><text:span text:style-name="Основной_20_шрифт_20_абзаца"><text:span text:style-name="T9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414"><text:span text:style-name="Основной_20_шрифт_20_абзаца"><text:span text:style-name="T9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414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14"><text:span text:style-name="Основной_20_шрифт_20_абзаца"><text:span text:style-name="T9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177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271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270">Программа рассчитана на реализацию в течение 3 лет, что позволит обеспечить</text:p>
      <text:p text:style-name="P270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85">4</text:p>
      <text:p text:style-name="P85"><text:soft-page-break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65"><text:span text:style-name="Основной_20_шрифт_20_абзаца"><text:span text:style-name="T31">2</text:span></text:span><text:span text:style-name="Основной_20_шрифт_20_абзаца"><text:span text:style-name="T65">.1. Основная цель подпрограммы – </text:span></text:span><text:span text:style-name="Основной_20_шрифт_20_абзаца"><text:span text:style-name="T66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364"><text:span text:style-name="Основной_20_шрифт_20_абзаца"><text:span text:style-name="T72">2.2. </text:span></text:span><text:span text:style-name="Основной_20_шрифт_20_абзаца"><text:span text:style-name="T102">Для достижения основной цели предусматривается решение следующей задачи:</text:span></text:span></text:p>
      <text:p text:style-name="P318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15"><text:span text:style-name="Основной_20_шрифт_20_абзаца"><text:span text:style-name="T102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177">2.3. Сроки реализации подпрограммы: 2020 – 202<text:span text:style-name="T143">5</text:span> годы.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/>
      <text:p text:style-name="P26">Плановые значения целевых показателей приведены в приложение № 1.</text:p>
      <text:p text:style-name="P26"/>
      <text:p text:style-name="P12">3. Перечень основных мероприятий подпрограммы</text:p>
      <text:p text:style-name="P12"/>
      <text:p text:style-name="P405"><text:span text:style-name="Основной_20_шрифт_20_абзаца"><text:span text:style-name="T79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P405"><text:span text:style-name="Основной_20_шрифт_20_абзаца"><text:span text:style-name="T9">форме в соответствии с приложением № 2.</text:span></text:span></text:p>
      <text:p text:style-name="P12"/>
      <text:p text:style-name="P12">4. Обоснование ресурсного обеспечения подпрограммы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 table:number-columns-repeated="6"/>
        <table:table-row table:style-name="TableLine109712803920">
          <table:table-cell table:style-name="Таблица95.A1" table:number-rows-spanned="3" office:value-type="string">
            <text:p text:style-name="P182">Объем финансирования мероприятий</text:p>
          </table:table-cell>
          <table:table-cell table:style-name="Таблица9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5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712796848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5.A1" table:number-columns-spanned="6" office:value-type="string">
            <text:p text:style-name="P305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9712797936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182">2020</text:p>
            <text:p text:style-name="P182">год</text:p>
          </table:table-cell>
          <table:table-cell table:style-name="Таблица95.A1" office:value-type="string">
            <text:p text:style-name="P182">2021 год</text:p>
          </table:table-cell>
          <table:table-cell table:style-name="Таблица95.F3" office:value-type="string">
            <text:p text:style-name="P182">2022 год</text:p>
          </table:table-cell>
          <table:table-cell table:style-name="Таблица95.A1" office:value-type="string">
            <text:p text:style-name="P182">2023 год</text:p>
          </table:table-cell>
          <table:table-cell table:style-name="Таблица95.H3" office:value-type="string">
            <text:p text:style-name="P182">2024 год</text:p>
          </table:table-cell>
          <table:table-cell table:style-name="Таблица95.I3" office:value-type="string">
            <text:p text:style-name="P208">2025 год</text:p>
          </table:table-cell>
        </table:table-row>
        <table:table-row table:style-name="TableLine109712686688">
          <table:table-cell table:style-name="Таблица95.A1" table:number-rows-spanned="4" office:value-type="string">
            <text:p text:style-name="P391"><text:span text:style-name="Основной_20_шрифт_20_абзаца"><text:span text:style-name="T31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3">36<text:span text:style-name="T157">5059,0</text:span></text:p>
          </table:table-cell>
          <table:table-cell table:style-name="Таблица95.A1" office:value-type="string">
            <text:p text:style-name="P167">Краевой бюджет</text:p>
          </table:table-cell>
          <table:table-cell table:style-name="Таблица95.A1" office:value-type="string">
            <text:p text:style-name="P182">64 134,1</text:p>
          </table:table-cell>
          <table:table-cell table:style-name="Таблица95.A1" office:value-type="string">
            <text:p text:style-name="P182">70869,2</text:p>
          </table:table-cell>
          <table:table-cell table:style-name="Таблица95.F3" office:value-type="string">
            <text:p text:style-name="P182">7<text:span text:style-name="T157">1110,5</text:span></text:p>
          </table:table-cell>
          <table:table-cell table:style-name="Таблица95.A1" office:value-type="string">
            <text:p text:style-name="P182">72239,0</text:p>
          </table:table-cell>
          <table:table-cell table:style-name="Таблица95.H3" office:value-type="string">
            <text:p text:style-name="P182">73763,3</text:p>
          </table:table-cell>
          <table:table-cell table:style-name="Таблица95.I3" office:value-type="string">
            <text:p text:style-name="P208">00,0</text:p>
          </table:table-cell>
        </table:table-row>
        <table:table-row table:style-name="TableLine109712680976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Федеральный бюджет</text:p>
          </table:table-cell>
          <table:table-cell table:style-name="Таблица95.A1" office:value-type="string">
            <text:p text:style-name="P182">00,0</text:p>
          </table:table-cell>
          <table:table-cell table:style-name="Таблица95.A1" office:value-type="string">
            <text:p text:style-name="P182">00,0</text:p>
          </table:table-cell>
          <table:table-cell table:style-name="Таблица95.F3" office:value-type="string">
            <text:p text:style-name="P182">00,0</text:p>
          </table:table-cell>
          <table:table-cell table:style-name="Таблица95.A1" office:value-type="string">
            <text:p text:style-name="P182">00,0</text:p>
          </table:table-cell>
          <table:table-cell table:style-name="Таблица95.H3" office:value-type="string">
            <text:p text:style-name="P182">00,0</text:p>
          </table:table-cell>
          <table:table-cell table:style-name="Таблица95.I3" office:value-type="string">
            <text:p text:style-name="P208">00,0</text:p>
          </table:table-cell>
        </table:table-row>
        <table:table-row table:style-name="TableLine109712685872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Муниципальный бюджет</text:p>
          </table:table-cell>
          <table:table-cell table:style-name="Таблица95.A1" office:value-type="string">
            <text:p text:style-name="P182">990,0</text:p>
          </table:table-cell>
          <table:table-cell table:style-name="Таблица95.A1" office:value-type="string">
            <text:p text:style-name="P182">1130,0</text:p>
          </table:table-cell>
          <table:table-cell table:style-name="Таблица95.F3" office:value-type="string">
            <text:p text:style-name="P182"><text:span text:style-name="T113">6</text:span><text:span text:style-name="T123">4</text:span><text:span text:style-name="T157">26,9</text:span></text:p>
          </table:table-cell>
          <table:table-cell table:style-name="Таблица95.A1" office:value-type="string">
            <text:p text:style-name="P208">1570,0</text:p>
          </table:table-cell>
          <table:table-cell table:style-name="Таблица95.H3" office:value-type="string">
            <text:p text:style-name="P208">1413,0</text:p>
          </table:table-cell>
          <table:table-cell table:style-name="Таблица95.I3" office:value-type="string">
            <text:p text:style-name="P208">1413,0</text:p>
          </table:table-cell>
        </table:table-row>
        <table:table-row table:style-name="TableLine109712683424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Внебюджетные источники</text:p>
          </table:table-cell>
          <table:table-cell table:style-name="Таблица95.A1" office:value-type="string">
            <text:p text:style-name="P182">00,0</text:p>
          </table:table-cell>
          <table:table-cell table:style-name="Таблица95.A1" office:value-type="string">
            <text:p text:style-name="P182">00,0</text:p>
          </table:table-cell>
          <table:table-cell table:style-name="Таблица95.F3" office:value-type="string">
            <text:p text:style-name="P182">00,0</text:p>
          </table:table-cell>
          <table:table-cell table:style-name="Таблица95.A1" office:value-type="string">
            <text:p text:style-name="P182">00,0</text:p>
          </table:table-cell>
          <table:table-cell table:style-name="Таблица95.H3" office:value-type="string">
            <text:p text:style-name="P182">00,0</text:p>
          </table:table-cell>
          <table:table-cell table:style-name="Таблица95.I3" office:value-type="string">
            <text:p text:style-name="P208">00,0</text:p>
          </table:table-cell>
        </table:table-row>
      </table:table>
      <text:p text:style-name="P390"><text:span text:style-name="Основной_20_шрифт_20_абзаца"><text:span text:style-name="T24">5</text:span></text:span></text:p>
      <text:p text:style-name="P389"><text:soft-page-break/><text:span text:style-name="Основной_20_шрифт_20_абзаца"><text:span text:style-name="T9"/></text:span></text:p>
      <text:p text:style-name="P389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389"><text:span text:style-name="Основной_20_шрифт_20_абзаца"><text:span text:style-name="T9"/></text:span></text:p>
      <text:p text:style-name="P29">Оценка <text:s text:c="3"/>эффективности <text:s text:c="2"/>реализации <text:s text:c="4"/>подпрограммы <text:s text:c="3"/>производится</text:p>
      <text:p text:style-name="P27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3"/>
      <text:p text:style-name="P182">6. Механизм реализации подпрограммы и контроль за ее выполнением</text:p>
      <text:p text:style-name="P182"/>
      <text:p text:style-name="P170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70"><text:tab/>- обеспечивает разработку и реализацию подпрограммы;</text:p>
      <text:p text:style-name="P170"><text:tab/>- организует работу по достижению целевых показателей подпрограммы;</text:p>
      <text:p text:style-name="P170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170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19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17">Подпрограммы в следующие сроки:</text:p>
      <text:p text:style-name="P31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1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19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4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able:table table:name="Таблица96" table:style-name="Таблица96">
        <table:table-column table:style-name="Таблица96.A"/>
        <table:table-column table:style-name="Таблица96.B"/>
        <table:table-row table:style-name="TableLine109712804736">
          <table:table-cell table:style-name="Таблица96.A1" office:value-type="string">
            <text:p text:style-name="P220"/>
          </table:table-cell>
          <table:table-cell table:style-name="Таблица96.A1" office:value-type="string">
            <text:p text:style-name="P4"><text:s/>Приложение № 1</text:p>
            <text:p text:style-name="P307"><text:span text:style-name="Основной_20_шрифт_20_абзаца"><text:span text:style-name="T59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07"><text:span text:style-name="Основной_20_шрифт_20_абзаца"><text:span text:style-name="T59">«Развитие образования» на 2020-202</text:span></text:span><text:span text:style-name="Основной_20_шрифт_20_абзаца"><text:span text:style-name="T62">5</text:span></text:span><text:span text:style-name="Основной_20_шрифт_20_абзаца"><text:span text:style-name="T59"> годы</text:span></text:span></text:p>
          </table:table-cell>
        </table:table-row>
      </table:table>
      <text:p text:style-name="P295"/>
      <text:p text:style-name="P307"><text:span text:style-name="Основной_20_шрифт_20_абзаца"><text:span text:style-name="T53">ЦЕЛИ, ЗАДАЧИ И ЦЕЛЕВЫЕ ПОКАЗАТЕЛИ <text:s/>ПОДПРОГРАММЫ</text:span></text:span></text:p>
      <text:p text:style-name="P305"><text:span text:style-name="Основной_20_шрифт_20_абзаца"><text:span text:style-name="T54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<text:span text:style-name="T154">5</text:span>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 table:number-columns-repeated="6"/>
        <table:table-row table:style-name="Таблица97.1">
          <table:table-cell table:style-name="Таблица97.A1" table:number-rows-spanned="2" office:value-type="string">
            <text:p text:style-name="P262">№</text:p>
            <text:p text:style-name="P229">п/п</text:p>
          </table:table-cell>
          <table:table-cell table:style-name="Таблица97.A1" table:number-rows-spanned="2" office:value-type="string">
            <text:p text:style-name="P229">Наименование целевого показателя</text:p>
          </table:table-cell>
          <table:table-cell table:style-name="Таблица97.A1" table:number-rows-spanned="2" office:value-type="string">
            <text:p text:style-name="P229">Ед. изм.</text:p>
          </table:table-cell>
          <table:table-cell table:style-name="Таблица97.A1" table:number-rows-spanned="2" office:value-type="string">
            <text:p text:style-name="P229">Статус 1</text:p>
          </table:table-cell>
          <table:table-cell table:style-name="Таблица97.E1" table:number-columns-spanned="6" office:value-type="string">
            <text:p text:style-name="P229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7.2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229">2020 год</text:p>
          </table:table-cell>
          <table:table-cell table:style-name="Таблица97.E2" office:value-type="string">
            <text:p text:style-name="P229">2021 год</text:p>
          </table:table-cell>
          <table:table-cell table:style-name="Таблица97.E2" office:value-type="string">
            <text:p text:style-name="P229">2022 год</text:p>
          </table:table-cell>
          <table:table-cell table:style-name="Таблица97.H2" office:value-type="string">
            <text:p text:style-name="P229">2023 год</text:p>
          </table:table-cell>
          <table:table-cell table:style-name="Таблица97.I2" office:value-type="string">
            <text:p text:style-name="P229">2024 год</text:p>
          </table:table-cell>
          <table:table-cell table:style-name="Таблица97.J2" office:value-type="string">
            <text:p text:style-name="P286">2025год</text:p>
          </table:table-cell>
        </table:table-row>
        <table:table-row table:style-name="TableLine109712677712">
          <table:table-cell table:style-name="Таблица97.E2" office:value-type="string">
            <text:p text:style-name="P229">1</text:p>
          </table:table-cell>
          <table:table-cell table:style-name="Таблица97.E2" office:value-type="string">
            <text:p text:style-name="P229">2</text:p>
          </table:table-cell>
          <table:table-cell table:style-name="Таблица97.E2" office:value-type="string">
            <text:p text:style-name="P229">3</text:p>
          </table:table-cell>
          <table:table-cell table:style-name="Таблица97.E2" office:value-type="string">
            <text:p text:style-name="P229">4</text:p>
          </table:table-cell>
          <table:table-cell table:style-name="Таблица97.E2" office:value-type="string">
            <text:p text:style-name="P229">5</text:p>
          </table:table-cell>
          <table:table-cell table:style-name="Таблица97.E2" office:value-type="string">
            <text:p text:style-name="P229">6</text:p>
          </table:table-cell>
          <table:table-cell table:style-name="Таблица97.E2" office:value-type="string">
            <text:p text:style-name="P229">7</text:p>
          </table:table-cell>
          <table:table-cell table:style-name="Таблица97.H2" office:value-type="string">
            <text:p text:style-name="P229">8</text:p>
          </table:table-cell>
          <table:table-cell table:style-name="Таблица97.I2" office:value-type="string">
            <text:p text:style-name="P229">9</text:p>
          </table:table-cell>
          <table:table-cell table:style-name="Таблица97.J2" office:value-type="string">
            <text:p text:style-name="P254">10</text:p>
          </table:table-cell>
        </table:table-row>
        <table:table-row table:style-name="TableLine109712678256">
          <table:table-cell table:style-name="Таблица97.E2" office:value-type="string">
            <text:p text:style-name="P227">1.</text:p>
          </table:table-cell>
          <table:table-cell table:style-name="Таблица97.H2" table:number-columns-spanned="9" office:value-type="string">
            <text:p text:style-name="P352"><text:span text:style-name="Основной_20_шрифт_20_абзаца"><text:span text:style-name="T3">Подпрограмма </text:span></text:span><text:span text:style-name="Основной_20_шрифт_20_абзаца"><text:span text:style-name="T31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3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712691312">
          <table:table-cell table:style-name="Таблица97.E2" office:value-type="string">
            <text:p text:style-name="P234">1.1.</text:p>
          </table:table-cell>
          <table:table-cell table:style-name="Таблица97.E2" office:value-type="string">
            <text:p text:style-name="P351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222">человек</text:p>
          </table:table-cell>
          <table:table-cell table:style-name="Таблица97.E2" office:value-type="string">
            <text:p text:style-name="P222">3</text:p>
          </table:table-cell>
          <table:table-cell table:style-name="Таблица97.E2" office:value-type="string">
            <text:p text:style-name="P47">5</text:p>
          </table:table-cell>
          <table:table-cell table:style-name="Таблица97.E2" office:value-type="string">
            <text:p text:style-name="P47">5</text:p>
          </table:table-cell>
          <table:table-cell table:style-name="Таблица97.E2" office:value-type="string">
            <text:p text:style-name="P47">6</text:p>
          </table:table-cell>
          <table:table-cell table:style-name="Таблица97.H2" office:value-type="string">
            <text:p text:style-name="P47">7</text:p>
          </table:table-cell>
          <table:table-cell table:style-name="Таблица97.I2" office:value-type="string">
            <text:p text:style-name="P47">7</text:p>
          </table:table-cell>
          <table:table-cell table:style-name="Таблица97.J2" office:value-type="string">
            <text:p text:style-name="P87">7</text:p>
          </table:table-cell>
        </table:table-row>
        <table:table-row table:style-name="TableLine109712689952">
          <table:table-cell table:style-name="Таблица97.E2" office:value-type="string">
            <text:p text:style-name="P234">1.2.</text:p>
          </table:table-cell>
          <table:table-cell table:style-name="Таблица97.E2" office:value-type="string">
            <text:p text:style-name="P410"><text:span text:style-name="Основной_20_шрифт_20_абзаца"><text:span text:style-name="T9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222">процентов</text:p>
          </table:table-cell>
          <table:table-cell table:style-name="Таблица97.E2" office:value-type="string">
            <text:p text:style-name="P222">3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H2" office:value-type="string">
            <text:p text:style-name="P47">100</text:p>
          </table:table-cell>
          <table:table-cell table:style-name="Таблица97.I2" office:value-type="string">
            <text:p text:style-name="P47">100</text:p>
          </table:table-cell>
          <table:table-cell table:style-name="Таблица97.J2" office:value-type="string">
            <text:p text:style-name="P87">100</text:p>
          </table:table-cell>
        </table:table-row>
        <table:table-row table:style-name="TableLine109712678528">
          <table:table-cell table:style-name="Таблица97.E2" office:value-type="string">
            <text:p text:style-name="P234">1.3.</text:p>
          </table:table-cell>
          <table:table-cell table:style-name="Таблица97.E2" office:value-type="string">
            <text:p text:style-name="P410"><text:span text:style-name="Основной_20_шрифт_20_абзаца"><text:span text:style-name="T9">Осуществление вы­платы компенсации <text:s/></text:span></text:span></text:p>
          </table:table-cell>
          <table:table-cell table:style-name="Таблица97.E2" office:value-type="string">
            <text:p text:style-name="P222">процентов</text:p>
          </table:table-cell>
          <table:table-cell table:style-name="Таблица97.E2" office:value-type="string">
            <text:p text:style-name="P222">3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H2" office:value-type="string">
            <text:p text:style-name="P47">100</text:p>
          </table:table-cell>
          <table:table-cell table:style-name="Таблица97.I2" office:value-type="string">
            <text:p text:style-name="P47">100</text:p>
          </table:table-cell>
          <table:table-cell table:style-name="Таблица97.J2" office:value-type="string">
            <text:p text:style-name="P87">100</text:p>
          </table:table-cell>
        </table:table-row>
      </table:table>
      <text:p text:style-name="P300"/>
      <table:table table:name="Таблица98" table:style-name="Таблица98">
        <table:table-column table:style-name="Таблица98.A"/>
        <table:table-column table:style-name="Таблица98.B"/>
        <text:soft-page-break/>
        <table:table-row table:style-name="TableLine109712678800">
          <table:table-cell table:style-name="Таблица98.A1" office:value-type="string">
            <text:p text:style-name="P221"/>
          </table:table-cell>
          <table:table-cell table:style-name="Таблица98.A1" office:value-type="string">
            <text:p text:style-name="P4"><text:s/>Приложение № 2</text:p>
            <text:p text:style-name="P307"><text:span text:style-name="Основной_20_шрифт_20_абзаца"><text:span text:style-name="T59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59">«Развитие образования»</text:span></text:span></text:p>
            <text:p text:style-name="P307"><text:span text:style-name="Основной_20_шрифт_20_абзаца"><text:span text:style-name="T59">на 2020-202</text:span></text:span><text:span text:style-name="Основной_20_шрифт_20_абзаца"><text:span text:style-name="T62">5</text:span></text:span><text:span text:style-name="Основной_20_шрифт_20_абзаца"><text:span text:style-name="T59"> годы</text:span></text:span></text:p>
          </table:table-cell>
        </table:table-row>
      </table:table>
      <text:p text:style-name="P305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4">5</text:span> годы</text:p>
      <text:p text:style-name="P299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 table:number-columns-repeated="6"/>
        <table:table-column table:style-name="Таблица99.L"/>
        <table:table-column table:style-name="Таблица99.M"/>
        <table:table-column table:style-name="Таблица99.N"/>
        <table:table-row table:style-name="TableLine109712683152">
          <table:table-cell table:style-name="Таблица99.A1" table:number-rows-spanned="2" office:value-type="string">
            <text:p text:style-name="P2">№</text:p>
            <text:p text:style-name="P2">п/п</text:p>
          </table:table-cell>
          <table:table-cell table:style-name="Таблица9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9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9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9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9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3">срокреализации мероприятия</text:p>
          </table:table-cell>
          <table:table-cell table:style-name="Таблица9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9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109712689680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3">2020</text:p>
            <text:p text:style-name="P3">год</text:p>
          </table:table-cell>
          <table:table-cell table:style-name="Таблица99.A1" office:value-type="string">
            <text:p text:style-name="P3">2021</text:p>
            <text:p text:style-name="P3">год</text:p>
          </table:table-cell>
          <table:table-cell table:style-name="Таблица99.H2" office:value-type="string">
            <text:p text:style-name="P3">2022</text:p>
            <text:p text:style-name="P3">год</text:p>
          </table:table-cell>
          <table:table-cell table:style-name="Таблица99.A1" office:value-type="string">
            <text:p text:style-name="P3">2023 год</text:p>
          </table:table-cell>
          <table:table-cell table:style-name="Таблица99.J2" office:value-type="string">
            <text:p text:style-name="P3">2024 год</text:p>
          </table:table-cell>
          <table:table-cell table:style-name="Таблица99.K2" office:value-type="string">
            <text:p text:style-name="P86">2025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109712734288">
          <table:table-cell table:style-name="Таблица99.A1" office:value-type="string">
            <text:p text:style-name="P3">1</text:p>
          </table:table-cell>
          <table:table-cell table:style-name="Таблица99.A1" office:value-type="string">
            <text:p text:style-name="P3">2</text:p>
          </table:table-cell>
          <table:table-cell table:style-name="Таблица99.A1" office:value-type="string">
            <text:p text:style-name="P3">3</text:p>
          </table:table-cell>
          <table:table-cell table:style-name="Таблица99.A1" office:value-type="string">
            <text:p text:style-name="P3">4</text:p>
          </table:table-cell>
          <table:table-cell table:style-name="Таблица99.A1" office:value-type="string">
            <text:p text:style-name="P3">5</text:p>
          </table:table-cell>
          <table:table-cell table:style-name="Таблица99.A1" office:value-type="string">
            <text:p text:style-name="P3">6</text:p>
          </table:table-cell>
          <table:table-cell table:style-name="Таблица99.A1" office:value-type="string">
            <text:p text:style-name="P3">7</text:p>
          </table:table-cell>
          <table:table-cell table:style-name="Таблица99.H2" office:value-type="string">
            <text:p text:style-name="P3">8</text:p>
          </table:table-cell>
          <table:table-cell table:style-name="Таблица99.A1" office:value-type="string">
            <text:p text:style-name="P3">9</text:p>
          </table:table-cell>
          <table:table-cell table:style-name="Таблица99.J2" office:value-type="string">
            <text:p text:style-name="P3">10</text:p>
          </table:table-cell>
          <table:table-cell table:style-name="Таблица99.K2" office:value-type="string">
            <text:p text:style-name="P86">11</text:p>
          </table:table-cell>
          <table:table-cell table:style-name="Таблица99.A1" office:value-type="string">
            <text:p text:style-name="P3">1<text:span text:style-name="T144">2</text:span></text:p>
          </table:table-cell>
          <table:table-cell table:style-name="Таблица99.A1" office:value-type="string">
            <text:p text:style-name="P3">1<text:span text:style-name="T144">3</text:span></text:p>
          </table:table-cell>
          <table:table-cell table:style-name="Таблица99.A1" office:value-type="string">
            <text:p text:style-name="P3">1<text:span text:style-name="T144">4</text:span></text:p>
          </table:table-cell>
        </table:table-row>
        <table:table-row table:style-name="TableLine109712734832">
          <table:table-cell table:style-name="Таблица99.A4" office:value-type="string">
            <text:p text:style-name="P3"/>
          </table:table-cell>
          <table:table-cell table:style-name="Таблица99.A4" office:value-type="string">
            <text:p text:style-name="P2">Цель</text:p>
          </table:table-cell>
          <table:table-cell table:style-name="Таблица99.A4" office:value-type="string">
            <text:p text:style-name="P3"/>
          </table:table-cell>
          <table:table-cell table:style-name="Таблица99.A4" table:number-columns-spanned="11" office:value-type="string">
            <text:p text:style-name="P388"><text:span text:style-name="Основной_20_шрифт_20_абзаца"><text:span text:style-name="T31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 table:number-columns-repeated="7"/>
        <table:table-column table:style-name="Таблица100.L"/>
        <table:table-column table:style-name="Таблица100.M"/>
        <table:table-column table:style-name="Таблица100.D"/>
        <text:soft-page-break/>
        <table:table-row table:style-name="TableLine109712685328">
          <table:table-cell table:style-name="Таблица100.A1" office:value-type="string">
            <text:p text:style-name="P3">1.</text:p>
          </table:table-cell>
          <table:table-cell table:style-name="Таблица100.A1" office:value-type="string">
            <text:p text:style-name="P2">Задача</text:p>
          </table:table-cell>
          <table:table-cell table:style-name="Таблица100.A1" office:value-type="string">
            <text:p text:style-name="P3">3</text:p>
          </table:table-cell>
          <table:table-cell table:style-name="Таблица100.A1" table:number-columns-spanned="11" office:value-type="string">
            <text:p text:style-name="P317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602505520">
          <table:table-cell table:style-name="Таблица100.A2" table:number-rows-spanned="4" office:value-type="string">
            <text:p text:style-name="P306"><text:span text:style-name="Основной_20_шрифт_20_абзаца"><text:span text:style-name="T7">1.1</text:span></text:span></text:p>
          </table:table-cell>
          <table:table-cell table:style-name="Таблица100.A2" table:number-rows-spanned="4" office:value-type="string">
            <text:p text:style-name="P312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">3</text:p>
          </table:table-cell>
          <table:table-cell table:style-name="Таблица100.A2" office:value-type="string">
            <text:p text:style-name="P2">Всего</text:p>
            <text:p text:style-name="P2"/>
          </table:table-cell>
          <table:table-cell table:style-name="Таблица100.A2" office:value-type="string">
            <text:p text:style-name="P105">7530,0</text:p>
          </table:table-cell>
          <table:table-cell table:style-name="Таблица100.A2" office:value-type="string">
            <text:p text:style-name="P230">990,0</text:p>
          </table:table-cell>
          <table:table-cell table:style-name="Таблица100.A2" office:value-type="string">
            <text:p text:style-name="P230">1130,0</text:p>
          </table:table-cell>
          <table:table-cell table:style-name="Таблица100.H2" office:value-type="string">
            <text:p text:style-name="P230"><text:span text:style-name="T113">1</text:span><text:span text:style-name="T123">3</text:span>50,0</text:p>
          </table:table-cell>
          <table:table-cell table:style-name="Таблица100.A2" office:value-type="string">
            <text:p text:style-name="P230"><text:span text:style-name="T154">145</text:span>0,0</text:p>
          </table:table-cell>
          <table:table-cell table:style-name="Таблица100.J2" office:value-type="string">
            <text:p text:style-name="P230"><text:span text:style-name="T154">1305</text:span>,0</text:p>
          </table:table-cell>
          <table:table-cell table:style-name="Таблица100.K2" office:value-type="string">
            <text:p text:style-name="P242">1305,0</text:p>
          </table:table-cell>
          <table:table-cell table:style-name="Таблица100.A2" office:value-type="string">
            <text:p text:style-name="P222">1,2,34 кв. 2020,</text:p>
            <text:p text:style-name="P222">2021,</text:p>
            <text:p text:style-name="P222">2022,</text:p>
            <text:p text:style-name="P222">2023,</text:p>
            <text:p text:style-name="P255">2024,</text:p>
            <text:p text:style-name="P255">2025</text:p>
            <text:p text:style-name="P255"/>
          </table:table-cell>
          <table:table-cell table:style-name="Таблица100.A2" table:number-rows-spanned="4" office:value-type="string">
            <text:p text:style-name="P356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9602245216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100.E3" office:value-type="string">
            <text:p text:style-name="P3">00,0</text:p>
          </table:table-cell>
          <table:table-cell table:style-name="Таблица100.F3" office:value-type="string">
            <text:p text:style-name="P3">00,0</text:p>
          </table:table-cell>
          <table:table-cell table:style-name="Таблица100.G3" office:value-type="string">
            <text:p text:style-name="P3">00,0</text:p>
          </table:table-cell>
          <table:table-cell table:style-name="Таблица100.H3" office:value-type="string">
            <text:p text:style-name="P3">00,0</text:p>
          </table:table-cell>
          <table:table-cell table:style-name="Таблица100.I3" office:value-type="string">
            <text:p text:style-name="P3">00,0</text:p>
          </table:table-cell>
          <table:table-cell table:style-name="Таблица100.J3" office:value-type="string">
            <text:p text:style-name="P3">00,0</text:p>
          </table:table-cell>
          <table:table-cell table:style-name="Таблица100.K3" office:value-type="string">
            <text:p text:style-name="P105">00,0</text:p>
          </table:table-cell>
          <table:table-cell table:style-name="Таблица100.L3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109602258816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100.E4" office:value-type="string">
            <text:p text:style-name="P3">00,0</text:p>
          </table:table-cell>
          <table:table-cell table:style-name="Таблица100.F4" office:value-type="string">
            <text:p text:style-name="P3">00,0</text:p>
          </table:table-cell>
          <table:table-cell table:style-name="Таблица100.G4" office:value-type="string">
            <text:p text:style-name="P3">00,0</text:p>
          </table:table-cell>
          <table:table-cell table:style-name="Таблица100.H4" office:value-type="string">
            <text:p text:style-name="P3">00,0</text:p>
          </table:table-cell>
          <table:table-cell table:style-name="Таблица100.I4" office:value-type="string">
            <text:p text:style-name="P3">00,0</text:p>
          </table:table-cell>
          <table:table-cell table:style-name="Таблица100.J4" office:value-type="string">
            <text:p text:style-name="P3">00,0</text:p>
          </table:table-cell>
          <table:table-cell table:style-name="Таблица100.K4" office:value-type="string">
            <text:p text:style-name="P105">00,0</text:p>
          </table:table-cell>
          <table:table-cell table:style-name="Таблица100.L4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109602255824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">Муниципальный бюджет</text:p>
          </table:table-cell>
          <table:table-cell table:style-name="Таблица100.E5" office:value-type="string">
            <text:p text:style-name="P105">7530,0</text:p>
          </table:table-cell>
          <table:table-cell table:style-name="Таблица100.F5" office:value-type="string">
            <text:p text:style-name="P230">990,0</text:p>
          </table:table-cell>
          <table:table-cell table:style-name="Таблица100.G5" office:value-type="string">
            <text:p text:style-name="P230">1130,0</text:p>
          </table:table-cell>
          <table:table-cell table:style-name="Таблица100.H5" office:value-type="string">
            <text:p text:style-name="P230"><text:span text:style-name="T113">1</text:span><text:span text:style-name="T123">3</text:span>50,0</text:p>
          </table:table-cell>
          <table:table-cell table:style-name="Таблица100.I5" office:value-type="string">
            <text:p text:style-name="P230"><text:span text:style-name="T154">145</text:span>0,0</text:p>
          </table:table-cell>
          <table:table-cell table:style-name="Таблица100.J5" office:value-type="string">
            <text:p text:style-name="P230"><text:span text:style-name="T154">1305</text:span>,0</text:p>
          </table:table-cell>
          <table:table-cell table:style-name="Таблица100.K5" office:value-type="string">
            <text:p text:style-name="P242">1305,0</text:p>
          </table:table-cell>
          <table:table-cell table:style-name="Таблица100.L5" office:value-type="string">
            <text:p text:style-name="P222">1,2,34 кв. 2020,</text:p>
            <text:p text:style-name="P222">2021,</text:p>
            <text:p text:style-name="P222">2022,2023,</text:p>
            <text:p text:style-name="P255">2024,</text:p>
            <text:p text:style-name="P255">2025</text:p>
          </table:table-cell>
          <table:covered-table-cell table:style-name="Таблица100.A2"/>
          <table:covered-table-cell table:style-name="Таблица100.A2"/>
        </table:table-row>
      </table:table>
      <text:p text:style-name="P3">3</text:p>
      <text:p text:style-name="P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 table:number-columns-repeated="7"/>
        <table:table-column table:style-name="Таблица101.L"/>
        <table:table-column table:style-name="Таблица101.M"/>
        <table:table-column table:style-name="Таблица101.D"/>
        <text:soft-page-break/>
        <table:table-row table:style-name="TableLine109602503888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">Внебюджетные источники</text:p>
          </table:table-cell>
          <table:table-cell table:style-name="Таблица101.C1" office:value-type="string">
            <text:p text:style-name="P3">00,0</text:p>
          </table:table-cell>
          <table:table-cell table:style-name="Таблица101.C1" office:value-type="string">
            <text:p text:style-name="P230">00,0</text:p>
          </table:table-cell>
          <table:table-cell table:style-name="Таблица101.C1" office:value-type="string">
            <text:p text:style-name="P230">00,0</text:p>
          </table:table-cell>
          <table:table-cell table:style-name="Таблица101.C1" office:value-type="string">
            <text:p text:style-name="P230">00,0</text:p>
          </table:table-cell>
          <table:table-cell table:style-name="Таблица101.C1" office:value-type="string">
            <text:p text:style-name="P230">00,0</text:p>
          </table:table-cell>
          <table:table-cell table:style-name="Таблица101.J1" office:value-type="string">
            <text:p text:style-name="P230">00,0</text:p>
          </table:table-cell>
          <table:table-cell table:style-name="Таблица101.J1" office:value-type="string">
            <text:p text:style-name="P242">00,0</text:p>
          </table:table-cell>
          <table:table-cell table:style-name="Таблица101.C1" office:value-type="string">
            <text:p text:style-name="P222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N1" office:value-type="string">
            <text:p text:style-name="Standard"/>
          </table:table-cell>
        </table:table-row>
        <table:table-row table:style-name="TableLine109602478592">
          <table:table-cell table:style-name="Таблица101.A2" office:value-type="string">
            <text:p text:style-name="P159">2.</text:p>
          </table:table-cell>
          <table:table-cell table:style-name="Таблица101.A2" office:value-type="string">
            <text:p text:style-name="P159">Задача</text:p>
          </table:table-cell>
          <table:table-cell table:style-name="Таблица101.A1" office:value-type="string">
            <text:p text:style-name="P159"/>
          </table:table-cell>
          <table:table-cell table:style-name="Таблица101.D2" table:number-columns-spanned="11" office:value-type="string">
            <text:p text:style-name="P423"><text:span text:style-name="Основной_20_шрифт_20_абзаца"><text:span text:style-name="T9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602480496">
          <table:table-cell table:style-name="Таблица101.A2" table:number-rows-spanned="3" office:value-type="string">
            <text:p text:style-name="P17">2.1</text:p>
          </table:table-cell>
          <table:table-cell table:style-name="Таблица101.A2" table:number-rows-spanned="3" office:value-type="string">
            <text:p text:style-name="P423"><text:span text:style-name="Основной_20_шрифт_20_абзаца"><text:span text:style-name="T9">Компенсационные выплаты</text:span></text:span></text:p>
          </table:table-cell>
          <table:table-cell table:style-name="Таблица101.A2" table:number-rows-spanned="3" office:value-type="string">
            <text:p text:style-name="P159"/>
          </table:table-cell>
          <table:table-cell table:style-name="Таблица101.A2" office:value-type="string">
            <text:p text:style-name="P2">Всего</text:p>
          </table:table-cell>
          <table:table-cell table:style-name="Таблица101.A2" office:value-type="string">
            <text:p text:style-name="P3">35<text:span text:style-name="T158">1905,1</text:span></text:p>
          </table:table-cell>
          <table:table-cell table:style-name="Таблица101.A2" office:value-type="string">
            <text:p text:style-name="P230">64134,1</text:p>
          </table:table-cell>
          <table:table-cell table:style-name="Таблица101.A2" office:value-type="string">
            <text:p text:style-name="P230">70869,2</text:p>
          </table:table-cell>
          <table:table-cell table:style-name="Таблица101.A2" office:value-type="string">
            <text:p text:style-name="P259">70899,5</text:p>
          </table:table-cell>
          <table:table-cell table:style-name="Таблица101.A2" office:value-type="string">
            <text:p text:style-name="P230">72239,0</text:p>
          </table:table-cell>
          <table:table-cell table:style-name="Таблица101.J3" office:value-type="string">
            <text:p text:style-name="P230">73763,3</text:p>
          </table:table-cell>
          <table:table-cell table:style-name="Таблица101.J3" office:value-type="string">
            <text:p text:style-name="P242">00,0</text:p>
          </table:table-cell>
          <table:table-cell table:style-name="Таблица101.A2" office:value-type="string">
            <text:p text:style-name="P222">1,2,3,4 кв. 2020,</text:p>
            <text:p text:style-name="P222">2021,</text:p>
            <text:p text:style-name="P223">2022,</text:p>
            <text:p text:style-name="P223">2023,</text:p>
            <text:p text:style-name="P255">2024,</text:p>
            <text:p text:style-name="P255">2025</text:p>
          </table:table-cell>
          <table:table-cell table:style-name="Таблица101.A2" table:number-rows-spanned="3" office:value-type="string">
            <text:p text:style-name="P424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1.N3" table:number-rows-spanned="3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11340795712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Краевой бюджет</text:p>
          </table:table-cell>
          <table:table-cell table:style-name="Таблица101.A2" office:value-type="string">
            <text:p text:style-name="P3">35<text:span text:style-name="T158">1905,1</text:span></text:p>
          </table:table-cell>
          <table:table-cell table:style-name="Таблица101.A2" office:value-type="string">
            <text:p text:style-name="P230">64134,1</text:p>
          </table:table-cell>
          <table:table-cell table:style-name="Таблица101.A2" office:value-type="string">
            <text:p text:style-name="P230">70869,2</text:p>
          </table:table-cell>
          <table:table-cell table:style-name="Таблица101.A2" office:value-type="string">
            <text:p text:style-name="P259">70899,5</text:p>
          </table:table-cell>
          <table:table-cell table:style-name="Таблица101.A2" office:value-type="string">
            <text:p text:style-name="P230">72239,0</text:p>
          </table:table-cell>
          <table:table-cell table:style-name="Таблица101.J3" office:value-type="string">
            <text:p text:style-name="P230">73763,3</text:p>
          </table:table-cell>
          <table:table-cell table:style-name="Таблица101.J3" office:value-type="string">
            <text:p text:style-name="P242">00,0</text:p>
          </table:table-cell>
          <table:table-cell table:style-name="Таблица101.A2" office:value-type="string">
            <text:p text:style-name="P222">1,2,3.4 кв. 2020,</text:p>
            <text:p text:style-name="P222">2021,</text:p>
            <text:p text:style-name="P222">2022,</text:p>
            <text:p text:style-name="P222">2023,</text:p>
            <text:p text:style-name="P255">2024,</text:p>
            <text:p text:style-name="P255">2025</text:p>
            <text:p text:style-name="P255"/>
          </table:table-cell>
          <table:covered-table-cell table:style-name="Таблица101.A2"/>
          <table:covered-table-cell table:style-name="Таблица101.N3"/>
        </table:table-row>
        <table:table-row table:style-name="TableLine111340792720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J3" office:value-type="string">
            <text:p text:style-name="P3">00,0</text:p>
          </table:table-cell>
          <table:table-cell table:style-name="Таблица101.J3" office:value-type="string">
            <text:p text:style-name="P105">00,0</text:p>
          </table:table-cell>
          <table:table-cell table:style-name="Таблица101.A2" office:value-type="string">
            <text:p text:style-name="P222"/>
            <text:p text:style-name="P222"/>
            <text:p text:style-name="P222"/>
          </table:table-cell>
          <table:covered-table-cell table:style-name="Таблица101.A2"/>
          <table:covered-table-cell table:style-name="Таблица101.N3"/>
        </table:table-row>
      </table:table>
      <text:p text:style-name="P3">4</text:p>
      <text:p text:style-name="P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 table:number-columns-repeated="3"/>
        <table:table-column table:style-name="Таблица102.E"/>
        <table:table-column table:style-name="Таблица102.K"/>
        <table:table-column table:style-name="Таблица102.F"/>
        <table:table-column table:style-name="Таблица102.M"/>
        <table:table-column table:style-name="Таблица102.N"/>
        <text:soft-page-break/>
        <table:table-row table:style-name="TableLine111340795168">
          <table:table-cell table:style-name="Таблица102.A1" table:number-rows-spanned="2" office:value-type="string">
            <text:p text:style-name="P17"/>
          </table:table-cell>
          <table:table-cell table:style-name="Таблица102.A1" table:number-rows-spanned="2" office:value-type="string">
            <text:p text:style-name="P113"/>
          </table:table-cell>
          <table:table-cell table:style-name="Таблица102.A1" table:number-rows-spanned="2" office:value-type="string">
            <text:p text:style-name="P159"/>
          </table:table-cell>
          <table:table-cell table:style-name="Таблица102.A1" office:value-type="string">
            <text:p text:style-name="P2">Муниципальный бюджет</text:p>
          </table:table-cell>
          <table:table-cell table:style-name="Таблица102.A1" office:value-type="string">
            <text:p text:style-name="P3">00,0</text:p>
          </table:table-cell>
          <table:table-cell table:style-name="Таблица102.A1" office:value-type="string">
            <text:p text:style-name="P230">00,0</text:p>
          </table:table-cell>
          <table:table-cell table:style-name="Таблица102.A1" office:value-type="string">
            <text:p text:style-name="P230">00,00</text:p>
          </table:table-cell>
          <table:table-cell table:style-name="Таблица102.A1" office:value-type="string">
            <text:p text:style-name="P230">00,0</text:p>
          </table:table-cell>
          <table:table-cell table:style-name="Таблица102.A1" office:value-type="string">
            <text:p text:style-name="P230">00,0</text:p>
          </table:table-cell>
          <table:table-cell table:style-name="Таблица102.J1" office:value-type="string">
            <text:p text:style-name="P230">00,0</text:p>
          </table:table-cell>
          <table:table-cell table:style-name="Таблица102.J1" office:value-type="string">
            <text:p text:style-name="P242">00,0</text:p>
          </table:table-cell>
          <table:table-cell table:style-name="Таблица102.A1" office:value-type="string">
            <text:p text:style-name="P222"/>
          </table:table-cell>
          <table:table-cell table:style-name="Таблица102.A1" table:number-rows-spanned="2" office:value-type="string">
            <text:p text:style-name="P114"/>
          </table:table-cell>
          <table:table-cell table:style-name="Таблица102.N1" table:number-rows-spanned="2" office:value-type="string">
            <text:p text:style-name="P31"/>
          </table:table-cell>
        </table:table-row>
        <table:table-row table:style-name="TableLine111340781568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">Внебюджетные источники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230">00,0</text:p>
          </table:table-cell>
          <table:table-cell table:style-name="Таблица102.D2" office:value-type="string">
            <text:p text:style-name="P230">00,0</text:p>
          </table:table-cell>
          <table:table-cell table:style-name="Таблица102.D2" office:value-type="string">
            <text:p text:style-name="P230">00,0</text:p>
          </table:table-cell>
          <table:table-cell table:style-name="Таблица102.D2" office:value-type="string">
            <text:p text:style-name="P230">00,0</text:p>
          </table:table-cell>
          <table:table-cell table:style-name="Таблица102.J2" office:value-type="string">
            <text:p text:style-name="P230">00,0</text:p>
          </table:table-cell>
          <table:table-cell table:style-name="Таблица102.J2" office:value-type="string">
            <text:p text:style-name="P242">00,0</text:p>
          </table:table-cell>
          <table:table-cell table:style-name="Таблица102.D2" office:value-type="string">
            <text:p text:style-name="P222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111340794624">
          <table:table-cell table:style-name="Таблица102.D2" office:value-type="string">
            <text:p text:style-name="P114"/>
          </table:table-cell>
          <table:table-cell table:style-name="Таблица102.D2" office:value-type="string">
            <text:p text:style-name="P114">в том числе:</text:p>
          </table:table-cell>
          <table:table-cell table:style-name="Таблица102.D2" office:value-type="string">
            <text:p text:style-name="P114"/>
          </table:table-cell>
          <table:table-cell table:style-name="Таблица102.D2" office:value-type="string">
            <text:p text:style-name="P2"/>
          </table:table-cell>
          <table:table-cell table:style-name="Таблица102.D2" office:value-type="string">
            <text:p text:style-name="P3"/>
          </table:table-cell>
          <table:table-cell table:style-name="Таблица102.D2" office:value-type="string">
            <text:p text:style-name="P230"/>
          </table:table-cell>
          <table:table-cell table:style-name="Таблица102.D2" office:value-type="string">
            <text:p text:style-name="P230"/>
          </table:table-cell>
          <table:table-cell table:style-name="Таблица102.D2" office:value-type="string">
            <text:p text:style-name="P230"/>
          </table:table-cell>
          <table:table-cell table:style-name="Таблица102.D2" table:number-columns-spanned="2" office:value-type="string">
            <text:p text:style-name="P230"/>
          </table:table-cell>
          <table:covered-table-cell/>
          <table:table-cell table:style-name="Таблица102.D2" office:value-type="string">
            <text:p text:style-name="P230"/>
          </table:table-cell>
          <table:table-cell table:style-name="Таблица102.D2" office:value-type="string">
            <text:p text:style-name="P222"/>
          </table:table-cell>
          <table:table-cell table:style-name="Таблица102.D2" office:value-type="string">
            <text:p text:style-name="P424"/>
          </table:table-cell>
          <table:table-cell table:style-name="Таблица102.N3" office:value-type="string">
            <text:p text:style-name="P424"/>
          </table:table-cell>
        </table:table-row>
        <table:table-row table:style-name="TableLine111340782384">
          <table:table-cell table:style-name="Таблица102.D2" table:number-rows-spanned="3" office:value-type="string">
            <text:p text:style-name="P17">2.1.1</text:p>
          </table:table-cell>
          <table:table-cell table:style-name="Таблица102.D2" table:number-rows-spanned="3" office:value-type="string">
            <text:p text:style-name="P423"><text:span text:style-name="Основной_20_шрифт_20_абзаца"><text:span text:style-name="T9">Предоставление субвенций бюджетам муниципальных районов (городских округов)Краснодарского края на осуществление органам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<text:s/></text:span></text:span></text:p>
          </table:table-cell>
          <table:table-cell table:style-name="Таблица102.D2" table:number-rows-spanned="3" office:value-type="string">
            <text:p text:style-name="P159"/>
          </table:table-cell>
          <table:table-cell table:style-name="Таблица102.D2" office:value-type="string">
            <text:p text:style-name="P2">Всего</text:p>
            <text:p text:style-name="P2"/>
          </table:table-cell>
          <table:table-cell table:style-name="Таблица102.D2" office:value-type="string">
            <text:p text:style-name="P3">23<text:span text:style-name="T158">870,1</text:span></text:p>
          </table:table-cell>
          <table:table-cell table:style-name="Таблица102.D2" office:value-type="string">
            <text:p text:style-name="P230">3855,5</text:p>
          </table:table-cell>
          <table:table-cell table:style-name="Таблица102.D2" office:value-type="string">
            <text:p text:style-name="P230">5092,2</text:p>
          </table:table-cell>
          <table:table-cell table:style-name="Таблица102.D2" office:value-type="string">
            <text:p text:style-name="P230">5<text:span text:style-name="T158">657,4</text:span></text:p>
          </table:table-cell>
          <table:table-cell table:style-name="Таблица102.D2" office:value-type="string">
            <text:p text:style-name="P230">4563,9</text:p>
          </table:table-cell>
          <table:table-cell table:style-name="Таблица102.J2" office:value-type="string">
            <text:p text:style-name="P230">4701,1</text:p>
          </table:table-cell>
          <table:table-cell table:style-name="Таблица102.J2" office:value-type="string">
            <text:p text:style-name="P242">00,0</text:p>
          </table:table-cell>
          <table:table-cell table:style-name="Таблица102.D2" office:value-type="string">
            <text:p text:style-name="P222">1,2,34 кв. 2020,</text:p>
            <text:p text:style-name="P222">2021,</text:p>
            <text:p text:style-name="P222">2022,</text:p>
            <text:p text:style-name="P222">202<text:span text:style-name="T144">3,</text:span></text:p>
            <text:p text:style-name="P255">2024,</text:p>
            <text:p text:style-name="P255">2025</text:p>
          </table:table-cell>
          <table:table-cell table:style-name="Таблица102.D2" table:number-rows-spanned="3" office:value-type="string">
            <text:p text:style-name="P424"><text:span text:style-name="Основной_20_шрифт_20_абзаца"><text:span text:style-name="T9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11340782928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Краевой бюджет</text:p>
            <text:p text:style-name="P2"/>
          </table:table-cell>
          <table:table-cell table:style-name="Таблица102.D2" office:value-type="string">
            <text:p text:style-name="P3">23<text:span text:style-name="T158">870,1</text:span></text:p>
          </table:table-cell>
          <table:table-cell table:style-name="Таблица102.D2" office:value-type="string">
            <text:p text:style-name="P230">3855,5</text:p>
          </table:table-cell>
          <table:table-cell table:style-name="Таблица102.D2" office:value-type="string">
            <text:p text:style-name="P230">5092,2</text:p>
          </table:table-cell>
          <table:table-cell table:style-name="Таблица102.D2" office:value-type="string">
            <text:p text:style-name="P230">5<text:span text:style-name="T158">657,4</text:span></text:p>
          </table:table-cell>
          <table:table-cell table:style-name="Таблица102.D2" office:value-type="string">
            <text:p text:style-name="P230">4563,9</text:p>
          </table:table-cell>
          <table:table-cell table:style-name="Таблица102.J2" office:value-type="string">
            <text:p text:style-name="P230">4701,1</text:p>
          </table:table-cell>
          <table:table-cell table:style-name="Таблица102.J2" office:value-type="string">
            <text:p text:style-name="P242">00,0</text:p>
          </table:table-cell>
          <table:table-cell table:style-name="Таблица102.D2" office:value-type="string">
            <text:p text:style-name="P222">1,2,34 кв. 2020,</text:p>
            <text:p text:style-name="P222">2021,</text:p>
            <text:p text:style-name="P223">2022,</text:p>
            <text:p text:style-name="P223">2023,</text:p>
            <text:p text:style-name="P255">2024,</text:p>
            <text:p text:style-name="P255">2025</text:p>
          </table:table-cell>
          <table:covered-table-cell table:style-name="Таблица102.D2"/>
          <table:covered-table-cell table:style-name="Таблица102.N3"/>
        </table:table-row>
        <table:table-row table:style-name="TableLine111340784288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Федеральный бюджет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J2" office:value-type="string">
            <text:p text:style-name="P3">00,0</text:p>
          </table:table-cell>
          <table:table-cell table:style-name="Таблица102.J2" office:value-type="string">
            <text:p text:style-name="P105">00,0</text:p>
          </table:table-cell>
          <table:table-cell table:style-name="Таблица102.D2" office:value-type="string">
            <text:p text:style-name="P3"/>
          </table:table-cell>
          <table:covered-table-cell table:style-name="Таблица102.D2"/>
          <table:covered-table-cell table:style-name="Таблица102.N3"/>
        </table:table-row>
      </table:table>
      <text:p text:style-name="P118">5</text:p>
      <text:p text:style-name="P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 table:number-columns-repeated="7"/>
        <table:table-column table:style-name="Таблица103.L"/>
        <table:table-column table:style-name="Таблица103.M"/>
        <table:table-column table:style-name="Таблица103.N"/>
        <table:table-column table:style-name="Таблица103.O"/>
        <text:soft-page-break/>
        <table:table-row table:style-name="TableLine111340795440">
          <table:table-cell table:style-name="Таблица103.A1" table:number-rows-spanned="2" office:value-type="string">
            <text:p text:style-name="P424"/>
          </table:table-cell>
          <table:table-cell table:style-name="Таблица103.A1" table:number-rows-spanned="2" office:value-type="string">
            <text:p text:style-name="P436"><text:span text:style-name="Основной_20_шрифт_20_абзаца"><text:span text:style-name="T9">освещения педагогиче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114"/>
          </table:table-cell>
          <table:table-cell table:style-name="Таблица103.A1" office:value-type="string">
            <text:p text:style-name="P2">Муниципальный бюджет</text:p>
          </table:table-cell>
          <table:table-cell table:style-name="Таблица103.A1" office:value-type="string">
            <text:p text:style-name="P3">00,0</text:p>
          </table:table-cell>
          <table:table-cell table:style-name="Таблица103.A1" office:value-type="string">
            <text:p text:style-name="P230">00,0</text:p>
          </table:table-cell>
          <table:table-cell table:style-name="Таблица103.A1" office:value-type="string">
            <text:p text:style-name="P230">00,0</text:p>
          </table:table-cell>
          <table:table-cell table:style-name="Таблица103.A1" office:value-type="string">
            <text:p text:style-name="P230">00,0</text:p>
          </table:table-cell>
          <table:table-cell table:style-name="Таблица103.A1" office:value-type="string">
            <text:p text:style-name="P230">00,0</text:p>
          </table:table-cell>
          <table:table-cell table:style-name="Таблица103.J1" office:value-type="string">
            <text:p text:style-name="P230">00,0</text:p>
          </table:table-cell>
          <table:table-cell table:style-name="Таблица103.J1" office:value-type="string">
            <text:p text:style-name="P242">00,0</text:p>
          </table:table-cell>
          <table:table-cell table:style-name="Таблица103.A1" office:value-type="string">
            <text:p text:style-name="P222"/>
          </table:table-cell>
          <table:table-cell table:style-name="Таблица103.A1" office:value-type="string">
            <text:p text:style-name="P424"/>
          </table:table-cell>
          <table:table-cell table:style-name="Таблица103.N1" table:number-columns-spanned="2" office:value-type="string">
            <text:p text:style-name="P424"/>
          </table:table-cell>
          <table:covered-table-cell/>
        </table:table-row>
        <table:table-row table:style-name="TableLine109637132224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230">00,0</text:p>
          </table:table-cell>
          <table:table-cell table:style-name="Таблица103.D2" office:value-type="string">
            <text:p text:style-name="P230">00,0</text:p>
          </table:table-cell>
          <table:table-cell table:style-name="Таблица103.D2" office:value-type="string">
            <text:p text:style-name="P230">00,0</text:p>
          </table:table-cell>
          <table:table-cell table:style-name="Таблица103.D2" office:value-type="string">
            <text:p text:style-name="P230">00,0</text:p>
          </table:table-cell>
          <table:table-cell table:style-name="Таблица103.J2" office:value-type="string">
            <text:p text:style-name="P230">00,0</text:p>
          </table:table-cell>
          <table:table-cell table:style-name="Таблица103.J2" office:value-type="string">
            <text:p text:style-name="P242">00,0</text:p>
          </table:table-cell>
          <table:table-cell table:style-name="Таблица103.A1" office:value-type="string">
            <text:p text:style-name="P450"/>
          </table:table-cell>
          <table:table-cell table:style-name="Таблица103.A1" office:value-type="string">
            <text:p text:style-name="P450"/>
          </table:table-cell>
          <table:table-cell table:style-name="Таблица103.N1" office:value-type="string">
            <text:p text:style-name="P450"/>
          </table:table-cell>
          <table:table-cell table:style-name="Таблица103.O2" office:value-type="string">
            <text:p text:style-name="P450"/>
          </table:table-cell>
        </table:table-row>
        <table:table-row table:style-name="TableLine109637121616">
          <table:table-cell table:style-name="Таблица103.D2" table:number-rows-spanned="2" office:value-type="string">
            <text:p text:style-name="P17">2.1.2</text:p>
          </table:table-cell>
          <table:table-cell table:style-name="Таблица103.D2" table:number-rows-spanned="2" office:value-type="string">
            <text:p text:style-name="P423"><text:span text:style-name="Основной_20_шрифт_20_абзаца"><text:span text:style-name="T9">Компенсация части родительской платы за присмотр и уход за детьми, посещающими образовательные организации, реализующие образовательную программу </text:span></text:span><text:span text:style-name="Основной_20_шрифт_20_абзаца"><text:span text:style-name="T25">до-</text:span></text:span></text:p>
          </table:table-cell>
          <table:table-cell table:style-name="Таблица103.D2" table:number-rows-spanned="2" office:value-type="string">
            <text:p text:style-name="P159">3</text:p>
          </table:table-cell>
          <table:table-cell table:style-name="Таблица103.D2" office:value-type="string">
            <text:p text:style-name="P2">Всего</text:p>
            <text:p text:style-name="P2"/>
          </table:table-cell>
          <table:table-cell table:style-name="Таблица103.D2" office:value-type="string">
            <text:p text:style-name="P3">2<text:span text:style-name="T158">8317,5</text:span></text:p>
          </table:table-cell>
          <table:table-cell table:style-name="Таблица103.D2" office:value-type="string">
            <text:p text:style-name="P230">4033,1</text:p>
          </table:table-cell>
          <table:table-cell table:style-name="Таблица103.D2" office:value-type="string">
            <text:p text:style-name="P230">4800,0</text:p>
          </table:table-cell>
          <table:table-cell table:style-name="Таблица103.D2" office:value-type="string">
            <text:p text:style-name="P259">6673,6</text:p>
          </table:table-cell>
          <table:table-cell table:style-name="Таблица103.D2" office:value-type="string">
            <text:p text:style-name="P230">6405,4</text:p>
          </table:table-cell>
          <table:table-cell table:style-name="Таблица103.J2" office:value-type="string">
            <text:p text:style-name="P230">6405,4</text:p>
          </table:table-cell>
          <table:table-cell table:style-name="Таблица103.J2" office:value-type="string">
            <text:p text:style-name="P242">00,0</text:p>
          </table:table-cell>
          <table:table-cell table:style-name="Таблица103.D2" office:value-type="string">
            <text:p text:style-name="P222">1,2,34 кв. 2020,</text:p>
            <text:p text:style-name="P222">2021,</text:p>
            <text:p text:style-name="P224">2022,</text:p>
            <text:p text:style-name="P224">2023,</text:p>
            <text:p text:style-name="P256">2024,</text:p>
            <text:p text:style-name="P256">2025</text:p>
          </table:table-cell>
          <table:table-cell table:style-name="Таблица103.D2" table:number-rows-spanned="2" office:value-type="string">
            <text:p text:style-name="P424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3.N3" table:number-rows-spanned="2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 </text:span></text:span></text:p>
          </table:table-cell>
          <table:table-cell table:style-name="Таблица103.O2" office:value-type="string">
            <text:p text:style-name="P31"/>
          </table:table-cell>
        </table:table-row>
        <table:table-row table:style-name="TableLine109637124064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Краевой бюджет</text:p>
          </table:table-cell>
          <table:table-cell table:style-name="Таблица103.D2" office:value-type="string">
            <text:p text:style-name="P3">2<text:span text:style-name="T158">8317,5</text:span></text:p>
          </table:table-cell>
          <table:table-cell table:style-name="Таблица103.D2" office:value-type="string">
            <text:p text:style-name="P230">4033,1</text:p>
          </table:table-cell>
          <table:table-cell table:style-name="Таблица103.D2" office:value-type="string">
            <text:p text:style-name="P230">4800,0</text:p>
          </table:table-cell>
          <table:table-cell table:style-name="Таблица103.D2" office:value-type="string">
            <text:p text:style-name="P259">6673,6</text:p>
          </table:table-cell>
          <table:table-cell table:style-name="Таблица103.D2" office:value-type="string">
            <text:p text:style-name="P230">6405,4</text:p>
          </table:table-cell>
          <table:table-cell table:style-name="Таблица103.J2" office:value-type="string">
            <text:p text:style-name="P230">6405,4</text:p>
          </table:table-cell>
          <table:table-cell table:style-name="Таблица103.J2" office:value-type="string">
            <text:p text:style-name="P242">00,0</text:p>
          </table:table-cell>
          <table:table-cell table:style-name="Таблица103.D2" office:value-type="string">
            <text:p text:style-name="P222">1,2,34 кв. 2020,</text:p>
            <text:p text:style-name="P222">2021,</text:p>
          </table:table-cell>
          <table:covered-table-cell table:style-name="Таблица103.D2"/>
          <table:covered-table-cell table:style-name="Таблица103.N3"/>
          <table:table-cell table:style-name="Таблица103.O2" office:value-type="string">
            <text:p text:style-name="P450"/>
          </table:table-cell>
        </table:table-row>
      </table:table>
      <text:p text:style-name="P3">6</text:p>
      <text:p text:style-name="P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 table:number-columns-repeated="7"/>
        <table:table-column table:style-name="Таблица104.L"/>
        <table:table-column table:style-name="Таблица104.M"/>
        <table:table-column table:style-name="Таблица104.N"/>
        <text:soft-page-break/>
        <table:table-row table:style-name="TableLine109637130864">
          <table:table-cell table:style-name="Таблица104.A1" table:number-rows-spanned="4" office:value-type="string">
            <text:p text:style-name="Standard"/>
          </table:table-cell>
          <table:table-cell table:style-name="Таблица104.A1" table:number-rows-spanned="4" office:value-type="string">
            <text:p text:style-name="P437"><text:span text:style-name="Основной_20_шрифт_20_абзаца"><text:span text:style-name="T9">школьного образования</text:span></text:span>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A1" office:value-type="string">
            <text:p text:style-name="P80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A1" office:value-type="string">
            <text:p text:style-name="P256">2022,</text:p>
            <text:p text:style-name="P256">2023,</text:p>
            <text:p text:style-name="P256">2024,</text:p>
            <text:p text:style-name="P256">2025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N1" table:number-rows-spanned="4" office:value-type="string">
            <text:p text:style-name="P397"><text:span text:style-name="Основной_20_шрифт_20_абзаца"><text:span text:style-name="T9">реновский район</text:span></text:span></text:p>
          </table:table-cell>
        </table:table-row>
        <table:table-row table:style-name="TableLine11159774278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80">Федеральный <text:s/></text:p>
            <text:p text:style-name="P2">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J2" office:value-type="string">
            <text:p text:style-name="P3">00,0</text:p>
          </table:table-cell>
          <table:table-cell table:style-name="Таблица104.J2" office:value-type="string">
            <text:p text:style-name="P105">00,0</text:p>
          </table:table-cell>
          <table:table-cell table:style-name="Таблица104.D2" office:value-type="string">
            <text:p text:style-name="P222"/>
          </table:table-cell>
          <table:covered-table-cell table:style-name="Таблица104.A1"/>
          <table:covered-table-cell table:style-name="Таблица104.N1"/>
        </table:table-row>
        <table:table-row table:style-name="TableLine111597735440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J2" office:value-type="string">
            <text:p text:style-name="P230">00,0</text:p>
          </table:table-cell>
          <table:table-cell table:style-name="Таблица104.J2" office:value-type="string">
            <text:p text:style-name="P242">00,0</text:p>
          </table:table-cell>
          <table:table-cell table:style-name="Таблица104.D2" office:value-type="string">
            <text:p text:style-name="P222"/>
          </table:table-cell>
          <table:covered-table-cell table:style-name="Таблица104.A1"/>
          <table:covered-table-cell table:style-name="Таблица104.N1"/>
        </table:table-row>
        <table:table-row table:style-name="TableLine111597735168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J2" office:value-type="string">
            <text:p text:style-name="P230">00,0</text:p>
          </table:table-cell>
          <table:table-cell table:style-name="Таблица104.J2" office:value-type="string">
            <text:p text:style-name="P242">00,0</text:p>
          </table:table-cell>
          <table:table-cell table:style-name="Таблица104.D2" office:value-type="string">
            <text:p text:style-name="P222"/>
          </table:table-cell>
          <table:covered-table-cell table:style-name="Таблица104.A1"/>
          <table:covered-table-cell table:style-name="Таблица104.N1"/>
        </table:table-row>
        <table:table-row table:style-name="TableLine111597740880">
          <table:table-cell table:style-name="Таблица104.D2" table:number-rows-spanned="4" office:value-type="string">
            <text:p text:style-name="P159">2.1.3</text:p>
          </table:table-cell>
          <table:table-cell table:style-name="Таблица104.D2" table:number-rows-spanned="4" office:value-type="string">
            <text:p text:style-name="P424"><text:span text:style-name="Основной_20_шрифт_20_абзаца"><text:span text:style-name="T9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4" office:value-type="string">
            <text:p text:style-name="P159">3</text:p>
          </table:table-cell>
          <table:table-cell table:style-name="Таблица104.D2" office:value-type="string">
            <text:p text:style-name="P2">Всего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J2" office:value-type="string">
            <text:p text:style-name="P230">00,0</text:p>
          </table:table-cell>
          <table:table-cell table:style-name="Таблица104.J2" office:value-type="string">
            <text:p text:style-name="P242">00,0</text:p>
          </table:table-cell>
          <table:table-cell table:style-name="Таблица104.D2" office:value-type="string">
            <text:p text:style-name="P222"><text:s/></text:p>
            <text:p text:style-name="P222"/>
            <text:p text:style-name="P222"/>
            <text:p text:style-name="P222"/>
            <text:p text:style-name="P222"/>
          </table:table-cell>
          <table:table-cell table:style-name="Таблица104.D2" table:number-rows-spanned="4" office:value-type="string">
            <text:p text:style-name="P424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4.N5" table:number-rows-spanned="4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11597736528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J2" office:value-type="string">
            <text:p text:style-name="P230">00,0</text:p>
          </table:table-cell>
          <table:table-cell table:style-name="Таблица104.J2" office:value-type="string">
            <text:p text:style-name="P242">00,0</text:p>
          </table:table-cell>
          <table:table-cell table:style-name="Таблица104.D2" office:value-type="string">
            <text:p text:style-name="P222"/>
          </table:table-cell>
          <table:covered-table-cell table:style-name="Таблица104.D2"/>
          <table:covered-table-cell table:style-name="Таблица104.N5"/>
        </table:table-row>
        <table:table-row table:style-name="TableLine111597736800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J2" office:value-type="string">
            <text:p text:style-name="P230">00,0</text:p>
          </table:table-cell>
          <table:table-cell table:style-name="Таблица104.J2" office:value-type="string">
            <text:p text:style-name="P242">00,0</text:p>
          </table:table-cell>
          <table:table-cell table:style-name="Таблица104.D2" office:value-type="string">
            <text:p text:style-name="P222"/>
          </table:table-cell>
          <table:covered-table-cell table:style-name="Таблица104.D2"/>
          <table:covered-table-cell table:style-name="Таблица104.N5"/>
        </table:table-row>
        <table:table-row table:style-name="TableLine11159773734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D2" office:value-type="string">
            <text:p text:style-name="P230">00,0</text:p>
          </table:table-cell>
          <table:table-cell table:style-name="Таблица104.J2" office:value-type="string">
            <text:p text:style-name="P230">00,0</text:p>
          </table:table-cell>
          <table:table-cell table:style-name="Таблица104.J2" office:value-type="string">
            <text:p text:style-name="P242">00,0</text:p>
          </table:table-cell>
          <table:table-cell table:style-name="Таблица104.D2" office:value-type="string">
            <text:p text:style-name="P222"/>
            <text:p text:style-name="P222"/>
            <text:p text:style-name="P222"/>
          </table:table-cell>
          <table:covered-table-cell table:style-name="Таблица104.D2"/>
          <table:covered-table-cell table:style-name="Таблица104.N5"/>
        </table:table-row>
      </table:table>
      <text:p text:style-name="P3">7</text:p>
      <text:p text:style-name="P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E"/>
        <table:table-column table:style-name="Таблица105.H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111597738432">
          <table:table-cell table:style-name="Таблица105.A1" office:value-type="string">
            <text:p text:style-name="P159"/>
          </table:table-cell>
          <table:table-cell table:style-name="Таблица105.A1" office:value-type="string">
            <text:p text:style-name="P424"/>
          </table:table-cell>
          <table:table-cell table:style-name="Таблица105.A1" office:value-type="string">
            <text:p text:style-name="P159"/>
          </table:table-cell>
          <table:table-cell table:style-name="Таблица105.A1" office:value-type="string">
            <text:p text:style-name="P2">Внебюджетные источники</text:p>
          </table:table-cell>
          <table:table-cell table:style-name="Таблица105.A1" office:value-type="string">
            <text:p text:style-name="P3">00,0</text:p>
          </table:table-cell>
          <table:table-cell table:style-name="Таблица105.A1" office:value-type="string">
            <text:p text:style-name="P230">00,0</text:p>
          </table:table-cell>
          <table:table-cell table:style-name="Таблица105.A1" office:value-type="string">
            <text:p text:style-name="P230">00,0</text:p>
          </table:table-cell>
          <table:table-cell table:style-name="Таблица105.A1" office:value-type="string">
            <text:p text:style-name="P230">00,0</text:p>
          </table:table-cell>
          <table:table-cell table:style-name="Таблица105.A1" office:value-type="string">
            <text:p text:style-name="P230">00,0</text:p>
          </table:table-cell>
          <table:table-cell table:style-name="Таблица105.J1" office:value-type="string">
            <text:p text:style-name="P230"/>
          </table:table-cell>
          <table:table-cell table:style-name="Таблица105.J1" office:value-type="string">
            <text:p text:style-name="P242">00,0</text:p>
          </table:table-cell>
          <table:table-cell table:style-name="Таблица105.A1" office:value-type="string">
            <text:p text:style-name="P222"/>
          </table:table-cell>
          <table:table-cell table:style-name="Таблица105.A1" office:value-type="string">
            <text:p text:style-name="P424"/>
          </table:table-cell>
          <table:table-cell table:style-name="Таблица105.N1" office:value-type="string">
            <text:p text:style-name="P391"/>
          </table:table-cell>
        </table:table-row>
        <table:table-row table:style-name="TableLine109777968064">
          <table:table-cell table:style-name="Таблица105.A2" table:number-rows-spanned="4" office:value-type="string">
            <text:p text:style-name="P159">2.1.4</text:p>
          </table:table-cell>
          <table:table-cell table:style-name="Таблица105.A2" table:number-rows-spanned="4" office:value-type="string">
            <text:p text:style-name="P424"><text:span text:style-name="Основной_20_шрифт_20_абзаца"><text:span text:style-name="T7"><text:s/></text:span></text:span><text:span text:style-name="Основной_20_шрифт_20_абзаца"><text:span text:style-name="T109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2" table:number-rows-spanned="4" office:value-type="string">
            <text:p text:style-name="P159">3</text:p>
          </table:table-cell>
          <table:table-cell table:style-name="Таблица105.A2" office:value-type="string">
            <text:p text:style-name="P2">Всего</text:p>
            <text:p text:style-name="P2"/>
          </table:table-cell>
          <table:table-cell table:style-name="Таблица105.A2" office:value-type="string">
            <text:p text:style-name="P3">163<text:span text:style-name="T158">355,6</text:span></text:p>
          </table:table-cell>
          <table:table-cell table:style-name="Таблица105.A2" office:value-type="string">
            <text:p text:style-name="P230">29 448,4</text:p>
          </table:table-cell>
          <table:table-cell table:style-name="Таблица105.A2" office:value-type="string">
            <text:p text:style-name="P230">30437,6</text:p>
          </table:table-cell>
          <table:table-cell table:style-name="Таблица105.A2" office:value-type="string">
            <text:p text:style-name="P230">3<text:span text:style-name="T158">2687,9</text:span></text:p>
          </table:table-cell>
          <table:table-cell table:style-name="Таблица105.A2" office:value-type="string">
            <text:p text:style-name="P230">34697,3</text:p>
          </table:table-cell>
          <table:table-cell table:style-name="Таблица105.J2" office:value-type="string">
            <text:p text:style-name="P230">36084,4</text:p>
          </table:table-cell>
          <table:table-cell table:style-name="Таблица105.J2" office:value-type="string">
            <text:p text:style-name="P242">00,0</text:p>
          </table:table-cell>
          <table:table-cell table:style-name="Таблица105.A2" office:value-type="string">
            <text:p text:style-name="P222">1,2,3,4 кв. 2020,</text:p>
            <text:p text:style-name="P222">2021,</text:p>
            <text:p text:style-name="P224">2022,</text:p>
            <text:p text:style-name="P224">2023,</text:p>
            <text:p text:style-name="P256">2024,</text:p>
            <text:p text:style-name="P256">2025</text:p>
          </table:table-cell>
          <table:table-cell table:style-name="Таблица105.A2" table:number-rows-spanned="4" office:value-type="string">
            <text:p text:style-name="P424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5.N2" table:number-rows-spanned="4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9777971328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Краевой бюджет</text:p>
          </table:table-cell>
          <table:table-cell table:style-name="Таблица105.A1" office:value-type="string">
            <text:p text:style-name="P3">163<text:span text:style-name="T158">355,6</text:span></text:p>
          </table:table-cell>
          <table:table-cell table:style-name="Таблица105.A1" office:value-type="string">
            <text:p text:style-name="P230">29 448,4</text:p>
          </table:table-cell>
          <table:table-cell table:style-name="Таблица105.A1" office:value-type="string">
            <text:p text:style-name="P230">30437,6</text:p>
          </table:table-cell>
          <table:table-cell table:style-name="Таблица105.A2" office:value-type="string">
            <text:p text:style-name="P230">3<text:span text:style-name="T158">2687,9</text:span></text:p>
          </table:table-cell>
          <table:table-cell table:style-name="Таблица105.A2" office:value-type="string">
            <text:p text:style-name="P230">34697,3</text:p>
          </table:table-cell>
          <table:table-cell table:style-name="Таблица105.J2" office:value-type="string">
            <text:p text:style-name="P230">36084,4</text:p>
          </table:table-cell>
          <table:table-cell table:style-name="Таблица105.J2" office:value-type="string">
            <text:p text:style-name="P242">00,0</text:p>
          </table:table-cell>
          <table:table-cell table:style-name="Таблица105.A2" office:value-type="string">
            <text:p text:style-name="P222">1,2,3,4 кв. 2020,</text:p>
            <text:p text:style-name="P222">2021,</text:p>
            <text:p text:style-name="P222">2022,</text:p>
            <text:p text:style-name="P256">2023,</text:p>
            <text:p text:style-name="P256">2024,</text:p>
            <text:p text:style-name="P256">2025</text:p>
          </table:table-cell>
          <table:covered-table-cell table:style-name="Таблица105.A2"/>
          <table:covered-table-cell table:style-name="Таблица105.N2"/>
        </table:table-row>
        <table:table-row table:style-name="TableLine109777961536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Федер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30">00,0</text:p>
          </table:table-cell>
          <table:table-cell table:style-name="Таблица105.A2" office:value-type="string">
            <text:p text:style-name="P230">00,0</text:p>
          </table:table-cell>
          <table:table-cell table:style-name="Таблица105.A2" office:value-type="string">
            <text:p text:style-name="P230">00,0</text:p>
          </table:table-cell>
          <table:table-cell table:style-name="Таблица105.A2" office:value-type="string">
            <text:p text:style-name="P230">00,0</text:p>
          </table:table-cell>
          <table:table-cell table:style-name="Таблица105.J2" office:value-type="string">
            <text:p text:style-name="P230">00,0</text:p>
          </table:table-cell>
          <table:table-cell table:style-name="Таблица105.J2" office:value-type="string">
            <text:p text:style-name="P242">00,0</text:p>
          </table:table-cell>
          <table:table-cell table:style-name="Таблица105.A2" office:value-type="string">
            <text:p text:style-name="P222"/>
          </table:table-cell>
          <table:covered-table-cell table:style-name="Таблица105.A2"/>
          <table:covered-table-cell table:style-name="Таблица105.N2"/>
        </table:table-row>
        <table:table-row table:style-name="TableLine109777962352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Муницип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30">00,0</text:p>
          </table:table-cell>
          <table:table-cell table:style-name="Таблица105.A2" office:value-type="string">
            <text:p text:style-name="P230">00,0</text:p>
          </table:table-cell>
          <table:table-cell table:style-name="Таблица105.A2" office:value-type="string">
            <text:p text:style-name="P230">00,0</text:p>
          </table:table-cell>
          <table:table-cell table:style-name="Таблица105.A2" office:value-type="string">
            <text:p text:style-name="P230">00,0</text:p>
          </table:table-cell>
          <table:table-cell table:style-name="Таблица105.J2" office:value-type="string">
            <text:p text:style-name="P230">00,0</text:p>
          </table:table-cell>
          <table:table-cell table:style-name="Таблица105.J2" office:value-type="string">
            <text:p text:style-name="P242">00,0</text:p>
          </table:table-cell>
          <table:table-cell table:style-name="Таблица105.A2" office:value-type="string">
            <text:p text:style-name="P222"/>
          </table:table-cell>
          <table:covered-table-cell table:style-name="Таблица105.A2"/>
          <table:covered-table-cell table:style-name="Таблица105.N2"/>
        </table:table-row>
      </table:table>
      <text:p text:style-name="P118">8</text:p>
      <text:p text:style-name="P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 table:number-columns-repeated="7"/>
        <table:table-column table:style-name="Таблица106.L"/>
        <table:table-column table:style-name="Таблица106.M"/>
        <table:table-column table:style-name="Таблица106.N"/>
        <text:soft-page-break/>
        <table:table-row table:style-name="TableLine109777962624">
          <table:table-cell table:style-name="Таблица106.A1" office:value-type="string">
            <text:p text:style-name="P159"/>
          </table:table-cell>
          <table:table-cell table:style-name="Таблица106.A1" office:value-type="string">
            <text:p text:style-name="P424"/>
          </table:table-cell>
          <table:table-cell table:style-name="Таблица106.A1" office:value-type="string">
            <text:p text:style-name="P159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230">00,0</text:p>
          </table:table-cell>
          <table:table-cell table:style-name="Таблица106.A1" office:value-type="string">
            <text:p text:style-name="P230">00,0</text:p>
          </table:table-cell>
          <table:table-cell table:style-name="Таблица106.A1" office:value-type="string">
            <text:p text:style-name="P230">00,0</text:p>
          </table:table-cell>
          <table:table-cell table:style-name="Таблица106.A1" office:value-type="string">
            <text:p text:style-name="P230">00,0</text:p>
          </table:table-cell>
          <table:table-cell table:style-name="Таблица106.J1" office:value-type="string">
            <text:p text:style-name="P230">00,0</text:p>
          </table:table-cell>
          <table:table-cell table:style-name="Таблица106.J1" office:value-type="string">
            <text:p text:style-name="P242">00,0</text:p>
          </table:table-cell>
          <table:table-cell table:style-name="Таблица106.A1" office:value-type="string">
            <text:p text:style-name="P222"/>
          </table:table-cell>
          <table:table-cell table:style-name="Таблица106.A1" office:value-type="string">
            <text:p text:style-name="P424"/>
          </table:table-cell>
          <table:table-cell table:style-name="Таблица106.N1" office:value-type="string">
            <text:p text:style-name="P391"/>
          </table:table-cell>
        </table:table-row>
        <table:table-row table:style-name="TableLine109777979216">
          <table:table-cell table:style-name="Таблица106.A2" table:number-rows-spanned="4" office:value-type="string">
            <text:p text:style-name="P159">2.1.5</text:p>
          </table:table-cell>
          <table:table-cell table:style-name="Таблица106.A2" table:number-rows-spanned="4" office:value-type="string">
            <text:p text:style-name="P424"><text:span text:style-name="Основной_20_шрифт_20_абзаца"><text:span text:style-name="T109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2" table:number-rows-spanned="4" office:value-type="string">
            <text:p text:style-name="P159">3</text:p>
          </table:table-cell>
          <table:table-cell table:style-name="Таблица106.A2" office:value-type="string">
            <text:p text:style-name="P2">Всего</text:p>
          </table:table-cell>
          <table:table-cell table:style-name="Таблица106.A2" office:value-type="string">
            <text:p text:style-name="P3">136<text:span text:style-name="T158">265,7</text:span></text:p>
          </table:table-cell>
          <table:table-cell table:style-name="Таблица106.A2" office:value-type="string">
            <text:p text:style-name="P230">26 734,6</text:p>
          </table:table-cell>
          <table:table-cell table:style-name="Таблица106.A2" office:value-type="string">
            <text:p text:style-name="P230">30374,5</text:p>
          </table:table-cell>
          <table:table-cell table:style-name="Таблица106.A2" office:value-type="string">
            <text:p text:style-name="P230">2<text:span text:style-name="T158">6038,2</text:span></text:p>
          </table:table-cell>
          <table:table-cell table:style-name="Таблица106.A2" office:value-type="string">
            <text:p text:style-name="P230">26559,2</text:p>
          </table:table-cell>
          <table:table-cell table:style-name="Таблица106.J2" office:value-type="string">
            <text:p text:style-name="P230">26559,2</text:p>
          </table:table-cell>
          <table:table-cell table:style-name="Таблица106.J2" office:value-type="string">
            <text:p text:style-name="P242">00,0</text:p>
          </table:table-cell>
          <table:table-cell table:style-name="Таблица106.A2" office:value-type="string">
            <text:p text:style-name="P222">1,2,34 кв. 2020,</text:p>
            <text:p text:style-name="P222">2021,</text:p>
            <text:p text:style-name="P224">2022,</text:p>
            <text:p text:style-name="P224">2023,</text:p>
            <text:p text:style-name="P256">2024,</text:p>
            <text:p text:style-name="P256">2025</text:p>
          </table:table-cell>
          <table:table-cell table:style-name="Таблица106.A2" table:number-rows-spanned="4" office:value-type="string">
            <text:p text:style-name="P424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6.N2" table:number-rows-spanned="4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9777994448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Краевой бюджет</text:p>
          </table:table-cell>
          <table:table-cell table:style-name="Таблица106.A2" office:value-type="string">
            <text:p text:style-name="P3">136<text:span text:style-name="T158">265,7</text:span></text:p>
          </table:table-cell>
          <table:table-cell table:style-name="Таблица106.A2" office:value-type="string">
            <text:p text:style-name="P230">26 734,6</text:p>
          </table:table-cell>
          <table:table-cell table:style-name="Таблица106.A2" office:value-type="string">
            <text:p text:style-name="P230">30374,5</text:p>
          </table:table-cell>
          <table:table-cell table:style-name="Таблица106.A2" office:value-type="string">
            <text:p text:style-name="P230">2<text:span text:style-name="T158">6038,2</text:span></text:p>
          </table:table-cell>
          <table:table-cell table:style-name="Таблица106.A2" office:value-type="string">
            <text:p text:style-name="P230">26559,2</text:p>
          </table:table-cell>
          <table:table-cell table:style-name="Таблица106.J2" office:value-type="string">
            <text:p text:style-name="P230">26559,2</text:p>
          </table:table-cell>
          <table:table-cell table:style-name="Таблица106.J2" office:value-type="string">
            <text:p text:style-name="P242">00,0</text:p>
          </table:table-cell>
          <table:table-cell table:style-name="Таблица106.A2" office:value-type="string">
            <text:p text:style-name="P222">1,2,34 кв. 2020,</text:p>
            <text:p text:style-name="P222">2021,</text:p>
            <text:p text:style-name="P224">2022,</text:p>
            <text:p text:style-name="P224">2023,</text:p>
            <text:p text:style-name="P256">2024,</text:p>
            <text:p text:style-name="P256">2025</text:p>
          </table:table-cell>
          <table:covered-table-cell table:style-name="Таблица106.A2"/>
          <table:covered-table-cell table:style-name="Таблица106.N2"/>
        </table:table-row>
        <table:table-row table:style-name="TableLine109777992544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30">00,0</text:p>
          </table:table-cell>
          <table:table-cell table:style-name="Таблица106.A2" office:value-type="string">
            <text:p text:style-name="P230">00,0</text:p>
          </table:table-cell>
          <table:table-cell table:style-name="Таблица106.A2" office:value-type="string">
            <text:p text:style-name="P230">00,0</text:p>
          </table:table-cell>
          <table:table-cell table:style-name="Таблица106.A2" office:value-type="string">
            <text:p text:style-name="P230">00,0</text:p>
          </table:table-cell>
          <table:table-cell table:style-name="Таблица106.J2" office:value-type="string">
            <text:p text:style-name="P230">00,0</text:p>
          </table:table-cell>
          <table:table-cell table:style-name="Таблица106.J2" office:value-type="string">
            <text:p text:style-name="P242">00,0</text:p>
          </table:table-cell>
          <table:table-cell table:style-name="Таблица106.A2" office:value-type="string">
            <text:p text:style-name="P222"/>
          </table:table-cell>
          <table:covered-table-cell table:style-name="Таблица106.A2"/>
          <table:covered-table-cell table:style-name="Таблица106.N2"/>
        </table:table-row>
        <table:table-row table:style-name="TableLine109777993088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30">00,0</text:p>
          </table:table-cell>
          <table:table-cell table:style-name="Таблица106.A2" office:value-type="string">
            <text:p text:style-name="P230">00,0</text:p>
          </table:table-cell>
          <table:table-cell table:style-name="Таблица106.A2" office:value-type="string">
            <text:p text:style-name="P230">00,0</text:p>
          </table:table-cell>
          <table:table-cell table:style-name="Таблица106.A2" office:value-type="string">
            <text:p text:style-name="P230">00,0</text:p>
          </table:table-cell>
          <table:table-cell table:style-name="Таблица106.J2" office:value-type="string">
            <text:p text:style-name="P230">00,0</text:p>
          </table:table-cell>
          <table:table-cell table:style-name="Таблица106.J2" office:value-type="string">
            <text:p text:style-name="P242">00,0</text:p>
          </table:table-cell>
          <table:table-cell table:style-name="Таблица106.A2" office:value-type="string">
            <text:p text:style-name="P222"/>
          </table:table-cell>
          <table:covered-table-cell table:style-name="Таблица106.A2"/>
          <table:covered-table-cell table:style-name="Таблица106.N2"/>
        </table:table-row>
      </table:table>
      <text:p text:style-name="P3">9</text:p>
      <text:p text:style-name="P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109777962896">
          <table:table-cell table:style-name="Таблица107.A1" office:value-type="string">
            <text:p text:style-name="P159"/>
          </table:table-cell>
          <table:table-cell table:style-name="Таблица107.A1" office:value-type="string">
            <text:p text:style-name="P424"/>
          </table:table-cell>
          <table:table-cell table:style-name="Таблица107.A1" office:value-type="string">
            <text:p text:style-name="P159"/>
          </table:table-cell>
          <table:table-cell table:style-name="Таблица107.A1" office:value-type="string">
            <text:p text:style-name="P2">Внебюджетные источники</text:p>
          </table:table-cell>
          <table:table-cell table:style-name="Таблица107.A1" office:value-type="string">
            <text:p text:style-name="P3">00,0</text:p>
          </table:table-cell>
          <table:table-cell table:style-name="Таблица107.A1" office:value-type="string">
            <text:p text:style-name="P230">00,0</text:p>
          </table:table-cell>
          <table:table-cell table:style-name="Таблица107.A1" office:value-type="string">
            <text:p text:style-name="P230">00,0</text:p>
          </table:table-cell>
          <table:table-cell table:style-name="Таблица107.A1" office:value-type="string">
            <text:p text:style-name="P230">00,0</text:p>
          </table:table-cell>
          <table:table-cell table:style-name="Таблица107.A1" office:value-type="string">
            <text:p text:style-name="P230">00,0</text:p>
          </table:table-cell>
          <table:table-cell table:style-name="Таблица107.J1" office:value-type="string">
            <text:p text:style-name="P230">00,0</text:p>
          </table:table-cell>
          <table:table-cell table:style-name="Таблица107.J1" office:value-type="string">
            <text:p text:style-name="P242">00,0</text:p>
          </table:table-cell>
          <table:table-cell table:style-name="Таблица107.A1" office:value-type="string">
            <text:p text:style-name="P222"/>
          </table:table-cell>
          <table:table-cell table:style-name="Таблица107.A1" office:value-type="string">
            <text:p text:style-name="P424"/>
          </table:table-cell>
          <table:table-cell table:style-name="Таблица107.N1" office:value-type="string">
            <text:p text:style-name="P391"/>
          </table:table-cell>
        </table:table-row>
        <table:table-row table:style-name="TableLine109778041232">
          <table:table-cell table:style-name="Таблица107.A2" table:number-rows-spanned="5" office:value-type="string">
            <text:p text:style-name="P159">2.1.6</text:p>
          </table:table-cell>
          <table:table-cell table:style-name="Таблица107.A2" table:number-rows-spanned="5" office:value-type="string">
            <text:p text:style-name="P424"><text:span text:style-name="Основной_20_шрифт_20_абзаца"><text:span text:style-name="T109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2" table:number-rows-spanned="5" office:value-type="string">
            <text:p text:style-name="P159">3</text:p>
          </table:table-cell>
          <table:table-cell table:style-name="Таблица107.A2" office:value-type="string">
            <text:p text:style-name="P2">Всего</text:p>
            <text:p text:style-name="P2"/>
          </table:table-cell>
          <table:table-cell table:style-name="Таблица107.A2" office:value-type="string">
            <text:p text:style-name="P111">87,4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A2" office:value-type="string">
            <text:p text:style-name="P230">48,6</text:p>
          </table:table-cell>
          <table:table-cell table:style-name="Таблица107.A2" office:value-type="string">
            <text:p text:style-name="P230">3<text:span text:style-name="T158">8,8</text:span>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J2" office:value-type="string">
            <text:p text:style-name="P230">00,0</text:p>
          </table:table-cell>
          <table:table-cell table:style-name="Таблица107.J2" office:value-type="string">
            <text:p text:style-name="P242">00,0</text:p>
          </table:table-cell>
          <table:table-cell table:style-name="Таблица107.A2" office:value-type="string">
            <text:p text:style-name="P222">1,2,34 кв.</text:p>
            <text:p text:style-name="P222">2021,</text:p>
            <text:p text:style-name="P222">2022,2023</text:p>
            <text:p text:style-name="P222"/>
          </table:table-cell>
          <table:table-cell table:style-name="Таблица107.A2" table:number-rows-spanned="5" office:value-type="string">
            <text:p text:style-name="P424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7.N2" table:number-rows-spanned="5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977804150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Краевой бюджет</text:p>
          </table:table-cell>
          <table:table-cell table:style-name="Таблица107.A2" office:value-type="string">
            <text:p text:style-name="P111">87,4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A2" office:value-type="string">
            <text:p text:style-name="P230">48,6</text:p>
          </table:table-cell>
          <table:table-cell table:style-name="Таблица107.A2" office:value-type="string">
            <text:p text:style-name="P230">3<text:span text:style-name="T158">8,8</text:span>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J2" office:value-type="string">
            <text:p text:style-name="P230">00,0</text:p>
          </table:table-cell>
          <table:table-cell table:style-name="Таблица107.J2" office:value-type="string">
            <text:p text:style-name="P242">00,0</text:p>
          </table:table-cell>
          <table:table-cell table:style-name="Таблица107.A2" office:value-type="string">
            <text:p text:style-name="P222">1,2,34 кв.</text:p>
            <text:p text:style-name="P222">2021,</text:p>
            <text:p text:style-name="P222">2022,2023</text:p>
            <text:p text:style-name="P222"/>
            <text:p text:style-name="P222"/>
          </table:table-cell>
          <table:covered-table-cell table:style-name="Таблица107.A2"/>
          <table:covered-table-cell table:style-name="Таблица107.N2"/>
        </table:table-row>
        <table:table-row table:style-name="Таблица107.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Федеральный бюджет</text:p>
            <text:p text:style-name="P2"/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J2" office:value-type="string">
            <text:p text:style-name="P230">00,0</text:p>
          </table:table-cell>
          <table:table-cell table:style-name="Таблица107.J2" office:value-type="string">
            <text:p text:style-name="P242">00,0</text:p>
          </table:table-cell>
          <table:table-cell table:style-name="Таблица107.A2" office:value-type="string">
            <text:p text:style-name="P222"/>
          </table:table-cell>
          <table:covered-table-cell table:style-name="Таблица107.A2"/>
          <table:covered-table-cell table:style-name="Таблица107.N2"/>
        </table:table-row>
        <table:table-row table:style-name="TableLine109778035520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Муниципальный бюджет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J2" office:value-type="string">
            <text:p text:style-name="P230">00,0</text:p>
          </table:table-cell>
          <table:table-cell table:style-name="Таблица107.J2" office:value-type="string">
            <text:p text:style-name="P242">00,0</text:p>
          </table:table-cell>
          <table:table-cell table:style-name="Таблица107.A2" office:value-type="string">
            <text:p text:style-name="P222"/>
          </table:table-cell>
          <table:covered-table-cell table:style-name="Таблица107.A2"/>
          <table:covered-table-cell table:style-name="Таблица107.N2"/>
        </table:table-row>
        <table:table-row table:style-name="TableLine109778042320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Внебюджетные источники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A2" office:value-type="string">
            <text:p text:style-name="P230">00,0</text:p>
          </table:table-cell>
          <table:table-cell table:style-name="Таблица107.J2" office:value-type="string">
            <text:p text:style-name="P230">00,0</text:p>
          </table:table-cell>
          <table:table-cell table:style-name="Таблица107.J2" office:value-type="string">
            <text:p text:style-name="P242">00,0</text:p>
          </table:table-cell>
          <table:table-cell table:style-name="Таблица107.A2" office:value-type="string">
            <text:p text:style-name="P222"/>
          </table:table-cell>
          <table:covered-table-cell table:style-name="Таблица107.A2"/>
          <table:covered-table-cell table:style-name="Таблица107.N2"/>
        </table:table-row>
      </table:table>
      <text:p text:style-name="P118">10</text:p>
      <text:p text:style-name="P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 table:number-columns-repeated="7"/>
        <table:table-column table:style-name="Таблица108.L"/>
        <table:table-column table:style-name="Таблица108.M"/>
        <table:table-column table:style-name="Таблица108.N"/>
        <text:soft-page-break/>
        <table:table-row table:style-name="TableLine109777978672">
          <table:table-cell table:style-name="Таблица108.A1" table:number-rows-spanned="5" office:value-type="string">
            <text:p text:style-name="P159">2.1.7</text:p>
          </table:table-cell>
          <table:table-cell table:style-name="Таблица108.A1" table:number-rows-spanned="5" office:value-type="string">
            <text:p text:style-name="P424"><text:span text:style-name="Основной_20_шрифт_20_абзаца"><text:span text:style-name="T109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159">3</text:p>
          </table:table-cell>
          <table:table-cell table:style-name="Таблица108.A1" office:value-type="string">
            <text:p text:style-name="P2">Всего</text:p>
            <text:p text:style-name="P2"/>
          </table:table-cell>
          <table:table-cell table:style-name="Таблица108.A1" office:value-type="string">
            <text:p text:style-name="P111">63,4</text:p>
          </table:table-cell>
          <table:table-cell table:style-name="Таблица108.A1" office:value-type="string">
            <text:p text:style-name="P230">00,0</text:p>
          </table:table-cell>
          <table:table-cell table:style-name="Таблица108.A1" office:value-type="string">
            <text:p text:style-name="P230">48,8</text:p>
          </table:table-cell>
          <table:table-cell table:style-name="Таблица108.A1" office:value-type="string">
            <text:p text:style-name="P259">14,6</text:p>
          </table:table-cell>
          <table:table-cell table:style-name="Таблица108.A1" office:value-type="string">
            <text:p text:style-name="P230">00,0</text:p>
          </table:table-cell>
          <table:table-cell table:style-name="Таблица108.J1" office:value-type="string">
            <text:p text:style-name="P230">00,0</text:p>
          </table:table-cell>
          <table:table-cell table:style-name="Таблица108.J1" office:value-type="string">
            <text:p text:style-name="P242">00,0</text:p>
          </table:table-cell>
          <table:table-cell table:style-name="Таблица108.A1" office:value-type="string">
            <text:p text:style-name="P222">1,2,34 кв.</text:p>
            <text:p text:style-name="P222">2021,</text:p>
            <text:p text:style-name="P222">2022,2023</text:p>
            <text:p text:style-name="P222"/>
            <text:p text:style-name="P222"><text:s text:c="2"/></text:p>
            <text:p text:style-name="P222"/>
          </table:table-cell>
          <table:table-cell table:style-name="Таблица108.A1" table:number-rows-spanned="5" office:value-type="string">
            <text:p text:style-name="P424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8.N1" table:number-rows-spanned="5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9778047216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Краевой бюджет</text:p>
          </table:table-cell>
          <table:table-cell table:style-name="Таблица108.D2" office:value-type="string">
            <text:p text:style-name="P111">63,4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D2" office:value-type="string">
            <text:p text:style-name="P230">48,8</text:p>
          </table:table-cell>
          <table:table-cell table:style-name="Таблица108.D2" office:value-type="string">
            <text:p text:style-name="P259">14,6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J2" office:value-type="string">
            <text:p text:style-name="P230">00,0</text:p>
          </table:table-cell>
          <table:table-cell table:style-name="Таблица108.J2" office:value-type="string">
            <text:p text:style-name="P242">00,0</text:p>
          </table:table-cell>
          <table:table-cell table:style-name="Таблица108.D2" office:value-type="string">
            <text:p text:style-name="P222">1,2,34 кв.</text:p>
            <text:p text:style-name="P222">2021,</text:p>
            <text:p text:style-name="P222">2022,2023</text:p>
            <text:p text:style-name="P222"/>
            <text:p text:style-name="P222"><text:s text:c="2"/></text:p>
            <text:p text:style-name="P222"/>
          </table:table-cell>
          <table:covered-table-cell table:style-name="Таблица108.A1"/>
          <table:covered-table-cell table:style-name="Таблица108.N1"/>
        </table:table-row>
        <table:table-row table:style-name="TableLine10977805836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Федеральный бюджет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J2" office:value-type="string">
            <text:p text:style-name="P230">00,0</text:p>
          </table:table-cell>
          <table:table-cell table:style-name="Таблица108.J2" office:value-type="string">
            <text:p text:style-name="P242">00,0</text:p>
          </table:table-cell>
          <table:table-cell table:style-name="Таблица108.D2" office:value-type="string">
            <text:p text:style-name="P222"/>
          </table:table-cell>
          <table:covered-table-cell table:style-name="Таблица108.A1"/>
          <table:covered-table-cell table:style-name="Таблица108.N1"/>
        </table:table-row>
        <table:table-row table:style-name="TableLine109778060000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Муниципальный бюджет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J2" office:value-type="string">
            <text:p text:style-name="P230">00,0</text:p>
          </table:table-cell>
          <table:table-cell table:style-name="Таблица108.J2" office:value-type="string">
            <text:p text:style-name="P242">00,0</text:p>
          </table:table-cell>
          <table:table-cell table:style-name="Таблица108.D2" office:value-type="string">
            <text:p text:style-name="P222"/>
          </table:table-cell>
          <table:covered-table-cell table:style-name="Таблица108.A1"/>
          <table:covered-table-cell table:style-name="Таблица108.N1"/>
        </table:table-row>
        <table:table-row table:style-name="TableLine109778058640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Внебюджетные источники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D2" office:value-type="string">
            <text:p text:style-name="P230">00,0</text:p>
          </table:table-cell>
          <table:table-cell table:style-name="Таблица108.J2" office:value-type="string">
            <text:p text:style-name="P230">00,0</text:p>
          </table:table-cell>
          <table:table-cell table:style-name="Таблица108.J2" office:value-type="string">
            <text:p text:style-name="P242">00,0</text:p>
          </table:table-cell>
          <table:table-cell table:style-name="Таблица108.D2" office:value-type="string">
            <text:p text:style-name="P222"/>
          </table:table-cell>
          <table:covered-table-cell table:style-name="Таблица108.A1"/>
          <table:covered-table-cell table:style-name="Таблица108.N1"/>
        </table:table-row>
      </table:table>
      <text:p text:style-name="P2"/>
      <text:p text:style-name="P3">11</text:p>
      <text:p text:style-name="P2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 table:number-columns-repeated="7"/>
        <table:table-column table:style-name="Таблица109.L"/>
        <table:table-column table:style-name="Таблица109.M"/>
        <table:table-column table:style-name="Таблица109.N"/>
        <table:table-row table:style-name="TableLine109778047760">
          <table:table-cell table:style-name="Таблица109.A1" table:number-rows-spanned="5" office:value-type="string">
            <text:p text:style-name="P159">2.1.8</text:p>
          </table:table-cell>
          <table:table-cell table:style-name="Таблица109.A1" table:number-rows-spanned="5" office:value-type="string">
            <text:p text:style-name="P424"><text:span text:style-name="Основной_20_шрифт_20_абзаца"><text:span text:style-name="T109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159">3</text:p>
          </table:table-cell>
          <table:table-cell table:style-name="Таблица109.A1" office:value-type="string">
            <text:p text:style-name="P2">Всего</text:p>
            <text:p text:style-name="P2"/>
          </table:table-cell>
          <table:table-cell table:style-name="Таблица109.A1" office:value-type="string">
            <text:p text:style-name="P111">26,4</text:p>
          </table:table-cell>
          <table:table-cell table:style-name="Таблица109.A1" office:value-type="string">
            <text:p text:style-name="P230">00,0</text:p>
          </table:table-cell>
          <table:table-cell table:style-name="Таблица109.A1" office:value-type="string">
            <text:p text:style-name="P230">00,0</text:p>
          </table:table-cell>
          <table:table-cell table:style-name="Таблица109.A1" office:value-type="string">
            <text:p text:style-name="P259">00,0</text:p>
          </table:table-cell>
          <table:table-cell table:style-name="Таблица109.A1" office:value-type="string">
            <text:p text:style-name="P230">13,2</text:p>
          </table:table-cell>
          <table:table-cell table:style-name="Таблица109.J1" office:value-type="string">
            <text:p text:style-name="P230">13,2</text:p>
          </table:table-cell>
          <table:table-cell table:style-name="Таблица109.J1" office:value-type="string">
            <text:p text:style-name="P242">00,0</text:p>
          </table:table-cell>
          <table:table-cell table:style-name="Таблица109.A1" office:value-type="string">
            <text:p text:style-name="P222">1,2,34 кв.</text:p>
            <text:p text:style-name="P222">2022,</text:p>
            <text:p text:style-name="P222">2023,<text:span text:style-name="T145">2024,2025</text:span></text:p>
            <text:p text:style-name="P222"><text:s text:c="2"/></text:p>
          </table:table-cell>
          <table:table-cell table:style-name="Таблица109.A1" table:number-rows-spanned="5" office:value-type="string">
            <text:p text:style-name="P424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9.N1" table:number-rows-spanned="5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977806408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Краевой бюджет</text:p>
          </table:table-cell>
          <table:table-cell table:style-name="Таблица109.D2" office:value-type="string">
            <text:p text:style-name="P111">26,4</text:p>
          </table:table-cell>
          <table:table-cell table:style-name="Таблица109.D2" office:value-type="string">
            <text:p text:style-name="P230">00,0</text:p>
          </table:table-cell>
          <table:table-cell table:style-name="Таблица109.D2" office:value-type="string">
            <text:p text:style-name="P230">00,0</text:p>
          </table:table-cell>
          <table:table-cell table:style-name="Таблица109.D2" office:value-type="string">
            <text:p text:style-name="P259">00,0</text:p>
          </table:table-cell>
          <table:table-cell table:style-name="Таблица109.D2" office:value-type="string">
            <text:p text:style-name="P230">13,2</text:p>
          </table:table-cell>
          <table:table-cell table:style-name="Таблица109.J2" office:value-type="string">
            <text:p text:style-name="P230">13,2</text:p>
          </table:table-cell>
          <table:table-cell table:style-name="Таблица109.J2" office:value-type="string">
            <text:p text:style-name="P242">00,0</text:p>
          </table:table-cell>
          <table:table-cell table:style-name="Таблица109.D2" office:value-type="string">
            <text:p text:style-name="P222">1,2,34 кв.</text:p>
            <text:p text:style-name="P222">2022,2023,<text:span text:style-name="T145">2024,</text:span></text:p>
            <text:p text:style-name="P256">2025</text:p>
            <text:p text:style-name="P222"/>
            <text:p text:style-name="P222"/>
          </table:table-cell>
          <table:covered-table-cell table:style-name="Таблица109.A1"/>
          <table:covered-table-cell table:style-name="Таблица109.N1"/>
        </table:table-row>
        <table:table-row table:style-name="TableLine10977806054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Федеральный бюджет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30">00,0</text:p>
          </table:table-cell>
          <table:table-cell table:style-name="Таблица109.D2" office:value-type="string">
            <text:p text:style-name="P230">00,0</text:p>
          </table:table-cell>
          <table:table-cell table:style-name="Таблица109.D2" office:value-type="string">
            <text:p text:style-name="P230">00,0</text:p>
          </table:table-cell>
          <table:table-cell table:style-name="Таблица109.D2" office:value-type="string">
            <text:p text:style-name="P230">00,0</text:p>
          </table:table-cell>
          <table:table-cell table:style-name="Таблица109.J2" office:value-type="string">
            <text:p text:style-name="P230">00,0</text:p>
          </table:table-cell>
          <table:table-cell table:style-name="Таблица109.J2" office:value-type="string">
            <text:p text:style-name="P242">00,0</text:p>
          </table:table-cell>
          <table:table-cell table:style-name="Таблица109.D2" office:value-type="string">
            <text:p text:style-name="P222"/>
          </table:table-cell>
          <table:covered-table-cell table:style-name="Таблица109.A1"/>
          <table:covered-table-cell table:style-name="Таблица109.N1"/>
        </table:table-row>
        <table:table-row table:style-name="TableLine10977804803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Муниципальный бюджет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30">00,0</text:p>
          </table:table-cell>
          <table:table-cell table:style-name="Таблица109.D2" office:value-type="string">
            <text:p text:style-name="P230">00,0</text:p>
          </table:table-cell>
          <table:table-cell table:style-name="Таблица109.D2" office:value-type="string">
            <text:p text:style-name="P230">00,0</text:p>
          </table:table-cell>
          <table:table-cell table:style-name="Таблица109.D2" office:value-type="string">
            <text:p text:style-name="P230">00,0</text:p>
          </table:table-cell>
          <table:table-cell table:style-name="Таблица109.J2" office:value-type="string">
            <text:p text:style-name="P230">00,0</text:p>
          </table:table-cell>
          <table:table-cell table:style-name="Таблица109.J2" office:value-type="string">
            <text:p text:style-name="P242">00,0</text:p>
          </table:table-cell>
          <table:table-cell table:style-name="Таблица109.D2" office:value-type="string">
            <text:p text:style-name="P222"/>
            <text:p text:style-name="P222"/>
            <text:p text:style-name="P222"/>
            <text:p text:style-name="P222"/>
            <text:p text:style-name="P222"/>
          </table:table-cell>
          <table:covered-table-cell table:style-name="Таблица109.A1"/>
          <table:covered-table-cell table:style-name="Таблица109.N1"/>
        </table:table-row>
        <table:table-row table:style-name="TableLine10977806244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Внебюджетные источники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30">00,0</text:p>
          </table:table-cell>
          <table:table-cell table:style-name="Таблица109.D2" office:value-type="string">
            <text:p text:style-name="P230">00,0</text:p>
          </table:table-cell>
          <table:table-cell table:style-name="Таблица109.D2" office:value-type="string">
            <text:p text:style-name="P230">00,0</text:p>
          </table:table-cell>
          <table:table-cell table:style-name="Таблица109.D2" office:value-type="string">
            <text:p text:style-name="P242">00,0</text:p>
          </table:table-cell>
          <table:table-cell table:style-name="Таблица109.J2" office:value-type="string">
            <text:p text:style-name="P230">00,0</text:p>
          </table:table-cell>
          <table:table-cell table:style-name="Таблица109.J2" office:value-type="string">
            <text:p text:style-name="P242">00,0</text:p>
          </table:table-cell>
          <table:table-cell table:style-name="Таблица109.D2" office:value-type="string">
            <text:p text:style-name="P222"/>
          </table:table-cell>
          <table:covered-table-cell table:style-name="Таблица109.A1"/>
          <table:covered-table-cell table:style-name="Таблица109.N1"/>
        </table:table-row>
      </table:table>
      <text:p text:style-name="P118">12</text:p>
      <text:p text:style-name="P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 table:number-columns-repeated="7"/>
        <table:table-column table:style-name="Таблица110.L"/>
        <table:table-column table:style-name="Таблица110.M"/>
        <table:table-column table:style-name="Таблица110.N"/>
        <text:soft-page-break/>
        <table:table-row table:style-name="TableLine109778058912">
          <table:table-cell table:style-name="Таблица110.A1" table:number-rows-spanned="5" office:value-type="string">
            <text:p text:style-name="P159">2.1.9</text:p>
          </table:table-cell>
          <table:table-cell table:style-name="Таблица110.A1" table:number-rows-spanned="5" office:value-type="string">
            <text:p text:style-name="P424"><text:span text:style-name="Основной_20_шрифт_20_абзаца"><text:span text:style-name="T6">Предоставление субвенций местным</text:span></text:span></text:p>
            <text:p text:style-name="P424"><text:span text:style-name="Основной_20_шрифт_20_абзаца"><text:span text:style-name="T8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424"><text:span text:style-name="Основной_20_шрифт_20_абзаца"><text:span text:style-name="T6">культурно-спортив ных организаций, осуществляющих подготовку спортивного <text:s/></text:span></text:span></text:p>
          </table:table-cell>
          <table:table-cell table:style-name="Таблица110.A1" table:number-rows-spanned="5" office:value-type="string">
            <text:p text:style-name="P159">3</text:p>
          </table:table-cell>
          <table:table-cell table:style-name="Таблица110.A1" office:value-type="string">
            <text:p text:style-name="P2">Всего</text:p>
            <text:p text:style-name="P2"/>
          </table:table-cell>
          <table:table-cell table:style-name="Таблица110.A1" office:value-type="string">
            <text:p text:style-name="P3">130,0</text:p>
          </table:table-cell>
          <table:table-cell table:style-name="Таблица110.A1" office:value-type="string">
            <text:p text:style-name="P230">62,5</text:p>
          </table:table-cell>
          <table:table-cell table:style-name="Таблица110.A1" office:value-type="string">
            <text:p text:style-name="P230">67,5</text:p>
          </table:table-cell>
          <table:table-cell table:style-name="Таблица110.A1" office:value-type="string">
            <text:p text:style-name="P230">00,0</text:p>
          </table:table-cell>
          <table:table-cell table:style-name="Таблица110.A1" office:value-type="string">
            <text:p text:style-name="P230">00,0</text:p>
          </table:table-cell>
          <table:table-cell table:style-name="Таблица110.J1" office:value-type="string">
            <text:p text:style-name="P230">00,0</text:p>
          </table:table-cell>
          <table:table-cell table:style-name="Таблица110.J1" office:value-type="string">
            <text:p text:style-name="P242">00,0</text:p>
          </table:table-cell>
          <table:table-cell table:style-name="Таблица110.A1" office:value-type="string">
            <text:p text:style-name="P222">1,2,34 кв. 2020,</text:p>
            <text:p text:style-name="P222">2021</text:p>
          </table:table-cell>
          <table:table-cell table:style-name="Таблица110.A1" table:number-rows-spanned="5" office:value-type="string">
            <text:p text:style-name="P424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10.N1" table:number-rows-spanned="5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9778055920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Краевой бюджет</text:p>
          </table:table-cell>
          <table:table-cell table:style-name="Таблица110.D2" office:value-type="string">
            <text:p text:style-name="P3">130,0</text:p>
          </table:table-cell>
          <table:table-cell table:style-name="Таблица110.D2" office:value-type="string">
            <text:p text:style-name="P230">62,5</text:p>
          </table:table-cell>
          <table:table-cell table:style-name="Таблица110.D2" office:value-type="string">
            <text:p text:style-name="P230">67,5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J2" office:value-type="string">
            <text:p text:style-name="P230">00,0</text:p>
          </table:table-cell>
          <table:table-cell table:style-name="Таблица110.J2" office:value-type="string">
            <text:p text:style-name="P242">00,0</text:p>
          </table:table-cell>
          <table:table-cell table:style-name="Таблица110.D2" office:value-type="string">
            <text:p text:style-name="P222">1,2,34 кв. 2020,</text:p>
            <text:p text:style-name="P222">2021</text:p>
          </table:table-cell>
          <table:covered-table-cell table:style-name="Таблица110.A1"/>
          <table:covered-table-cell table:style-name="Таблица110.N1"/>
        </table:table-row>
        <table:table-row table:style-name="TableLine10977806163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 бюджет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J2" office:value-type="string">
            <text:p text:style-name="P230">00,0</text:p>
          </table:table-cell>
          <table:table-cell table:style-name="Таблица110.J2" office:value-type="string">
            <text:p text:style-name="P242">00,0</text:p>
          </table:table-cell>
          <table:table-cell table:style-name="Таблица110.D2" office:value-type="string">
            <text:p text:style-name="P222"/>
            <text:p text:style-name="P222"/>
            <text:p text:style-name="P222"/>
          </table:table-cell>
          <table:covered-table-cell table:style-name="Таблица110.A1"/>
          <table:covered-table-cell table:style-name="Таблица110.N1"/>
        </table:table-row>
        <table:table-row table:style-name="TableLine10977805918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 бюджет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J2" office:value-type="string">
            <text:p text:style-name="P230">00,0</text:p>
          </table:table-cell>
          <table:table-cell table:style-name="Таблица110.J2" office:value-type="string">
            <text:p text:style-name="P242">00,0</text:p>
          </table:table-cell>
          <table:table-cell table:style-name="Таблица110.D2" office:value-type="string">
            <text:p text:style-name="P222"/>
          </table:table-cell>
          <table:covered-table-cell table:style-name="Таблица110.A1"/>
          <table:covered-table-cell table:style-name="Таблица110.N1"/>
        </table:table-row>
        <table:table-row table:style-name="TableLine10977805619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 источники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D2" office:value-type="string">
            <text:p text:style-name="P230">00,0</text:p>
          </table:table-cell>
          <table:table-cell table:style-name="Таблица110.J2" office:value-type="string">
            <text:p text:style-name="P230">00,0</text:p>
          </table:table-cell>
          <table:table-cell table:style-name="Таблица110.J2" office:value-type="string">
            <text:p text:style-name="P242">00,0</text:p>
          </table:table-cell>
          <table:table-cell table:style-name="Таблица110.D2" office:value-type="string">
            <text:p text:style-name="P222"/>
          </table:table-cell>
          <table:covered-table-cell table:style-name="Таблица110.A1"/>
          <table:covered-table-cell table:style-name="Таблица110.N1"/>
        </table:table-row>
      </table:table>
      <text:p text:style-name="P118">13</text:p>
      <text:p text:style-name="P118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6"/>
        <table:table-column table:style-name="Таблица111.L"/>
        <table:table-column table:style-name="Таблица111.M"/>
        <table:table-column table:style-name="Таблица111.N"/>
        <text:soft-page-break/>
        <table:table-row table:style-name="TableLine109778057008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446"><text:span text:style-name="Основной_20_шрифт_20_абзаца"><text:span text:style-name="T6">резерва, и муниципальных образовательных организаций дополнительного образования детей Краснодарского края отраслей «Образование» и «Физическая культура и <text:s/></text:span></text:span></text:p>
            <text:p text:style-name="P424"><text:span text:style-name="Основной_20_шрифт_20_абзаца"><text:span text:style-name="T6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"/>
          </table:table-cell>
          <table:table-cell table:style-name="Таблица111.A1" office:value-type="string">
            <text:p text:style-name="P3"/>
          </table:table-cell>
          <table:table-cell table:style-name="Таблица111.A1" office:value-type="string">
            <text:p text:style-name="P230"/>
          </table:table-cell>
          <table:table-cell table:style-name="Таблица111.A1" office:value-type="string">
            <text:p text:style-name="P230"/>
          </table:table-cell>
          <table:table-cell table:style-name="Таблица111.A1" office:value-type="string">
            <text:p text:style-name="P230"/>
          </table:table-cell>
          <table:table-cell table:style-name="Таблица111.A1" office:value-type="string">
            <text:p text:style-name="P230"/>
          </table:table-cell>
          <table:table-cell table:style-name="Таблица111.J1" office:value-type="string">
            <text:p text:style-name="P230"><text:s/></text:p>
          </table:table-cell>
          <table:table-cell table:style-name="Таблица111.J1" office:value-type="string">
            <text:p text:style-name="P230"/>
          </table:table-cell>
          <table:table-cell table:style-name="Таблица111.A1" office:value-type="string">
            <text:p text:style-name="P222"/>
          </table:table-cell>
          <table:table-cell table:style-name="Таблица111.A1" office:value-type="string">
            <text:p text:style-name="Standard"/>
          </table:table-cell>
          <table:table-cell table:style-name="Таблица111.N1" office:value-type="string">
            <text:p text:style-name="Standard"/>
          </table:table-cell>
        </table:table-row>
        <table:table-row table:style-name="TableLine109778069520">
          <table:table-cell table:style-name="Таблица111.A2" office:value-type="string">
            <text:p text:style-name="P159">3.</text:p>
          </table:table-cell>
          <table:table-cell table:style-name="Таблица111.A2" office:value-type="string">
            <text:p text:style-name="P279">Задача</text:p>
          </table:table-cell>
          <table:table-cell table:style-name="Таблица111.A2" office:value-type="string">
            <text:p text:style-name="P159"/>
          </table:table-cell>
          <table:table-cell table:style-name="Таблица111.D2" table:number-columns-spanned="11" office:value-type="string">
            <text:p text:style-name="P278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778074144">
          <table:table-cell table:style-name="Таблица111.A2" table:number-rows-spanned="4" office:value-type="string">
            <text:p text:style-name="P159">3.1</text:p>
          </table:table-cell>
          <table:table-cell table:style-name="Таблица111.A2" table:number-rows-spanned="4" office:value-type="string">
            <text:p text:style-name="P424"><text:span text:style-name="Основной_20_шрифт_20_абзаца"><text:span text:style-name="T84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4" office:value-type="string">
            <text:p text:style-name="P159">3</text:p>
          </table:table-cell>
          <table:table-cell table:style-name="Таблица111.A2" office:value-type="string">
            <text:p text:style-name="P2">Всего</text:p>
            <text:p text:style-name="P2"/>
          </table:table-cell>
          <table:table-cell table:style-name="Таблица111.A2" office:value-type="string">
            <text:p text:style-name="P3"><text:span text:style-name="T154">41</text:span><text:span text:style-name="T158">2,9</text:span></text:p>
          </table:table-cell>
          <table:table-cell table:style-name="Таблица111.A2" office:value-type="string">
            <text:p text:style-name="P230">00,0</text:p>
          </table:table-cell>
          <table:table-cell table:style-name="Таблица111.A2" office:value-type="string">
            <text:p text:style-name="P230">00,0</text:p>
          </table:table-cell>
          <table:table-cell table:style-name="Таблица111.A2" office:value-type="string">
            <text:p text:style-name="P259">76,9</text:p>
          </table:table-cell>
          <table:table-cell table:style-name="Таблица111.A2" office:value-type="string">
            <text:p text:style-name="P230"><text:span text:style-name="T154">12</text:span>0,0</text:p>
          </table:table-cell>
          <table:table-cell table:style-name="Таблица111.J3" office:value-type="string">
            <text:p text:style-name="P242">108,0</text:p>
          </table:table-cell>
          <table:table-cell table:style-name="Таблица111.J3" office:value-type="string">
            <text:p text:style-name="P242">108,0</text:p>
          </table:table-cell>
          <table:table-cell table:style-name="Таблица111.A2" office:value-type="string">
            <text:p text:style-name="P222">1,2,34 кв.</text:p>
            <text:p text:style-name="P222">2022</text:p>
          </table:table-cell>
          <table:table-cell table:style-name="Таблица111.A2" table:number-rows-spanned="4" office:value-type="string">
            <text:p text:style-name="P423"><text:span text:style-name="Основной_20_шрифт_20_абзаца"><text:span text:style-name="T84">Развитие и сохранение кадрового потенциала учреждений образования</text:span></text:span></text:p>
            <text:p text:style-name="P279"/>
          </table:table-cell>
          <table:table-cell table:style-name="Таблица111.D2" table:number-rows-spanned="4" office:value-type="string">
            <text:p text:style-name="P391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9778080944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Краево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30">00,0</text:p>
          </table:table-cell>
          <table:table-cell table:style-name="Таблица111.A2" office:value-type="string">
            <text:p text:style-name="P230">00,0</text:p>
          </table:table-cell>
          <table:table-cell table:style-name="Таблица111.A2" office:value-type="string">
            <text:p text:style-name="P230">00,0</text:p>
          </table:table-cell>
          <table:table-cell table:style-name="Таблица111.A2" office:value-type="string">
            <text:p text:style-name="P230">00,0</text:p>
          </table:table-cell>
          <table:table-cell table:style-name="Таблица111.J3" office:value-type="string">
            <text:p text:style-name="P230">00,0</text:p>
          </table:table-cell>
          <table:table-cell table:style-name="Таблица111.J3" office:value-type="string">
            <text:p text:style-name="P242">00,0</text:p>
          </table:table-cell>
          <table:table-cell table:style-name="Таблица111.A2" office:value-type="string">
            <text:p text:style-name="P222"/>
          </table:table-cell>
          <table:covered-table-cell table:style-name="Таблица111.A2"/>
          <table:covered-table-cell table:style-name="Таблица111.D2"/>
        </table:table-row>
        <table:table-row table:style-name="TableLine109778071424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Федеральны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30">00,0</text:p>
          </table:table-cell>
          <table:table-cell table:style-name="Таблица111.A2" office:value-type="string">
            <text:p text:style-name="P230">00,0</text:p>
          </table:table-cell>
          <table:table-cell table:style-name="Таблица111.A2" office:value-type="string">
            <text:p text:style-name="P230">00,0</text:p>
          </table:table-cell>
          <table:table-cell table:style-name="Таблица111.A2" office:value-type="string">
            <text:p text:style-name="P230">00,0</text:p>
          </table:table-cell>
          <table:table-cell table:style-name="Таблица111.J3" office:value-type="string">
            <text:p text:style-name="P230">00,0</text:p>
          </table:table-cell>
          <table:table-cell table:style-name="Таблица111.J3" office:value-type="string">
            <text:p text:style-name="P242">00,0</text:p>
          </table:table-cell>
          <table:table-cell table:style-name="Таблица111.A2" office:value-type="string">
            <text:p text:style-name="P222"/>
          </table:table-cell>
          <table:covered-table-cell table:style-name="Таблица111.A2"/>
          <table:covered-table-cell table:style-name="Таблица111.D2"/>
        </table:table-row>
        <table:table-row table:style-name="TableLine109778073056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Муниципальный бюджет</text:p>
          </table:table-cell>
          <table:table-cell table:style-name="Таблица111.A2" office:value-type="string">
            <text:p text:style-name="P3"><text:span text:style-name="T154">41</text:span><text:span text:style-name="T158">2,9</text:span></text:p>
          </table:table-cell>
          <table:table-cell table:style-name="Таблица111.A2" office:value-type="string">
            <text:p text:style-name="P230">00,0</text:p>
          </table:table-cell>
          <table:table-cell table:style-name="Таблица111.A2" office:value-type="string">
            <text:p text:style-name="P230">00,0</text:p>
          </table:table-cell>
          <table:table-cell table:style-name="Таблица111.A2" office:value-type="string">
            <text:p text:style-name="P259">76,9</text:p>
          </table:table-cell>
          <table:table-cell table:style-name="Таблица111.A2" office:value-type="string">
            <text:p text:style-name="P230"><text:span text:style-name="T154">12</text:span>0,0</text:p>
          </table:table-cell>
          <table:table-cell table:style-name="Таблица111.J3" office:value-type="string">
            <text:p text:style-name="P242">108,0</text:p>
          </table:table-cell>
          <table:table-cell table:style-name="Таблица111.J3" office:value-type="string">
            <text:p text:style-name="P242">108,0</text:p>
          </table:table-cell>
          <table:table-cell table:style-name="Таблица111.A2" office:value-type="string">
            <text:p text:style-name="P222">1,2,34 кв.</text:p>
            <text:p text:style-name="P222">2022</text:p>
            <text:p text:style-name="P222"/>
          </table:table-cell>
          <table:covered-table-cell table:style-name="Таблица111.A2"/>
          <table:covered-table-cell table:style-name="Таблица111.D2"/>
        </table:table-row>
      </table:table>
      <text:p text:style-name="P118">14</text:p>
      <text:p text:style-name="P114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 table:number-columns-repeated="7"/>
        <table:table-column table:style-name="Таблица112.L"/>
        <table:table-column table:style-name="Таблица112.M"/>
        <table:table-column table:style-name="Таблица112.N"/>
        <table:table-row table:style-name="TableLine109778053744">
          <table:table-cell table:style-name="Таблица112.A1" office:value-type="string">
            <text:p text:style-name="P114"/>
          </table:table-cell>
          <table:table-cell table:style-name="Таблица112.A1" office:value-type="string">
            <text:p text:style-name="P114"/>
          </table:table-cell>
          <table:table-cell table:style-name="Таблица112.A1" office:value-type="string">
            <text:p text:style-name="P114"/>
          </table:table-cell>
          <table:table-cell table:style-name="Таблица112.A1" office:value-type="string">
            <text:p text:style-name="P2">Внебюд<text:soft-page-break/>жетные источники</text:p>
          </table:table-cell>
          <table:table-cell table:style-name="Таблица112.A1" office:value-type="string">
            <text:p text:style-name="P3">00,0</text:p>
          </table:table-cell>
          <table:table-cell table:style-name="Таблица112.A1" office:value-type="string">
            <text:p text:style-name="P230">00,0</text:p>
          </table:table-cell>
          <table:table-cell table:style-name="Таблица112.A1" office:value-type="string">
            <text:p text:style-name="P230">00,0</text:p>
          </table:table-cell>
          <table:table-cell table:style-name="Таблица112.A1" office:value-type="string">
            <text:p text:style-name="P230">00,0</text:p>
          </table:table-cell>
          <table:table-cell table:style-name="Таблица112.A1" office:value-type="string">
            <text:p text:style-name="P230">00,0</text:p>
          </table:table-cell>
          <table:table-cell table:style-name="Таблица112.A1" office:value-type="string">
            <text:p text:style-name="P230">00,0</text:p>
          </table:table-cell>
          <table:table-cell table:style-name="Таблица112.A1" office:value-type="string">
            <text:p text:style-name="P242">00,0</text:p>
          </table:table-cell>
          <table:table-cell table:style-name="Таблица112.A1" office:value-type="string">
            <text:p text:style-name="P222"/>
          </table:table-cell>
          <table:table-cell table:style-name="Таблица112.A1" office:value-type="string">
            <text:p text:style-name="P424"/>
          </table:table-cell>
          <table:table-cell table:style-name="Таблица112.N1" office:value-type="string">
            <text:p text:style-name="P391"/>
          </table:table-cell>
        </table:table-row>
        <table:table-row table:style-name="TableLine109778071696">
          <table:table-cell table:style-name="Таблица112.A2" table:number-rows-spanned="5" office:value-type="string">
            <text:p text:style-name="P89">3.2</text:p>
          </table:table-cell>
          <table:table-cell table:style-name="Таблица112.A2" table:number-rows-spanned="5" office:value-type="string">
            <text:p text:style-name="P140"><text:span text:style-name="Основной_20_шрифт_20_абзаца">Приобретение жилья для педагогических работников муниципальных образовательных учре</text:span>ждений</text:p>
          </table:table-cell>
          <table:table-cell table:style-name="Таблица112.A2" table:number-rows-spanned="5" office:value-type="string">
            <text:p text:style-name="P89">3</text:p>
          </table:table-cell>
          <table:table-cell table:style-name="Таблица112.A2" office:value-type="string">
            <text:p text:style-name="P81">Всего</text:p>
          </table:table-cell>
          <table:table-cell table:style-name="Таблица112.A2" office:value-type="string">
            <text:p text:style-name="P3">50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50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42">00,0</text:p>
          </table:table-cell>
          <table:table-cell table:style-name="Таблица112.A2" office:value-type="string">
            <text:p text:style-name="P225">1,2,34 кв.</text:p>
            <text:p text:style-name="P225">2022</text:p>
          </table:table-cell>
          <table:table-cell table:style-name="Таблица112.A2" table:number-rows-spanned="5" office:value-type="string">
            <text:p text:style-name="P343">Развитие и сохранение кадрового потенциала учрежде</text:p>
            <text:p text:style-name="P424"><text:span text:style-name="Основной_20_шрифт_20_абзаца"><text:span text:style-name="T84">ний образования</text:span></text:span></text:p>
            <text:p text:style-name="P279"/>
          </table:table-cell>
          <table:table-cell table:style-name="Таблица112.N2" table:number-rows-spanned="5" office:value-type="string">
            <text:p text:style-name="P398"><text:span text:style-name="Основной_20_шрифт_20_абзаца"><text:span text:style-name="T9">Администрация муниципального образова-</text:span></text:span></text:p>
            <text:p text:style-name="P391"><text:span text:style-name="Основной_20_шрифт_20_абзаца"><text:span text:style-name="T9">ния Корновский район Управление образования администрации <text:s/>муниципального образования Корновский район</text:span></text:span></text:p>
          </table:table-cell>
        </table:table-row>
        <table:table-row table:style-name="TableLine109778077952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Краево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42">00,0</text:p>
          </table:table-cell>
          <table:table-cell table:style-name="Таблица112.A2" office:value-type="string">
            <text:p text:style-name="P222"/>
          </table:table-cell>
          <table:covered-table-cell table:style-name="Таблица112.A2"/>
          <table:covered-table-cell table:style-name="Таблица112.N2"/>
        </table:table-row>
        <table:table-row table:style-name="TableLine109778075504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42">00,0</text:p>
          </table:table-cell>
          <table:table-cell table:style-name="Таблица112.A2" office:value-type="string">
            <text:p text:style-name="P222"/>
          </table:table-cell>
          <table:covered-table-cell table:style-name="Таблица112.A2"/>
          <table:covered-table-cell table:style-name="Таблица112.N2"/>
        </table:table-row>
        <table:table-row table:style-name="TableLine109778066528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 бюджет</text:p>
            <text:p text:style-name="P2"/>
          </table:table-cell>
          <table:table-cell table:style-name="Таблица112.A2" office:value-type="string">
            <text:p text:style-name="P3">50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50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42">00,0</text:p>
          </table:table-cell>
          <table:table-cell table:style-name="Таблица112.A2" office:value-type="string">
            <text:p text:style-name="P222">1,2,34 кв.</text:p>
            <text:p text:style-name="P222">2022</text:p>
          </table:table-cell>
          <table:covered-table-cell table:style-name="Таблица112.A2"/>
          <table:covered-table-cell table:style-name="Таблица112.N2"/>
        </table:table-row>
        <table:table-row table:style-name="TableLine109778072512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 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30">00,0</text:p>
          </table:table-cell>
          <table:table-cell table:style-name="Таблица112.A2" office:value-type="string">
            <text:p text:style-name="P242">00,0</text:p>
          </table:table-cell>
          <table:table-cell table:style-name="Таблица112.A2" office:value-type="string">
            <text:p text:style-name="P222"/>
          </table:table-cell>
          <table:covered-table-cell table:style-name="Таблица112.A2"/>
          <table:covered-table-cell table:style-name="Таблица112.N2"/>
        </table:table-row>
      </table:table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457"/>
      <text:p text:style-name="P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109778069248">
          <table:table-cell table:style-name="Таблица113.A1" office:value-type="string">
            <text:p text:style-name="P2"/>
          </table:table-cell>
          <table:table-cell table:style-name="Таблица113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6">5</text:span> годы</text:p>
          </table:table-cell>
        </table:table-row>
      </table:table>
      <text:p text:style-name="P114"/>
      <text:p text:style-name="P118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<text:span text:style-name="T146">5</text:span> годы</text:p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109778074688">
          <table:table-cell table:style-name="Таблица114.A1" office:value-type="string">
            <text:p text:style-name="P311"><text:span text:style-name="Основной_20_шрифт_20_абзаца"><text:span text:style-name="T100">Координатор подпрограммы</text:span></text:span></text:p>
          </table:table-cell>
          <table:table-cell table:style-name="Таблица114.A1" office:value-type="string">
            <text:p text:style-name="P313">управление образования администрации муниципального образования Кореновский район</text:p>
            <text:p text:style-name="P313"/>
          </table:table-cell>
        </table:table-row>
        <table:table-row table:style-name="TableLine109778078224">
          <table:table-cell table:style-name="Таблица114.A1" office:value-type="string">
            <text:p text:style-name="P311"><text:span text:style-name="Основной_20_шрифт_20_абзаца"><text:span text:style-name="T100">Участники <text:s/>подпрограммы</text:span></text:span></text:p>
            <text:p text:style-name="P260"/>
          </table:table-cell>
          <table:table-cell table:style-name="Таблица114.A1" office:value-type="string">
            <text:p text:style-name="P313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109778076320">
          <table:table-cell table:style-name="Таблица114.A1" office:value-type="string">
            <text:p text:style-name="P311"><text:span text:style-name="Основной_20_шрифт_20_абзаца"><text:span text:style-name="T100">Цели подпрограммы</text:span></text:span></text:p>
            <text:p text:style-name="P260"/>
          </table:table-cell>
          <table:table-cell table:style-name="Таблица114.A1" office:value-type="string">
            <text:p text:style-name="P369"><text:span text:style-name="Основной_20_шрифт_20_абзаца"><text:span text:style-name="T31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109778079312">
          <table:table-cell table:style-name="Таблица114.A1" office:value-type="string">
            <text:p text:style-name="P311"><text:span text:style-name="Основной_20_шрифт_20_абзаца"><text:span text:style-name="T100">Задачи подпрограммы</text:span></text:span></text:p>
            <text:p text:style-name="P2"/>
          </table:table-cell>
          <table:table-cell table:style-name="Таблица114.A1" office:value-type="string">
            <text:p text:style-name="P351"><text:span text:style-name="Основной_20_шрифт_20_абзаца"><text:span text:style-name="T100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109778070064">
          <table:table-cell table:style-name="Таблица114.A1" office:value-type="string">
            <text:p text:style-name="P314">Перечень целевых показателей</text:p>
            <text:p text:style-name="P311"><text:span text:style-name="Основной_20_шрифт_20_абзаца"><text:span text:style-name="T100">подпрограммы</text:span></text:span></text:p>
            <text:p text:style-name="P314"/>
          </table:table-cell>
          <table:table-cell table:style-name="Таблица114.A1" office:value-type="string">
            <text:p text:style-name="P351"><text:span text:style-name="Основной_20_шрифт_20_абзаца"><text:span text:style-name="T31">- доля выполнения муниципальных услуг в сфере образования;</text:span></text:span></text:p>
            <text:p text:style-name="P351"><text:span text:style-name="Основной_20_шрифт_20_абзаца"><text:span text:style-name="T31">-количество культурных поездок, походов учащихся образовательных организаций;</text:span></text:span></text:p>
            <text:p text:style-name="P351"><text:span text:style-name="Основной_20_шрифт_20_абзаца"><text:span text:style-name="T31">-количество проведенных массовых мероприятий</text:span></text:span></text:p>
          </table:table-cell>
        </table:table-row>
        <table:table-row table:style-name="TableLine109778076592">
          <table:table-cell table:style-name="Таблица114.A1" office:value-type="string">
            <text:p text:style-name="P314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86">2020-202</text:span></text:span><text:span text:style-name="Основной_20_шрифт_20_абзаца"><text:span text:style-name="T92">5</text:span></text:span><text:span text:style-name="Основной_20_шрифт_20_абзаца"><text:span text:style-name="T86"> годы</text:span></text:span></text:p>
          </table:table-cell>
        </table:table-row>
        <table:table-row table:style-name="TableLine109778067072">
          <table:table-cell table:style-name="Таблица114.A7" office:value-type="string">
            <text:p text:style-name="P311"><text:span text:style-name="Основной_20_шрифт_20_абзаца"><text:span text:style-name="T100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187">Объем финансирования мероприятий подпрограммы составит:</text:p>
            <text:p text:style-name="P187">общий объем – <text:span text:style-name="T155">277 055,1</text:span> тысяч рублей</text:p>
          </table:table-cell>
        </table:table-row>
      </table:table>
      <text:p text:style-name="P3"><text:soft-page-break/>2</text:p>
      <text:p text:style-name="P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109778075776">
          <table:table-cell table:style-name="Таблица115.A1" office:value-type="string">
            <text:p text:style-name="P316">Контроль за выполнением подпрограммы</text:p>
          </table:table-cell>
          <table:table-cell table:style-name="Таблица115.A1" office:value-type="string">
            <text:p text:style-name="P170">за счет средств федерального бюджета – 00,0 тысяч рублей, в том числе на:</text:p>
            <text:p text:style-name="P170">2020 год – 00,0 тысяч рублей</text:p>
            <text:p text:style-name="P170">2021 год – 00,0тысяч рублей</text:p>
            <text:p text:style-name="P170">2022 год – 00,0 тысяч рублей</text:p>
            <text:p text:style-name="P187">2023 год — 00,0 тысяч рублей</text:p>
            <text:p text:style-name="P187">2024 год – 00,0 тысяч рублей</text:p>
            <text:p text:style-name="P202">2025 год — 00,0 тысяч руб<text:span text:style-name="T155">л</text:span>ей</text:p>
            <text:p text:style-name="P202"/>
            <text:p text:style-name="P187">за счет средств краевого бюджета — 37 <text:span text:style-name="T117">722,5</text:span> тысяч рублей, в том числе на:</text:p>
            <text:p text:style-name="P187">2020 год – 5 866,1 тысяч рублей</text:p>
            <text:p text:style-name="P187">2021 год – 6 246,1 тысяч рублей</text:p>
            <text:p text:style-name="P187">2022 год – <text:span text:style-name="T117">6 670,1</text:span> тысяч рублей</text:p>
            <text:p text:style-name="P187">2023 год — 8 470,1 тысяч рублей</text:p>
            <text:p text:style-name="P187">2024 год – 8 470,1 тысяч рублей</text:p>
            <text:p text:style-name="P202">2025 год — <text:span text:style-name="T155">00,0 </text:span>тысяч рублей</text:p>
            <text:p text:style-name="P202"/>
            <text:p text:style-name="P384"><text:span text:style-name="Основной_20_шрифт_20_абзаца"><text:span text:style-name="T31">за счет средств бюджета муниципального образования Кореновский район — </text:span></text:span><text:span text:style-name="Основной_20_шрифт_20_абзаца"><text:span text:style-name="T38">241 332,6</text:span></text:span><text:span text:style-name="Основной_20_шрифт_20_абзаца"><text:span text:style-name="T31"> тысяч рублей в том числе на:</text:span></text:span></text:p>
            <text:p text:style-name="P187">2020 год – 36 775,6 тысяч рублей</text:p>
            <text:p text:style-name="P187">2021 год – 39 447,1 тысяч рублей</text:p>
            <text:p text:style-name="P187">2022 год – 4<text:span text:style-name="T117">4 2</text:span><text:span text:style-name="T126">84,6</text:span> тысяч рублей</text:p>
            <text:p text:style-name="P187">2023 год — <text:span text:style-name="T155">43 151,9</text:span> тысяч рублей</text:p>
            <text:p text:style-name="P187">2024 год – <text:span text:style-name="T155">38 836,7</text:span> тысяч рублей</text:p>
            <text:p text:style-name="P202">2025 год — <text:span text:style-name="T155">00,0 </text:span>тысяч рублей</text:p>
            <text:p text:style-name="P202"/>
            <text:p text:style-name="P170">за счет средств <text:s/>внебюджетных источников – <text:s text:c="8"/>00,0 тысяч рублей, в том числе на:</text:p>
            <text:p text:style-name="P170">2020 год – 00,0 тысячи рублей</text:p>
            <text:p text:style-name="P187">2021 год – 00,0 тысяч рублей</text:p>
            <text:p text:style-name="P187">2022 год — 00,0 тысяч рублей</text:p>
            <text:p text:style-name="P187">2023 год — 00,0 тысяч рублей</text:p>
            <text:p text:style-name="P187">2024 год – 00,0 тысяч рублей</text:p>
            <text:p text:style-name="P202">2025 год — 00,0 тысяч рублей</text:p>
          </table:table-cell>
        </table:table-row>
        <table:table-row table:style-name="TableLine109778067888">
          <table:table-cell table:style-name="Таблица115.A2" office:value-type="string">
            <text:p text:style-name="P316">Контроль за выполнением подпрограммы</text:p>
          </table:table-cell>
          <table:table-cell table:style-name="Таблица115.B2" office:value-type="string">
            <text:p text:style-name="P170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8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</text:p>
      <text:p text:style-name="P88">3</text:p>
      <text:p text:style-name="P28"><text:soft-page-break/></text:p>
      <text:p text:style-name="P28">реализации государственной социальной политики».</text:p>
      <text:p text:style-name="P23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3"><text:tab/>В соответствие с Федеральным Законом от 27 июля 2010 года № 210-ФЗ</text:p>
      <text:p text:style-name="P3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3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28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82"/>
      <text:p text:style-name="P351"><text:span text:style-name="Основной_20_шрифт_20_абзаца"><text:span text:style-name="T31">2</text:span></text:span><text:span text:style-name="Основной_20_шрифт_20_абзаца"><text:span text:style-name="T65">.1. Основная цель подпрограммы – </text:span></text:span><text:span text:style-name="Основной_20_шрифт_20_абзаца"><text:span text:style-name="T66">повышения качества и расширение спектра муниципальных услуг в сфере образования.</text:span></text:span></text:p>
      <text:p text:style-name="P351"><text:span text:style-name="Основной_20_шрифт_20_абзаца"><text:span text:style-name="T72">2.2. </text:span></text:span><text:span text:style-name="Основной_20_шрифт_20_абзаца"><text:span text:style-name="T102">Для достижения основной цели предусматривается решение следующей задачи:</text:span></text:span></text:p>
      <text:p text:style-name="P351"><text:span text:style-name="Основной_20_шрифт_20_абзаца"><text:span text:style-name="T102">- </text:span></text:span><text:span text:style-name="Основной_20_шрифт_20_абзаца"><text:span text:style-name="T63">обеспечение <text:s/>высокого качества управления процессами развития образования</text:span></text:span></text:p>
      <text:p text:style-name="P351"><text:span text:style-name="Основной_20_шрифт_20_абзаца"><text:span text:style-name="T63">на муниципальном уровне, повышение социального статуса и профессионализма <text:s/>педагогических  работников;</text:span></text:span></text:p>
      <text:p text:style-name="P351"><text:span text:style-name="Основной_20_шрифт_20_абзаца"><text:span text:style-name="T63">- </text:span></text:span><text:span text:style-name="Основной_20_шрифт_20_абзаца"><text:span text:style-name="T64">-количество культурных поездок, походов учащихся образовательных организаций;</text:span></text:span></text:p>
      <text:p text:style-name="P351"><text:span text:style-name="Основной_20_шрифт_20_абзаца"><text:span text:style-name="T101">-количество проведенных массовых мероприятий</text:span></text:span></text:p>
      <text:p text:style-name="P170">2.3. Сроки реализации подпрограммы: 2020 – 202<text:span text:style-name="T155">5</text:span> годы.</text:p>
      <text:p text:style-name="P23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3">Плановые значения целевых показателей приведены в приложение № 1.</text:p>
      <text:p text:style-name="P283"/>
      <text:p text:style-name="P3">3. Перечень основных мероприятий подпрограммы</text:p>
      <text:p text:style-name="P284"/>
      <text:p text:style-name="Обычный"><text:span text:style-name="Основной_20_шрифт_20_абзаца"><text:span text:style-name="T79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284"/>
      <text:p text:style-name="P3">4. Обоснование ресурсного обеспечения подпрограммы</text:p>
      <text:p text:style-name="P284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 table:number-columns-repeated="6"/>
        <table:table-row table:style-name="TableLine109778067344">
          <table:table-cell table:style-name="Таблица116.A1" table:number-rows-spanned="3" office:value-type="string">
            <text:p text:style-name="P182">Объем финансирования мероприятий</text:p>
          </table:table-cell>
          <table:table-cell table:style-name="Таблица116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</table:table-cell>
          <table:table-cell table:style-name="Таблица116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778093728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16.A1" table:number-columns-spanned="6" office:value-type="string">
            <text:p text:style-name="P305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9778084752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182">2020</text:p>
            <text:p text:style-name="P182">год</text:p>
          </table:table-cell>
          <table:table-cell table:style-name="Таблица116.A1" office:value-type="string">
            <text:p text:style-name="P182">2021 год</text:p>
          </table:table-cell>
          <table:table-cell table:style-name="Таблица116.F3" office:value-type="string">
            <text:p text:style-name="P182">2022 год</text:p>
          </table:table-cell>
          <table:table-cell table:style-name="Таблица116.A1" office:value-type="string">
            <text:p text:style-name="P182">2023 год</text:p>
          </table:table-cell>
          <table:table-cell table:style-name="Таблица116.H3" office:value-type="string">
            <text:p text:style-name="P182">2024 год</text:p>
          </table:table-cell>
          <table:table-cell table:style-name="Таблица116.I3" office:value-type="string">
            <text:p text:style-name="P203">2025 год</text:p>
          </table:table-cell>
        </table:table-row>
      </table:table>
      <text:p text:style-name="P389"><text:span text:style-name="Основной_20_шрифт_20_абзаца"><text:span text:style-name="T9">4</text:span></text:span></text:p>
      <text:p text:style-name="P48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 table:number-columns-repeated="5"/>
        <table:table-row table:style-name="TableLine109778085568">
          <table:table-cell table:style-name="Таблица117.A1" office:value-type="string">
            <text:p text:style-name="P391"/>
          </table:table-cell>
          <table:table-cell table:style-name="Таблица117.A1" office:value-type="string">
            <text:p text:style-name="P81">(тыс.</text:p>
            <text:p text:style-name="P13"><text:span text:style-name="Основной_20_шрифт_20_абзаца">руб.)</text:span></text:p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182"/>
          </table:table-cell>
          <table:table-cell table:style-name="Таблица117.A1" office:value-type="string">
            <text:p text:style-name="P182"/>
          </table:table-cell>
          <table:table-cell table:style-name="Таблица117.F1" office:value-type="string">
            <text:p text:style-name="P182"/>
          </table:table-cell>
          <table:table-cell table:style-name="Таблица117.F1" office:value-type="string">
            <text:p text:style-name="P182"/>
          </table:table-cell>
          <table:table-cell table:style-name="Таблица117.F1" office:value-type="string">
            <text:p text:style-name="P182"/>
          </table:table-cell>
          <table:table-cell table:style-name="Таблица117.A1" office:value-type="string">
            <text:p text:style-name="P182"/>
          </table:table-cell>
        </table:table-row>
        <table:table-row table:style-name="TableLine109778089376">
          <table:table-cell table:style-name="Таблица117.A2" table:number-rows-spanned="4" office:value-type="string">
            <text:p text:style-name="P398"><text:span text:style-name="Основной_20_шрифт_20_абзаца"><text:span text:style-name="T31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65"><text:s/></text:span></text:span><text:span text:style-name="Основной_20_шрифт_20_абзаца"><text:span text:style-name="T31">«Обеспечение реализации муниципальной программы и прочие мероприятия в</text:span></text:span></text:p>
            <text:p text:style-name="P391"><text:span text:style-name="Основной_20_шрифт_20_абзаца"><text:span text:style-name="T31"><text:s/>области образования»</text:span></text:span></text:p>
          </table:table-cell>
          <table:table-cell table:style-name="Таблица117.A2" table:number-rows-spanned="4" office:value-type="string">
            <text:p text:style-name="P107">277055,1</text:p>
          </table:table-cell>
          <table:table-cell table:style-name="Таблица117.A2" office:value-type="string">
            <text:p text:style-name="P167">Краевой бюджет</text:p>
          </table:table-cell>
          <table:table-cell table:style-name="Таблица117.A2" office:value-type="string">
            <text:p text:style-name="P182">5 866,1</text:p>
          </table:table-cell>
          <table:table-cell table:style-name="Таблица117.A2" office:value-type="string">
            <text:p text:style-name="P182">6 246,1</text:p>
          </table:table-cell>
          <table:table-cell table:style-name="Таблица117.F2" office:value-type="string">
            <text:p text:style-name="P191">6 670,1</text:p>
          </table:table-cell>
          <table:table-cell table:style-name="Таблица117.F2" office:value-type="string">
            <text:p text:style-name="P182">8 470,1</text:p>
          </table:table-cell>
          <table:table-cell table:style-name="Таблица117.F2" office:value-type="string">
            <text:p text:style-name="P182">8 470,1</text:p>
          </table:table-cell>
          <table:table-cell table:style-name="Таблица117.A2" office:value-type="string">
            <text:p text:style-name="P209">00,0</text:p>
          </table:table-cell>
        </table:table-row>
        <table:table-row table:style-name="TableLine109778091280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182">00,0</text:p>
          </table:table-cell>
          <table:table-cell table:style-name="Таблица117.A2" office:value-type="string">
            <text:p text:style-name="P182">00,0</text:p>
          </table:table-cell>
          <table:table-cell table:style-name="Таблица117.F2" office:value-type="string">
            <text:p text:style-name="P182">00,0</text:p>
          </table:table-cell>
          <table:table-cell table:style-name="Таблица117.F2" office:value-type="string">
            <text:p text:style-name="P182">00,0</text:p>
          </table:table-cell>
          <table:table-cell table:style-name="Таблица117.F2" office:value-type="string">
            <text:p text:style-name="P182">00,0</text:p>
          </table:table-cell>
          <table:table-cell table:style-name="Таблица117.A2" office:value-type="string">
            <text:p text:style-name="P209">00,0</text:p>
          </table:table-cell>
        </table:table-row>
        <table:table-row table:style-name="TableLine109778091552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пальный бюджет</text:p>
          </table:table-cell>
          <table:table-cell table:style-name="Таблица117.A2" office:value-type="string">
            <text:p text:style-name="P182">36775,6</text:p>
          </table:table-cell>
          <table:table-cell table:style-name="Таблица117.A2" office:value-type="string">
            <text:p text:style-name="P182">39447,1</text:p>
          </table:table-cell>
          <table:table-cell table:style-name="Таблица117.F2" office:value-type="string">
            <text:p text:style-name="P182">4<text:span text:style-name="T118">42</text:span><text:span text:style-name="T126">84,6</text:span></text:p>
          </table:table-cell>
          <table:table-cell table:style-name="Таблица117.F2" office:value-type="string">
            <text:p text:style-name="P209">43151,9</text:p>
          </table:table-cell>
          <table:table-cell table:style-name="Таблица117.F2" office:value-type="string">
            <text:p text:style-name="P209">38836,7</text:p>
          </table:table-cell>
          <table:table-cell table:style-name="Таблица117.A2" office:value-type="string">
            <text:p text:style-name="P209">38836,7</text:p>
          </table:table-cell>
        </table:table-row>
        <table:table-row table:style-name="TableLine109778096176">
          <table:covered-table-cell table:style-name="Таблица117.A2"/>
          <table:covered-table-cell table:style-name="Таблица117.A2"/>
          <table:table-cell table:style-name="Таблица117.A1" office:value-type="string">
            <text:p text:style-name="P2">Внебюджетные источники</text:p>
          </table:table-cell>
          <table:table-cell table:style-name="Таблица117.A1" office:value-type="string">
            <text:p text:style-name="P182">00,0</text:p>
          </table:table-cell>
          <table:table-cell table:style-name="Таблица117.A1" office:value-type="string">
            <text:p text:style-name="P182">00,0</text:p>
          </table:table-cell>
          <table:table-cell table:style-name="Таблица117.F1" office:value-type="string">
            <text:p text:style-name="P182">00,0</text:p>
          </table:table-cell>
          <table:table-cell table:style-name="Таблица117.F1" office:value-type="string">
            <text:p text:style-name="P182">00,0</text:p>
          </table:table-cell>
          <table:table-cell table:style-name="Таблица117.F1" office:value-type="string">
            <text:p text:style-name="P182">00,0</text:p>
          </table:table-cell>
          <table:table-cell table:style-name="Таблица117.A1" office:value-type="string">
            <text:p text:style-name="P182"/>
          </table:table-cell>
        </table:table-row>
      </table:table>
      <text:p text:style-name="P389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303"/>
      <text:p text:style-name="P29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02"/>
      <text:p text:style-name="P182">6. Механизм реализации подпрограммы и контроль за ее выполнением</text:p>
      <text:p text:style-name="P301"/>
      <text:p text:style-name="P170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70"><text:tab/>- обеспечивает разработку и реализацию подпрограммы;</text:p>
      <text:p text:style-name="P170"><text:tab/>- организует работу по достижению целевых показателей подпрограммы;</text:p>
      <text:p text:style-name="P170">- представляет в управление экономики администрации муниципального</text:p>
      <text:p text:style-name="P170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51"><text:span text:style-name="Основной_20_шрифт_20_абзаца"><text:span text:style-name="T102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317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17">Подпрограммы в следующие сроки:</text:p>
      <text:p text:style-name="P31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1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36">5</text:p>
      <text:p text:style-name="P319"/>
      <text:p text:style-name="P319"><text:soft-page-break/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4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458"/>
      <text:p text:style-name="P23"/>
      <text:p text:style-name="P402"><text:span text:style-name="Основной_20_шрифт_20_абзаца"><text:span text:style-name="T53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109778091008">
          <table:table-cell table:style-name="Таблица118.A1" office:value-type="string">
            <text:p text:style-name="P287"/>
          </table:table-cell>
          <table:table-cell table:style-name="Таблица118.A1" office:value-type="string">
            <text:p text:style-name="P287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6">5</text:span> годы</text:p>
          </table:table-cell>
        </table:table-row>
      </table:table>
      <text:p text:style-name="P228"/>
      <text:p text:style-name="P307"><text:span text:style-name="Основной_20_шрифт_20_абзаца"><text:span text:style-name="T53">ЦЕЛИ, ЗАДАЧИ И ЦЕЛЕВЫЕ ПОКАЗАТЕЛИ <text:s/>ПОДПРОГРАММЫ</text:span></text:span></text:p>
      <text:p text:style-name="P305"><text:span text:style-name="Основной_20_шрифт_20_абзаца"><text:span text:style-name="T54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</text:span></text:span><text:span text:style-name="Основной_20_шрифт_20_абзаца"><text:span text:style-name="T26">25</text:span></text:span><text:span text:style-name="Основной_20_шрифт_20_абзаца"><text:span text:style-name="T9"> годы</text:span></text:span></text:p>
      <text:p text:style-name="P295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 table:number-columns-repeated="6"/>
        <table:table-row table:style-name="Таблица119.1">
          <table:table-cell table:style-name="Таблица119.A1" table:number-rows-spanned="2" office:value-type="string">
            <text:p text:style-name="P262">№</text:p>
            <text:p text:style-name="P229">п/п</text:p>
          </table:table-cell>
          <table:table-cell table:style-name="Таблица119.A1" table:number-rows-spanned="2" office:value-type="string">
            <text:p text:style-name="P229">Наименование целевого показателя</text:p>
          </table:table-cell>
          <table:table-cell table:style-name="Таблица119.A1" table:number-rows-spanned="2" office:value-type="string">
            <text:p text:style-name="P229">Ед. изм.</text:p>
          </table:table-cell>
          <table:table-cell table:style-name="Таблица119.A1" table:number-rows-spanned="2" office:value-type="string">
            <text:p text:style-name="P229">Статус 1</text:p>
          </table:table-cell>
          <table:table-cell table:style-name="Таблица119.E1" table:number-columns-spanned="6" office:value-type="string">
            <text:p text:style-name="P229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9778084208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229">2020 год</text:p>
          </table:table-cell>
          <table:table-cell table:style-name="Таблица119.E2" office:value-type="string">
            <text:p text:style-name="P229">2021 год</text:p>
          </table:table-cell>
          <table:table-cell table:style-name="Таблица119.E2" office:value-type="string">
            <text:p text:style-name="P229">2022 год</text:p>
          </table:table-cell>
          <table:table-cell table:style-name="Таблица119.H2" office:value-type="string">
            <text:p text:style-name="P229">2023 год</text:p>
          </table:table-cell>
          <table:table-cell table:style-name="Таблица119.I2" office:value-type="string">
            <text:p text:style-name="P229">2024 год</text:p>
          </table:table-cell>
          <table:table-cell table:style-name="Таблица119.J2" office:value-type="string">
            <text:p text:style-name="P257">2025 год</text:p>
          </table:table-cell>
        </table:table-row>
        <table:table-row table:style-name="TableLine109778140784">
          <table:table-cell table:style-name="Таблица119.E2" office:value-type="string">
            <text:p text:style-name="P229">1</text:p>
          </table:table-cell>
          <table:table-cell table:style-name="Таблица119.E2" office:value-type="string">
            <text:p text:style-name="P229">2</text:p>
          </table:table-cell>
          <table:table-cell table:style-name="Таблица119.E2" office:value-type="string">
            <text:p text:style-name="P229">3</text:p>
          </table:table-cell>
          <table:table-cell table:style-name="Таблица119.E2" office:value-type="string">
            <text:p text:style-name="P229">4</text:p>
          </table:table-cell>
          <table:table-cell table:style-name="Таблица119.E2" office:value-type="string">
            <text:p text:style-name="P229">5</text:p>
          </table:table-cell>
          <table:table-cell table:style-name="Таблица119.E2" office:value-type="string">
            <text:p text:style-name="P229">6</text:p>
          </table:table-cell>
          <table:table-cell table:style-name="Таблица119.E2" office:value-type="string">
            <text:p text:style-name="P229">7</text:p>
          </table:table-cell>
          <table:table-cell table:style-name="Таблица119.H2" office:value-type="string">
            <text:p text:style-name="P229">8</text:p>
          </table:table-cell>
          <table:table-cell table:style-name="Таблица119.I2" office:value-type="string">
            <text:p text:style-name="P229">9</text:p>
          </table:table-cell>
          <table:table-cell table:style-name="Таблица119.J2" office:value-type="string">
            <text:p text:style-name="P257">10</text:p>
          </table:table-cell>
        </table:table-row>
        <table:table-row table:style-name="TableLine109778157648">
          <table:table-cell table:style-name="Таблица119.E2" office:value-type="string">
            <text:p text:style-name="P227">1.</text:p>
          </table:table-cell>
          <table:table-cell table:style-name="Таблица119.E2" table:number-columns-spanned="8" office:value-type="string">
            <text:p text:style-name="P352"><text:span text:style-name="Основной_20_шрифт_20_абзаца"><text:span text:style-name="T3">Подпрограмма </text:span></text:span><text:span text:style-name="Основной_20_шрифт_20_абзаца"><text:span text:style-name="T31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9.H2" office:value-type="string">
            <text:p text:style-name="P352"/>
          </table:table-cell>
        </table:table-row>
        <table:table-row table:style-name="TableLine109778156832">
          <table:table-cell table:style-name="Таблица119.E2" office:value-type="string">
            <text:p text:style-name="P234">1.1.</text:p>
          </table:table-cell>
          <table:table-cell table:style-name="Таблица119.E2" office:value-type="string">
            <text:p text:style-name="P369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222">процентов</text:p>
          </table:table-cell>
          <table:table-cell table:style-name="Таблица119.E2" office:value-type="string">
            <text:p text:style-name="P222">3</text:p>
          </table:table-cell>
          <table:table-cell table:style-name="Таблица119.E2" office:value-type="string">
            <text:p text:style-name="P47">100</text:p>
          </table:table-cell>
          <table:table-cell table:style-name="Таблица119.E2" office:value-type="string">
            <text:p text:style-name="P47">100</text:p>
          </table:table-cell>
          <table:table-cell table:style-name="Таблица119.E2" office:value-type="string">
            <text:p text:style-name="P47">100</text:p>
          </table:table-cell>
          <table:table-cell table:style-name="Таблица119.H2" office:value-type="string">
            <text:p text:style-name="P47">100</text:p>
          </table:table-cell>
          <table:table-cell table:style-name="Таблица119.I2" office:value-type="string">
            <text:p text:style-name="P47">100</text:p>
          </table:table-cell>
          <table:table-cell table:style-name="Таблица119.J2" office:value-type="string">
            <text:p text:style-name="P90">100</text:p>
          </table:table-cell>
        </table:table-row>
        <table:table-row table:style-name="TableLine109778163088">
          <table:table-cell table:style-name="Таблица119.E2" office:value-type="string">
            <text:p text:style-name="P234">1.2.</text:p>
          </table:table-cell>
          <table:table-cell table:style-name="Таблица119.E2" office:value-type="string">
            <text:p text:style-name="P410"><text:span text:style-name="Основной_20_шрифт_20_абзаца"><text:span text:style-name="T9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222">единиц</text:p>
          </table:table-cell>
          <table:table-cell table:style-name="Таблица119.E2" office:value-type="string">
            <text:p text:style-name="P222">3</text:p>
          </table:table-cell>
          <table:table-cell table:style-name="Таблица119.E2" office:value-type="string">
            <text:p text:style-name="P47">33</text:p>
          </table:table-cell>
          <table:table-cell table:style-name="Таблица119.E2" office:value-type="string">
            <text:p text:style-name="P47">35</text:p>
          </table:table-cell>
          <table:table-cell table:style-name="Таблица119.E2" office:value-type="string">
            <text:p text:style-name="P47">45</text:p>
          </table:table-cell>
          <table:table-cell table:style-name="Таблица119.H2" office:value-type="string">
            <text:p text:style-name="P47">16</text:p>
          </table:table-cell>
          <table:table-cell table:style-name="Таблица119.I2" office:value-type="string">
            <text:p text:style-name="P47">16</text:p>
          </table:table-cell>
          <table:table-cell table:style-name="Таблица119.J2" office:value-type="string">
            <text:p text:style-name="P90">25</text:p>
          </table:table-cell>
        </table:table-row>
        <table:table-row table:style-name="TableLine109778163360">
          <table:table-cell table:style-name="Таблица119.E2" office:value-type="string">
            <text:p text:style-name="P234">1.3.</text:p>
          </table:table-cell>
          <table:table-cell table:style-name="Таблица119.E2" office:value-type="string">
            <text:p text:style-name="P410"><text:span text:style-name="Основной_20_шрифт_20_абзаца"><text:span text:style-name="T9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222">единиц</text:p>
          </table:table-cell>
          <table:table-cell table:style-name="Таблица119.E2" office:value-type="string">
            <text:p text:style-name="P222">3</text:p>
          </table:table-cell>
          <table:table-cell table:style-name="Таблица119.E2" office:value-type="string">
            <text:p text:style-name="P47">3</text:p>
          </table:table-cell>
          <table:table-cell table:style-name="Таблица119.E2" office:value-type="string">
            <text:p text:style-name="P47">3</text:p>
          </table:table-cell>
          <table:table-cell table:style-name="Таблица119.E2" office:value-type="string">
            <text:p text:style-name="P47">3</text:p>
          </table:table-cell>
          <table:table-cell table:style-name="Таблица119.H2" office:value-type="string">
            <text:p text:style-name="P47">3</text:p>
          </table:table-cell>
          <table:table-cell table:style-name="Таблица119.I2" office:value-type="string">
            <text:p text:style-name="P47">3</text:p>
          </table:table-cell>
          <table:table-cell table:style-name="Таблица119.J2" office:value-type="string">
            <text:p text:style-name="P90">3</text:p>
          </table:table-cell>
        </table:table-row>
      </table:table>
      <text:p text:style-name="P23"/>
      <table:table table:name="Таблица120" table:style-name="Таблица120">
        <table:table-column table:style-name="Таблица120.A"/>
        <table:table-column table:style-name="Таблица120.B"/>
        <text:soft-page-break/>
        <table:table-row table:style-name="TableLine109778081760">
          <table:table-cell table:style-name="Таблица120.A1" office:value-type="string">
            <text:p text:style-name="P287"/>
          </table:table-cell>
          <table:table-cell table:style-name="Таблица120.A1" office:value-type="string">
            <text:p text:style-name="P287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6">5</text:span> годы</text:p>
          </table:table-cell>
        </table:table-row>
      </table:table>
      <text:p text:style-name="P3">ПЕРЕЧЕНЬ ОСНОВНЫХ МЕРОПРИЯТИЙ ПОДПРОГРАММЫ</text:p>
      <text:p text:style-name="P305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31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26">5</text:span></text:span><text:span text:style-name="Основной_20_шрифт_20_абзаца"><text:span text:style-name="T9"> годы</text:span></text:span></text:p>
      <text:p text:style-name="P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 table:number-columns-repeated="6"/>
        <table:table-column table:style-name="Таблица121.L"/>
        <table:table-column table:style-name="Таблица121.M"/>
        <table:table-column table:style-name="Таблица121.N"/>
        <table:table-row table:style-name="TableLine109778166624">
          <table:table-cell table:style-name="Таблица121.A1" table:number-rows-spanned="2" office:value-type="string">
            <text:p text:style-name="P2">№</text:p>
            <text:p text:style-name="P2">п/п</text:p>
          </table:table-cell>
          <table:table-cell table:style-name="Таблица121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121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121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121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121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3">срокреализации мероприятия</text:p>
          </table:table-cell>
          <table:table-cell table:style-name="Таблица121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121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109778154112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3">2020</text:p>
            <text:p text:style-name="P3">год</text:p>
          </table:table-cell>
          <table:table-cell table:style-name="Таблица121.A1" office:value-type="string">
            <text:p text:style-name="P3">2021</text:p>
            <text:p text:style-name="P3">год</text:p>
          </table:table-cell>
          <table:table-cell table:style-name="Таблица121.H2" office:value-type="string">
            <text:p text:style-name="P3">2022</text:p>
            <text:p text:style-name="P3">год</text:p>
          </table:table-cell>
          <table:table-cell table:style-name="Таблица121.A1" office:value-type="string">
            <text:p text:style-name="P3">2023 год</text:p>
          </table:table-cell>
          <table:table-cell table:style-name="Таблица121.J2" office:value-type="string">
            <text:p text:style-name="P3">2024 год</text:p>
          </table:table-cell>
          <table:table-cell table:style-name="Таблица121.K2" office:value-type="string">
            <text:p text:style-name="P91">2025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109778158192">
          <table:table-cell table:style-name="Таблица121.A1" office:value-type="string">
            <text:p text:style-name="P3">1</text:p>
          </table:table-cell>
          <table:table-cell table:style-name="Таблица121.A1" office:value-type="string">
            <text:p text:style-name="P3">2</text:p>
          </table:table-cell>
          <table:table-cell table:style-name="Таблица121.A1" office:value-type="string">
            <text:p text:style-name="P3">3</text:p>
          </table:table-cell>
          <table:table-cell table:style-name="Таблица121.A1" office:value-type="string">
            <text:p text:style-name="P3">4</text:p>
          </table:table-cell>
          <table:table-cell table:style-name="Таблица121.A1" office:value-type="string">
            <text:p text:style-name="P3">5</text:p>
          </table:table-cell>
          <table:table-cell table:style-name="Таблица121.A1" office:value-type="string">
            <text:p text:style-name="P3">6</text:p>
          </table:table-cell>
          <table:table-cell table:style-name="Таблица121.A1" office:value-type="string">
            <text:p text:style-name="P3">7</text:p>
          </table:table-cell>
          <table:table-cell table:style-name="Таблица121.H2" office:value-type="string">
            <text:p text:style-name="P3">8</text:p>
          </table:table-cell>
          <table:table-cell table:style-name="Таблица121.A1" office:value-type="string">
            <text:p text:style-name="P3">9</text:p>
          </table:table-cell>
          <table:table-cell table:style-name="Таблица121.J2" office:value-type="string">
            <text:p text:style-name="P3">10</text:p>
          </table:table-cell>
          <table:table-cell table:style-name="Таблица121.K2" office:value-type="string">
            <text:p text:style-name="P91">11</text:p>
          </table:table-cell>
          <table:table-cell table:style-name="Таблица121.A1" office:value-type="string">
            <text:p text:style-name="P3">1<text:span text:style-name="T147">2</text:span></text:p>
          </table:table-cell>
          <table:table-cell table:style-name="Таблица121.A1" office:value-type="string">
            <text:p text:style-name="P3">1<text:span text:style-name="T147">3</text:span></text:p>
          </table:table-cell>
          <table:table-cell table:style-name="Таблица121.A1" office:value-type="string">
            <text:p text:style-name="P3">1<text:span text:style-name="T147">4</text:span></text:p>
          </table:table-cell>
        </table:table-row>
        <table:table-row table:style-name="TableLine109778162000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>Цель</text:p>
          </table:table-cell>
          <table:table-cell table:style-name="Таблица121.A1" office:value-type="string">
            <text:p text:style-name="P3"/>
          </table:table-cell>
          <table:table-cell table:style-name="Таблица121.A1" table:number-columns-spanned="11" office:value-type="string">
            <text:p text:style-name="P369"><text:span text:style-name="Основной_20_шрифт_20_абзаца"><text:span text:style-name="T31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2</text:p>
      <text:p text:style-name="P118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 table:number-columns-repeated="7"/>
        <table:table-column table:style-name="Таблица122.L"/>
        <table:table-column table:style-name="Таблица122.M"/>
        <table:table-column table:style-name="Таблица122.N"/>
        <text:soft-page-break/>
        <table:table-row table:style-name="TableLine109778154928">
          <table:table-cell table:style-name="Таблица122.A1" office:value-type="string">
            <text:p text:style-name="P3">1.</text:p>
          </table:table-cell>
          <table:table-cell table:style-name="Таблица122.A1" office:value-type="string">
            <text:p text:style-name="P2">Задача</text:p>
          </table:table-cell>
          <table:table-cell table:style-name="Таблица122.A1" office:value-type="string">
            <text:p text:style-name="P115"/>
          </table:table-cell>
          <table:table-cell table:style-name="Таблица122.D1" table:number-columns-spanned="11" office:value-type="string">
            <text:p text:style-name="P351"><text:span text:style-name="Основной_20_шрифт_20_абзаца"><text:span text:style-name="T100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63">повышение социального статуса и профессионализма </text:span></text:span><text:span text:style-name="Основной_20_шрифт_20_абзаца"><text:span text:style-name="T100"><text:s/></text:span></text:span><text:span text:style-name="Основной_20_шрифт_20_абзаца"><text:span text:style-name="T63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778151936">
          <table:table-cell table:style-name="Таблица122.A2" table:number-rows-spanned="4" office:value-type="string">
            <text:p text:style-name="P3">1.1.</text:p>
          </table:table-cell>
          <table:table-cell table:style-name="Таблица122.A2" table:number-rows-spanned="4" office:value-type="string">
            <text:p text:style-name="P391"><text:span text:style-name="Основной_20_шрифт_20_абзаца"><text:span text:style-name="T9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115">3</text:p>
          </table:table-cell>
          <table:table-cell table:style-name="Таблица122.A2" office:value-type="string">
            <text:p text:style-name="P317">Всего</text:p>
          </table:table-cell>
          <table:table-cell table:style-name="Таблица122.A2" office:value-type="string">
            <text:p text:style-name="P329">277055,1</text:p>
          </table:table-cell>
          <table:table-cell table:style-name="Таблица122.A2" office:value-type="string">
            <text:p text:style-name="P323">42641,7</text:p>
          </table:table-cell>
          <table:table-cell table:style-name="Таблица122.A2" office:value-type="string">
            <text:p text:style-name="P323">45693,2</text:p>
          </table:table-cell>
          <table:table-cell table:style-name="Таблица122.A2" office:value-type="string">
            <text:p text:style-name="P323">5<text:span text:style-name="T118">09</text:span><text:span text:style-name="T126">54,7</text:span></text:p>
          </table:table-cell>
          <table:table-cell table:style-name="Таблица122.A2" office:value-type="string">
            <text:p text:style-name="P329">51622,0</text:p>
          </table:table-cell>
          <table:table-cell table:style-name="Таблица122.J2" office:value-type="string">
            <text:p text:style-name="P329">47306,8</text:p>
          </table:table-cell>
          <table:table-cell table:style-name="Таблица122.J2" office:value-type="string">
            <text:p text:style-name="P329">38836,7</text:p>
          </table:table-cell>
          <table:table-cell table:style-name="Таблица122.A2" office:value-type="string">
            <text:p text:style-name="P323">1,2,3,4 кв.</text:p>
            <text:p text:style-name="P323">2020,</text:p>
            <text:p text:style-name="P119">2021,</text:p>
            <text:p text:style-name="P126">2022,</text:p>
            <text:p text:style-name="P126">2023,</text:p>
            <text:p text:style-name="P92">2024,</text:p>
            <text:p text:style-name="P92">2025</text:p>
          </table:table-cell>
          <table:table-cell table:style-name="Таблица122.A2" table:number-rows-spanned="4" office:value-type="string">
            <text:p text:style-name="P379"><text:span text:style-name="Основной_20_шрифт_20_абзаца"><text:span text:style-name="T30">Доля выполнения муниципальных услуг в сфере образования</text:span></text:span></text:p>
          </table:table-cell>
          <table:table-cell table:style-name="Таблица122.N2" table:number-rows-spanned="4" office:value-type="string">
            <text:p text:style-name="P391"><text:span text:style-name="Основной_20_шрифт_20_абзаца"><text:span text:style-name="T95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9778152480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337">Краевой бюджет</text:p>
          </table:table-cell>
          <table:table-cell table:style-name="Таблица122.A2" office:value-type="string">
            <text:p text:style-name="P119">3<text:span text:style-name="T118">5722,5</text:span></text:p>
          </table:table-cell>
          <table:table-cell table:style-name="Таблица122.A2" office:value-type="string">
            <text:p text:style-name="P119">5866,1</text:p>
          </table:table-cell>
          <table:table-cell table:style-name="Таблица122.A2" office:value-type="string">
            <text:p text:style-name="P119">6246,1</text:p>
          </table:table-cell>
          <table:table-cell table:style-name="Таблица122.A2" office:value-type="string">
            <text:p text:style-name="P153">6670,1</text:p>
          </table:table-cell>
          <table:table-cell table:style-name="Таблица122.A2" office:value-type="string">
            <text:p text:style-name="P119">8470,1</text:p>
          </table:table-cell>
          <table:table-cell table:style-name="Таблица122.J2" office:value-type="string">
            <text:p text:style-name="P119">8470,1</text:p>
          </table:table-cell>
          <table:table-cell table:style-name="Таблица122.J2" office:value-type="string">
            <text:p text:style-name="P108">00,0</text:p>
          </table:table-cell>
          <table:table-cell table:style-name="Таблица122.A2" office:value-type="string">
            <text:p text:style-name="P323">1,2,3,4 кв.</text:p>
            <text:p text:style-name="P323">2020,</text:p>
            <text:p text:style-name="P119">2021,</text:p>
            <text:p text:style-name="P126">2022,</text:p>
            <text:p text:style-name="P126">2023,</text:p>
            <text:p text:style-name="P92">2024,</text:p>
            <text:p text:style-name="P92">2025</text:p>
          </table:table-cell>
          <table:covered-table-cell table:style-name="Таблица122.A2"/>
          <table:covered-table-cell table:style-name="Таблица122.N2"/>
        </table:table-row>
        <table:table-row table:style-name="TableLine109778155200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Федеральный бюджет</text:p>
          </table:table-cell>
          <table:table-cell table:style-name="Таблица122.A2" office:value-type="string">
            <text:p text:style-name="P119">00,0</text:p>
          </table:table-cell>
          <table:table-cell table:style-name="Таблица122.A2" office:value-type="string">
            <text:p text:style-name="P119">00,0</text:p>
          </table:table-cell>
          <table:table-cell table:style-name="Таблица122.A2" office:value-type="string">
            <text:p text:style-name="P119">00,0</text:p>
          </table:table-cell>
          <table:table-cell table:style-name="Таблица122.A2" office:value-type="string">
            <text:p text:style-name="P119">00,0</text:p>
          </table:table-cell>
          <table:table-cell table:style-name="Таблица122.A2" office:value-type="string">
            <text:p text:style-name="P119">00,0</text:p>
          </table:table-cell>
          <table:table-cell table:style-name="Таблица122.J2" office:value-type="string">
            <text:p text:style-name="P119">00,0</text:p>
          </table:table-cell>
          <table:table-cell table:style-name="Таблица122.J2" office:value-type="string">
            <text:p text:style-name="P108">00,0</text:p>
          </table:table-cell>
          <table:table-cell table:style-name="Таблица122.A2" office:value-type="string">
            <text:p text:style-name="P115"/>
          </table:table-cell>
          <table:covered-table-cell table:style-name="Таблица122.A2"/>
          <table:covered-table-cell table:style-name="Таблица122.N2"/>
        </table:table-row>
        <table:table-row table:style-name="TableLine109778152752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Муниципальный бюджет</text:p>
          </table:table-cell>
          <table:table-cell table:style-name="Таблица122.A2" office:value-type="string">
            <text:p text:style-name="P329">241332,6</text:p>
          </table:table-cell>
          <table:table-cell table:style-name="Таблица122.A2" office:value-type="string">
            <text:p text:style-name="P323">36 775,6</text:p>
          </table:table-cell>
          <table:table-cell table:style-name="Таблица122.A2" office:value-type="string">
            <text:p text:style-name="P323">39447,1</text:p>
          </table:table-cell>
          <table:table-cell table:style-name="Таблица122.A2" office:value-type="string">
            <text:p text:style-name="P338">4<text:span text:style-name="T119">42</text:span><text:span text:style-name="T126">84,6</text:span></text:p>
          </table:table-cell>
          <table:table-cell table:style-name="Таблица122.A2" office:value-type="string">
            <text:p text:style-name="P329">43151,9</text:p>
          </table:table-cell>
          <table:table-cell table:style-name="Таблица122.J2" office:value-type="string">
            <text:p text:style-name="P329">38836,7</text:p>
          </table:table-cell>
          <table:table-cell table:style-name="Таблица122.J2" office:value-type="string">
            <text:p text:style-name="P329">38836,7</text:p>
          </table:table-cell>
          <table:table-cell table:style-name="Таблица122.A2" office:value-type="string">
            <text:p text:style-name="P323">1,2,3,4 кв.</text:p>
            <text:p text:style-name="P323">2020,</text:p>
            <text:p text:style-name="P119">2021,</text:p>
            <text:p text:style-name="P126">2022,</text:p>
            <text:p text:style-name="P126">2023</text:p>
          </table:table-cell>
          <table:covered-table-cell table:style-name="Таблица122.A2"/>
          <table:covered-table-cell table:style-name="Таблица122.N2"/>
        </table:table-row>
      </table:table>
      <text:p text:style-name="P118">3</text:p>
      <text:p text:style-name="P118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7"/>
        <table:table-column table:style-name="Таблица123.L"/>
        <table:table-column table:style-name="Таблица123.M"/>
        <table:table-column table:style-name="Таблица123.N"/>
        <text:soft-page-break/>
        <table:table-row table:style-name="TableLine109778168528"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office:value-type="string">
            <text:p text:style-name="P2"/>
          </table:table-cell>
          <table:table-cell table:style-name="Таблица123.A1" office:value-type="string">
            <text:p text:style-name="P119"/>
          </table:table-cell>
          <table:table-cell table:style-name="Таблица123.A1" office:value-type="string">
            <text:p text:style-name="P119"/>
          </table:table-cell>
          <table:table-cell table:style-name="Таблица123.A1" office:value-type="string">
            <text:p text:style-name="P119"/>
          </table:table-cell>
          <table:table-cell table:style-name="Таблица123.A1" office:value-type="string">
            <text:p text:style-name="P119"/>
          </table:table-cell>
          <table:table-cell table:style-name="Таблица123.A1" office:value-type="string">
            <text:p text:style-name="P119"/>
          </table:table-cell>
          <table:table-cell table:style-name="Таблица123.J1" office:value-type="string">
            <text:p text:style-name="P119"/>
          </table:table-cell>
          <table:table-cell table:style-name="Таблица123.J1" office:value-type="string">
            <text:p text:style-name="P119"/>
          </table:table-cell>
          <table:table-cell table:style-name="Таблица123.A1" office:value-type="string">
            <text:p text:style-name="P93">2024,</text:p>
            <text:p text:style-name="P93">2025</text:p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N1" table:number-rows-spanned="2" office:value-type="string">
            <text:p text:style-name="Standard"/>
          </table:table-cell>
        </table:table-row>
        <table:table-row table:style-name="TableLine109777946848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 ки</text:p>
          </table:table-cell>
          <table:table-cell table:style-name="Таблица123.D2" office:value-type="string">
            <text:p text:style-name="P119">00,0</text:p>
          </table:table-cell>
          <table:table-cell table:style-name="Таблица123.D2" office:value-type="string">
            <text:p text:style-name="P119">00,0</text:p>
          </table:table-cell>
          <table:table-cell table:style-name="Таблица123.D2" office:value-type="string">
            <text:p text:style-name="P119">00,0</text:p>
          </table:table-cell>
          <table:table-cell table:style-name="Таблица123.D2" office:value-type="string">
            <text:p text:style-name="P119">00,0</text:p>
          </table:table-cell>
          <table:table-cell table:style-name="Таблица123.D2" office:value-type="string">
            <text:p text:style-name="P119">00,0</text:p>
          </table:table-cell>
          <table:table-cell table:style-name="Таблица123.J2" office:value-type="string">
            <text:p text:style-name="P119">00,0</text:p>
          </table:table-cell>
          <table:table-cell table:style-name="Таблица123.J2" office:value-type="string">
            <text:p text:style-name="P108">00,0</text:p>
          </table:table-cell>
          <table:table-cell table:style-name="Таблица123.D2" office:value-type="string">
            <text:p text:style-name="P115"/>
          </table:table-cell>
          <table:covered-table-cell table:style-name="Таблица123.A1"/>
          <table:covered-table-cell table:style-name="Таблица123.N1"/>
        </table:table-row>
        <table:table-row table:style-name="TableLine109695421744">
          <table:table-cell table:style-name="Таблица123.D2" office:value-type="string">
            <text:p text:style-name="P115"/>
          </table:table-cell>
          <table:table-cell table:style-name="Таблица123.D2" office:value-type="string">
            <text:p text:style-name="P130">в том числе:</text:p>
          </table:table-cell>
          <table:table-cell table:style-name="Таблица123.D2" office:value-type="string">
            <text:p text:style-name="P115"/>
          </table:table-cell>
          <table:table-cell table:style-name="Таблица123.D2" office:value-type="string">
            <text:p text:style-name="P317"/>
          </table:table-cell>
          <table:table-cell table:style-name="Таблица123.D2" office:value-type="string">
            <text:p text:style-name="P119"/>
          </table:table-cell>
          <table:table-cell table:style-name="Таблица123.D2" office:value-type="string">
            <text:p text:style-name="P119"/>
          </table:table-cell>
          <table:table-cell table:style-name="Таблица123.D2" office:value-type="string">
            <text:p text:style-name="P119"/>
          </table:table-cell>
          <table:table-cell table:style-name="Таблица123.D2" office:value-type="string">
            <text:p text:style-name="P119"/>
          </table:table-cell>
          <table:table-cell table:style-name="Таблица123.D2" table:number-columns-spanned="2" office:value-type="string">
            <text:p text:style-name="P119"/>
          </table:table-cell>
          <table:covered-table-cell/>
          <table:table-cell table:style-name="Таблица123.D2" office:value-type="string">
            <text:p text:style-name="P119"/>
          </table:table-cell>
          <table:table-cell table:style-name="Таблица123.D2" office:value-type="string">
            <text:p text:style-name="P115"/>
          </table:table-cell>
          <table:table-cell table:style-name="Таблица123.D2" office:value-type="string">
            <text:p text:style-name="P324"/>
          </table:table-cell>
          <table:table-cell table:style-name="Таблица123.N3" office:value-type="string">
            <text:p text:style-name="P339"/>
          </table:table-cell>
        </table:table-row>
        <table:table-row table:style-name="TableLine109695416304">
          <table:table-cell table:style-name="Таблица123.D2" table:number-rows-spanned="4" office:value-type="string">
            <text:p text:style-name="P115">1.1.1</text:p>
          </table:table-cell>
          <table:table-cell table:style-name="Таблица123.D2" table:number-rows-spanned="4" office:value-type="string">
            <text:p text:style-name="P411"><text:span text:style-name="Основной_20_шрифт_20_абзаца"><text:span text:style-name="T9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D2" table:number-rows-spanned="4" office:value-type="string">
            <text:p text:style-name="P115">3</text:p>
          </table:table-cell>
          <table:table-cell table:style-name="Таблица123.D2" office:value-type="string">
            <text:p text:style-name="P317">Всего</text:p>
          </table:table-cell>
          <table:table-cell table:style-name="Таблица123.D2" office:value-type="string">
            <text:p text:style-name="P108">50108,3</text:p>
          </table:table-cell>
          <table:table-cell table:style-name="Таблица123.D2" office:value-type="string">
            <text:p text:style-name="P119">7618,8</text:p>
          </table:table-cell>
          <table:table-cell table:style-name="Таблица123.D2" office:value-type="string">
            <text:p text:style-name="P119">8490,6</text:p>
          </table:table-cell>
          <table:table-cell table:style-name="Таблица123.D2" office:value-type="string">
            <text:p text:style-name="P119">9<text:span text:style-name="T119">797,6</text:span></text:p>
          </table:table-cell>
          <table:table-cell table:style-name="Таблица123.D2" office:value-type="string">
            <text:p text:style-name="P119">8<text:span text:style-name="T155">643,3</text:span></text:p>
          </table:table-cell>
          <table:table-cell table:style-name="Таблица123.J2" office:value-type="string">
            <text:p text:style-name="P108">7779,0</text:p>
          </table:table-cell>
          <table:table-cell table:style-name="Таблица123.J2" office:value-type="string">
            <text:p text:style-name="P108">7779,0</text:p>
          </table:table-cell>
          <table:table-cell table:style-name="Таблица123.D2" office:value-type="string">
            <text:p text:style-name="P425"><text:span text:style-name="Основной_20_шрифт_20_абзаца"><text:span text:style-name="T102">1,2,3,4 кв.</text:span></text:span></text:p>
            <text:p text:style-name="P323">2020,</text:p>
            <text:p text:style-name="P119">2021,</text:p>
            <text:p text:style-name="P119">2022,2023</text:p>
            <text:p text:style-name="P93">2024,</text:p>
            <text:p text:style-name="P93">2025</text:p>
          </table:table-cell>
          <table:table-cell table:style-name="Таблица123.D2" table:number-rows-spanned="4" office:value-type="string">
            <text:p text:style-name="P379"><text:span text:style-name="Основной_20_шрифт_20_абзаца"><text:span text:style-name="T30">Доля выполнения муниципальных </text:span></text:span><text:span text:style-name="Основной_20_шрифт_20_абзаца"><text:span text:style-name="T102"><text:s/></text:span></text:span><text:span text:style-name="Основной_20_шрифт_20_абзаца"><text:span text:style-name="T30">услуг в сфере образова</text:span></text:span></text:p>
            <text:p text:style-name="P115">ния</text:p>
          </table:table-cell>
          <table:table-cell table:style-name="Таблица123.N3" table:number-rows-spanned="4" office:value-type="string">
            <text:p text:style-name="P391"><text:span text:style-name="Основной_20_шрифт_20_абзаца"><text:span text:style-name="T95">Управление образования администрации муниципального об-</text:span></text:span></text:p>
            <text:p text:style-name="P425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109695422560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337">Краевой бюджет</text:p>
            <text:p text:style-name="P337"/>
          </table:table-cell>
          <table:table-cell table:style-name="Таблица123.D2" office:value-type="string">
            <text:p text:style-name="P119">00,0</text:p>
          </table:table-cell>
          <table:table-cell table:style-name="Таблица123.D2" office:value-type="string">
            <text:p text:style-name="P119">00,0</text:p>
          </table:table-cell>
          <table:table-cell table:style-name="Таблица123.D2" office:value-type="string">
            <text:p text:style-name="P119">00,0</text:p>
          </table:table-cell>
          <table:table-cell table:style-name="Таблица123.D2" office:value-type="string">
            <text:p text:style-name="P119">00,0</text:p>
          </table:table-cell>
          <table:table-cell table:style-name="Таблица123.D2" office:value-type="string">
            <text:p text:style-name="P119">00,0</text:p>
          </table:table-cell>
          <table:table-cell table:style-name="Таблица123.J2" office:value-type="string">
            <text:p text:style-name="P119">00,0</text:p>
          </table:table-cell>
          <table:table-cell table:style-name="Таблица123.J2" office:value-type="string">
            <text:p text:style-name="P108">00,0</text:p>
          </table:table-cell>
          <table:table-cell table:style-name="Таблица123.D2" office:value-type="string">
            <text:p text:style-name="P115"/>
          </table:table-cell>
          <table:covered-table-cell table:style-name="Таблица123.D2"/>
          <table:covered-table-cell table:style-name="Таблица123.N3"/>
        </table:table-row>
        <table:table-row table:style-name="TableLine109695415488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Федеральный бюджет</text:p>
            <text:p text:style-name="P2"/>
          </table:table-cell>
          <table:table-cell table:style-name="Таблица123.D2" office:value-type="string">
            <text:p text:style-name="P119">00,0</text:p>
          </table:table-cell>
          <table:table-cell table:style-name="Таблица123.D2" office:value-type="string">
            <text:p text:style-name="P119">00,0</text:p>
          </table:table-cell>
          <table:table-cell table:style-name="Таблица123.D2" office:value-type="string">
            <text:p text:style-name="P119">00,0</text:p>
          </table:table-cell>
          <table:table-cell table:style-name="Таблица123.D2" office:value-type="string">
            <text:p text:style-name="P119">00,0</text:p>
          </table:table-cell>
          <table:table-cell table:style-name="Таблица123.D2" office:value-type="string">
            <text:p text:style-name="P119">00,0</text:p>
          </table:table-cell>
          <table:table-cell table:style-name="Таблица123.J2" office:value-type="string">
            <text:p text:style-name="P119">00,0</text:p>
          </table:table-cell>
          <table:table-cell table:style-name="Таблица123.J2" office:value-type="string">
            <text:p text:style-name="P108">00,0</text:p>
          </table:table-cell>
          <table:table-cell table:style-name="Таблица123.D2" office:value-type="string">
            <text:p text:style-name="P115"/>
          </table:table-cell>
          <table:covered-table-cell table:style-name="Таблица123.D2"/>
          <table:covered-table-cell table:style-name="Таблица123.N3"/>
        </table:table-row>
        <table:table-row table:style-name="TableLine109695413312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108">50108,3</text:p>
          </table:table-cell>
          <table:table-cell table:style-name="Таблица123.D2" office:value-type="string">
            <text:p text:style-name="P119">7618,8</text:p>
          </table:table-cell>
          <table:table-cell table:style-name="Таблица123.D2" office:value-type="string">
            <text:p text:style-name="P119">8490,6</text:p>
          </table:table-cell>
          <table:table-cell table:style-name="Таблица123.D2" office:value-type="string">
            <text:p text:style-name="P119">9<text:span text:style-name="T119">797,6</text:span></text:p>
          </table:table-cell>
          <table:table-cell table:style-name="Таблица123.D2" office:value-type="string">
            <text:p text:style-name="P119">8<text:span text:style-name="T155">643,3</text:span></text:p>
          </table:table-cell>
          <table:table-cell table:style-name="Таблица123.J2" office:value-type="string">
            <text:p text:style-name="P108">7779,0</text:p>
          </table:table-cell>
          <table:table-cell table:style-name="Таблица123.J2" office:value-type="string">
            <text:p text:style-name="P108">7779,0</text:p>
          </table:table-cell>
          <table:table-cell table:style-name="Таблица123.D2" office:value-type="string">
            <text:p text:style-name="P425"><text:span text:style-name="Основной_20_шрифт_20_абзаца"><text:span text:style-name="T102">1,2,3,4 кв.</text:span></text:span></text:p>
            <text:p text:style-name="P323">2020,</text:p>
            <text:p text:style-name="P119">2021,</text:p>
            <text:p text:style-name="P119">2022,2023</text:p>
          </table:table-cell>
          <table:covered-table-cell table:style-name="Таблица123.D2"/>
          <table:covered-table-cell table:style-name="Таблица123.N3"/>
        </table:table-row>
      </table:table>
      <text:p text:style-name="P118">4</text:p>
      <text:p text:style-name="P118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 table:number-columns-repeated="7"/>
        <table:table-column table:style-name="Таблица124.L"/>
        <table:table-column table:style-name="Таблица124.M"/>
        <table:table-column table:style-name="Таблица124.N"/>
        <text:soft-page-break/>
        <table:table-row table:style-name="TableLine109695416576">
          <table:table-cell table:style-name="Таблица124.A1" table:number-rows-spanned="2" office:value-type="string">
            <text:p text:style-name="P298"/>
          </table:table-cell>
          <table:table-cell table:style-name="Таблица124.A1" table:number-rows-spanned="2" office:value-type="string">
            <text:p text:style-name="P115"/>
          </table:table-cell>
          <table:table-cell table:style-name="Таблица124.A1" table:number-rows-spanned="2" office:value-type="string">
            <text:p text:style-name="P298"/>
          </table:table-cell>
          <table:table-cell table:style-name="Таблица124.A1" office:value-type="string">
            <text:p text:style-name="P2"/>
          </table:table-cell>
          <table:table-cell table:style-name="Таблица124.A1" office:value-type="string">
            <text:p text:style-name="P119"/>
          </table:table-cell>
          <table:table-cell table:style-name="Таблица124.A1" office:value-type="string">
            <text:p text:style-name="P119"/>
          </table:table-cell>
          <table:table-cell table:style-name="Таблица124.A1" office:value-type="string">
            <text:p text:style-name="P119"/>
          </table:table-cell>
          <table:table-cell table:style-name="Таблица124.A1" office:value-type="string">
            <text:p text:style-name="P119"/>
          </table:table-cell>
          <table:table-cell table:style-name="Таблица124.A1" office:value-type="string">
            <text:p text:style-name="P119"/>
          </table:table-cell>
          <table:table-cell table:style-name="Таблица124.J1" office:value-type="string">
            <text:p text:style-name="P119"/>
          </table:table-cell>
          <table:table-cell table:style-name="Таблица124.J1" office:value-type="string">
            <text:p text:style-name="P119"/>
          </table:table-cell>
          <table:table-cell table:style-name="Таблица124.A1" office:value-type="string">
            <text:p text:style-name="P93">2024,2025</text:p>
          </table:table-cell>
          <table:table-cell table:style-name="Таблица124.A1" table:number-rows-spanned="2" office:value-type="string">
            <text:p text:style-name="P44"/>
          </table:table-cell>
          <table:table-cell table:style-name="Таблица124.N1" table:number-rows-spanned="2" office:value-type="string">
            <text:p text:style-name="P339"/>
          </table:table-cell>
        </table:table-row>
        <table:table-row table:style-name="TableLine109695481584">
          <table:covered-table-cell table:style-name="Таблица124.A1"/>
          <table:covered-table-cell table:style-name="Таблица124.A1"/>
          <table:covered-table-cell table:style-name="Таблица124.A1"/>
          <table:table-cell table:style-name="Таблица124.D2" office:value-type="string">
            <text:p text:style-name="P2">Внебюджетные источники</text:p>
          </table:table-cell>
          <table:table-cell table:style-name="Таблица124.D2" office:value-type="string">
            <text:p text:style-name="P119">00,0</text:p>
          </table:table-cell>
          <table:table-cell table:style-name="Таблица124.D2" office:value-type="string">
            <text:p text:style-name="P119">00,0</text:p>
          </table:table-cell>
          <table:table-cell table:style-name="Таблица124.D2" office:value-type="string">
            <text:p text:style-name="P119">00,0</text:p>
          </table:table-cell>
          <table:table-cell table:style-name="Таблица124.D2" office:value-type="string">
            <text:p text:style-name="P119">00,0</text:p>
          </table:table-cell>
          <table:table-cell table:style-name="Таблица124.D2" office:value-type="string">
            <text:p text:style-name="P119">00,0</text:p>
          </table:table-cell>
          <table:table-cell table:style-name="Таблица124.J2" office:value-type="string">
            <text:p text:style-name="P119">00,0</text:p>
          </table:table-cell>
          <table:table-cell table:style-name="Таблица124.J2" office:value-type="string">
            <text:p text:style-name="P108">00,0</text:p>
          </table:table-cell>
          <table:table-cell table:style-name="Таблица124.D2" office:value-type="string">
            <text:p text:style-name="P115"/>
          </table:table-cell>
          <table:covered-table-cell table:style-name="Таблица124.A1"/>
          <table:covered-table-cell table:style-name="Таблица124.N1"/>
        </table:table-row>
        <table:table-row table:style-name="TableLine109695497088">
          <table:table-cell table:style-name="Таблица124.D2" table:number-rows-spanned="4" office:value-type="string">
            <text:p text:style-name="P298">1.1.2.</text:p>
          </table:table-cell>
          <table:table-cell table:style-name="Таблица124.D2" table:number-rows-spanned="4" office:value-type="string">
            <text:p text:style-name="P425"><text:span text:style-name="Основной_20_шрифт_20_абзаца"><text:span text:style-name="T9">Финансовое обеспечение деятельности казенных организаций</text:span></text:span></text:p>
          </table:table-cell>
          <table:table-cell table:style-name="Таблица124.D2" table:number-rows-spanned="4" office:value-type="string">
            <text:p text:style-name="P298"/>
          </table:table-cell>
          <table:table-cell table:style-name="Таблица124.D2" office:value-type="string">
            <text:p text:style-name="P317">Всего</text:p>
          </table:table-cell>
          <table:table-cell table:style-name="Таблица124.D2" office:value-type="string">
            <text:p text:style-name="P108">218508,3</text:p>
          </table:table-cell>
          <table:table-cell table:style-name="Таблица124.D2" office:value-type="string">
            <text:p text:style-name="P119">34989,9</text:p>
          </table:table-cell>
          <table:table-cell table:style-name="Таблица124.D2" office:value-type="string">
            <text:p text:style-name="P119">35982,6</text:p>
          </table:table-cell>
          <table:table-cell table:style-name="Таблица124.D2" office:value-type="string">
            <text:p text:style-name="P119">3<text:span text:style-name="T155">9851,6</text:span></text:p>
          </table:table-cell>
          <table:table-cell table:style-name="Таблица124.D2" office:value-type="string">
            <text:p text:style-name="P108">40878,7</text:p>
          </table:table-cell>
          <table:table-cell table:style-name="Таблица124.J2" office:value-type="string">
            <text:p text:style-name="P108">37637,8</text:p>
          </table:table-cell>
          <table:table-cell table:style-name="Таблица124.J2" office:value-type="string">
            <text:p text:style-name="P108">29167,7</text:p>
          </table:table-cell>
          <table:table-cell table:style-name="Таблица124.D2" office:value-type="string">
            <text:p text:style-name="P425"><text:span text:style-name="Основной_20_шрифт_20_абзаца"><text:span text:style-name="T102">1,2,3,4 кв.</text:span></text:span></text:p>
            <text:p text:style-name="P323">2020,</text:p>
            <text:p text:style-name="P119">2021,</text:p>
            <text:p text:style-name="P119">2022,2023,</text:p>
            <text:p text:style-name="P92">2024,</text:p>
            <text:p text:style-name="P92">2025</text:p>
          </table:table-cell>
          <table:table-cell table:style-name="Таблица124.D2" table:number-rows-spanned="4" office:value-type="string">
            <text:p text:style-name="P379"><text:span text:style-name="Основной_20_шрифт_20_абзаца"><text:span text:style-name="T95">Доля выполнения муниципальных </text:span></text:span><text:span text:style-name="Основной_20_шрифт_20_абзаца"><text:span text:style-name="T102"><text:s/></text:span></text:span><text:span text:style-name="Основной_20_шрифт_20_абзаца"><text:span text:style-name="T95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24.N3" table:number-rows-spanned="4" office:value-type="string">
            <text:p text:style-name="P391"><text:span text:style-name="Основной_20_шрифт_20_абзаца"><text:span text:style-name="T95">Управление образования администрации муниципального об-</text:span></text:span></text:p>
            <text:p text:style-name="P425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109695489744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337">Краевой бюджет</text:p>
          </table:table-cell>
          <table:table-cell table:style-name="Таблица124.D2" office:value-type="string">
            <text:p text:style-name="P119">37522,5</text:p>
          </table:table-cell>
          <table:table-cell table:style-name="Таблица124.D2" office:value-type="string">
            <text:p text:style-name="P119">5866,1</text:p>
          </table:table-cell>
          <table:table-cell table:style-name="Таблица124.D2" office:value-type="string">
            <text:p text:style-name="P119">6246,1</text:p>
          </table:table-cell>
          <table:table-cell table:style-name="Таблица124.D2" office:value-type="string">
            <text:p text:style-name="P119">8470,1</text:p>
          </table:table-cell>
          <table:table-cell table:style-name="Таблица124.D2" office:value-type="string">
            <text:p text:style-name="P119">8470,1</text:p>
          </table:table-cell>
          <table:table-cell table:style-name="Таблица124.J2" office:value-type="string">
            <text:p text:style-name="P119">8470,1</text:p>
          </table:table-cell>
          <table:table-cell table:style-name="Таблица124.J2" office:value-type="string">
            <text:p text:style-name="P108">00,0</text:p>
          </table:table-cell>
          <table:table-cell table:style-name="Таблица124.D2" office:value-type="string">
            <text:p text:style-name="P425"><text:span text:style-name="Основной_20_шрифт_20_абзаца"><text:span text:style-name="T102">1,2,3,4 кв.</text:span></text:span></text:p>
            <text:p text:style-name="P323">2020,</text:p>
            <text:p text:style-name="P119">2021,</text:p>
            <text:p text:style-name="P119">2022,2023,<text:span text:style-name="T147">2024,</text:span></text:p>
            <text:p text:style-name="P92">2025</text:p>
          </table:table-cell>
          <table:covered-table-cell table:style-name="Таблица124.D2"/>
          <table:covered-table-cell table:style-name="Таблица124.N3"/>
        </table:table-row>
        <table:table-row table:style-name="TableLine109695481856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Федеральный</text:p>
            <text:p text:style-name="P2">бюджет</text:p>
          </table:table-cell>
          <table:table-cell table:style-name="Таблица124.D2" office:value-type="string">
            <text:p text:style-name="P119">00,0</text:p>
          </table:table-cell>
          <table:table-cell table:style-name="Таблица124.D2" office:value-type="string">
            <text:p text:style-name="P119">00,0</text:p>
          </table:table-cell>
          <table:table-cell table:style-name="Таблица124.D2" office:value-type="string">
            <text:p text:style-name="P119">00,0</text:p>
          </table:table-cell>
          <table:table-cell table:style-name="Таблица124.D2" office:value-type="string">
            <text:p text:style-name="P119">00,0</text:p>
          </table:table-cell>
          <table:table-cell table:style-name="Таблица124.D2" office:value-type="string">
            <text:p text:style-name="P119">00,0</text:p>
          </table:table-cell>
          <table:table-cell table:style-name="Таблица124.J2" office:value-type="string">
            <text:p text:style-name="P119">00,0</text:p>
          </table:table-cell>
          <table:table-cell table:style-name="Таблица124.J2" office:value-type="string">
            <text:p text:style-name="P108">00,0</text:p>
          </table:table-cell>
          <table:table-cell table:style-name="Таблица124.D2" office:value-type="string">
            <text:p text:style-name="P332"/>
          </table:table-cell>
          <table:covered-table-cell table:style-name="Таблица124.D2"/>
          <table:covered-table-cell table:style-name="Таблица124.N3"/>
        </table:table-row>
        <table:table-row table:style-name="TableLine109695481040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Муниципальный бюджет</text:p>
          </table:table-cell>
          <table:table-cell table:style-name="Таблица124.D2" office:value-type="string">
            <text:p text:style-name="P119">1<text:span text:style-name="T155">80985,8</text:span></text:p>
          </table:table-cell>
          <table:table-cell table:style-name="Таблица124.D2" office:value-type="string">
            <text:p text:style-name="P119">29 123,8</text:p>
          </table:table-cell>
          <table:table-cell table:style-name="Таблица124.D2" office:value-type="string">
            <text:p text:style-name="P119">29736,5</text:p>
          </table:table-cell>
          <table:table-cell table:style-name="Таблица124.D2" office:value-type="string">
            <text:p text:style-name="P119">31<text:span text:style-name="T119">381,5</text:span></text:p>
          </table:table-cell>
          <table:table-cell table:style-name="Таблица124.D2" office:value-type="string">
            <text:p text:style-name="P119">3<text:span text:style-name="T155">2408,6</text:span></text:p>
          </table:table-cell>
          <table:table-cell table:style-name="Таблица124.J2" office:value-type="string">
            <text:p text:style-name="P108">29167,7</text:p>
          </table:table-cell>
          <table:table-cell table:style-name="Таблица124.J2" office:value-type="string">
            <text:p text:style-name="P108">29167,7</text:p>
          </table:table-cell>
          <table:table-cell table:style-name="Таблица124.D2" office:value-type="string">
            <text:p text:style-name="P425"><text:span text:style-name="Основной_20_шрифт_20_абзаца"><text:span text:style-name="T102">1,2,3,4 кв.</text:span></text:span></text:p>
            <text:p text:style-name="P323">2020,</text:p>
          </table:table-cell>
          <table:covered-table-cell table:style-name="Таблица124.D2"/>
          <table:covered-table-cell table:style-name="Таблица124.N3"/>
        </table:table-row>
      </table:table>
      <text:p text:style-name="P3">5</text:p>
      <text:p text:style-name="P3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 table:number-columns-repeated="7"/>
        <table:table-column table:style-name="Таблица125.L"/>
        <table:table-column table:style-name="Таблица125.M"/>
        <table:table-column table:style-name="Таблица125.N"/>
        <text:soft-page-break/>
        <table:table-row table:style-name="TableLine109695424464">
          <table:table-cell table:style-name="Таблица125.A1" table:number-rows-spanned="2" office:value-type="string">
            <text:p text:style-name="P450"/>
          </table:table-cell>
          <table:table-cell table:style-name="Таблица125.A1" table:number-rows-spanned="2" office:value-type="string">
            <text:p text:style-name="P450"/>
          </table:table-cell>
          <table:table-cell table:style-name="Таблица125.A1" table:number-rows-spanned="2" office:value-type="string">
            <text:p text:style-name="P450"/>
          </table:table-cell>
          <table:table-cell table:style-name="Таблица125.D1" office:value-type="string">
            <text:p text:style-name="P2"/>
          </table:table-cell>
          <table:table-cell table:style-name="Таблица125.D1" office:value-type="string">
            <text:p text:style-name="P119"/>
          </table:table-cell>
          <table:table-cell table:style-name="Таблица125.D1" office:value-type="string">
            <text:p text:style-name="P119"/>
          </table:table-cell>
          <table:table-cell table:style-name="Таблица125.D1" office:value-type="string">
            <text:p text:style-name="P119"/>
          </table:table-cell>
          <table:table-cell table:style-name="Таблица125.D1" office:value-type="string">
            <text:p text:style-name="P119"/>
          </table:table-cell>
          <table:table-cell table:style-name="Таблица125.D1" office:value-type="string">
            <text:p text:style-name="P119"/>
          </table:table-cell>
          <table:table-cell table:style-name="Таблица125.J1" office:value-type="string">
            <text:p text:style-name="P119"/>
          </table:table-cell>
          <table:table-cell table:style-name="Таблица125.J1" office:value-type="string">
            <text:p text:style-name="P119"/>
          </table:table-cell>
          <table:table-cell table:style-name="Таблица125.D1" office:value-type="string">
            <text:p text:style-name="P327">2021,</text:p>
            <text:p text:style-name="P327">2022,</text:p>
            <text:p text:style-name="P327">2023,</text:p>
            <text:p text:style-name="P327">2024,</text:p>
            <text:p text:style-name="P327">2025</text:p>
          </table:table-cell>
          <table:table-cell table:style-name="Таблица125.A1" table:number-rows-spanned="2" office:value-type="string">
            <text:p text:style-name="P450"/>
          </table:table-cell>
          <table:table-cell table:style-name="Таблица125.N1" table:number-rows-spanned="2" office:value-type="string">
            <text:p text:style-name="P450"/>
          </table:table-cell>
        </table:table-row>
        <table:table-row table:style-name="TableLine109695495728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J2" office:value-type="string">
            <text:p text:style-name="P119">00,0</text:p>
          </table:table-cell>
          <table:table-cell table:style-name="Таблица125.J2" office:value-type="string">
            <text:p text:style-name="P108">00,0</text:p>
          </table:table-cell>
          <table:table-cell table:style-name="Таблица125.D2" office:value-type="string">
            <text:p text:style-name="P323"/>
          </table:table-cell>
          <table:covered-table-cell table:style-name="Таблица125.A1"/>
          <table:covered-table-cell table:style-name="Таблица125.N1"/>
        </table:table-row>
        <table:table-row table:style-name="TableLine109695492192">
          <table:table-cell table:style-name="Таблица125.D2" table:number-rows-spanned="4" office:value-type="string">
            <text:p text:style-name="P159">1.1.3.</text:p>
          </table:table-cell>
          <table:table-cell table:style-name="Таблица125.D2" table:number-rows-spanned="4" office:value-type="string">
            <text:p text:style-name="P423"><text:span text:style-name="T86">Финансовое обеспе</text:span><text:span text:style-name="Основной_20_шрифт_20_абзаца"><text:span text:style-name="T86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D2" table:number-rows-spanned="4" office:value-type="string">
            <text:p text:style-name="P350"/>
          </table:table-cell>
          <table:table-cell table:style-name="Таблица125.D2" office:value-type="string">
            <text:p text:style-name="P317">Всего</text:p>
          </table:table-cell>
          <table:table-cell table:style-name="Таблица125.D2" office:value-type="string">
            <text:p text:style-name="P119">2<text:span text:style-name="T155">779,5</text:span></text:p>
          </table:table-cell>
          <table:table-cell table:style-name="Таблица125.D2" office:value-type="string">
            <text:p text:style-name="P119">33,0</text:p>
          </table:table-cell>
          <table:table-cell table:style-name="Таблица125.D2" office:value-type="string">
            <text:p text:style-name="P119">875,0</text:p>
          </table:table-cell>
          <table:table-cell table:style-name="Таблица125.D2" office:value-type="string">
            <text:p text:style-name="P119">1<text:span text:style-name="T123">171,5</text:span></text:p>
          </table:table-cell>
          <table:table-cell table:style-name="Таблица125.D2" office:value-type="string">
            <text:p text:style-name="P119"><text:span text:style-name="T155">25</text:span>0,0</text:p>
          </table:table-cell>
          <table:table-cell table:style-name="Таблица125.J2" office:value-type="string">
            <text:p text:style-name="P108">225,0</text:p>
          </table:table-cell>
          <table:table-cell table:style-name="Таблица125.J2" office:value-type="string">
            <text:p text:style-name="P108">225,0</text:p>
          </table:table-cell>
          <table:table-cell table:style-name="Таблица125.D2" office:value-type="string">
            <text:p text:style-name="P334">1,2,3,4 кв.</text:p>
            <text:p text:style-name="P323">2020,</text:p>
            <text:p text:style-name="P119">2021,</text:p>
            <text:p text:style-name="P119">2022,2023,</text:p>
            <text:p text:style-name="P92">2024,</text:p>
            <text:p text:style-name="P92">2025</text:p>
          </table:table-cell>
          <table:table-cell table:style-name="Таблица125.D2" table:number-rows-spanned="4" office:value-type="string">
            <text:p text:style-name="P114">Количество</text:p>
            <text:p text:style-name="P424"><text:span text:style-name="Основной_20_шрифт_20_абзаца"><text:span text:style-name="T9">культурных поездок, походов учащихся образовательных организаций</text:span></text:span></text:p>
          </table:table-cell>
          <table:table-cell table:style-name="Таблица125.N3" table:number-rows-spanned="4" office:value-type="string">
            <text:p text:style-name="P339">Управление</text:p>
            <text:p text:style-name="P391"><text:span text:style-name="Основной_20_шрифт_20_абзаца"><text:span text:style-name="T95">образования администрации муниципального об-</text:span></text:span></text:p>
            <text:p text:style-name="P425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109695505520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337">Краевой бюджет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J2" office:value-type="string">
            <text:p text:style-name="P119">00,0</text:p>
          </table:table-cell>
          <table:table-cell table:style-name="Таблица125.J2" office:value-type="string">
            <text:p text:style-name="P108">00,0</text:p>
          </table:table-cell>
          <table:table-cell table:style-name="Таблица125.D2" office:value-type="string">
            <text:p text:style-name="P115"/>
          </table:table-cell>
          <table:covered-table-cell table:style-name="Таблица125.D2"/>
          <table:covered-table-cell table:style-name="Таблица125.N3"/>
        </table:table-row>
        <table:table-row table:style-name="TableLine109695502528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Федеральный</text:p>
            <text:p text:style-name="P2">бюджет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D2" office:value-type="string">
            <text:p text:style-name="P119">00,0</text:p>
          </table:table-cell>
          <table:table-cell table:style-name="Таблица125.J2" office:value-type="string">
            <text:p text:style-name="P119">00,0</text:p>
          </table:table-cell>
          <table:table-cell table:style-name="Таблица125.J2" office:value-type="string">
            <text:p text:style-name="P108">00,0</text:p>
          </table:table-cell>
          <table:table-cell table:style-name="Таблица125.D2" office:value-type="string">
            <text:p text:style-name="P115"/>
          </table:table-cell>
          <table:covered-table-cell table:style-name="Таблица125.D2"/>
          <table:covered-table-cell table:style-name="Таблица125.N3"/>
        </table:table-row>
        <table:table-row table:style-name="TableLine109695512048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Муниципальный бюджет</text:p>
          </table:table-cell>
          <table:table-cell table:style-name="Таблица125.D2" office:value-type="string">
            <text:p text:style-name="P119">2<text:span text:style-name="T155">779,5</text:span></text:p>
          </table:table-cell>
          <table:table-cell table:style-name="Таблица125.D2" office:value-type="string">
            <text:p text:style-name="P119">33,0</text:p>
          </table:table-cell>
          <table:table-cell table:style-name="Таблица125.D2" office:value-type="string">
            <text:p text:style-name="P119">875,0</text:p>
          </table:table-cell>
          <table:table-cell table:style-name="Таблица125.D2" office:value-type="string">
            <text:p text:style-name="P119">1<text:span text:style-name="T123">171,5</text:span></text:p>
          </table:table-cell>
          <table:table-cell table:style-name="Таблица125.D2" office:value-type="string">
            <text:p text:style-name="P119"><text:span text:style-name="T155">25</text:span>0,0</text:p>
          </table:table-cell>
          <table:table-cell table:style-name="Таблица125.J2" office:value-type="string">
            <text:p text:style-name="P108">225,0</text:p>
          </table:table-cell>
          <table:table-cell table:style-name="Таблица125.J2" office:value-type="string">
            <text:p text:style-name="P108">225,0</text:p>
          </table:table-cell>
          <table:table-cell table:style-name="Таблица125.D2" office:value-type="string">
            <text:p text:style-name="P334">1,2,3,4 кв.</text:p>
            <text:p text:style-name="P323">2020,</text:p>
            <text:p text:style-name="P119">2021,</text:p>
            <text:p text:style-name="P119">2022,2023</text:p>
          </table:table-cell>
          <table:covered-table-cell table:style-name="Таблица125.D2"/>
          <table:covered-table-cell table:style-name="Таблица125.N3"/>
        </table:table-row>
      </table:table>
      <text:p text:style-name="P118">6</text:p>
      <text:p text:style-name="P118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 table:number-columns-repeated="7"/>
        <table:table-column table:style-name="Таблица126.L"/>
        <table:table-column table:style-name="Таблица126.M"/>
        <table:table-column table:style-name="Таблица126.N"/>
        <text:soft-page-break/>
        <table:table-row table:style-name="TableLine109695490016">
          <table:table-cell table:style-name="Таблица126.A1" table:number-rows-spanned="2" office:value-type="string">
            <text:p text:style-name="P159"/>
          </table:table-cell>
          <table:table-cell table:style-name="Таблица126.A1" table:number-rows-spanned="2" office:value-type="string">
            <text:p text:style-name="P340"/>
          </table:table-cell>
          <table:table-cell table:style-name="Таблица126.A1" table:number-rows-spanned="2" office:value-type="string">
            <text:p text:style-name="P340"/>
          </table:table-cell>
          <table:table-cell table:style-name="Таблица126.A1" office:value-type="string">
            <text:p text:style-name="P2"/>
          </table:table-cell>
          <table:table-cell table:style-name="Таблица126.A1" office:value-type="string">
            <text:p text:style-name="P119"/>
          </table:table-cell>
          <table:table-cell table:style-name="Таблица126.A1" office:value-type="string">
            <text:p text:style-name="P119"/>
          </table:table-cell>
          <table:table-cell table:style-name="Таблица126.A1" office:value-type="string">
            <text:p text:style-name="P119"/>
          </table:table-cell>
          <table:table-cell table:style-name="Таблица126.A1" office:value-type="string">
            <text:p text:style-name="P119"/>
          </table:table-cell>
          <table:table-cell table:style-name="Таблица126.A1" office:value-type="string">
            <text:p text:style-name="P119"/>
          </table:table-cell>
          <table:table-cell table:style-name="Таблица126.J1" office:value-type="string">
            <text:p text:style-name="P119"/>
          </table:table-cell>
          <table:table-cell table:style-name="Таблица126.J1" office:value-type="string">
            <text:p text:style-name="P119"/>
          </table:table-cell>
          <table:table-cell table:style-name="Таблица126.A1" office:value-type="string">
            <text:p text:style-name="P328">2024,</text:p>
            <text:p text:style-name="P328">2025</text:p>
          </table:table-cell>
          <table:table-cell table:style-name="Таблица126.A1" table:number-rows-spanned="2" office:value-type="string">
            <text:p text:style-name="P114"/>
          </table:table-cell>
          <table:table-cell table:style-name="Таблица126.N1" table:number-rows-spanned="2" office:value-type="string">
            <text:p text:style-name="P339"/>
          </table:table-cell>
        </table:table-row>
        <table:table-row table:style-name="TableLine109695498448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2">Внебюджетные источники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J2" office:value-type="string">
            <text:p text:style-name="P119">00,0</text:p>
          </table:table-cell>
          <table:table-cell table:style-name="Таблица126.J2" office:value-type="string">
            <text:p text:style-name="P108">00,0</text:p>
          </table:table-cell>
          <table:table-cell table:style-name="Таблица126.D2" office:value-type="string">
            <text:p text:style-name="P334"/>
          </table:table-cell>
          <table:covered-table-cell table:style-name="Таблица126.A1"/>
          <table:covered-table-cell table:style-name="Таблица126.N1"/>
        </table:table-row>
        <table:table-row table:style-name="TableLine109695505792">
          <table:table-cell table:style-name="Таблица126.D2" table:number-rows-spanned="4" office:value-type="string">
            <text:p text:style-name="P159">1.1.4.</text:p>
          </table:table-cell>
          <table:table-cell table:style-name="Таблица126.D2" table:number-rows-spanned="4" office:value-type="string">
            <text:p text:style-name="P424"><text:span text:style-name="Основной_20_шрифт_20_абзаца"><text:span text:style-name="T86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D2" table:number-rows-spanned="4" office:value-type="string">
            <text:p text:style-name="P340"/>
          </table:table-cell>
          <table:table-cell table:style-name="Таблица126.D2" office:value-type="string">
            <text:p text:style-name="P317">Всего</text:p>
          </table:table-cell>
          <table:table-cell table:style-name="Таблица126.D2" office:value-type="string">
            <text:p text:style-name="P108">7459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345,0</text:p>
          </table:table-cell>
          <table:table-cell table:style-name="Таблица126.D2" office:value-type="string">
            <text:p text:style-name="P119">1<text:span text:style-name="T123">9</text:span><text:span text:style-name="T126">34,0</text:span></text:p>
          </table:table-cell>
          <table:table-cell table:style-name="Таблица126.D2" office:value-type="string">
            <text:p text:style-name="P108">1850,0</text:p>
          </table:table-cell>
          <table:table-cell table:style-name="Таблица126.J2" office:value-type="string">
            <text:p text:style-name="P108">1665,0</text:p>
          </table:table-cell>
          <table:table-cell table:style-name="Таблица126.J2" office:value-type="string">
            <text:p text:style-name="P108">1665,0</text:p>
          </table:table-cell>
          <table:table-cell table:style-name="Таблица126.D2" office:value-type="string">
            <text:p text:style-name="P334">1,2,3,4 кв.</text:p>
            <text:p text:style-name="P323">2020,</text:p>
            <text:p text:style-name="P119">2021,</text:p>
            <text:p text:style-name="P119">2022,2023,</text:p>
            <text:p text:style-name="P92">2024,2025</text:p>
          </table:table-cell>
          <table:table-cell table:style-name="Таблица126.D2" table:number-rows-spanned="4" office:value-type="string">
            <text:p text:style-name="P114">Количество проведенных</text:p>
            <text:p text:style-name="P114">массовых мероприятий</text:p>
          </table:table-cell>
          <table:table-cell table:style-name="Таблица126.N3" table:number-rows-spanned="4" office:value-type="string">
            <text:p text:style-name="P339">Управление образования</text:p>
            <text:p text:style-name="P424"><text:span text:style-name="Основной_20_шрифт_20_абзаца"><text:span text:style-name="T95">администрации муниципального об-</text:span></text:span></text:p>
            <text:p text:style-name="P425"><text:span text:style-name="Основной_20_шрифт_20_абзаца"><text:span text:style-name="T95">разования Кореновский район</text:span></text:span></text:p>
          </table:table-cell>
        </table:table-row>
        <table:table-row table:style-name="TableLine109695501440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337">Краевой бюджет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J2" office:value-type="string">
            <text:p text:style-name="P119">00,0</text:p>
          </table:table-cell>
          <table:table-cell table:style-name="Таблица126.J2" office:value-type="string">
            <text:p text:style-name="P108">00,0</text:p>
          </table:table-cell>
          <table:table-cell table:style-name="Таблица126.D2" office:value-type="string">
            <text:p text:style-name="P115"/>
          </table:table-cell>
          <table:covered-table-cell table:style-name="Таблица126.D2"/>
          <table:covered-table-cell table:style-name="Таблица126.N3"/>
        </table:table-row>
        <table:table-row table:style-name="TableLine109695502256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J2" office:value-type="string">
            <text:p text:style-name="P119">00,0</text:p>
          </table:table-cell>
          <table:table-cell table:style-name="Таблица126.J2" office:value-type="string">
            <text:p text:style-name="P108">00,0</text:p>
          </table:table-cell>
          <table:table-cell table:style-name="Таблица126.D2" office:value-type="string">
            <text:p text:style-name="P115"/>
          </table:table-cell>
          <table:covered-table-cell table:style-name="Таблица126.D2"/>
          <table:covered-table-cell table:style-name="Таблица126.N3"/>
        </table:table-row>
        <table:table-row table:style-name="TableLine109695511776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Муниципальный бюджет</text:p>
          </table:table-cell>
          <table:table-cell table:style-name="Таблица126.D2" office:value-type="string">
            <text:p text:style-name="P108">7459,0</text:p>
          </table:table-cell>
          <table:table-cell table:style-name="Таблица126.D2" office:value-type="string">
            <text:p text:style-name="P119">00,0</text:p>
          </table:table-cell>
          <table:table-cell table:style-name="Таблица126.D2" office:value-type="string">
            <text:p text:style-name="P119">345,0</text:p>
          </table:table-cell>
          <table:table-cell table:style-name="Таблица126.D2" office:value-type="string">
            <text:p text:style-name="P119">1<text:span text:style-name="T123">9</text:span><text:span text:style-name="T126">34,0</text:span></text:p>
          </table:table-cell>
          <table:table-cell table:style-name="Таблица126.D2" office:value-type="string">
            <text:p text:style-name="P108">1850,0</text:p>
          </table:table-cell>
          <table:table-cell table:style-name="Таблица126.J2" office:value-type="string">
            <text:p text:style-name="P108">1665,0</text:p>
          </table:table-cell>
          <table:table-cell table:style-name="Таблица126.J2" office:value-type="string">
            <text:p text:style-name="P108">1665,0</text:p>
          </table:table-cell>
          <table:table-cell table:style-name="Таблица126.D2" office:value-type="string">
            <text:p text:style-name="P334">1,2,3,4 кв.</text:p>
            <text:p text:style-name="P323">2020,</text:p>
            <text:p text:style-name="P119">2021,</text:p>
            <text:p text:style-name="P119">2022,202<text:span text:style-name="T147">3,</text:span></text:p>
            <text:p text:style-name="P92">2024,2025</text:p>
          </table:table-cell>
          <table:covered-table-cell table:style-name="Таблица126.D2"/>
          <table:covered-table-cell table:style-name="Таблица126.N3"/>
        </table:table-row>
      </table:table>
      <text:p text:style-name="P3">7</text:p>
      <text:p text:style-name="P3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 table:number-columns-repeated="6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109695513952">
          <table:table-cell table:style-name="Таблица127.A1" office:value-type="string">
            <text:p text:style-name="P159"/>
          </table:table-cell>
          <table:table-cell table:style-name="Таблица127.A1" office:value-type="string">
            <text:p text:style-name="P340"/>
          </table:table-cell>
          <table:table-cell table:style-name="Таблица127.A1" office:value-type="string">
            <text:p text:style-name="P340"/>
          </table:table-cell>
          <table:table-cell table:style-name="Таблица127.A1" office:value-type="string">
            <text:p text:style-name="P2">Внебюджетные источни</text:p>
            <text:p text:style-name="P2">ки</text:p>
          </table:table-cell>
          <table:table-cell table:style-name="Таблица127.A1" office:value-type="string">
            <text:p text:style-name="P119">00,0</text:p>
          </table:table-cell>
          <table:table-cell table:style-name="Таблица127.A1" office:value-type="string">
            <text:p text:style-name="P119">00,0</text:p>
          </table:table-cell>
          <table:table-cell table:style-name="Таблица127.A1" office:value-type="string">
            <text:p text:style-name="P119">00,0</text:p>
          </table:table-cell>
          <table:table-cell table:style-name="Таблица127.A1" office:value-type="string">
            <text:p text:style-name="P119">00,0</text:p>
          </table:table-cell>
          <table:table-cell table:style-name="Таблица127.A1" office:value-type="string">
            <text:p text:style-name="P119">00,0</text:p>
          </table:table-cell>
          <table:table-cell table:style-name="Таблица127.J1" office:value-type="string">
            <text:p text:style-name="P119">00,0</text:p>
          </table:table-cell>
          <table:table-cell table:style-name="Таблица127.A1" office:value-type="string">
            <text:p text:style-name="P108">00,0</text:p>
          </table:table-cell>
          <table:table-cell table:style-name="Таблица127.A1" office:value-type="string">
            <text:p text:style-name="P334"/>
          </table:table-cell>
          <table:table-cell table:style-name="Таблица127.M1" office:value-type="string">
            <text:p text:style-name="P114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2-12-15T17:01:29.614000000</dc:date>
    <meta:print-date>2022-12-05T11:06:01.04</meta:print-date>
    <meta:editing-cycles>21</meta:editing-cycles>
    <meta:editing-duration>PT1H12M36S</meta:editing-duration>
    <meta:document-statistic meta:table-count="126" meta:image-count="1" meta:object-count="0" meta:page-count="120" meta:paragraph-count="5745" meta:word-count="16590" meta:character-count="128507" meta:non-whitespace-character-count="116129"/>
    <meta:template xlink:type="simple" xlink:actuate="onRequest" xlink:title="" xlink:href="Normal"/>
  </office:meta>
</office:document-meta>
</file>