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997cm" fo:margin-left="-0.009cm" table:align="left"/>
    </style:style>
    <style:style style:name="Таблица1.A" style:family="table-column">
      <style:table-column-properties style:column-width="6.752cm"/>
    </style:style>
    <style:style style:name="Таблица1.B" style:family="table-column">
      <style:table-column-properties style:column-width="10.24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97cm" fo:margin-left="-0.009cm" table:align="left"/>
    </style:style>
    <style:style style:name="Таблица2.A" style:family="table-column">
      <style:table-column-properties style:column-width="6.752cm"/>
    </style:style>
    <style:style style:name="Таблица2.B" style:family="table-column">
      <style:table-column-properties style:column-width="10.24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103cm" fo:margin-left="0cm" table:align="left"/>
    </style:style>
    <style:style style:name="Таблица3.A" style:family="table-column">
      <style:table-column-properties style:column-width="4.526cm"/>
    </style:style>
    <style:style style:name="Таблица3.B" style:family="table-column">
      <style:table-column-properties style:column-width="1.748cm"/>
    </style:style>
    <style:style style:name="Таблица3.C" style:family="table-column">
      <style:table-column-properties style:column-width="1.974cm"/>
    </style:style>
    <style:style style:name="Таблица3.D" style:family="table-column">
      <style:table-column-properties style:column-width="2.145cm"/>
    </style:style>
    <style:style style:name="Таблица3.E" style:family="table-column">
      <style:table-column-properties style:column-width="2.341cm"/>
    </style:style>
    <style:style style:name="Таблица3.F" style:family="table-column">
      <style:table-column-properties style:column-width="2.131cm"/>
    </style:style>
    <style:style style:name="Таблица3.G" style:family="table-column">
      <style:table-column-properties style:column-width="2.238cm"/>
    </style:style>
    <style:style style:name="Таблица3.1" style:family="table-row">
      <style:table-row-properties style:min-row-height="0.70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43cm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.G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3" style:family="table-row">
      <style:table-row-properties style:min-row-height="0.409cm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6.668cm"/>
          <style:tab-stop style:position="6.98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-0.753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9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Standard">
      <style:paragraph-properties fo:margin-left="-0.026cm" fo:margin-right="0cm" fo:text-align="center" style:justify-single-word="false" fo:text-indent="1.561cm" style:auto-text-indent="false">
        <style:tab-stops>
          <style:tab-stop style:position="0.635cm"/>
          <style:tab-stop style:position="0.953cm"/>
        </style:tab-stops>
      </style:paragraph-properties>
      <style:text-properties style:font-name="Times New Roman" fo:font-size="14pt" officeooo:paragraph-rsid="001f80a1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-0.02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-0.101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-0.026cm" fo:margin-right="0cm" style:line-height-at-least="0.353cm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-0.1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1f5667" style:font-size-asian="14pt" style:font-name-complex="Times New Roman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1f5667" style:font-size-asian="14pt" style:font-name-complex="Times New Roman" style:font-size-complex="14pt" fo:hyphenate="false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4pt" officeooo:paragraph-rsid="001f5667" style:font-size-asian="14pt" style:font-name-complex="Times New Roman" style:font-size-complex="14pt" fo:hyphenate="false" loext:hyphenation-no-caps="false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background-color="#ffffff" style:font-size-asian="14pt" style:font-name-complex="Times New Roman" style:font-size-complex="14pt"/>
    </style:style>
    <style:style style:name="P25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name-asian="Times New Roman" style:font-size-asian="14pt" style:font-name-complex="Times New Roman"/>
    </style:style>
    <style:style style:name="P27" style:family="paragraph" style:parent-style-name="Standard">
      <style:paragraph-properties fo:margin-left="0cm" fo:margin-right="0.247cm" fo:text-indent="0cm" style:auto-text-indent="false"/>
      <style:text-properties style:font-name="Times New Roman" fo:font-size="14pt" style:font-name-asian="Times New Roman" style:font-size-asian="14pt" style:font-name-complex="Times New Roman"/>
    </style:style>
    <style:style style:name="P28" style:family="paragraph" style:parent-style-name="Standard">
      <style:paragraph-properties fo:margin-left="0cm" fo:margin-right="0cm" style:line-height-at-least="0.353cm" fo:text-align="justify" style:justify-single-word="false" fo:text-indent="1.296cm" style:auto-text-indent="false"/>
      <style:text-properties style:font-name="Times New Roman" fo:font-size="14pt" style:font-name-asian="DejaVuSans" style:font-size-asian="14pt" style:font-name-complex="Times New Roman" style:font-size-complex="14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justify" style:justify-single-word="false" fo:text-indent="1.535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402cm"/>
          <style:tab-stop style:position="1.455cm"/>
        </style:tab-stops>
      </style:paragraph-properties>
      <style:text-properties officeooo:paragraph-rsid="001f5667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7.253cm" style:type="right"/>
        </style:tab-stops>
      </style:paragraph-properties>
    </style:style>
    <style:style style:name="P38" style:family="paragraph" style:parent-style-name="Standard">
      <loext:graphic-properties draw:fill="solid" draw:fill-color="#ffffff" draw:opacity="100%"/>
      <style:paragraph-properties style:line-height-at-least="0.353cm" fo:text-align="center" style:justify-single-word="false" fo:background-color="#ffffff"/>
    </style:style>
    <style:style style:name="P39" style:family="paragraph" style:parent-style-name="Без_20_интервала">
      <style:text-properties fo:font-size="14pt" style:font-size-asian="14pt" style:font-name-complex="Times New Roman" style:font-size-complex="14pt"/>
    </style:style>
    <style:style style:name="P40" style:family="paragraph" style:parent-style-name="Без_20_интервала" style:master-page-name="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402cm"/>
          <style:tab-stop style:position="1.455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P41" style:family="paragraph" style:parent-style-name="Без_20_интервала">
      <loext:graphic-properties draw:fill="none"/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402cm"/>
          <style:tab-stop style:position="1.455cm"/>
          <style:tab-stop style:position="16.997cm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P42" style:family="paragraph" style:parent-style-name="Без_20_интервала">
      <style:paragraph-properties fo:margin-left="0cm" fo:margin-right="0cm" fo:text-align="justify" style:justify-single-word="false" fo:text-indent="0cm" style:auto-text-indent="false">
        <style:tab-stops>
          <style:tab-stop style:position="1.402cm"/>
          <style:tab-stop style:position="1.455cm"/>
        </style:tab-stops>
      </style:paragraph-properties>
      <style:text-properties fo:font-size="14pt" officeooo:paragraph-rsid="001f5667" style:font-size-asian="14pt" style:font-size-complex="14pt"/>
    </style:style>
    <style:style style:name="P43" style:family="paragraph" style:parent-style-name="Без_20_интервала">
      <style:paragraph-properties fo:margin-left="0cm" fo:margin-right="0cm" fo:text-align="justify" style:justify-single-word="false" fo:text-indent="1.349cm" style:auto-text-indent="false"/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P44" style:family="paragraph" style:parent-style-name="Обычный">
      <style:text-properties text:display="none"/>
    </style:style>
    <style:style style:name="P45" style:family="paragraph" style:parent-style-name="Table_20_Contents">
      <style:paragraph-properties fo:line-height="100%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cm" fo:line-height="0.568cm" fo:text-align="justify" style:justify-single-word="false" fo:text-indent="0cm" style:auto-text-indent="false" fo:background-color="#ffffff"/>
    </style:style>
    <style:style style:name="P4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323d0" style:font-size-asian="18pt" style:language-complex="zxx" style:country-complex="none"/>
    </style:style>
    <style:style style:name="P4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323d0" style:font-size-asian="14pt" style:language-complex="zxx" style:country-complex="none"/>
    </style:style>
    <style:style style:name="P4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323d0" style:font-size-asian="14pt" style:language-complex="zxx" style:country-complex="none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23d0" style:font-size-asian="12pt" style:font-weight-asian="bold" style:font-size-complex="12pt" style:language-complex="zxx" style:country-complex="none"/>
    </style:style>
    <style:style style:name="P51" style:family="paragraph" style:parent-style-name="Standard">
      <style:paragraph-properties fo:line-height="150%"/>
      <style:text-properties style:font-name="Times New Roman" officeooo:paragraph-rsid="002323d0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323d0" style:language-complex="zxx" style:country-complex="none"/>
    </style:style>
    <style:style style:name="P53" style:family="paragraph" style:parent-style-name="Standard">
      <style:paragraph-properties fo:text-align="center" style:justify-single-word="false"/>
      <style:text-properties officeooo:paragraph-rsid="002323d0" style:language-complex="zxx" style:country-complex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officeooo:rsid="001f80a1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f80a1" style:font-size-asian="14pt" style:font-size-complex="14pt"/>
    </style:style>
    <style:style style:name="T11" style:family="text">
      <style:text-properties style:font-name="Times New Roman" fo:font-size="14pt" style:font-name-asian="DejaVuSans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WenQuanYi Micro Hei" style:font-size-asian="14pt" style:font-name-complex="Times New Roman" style:font-size-complex="14pt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ize-complex="10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8" style:family="text">
      <style:text-properties fo:color="#000000" loext:opacity="100%" style:font-name="Times New Roman" fo:font-size="14pt" style:font-size-asian="14pt" style:font-size-complex="14pt"/>
    </style:style>
    <style:style style:name="T19" style:family="text">
      <style:text-properties fo:color="#000000" loext:opacity="100%"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officeooo:rsid="001f80a1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2323d0" style:font-size-asian="12pt" style:font-weight-asian="bold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fo:language="en" fo:country="US" fo:font-weight="bold" style:font-size-asian="12pt" style:font-weight-asian="bold"/>
    </style:style>
    <style:style style:name="T25" style:family="text">
      <style:text-properties fo:font-size="12pt" fo:language="en" fo:country="US" fo:font-weight="bold" officeooo:rsid="002323d0" style:font-size-asian="12pt" style:font-weight-asian="bold"/>
    </style:style>
    <style:style style:name="T26" style:family="text">
      <style:text-properties fo:font-size="12pt" fo:language="ru" fo:country="RU" fo:font-weight="bold" officeooo:rsid="002323d0" style:font-size-asian="12pt" style:font-weight-asian="bold"/>
    </style:style>
    <style:style style:name="T27" style:family="text">
      <style:text-properties officeooo:rsid="002323d0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53"/>
      <text:h text:style-name="P48" text:outline-level="2">АДМИНИСТРАЦИЯ <text:s/>МУНИЦИПАЛЬНОГО <text:s/>ОБРАЗОВАНИЯ</text:h>
      <text:h text:style-name="P49" text:outline-level="2">КОРЕНОВСКИЙ <text:s/>РАЙОН</text:h>
      <text:h text:style-name="P47" text:outline-level="1">ПОСТАНОВЛЕНИЕ</text:h>
      <text:p text:style-name="P51"><text:span text:style-name="T22">о</text:span><text:span text:style-name="T21">т </text:span><text:span text:style-name="T25">30.</text:span><text:span text:style-name="T26">10.2023</text:span><text:span text:style-name="T23"><text:tab/><text:tab/><text:tab/><text:tab/><text:tab/></text:span><text:span text:style-name="T21"> <text:s text:c="72"/>№ </text:span><text:span text:style-name="T25">1914</text:span></text:p>
      <text:p text:style-name="P50">г. <text:s/>Кореновск</text:p>
      <text:p text:style-name="P2"/>
      <text:p text:style-name="P3"/>
      <text:p text:style-name="P30"><text:span text:style-name="Основной_20_шрифт_20_абзаца"><text:span text:style-name="T3">«Об</text:span></text:span><text:span text:style-name="Основной_20_шрифт_20_абзаца"><text:span text:style-name="T14"> </text:span></text:span><text:span text:style-name="Основной_20_шрифт_20_абзаца"><text:span text:style-name="T4">утверждении муниципальной программы</text:span></text:span></text:p>
      <text:p text:style-name="P29"><text:span text:style-name="Основной_20_шрифт_20_абзаца"><text:span text:style-name="T4">«Молодежь Кореновского района на 2024-2028 годы»</text:span></text:span></text:p>
      <text:p text:style-name="P43"/>
      <text:p text:style-name="P41"><text:tab/>В целях реализации государственной молодежной политики на территории муниципального образования Кореновский район, улучшения качества жизни <text:s/>и здоровья детей, в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администрации муниципального образования Кореновский район от 1 августа 2014 года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ля 2015 года № 1067) администрация муниципального образования Кореновский район п о с т а н о в л я е т: </text:p>
      <text:p text:style-name="P34"><text:span text:style-name="Основной_20_шрифт_20_абзаца"><text:span text:style-name="T15"><text:tab/>1. Утвердить муниципальную программу муниципального образования Кореновский район «</text:span></text:span><text:span text:style-name="Основной_20_шрифт_20_абзаца"><text:span text:style-name="T16">Молодежь Кореновского района</text:span></text:span><text:span text:style-name="Основной_20_шрифт_20_абзаца"><text:span text:style-name="T15"> 2024-2028 годы» (прилагается).</text:span></text:span></text:p>
      <text:p text:style-name="P34"><text:span text:style-name="Основной_20_шрифт_20_абзаца"><text:span text:style-name="T15"><text:tab/>2. Финансовому управлению администрации муниципального образования Кореновский район (Черненко) расходы на муниципальную программу «</text:span></text:span><text:span text:style-name="Основной_20_шрифт_20_абзаца"><text:span text:style-name="T16">Молодежь Кореновского района</text:span></text:span><text:span text:style-name="Основной_20_шрифт_20_абзаца"><text:span text:style-name="T15"> 2024-2028 годы» осуществлять в пределах ассигнований, предусмотренных в бюджете муниципального образования Кореновский район на 2024-2028 годы. </text:span></text:span></text:p>
      <text:p text:style-name="P42"><text:tab/>3. 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p>
      <text:p text:style-name="P42"><text:soft-page-break/><text:tab/>4. Контроль <text:s/>за <text:s/>выполнением <text:s/>постановления <text:s/>возложить <text:s/>на заместителя</text:p>
      <text:p text:style-name="P42">главы муниципального образования Кореновский район Т.Г. Ковалеву. </text:p>
      <text:p text:style-name="P40"><text:tab/>5. Постановление вступает в силу со дня его подписания.</text:p>
      <text:p text:style-name="P39"/>
      <text:p text:style-name="P39"/>
      <text:p text:style-name="P39"/>
      <text:p text:style-name="P39">Глава </text:p>
      <text:p text:style-name="Без_20_интервала"><text:span text:style-name="Основной_20_шрифт_20_абзаца"><text:span text:style-name="T16">муниципального образования</text:span></text:span></text:p>
      <text:p text:style-name="P39">Кореновский район <text:s text:c="70"/>С.А. Голобородько <text:s text:c="13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7"><text:s text:c="68"/>ПРИЛОЖЕНИЕ</text:p>
      <text:p text:style-name="P8"/>
      <text:p text:style-name="P8">УТВЕРЖДЕН</text:p>
      <text:p text:style-name="P8">постановлением администрации</text:p>
      <text:p text:style-name="P8">муниципального образования</text:p>
      <text:p text:style-name="P8">Кореновский район</text:p>
      <text:p text:style-name="P8"><text:s text:c="2"/>от <text:span text:style-name="T27">30.10.2023 </text:span>№ <text:span text:style-name="T27">1914</text:span></text:p>
      <text:p text:style-name="P5"><text:s/></text:p>
      <text:p text:style-name="P5">ПАСПОРТ</text:p>
      <text:p text:style-name="P5">муниципальной программы</text:p>
      <text:p text:style-name="P5">муниципального образования Кореновский район</text:p>
      <text:p text:style-name="P5">«Молодежь Кореновского района» на 2024-2028 годы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TableLine833728944384">
          <table:table-cell table:style-name="Таблица1.A1" office:value-type="string">
            <text:p text:style-name="P11">Координаторы муниципальной программы </text:p>
          </table:table-cell>
          <table:table-cell table:style-name="Таблица1.A1" office:value-type="string">
            <text:p text:style-name="P11">Отдел по делам молодежи администрации муниципального образования Кореновский район.</text:p>
          </table:table-cell>
        </table:table-row>
        <table:table-row table:style-name="TableLine833728944656">
          <table:table-cell table:style-name="Таблица1.A1" office:value-type="string">
            <text:p text:style-name="P10">Координатор подпрограмм </text:p>
            <text:p text:style-name="P10">муниципальной программы 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6">Не предусмотрен </text:span></text:span></text:p>
            <text:p text:style-name="P24"/>
          </table:table-cell>
        </table:table-row>
        <table:table-row table:style-name="TableLine833728935680">
          <table:table-cell table:style-name="Таблица1.A1" office:value-type="string">
            <text:p text:style-name="P10">Участники муниципальной программы </text:p>
          </table:table-cell>
          <table:table-cell table:style-name="Таблица1.A1" office:value-type="string">
            <text:p text:style-name="P10">Отдел по делам молодежи администрации муниципального образования Кореновский район. </text:p>
          </table:table-cell>
        </table:table-row>
        <table:table-row table:style-name="TableLine833728947104">
          <table:table-cell table:style-name="Таблица1.A1" office:value-type="string">
            <text:p text:style-name="P10">Подпрограммы муниципальной программы </text:p>
          </table:table-cell>
          <table:table-cell table:style-name="Таблица1.A1" office:value-type="string">
            <text:p text:style-name="P10">Не предусмотрен </text:p>
          </table:table-cell>
        </table:table-row>
        <table:table-row table:style-name="TableLine833728940032">
          <table:table-cell table:style-name="Таблица1.A1" office:value-type="string">
            <text:p text:style-name="P10">Цели муниципальной </text:p>
            <text:p text:style-name="P10">программы</text:p>
          </table:table-cell>
          <table:table-cell table:style-name="Таблица1.A1" office:value-type="string">
            <text:p text:style-name="P4">Цель - создание благоприятных, социально-экономических, организационных условий для гражданского становления и социальной самореализации молодых граждан.</text:p>
          </table:table-cell>
        </table:table-row>
        <table:table-row table:style-name="TableLine833728946832">
          <table:table-cell table:style-name="Таблица1.A1" office:value-type="string">
            <text:p text:style-name="P4">Задачи муниципальной программы </text:p>
          </table:table-cell>
          <table:table-cell table:style-name="Таблица1.A1" office:value-type="string">
            <text:p text:style-name="P10">- повышение уровня гражданского и патриотического воспитания молодых граждан;</text:p>
            <text:p text:style-name="P10">- улучшение здорового образа жизни молодого поколения;</text:p>
            <text:p text:style-name="P10">- рост общественно — политической и деловой активности молодежи;</text:p>
            <text:p text:style-name="P10">- минимизация темпов роста неформальных деструктивных молодежных организаций.</text:p>
          </table:table-cell>
        </table:table-row>
        <table:table-row table:style-name="TableLine833728940848">
          <table:table-cell table:style-name="Таблица1.A1" office:value-type="string">
            <text:p text:style-name="P4">Перечень целевых показателей муниципальной программы </text:p>
          </table:table-cell>
          <table:table-cell table:style-name="Таблица1.A1" office:value-type="string">
            <text:p text:style-name="P31"><text:span text:style-name="Основной_20_шрифт_20_абзаца"><text:span text:style-name="T6">-</text:span></text:span><text:span text:style-name="Основной_20_шрифт_20_абзаца"><text:span text:style-name="T1"> </text:span></text:span><text:span text:style-name="Основной_20_шрифт_20_абзаца"><text:span text:style-name="T9">количество </text:span></text:span><text:span text:style-name="Основной_20_шрифт_20_абзаца"><text:span text:style-name="T6">(чел.) </text:span></text:span><text:span text:style-name="Основной_20_шрифт_20_абзаца"><text:span text:style-name="T9">молодежи, принимающей участие в мероприятиях, направленных на военно-патриотическое воспитание </text:span></text:span></text:p>
            <text:p text:style-name="Standard"><text:span text:style-name="Основной_20_шрифт_20_абзаца"><text:span text:style-name="T1">- </text:span></text:span><text:span text:style-name="Основной_20_шрифт_20_абзаца"><text:span text:style-name="T9">Количество </text:span></text:span><text:span text:style-name="Основной_20_шрифт_20_абзаца"><text:span text:style-name="T6">(чел.)</text:span></text:span><text:span text:style-name="Основной_20_шрифт_20_абзаца"><text:span text:style-name="T9"> молодежи, участвующей в мероприятиях, направленных на </text:span></text:span><text:soft-page-break/><text:span text:style-name="Основной_20_шрифт_20_абзаца"><text:span text:style-name="T9">формирование здорового образа жизни </text:span></text:span></text:p>
            <text:p text:style-name="Standard"><text:span text:style-name="Основной_20_шрифт_20_абзаца"><text:span text:style-name="T13">- </text:span></text:span><text:span text:style-name="Основной_20_шрифт_20_абзаца"><text:span text:style-name="T6">Количество (чел.) подрастающей молодежи, участвующей в культурно-досуговых мероприятиях и мероприятиях направленных на профилактику экстремистской деятельности в молодежной среде </text:span></text:span></text:p>
            <text:p text:style-name="P4">- Количество (чел.) подростков состоящих на профилактическом учете принявшие участие в мероприятия </text:p>
          </table:table-cell>
        </table:table-row>
      </table:table>
      <text:p text:style-name="P44"><text:line-break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833728947648">
          <table:table-cell table:style-name="Таблица2.A1" office:value-type="string">
            <text:p text:style-name="P10">Этапы и сроки реализации</text:p>
            <text:p text:style-name="P10">муниципальной программы</text:p>
          </table:table-cell>
          <table:table-cell table:style-name="Таблица2.A1" office:value-type="string">
            <text:p text:style-name="P10">- 2024-2028 годы, этапы реализации программы не предусмотрены.</text:p>
          </table:table-cell>
        </table:table-row>
        <table:table-row table:style-name="TableLine833728934592">
          <table:table-cell table:style-name="Таблица2.A1" office:value-type="string">
            <text:p text:style-name="P4">Объем бюджетных ассигнований муниципальной программы </text:p>
          </table:table-cell>
          <table:table-cell table:style-name="Таблица2.A1" office:value-type="string">
            <text:p text:style-name="P10">- общий объем финансирования составляет</text:p>
            <text:p text:style-name="P45"><text:span text:style-name="Основной_20_шрифт_20_абзаца"><text:span text:style-name="T17">5</text:span></text:span><text:span text:style-name="Основной_20_шрифт_20_абзаца"><text:span text:style-name="T19"> </text:span></text:span><text:span text:style-name="Основной_20_шрифт_20_абзаца"><text:span text:style-name="T17">000,0 тыс. рублей </text:span></text:span><text:span text:style-name="Основной_20_шрифт_20_абзаца"><text:span text:style-name="T6">из бюджета муниципального образования Кореновский район, в том числе по годам:</text:span></text:span></text:p>
            <text:p text:style-name="P10">2024 — 1000,0 тыс. руб.</text:p>
            <text:p text:style-name="P10">2025 — 1000,0 тыс. руб.</text:p>
            <text:p text:style-name="P10">2026 — 1000,0 тыс. руб.</text:p>
            <text:p text:style-name="P10">2027 — 1000,0 тыс. руб.</text:p>
            <text:p text:style-name="P10">2028 — 1000,0 тыс. руб.</text:p>
          </table:table-cell>
        </table:table-row>
        <table:table-row table:style-name="TableLine833728942208">
          <table:table-cell table:style-name="Таблица2.A1" office:value-type="string">
            <text:p text:style-name="P4">Контроль за выполнением</text:p>
            <text:p text:style-name="P4">Муниципальной программы</text:p>
          </table:table-cell>
          <table:table-cell table:style-name="Таблица2.A1" office:value-type="string">
            <text:p text:style-name="P4">-администрация муниципального образования Кореновский район.</text:p>
          </table:table-cell>
        </table:table-row>
      </table:table>
      <text:p text:style-name="P23"/>
      <text:p text:style-name="P9">1. Характеристика текущего состояния и прогноз развития</text:p>
      <text:p text:style-name="P9">молодежной политика на территории муниципального образования Кореновский район.</text:p>
      <text:p text:style-name="P9"/>
      <text:p text:style-name="P12">Молодёжь - это граждане в возрасте от 14 до 35 лет, находящиеся в стадии социального становления и освоения социальных ролей и нуждающиеся в поддержке со стороны государства.</text:p>
      <text:p text:style-name="P12">Одной из задач государственной молодёжной политики является вовлечение в полезную общественную деятельность учащейся молодёжи.</text:p>
      <text:p text:style-name="P32"><text:span text:style-name="Основной_20_шрифт_20_абзаца"><text:span text:style-name="T6">На территории муниципального образования Кореновский район, по данным Управления Федеральной службы государственной статистики по Краснодарскому краю и республике Адыгея (Краснодарстат) по состоянию на 2023 год, проживает 21929 граждан в возрасте от 14 до 35 лет. На территории Кореновского городского поселения проживает 10685 человек, из них 1790 человек в возрасте от 14-17 лет, 5151 человек - от 18-29 лет, 3744 человек – от 30-35 лет. На территории сельских поселений проживает 11245 человек, из них в возрасте 14 до 17 лет – 1992 человека, 5441 – человек в возрасте от 18 до 29 лет, 3811–. человек в возрасте от 30 до 35 лет включительно. </text:span></text:span><text:span text:style-name="Основной_20_шрифт_20_абзаца"><text:span text:style-name="T17">Для организации </text:span></text:span><text:soft-page-break/><text:span text:style-name="Основной_20_шрифт_20_абзаца"><text:span text:style-name="T17">работы с молодежью в районе созданы и работают следующие инфраструктурные институты:</text:span></text:span></text:p>
      <text:p text:style-name="P32"><text:span text:style-name="Основной_20_шрифт_20_абзаца"><text:span text:style-name="T6">- отдел по делам молодежи МО Кореновский район;</text:span></text:span></text:p>
      <text:p text:style-name="P12">- МКУ «Молодежный центр» МО Кореновский район;</text:p>
      <text:p text:style-name="P32"><text:span text:style-name="Основной_20_шрифт_20_абзаца"><text:span text:style-name="T6">- </text:span></text:span><text:span text:style-name="Основной_20_шрифт_20_абзаца"><text:span text:style-name="T17">10 </text:span></text:span><text:span text:style-name="Основной_20_шрифт_20_абзаца"><text:span text:style-name="T6">специалистов по работе с молодежью в поселениях Кореновского района.</text:span></text:span></text:p>
      <text:p text:style-name="P35"><text:tab/>Общее количество граждан в возрасте от 14 до 35 лет, ежегодно принимающих участие в мероприятиях по реализации молодёжной политики,</text:p>
      <text:p text:style-name="P31"><text:span text:style-name="Основной_20_шрифт_20_абзаца"><text:span text:style-name="T17">составляет более 4000 человек. Из них более </text:span></text:span><text:span text:style-name="Основной_20_шрифт_20_абзаца"><text:span text:style-name="T11">2825 </text:span></text:span><text:span text:style-name="Основной_20_шрифт_20_абзаца"><text:span text:style-name="T17">молодых людей участвовали<text:line-break/> в мероприятиях, направленных на военно-патриотическое воспитание, <text:line-break/>а в мероприятиях, направленных на формирование здорового образа жизни, приняло участие более 1000 человек. Таким образом, в Кореновском районе усилилось стремление молодежи к ведению здорового образа жизни, значительно возросло число молодых граждан, участвующих в патриотических акциях<text:line-break/>и мероприятиях.</text:span></text:span></text:p>
      <text:p text:style-name="P33"><text:span text:style-name="Основной_20_шрифт_20_абзаца"><text:span text:style-name="T17"><text:tab/>Вместе с тем существует тенденция нарастания негативного влияния ряда внутренних и внешних факторов, повышающих риски роста угроз ценностного, общественного и социально-экономического характера. Проблемным фактором является деструктивное информационное воздействие на молодежь, следствием которого могут стать повышенная агрессивность в молодежной среде, национальная и религиозная нетерпимость, а также социальное напряжение <text:line-break/>в обществе. <text:s text:c="2"/></text:span></text:span></text:p>
      <text:p text:style-name="P33"><text:span text:style-name="Основной_20_шрифт_20_абзаца"><text:span text:style-name="T6"><text:tab/>Важным направлением сегодняшней политики является сохранение стабильности государственно – конфессиональных отношений, содействие обеспечению национальной безопасности в сфере духовной жизни общества<text:line-break/> в целом и молодежи в частности, профилактика и противодействие в молодежной среде экстремистских идей и учений. </text:span></text:span><text:span text:style-name="Основной_20_шрифт_20_абзаца"><text:span text:style-name="T17">Приоритетной остается работа по воспитанию человека-патриота, знающего </text:span></text:span><text:span text:style-name="Основной_20_шрифт_20_абзаца"><text:span text:style-name="T18">и уважающего традиции своего народа, любящего свою землю, </text:span></text:span><text:span text:style-name="Основной_20_шрифт_20_абзаца"><text:span text:style-name="T17">гражданина, готового защищать свое Отечество.</text:span></text:span></text:p>
      <text:p text:style-name="P20"><text:tab/>От позиции молодежи в общественно-политической жизни, её стабильности и активности будет зависеть темп продвижения России и Кубани по пути демократических преобразований. Именно молодые люди должны быть готовы к противостоянию политическим манипуляциям и экстремистским призывам.</text:p>
      <text:p text:style-name="P36"><text:tab/>В современном российском обществе, когда для большинства граждан приоритетным стало накопление материальных благ, семья перестала полноценно выполнять воспитательные функции, что привело к формированию у молодежи отсутствию выраженной жизненной стратегии. Одним из проявлений данной проблемы является социальное и культурное обособление молодежи.<text:line-break/><text:soft-page-break/><text:tab/>В совокупности с юношеским максимализмом, потребностью выделиться это может привести не только к утрате молодежью потенциала инновационного развития, но и к склонности к девиантному поведению.</text:p>
      <text:p text:style-name="P46"><text:span text:style-name="Основной_20_шрифт_20_абзаца"><text:span text:style-name="T6"><text:tab/>Сложившаяся на сегодня ситуация в сфере развития молодого поколения неоднозначна. С одной стороны, современную российскую молодежь отличает самостоятельность, практичность и мобильность, ответственность за свою судьбу, повышенная заинтересованность в получении качественного образования<text:line-break/>и профессиональной подготовки, влияющей на дальнейшее трудоустройство<text:line-break/></text:span></text:span><text:span text:style-name="Основной_20_шрифт_20_абзаца"><text:span text:style-name="T7">и</text:span></text:span><text:span text:style-name="Основной_20_шрифт_20_абзаца"><text:span text:style-name="T5"> </text:span></text:span><text:span text:style-name="Основной_20_шрифт_20_абзаца"><text:span text:style-name="T6">карьеру. С другой стороны, молодым людям присущ низкий</text:span></text:span> <text:span text:style-name="Основной_20_шрифт_20_абзаца"><text:span text:style-name="T6">уровень интереса<text:line-break/>и участия в событиях политической, экономической и культурной жизни.</text:span></text:span></text:p>
      <text:p text:style-name="P31"><text:span text:style-name="Основной_20_шрифт_20_абзаца"><text:span text:style-name="T18"><text:tab/>Применение программно-целевого метода в решении ключевых проблем позволяет обеспечить адресность, последовательность, преемственность<text:line-break/>и контроль за целевым использованием бюджетных средств, направляемых<text:line-break/>на реализацию </text:span></text:span><text:span text:style-name="Основной_20_шрифт_20_абзаца"><text:span text:style-name="T17">молодежной политики в Кореновском районе, а также разработать механизм решения актуальных проблем молодежи при активном ее участии. </text:span></text:span><text:span text:style-name="Основной_20_шрифт_20_абзаца"><text:span text:style-name="T6"><text:s/></text:span></text:span></text:p>
      <text:p text:style-name="P13"><text:tab/>Таким образом, основополагающей целью реализации молодежной политики на территории муниципального образования Кореновский район на современном этапе является создание благоприятных экономических, социальных, организационно-правовых условий для воспитания, обучения и развития молодых граждан, проведение эффективной муниципальной молодежной политики как одного из важнейших инструментов развития, роста благосостояния ее граждан и совершенствования общественных отношений.</text:p>
      <text:p text:style-name="P17"><text:s text:c="12"/></text:p>
      <text:p text:style-name="P19">2. Цели, задачи и целевые показатели достижения целей и</text:p>
      <text:p text:style-name="P19">решения задач, сроки и этап реализации муниципальной программы.</text:p>
      <text:p text:style-name="P19"/>
      <text:p text:style-name="P21"><text:tab/>Цели, задачи и целевые показатели программы «Молодежь Кореновского</text:p>
      <text:p text:style-name="P22">района на 2024-2028 годы» представлены в приложении № 1 к муниципальной программе.</text:p>
      <text:p text:style-name="P18"><text:tab/>Цель программы — создание благоприятных, социально — экономических, организационных условий для гражданского становления и социальной самореализации молодых граждан.</text:p>
      <text:p text:style-name="P18"><text:tab/>Основными ожидаемыми результатами реализации мероприятий программы являются:</text:p>
      <text:p text:style-name="P18">1) повышение уровня гражданского и патриотического воспитания молодежи;</text:p>
      <text:p text:style-name="P18">2) повышение уровня творческого и интеллектуального развития молодежи; <text:s/></text:p>
      <text:p text:style-name="P18">3) повышение уровня организации летнего отдыха и оздоровления молодежи;</text:p>
      <text:p text:style-name="P18">4) повышение уровня вовлеченности молодежи в здоровый образ жизни.</text:p>
      <text:p text:style-name="P18"><text:s text:c="4"/>Основными задачами программы являются:</text:p>
      <text:p text:style-name="P10">- повышение уровня гражданского и патриотического воспитания молодых <text:soft-page-break/>граждан;</text:p>
      <text:p text:style-name="P10">- улучшение здорового образа жизни молодого поколения;</text:p>
      <text:p text:style-name="P10">- рост общественно — политической и деловой активности молодежи;</text:p>
      <text:p text:style-name="P18">- минимизация темпов роста неформальных деструктивных молодежных организаций</text:p>
      <text:p text:style-name="P18"><text:tab/>Перечень целевых показателей муниципальной программы:</text:p>
      <text:p text:style-name="P31"><text:span text:style-name="Основной_20_шрифт_20_абзаца"><text:span text:style-name="T6">-</text:span></text:span><text:span text:style-name="Основной_20_шрифт_20_абзаца"><text:span text:style-name="T1"> </text:span></text:span><text:span text:style-name="Основной_20_шрифт_20_абзаца"><text:span text:style-name="T9">количество </text:span></text:span><text:span text:style-name="Основной_20_шрифт_20_абзаца"><text:span text:style-name="T6">(чел.) </text:span></text:span><text:span text:style-name="Основной_20_шрифт_20_абзаца"><text:span text:style-name="T9">молодежи, принимающей участие в мероприятиях, направленных на военно-патриотическое воспитание </text:span></text:span></text:p>
      <text:p text:style-name="Standard"><text:span text:style-name="Основной_20_шрифт_20_абзаца"><text:span text:style-name="T1">-</text:span></text:span><text:span text:style-name="Основной_20_шрифт_20_абзаца"><text:span text:style-name="T9"> </text:span></text:span><text:span text:style-name="Основной_20_шрифт_20_абзаца"><text:span text:style-name="T10">к</text:span></text:span><text:span text:style-name="Основной_20_шрифт_20_абзаца"><text:span text:style-name="T9">оличество </text:span></text:span><text:span text:style-name="Основной_20_шрифт_20_абзаца"><text:span text:style-name="T6">(чел.)</text:span></text:span><text:span text:style-name="Основной_20_шрифт_20_абзаца"><text:span text:style-name="T9"> молодежи, участвующей в мероприятиях, направленных на формирование здорового образа жизни </text:span></text:span></text:p>
      <text:p text:style-name="Standard"><text:span text:style-name="Основной_20_шрифт_20_абзаца"><text:span text:style-name="T13">- </text:span></text:span><text:span text:style-name="Основной_20_шрифт_20_абзаца"><text:span text:style-name="T8">к</text:span></text:span><text:span text:style-name="Основной_20_шрифт_20_абзаца"><text:span text:style-name="T6">оличество (чел.) подрастающей молодежи, участвующей в культурно-досуговых мероприятиях и мероприятиях направленных на профилактику экстремистской деятельности в молодежной среде </text:span></text:span></text:p>
      <text:p text:style-name="P18">- <text:span text:style-name="T20">к</text:span>оличество (чел.) подростков состоящих на профилактическом учете принявшие участие в мероприятия <text:s text:c="9"/>Общий срок реализации программы «Молодежь Кореновского района на 2024-2028 годы» рассчитан на период с 2024 по 2028 год. Этапы реализации подпрограммы не выделяются.</text:p>
      <text:p text:style-name="P18"><text:tab/>При необходимости возможна корректировка мероприятий в зависимости от результатов анализа эффективности их реализации муниципальной программы.</text:p>
      <text:p text:style-name="P15"><text:s text:c="15"/></text:p>
      <text:p text:style-name="P38"><text:span text:style-name="Основной_20_шрифт_20_абзаца"><text:span text:style-name="T6">3.Перечень мероприятий муниципальной программы.</text:span></text:span></text:p>
      <text:p text:style-name="P4"><text:tab/>Мероприятия программы представлены в табличной форме в приложении №2 к программе.</text:p>
      <text:p text:style-name="P4"/>
      <text:p text:style-name="P5">4. Ресурсное обеспечение программы</text:p>
      <text:p text:style-name="P5"/>
      <text:p text:style-name="P10"><text:tab/>Объемы и источники финансирования Программы определяются Перечнем программных мероприятий. Общий планируемый объем финансирования Программы на 2024-2028 годы составит 5 000 тыс. рублей.</text:p>
      <text:p text:style-name="P10"/>
      <text:p text:style-name="P5">Структура финансирования Программы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3" office:value-type="string">
            <text:p text:style-name="P5">Источники и направления</text:p>
            <text:p text:style-name="P5">расходов</text:p>
          </table:table-cell>
          <table:table-cell table:style-name="Таблица3.A1" table:number-columns-spanned="6" office:value-type="string">
            <text:p text:style-name="P10"><text:s text:c="24"/>Объем финансирования (в 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covered-table-cell table:style-name="Таблица3.A1"/>
          <table:table-cell table:style-name="Таблица3.A1" table:number-rows-spanned="2" office:value-type="string">
            <text:p text:style-name="P10">Всего</text:p>
          </table:table-cell>
          <table:table-cell table:style-name="Таблица3.C2" office:value-type="string">
            <text:p text:style-name="P10"/>
          </table:table-cell>
          <table:table-cell table:style-name="Таблица3.D2" office:value-type="string">
            <text:p text:style-name="P10"/>
          </table:table-cell>
          <table:table-cell table:style-name="Таблица3.D2" office:value-type="string">
            <text:p text:style-name="P10">По годам</text:p>
          </table:table-cell>
          <table:table-cell table:style-name="Таблица3.D2" office:value-type="string">
            <text:p text:style-name="P10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3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833728934320">
          <table:table-cell table:style-name="Таблица3.A1" office:value-type="string">
            <text:p text:style-name="P10">Районный бюджет</text:p>
          </table:table-cell>
          <table:table-cell table:style-name="Таблица3.A1" office:value-type="string">
            <text:p text:style-name="P10">5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</table:table-row>
        <table:table-row table:style-name="TableLine833728934864">
          <table:table-cell table:style-name="Таблица3.A1" office:value-type="string">
            <text:p text:style-name="P5">Краевой бюджет (на условиях софинансирования)</text:p>
          </table:table-cell>
          <table:table-cell table:style-name="Таблица3.A1" office:value-type="string">
            <text:p text:style-name="P10"><text:s text:c="2"/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</table:table-row>
        <table:table-row table:style-name="TableLine833728935136">
          <table:table-cell table:style-name="Таблица3.A1" office:value-type="string">
            <text:p text:style-name="P10">Другие источники </text:p>
          </table:table-cell>
          <table:table-cell table:style-name="Таблица3.A1" office:value-type="string">
            <text:p text:style-name="P10"><text:s text:c="2"/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  <table:table-cell table:style-name="Таблица3.A1" office:value-type="string">
            <text:p text:style-name="P5">0,0</text:p>
          </table:table-cell>
        </table:table-row>
        <table:table-row table:style-name="TableLine833728935408">
          <table:table-cell table:style-name="Таблица3.A1" office:value-type="string">
            <text:p text:style-name="P5">ВСЕГО</text:p>
          </table:table-cell>
          <table:table-cell table:style-name="Таблица3.A1" office:value-type="string">
            <text:p text:style-name="P10">5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  <table:table-cell table:style-name="Таблица3.A1" office:value-type="string">
            <text:p text:style-name="P10">1000,0</text:p>
          </table:table-cell>
        </table:table-row>
      </table:table>
      <text:p text:style-name="P10"><text:soft-page-break/><text:s text:c="20"/></text:p>
      <text:p text:style-name="P10"><text:tab/>Ресурсное обеспечение программы носит прогнозный характер и подлежит ежегодной корректировке в пределах бюджетных ассигнований, предусмотренных решением Совета муниципального образования Кореновский район на соответствующий финансовый год и на плановый период.</text:p>
      <text:p text:style-name="P10"/>
      <text:p text:style-name="P5">5. Методика оценки эффективности реализации муниципальной программы</text:p>
      <text:p text:style-name="P5"/>
      <text:p text:style-name="P10"><text:tab/>Оценка эффективности реализации муниципальной программы производится ежегодно 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.</text:p>
      <text:p text:style-name="P10"/>
      <text:p text:style-name="P5">6. Механизм реализации муниципального программы</text:p>
      <text:p text:style-name="P5">и контроль за ее выполнением </text:p>
      <text:p text:style-name="P5"/>
      <text:p text:style-name="P16"><text:tab/>Механизм реализации программы предполагаем закупку товаров, работ, услуг для государственных нужд за счет средств районного бюджета в соответствии с Федеральным законом от 5 апреля 2013 года № 44-ФЗ « Об контрактной системе в сфере закупок товаров, работ, услуг для обеспечения государственных и муниципальных нужд».</text:p>
      <text:p text:style-name="P16"><text:tab/>Текущее управление муниципальной программой осуществляет координатор муниципальной программы –отдел по делам молодежи администрации муниципального образования Кореновский район, которое:</text:p>
      <text:p text:style-name="P16"><text:tab/>обеспечивает разработку муниципальной программы, ее согласование с участниками муниципальной программы;</text:p>
      <text:p text:style-name="P16"><text:tab/>формирует структуру муниципальной программы, координацию деятельности участников муниципальной программы;</text:p>
      <text:p text:style-name="P16"><text:tab/>организует реализацию муниципальной программы, координацию</text:p>
      <text:p text:style-name="P16">деятельности участников муниципальной программы;</text:p>
      <text:p text:style-name="P16"><text:tab/>принимаем решение о внесении в установленном порядке изменений в муниципальную программу;</text:p>
      <text:p text:style-name="P16"><text:tab/>несет ответственность за достижение целевых показателей муниципальной программы;</text:p>
      <text:p text:style-name="P16"><text:tab/>осуществляет подготовку предложений по объемам и источникам финансирования реализации муниципальной программы на основании предложений участников муниципальной программы;</text:p>
      <text:p text:style-name="P16"><text:tab/>ежегодно проводит оценку эффективности реализации муниципальной программы;</text:p>
      <text:p text:style-name="P16"><text:tab/>готовит ежегодный доклад о ходе реализации муниципальной программы <text:soft-page-break/>и оценке эффективности ее реализации;</text:p>
      <text:p text:style-name="P16"><text:tab/>организует информационную и разъяснительную работу, направленную на освещение целей и задач муниципальной программы в печатных средствах массовой информации, на официальном сайте в информационно-телекоммуникационной сети Интернет;</text:p>
      <text:p text:style-name="P16"><text:tab/>размещает информационную о ходе реализации и достигнутых результатах муниципальной программы на официальном сайте в информационно-программой.</text:p>
      <text:p text:style-name="P28">В целях осуществления текущего контроля реализации мероприятий муниципальной программы отдела по делам молодежи администрации муниципального образования Кореновский район ежеквартально до 25-го числа месяца, следующего за отчетным периодом, представляет в управление экономики и управление финансов администрации муниципального образования Кореновский район и, отчет об объемах и источниках финансирования программы в разрезе мероприятий согласно приложения №7 постановления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.</text:p>
      <text:p text:style-name="P28">Отдел по делам молодежи администрации муниципального образования Кореновского района ежегодно, до 1 марта года, следующего за отчетным годом, подготавливает доклад о ходе реализации муниципальной программы и оценке эффективности ее реализации на бумажных и электронных носителях и направляет в управление экономики администрации Кореновский район.</text:p>
      <text:p text:style-name="P14"/>
      <text:p text:style-name="P14"/>
      <text:p text:style-name="P14"/>
      <text:p text:style-name="P14">Директор</text:p>
      <text:p text:style-name="P14">МКУ «Молодежный центр» <text:s/></text:p>
      <text:p text:style-name="P37"><text:span text:style-name="Основной_20_шрифт_20_абзаца"><text:span text:style-name="T6">МО Кореновский район <text:s text:c="77"/></text:span></text:span><text:span text:style-name="Основной_20_шрифт_20_абзаца"><text:span text:style-name="T12">А.В. Карая </text:span></text:span></text:p>
      <text:p text:style-name="P26"/>
      <text:p text:style-name="P26"/>
      <text:p text:style-name="P25"/>
      <text:p text:style-name="P25"/>
      <text:p text:style-name="P25"/>
      <text:p text:style-name="P27"/>
      <text:p text:style-name="P27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, 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 loext:hyphenation-no-caps="false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15%" fo:orphans="2" fo:widows="2" fo:hyphenation-ladder-count="no-limit" text:number-lines="false" text:line-number="0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58" style:display-name="Font Style58" style:family="text" style:parent-style-name="Основной_20_шрифт_20_абзаца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Кадры и бухгалтерия</meta:initial-creator>
    <meta:creation-date>2023-11-01T14:58:00Z</meta:creation-date>
    <dc:date>2023-11-03T11:22:34.816000000</dc:date>
    <meta:print-date>2023-11-03T11:22:28.225000000</meta:print-date>
    <meta:editing-cycles>5</meta:editing-cycles>
    <meta:editing-duration>PT4M51S</meta:editing-duration>
    <meta:document-statistic meta:table-count="3" meta:image-count="1" meta:object-count="0" meta:page-count="9" meta:paragraph-count="167" meta:word-count="1822" meta:character-count="15969" meta:non-whitespace-character-count="13690"/>
    <meta:template xlink:type="simple" xlink:actuate="onRequest" xlink:title="" xlink:href="Normal"/>
  </office:meta>
</office:document-meta>
</file>