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93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6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7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a1ca2" officeooo:paragraph-rsid="0033e40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12231" style:font-size-asian="14pt" style:font-size-complex="14pt"/>
    </style:style>
    <style:style style:name="P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031223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328fae"/>
    </style:style>
    <style:style style:name="P21" style:family="paragraph" style:parent-style-name="Standard">
      <style:paragraph-properties fo:text-align="center" style:justify-single-word="false"/>
      <style:text-properties officeooo:paragraph-rsid="00328fa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9b4b4" officeooo:paragraph-rsid="0019b4b4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1aac3e" officeooo:paragraph-rsid="001aac3e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1d2e1" officeooo:paragraph-rsid="0021d2e1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2b1f4e" officeooo:paragraph-rsid="002b1f4e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2d74e1" officeooo:paragraph-rsid="002d74e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354ada" officeooo:paragraph-rsid="00354ada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3ba7ab" officeooo:paragraph-rsid="003ba7ab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3ba7ab" officeooo:paragraph-rsid="004836ef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421bca" officeooo:paragraph-rsid="00421bca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440833" officeooo:paragraph-rsid="00440833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46f5aa" officeooo:paragraph-rsid="0046f5aa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46f5aa" officeooo:paragraph-rsid="004836ef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4836ef" officeooo:paragraph-rsid="004836ef" fo:background-color="#ffffff" style:font-size-asian="12pt" style:font-size-complex="12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19b4b4" officeooo:paragraph-rsid="0019b4b4" style:font-size-asian="12pt" style:font-size-complex="12pt"/>
    </style:style>
    <style:style style:name="P43" style:family="paragraph" style:parent-style-name="Standard">
      <style:text-properties fo:font-size="12pt" officeooo:rsid="000f8dda" officeooo:paragraph-rsid="000f8dda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2b1f4e" officeooo:paragraph-rsid="002b1f4e" style:font-size-asian="12pt" style:font-size-complex="12pt"/>
    </style:style>
    <style:style style:name="P45" style:family="paragraph" style:parent-style-name="Standard">
      <style:text-properties fo:font-size="12pt" officeooo:rsid="00440833" officeooo:paragraph-rsid="00440833" style:font-size-asian="12pt" style:font-size-complex="12pt"/>
    </style:style>
    <style:style style:name="P46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language="en" fo:country="US" officeooo:rsid="002b1f4e" officeooo:paragraph-rsid="002b1f4e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language="en" fo:country="US" officeooo:rsid="00421bca" officeooo:paragraph-rsid="00421bca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fo:language="en" fo:country="US" officeooo:rsid="004836ef" officeooo:paragraph-rsid="004836ef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55" style:family="paragraph" style:parent-style-name="Standard">
      <style:paragraph-properties fo:line-height="150%" fo:text-align="center" style:justify-single-word="false"/>
      <style:text-properties fo:font-size="12pt" fo:font-weight="bold" officeooo:paragraph-rsid="0029a34e" style:font-size-asian="12pt" style:font-weight-asian="bold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officeooo:paragraph-rsid="000e36c5"/>
    </style:style>
    <style:style style:name="P58" style:family="paragraph" style:parent-style-name="Standard">
      <style:paragraph-properties fo:text-align="justify" style:justify-single-word="false"/>
      <style:text-properties officeooo:paragraph-rsid="0037bb87"/>
    </style:style>
    <style:style style:name="P59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6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officeooo:paragraph-rsid="000e36c5"/>
    </style:style>
    <style:style style:name="P63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5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6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7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7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4" style:family="paragraph" style:parent-style-name="Standard">
      <style:text-properties fo:background-color="#ffffff"/>
    </style:style>
    <style:style style:name="P75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354ada" style:font-size-asian="11pt" style:font-size-complex="11pt"/>
    </style:style>
    <style:style style:name="P79" style:family="paragraph" style:parent-style-name="Standard">
      <style:text-properties fo:language="en" fo:country="US"/>
    </style:style>
    <style:style style:name="P80" style:family="paragraph" style:parent-style-name="Standard">
      <style:text-properties style:font-name="Times New Roman" fo:font-size="12pt" style:font-size-asian="12pt" style:font-size-complex="12pt"/>
    </style:style>
    <style:style style:name="P81" style:family="paragraph" style:parent-style-name="Standard">
      <style:text-properties style:font-name="Times New Roman" fo:font-size="12pt" officeooo:rsid="000b99dd" officeooo:paragraph-rsid="000b99dd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Обычный">
      <style:paragraph-properties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85" style:family="paragraph" style:parent-style-name="Обычный">
      <style:paragraph-properties fo:hyphenation-ladder-count="no-limit"/>
      <style:text-properties style:font-name="Times New Roman" fo:font-size="12pt" style:font-name-asian="NSimSun" style:font-size-asian="12pt" style:font-name-complex="Mangal" style:font-size-complex="12pt" fo:hyphenate="true" loext:hyphenation-no-caps="false"/>
    </style:style>
    <style:style style:name="P86" style:family="paragraph" style:parent-style-name="Обычный">
      <style:paragraph-properties fo:text-align="center" style:justify-single-word="false" fo:hyphenation-ladder-count="no-limit" style:snap-to-layout-grid="false"/>
      <style:text-properties style:font-name="Times New Roman" fo:font-size="12pt" fo:letter-spacing="-0.004cm" officeooo:paragraph-rsid="0023e6d3" style:font-size-asian="12pt" style:font-size-complex="12pt" fo:hyphenate="true" loext:hyphenation-no-caps="false"/>
    </style:style>
    <style:style style:name="P87" style:family="paragraph" style:parent-style-name="Обычный">
      <style:paragraph-properties fo:hyphenation-ladder-count="no-limit"/>
      <style:text-properties style:font-name="Times New Roman" style:font-name-asian="NSimSun" fo:hyphenate="true" loext:hyphenation-no-caps="false"/>
    </style:style>
    <style:style style:name="P88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11pt" fo:letter-spacing="-0.004cm" officeooo:paragraph-rsid="0045dc0e" style:font-size-asian="11pt" style:font-size-complex="11pt" fo:hyphenate="true" loext:hyphenation-no-caps="false"/>
    </style:style>
    <style:style style:name="P89" style:family="paragraph" style:parent-style-name="Standard">
      <style:text-properties officeooo:rsid="000f8dda" officeooo:paragraph-rsid="000f8dda"/>
    </style:style>
    <style:style style:name="P90" style:family="paragraph" style:parent-style-name="Standard">
      <style:text-properties officeooo:rsid="0017124f" officeooo:paragraph-rsid="0017124f"/>
    </style:style>
    <style:style style:name="P91" style:family="paragraph" style:parent-style-name="Standard">
      <style:text-properties officeooo:rsid="0019b4b4" officeooo:paragraph-rsid="0019b4b4"/>
    </style:style>
    <style:style style:name="P92" style:family="paragraph" style:parent-style-name="Standard">
      <style:text-properties officeooo:rsid="00215031" officeooo:paragraph-rsid="00215031"/>
    </style:style>
    <style:style style:name="P93" style:family="paragraph" style:parent-style-name="Standard">
      <style:paragraph-properties fo:line-height="150%" fo:text-align="center" style:justify-single-word="false"/>
      <style:text-properties officeooo:paragraph-rsid="0029a34e"/>
    </style:style>
    <style:style style:name="P94" style:family="paragraph" style:parent-style-name="Standard">
      <style:text-properties officeooo:rsid="00354ada" officeooo:paragraph-rsid="00354ada"/>
    </style:style>
    <style:style style:name="P95" style:family="paragraph" style:parent-style-name="Standard">
      <style:text-properties officeooo:rsid="00440833" officeooo:paragraph-rsid="00440833"/>
    </style:style>
    <style:style style:name="P9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97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98" style:family="paragraph" style:parent-style-name="Обычный">
      <style:paragraph-properties fo:hyphenation-ladder-count="no-limit"/>
      <style:text-properties fo:hyphenate="true" loext:hyphenation-no-caps="false"/>
    </style:style>
    <style:style style:name="P9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0" style:family="paragraph" style:parent-style-name="Standard" style:master-page-name="MP1">
      <style:paragraph-properties style:page-number="auto" fo:break-before="page"/>
    </style:style>
    <style:style style:name="P101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0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4b94ac" style:font-name-asian="Times New Roman" style:font-size-asian="14pt" style:font-name-complex="Times New Roman" style:font-size-complex="14pt" style:language-complex="ar" style:country-complex="SA"/>
    </style:style>
    <style:style style:name="P10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10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0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19b4b4" fo:background-color="#ffffff" loext:char-shading-value="0" style:font-size-asian="14pt" style:font-size-complex="14pt"/>
    </style:style>
    <style:style style:name="T8" style:family="text">
      <style:text-properties fo:font-size="14pt" officeooo:rsid="0045dc0e" fo:background-color="#ffffff" loext:char-shading-value="0" style:font-size-asian="14pt" style:font-size-complex="14pt"/>
    </style:style>
    <style:style style:name="T9" style:family="text">
      <style:text-properties fo:font-size="14pt" officeooo:rsid="0046f5aa" fo:background-color="#ffffff" loext:char-shading-value="0" style:font-size-asian="14pt" style:font-size-complex="14pt"/>
    </style:style>
    <style:style style:name="T10" style:family="text">
      <style:text-properties fo:font-size="14pt" officeooo:rsid="004836ef" fo:background-color="#ffffff" loext:char-shading-value="0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04cm" style:font-size-asian="14pt" style:language-asian="ru" style:country-asian="RU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background-color="transparent" loext:char-shading-value="0" style:font-size-asian="14pt" style:font-size-complex="14pt"/>
    </style:style>
    <style:style style:name="T15" style:family="text">
      <style:text-properties fo:font-size="14pt" officeooo:rsid="00357189" fo:background-color="transparent" loext:char-shading-value="0" style:font-size-asian="14pt" style:font-size-complex="14pt"/>
    </style:style>
    <style:style style:name="T16" style:family="text">
      <style:text-properties fo:font-size="14pt" officeooo:rsid="00421bca" fo:background-color="transparent" loext:char-shading-value="0" style:font-size-asian="14pt" style:font-size-complex="14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language-asian="ru" style:country-asian="RU" style:font-size-complex="14pt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22" style:family="text">
      <style:text-properties fo:color="#000000" loext:opacity="100%" fo:font-size="14pt" fo:letter-spacing="-0.004cm" style:font-size-asian="14pt" style:font-size-complex="14pt"/>
    </style:style>
    <style:style style:name="T23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4" style:family="text">
      <style:text-properties fo:color="#000000" loext:opacity="100%" fo:font-size="14pt" officeooo:rsid="000b99dd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4pt" officeooo:rsid="002a9a4b" fo:background-color="transparent" loext:char-shading-value="0" style:font-size-asian="14pt" style:font-size-complex="14pt"/>
    </style:style>
    <style:style style:name="T26" style:family="text">
      <style:text-properties fo:color="#000000" loext:opacity="100%" fo:font-size="14pt" officeooo:rsid="00357189" fo:background-color="transparent" loext:char-shading-value="0" style:font-size-asian="14pt" style:font-size-complex="14pt"/>
    </style:style>
    <style:style style:name="T27" style:family="text">
      <style:text-properties fo:color="#000000" loext:opacity="100%" fo:font-size="14pt" officeooo:rsid="00421bca" fo:background-color="transparent" loext:char-shading-value="0" style:font-size-asian="14pt" style:font-size-complex="14pt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size="12pt" fo:letter-spacing="0.004cm" style:font-size-asian="12pt" style:font-size-complex="12pt"/>
    </style:style>
    <style:style style:name="T30" style:family="text">
      <style:text-properties fo:color="#000000" loext:opacity="100%" fo:font-size="12pt" fo:letter-spacing="-0.004cm" style:font-size-asian="12pt" style:font-size-complex="12pt"/>
    </style:style>
    <style:style style:name="T3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2" style:family="text">
      <style:text-properties fo:color="#000000" loext:opacity="100%" fo:font-size="10.5pt" style:font-size-asian="10.5pt"/>
    </style:style>
    <style:style style:name="T33" style:family="text">
      <style:text-properties fo:color="#000000" loext:opacity="100%" fo:background-color="#ffffff" loext:char-shading-value="0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language="en" fo:country="US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font-name="Times New Roman" fo:font-size="14pt" fo:language="ru" fo:country="RU" officeooo:rsid="003d4d7f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Times New Roman" officeooo:rsid="004b94ac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114d239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03d4d7f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officeooo:rsid="0019b4b4"/>
    </style:style>
    <style:style style:name="T43" style:family="text">
      <style:text-properties officeooo:rsid="002b1f4e"/>
    </style:style>
    <style:style style:name="T44" style:family="text">
      <style:text-properties officeooo:rsid="01c9ba60"/>
    </style:style>
    <style:style style:name="T45" style:family="text">
      <style:text-properties officeooo:rsid="00312231"/>
    </style:style>
    <style:style style:name="T46" style:family="text">
      <style:text-properties officeooo:rsid="0033e402"/>
    </style:style>
    <style:style style:name="T47" style:family="text">
      <style:text-properties officeooo:rsid="00354ada"/>
    </style:style>
    <style:style style:name="T48" style:family="text">
      <style:text-properties officeooo:rsid="003a51e7"/>
    </style:style>
    <style:style style:name="T49" style:family="text">
      <style:text-properties officeooo:rsid="003ba7ab"/>
    </style:style>
    <style:style style:name="T50" style:family="text">
      <style:text-properties officeooo:rsid="00405468"/>
    </style:style>
    <style:style style:name="T51" style:family="text">
      <style:text-properties officeooo:rsid="0045dc0e"/>
    </style:style>
    <style:style style:name="T52" style:family="text">
      <style:text-properties officeooo:rsid="004836ef"/>
    </style:style>
    <style:style style:name="T53" style:family="text">
      <style:text-properties officeooo:rsid="0049f3b1"/>
    </style:style>
    <style:style style:name="T54" style:family="text">
      <style:text-properties officeooo:rsid="004b94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04" text:outline-level="2"/>
      <text:h text:style-name="P104" text:outline-level="2">АДМИНИСТРАЦИЯ <text:s/>МУНИЦИПАЛЬНОГО <text:s/>ОБРАЗОВАНИЯ</text:h>
      <text:h text:style-name="P105" text:outline-level="2">КОРЕНОВСКИЙ <text:s/>РАЙОН</text:h>
      <text:h text:style-name="P103" text:outline-level="1">ПОСТАНОВЛЕНИЕ</text:h>
      <text:p text:style-name="P55"><text:span text:style-name="T46">о</text:span>т <text:span text:style-name="T53">14.12.2022</text:span> <text:s text:c="87"/>№ <text:span text:style-name="T54">1921</text:span></text:p>
      <text:p text:style-name="P93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3"/>
      <text:p text:style-name="P2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2"/>
      <text:p text:style-name="P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60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59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1">от</text:span></text:span><text:span text:style-name="Основной_20_шрифт_20_абзаца"><text:span text:style-name="T14"> </text:span></text:span><text:span text:style-name="Основной_20_шрифт_20_абзаца"><text:span text:style-name="T16">25</text:span></text:span><text:span text:style-name="Основной_20_шрифт_20_абзаца"><text:span text:style-name="T14"> </text:span></text:span><text:span text:style-name="Основной_20_шрифт_20_абзаца"><text:span text:style-name="T15">ноября</text:span></text:span><text:span text:style-name="Основной_20_шрифт_20_абзаца"><text:span text:style-name="T23"> 202</text:span></text:span><text:span text:style-name="Основной_20_шрифт_20_абзаца"><text:span text:style-name="T24">2</text:span></text:span><text:span text:style-name="Основной_20_шрифт_20_абзаца"><text:span text:style-name="T23"> года <text:s text:c="16"/>№ </text:span></text:span><text:span text:style-name="Основной_20_шрифт_20_абзаца"><text:span text:style-name="T25">1</text:span></text:span><text:span text:style-name="Основной_20_шрифт_20_абзаца"><text:span text:style-name="T27">82</text:span></text:span><text:span text:style-name="Основной_20_шрифт_20_абзаца"><text:span text:style-name="T26">0</text:span></text:span><text:span text:style-name="Основной_20_шрифт_20_абзаца"><text:span text:style-name="T20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60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60"/>
      <text:p text:style-name="P20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2</text:span></text:span></text:p>
      <text:p text:style-name="P56"><text:span text:style-name="Основной_20_шрифт_20_абзаца"><text:span text:style-name="T6">информационно - телекоммуникационной сети «Интернет».</text:span></text:span></text:p>
      <text:p text:style-name="P61"><text:span text:style-name="Основной_20_шрифт_20_абзаца"><text:span text:style-name="T11">5. Постановление вступает в силу со дня его подписания.</text:span></text:span></text:p>
      <text:p text:style-name="P5"/>
      <text:p text:style-name="P5"/>
      <text:p text:style-name="P57"><text:span text:style-name="T38">Г</text:span><text:span text:style-name="T37">лав</text:span><text:span text:style-name="T38">а</text:span></text:p>
      <text:p text:style-name="P8">муниципального образования <text:s text:c="6"/></text:p>
      <text:p text:style-name="P62"><text:span text:style-name="Основной_20_шрифт_20_абзаца"><text:span text:style-name="T40">Кореновский район <text:s text:c="71"/></text:span></text:span><text:span text:style-name="Основной_20_шрифт_20_абзаца"><text:span text:style-name="T41">С.А. Голобородько</text:span></text:span></text:p>
      <text:p text:style-name="P10"/>
      <text:p text:style-name="P10"/>
      <text:p text:style-name="P1"/>
      <text:p text:style-name="P11">ПРИЛОЖЕНИЕ</text:p>
      <text:p text:style-name="P11">к постановлению администрации</text:p>
      <text:p text:style-name="P11">муниципального образования</text:p>
      <text:p text:style-name="P11">Кореновский район</text:p>
      <text:p text:style-name="P11">от <text:span text:style-name="T39">14.12.2022</text:span> года № <text:span text:style-name="T54">1921</text:span></text:p>
      <text:p text:style-name="P11"/>
      <text:p text:style-name="P11"/>
      <text:p text:style-name="P12">«ПРИЛОЖЕНИЕ</text:p>
      <text:p text:style-name="P12"/>
      <text:p text:style-name="P12">УТВЕРЖДЕНА</text:p>
      <text:p text:style-name="P12">постановлением администрации муниципального образования Кореновский район </text:p>
      <text:p text:style-name="P13">от 2<text:span text:style-name="T45">8</text:span> <text:span text:style-name="T45">сентября</text:span> 2020 года №<text:span text:style-name="T45">1070</text:span></text:p>
      <text:p text:style-name="P13">(в редакции постановления администрации муниципального образования Кореновский район)</text:p>
      <text:p text:style-name="P102">от <text:span text:style-name="T54">14.12.2022</text:span> года № <text:span text:style-name="T54">1921</text:span></text:p>
      <text:p text:style-name="P11"/>
      <text:p text:style-name="P11"/>
      <text:p text:style-name="P22"><text:span text:style-name="Основной_20_шрифт_20_абзаца"><text:span text:style-name="T34"><text:s/></text:span></text:span><text:span text:style-name="Основной_20_шрифт_20_абзаца"><text:span text:style-name="T11">ВЕДОМСТВЕННАЯ ЦЕЛЕВАЯ ПРОГРАММА</text:span></text:span></text:p>
      <text:p text:style-name="P4"/>
      <text:p text:style-name="P9">ПАСПОРТ</text:p>
      <text:p text:style-name="P9">ведомственной целевой программы</text:p>
      <text:p text:style-name="P7">«Содержание и ремонт объектов муниципальной собственности муниципального образования Кореновский район на 2021-2023 годы»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56"><text:span text:style-name="Основной_20_шрифт_20_абзаца"><text:span text:style-name="T11">Ведомственная целевая программа </text:span></text:span><text:span text:style-name="T11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11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>Цели и задачи <text:s text:c="44"/></text:p>
            <text:p text:style-name="P4"><text:soft-page-break/>программы</text:p>
          </table:table-cell>
          <table:table-cell table:style-name="Таблица1.B4" office:value-type="string">
            <text:p text:style-name="P61"><text:span text:style-name="Основной_20_шрифт_20_абзаца"><text:span text:style-name="T6">Цель - п</text:span></text:span><text:span text:style-name="Основной_20_шрифт_20_абзаца"><text:span text:style-name="T20">роведение мероприятий, направленных </text:span></text:span><text:soft-page-break/><text:span text:style-name="Основной_20_шрифт_20_абзаца"><text:span text:style-name="T20">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1">организации и своевременного проведения капитального ремонта многоквартирных домов.</text:span></text:span></text:p>
            <text:p text:style-name="P16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58"><text:span text:style-name="Основной_20_шрифт_20_абзаца"><text:span text:style-name="T11">Общий объем финансирования мероприятий программы соста</text:span></text:span><text:span text:style-name="Основной_20_шрифт_20_абзаца"><text:span text:style-name="T6">вит </text:span></text:span><text:span text:style-name="Основной_20_шрифт_20_абзаца"><text:span text:style-name="T7">1</text:span></text:span><text:span text:style-name="Основной_20_шрифт_20_абзаца"><text:span text:style-name="T8">6</text:span></text:span><text:span text:style-name="Основной_20_шрифт_20_абзаца"><text:span text:style-name="T10">681,9</text:span></text:span><text:span text:style-name="Основной_20_шрифт_20_абзаца"><text:span text:style-name="T9"> </text:span></text:span><text:span text:style-name="Основной_20_шрифт_20_абзаца"><text:span text:style-name="T6">тысячи рублей, в том числе:</text:span></text:span></text:p>
            <text:p text:style-name="P15"/>
            <text:p text:style-name="P56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8">6</text:span></text:span><text:span text:style-name="Основной_20_шрифт_20_абзаца"><text:span text:style-name="T10">681,9</text:span></text:span><text:span text:style-name="Основной_20_шрифт_20_абзаца"><text:span text:style-name="T6"> тысяч рублей, в том числе на:</text:span></text:span></text:p>
            <text:p text:style-name="P56"><text:span text:style-name="Основной_20_шрифт_20_абзаца"><text:span text:style-name="T11">2021 год —8308,2 тысячи рублей</text:span></text:span></text:p>
            <text:p text:style-name="P5">2022 год — <text:span text:style-name="T52">8092,2</text:span> тысячи рублей</text:p>
            <text:p text:style-name="P5">2023 год — 281,5 тысячи рублей</text:p>
            <text:p text:style-name="P56"><text:span text:style-name="Основной_20_шрифт_20_абзаца"><text:span text:style-name="T11"><text:s text:c="14"/></text:span></text:span>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/>
            <text:p text:style-name="P5">за счет средств иных источников бюджета — <text:s text:c="19"/>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9"/>
      <text:p text:style-name="P9">1. Правовое обоснование</text:p>
      <text:p text:style-name="P73"/>
      <text:p text:style-name="P56"><text:span text:style-name="Основной_20_шрифт_20_абзаца"><text:span text:style-name="T22"><text:tab/>Решение задач Программы возложено на муниципальное образование согласно </text:span></text:span><text:span text:style-name="Font_20_Style28"><text:span text:style-name="T12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2"><text:soft-page-break/><text:span text:style-name="Основной_20_шрифт_20_абзаца"><text:span text:style-name="T11">2. </text:span></text:span><text:span text:style-name="Основной_20_шрифт_20_абзаца"><text:span text:style-name="T22">Характеристика проблем</text:span></text:span></text:p>
      <text:p text:style-name="P73"/>
      <text:p text:style-name="P60"><text:span text:style-name="Основной_20_шрифт_20_абзаца"><text:span text:style-name="T1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6"><text:span text:style-name="Основной_20_шрифт_20_абзаца"><text:span text:style-name="T1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3">повреждений и неисправностей в конструкциях, возникающих в процессе эксплуатации.</text:span></text:span></text:p>
      <text:p text:style-name="P56"/>
      <text:p text:style-name="P7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60"><text:span text:style-name="Основной_20_шрифт_20_абзаца"><text:span text:style-name="T1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60"/>
      <text:p text:style-name="P7">В настоящее время решить проблему возможно программно-целевыми методами.</text:p>
      <text:p text:style-name="P9">3. Цели и задачи Программы</text:p>
      <text:p text:style-name="P73"/>
      <text:p text:style-name="P56"><text:span text:style-name="Основной_20_шрифт_20_абзаца"><text:span text:style-name="T11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20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1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60"><text:span text:style-name="Основной_20_шрифт_20_абзаца"><text:span text:style-name="T20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5"/>
      <text:p text:style-name="P9">4. Краткая характеристика программных мероприятий</text:p>
      <text:p text:style-name="P73"/>
      <text:p text:style-name="P9">МЕРОПРИЯТИЯ</text:p>
      <text:p text:style-name="P9">ведомственной целевой программы</text:p>
      <text:p text:style-name="P9">муниципального образования Кореновский район</text:p>
      <text:p text:style-name="P10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939456528256">
            <table:table-cell table:style-name="Таблица2.A1" table:number-rows-spanned="2" office:value-type="string">
              <text:p text:style-name="P24">№</text:p>
            </table:table-cell>
            <table:table-cell table:style-name="Таблица2.A1" table:number-rows-spanned="2" office:value-type="string">
              <text:p text:style-name="P40">Наименование мероприятий</text:p>
            </table:table-cell>
            <table:table-cell table:style-name="Таблица2.A1" table:number-rows-spanned="2" office:value-type="string">
              <text:p text:style-name="P40">Источник финансирования</text:p>
            </table:table-cell>
            <table:table-cell table:style-name="Таблица2.A1" table:number-rows-spanned="2" office:value-type="string">
              <text:p text:style-name="P40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0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0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0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40">2021 год</text:p>
            </table:table-cell>
            <table:table-cell table:style-name="Таблица2.E2" office:value-type="string">
              <text:p text:style-name="P40">2022 год</text:p>
            </table:table-cell>
            <table:table-cell table:style-name="Таблица2.G2" office:value-type="string">
              <text:p text:style-name="P40">2023 год</text:p>
            </table:table-cell>
            <table:table-cell table:style-name="Таблица2.H2" office:value-type="string">
              <text:p text:style-name="P40">2021 год</text:p>
            </table:table-cell>
            <table:table-cell table:style-name="Таблица2.H2" office:value-type="string">
              <text:p text:style-name="P40">2022 год</text:p>
            </table:table-cell>
            <table:table-cell table:style-name="Таблица2.A1" office:value-type="string">
              <text:p text:style-name="P40">2023 год</text:p>
            </table:table-cell>
            <table:covered-table-cell table:style-name="Таблица2.A1"/>
          </table:table-row>
        </table:table-header-rows>
        <table:table-row table:style-name="TableLine939456534784">
          <table:table-cell table:style-name="Таблица2.A1" table:number-rows-spanned="5" office:value-type="string">
            <text:p text:style-name="P24">1.</text:p>
          </table:table-cell>
          <table:table-cell table:style-name="Таблица2.A1" table:number-rows-spanned="5" office:value-type="string">
            <text:p text:style-name="P46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38">929,7</text:p>
          </table:table-cell>
          <table:table-cell table:style-name="Таблица2.A1" office:value-type="string">
            <text:p text:style-name="P24">283,8</text:p>
            <text:p text:style-name="P24"/>
          </table:table-cell>
          <table:table-cell table:style-name="Таблица2.H2" office:value-type="string">
            <text:p text:style-name="P52">364,4</text:p>
          </table:table-cell>
          <table:table-cell table:style-name="Таблица2.A1" office:value-type="string">
            <text:p text:style-name="P49">281,5</text:p>
          </table:table-cell>
          <table:table-cell table:style-name="Таблица2.H2" table:number-rows-spanned="5" office:value-type="string">
            <text:p text:style-name="P40">1-4кв.</text:p>
          </table:table-cell>
          <table:table-cell table:style-name="Таблица2.H2" table:number-rows-spanned="5" office:value-type="string">
            <text:p text:style-name="P40">1-4кв.</text:p>
          </table:table-cell>
          <table:table-cell table:style-name="Таблица2.A1" table:number-rows-spanned="5" office:value-type="string">
            <text:p text:style-name="P40">1-4кв.</text:p>
          </table:table-cell>
          <table:table-cell table:style-name="Таблица2.A1" table:number-rows-spanned="5" office:value-type="string">
            <text:p text:style-name="P40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5491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5382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4702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8">929,7</text:p>
          </table:table-cell>
          <table:table-cell table:style-name="Таблица2.G2" office:value-type="string">
            <text:p text:style-name="P24">283,8</text:p>
            <text:p text:style-name="P24"/>
          </table:table-cell>
          <table:table-cell table:style-name="Таблица2.E2" office:value-type="string">
            <text:p text:style-name="P52">364,4</text:p>
          </table:table-cell>
          <table:table-cell table:style-name="Таблица2.G2" office:value-type="string">
            <text:p text:style-name="P49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58992">
          <table:table-cell table:style-name="Таблица2.G2" table:number-rows-spanned="5" office:value-type="string">
            <text:p text:style-name="P74">1.1</text:p>
          </table:table-cell>
          <table:table-cell table:style-name="Таблица2.G2" table:number-rows-spanned="5" office:value-type="string">
            <text:p text:style-name="P23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9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50">11,2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>1-4 кв.</text:p>
          </table:table-cell>
          <table:table-cell table:style-name="Таблица2.E2" table:number-rows-spanned="5" office:value-type="string">
            <text:p text:style-name="P44">3 кв.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<text:s/>район</text:p>
            <text:p text:style-name="P48"/>
          </table:table-cell>
        </table:table-row>
        <table:table-row table:style-name="TableLine939456544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0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5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0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9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50">11,2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3552">
          <table:table-cell table:style-name="Таблица2.G2" table:number-rows-spanned="5" office:value-type="string">
            <text:p text:style-name="P24">2</text:p>
          </table:table-cell>
          <table:table-cell table:style-name="Таблица2.G2" table:number-rows-spanned="5" office:value-type="string">
            <text:p text:style-name="P23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40">1-2 кв.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район,</text:p>
            <text:p text:style-name="P76"/>
            <text:p text:style-name="P47">МКУ МО Кореновский <text:soft-page-break/>район «УКС»</text:p>
          </table:table-cell>
        </table:table-row>
        <table:table-row table:style-name="TableLine939456554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8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6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<text:soft-page-break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7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40">828,8</text:p>
          </table:table-cell>
          <table:table-cell table:style-name="Таблица2.G2" office:value-type="string">
            <text:p text:style-name="P40">828,8</text:p>
          </table:table-cell>
          <table:table-cell table:style-name="Таблица2.F17" office:value-type="string">
            <text:p text:style-name="P40"/>
          </table:table-cell>
          <table:table-cell table:style-name="Таблица2.G17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5120">
          <table:table-cell table:style-name="Таблица2.G2" table:number-rows-spanned="5" office:value-type="string">
            <text:p text:style-name="P74">2.1</text:p>
          </table:table-cell>
          <table:table-cell table:style-name="Таблица2.G2" table:number-rows-spanned="5" office:value-type="string">
            <text:p text:style-name="P63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3"/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7">МКУ МО Кореновский район «УКС»</text:p>
          </table:table-cell>
        </table:table-row>
        <table:table-row table:style-name="TableLine939456554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9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2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5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5392">
          <table:table-cell table:style-name="Таблица2.G2" table:number-rows-spanned="5" office:value-type="string">
            <text:p text:style-name="P23">3</text:p>
          </table:table-cell>
          <table:table-cell table:style-name="Таблица2.G2" table:number-rows-spanned="5" office:value-type="string">
            <text:p text:style-name="P23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table-cell table:style-name="Таблица2.E2" table:number-rows-spanned="5" office:value-type="string">
            <text:p text:style-name="P40">4 кв.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5">Администрация муниципального образования Кореновский район,</text:p>
            <text:p text:style-name="P75"/>
            <text:p text:style-name="P40">МКУ МО Кореновский район «УКС»</text:p>
          </table:table-cell>
        </table:table-row>
        <table:table-row table:style-name="TableLine939456558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4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7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7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9744">
          <table:table-cell table:style-name="Таблица2.A1" table:number-rows-spanned="5" office:value-type="string">
            <text:p text:style-name="P24">3.1</text:p>
          </table:table-cell>
          <table:table-cell table:style-name="Таблица2.A1" table:number-rows-spanned="5" office:value-type="string">
            <text:p text:style-name="P23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39">районный <text:s text:c="3"/>бюджет</text:p>
          </table:table-cell>
          <table:table-cell table:style-name="Таблица2.A1" office:value-type="string">
            <text:p text:style-name="P40">101,0</text:p>
          </table:table-cell>
          <table:table-cell table:style-name="Таблица2.A1" office:value-type="string">
            <text:p text:style-name="P40">101,0</text:p>
          </table:table-cell>
          <table:table-cell table:style-name="Таблица2.H2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H2" table:number-rows-spanned="5" office:value-type="string">
            <text:p text:style-name="P40">1 кв.</text:p>
          </table:table-cell>
          <table:table-cell table:style-name="Таблица2.H2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76">Администрация муниципального образования Кореновский район,</text:p>
            <text:p text:style-name="P76"/>
            <text:p text:style-name="P40">МКУ МО Кореновский <text:soft-page-break/>район «УКС»</text:p>
          </table:table-cell>
        </table:table-row>
        <table:table-row table:style-name="TableLine9394565437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4865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557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другие <text:s text:c="6"/><text:soft-page-break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5110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40">101,0</text:p>
          </table:table-cell>
          <table:table-cell table:style-name="Таблица2.G2" office:value-type="string">
            <text:p text:style-name="P40">101,0</text:p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56000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67">Ремонт доски почета в г.Кореновске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6">117,3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P40">1-4 кв.</text:p>
          </table:table-cell>
          <table:table-cell table:style-name="Таблица2.E2" table:number-rows-spanned="5" office:value-type="string">
            <text:p text:style-name="P91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район,</text:p>
            <text:p text:style-name="P76"/>
            <text:p text:style-name="P40">МКУ МО Кореновский район «УКС»</text:p>
          </table:table-cell>
        </table:table-row>
        <table:table-row table:style-name="TableLine939456550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0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4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</text:p>
          </table:table-cell>
          <table:table-cell table:style-name="Таблица2.G2" office:value-type="string">
            <text:p text:style-name="P26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6">117,3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8720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63">Услуги по ведению технического надзора объекта: Ремонт доски почета в г.Кореновске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6">2,2</text:p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P91">3-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6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1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3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</text:p>
          </table:table-cell>
          <table:table-cell table:style-name="Таблица2.G2" office:value-type="string">
            <text:p text:style-name="P26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6">2,2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7632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63">Работы по переносу котла по адресу г.Кореновск, ул. Рабочая, 6, кв. 6.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район,</text:p>
            <text:p text:style-name="P76"/>
            <text:p text:style-name="P40">МКУ МО Кореновский район «УКС»</text:p>
          </table:table-cell>
        </table:table-row>
        <table:table-row table:style-name="TableLine939456553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6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6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9536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63">Изготовление сметной <text:soft-page-break/>документации по переносу котла по адресу г.Кореновск, ул. Рабочая, 6, кв. 6</text:p>
            <text:p text:style-name="P23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40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6">Администрация <text:soft-page-break/>муниципального образования Кореновский район,</text:p>
            <text:p text:style-name="P76"/>
            <text:p text:style-name="P40">МКУ МО Кореновский район «УКС»</text:p>
          </table:table-cell>
        </table:table-row>
        <table:table-row table:style-name="TableLine939456545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59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5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2672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23">Ремонт дома В.Г. Захарченко в ст. Дядьковской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52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6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46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6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9056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39">Капитальный ремонт кабинетов: 1 этажа №15,16,17 здания администрации МО Кореновский район по адресу: г. Кореновск, ул. Красная, 41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67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6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0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0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8512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39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40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73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5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9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1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40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6400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39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40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76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3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0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40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8240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39">Ремонт кабинетов отдела архитектуры и градостроительства МО Кореновский район по адресу г. Кореновск, ул. Красная, 102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62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6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2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7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0352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39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40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67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1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40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4496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40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64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4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6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40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3072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69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1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7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8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3616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72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9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2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5520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</text:span></text:span><text:soft-page-break/><text:span text:style-name="Основной_20_шрифт_20_абзаца"><text:span text:style-name="T28">технического надзора (строительного контроля) для объекта «Ремонт дома Захарченко В.Г. в ст. Дядьковской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40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<text:soft-page-break/>Кореновский район «УКС»</text:p>
          </table:table-cell>
        </table:table-row>
        <table:table-row table:style-name="TableLine939456570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6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0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0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40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1232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для объекта «Ремонт дома Захарченко В.Г. в ст. Дядьковской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40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7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3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5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40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6880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40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63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4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5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40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5312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8">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40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75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1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1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2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40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2528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40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6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64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7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9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40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5104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78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8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5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8576">
          <table:table-cell table:style-name="Таблица2.G2" table:number-rows-spanned="5" office:value-type="string">
            <text:p text:style-name="P79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40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93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9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0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8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40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5648">
          <table:table-cell table:style-name="Таблица2.G2" table:number-rows-spanned="5" office:value-type="string">
            <text:p text:style-name="P79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30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9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1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2384">
          <table:table-cell table:style-name="Таблица2.G2" table:number-rows-spanned="5" office:value-type="string">
            <text:p text:style-name="P79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40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92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0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1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40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0000">
          <table:table-cell table:style-name="Таблица2.G2" table:number-rows-spanned="5" office:value-type="string">
            <text:p text:style-name="P79">25</text:p>
          </table:table-cell>
          <table:table-cell table:style-name="Таблица2.G2" table:number-rows-spanned="5" office:value-type="string">
            <text:p text:style-name="P39"/>
            <text:p text:style-name="P39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39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40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78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2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40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6192">
          <table:table-cell table:style-name="Таблица2.A1" table:number-rows-spanned="5" office:value-type="string">
            <text:p text:style-name="P53">26</text:p>
          </table:table-cell>
          <table:table-cell table:style-name="Таблица2.A1" table:number-rows-spanned="5" office:value-type="string">
            <text:p text:style-name="P2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31">здания администрации МО Кореновский район по адресу: г. Кореновск, ул. Красная, 41</text:span></text:span></text:p>
            <text:p text:style-name="P24"/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H2" office:value-type="string">
            <text:p text:style-name="P24"/>
          </table:table-cell>
          <table:table-cell table:style-name="Таблица2.A1" office:value-type="string">
            <text:p text:style-name="P49"/>
          </table:table-cell>
          <table:table-cell table:style-name="Таблица2.H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9272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8646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829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7966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39456583200">
          <table:table-cell table:style-name="Таблица2.G2" table:number-rows-spanned="5" office:value-type="string">
            <text:p text:style-name="P53">27</text:p>
          </table:table-cell>
          <table:table-cell table:style-name="Таблица2.G2" table:number-rows-spanned="5" office:value-type="string">
            <text:p text:style-name="P65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8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0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8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1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9184">
          <table:table-cell table:style-name="Таблица2.G2" table:number-rows-spanned="5" office:value-type="string">
            <text:p text:style-name="P53">28</text:p>
          </table:table-cell>
          <table:table-cell table:style-name="Таблица2.G2" table:number-rows-spanned="5" office:value-type="string">
            <text:p text:style-name="P66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83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5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9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1296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28">Услуги по содержанию и текущему ремонту жилых </text:span></text:span><text:soft-page-break/><text:span text:style-name="Основной_20_шрифт_20_абзаца"><text:span text:style-name="T28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6">Администрация муниципального <text:soft-page-break/>образования Кореновский район</text:p>
          </table:table-cell>
        </table:table-row>
        <table:table-row table:style-name="TableLine939456583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4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4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4832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40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TableLine93945658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6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4624">
          <table:table-cell table:style-name="Таблица2.G2" table:number-rows-spanned="5" office:value-type="string">
            <text:p text:style-name="P53">31</text:p>
          </table:table-cell>
          <table:table-cell table:style-name="Таблица2.G2" table:number-rows-spanned="5" office:value-type="string">
            <text:p text:style-name="P64">Обследование объекта «Универсальный воздухоопорный спортивный комплекс»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E2" table:number-rows-spanned="5" office:value-type="string">
            <text:p text:style-name="P40">1-2 кв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87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7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7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7824">
          <table:table-cell table:style-name="Таблица2.G2" table:number-rows-spanned="5" office:value-type="string">
            <text:p text:style-name="P53">32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31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31">комплекс»</text:span></text:span>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E2" table:number-rows-spanned="5" office:value-type="string">
            <text:p text:style-name="P40">1-2 кв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59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88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0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1088">
          <table:table-cell table:style-name="Таблица2.G2" table:number-rows-spanned="5" office:value-type="string">
            <text:p text:style-name="P53">33</text:p>
          </table:table-cell>
          <table:table-cell table:style-name="Таблица2.G2" table:number-rows-spanned="5" office:value-type="string">
            <text:p text:style-name="P24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TableLine939456591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0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9520">
          <table:table-cell table:style-name="Таблица2.G2" table:number-rows-spanned="5" office:value-type="string">
            <text:p text:style-name="P53">34</text:p>
          </table:table-cell>
          <table:table-cell table:style-name="Таблица2.G2" table:number-rows-spanned="5" office:value-type="string">
            <text:p text:style-name="P64">Демонтаж здания гаража на территории МОАНУ СОШ №17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>4 кв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TableLine93945659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5984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32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32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93945660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0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0336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68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<text:span text:style-name="T42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6">2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2">3-4 кв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<text:span text:style-name="T42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6">2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5712">
          <table:table-cell table:style-name="Таблица2.G2" table:number-rows-spanned="5" office:value-type="string">
            <text:p text:style-name="P87">37</text:p>
          </table:table-cell>
          <table:table-cell table:style-name="Таблица2.G2" table:number-rows-spanned="5" office:value-type="string">
            <text:p text:style-name="P98"><text:span text:style-name="Основной_20_шрифт_20_абзаца"><text:span text:style-name="T36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97"/>
          </table:table-cell>
          <table:table-cell table:style-name="Таблица2.E2" table:number-rows-spanned="5" office:value-type="string">
            <text:p text:style-name="P85">2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0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6320">
          <table:table-cell table:style-name="Таблица2.G2" table:number-rows-spanned="5" office:value-type="string">
            <text:p text:style-name="P81">38</text:p>
          </table:table-cell>
          <table:table-cell table:style-name="Таблица2.G2" table:number-rows-spanned="5" office:value-type="string">
            <text:p text:style-name="P69">Ремонт муниципального жилья (навес) ул.Архипова 91, кВ.4</text:p>
            <text:p text:style-name="P8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4">1179,9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4">1179,9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2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0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4">1179,9</text:p>
          </table:table-cell>
          <table:table-cell table:style-name="Таблица2.G2" office:value-type="string">
            <text:p text:style-name="P34"/>
          </table:table-cell>
          <table:table-cell table:style-name="Таблица2.E2" office:value-type="string">
            <text:p text:style-name="P34">1179,9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9040">
          <table:table-cell table:style-name="Таблица2.G2" table:number-rows-spanned="5" office:value-type="string">
            <text:p text:style-name="P89">39</text:p>
          </table:table-cell>
          <table:table-cell table:style-name="Таблица2.G2" table:number-rows-spanned="5" office:value-type="string">
            <text:p text:style-name="P70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P8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3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/>
            <text:p text:style-name="P86">МКУ МО Кореновский район «УКС»</text:p>
          </table:table-cell>
        </table:table-row>
        <table:table-row table:style-name="TableLine93945660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5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9856">
          <table:table-cell table:style-name="Таблица2.G2" table:number-rows-spanned="5" office:value-type="string">
            <text:p text:style-name="P89">40</text:p>
          </table:table-cell>
          <table:table-cell table:style-name="Таблица2.G2" table:number-rows-spanned="5" office:value-type="string">
            <text:p text:style-name="P70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P8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3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/>
            <text:p text:style-name="P86">МКУ МО Кореновский район «УКС»</text:p>
          </table:table-cell>
        </table:table-row>
        <table:table-row table:style-name="TableLine93945661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7616">
          <table:table-cell table:style-name="Таблица2.G2" table:number-rows-spanned="5" office:value-type="string">
            <text:p text:style-name="P90">41</text:p>
          </table:table-cell>
          <table:table-cell table:style-name="Таблица2.G2" table:number-rows-spanned="5" office:value-type="string">
            <text:p text:style-name="P82"><text:span text:style-name="T17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5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>42,5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2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0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5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>42,5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7072">
          <table:table-cell table:style-name="Таблица2.G2" table:number-rows-spanned="5" office:value-type="string">
            <text:p text:style-name="P91">42</text:p>
          </table:table-cell>
          <table:table-cell table:style-name="Таблица2.G2" table:number-rows-spanned="5" office:value-type="string">
            <text:p text:style-name="P70">Устройство витража на лестнице в административном здании</text:p>
            <text:p text:style-name="P8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1196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2">3-4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0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4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6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1196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6864">
          <table:table-cell table:style-name="Таблица2.G2" table:number-rows-spanned="5" office:value-type="string">
            <text:p text:style-name="P92">43</text:p>
          </table:table-cell>
          <table:table-cell table:style-name="Таблица2.G2" table:number-rows-spanned="5" office:value-type="string">
            <text:p text:style-name="P80"><text:span text:style-name="T17">Ведение строительного контроля для объекта «Устройство витража на лестнице в административном здании»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22,<text:span text:style-name="T48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22,<text:span text:style-name="T48">8</text:span>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2">3-4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0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7">22,<text:span text:style-name="T48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22,<text:span text:style-name="T48">8</text:span>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2512">
          <table:table-cell table:style-name="Таблица2.G2" table:number-rows-spanned="5" office:value-type="string">
            <text:p text:style-name="P92">44</text:p>
          </table:table-cell>
          <table:table-cell table:style-name="Таблица2.G2" table:number-rows-spanned="5" office:value-type="string">
            <text:p text:style-name="P70">Услуги по прокладке питающего кабеля новой серверной по адресу: г.Кореновск, ул.Красная, 41</text:p>
            <text:p text:style-name="P8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8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86,7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2">3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59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8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86,7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8224">
          <table:table-cell table:style-name="Таблица2.G2" table:number-rows-spanned="5" office:value-type="string">
            <text:p text:style-name="P92">4<text:span text:style-name="T43">5</text:span></text:p>
          </table:table-cell>
          <table:table-cell table:style-name="Таблица2.G2" table:number-rows-spanned="5" office:value-type="string">
            <text:p text:style-name="P70">Монтажные работы, <text:soft-page-break/>материалы и оборудование для</text:p>
            <text:p text:style-name="P70"><text:s/>новой серверной по адресу: г.Кореновск, ул.Красная, 41</text:p>
            <text:p text:style-name="P80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30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>406,6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2">3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<text:soft-page-break/>новский район «УКС»</text:p>
          </table:table-cell>
        </table:table-row>
        <table:table-row table:style-name="TableLine93945660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09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0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>406,6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598976">
          <table:table-cell table:style-name="Таблица2.G2" table:number-rows-spanned="5" office:value-type="string">
            <text:p text:style-name="P94">46</text:p>
          </table:table-cell>
          <table:table-cell table:style-name="Таблица2.G2" table:number-rows-spanned="5" office:value-type="string">
            <text:p text:style-name="P70">Технологическое присоединение к электрическим сетям</text:p>
            <text:p text:style-name="P8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1"><text:span text:style-name="T50">10</text:span>0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<text:span text:style-name="T50">10</text:span>0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4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TableLine93945662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<text:span text:style-name="T50">10</text:span>0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<text:span text:style-name="T50">10</text:span>0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7536">
          <table:table-cell table:style-name="Таблица2.G2" table:number-rows-spanned="5" office:value-type="string">
            <text:p text:style-name="P94">47</text:p>
          </table:table-cell>
          <table:table-cell table:style-name="Таблица2.G2" table:number-rows-spanned="5" office:value-type="string">
            <text:p text:style-name="P70">Составление сметы для объекта «Устройство витража на лестнице в административном здании»</text:p>
            <text:p text:style-name="P8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1">20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20,3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7">4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2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20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20,3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8352">
          <table:table-cell table:style-name="Таблица2.G2" table:number-rows-spanned="5" office:value-type="string">
            <text:p text:style-name="P94">48</text:p>
          </table:table-cell>
          <table:table-cell table:style-name="Таблица2.G2" table:number-rows-spanned="5" office:value-type="string">
            <text:p text:style-name="P70">Изготовление исполнительной топографической съемки земельного участка, акт обследования нежилого здания</text:p>
            <text:p text:style-name="P80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1">13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13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7">4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1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1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13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13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3392">
          <table:table-cell table:style-name="Таблица2.G2" table:number-rows-spanned="5" office:value-type="string">
            <text:p text:style-name="P94">4<text:span text:style-name="T49">9</text:span></text:p>
          </table:table-cell>
          <table:table-cell table:style-name="Таблица2.G2" table:number-rows-spanned="5" office:value-type="string">
            <text:p text:style-name="P82"><text:span text:style-name="T33">Ремонт кровли, устройство вентилируемого фасада здания тир-мастерские на территории МАНОУ СОШ №4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6">1<text:span text:style-name="T52">305,7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7">1<text:span text:style-name="T52">305,7</text:span>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7">4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3">МКУ МО Кореновский район «УКС»</text:p>
          </table:table-cell>
        </table:table-row>
        <table:table-row table:style-name="TableLine93945661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7">1<text:span text:style-name="T52">305,7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7">1<text:span text:style-name="T52">305,7</text:span>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6656">
          <table:table-cell table:style-name="Таблица2.G2" table:number-rows-spanned="5" office:value-type="string">
            <text:p text:style-name="P95">50</text:p>
          </table:table-cell>
          <table:table-cell table:style-name="Таблица2.G2" table:number-rows-spanned="5" office:value-type="string">
            <text:p text:style-name="P45">Модернизация тепловой сети на территории СОШ №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5">1863,8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1863,8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7">4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8">Администрация муниципального образования Кореновский район</text:p>
          </table:table-cell>
        </table:table-row>
        <table:table-row table:style-name="TableLine93945662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5">1863,8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1863,8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4480">
          <table:table-cell table:style-name="Таблица2.G2" table:number-rows-spanned="5" office:value-type="string">
            <text:p text:style-name="P95">51</text:p>
          </table:table-cell>
          <table:table-cell table:style-name="Таблица2.G2" table:number-rows-spanned="5" office:value-type="string">
            <text:p text:style-name="P95">Составление сметной документации для ведения работ на объекте «<text:span text:style-name="T3">Модернизация тепловой сети на территории СОШ №1»</text:span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5">31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31,7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<text:span text:style-name="T47">4</text:span> кв.</text:p>
          </table:table-cell>
          <table:table-cell table:style-name="Таблица2.G2" table:number-rows-spanned="5" office:value-type="string">
            <text:p text:style-name="P85"/>
          </table:table-cell>
          <table:table-cell table:style-name="Таблица2.G2" table:number-rows-spanned="5" office:value-type="string">
            <text:p text:style-name="P88">Администрация муниципального образования Кореновский район</text:p>
          </table:table-cell>
        </table:table-row>
        <table:table-row table:style-name="TableLine93945662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15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5">31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31,7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22096">
          <table:table-cell table:style-name="Таблица2.G2" table:number-rows-spanned="5" office:value-type="string">
            <text:p text:style-name="P53"/>
          </table:table-cell>
          <table:table-cell table:style-name="Таблица2.G2" table:number-rows-spanned="5" office:value-type="string">
            <text:p text:style-name="P84">ИТОГО по программе: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2">1<text:span text:style-name="T51">6681,9</text:span>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8">8092,2</text:p>
          </table:table-cell>
          <table:table-cell table:style-name="Таблица2.G2" office:value-type="string">
            <text:p text:style-name="P49">281,5</text:p>
          </table:table-cell>
          <table:table-cell table:style-name="Таблица2.G2" table:number-rows-spanned="5" table:number-columns-spanned="3" office:value-type="string">
            <text:p text:style-name="P40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7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3945661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3945661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3945661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3">1<text:span text:style-name="T51">6681,9</text:span>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8">8092,2</text:p>
          </table:table-cell>
          <table:table-cell table:style-name="Таблица2.G2" office:value-type="string">
            <text:p text:style-name="P49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01">5. Ресурсное обеспечение Программы</text:p>
      <text:p text:style-name="P56"><text:span text:style-name="Основной_20_шрифт_20_абзаца"><text:span text:style-name="T11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56"><text:span text:style-name="Основной_20_шрифт_20_абзаца"><text:span text:style-name="T6"><text:tab/>Общий объем финансирования мероприятий программы составит <text:s text:c="18"/>1</text:span></text:span><text:span text:style-name="Основной_20_шрифт_20_абзаца"><text:span text:style-name="T8">6 </text:span></text:span><text:span text:style-name="Основной_20_шрифт_20_абзаца"><text:span text:style-name="T10">681,9</text:span></text:span><text:span text:style-name="Основной_20_шрифт_20_абзаца"><text:span text:style-name="T6"> тысяч рублей, в том числе:</text:span></text:span></text:p>
      <text:p text:style-name="P15"/>
      <text:p text:style-name="P56"><text:span text:style-name="Основной_20_шрифт_20_абзаца"><text:span text:style-name="T8">16 </text:span></text:span><text:span text:style-name="Основной_20_шрифт_20_абзаца"><text:span text:style-name="T10">681,9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56"><text:span text:style-name="Основной_20_шрифт_20_абзаца"><text:span text:style-name="T6">0,0 тысяч <text:s/>руб</text:span></text:span><text:span text:style-name="Основной_20_шрифт_20_абзаца"><text:span text:style-name="T11">лей — краевой бюджет;</text:span></text:span></text:p>
      <text:p text:style-name="P5">0,0 тысяч рублей — федеральный бюджет</text:p>
      <text:p text:style-name="P5">0,0 тысяч рублей - иные поступления.</text:p>
      <text:p text:style-name="P56"><text:span text:style-name="Основной_20_шрифт_20_абзаца"><text:span text:style-name="T1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1"/>
      <text:p text:style-name="P9">6. Срок реализации Программы</text:p>
      <text:p text:style-name="P9"/>
      <text:p text:style-name="P5"><text:tab/>Реализация мероприятий Программы запланирована в течение <text:s text:c="20"/>2021-2023 годов.</text:p>
      <text:p text:style-name="P5"/>
      <text:p text:style-name="P9">7. Ожидаемые социально-экономические результаты</text:p>
      <text:p text:style-name="P9"><text:s/>от реализации программы</text:p>
      <text:p text:style-name="P9"/>
      <text:p text:style-name="P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6"><text:bookmark text:name="redstr3"/><text:span text:style-name="Основной_20_шрифт_20_абзаца"><text:span text:style-name="T1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9">Базовый показатель</text:p>
            <text:p text:style-name="P9"><text:s/></text:p>
          </table:table-cell>
          <table:table-cell table:style-name="Таблица3.A1" office:value-type="string">
            <text:p text:style-name="P9">План на</text:p>
            <text:p text:style-name="P9">2021 год</text:p>
          </table:table-cell>
          <table:table-cell table:style-name="Таблица3.A1" office:value-type="string">
            <text:p text:style-name="P9">План на</text:p>
            <text:p text:style-name="P9">2022 год</text:p>
          </table:table-cell>
          <table:table-cell table:style-name="Таблица3.F1" office:value-type="string">
            <text:p text:style-name="P9">План на</text:p>
            <text:p text:style-name="P9">2023 год</text:p>
          </table:table-cell>
        </table:table-row>
        <table:table-row table:style-name="Таблица3.2">
          <table:table-cell table:style-name="Таблица3.A2" office:value-type="string">
            <text:p text:style-name="P9">1.</text:p>
          </table:table-cell>
          <table:table-cell table:style-name="Таблица3.A2" office:value-type="string">
            <text:p text:style-name="P5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18"/>
            <text:p text:style-name="P17">4410</text:p>
          </table:table-cell>
          <table:table-cell table:style-name="Таблица3.C2" office:value-type="string">
            <text:p text:style-name="P18"/>
            <text:p text:style-name="P18">4740</text:p>
          </table:table-cell>
          <table:table-cell table:style-name="Таблица3.C2" office:value-type="string">
            <text:p text:style-name="P18"/>
            <text:p text:style-name="P19">5070</text:p>
          </table:table-cell>
          <table:table-cell table:style-name="Таблица3.F2" office:value-type="string">
            <text:p text:style-name="P18"/>
            <text:p text:style-name="P19">5400</text:p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C2" office:value-type="string">
            <text:p text:style-name="P18">442,3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F2" office:value-type="string">
            <text:p text:style-name="P18">237,2</text:p>
          </table:table-cell>
        </table:table-row>
      </table:table>
      <text:p text:style-name="P9"/>
      <text:p text:style-name="P9">8. Порядок, форма и сроки предоставления отчетности</text:p>
      <text:p text:style-name="P9"/>
      <text:p text:style-name="P56"><text:span text:style-name="Основной_20_шрифт_20_абзаца"><text:span text:style-name="T11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"/>
      <text:p text:style-name="P5"/>
      <text:p text:style-name="P72">Заместитель главы</text:p>
      <text:p text:style-name="P71">муниципального образования</text:p>
      <text:p text:style-name="P96"><text:span text:style-name="Основной_20_шрифт_20_абзаца"><text:span text:style-name="T21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20-08-20T12:28:00Z</meta:creation-date>
    <dc:date>2022-12-22T10:58:27.577000000</dc:date>
    <meta:print-date>2022-12-22T10:58:25.025000000</meta:print-date>
    <meta:editing-cycles>199</meta:editing-cycles>
    <meta:editing-duration>PT10H48M8S</meta:editing-duration>
    <meta:document-statistic meta:table-count="3" meta:image-count="1" meta:object-count="0" meta:page-count="25" meta:paragraph-count="913" meta:word-count="3409" meta:character-count="27133" meta:non-whitespace-character-count="22306"/>
    <meta:template xlink:type="simple" xlink:actuate="onRequest" xlink:title="" xlink:href="Normal"/>
  </office:meta>
</office:document-meta>
</file>