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_20__28_user_29_">
      <style:text-properties style:font-name="Times New Roman" fo:font-size="14pt" officeooo:paragraph-rsid="0008a3de" style:font-size-asian="14pt" style:font-size-complex="14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33d7c7" style:font-size-asian="14pt" style:language-asian="ar" style:country-asian="SA" style:font-name-complex="Times New Roman" style:font-size-complex="14pt" style:language-complex="en" style:country-complex="US"/>
    </style:style>
    <style:style style:name="P4" style:family="paragraph" style:parent-style-name="Standard_20__28_user_29_">
      <style:text-properties style:font-name="Times New Roman" fo:font-size="14pt" officeooo:rsid="00208997" officeooo:paragraph-rsid="0008a3de" style:font-size-asian="14pt" style:language-asian="ar" style:country-asian="SA" style:font-name-complex="Times New Roman" style:font-size-complex="14pt"/>
    </style:style>
    <style:style style:name="P5" style:family="paragraph" style:parent-style-name="Standard_20__28_user_29_">
      <style:text-properties style:font-name="Times New Roman" fo:font-size="14pt" officeooo:paragraph-rsid="0008a3de" style:font-size-asian="14pt" style:language-asian="ar" style:country-asian="SA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8a3de" style:font-size-asian="14pt" style:language-asian="ar" style:country-asian="SA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8a3de" style:font-size-asian="14pt" style:language-asian="ar" style:country-asian="SA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8a3de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9" style:family="paragraph" style:parent-style-name="Standard_20__28_user_29_">
      <style:text-properties style:font-name="Times New Roman" fo:font-size="14pt" officeooo:paragraph-rsid="0033d7c7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08a3de" style:font-name-asian="Calibri" style:font-size-asian="14pt" style:language-asian="en" style:country-asian="US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323029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2211a0" style:font-name-asian="Times New Roman" style:font-size-asian="14pt" style:language-asian="ar" style:country-asian="SA" style:font-name-complex="Times New Roman" style:font-size-complex="14pt"/>
    </style:style>
    <style:style style:name="P14" style:family="paragraph" style:parent-style-name="Standard_20__28_user_29_">
      <style:text-properties style:font-name="Times New Roman" fo:font-size="14pt" officeooo:paragraph-rsid="0008a3de" style:font-name-asian="Times New Roman" style:font-size-asian="14pt" style:language-asian="ar" style:country-asian="SA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officeooo:paragraph-rsid="0008a3d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officeooo:paragraph-rsid="0008a3d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weight="normal" officeooo:paragraph-rsid="00287a98" style:font-weight-asian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279ac5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279ac5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8a3d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 officeooo:paragraph-rsid="0025b79f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588cm"/>
        </style:tab-stops>
      </style:paragraph-properties>
      <style:text-properties style:font-name="Times New Roman" officeooo:paragraph-rsid="00271a1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271a1a"/>
    </style:style>
    <style:style style:name="P24" style:family="paragraph" style:parent-style-name="Standard_20__28_user_29_">
      <style:text-properties style:font-name="Times New Roman" officeooo:paragraph-rsid="0008a3de"/>
    </style:style>
    <style:style style:name="P25" style:family="paragraph" style:parent-style-name="Standard">
      <style:text-properties style:text-position="super 58%" officeooo:paragraph-rsid="0008a3de"/>
    </style:style>
    <style:style style:name="P26" style:family="paragraph" style:parent-style-name="Standard">
      <style:text-properties officeooo:paragraph-rsid="0008a3de"/>
    </style:style>
    <style:style style:name="P2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use-window-font-color="true" loext:opacity="0%" style:font-name="Times New Roman" fo:font-size="14pt" fo:language="ru" fo:country="RU" fo:font-weight="bold" officeooo:paragraph-rsid="0008a3de" style:font-name-asian="Times New Roman" style:font-size-asian="14pt" style:language-asian="ar" style:country-asian="SA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Times New Roman" fo:font-size="14pt" fo:font-weight="normal" officeooo:paragraph-rsid="00287a98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" fo:font-size="14pt" fo:font-weight="normal" officeooo:paragraph-rsid="00287a98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Times New Roman" fo:font-size="14pt" officeooo:paragraph-rsid="0008a3de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Times New Roman" fo:font-size="14pt" fo:language="ru" fo:country="RU" officeooo:paragraph-rsid="0008a3de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32" style:family="paragraph" style:parent-style-name="Standard_20__28_user_29_">
      <style:text-properties fo:color="#000000" loext:opacity="100%" style:font-name="Times New Roman" fo:font-size="14pt" fo:language="ru" fo:country="RU" officeooo:paragraph-rsid="002a637d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33" style:family="paragraph" style:parent-style-name="Standard_20__28_user_29_">
      <style:text-properties fo:font-size="14pt" officeooo:paragraph-rsid="002211a0" style:font-size-asian="14pt" style:language-asian="ar" style:country-asian="SA" style:font-name-complex="Times New Roman" style:font-size-complex="14pt"/>
    </style:style>
    <style:style style:name="P34" style:family="paragraph" style:parent-style-name="Standard_20__28_user_29_">
      <style:text-properties fo:font-size="14pt" officeooo:paragraph-rsid="002a637d" style:font-size-asian="14pt" style:language-asian="ar" style:country-asian="SA" style:font-name-complex="Times New Roman" style:font-size-complex="14pt"/>
    </style:style>
    <style:style style:name="P35" style:family="paragraph" style:parent-style-name="Standard_20__28_user_29_">
      <style:text-properties officeooo:paragraph-rsid="0033d7c7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9c9d5" style:font-size-asian="12pt" style:language-complex="zxx" style:country-complex="none"/>
    </style:style>
    <style:style style:name="P3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9c9d5" style:font-size-asian="18pt" style:language-complex="zxx" style:country-complex="none"/>
    </style:style>
    <style:style style:name="P3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9c9d5" style:font-size-asian="14pt" style:language-complex="zxx" style:country-complex="none"/>
    </style:style>
    <style:style style:name="P3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9c9d5" style:font-size-asian="14pt" style:language-complex="zxx" style:country-complex="non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officeooo:paragraph-rsid="0008a3de" style:font-name-asian="Times New Roman" style:font-size-asian="14pt" style:language-asian="ar" style:country-asian="SA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39c9d5" style:font-size-asian="12pt" style:font-size-complex="12pt" style:language-complex="zxx" style:country-complex="none"/>
    </style:style>
    <style:style style:name="P43" style:family="paragraph" style:parent-style-name="Standard">
      <style:paragraph-properties fo:line-height="150%"/>
      <style:text-properties style:font-name="Times New Roman" officeooo:paragraph-rsid="0039c9d5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officeooo:paragraph-rsid="0039c9d5" style:language-complex="zxx" style:country-complex="none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fo:font-weight="normal" officeooo:rsid="0008a3de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officeooo:paragraph-rsid="0008a3de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25b79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/>
    </style:style>
    <style:style style:name="T3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3e1b44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5" style:family="text">
      <style:text-properties fo:font-size="14pt" fo:font-weight="bold" officeooo:rsid="00253834" style:font-size-asian="14pt" style:language-asian="ar" style:country-asian="SA" style:font-weight-asian="bold" style:font-size-complex="10pt"/>
    </style:style>
    <style:style style:name="T6" style:family="text">
      <style:text-properties fo:font-size="14pt" fo:font-weight="bold" officeooo:rsid="0030f344" style:font-size-asian="14pt" style:language-asian="ar" style:country-asian="SA" style:font-weight-asian="bold" style:font-size-complex="10pt"/>
    </style:style>
    <style:style style:name="T7" style:family="text">
      <style:text-properties fo:font-size="14pt" style:font-size-asian="14pt" style:language-asian="ar" style:country-asian="SA" style:font-size-complex="14pt"/>
    </style:style>
    <style:style style:name="T8" style:family="text">
      <style:text-properties fo:font-size="14pt" officeooo:rsid="002206b3" style:font-size-asian="14pt" style:language-asian="ar" style:country-asian="SA" style:font-size-complex="14pt"/>
    </style:style>
    <style:style style:name="T9" style:family="text">
      <style:text-properties fo:font-size="14pt" officeooo:rsid="0022a1f8" style:font-size-asian="14pt" style:language-asian="ar" style:country-asian="SA" style:font-size-complex="14pt"/>
    </style:style>
    <style:style style:name="T10" style:family="text">
      <style:text-properties fo:font-size="14pt" officeooo:rsid="0023fd8b" style:font-size-asian="14pt" style:language-asian="ar" style:country-asian="SA" style:font-size-complex="14pt"/>
    </style:style>
    <style:style style:name="T11" style:family="text">
      <style:text-properties fo:font-size="14pt" officeooo:rsid="0019000e" style:font-size-asian="14pt" style:language-asian="ar" style:country-asian="SA" style:font-size-complex="14pt"/>
    </style:style>
    <style:style style:name="T12" style:family="text">
      <style:text-properties fo:font-size="14pt" officeooo:rsid="00428b93" style:font-size-asian="14pt" style:language-asian="ar" style:country-asian="SA" style:font-size-complex="14pt"/>
    </style:style>
    <style:style style:name="T13" style:family="text">
      <style:text-properties fo:font-size="14pt" officeooo:rsid="001bcb44" style:font-size-asian="14pt" style:language-asian="ar" style:country-asian="SA" style:font-size-complex="14pt"/>
    </style:style>
    <style:style style:name="T14" style:family="text">
      <style:text-properties fo:font-size="14pt" officeooo:rsid="001b6841" style:font-size-asian="14pt" style:language-asian="ar" style:country-asian="SA" style:font-size-complex="14pt"/>
    </style:style>
    <style:style style:name="T15" style:family="text">
      <style:text-properties fo:font-size="14pt" officeooo:rsid="00271a1a" style:font-size-asian="14pt" style:language-asian="ar" style:country-asian="SA" style:font-size-complex="14pt"/>
    </style:style>
    <style:style style:name="T16" style:family="text">
      <style:text-properties fo:font-size="14pt" officeooo:rsid="00279ac5" style:font-size-asian="14pt" style:language-asian="ar" style:country-asian="SA" style:font-size-complex="14pt"/>
    </style:style>
    <style:style style:name="T17" style:family="text">
      <style:text-properties fo:font-size="14pt" officeooo:rsid="0032d089" style:font-size-asian="14pt" style:language-asian="ar" style:country-asian="SA" style:font-size-complex="14pt"/>
    </style:style>
    <style:style style:name="T18" style:family="text">
      <style:text-properties fo:font-size="14pt" style:font-size-asian="14pt" style:language-asian="ar" style:country-asian="SA" style:font-name-complex="Times New Roman" style:font-size-complex="14pt"/>
    </style:style>
    <style:style style:name="T19" style:family="text">
      <style:text-properties fo:font-size="14pt" officeooo:rsid="003e1b44" style:font-size-asian="14pt" style:language-asian="ar" style:country-asian="SA" style:font-name-complex="Times New Roman" style:font-size-complex="14pt"/>
    </style:style>
    <style:style style:name="T20" style:family="text">
      <style:text-properties fo:font-size="14pt" officeooo:rsid="001b6841" style:font-size-asian="14pt" style:language-asian="ar" style:country-asian="SA" style:font-name-complex="Times New Roman" style:font-size-complex="14pt"/>
    </style:style>
    <style:style style:name="T21" style:family="text">
      <style:text-properties fo:font-size="14pt" style:font-size-asian="14pt" style:language-asian="ar" style:country-asian="SA" style:font-size-complex="10pt"/>
    </style:style>
    <style:style style:name="T22" style:family="text">
      <style:text-properties fo:font-size="14pt" officeooo:rsid="00253834" style:font-size-asian="14pt" style:language-asian="ar" style:country-asian="SA" style:font-size-complex="10pt"/>
    </style:style>
    <style:style style:name="T23" style:family="text">
      <style:text-properties fo:font-size="14pt" officeooo:rsid="0030f344" style:font-size-asian="14pt" style:language-asian="ar" style:country-asian="SA" style:font-size-complex="10pt"/>
    </style:style>
    <style:style style:name="T24" style:family="text">
      <style:text-properties fo:font-size="14pt" fo:font-weight="normal" style:font-size-asian="14pt" style:language-asian="ar" style:country-asian="SA" style:font-weight-asian="normal" style:font-size-complex="10pt" style:font-weight-complex="normal"/>
    </style:style>
    <style:style style:name="T25" style:family="text">
      <style:text-properties fo:font-size="14pt" fo:font-weight="normal" officeooo:rsid="000a6b9f" style:font-size-asian="14pt" style:language-asian="ar" style:country-asian="SA" style:font-weight-asian="normal" style:font-size-complex="10pt" style:font-weight-complex="normal"/>
    </style:style>
    <style:style style:name="T26" style:family="text">
      <style:text-properties fo:font-size="14pt" fo:font-weight="normal" officeooo:rsid="001e9da0" style:font-size-asian="14pt" style:language-asian="ar" style:country-asian="SA" style:font-weight-asian="normal" style:font-size-complex="10pt" style:font-weight-complex="normal"/>
    </style:style>
    <style:style style:name="T27" style:family="text">
      <style:text-properties fo:font-size="14pt" fo:font-weight="normal" officeooo:rsid="00235720" style:font-size-asian="14pt" style:language-asian="ar" style:country-asian="SA" style:font-weight-asian="normal" style:font-size-complex="10pt" style:font-weight-complex="normal"/>
    </style:style>
    <style:style style:name="T28" style:family="text">
      <style:text-properties fo:font-size="14pt" fo:font-weight="normal" officeooo:rsid="00253834" style:font-size-asian="14pt" style:language-asian="ar" style:country-asian="SA" style:font-weight-asian="normal" style:font-size-complex="10pt" style:font-weight-complex="normal"/>
    </style:style>
    <style:style style:name="T29" style:family="text">
      <style:text-properties fo:font-size="14pt" fo:font-weight="normal" officeooo:rsid="0025b79f" style:font-size-asian="14pt" style:language-asian="ar" style:country-asian="SA" style:font-weight-asian="normal" style:font-size-complex="10pt" style:font-weight-complex="normal"/>
    </style:style>
    <style:style style:name="T30" style:family="text">
      <style:text-properties fo:font-size="14pt" fo:font-weight="normal" officeooo:rsid="0030f344" style:font-size-asian="14pt" style:language-asian="ar" style:country-asian="SA" style:font-weight-asian="normal" style:font-size-complex="10pt" style:font-weight-complex="normal"/>
    </style:style>
    <style:style style:name="T31" style:family="text">
      <style:text-properties fo:font-size="14pt" fo:language="en" fo:country="US" fo:font-weight="bold" style:font-size-asian="14pt" style:language-asian="ar" style:country-asian="SA" style:font-weight-asian="bold" style:font-size-complex="10pt"/>
    </style:style>
    <style:style style:name="T32" style:family="text">
      <style:text-properties fo:font-size="14pt" fo:language="ru" fo:country="RU" fo:font-weight="normal" officeooo:rsid="00253834" style:font-size-asian="14pt" style:language-asian="ar" style:country-asian="SA" style:font-weight-asian="normal" style:font-size-complex="10pt" style:font-weight-complex="normal"/>
    </style:style>
    <style:style style:name="T33" style:family="text">
      <style:text-properties fo:font-size="14pt" fo:language="ru" fo:country="RU" fo:font-weight="bold" officeooo:rsid="00253834" style:font-size-asian="14pt" style:language-asian="ar" style:country-asian="SA" style:font-weight-asian="bold" style:font-size-complex="10pt"/>
    </style:style>
    <style:style style:name="T34" style:family="text">
      <style:text-properties style:use-window-font-color="true" loext:opacity="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5" style:family="text">
      <style:text-properties style:use-window-font-color="true" loext:opacity="0%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loext:opacity="100%" fo:font-size="14pt" officeooo:rsid="001f917d" style:font-name-asian="SimSun" style:font-size-asian="14pt" style:language-asian="ar" style:country-asian="SA" style:font-name-complex="Times New Roman" style:font-size-complex="14pt"/>
    </style:style>
    <style:style style:name="T37" style:family="text">
      <style:text-properties fo:color="#000000" loext:opacity="100%" fo:font-size="14pt" style:text-underline-style="none" fo:font-weight="normal" style:font-name-asian="SimSu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39" style:family="text">
      <style:text-properties officeooo:rsid="00208997"/>
    </style:style>
    <style:style style:name="T40" style:family="text">
      <style:text-properties style:font-size-complex="10pt"/>
    </style:style>
    <style:style style:name="T41" style:family="text">
      <style:text-properties officeooo:rsid="001c3693" style:font-size-complex="10pt"/>
    </style:style>
    <style:style style:name="T42" style:family="text">
      <style:text-properties officeooo:rsid="00214c7e" style:font-size-complex="10pt"/>
    </style:style>
    <style:style style:name="T43" style:family="text">
      <style:text-properties officeooo:rsid="00253834" style:font-size-complex="10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language="en" fo:country="US" officeooo:rsid="00214c7e" style:font-size-complex="10pt"/>
    </style:style>
    <style:style style:name="T46" style:family="text">
      <style:text-properties fo:language="ru" fo:country="RU" officeooo:rsid="00253834" style:font-size-complex="10pt"/>
    </style:style>
    <style:style style:name="T47" style:family="text">
      <style:text-properties style:font-name="Times New Roman" fo:font-size="14pt" style:font-size-asian="14pt" style:font-name-complex="Times New Roman" style:font-size-complex="14pt"/>
    </style:style>
    <style:style style:name="T48" style:family="text">
      <style:text-properties style:font-name="Times New Roman" fo:font-size="14pt" fo:font-weight="bold" style:font-size-asian="14pt" style:language-asian="ar" style:country-asian="SA" style:font-weight-asian="bold" style:font-size-complex="10pt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fo:font-weight="bold" officeooo:rsid="0039c9d5" style:font-size-asian="12pt" style:font-weight-asian="bold"/>
    </style:style>
    <style:style style:name="T51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list xml:id="list2567755035" text:style-name="WW8Num2">
        <text:list-item>
          <text:h text:style-name="P36" text:outline-level="1"/>
          <text:list>
            <text:list-item>
              <text:h text:style-name="P38" text:outline-level="2">АДМИНИСТРАЦИЯ <text:s/>МУНИЦИПАЛЬНОГО <text:s/>ОБРАЗОВАНИЯ</text:h>
            </text:list-item>
            <text:list-item>
              <text:h text:style-name="P39" text:outline-level="2">КОРЕНОВСКИЙ <text:s/>РАЙОН</text:h>
            </text:list-item>
          </text:list>
        </text:list-item>
        <text:list-item>
          <text:h text:style-name="P37" text:outline-level="1">ПОСТАНОВЛЕНИЕ</text:h>
        </text:list-item>
      </text:list>
      <text:p text:style-name="P43"><text:span text:style-name="T50">о</text:span><text:span text:style-name="T49">т </text:span><text:span text:style-name="T50">19.12.2022</text:span><text:span text:style-name="T51"><text:tab/><text:tab/><text:tab/><text:tab/><text:tab/></text:span><text:span text:style-name="T49"> <text:s text:c="75"/>№ </text:span><text:span text:style-name="T50">1957</text:span></text:p>
      <text:p text:style-name="P42">г. <text:s/>Кореновск</text:p>
      <text:p text:style-name="P26"/>
      <text:p text:style-name="P26"/>
      <text:p text:style-name="P46"><text:span text:style-name="T48">Об изменении вида разрешенного использования земельного</text:span></text:p>
      <text:p text:style-name="P15"><text:span text:style-name="T4">участка площадью </text:span><text:span text:style-name="T5">1200</text:span><text:span text:style-name="T6">0</text:span><text:span text:style-name="T4"> квадратных метр</text:span><text:span text:style-name="T5">ов</text:span><text:span text:style-name="T4"> с кадастровым номером</text:span></text:p>
      <text:p text:style-name="P16"><text:span text:style-name="T4">23:12:</text:span><text:span text:style-name="T5">0801007</text:span><text:span text:style-name="T4">:</text:span><text:span text:style-name="T5">19</text:span><text:span text:style-name="T4">, расположенного по адресу:</text:span><text:span text:style-name="T31"> </text:span><text:span text:style-name="T33">Местоположение установлено относительно ориентира, расположенного за пределами участка. Ориентир Краснодарский край, Кореновский район, Сергиевское сельское поселение, хутор Нижний. Участок находится примерно в 0,1 километра, по направлению на северо-запад от ориентира. Почтовый адрес ориентира: Краснодарский край, район Кореновский</text:span></text:p>
      <text:p text:style-name="P27"/>
      <text:p text:style-name="P21"><text:span text:style-name="T7">Земельный участок с кадастровым номером </text:span><text:span text:style-name="T26">23:12:</text:span><text:span text:style-name="T28">0801007</text:span><text:span text:style-name="T26">:</text:span><text:span text:style-name="T28">19</text:span><text:span text:style-name="T7"> площадью </text:span><text:span text:style-name="T24"><text:s/></text:span><text:span text:style-name="T28">1200</text:span><text:span text:style-name="T30">0</text:span><text:span text:style-name="T24"> квадратных метр</text:span><text:span text:style-name="T29">ов</text:span><text:span text:style-name="T7">, расположенный по адресу: </text:span><text:span text:style-name="T32">Местоположение установлено относительно ориентира, расположенного за пределами участка. Ориентир Краснодарский край, Кореновский район, Сергиевское сельское поселение, хутор Нижний. Участок находится примерно в 0,1 километра, по направлению на северо-запад от ориентира. Почтовый адрес ориентира: Краснодарский край, район Кореновский.</text:span></text:p>
      <text:p text:style-name="P22"><text:span text:style-name="T8">Отдел земельных отношений у</text:span><text:span text:style-name="T7">правлени</text:span><text:span text:style-name="T8">я</text:span><text:span text:style-name="T7"> земельных и имущественных отношений администрации муниципального образования Кореновский район обратил</text:span><text:span text:style-name="T8">ся</text:span><text:span text:style-name="T7"> с заявлением об изменении вида разрешенного использования земельного участка площадью </text:span><text:span text:style-name="T28">1200</text:span><text:span text:style-name="T30">0</text:span><text:span text:style-name="T27"> квадратных метр</text:span><text:span text:style-name="T29">ов</text:span><text:span text:style-name="T7"> (кадастровый номер </text:span><text:span text:style-name="T26">23:12:</text:span><text:span text:style-name="T28">0801007</text:span><text:span text:style-name="T26">:</text:span><text:span text:style-name="T28">19</text:span><text:span text:style-name="T7">), расположенного по адресу: </text:span><text:span text:style-name="T32">Местоположение установлено относительно ориентира, расположенного за пределами участка. Ориентир Краснодарский край, Кореновский район, Сергиевское сельское поселение, хутор Нижний. Участок находится примерно в 0,1 километра, по направлению на северо-запад от ориентира. Почтовый адрес ориентира: Краснодарский край, район Кореновский</text:span><text:span text:style-name="T25">, </text:span><text:span text:style-name="T7">с </text:span><text:span text:style-name="T34">«</text:span><text:span text:style-name="T2">Для сельскохозяйственного использования</text:span><text:span text:style-name="T34">» на</text:span><text:span text:style-name="T7"> «</text:span><text:span text:style-name="T36">Пчеловодство</text:span><text:span text:style-name="T7">».</text:span></text:p>
      <text:p text:style-name="P23"><text:span text:style-name="T7">В соответствии с </text:span><text:span text:style-name="T9">п</text:span><text:span text:style-name="T7">равилами землепользования и застройки </text:span><text:span text:style-name="T14">Сергиевского</text:span><text:span text:style-name="T18"> сельского поселения</text:span><text:span text:style-name="T7"> Кореновского района </text:span><text:span text:style-name="T10">Краснодарского края,</text:span><text:span text:style-name="T7"> утвержденными решением Совета </text:span><text:span text:style-name="T11">муниципального образования Кореновский район </text:span><text:span text:style-name="T7">от </text:span><text:span text:style-name="T14">28</text:span><text:span text:style-name="T18"> </text:span><text:span text:style-name="T20">июня</text:span><text:span text:style-name="T18"> 20</text:span><text:span text:style-name="T20">17</text:span><text:span text:style-name="T18"> года № </text:span><text:span text:style-name="T20">248</text:span><text:span text:style-name="T18"> </text:span><text:span text:style-name="T7"><text:s/></text:span><text:span text:style-name="T10">(с изменениями от </text:span><text:span text:style-name="T15">28</text:span><text:span text:style-name="T10"> </text:span><text:span text:style-name="T15">сентября</text:span><text:span text:style-name="T10"> 202</text:span><text:span text:style-name="T15">2</text:span><text:span text:style-name="T10"> года</text:span></text:p>
      <text:p text:style-name="P18"><text:soft-page-break/><text:span text:style-name="T10">№ </text:span><text:span text:style-name="T15">261</text:span><text:span text:style-name="T12">)</text:span><text:span text:style-name="T10">,</text:span><text:span text:style-name="T7"> испрашиваемый земельный участок расположен в территориальной зоне </text:span><text:span text:style-name="T16">СХ-1</text:span><text:span text:style-name="T7"> «</text:span><text:span text:style-name="T37">Зона сельскохозяйственных угодий</text:span><text:span text:style-name="T7">», где вид разрешенного использования «</text:span><text:span text:style-name="T36">Пчеловодство</text:span><text:span text:style-name="T7">» относится к основным видам разрешенного использования.</text:span></text:p>
      <text:p text:style-name="P8"><text:span text:style-name="T44">Руководствуясь статьями 3, 7, 11 Земельного кодекса Российской Федерации, Федеральным законом от 25 октября 2001 года № 137-ФЗ <text:s text:c="30"/>«О введении в действие Земельного кодекса Российской Федерации», статьей 37 Градостроительного кодекса Российской Федерации, с решением Совета муниципального образования Кореновский район от 21 декабря 2016 года </text:span>№ 174 «Об утверждении порядка распоряжения земельными участками на территории сельских поселений Кореновского района, государственная собственность на которые не разграничена, а также земельными участками, находящимися в муниципальной собственности муниципального образования Кореновский район», Уставом муниципального образования Кореновский район, администрация муниципального образования Кореновский район <text:s text:c="12"/>п о с т а н о в л я е т:</text:p>
      <text:p text:style-name="P19"><text:span text:style-name="T7">1. Изменить вид разрешенного использования земельного участка площадью </text:span><text:span text:style-name="T28">1200</text:span><text:span text:style-name="T30">0</text:span><text:span text:style-name="T27"> квадратных метр</text:span><text:span text:style-name="T29">ов</text:span><text:span text:style-name="T7">, относящегося к категории «</text:span><text:span text:style-name="T17">З</text:span><text:span text:style-name="T7">емли населенных пунктов», с кадастровым номером </text:span><text:span text:style-name="T26">23:12:</text:span><text:span text:style-name="T28">0801007</text:span><text:span text:style-name="T26">:</text:span><text:span text:style-name="T28">19</text:span><text:span text:style-name="T7">, расположенного по адресу: </text:span><text:span text:style-name="T32">Местоположение установлено относительно ориентира, расположенного за пределами участка. Ориентир Краснодарский край, Кореновский район, Сергиевское сельское поселение, хутор Нижний. Участок находится примерно в 0,1 километра, по направлению на северо-запад от ориентира. Почтовый адрес ориентира: Краснодарский край, район Кореновский</text:span><text:span text:style-name="T25">,</text:span><text:span text:style-name="T13"> </text:span><text:span text:style-name="T7">предоставленного под </text:span><text:span text:style-name="T34">«</text:span><text:span text:style-name="T2">Для сельскохозяйственного использования</text:span><text:span text:style-name="T34">» на</text:span><text:span text:style-name="T7"> «</text:span><text:span text:style-name="T36">Пчеловодство</text:span><text:span text:style-name="T7">».</text:span></text:p>
      <text:p text:style-name="P20"><text:span text:style-name="T7">2. </text:span><text:span text:style-name="T35">Контроль за выполнением настоящего постановления возложить на заместителя главы муниципального образования Кореновский район<text:line-break/>Б.И. Сторчун.</text:span></text:p>
      <text:p text:style-name="P6">3. Постановление вступает в силу со дня его подписания.</text:p>
      <text:p text:style-name="P7"/>
      <text:p text:style-name="P7"/>
      <text:p text:style-name="P7"/>
      <text:p text:style-name="P35"><text:span text:style-name="T38">Исполняющий обязанности </text:span><text:span text:style-name="T47">главы</text:span></text:p>
      <text:p text:style-name="P9">муниципального образования</text:p>
      <text:p text:style-name="P3"><text:span text:style-name="Основной_20_шрифт_20_абзаца"><text:span text:style-name="T3">Кореновский район<text:tab/><text:tab/><text:tab/><text:tab/><text:tab/> <text:s text:c="29"/>С.В. Колупайко</text:span>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6:24:30.168000000</meta:creation-date>
    <dc:date>2022-12-22T10:34:32.866000000</dc:date>
    <meta:editing-duration>PT1H52M30S</meta:editing-duration>
    <meta:editing-cycles>27</meta:editing-cycles>
    <meta:generator>LibreOffice/7.2.2.2$Windows_X86_64 LibreOffice_project/02b2acce88a210515b4a5bb2e46cbfb63fe97d56</meta:generator>
    <meta:print-date>2022-12-22T10:34:28.541000000</meta:print-date>
    <meta:document-statistic meta:table-count="0" meta:image-count="1" meta:object-count="0" meta:page-count="2" meta:paragraph-count="20" meta:word-count="452" meta:character-count="4101" meta:non-whitespace-character-count="3506"/>
  </office:meta>
</office:document-meta>
</file>