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, 'Times New Roman'" style:font-family-generic="roman"/>
    <style:font-face style:name="Liberation Serif" svg:font-family="'Liberation Serif'" style:font-family-generic="roman" style:font-pitch="variable"/>
    <style:font-face style:name="Lohit Hindi" svg:font-family="'Lohit Hindi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6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6.913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4.2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-0.026cm" fo:margin-right="0cm" fo:text-align="center" style:justify-single-word="false" fo:text-indent="0.0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officeooo:paragraph-rsid="004996ed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63d1a4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63d1a4" officeooo:paragraph-rsid="0063d1a4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22cm" fo:margin-right="0cm" fo:text-indent="-0.021cm" style:auto-text-indent="false"/>
      <style:text-properties style:font-name="Times New Roman" fo:font-size="14pt" officeooo:paragraph-rsid="004746a3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5aaa62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22cm" fo:margin-right="0cm" fo:text-align="center" style:justify-single-word="false" fo:text-indent="-0.02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023cm" fo:margin-right="0cm" fo:text-align="center" style:justify-single-word="false" fo:text-indent="0.026cm" style:auto-text-indent="false">
        <style:tab-stops>
          <style:tab-stop style:position="1.249cm"/>
          <style:tab-stop style:position="4.528cm"/>
          <style:tab-stop style:position="8.229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5de14d" style:font-size-asian="14pt" style:font-size-complex="14pt"/>
    </style:style>
    <style:style style:name="P20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14pt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9.022cm" fo:margin-right="0cm" fo:text-indent="-0.021cm" style:auto-text-indent="false"/>
      <style:text-properties style:font-name="Times New Roman" fo:font-size="14pt" officeooo:paragraph-rsid="004746a3" style:font-size-asian="14pt" style:font-size-complex="14pt"/>
    </style:style>
    <style:style style:name="P22" style:family="paragraph" style:parent-style-name="Standard_20__28_user_29_">
      <style:paragraph-properties fo:margin-left="0cm" fo:margin-right="-0.503cm" fo:text-indent="1.32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_20__28_user_29_">
      <style:paragraph-properties fo:margin-left="0cm" fo:margin-right="0cm" fo:text-indent="1.323cm" style:auto-text-indent="false"/>
      <style:text-properties style:font-name="Times New Roman" fo:font-size="14pt" officeooo:paragraph-rsid="00556a8b" style:font-size-asian="14pt" style:font-size-complex="14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1.323cm" style:auto-text-indent="false"/>
      <style:text-properties style:font-name="Times New Roman" fo:font-size="14pt" officeooo:rsid="0063d1a4" officeooo:paragraph-rsid="0063d1a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7c34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officeooo:paragraph-rsid="004d2c2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-0.026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9.022cm" fo:margin-right="0cm" fo:text-align="center" style:justify-single-word="false" fo:text-indent="-0.021cm" style:auto-text-indent="false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a9334" style:font-size-asian="12pt" style:language-complex="zxx" style:country-complex="none"/>
    </style:style>
    <style:style style:name="P3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a9334" style:font-size-asian="18pt" style:language-complex="zxx" style:country-complex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a9334" style:font-size-asian="14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a9334" style:font-size-asian="14pt" style:language-complex="zxx" style:country-complex="non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57c34b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officeooo:paragraph-rsid="0057c34b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63d1a4" officeooo:paragraph-rsid="0063d1a4" style:font-name-asian="Times New Roman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6a933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/>
      <style:text-properties style:font-name="Times New Roman" officeooo:paragraph-rsid="006a9334"/>
    </style:style>
    <style:style style:name="P39" style:family="paragraph" style:parent-style-name="Standard">
      <style:paragraph-properties fo:text-align="center" style:justify-single-word="false"/>
      <style:text-properties officeooo:paragraph-rsid="006a9334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affda"/>
    </style:style>
    <style:style style:name="T3" style:family="text">
      <style:text-properties fo:language="ru" fo:country="RU" officeooo:rsid="0051f025"/>
    </style:style>
    <style:style style:name="T4" style:family="text">
      <style:text-properties fo:language="ru" fo:country="RU" officeooo:rsid="005263e8"/>
    </style:style>
    <style:style style:name="T5" style:family="text">
      <style:text-properties fo:language="ru" fo:country="RU" officeooo:rsid="00542d2f"/>
    </style:style>
    <style:style style:name="T6" style:family="text">
      <style:text-properties fo:language="ru" fo:country="RU" fo:font-weight="normal" officeooo:rsid="0051f025" style:font-name-asian="Times New Roman" style:font-weight-asian="normal" style:font-name-complex="Times New Roman" style:font-weight-complex="normal"/>
    </style:style>
    <style:style style:name="T7" style:family="text">
      <style:text-properties fo:language="ru" fo:country="RU" officeooo:rsid="0059cfb4"/>
    </style:style>
    <style:style style:name="T8" style:family="text">
      <style:text-properties fo:language="ru" fo:country="RU" officeooo:rsid="005aaa62"/>
    </style:style>
    <style:style style:name="T9" style:family="text">
      <style:text-properties fo:language="ru" fo:country="RU" officeooo:rsid="005de14d"/>
    </style:style>
    <style:style style:name="T10" style:family="text">
      <style:text-properties fo:language="ru" fo:country="RU" officeooo:rsid="005f0cfe"/>
    </style:style>
    <style:style style:name="T11" style:family="text">
      <style:text-properties fo:language="ru" fo:country="RU" officeooo:rsid="0068468c"/>
    </style:style>
    <style:style style:name="T12" style:family="text">
      <style:text-properties fo:language="ru" fo:country="RU" officeooo:rsid="006a9334"/>
    </style:style>
    <style:style style:name="T13" style:family="text">
      <style:text-properties fo:language="ru" fo:country="RU" officeooo:rsid="006a9334" style:language-asian="zxx" style:country-asian="none" style:language-complex="zxx" style:country-complex="none"/>
    </style:style>
    <style:style style:name="T14" style:family="text">
      <style:text-properties style:font-name-complex="Times New Roman"/>
    </style:style>
    <style:style style:name="T15" style:family="text">
      <style:text-properties officeooo:rsid="005263e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67bb8d"/>
    </style:style>
    <style:style style:name="T18" style:family="text">
      <style:text-properties officeooo:rsid="0068468c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ru" fo:country="RU" fo:font-weight="bold" style:font-size-asian="12pt" style:font-weight-asian="bold"/>
    </style:style>
    <style:style style:name="T22" style:family="text">
      <style:text-properties fo:font-size="12pt" fo:language="ru" fo:country="RU" fo:font-weight="bold" officeooo:rsid="006a9334" style:font-size-asian="12pt" style:font-weight-asian="bold"/>
    </style:style>
    <style:style style:name="T23" style:family="text">
      <style:text-properties fo:font-size="12pt" fo:language="ru" fo:country="RU" fo:font-weight="bold" officeooo:rsid="006a9334" style:font-size-asian="12pt" style:language-asian="zxx" style:country-asian="none" style:font-weight-asian="bold" style:language-complex="zxx" style:country-complex="none"/>
    </style:style>
    <style:style style:name="T24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9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29" text:outline-level="1"/>
      <text:h text:style-name="P31" text:outline-level="2">АДМИНИСТРАЦИЯ <text:s/>МУНИЦИПАЛЬНОГО <text:s/>ОБРАЗОВАНИЯ</text:h>
      <text:h text:style-name="P32" text:outline-level="2">КОРЕНОВСКИЙ <text:s/>РАЙОН</text:h>
      <text:h text:style-name="P30" text:outline-level="1">ПОСТАНОВЛЕНИЕ</text:h>
      <text:p text:style-name="P38"><text:span text:style-name="T19">От </text:span><text:span text:style-name="T22">20.12.2022</text:span><text:span text:style-name="T20"><text:tab/><text:tab/><text:tab/><text:tab/><text:tab/></text:span><text:span text:style-name="T19"> <text:s text:c="63"/>№ </text:span><text:span text:style-name="T23">1973</text:span></text:p>
      <text:p text:style-name="P37"><text:span text:style-name="T24">г. <text:s/>Кореновск</text:span></text:p>
      <text:p text:style-name="P25"/>
      <text:p text:style-name="P26">О мерах по обеспечению безопасности людей на водных объектах в</text:p>
      <text:p text:style-name="P26"><text:s/>зимнем периоде 20<text:span text:style-name="T15">22</text:span>-202<text:span text:style-name="T17">3</text:span> годов на территории муниципального образования Кореновский район</text:p>
      <text:p text:style-name="P35"/>
      <text:p text:style-name="P13">В соответствии с Федеральными законами от 21.12.1994 № 68-ФЗ «О защите населения и территорий от чрезвычайных ситуаций природного и техногенного характера», от 06.10.2003 № 131-ФЗ «Об общих принципах организации местного самоуправления в Российской Федерации» в целях минимизации несчастных случаев на водных объектах Кореновского района в зимнем периоде 20<text:span text:style-name="T15">22</text:span>-202<text:span text:style-name="T18">3</text:span> годов администрация муниципального образования Кореновский район п о с т а н о в л я е т:</text:p>
      <text:p text:style-name="P3">1. Утвердить План обеспечения безопасности на водных объектах в зимнем периоде 20<text:span text:style-name="T15">22</text:span>-202<text:span text:style-name="T17">3</text:span> годов на территории муниципального образования Кореновский район (приложение).</text:p>
      <text:p text:style-name="P4">2. Рекомендовать:</text:p>
      <text:p text:style-name="P4">2.1. Главам городского и сельских поселений Кореновского района:</text:p>
      <text:p text:style-name="P4">1) разработать и принять правовые акты по обеспечению безопасности людей на водных объектах в зимнем периоде 20<text:span text:style-name="T15">22</text:span>-202<text:span text:style-name="T17">3</text:span> годов на территории поселения;</text:p>
      <text:p text:style-name="P4">2) закрепить ответственных лиц за местами традиционного выхода на лед и к местным <text:span text:style-name="T1">водо</text:span><text:span text:style-name="T7">ё</text:span><text:span text:style-name="T1">мам</text:span>. Обеспечить установку предупреждающих (запрещающих) табличек, аншлагов. На аншлагах должна содержаться информация о температуре воздуха, толщине льда, на запрещающих табличках «Выход на лед запрещен — опасно для жизни!». Ответственным лицам ежедневно обновлять информацию на аншлагах;</text:p>
      <text:p text:style-name="P4">3) организовать и проводить совместное патрулирование <text:span text:style-name="T7">членов народной дружины, </text:span>казаков, полиции и добровольцев вдоль водоемов в местах выхода на лед местного населения;</text:p>
      <text:p text:style-name="P6">4) ежедневно информировать население о состоянии погоды, льда, о возможных угрозах и опасности на водных объектах с помощью радио,</text:p>
      <text:p text:style-name="P7"/>
      <text:p text:style-name="P7"><text:soft-page-break/>2</text:p>
      <text:p text:style-name="P7"/>
      <text:p text:style-name="P6">печатных изданий, СМС-сообщений, а также громкоговорителей системы экстренного оповещения и других средств оповещения;</text:p>
      <text:p text:style-name="P4">5) организовать проведение целевых сходов граждан на подведомственных территориях по вопросу запрета выхода людей и техники на лед, особое внимание уделить разъяснительной работе с родителями об усилении контроля за детьми вне учебно-воспитательного процесса;</text:p>
      <text:p text:style-name="P4">6) во взаимодействии с представителями Русской православной церкви, заблаговременно определить места праздничных богослужений, обрядов омовения и купания, уточнить места дислокации и задачи силам и средствам, назначенным для обеспечения безопасности и проведения профилактических мероприятий. Особое внимание уделить вопросам выявления и пресечения фактов купания граждан в неорганизованных местах;</text:p>
      <text:p text:style-name="P4">7) в местах организованного массового купания обеспечить создание всей необходимой <text:span text:style-name="T1">инфраструкт</text:span><text:span text:style-name="T2">у</text:span><text:span text:style-name="T1">ры</text:span>: оборудование парковок для личного автомобильного транспорта (не ближе 100 м от места купания), оборудование купален (ограждение флажками, оборудование захода и выхода из воды), отапливаемых палаток для переодевания и обогрева, пунктов выдачи горячего чая, дежурство спасателей, скорой медицинской помощи, полиции, казаков, ночное освещение световыми башнями места купания и других мест инфраструктуры. Не допускать распития спиртных напитков в местах массового купания.</text:p>
      <text:p text:style-name="P4">2.2. Начальнику управления образования администрации муниципального образования Кореновский район (Батог) организовать проведение предупредительно-профилактическ<text:span text:style-name="T7">ую</text:span> работу в детских и учебно-образовательных учреждениях муниципального образования по вопросам безопасности людей на водных объектах в зимний период.</text:p>
      <text:p text:style-name="P4">2.3. Руководителям предприятий и организаций всех форм собственности, расположенных на территории муниципального образования Кореновский район, провести разъяснительную работу с персоналом о соблюдении мер безопасности на водных объектах в зимний период.</text:p>
      <text:p text:style-name="P5">3. Начальнику отдела по ГО и ЧС, взаимодействию с правоохранительными органами и межнациональным отношениям <text:s/>администрации муниципального образования Кореновский район (<text:span text:style-name="T11">Гальченко</text:span>) ежемесячно организовать сбор и обобщение информации об исполнении рекомендованных мероприятий и рассмотрение вопроса обеспечения безопасности людей на водных объектах в зимнем периоде 20<text:span text:style-name="T15">22</text:span>-202<text:span text:style-name="T17">3</text:span> годов на совещании при главе муниципального образования Кореновский район.</text:p>
      <text:p text:style-name="P14">4. <text:span text:style-name="T8">Управлению службы протокола и информационной политики </text:span><text:s/>администрации муниципального образования Кореновский район (<text:span text:style-name="T8">Симоненко</text:span>) <text:span text:style-name="T5">обеспечить размещение </text:span><text:span text:style-name="T3">настояще</text:span><text:span text:style-name="T5">го</text:span><text:span text:style-name="T3"> постановлени</text:span><text:span text:style-name="T5">я на официальном сайте </text:span><text:span text:style-name="T6">администрации муниципального образования Кореновский район </text:span>в информационно-телекоммуникационной сети «Интернет».</text:p>
      <text:p text:style-name="P24"/>
      <text:p text:style-name="P24"><text:soft-page-break/>3</text:p>
      <text:p text:style-name="P24"/>
      <text:p text:style-name="P23">5. Контроль за выполнением настоящего постановления возложить на заместителя главы <text:span text:style-name="T16">муниципального</text:span> образования Кореновский район <text:s text:c="12"/>А.П. Манько.</text:p>
      <text:p text:style-name="P22">6. Постановление вступает в силу со дня его подписания.</text:p>
      <text:p text:style-name="P22"/>
      <text:p text:style-name="P22"/>
      <text:p text:style-name="P22"/>
      <text:p text:style-name="P12">Глава</text:p>
      <text:p text:style-name="P12">муниципального образования</text:p>
      <text:p text:style-name="P12">Кореновский район <text:s text:c="71"/>С.А. Голобородько <text:s text:c="6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 text:c="1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oft-page-break/><text:span text:style-name="T14"><text:s text:c="22"/></text:span>ПРИЛОЖЕНИЕ</text:p>
      <text:p text:style-name="P16"><text:s text:c="6"/>к постановлению администрации</text:p>
      <text:p text:style-name="P16"><text:s text:c="4"/>муниципального образования</text:p>
      <text:p text:style-name="P16"><text:s text:c="3"/>Кореновский район</text:p>
      <text:p text:style-name="P16"><text:s text:c="7"/>от <text:span text:style-name="T13">20.12.2022 </text:span><text:s/>№ <text:span text:style-name="T13">1973</text:span></text:p>
      <text:p text:style-name="P16"/>
      <text:p text:style-name="P16"/>
      <text:p text:style-name="P16"/>
      <text:p text:style-name="P16"/>
      <text:p text:style-name="P1">П Л А Н</text:p>
      <text:p text:style-name="P2">обеспечения безопасности на водных объектах <text:s/>в зимнем периоде </text:p>
      <text:p text:style-name="P2">20<text:span text:style-name="T15">22</text:span>-202<text:span text:style-name="T17">3</text:span> годов на территории муниципального образования </text:p>
      <text:p text:style-name="P2">Кореновский район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<text:span text:style-name="T14"> </text:span></text:p>
            <text:p text:style-name="P18">п/п</text:p>
          </table:table-cell>
          <table:table-cell table:style-name="Таблица1.A1" office:value-type="string">
            <text:p text:style-name="P19">Наименование </text:p>
            <text:p text:style-name="P19">мероприятий</text:p>
          </table:table-cell>
          <table:table-cell table:style-name="Таблица1.A1" office:value-type="string">
            <text:p text:style-name="P19">Сроки </text:p>
            <text:p text:style-name="P19">выполнения</text:p>
          </table:table-cell>
          <table:table-cell table:style-name="Таблица1.D1" office:value-type="string">
            <text:p text:style-name="P20">Исполнители</text:p>
          </table:table-cell>
        </table:table-row>
        <table:table-row table:style-name="Таблица1.1">
          <table:table-cell table:style-name="Таблица1.A2" office:value-type="string">
            <text:p text:style-name="P18">1.</text:p>
          </table:table-cell>
          <table:table-cell table:style-name="Таблица1.A2" office:value-type="string">
            <text:p text:style-name="P15">Разработать, <text:span text:style-name="T9">либо </text:span>внести дополнения (изменения) в нормативные правовые акты в области безопасности людей на водных объектах в зимний период</text:p>
          </table:table-cell>
          <table:table-cell table:style-name="Таблица1.A2" office:value-type="string">
            <text:p text:style-name="P18">До <text:span text:style-name="T17">27</text:span> декабря </text:p>
            <text:p text:style-name="P18">20<text:span text:style-name="T15">22</text:span> года</text:p>
          </table:table-cell>
          <table:table-cell table:style-name="Таблица1.D2" office:value-type="string">
            <text:p text:style-name="P20">Отдел по ГО и ЧС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5">Своевременно представлять через ЕДДС в ЦУКС МЧС России по Краснодарскому краю данные о случаях утопления и госпитализации людей, вследствие несчастных случаев на водных объектах в границах муниципального образования Кореновский район</text:p>
          </table:table-cell>
          <table:table-cell table:style-name="Таблица1.A2" office:value-type="string">
            <text:p text:style-name="P18">Весь период</text:p>
          </table:table-cell>
          <table:table-cell table:style-name="Таблица1.D2" office:value-type="string">
            <text:p text:style-name="P20">Главы городского и сельских поселений через ЕДДС, отдел <text:span text:style-name="T4">по </text:span>ГО и ЧС</text:p>
          </table:table-cell>
        </table:table-row>
        <table:table-row table:style-name="Таблица1.1"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15">Рассм<text:span text:style-name="T9">отреть</text:span> на заседании КЧС муниципального образования Кореновский район при подготовке к осенне-зимнему периоду вопрос «О мерах по обеспечению безопасности населения на <text:span text:style-name="T1">водо</text:span><text:span text:style-name="T9">ё</text:span><text:span text:style-name="T1">мах</text:span>, расположенных на территории муниципального образования в зимний период»</text:p>
          </table:table-cell>
          <table:table-cell table:style-name="Таблица1.A2" office:value-type="string">
            <text:p text:style-name="P18">До <text:span text:style-name="T15">27</text:span> декабря 20<text:span text:style-name="T15">22</text:span> года</text:p>
          </table:table-cell>
          <table:table-cell table:style-name="Таблица1.D2" office:value-type="string">
            <text:p text:style-name="P20">Передседатель комиссии КЧС и ПБ администрации МО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5">Организовать реализацию <text:soft-page-break/>полномочий органов исполнительной власти и местного самоуправления муниципального образования Кореновский район по обеспечению гарантий безопасности по направлениям деятельности при организации мероприятий по предупреждению несчастных случаев, связанных с выходом детей на лед водоемов</text:p>
          </table:table-cell>
          <table:table-cell table:style-name="Таблица1.A2" office:value-type="string">
            <text:p text:style-name="P18">Весь период</text:p>
          </table:table-cell>
          <table:table-cell table:style-name="Таблица1.D2" office:value-type="string">
            <text:p text:style-name="P20">Отдел по ГО и ЧС, <text:soft-page-break/>управление образования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5.</text:p>
          </table:table-cell>
          <table:table-cell table:style-name="Таблица1.A2" office:value-type="string">
            <text:p text:style-name="P15">Уточнить планы взаимодействия сил и средств, предназначенных для поиска и спасания людей, терпящих бедствие на водных объектах Кореновского района, уточнить расчет сил и средств, предназначенных для предупреждения и ликвидации чрезвычайных ситуаций на водных объектах в зимний период</text:p>
          </table:table-cell>
          <table:table-cell table:style-name="Таблица1.A2" office:value-type="string">
            <text:p text:style-name="P18">До <text:span text:style-name="T17">26 </text:span>декабря </text:p>
            <text:p text:style-name="P18">20<text:span text:style-name="T15">22</text:span> года</text:p>
          </table:table-cell>
          <table:table-cell table:style-name="Таблица1.D2" office:value-type="string">
            <text:p text:style-name="P20">Отдел по ГО и ЧС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6.</text:p>
          </table:table-cell>
          <table:table-cell table:style-name="Таблица1.A2" office:value-type="string">
            <text:p text:style-name="P15">Провести совещания с руководителями организаций, выделяющих силы и средства для ликвидации чрезвычайных ситуаций на водных объектах в зимний период</text:p>
          </table:table-cell>
          <table:table-cell table:style-name="Таблица1.A2" office:value-type="string">
            <text:p text:style-name="P18">До <text:span text:style-name="T17">26</text:span> декабря </text:p>
            <text:p text:style-name="P18">20<text:span text:style-name="T15">22</text:span> года</text:p>
          </table:table-cell>
          <table:table-cell table:style-name="Таблица1.D2" office:value-type="string">
            <text:p text:style-name="P20">Отдел<text:span text:style-name="T9"> </text:span>по ГО и ЧС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7.</text:p>
          </table:table-cell>
          <table:table-cell table:style-name="Таблица1.A2" office:value-type="string">
            <text:p text:style-name="P15">Разработать и утвердить муниципальные правовые акты, определяющие перечень мероприятий, состав привлекаемых сил и средств, назначение должностных лиц администрации, ответственных за выполнение мероприятий по обеспечению безопасности людей на водных объектах в зимний период на территории муниципальных образований. С учетом территориальной <text:soft-page-break/>особенности муниципального образования и прогноза гидрометеоусловий, дополнительно предусмотреть комплекс мероприятий по: </text:p>
            <text:p text:style-name="P15">- обеспечению безопасности в местах массового скопления рыбаков-любителей для <text:span text:style-name="T1">подл</text:span><text:span text:style-name="T9">ё</text:span><text:span text:style-name="T1">дного</text:span> лова рыбы;</text:p>
            <text:p text:style-name="P15">- <text:span text:style-name="T1">разв</text:span><text:span text:style-name="T9">ё</text:span><text:span text:style-name="T1">ртыванию</text:span> спасательных (наблюдательных) постов с определением зоны ответственности;</text:p>
            <text:p text:style-name="P15">- ограничению выхода рыбаков-любителей на <text:span text:style-name="T1">л</text:span><text:span text:style-name="T10">ё</text:span><text:span text:style-name="T1">д</text:span>;</text:p>
            <text:p text:style-name="P15">- организации запрета въезда автомототранспорта на ледовое покрытие водных объектов;</text:p>
            <text:p text:style-name="P15">- обеспечению безопасности в местах расположения <text:s/>пеших ледовых переходов и переправ</text:p>
          </table:table-cell>
          <table:table-cell table:style-name="Таблица1.A2" office:value-type="string">
            <text:p text:style-name="P18">До <text:span text:style-name="T17">26</text:span> декабря </text:p>
            <text:p text:style-name="P18">20<text:span text:style-name="T15">22</text:span> года</text:p>
          </table:table-cell>
          <table:table-cell table:style-name="Таблица1.D2" office:value-type="string">
            <text:p text:style-name="P20">Отдел по ГО и ЧС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8.</text:p>
          </table:table-cell>
          <table:table-cell table:style-name="Таблица1.A2" office:value-type="string">
            <text:p text:style-name="P15">Информирование граждан об ограничении водопользования на водных объектах общего пользования через средства массовой информации и посредством специальных информационных знаков, устанавливаемых вдоль берегов водных объектов. Также предусмотреть другие способы предоставления такой информации. Принятие административных мер в отношении граждан допустивших нарушение установленных ограничений</text:p>
          </table:table-cell>
          <table:table-cell table:style-name="Таблица1.A2" office:value-type="string">
            <text:p text:style-name="P18">В период от начала ледообразования до таяния льда 20<text:span text:style-name="T15">22</text:span>-202<text:span text:style-name="T17">3</text:span> гг.</text:p>
          </table:table-cell>
          <table:table-cell table:style-name="Таблица1.D2" office:value-type="string">
            <text:p text:style-name="P20">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9.</text:p>
          </table:table-cell>
          <table:table-cell table:style-name="Таблица1.A2" office:value-type="string">
            <text:p text:style-name="P15">Организовать проведение в организациях и учреждениях района учебно-методических занятий по правилам поведения и мерам безопасности людей на водных объектах в зимний период</text:p>
          </table:table-cell>
          <table:table-cell table:style-name="Таблица1.A2" office:value-type="string">
            <text:p text:style-name="P18">До <text:span text:style-name="T17">23</text:span> декабря </text:p>
            <text:p text:style-name="P18">20<text:span text:style-name="T15">22</text:span> года</text:p>
          </table:table-cell>
          <table:table-cell table:style-name="Таблица1.D2" office:value-type="string">
            <text:p text:style-name="P20">Отдел по ГО и ЧС, <text:s/>главы городского и сельских поселений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10.</text:p>
          </table:table-cell>
          <table:table-cell table:style-name="Таблица1.A2" office:value-type="string">
            <text:p text:style-name="P15">Организовать проведение предупредительно-профилактическую работу в детских и учебно-образовательных учреждениях, а также в других организациях муниципального образования по вопросам безопасности людей на водных объектах в зимний период</text:p>
          </table:table-cell>
          <table:table-cell table:style-name="Таблица1.A2" office:value-type="string">
            <text:p text:style-name="P18">Весь период</text:p>
          </table:table-cell>
          <table:table-cell table:style-name="Таблица1.D2" office:value-type="string">
            <text:p text:style-name="P20">Отдел по ГО и ЧС, <text:s/>управление образования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11.</text:p>
          </table:table-cell>
          <table:table-cell table:style-name="Таблица1.A2" office:value-type="string">
            <text:p text:style-name="P15">Организовать выступление в средствах массовой информации должностных лиц администрации по правилам поведения и мерам безопасности людей на льду</text:p>
          </table:table-cell>
          <table:table-cell table:style-name="Таблица1.A2" office:value-type="string">
            <text:p text:style-name="P18">Весь период</text:p>
          </table:table-cell>
          <table:table-cell table:style-name="Таблица1.D2" office:value-type="string">
            <text:p text:style-name="P20">Отдел по ГО и ЧС, <text:s/><text:span text:style-name="T10">управление службы протокола и информационной политики</text:span>, главы городского и сельских поселений </text:p>
          </table:table-cell>
        </table:table-row>
        <table:table-row table:style-name="Таблица1.1">
          <table:table-cell table:style-name="Таблица1.A2" office:value-type="string">
            <text:p text:style-name="P18">12.</text:p>
          </table:table-cell>
          <table:table-cell table:style-name="Таблица1.A2" office:value-type="string">
            <text:p text:style-name="P15">Устан<text:span text:style-name="T10">авливать</text:span> причин<text:span text:style-name="T10">ы</text:span> и услови<text:span text:style-name="T10">я</text:span> по каждому случаю гибели людей на водных объектах, в границах муниципального образования, в целях планирования и реализации дополнительных мер по предупреждению гибели людей на воде</text:p>
          </table:table-cell>
          <table:table-cell table:style-name="Таблица1.A2" office:value-type="string">
            <text:p text:style-name="P18">Весь период</text:p>
          </table:table-cell>
          <table:table-cell table:style-name="Таблица1.D2" office:value-type="string">
            <text:p text:style-name="P20">Отдел по ГО и ЧС, главы городского и сельских поселений </text:p>
          </table:table-cell>
        </table:table-row>
      </table:table>
      <text:p text:style-name="P28"><text:bookmark-start text:name="_GoBack"/></text:p>
      <text:p text:style-name="P8"><text:bookmark-end text:name="_GoBack"/></text:p>
      <text:p text:style-name="P17"/>
      <text:p text:style-name="P9">Заместитель главы</text:p>
      <text:p text:style-name="P9">муниципального образования</text:p>
      <text:p text:style-name="P9">Кореновский район <text:s text:c="81"/>А.П. Манько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, 'Times New Roman'" style:font-family-generic="roman"/>
    <style:font-face style:name="Liberation Serif" svg:font-family="'Liberation Serif'" style:font-family-generic="roman" style:font-pitch="variable"/>
    <style:font-face style:name="Lohit Hindi" svg:font-family="'Lohit Hindi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1" style:font-family-complex="Mangal" style:font-pitch-complex="variable" style:font-size-complex="7pt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, 'Times New Roman'" style:font-family-generic-asian="roman" style:font-size-asian="12pt" style:language-asian="zh" style:country-asian="CN" style:font-name-complex="DejaVu Sans" style:font-family-complex="'DejaVu Sans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index_20_1" style:display-name="index 1" style:family="paragraph" style:parent-style-name="Standard">
      <style:paragraph-properties fo:margin-left="0.388cm" fo:margin-right="0cm" fo:margin-top="0cm" fo:margin-bottom="0cm" style:contextual-spacing="false" fo:text-indent="-0.388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Font_20_Style25" style:display-name="Font Style25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letter-kerning="true" style:font-size-asian="8pt" style:font-name-complex="Mangal1" style:font-family-complex="Mangal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name-asian="Times New Roman" style:font-family-asian="'Times New Roman'" style:font-family-generic-asian="roman" style:font-pitch-asian="variable" style:font-name-complex="OpenSymbol" style:font-family-complex="OpenSymbol, 'Arial Unicode MS'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.5pt" style:font-size-asian="10.5pt" style:font-name-complex="Mangal1" style:font-family-complex="Mangal" style:font-pitch-complex="variable" style:font-size-complex="10.5pt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.5pt" style:font-size-asian="10.5pt" style:font-name-complex="Mangal1" style:font-family-complex="Mangal" style:font-pitch-complex="variable" style:font-size-complex="10.5pt" style:language-complex="hi" style:country-complex="IN"/>
    </style:style>
    <style:style style:name="line_20_number" style:display-name="line numbe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size-asian="7pt" style:font-name-complex="Mangal1" style:font-family-complex="Mangal" style:font-pitch-complex="variable" style:font-size-complex="7pt" style:language-complex="hi" style:country-complex="IN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DejaVu Sans" style:font-family-complex="'DejaVu Sans', 'Times New Roman'" style:font-family-generic-complex="roman" style:font-size-complex="12pt" style:language-complex="hi" style:country-complex="IN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DejaVu Sans" style:font-family-complex="'DejaVu Sans', 'Times New Roman'" style:font-family-generic-complex="roman" style:font-size-complex="12pt" style:language-complex="hi" style:country-complex="IN"/>
    </style:style>
    <style:style style:name="Default_20_Paragraph_20_Font" style:display-name="Default Paragraph Font" style:family="text"/>
    <style:style style:name="WW-Absatz-Standardschriftart" style:family="text"/>
    <style:style style:name="Absatz-Standardschriftart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2M50S</meta:editing-duration>
    <meta:editing-cycles>52</meta:editing-cycles>
    <meta:generator>LibreOffice/7.2.2.2$Windows_X86_64 LibreOffice_project/02b2acce88a210515b4a5bb2e46cbfb63fe97d56</meta:generator>
    <dc:date>2022-12-21T11:54:46.352000000</dc:date>
    <meta:print-date>2022-12-21T11:54:26.654000000</meta:print-date>
    <meta:document-statistic meta:table-count="1" meta:image-count="1" meta:object-count="0" meta:page-count="7" meta:paragraph-count="109" meta:word-count="1213" meta:character-count="9880" meta:non-whitespace-character-count="8383"/>
    <meta:user-defined meta:name="Info 1"/>
    <meta:user-defined meta:name="Info 2"/>
    <meta:user-defined meta:name="Info 3"/>
    <meta:user-defined meta:name="Info 4"/>
  </office:meta>
</office:document-meta>
</file>