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0" style:family="table-row">
      <style:table-row-properties style:min-row-height="0.661cm" fo:keep-together="auto"/>
    </style:style>
    <style:style style:name="Таблица2.A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yle7">
      <style:text-properties style:font-name="Times New Roman" style:font-name-complex="Times New Roman1"/>
    </style:style>
    <style:style style:name="P12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40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42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bf071" officeooo:paragraph-rsid="000bf071" style:font-size-asian="12pt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8e32d" officeooo:paragraph-rsid="0018e32d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9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50" style:family="paragraph" style:parent-style-name="Standard">
      <style:paragraph-properties fo:orphans="0" fo:widows="0"/>
      <style:text-properties style:font-name="Times New Roman" fo:font-size="12pt" fo:language="ru" fo:country="RU" officeooo:rsid="000bf071" officeooo:paragraph-rsid="000bf071" style:font-size-asian="12pt" style:font-name-complex="Times New Roman1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language="ru" fo:country="RU" officeooo:rsid="0018e32d" officeooo:paragraph-rsid="0018e32d" style:font-size-asian="12pt" style:font-name-complex="Times New Roman1" style:font-size-complex="12pt"/>
    </style:style>
    <style:style style:name="P52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orphans="0" fo:widows="0"/>
      <style:text-properties style:font-name="Times New Roman" fo:font-size="12pt" officeooo:rsid="0018e32d" officeooo:paragraph-rsid="0018e32d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55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7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9" style:family="paragraph" style:parent-style-name="Standard_20__28_user_29_">
      <style:paragraph-properties fo:orphans="0" fo:widows="0"/>
      <style:text-properties style:font-name="Times New Roman" officeooo:paragraph-rsid="0011cf8c"/>
    </style:style>
    <style:style style:name="P60" style:family="paragraph" style:parent-style-name="Standard_20__28_user_29_">
      <style:paragraph-properties fo:margin-left="0cm" fo:margin-right="0cm" fo:text-indent="1.402cm" style:auto-text-indent="false"/>
      <style:text-properties style:font-name="Times New Roman" officeooo:paragraph-rsid="001b3575"/>
    </style:style>
    <style:style style:name="P61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2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1cf8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bf071" officeooo:paragraph-rsid="000bf07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0d23b9" officeooo:paragraph-rsid="000d23b9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officeooo:rsid="0016f2e8" officeooo:paragraph-rsid="0016f2e8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9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80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bf071" officeooo:paragraph-rsid="000bf071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18e32d" officeooo:paragraph-rsid="0018e32d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6" style:family="paragraph" style:parent-style-name="Style20">
      <style:paragraph-properties fo:line-height="100%" fo:orphans="0" fo:widows="0"/>
    </style:style>
    <style:style style:name="P87" style:family="paragraph" style:parent-style-name="Style20">
      <style:paragraph-properties fo:line-height="100%" fo:orphans="0" fo:widows="0"/>
      <style:text-properties officeooo:paragraph-rsid="0007ac1c"/>
    </style:style>
    <style:style style:name="P88" style:family="paragraph" style:parent-style-name="Style20">
      <style:paragraph-properties fo:line-height="100%" fo:orphans="0" fo:widows="0"/>
      <style:text-properties officeooo:paragraph-rsid="001b3575"/>
    </style:style>
    <style:style style:name="P89" style:family="paragraph" style:parent-style-name="Style8">
      <style:paragraph-properties fo:margin-top="0.39cm" fo:margin-bottom="0cm" style:contextual-spacing="false"/>
    </style:style>
    <style:style style:name="P90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91" style:family="paragraph" style:parent-style-name="western">
      <style:paragraph-properties fo:margin-top="0.494cm" fo:margin-bottom="0cm" style:contextual-spacing="false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2" style:family="paragraph" style:parent-style-name="Обычный_20__28_веб_29_" style:master-page-name="Converted2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4pt" style:font-size-asian="14pt" style:font-name-complex="Times New Roman1" style:font-size-complex="14pt"/>
    </style:style>
    <style:style style:name="P93" style:family="paragraph" style:parent-style-name="Heading_20_1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2pt" officeooo:paragraph-rsid="001e64a0" style:font-size-asian="12pt" style:language-complex="zxx" style:country-complex="none"/>
    </style:style>
    <style:style style:name="P94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1e64a0" style:font-size-asian="18pt" style:language-complex="zxx" style:country-complex="none"/>
    </style:style>
    <style:style style:name="P95" style:family="paragraph" style:parent-style-name="Heading_20_2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e64a0" style:font-size-asian="14pt" style:language-complex="zxx" style:country-complex="none"/>
    </style:style>
    <style:style style:name="P96" style:family="paragraph" style:parent-style-name="Heading_20_2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1e64a0" style:font-size-asian="14pt" style:language-complex="zxx" style:country-complex="none"/>
    </style:style>
    <style:style style:name="P9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reak-before="auto" fo:break-after="auto"/>
      <style:text-properties fo:color="#000000" loext:opacity="100%" style:font-name="Times New Roman" fo:font-size="14pt" fo:language="ru" fo:country="RU" fo:font-weight="normal" officeooo:rsid="001b3575" officeooo:paragraph-rsid="001e64a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98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1e64a0" style:language-complex="zxx" style:country-complex="none"/>
    </style:style>
    <style:style style:name="P99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1e64a0"/>
    </style:style>
    <style:style style:name="P100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01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03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104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language="ru" fo:country="RU" officeooo:rsid="00188728" style:font-size-asian="14pt" style:font-name-complex="Times New Roman1" style:font-size-complex="14pt"/>
    </style:style>
    <style:style style:name="T3" style:family="text">
      <style:text-properties fo:font-size="14pt" fo:language="ru" fo:country="RU" officeooo:rsid="001e2eb8" style:font-size-asian="14pt" style:font-name-complex="Times New Roman1" style:font-size-complex="14pt"/>
    </style:style>
    <style:style style:name="T4" style:family="text">
      <style:text-properties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en" fo:country="US" officeooo:rsid="0011cf8c" style:font-size-asian="14pt" style:font-name-complex="Times New Roman1" style:font-size-complex="14pt"/>
    </style:style>
    <style:style style:name="T10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officeooo:rsid="001b3575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3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5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6" style:family="text">
      <style:text-properties fo:color="#000000" loext:opacity="100%" fo:font-size="14pt" style:font-size-asian="14pt" style:font-name-complex="Times New Roman1" style:font-size-complex="14pt"/>
    </style:style>
    <style:style style:name="T17" style:family="text">
      <style:text-properties fo:color="#000000" loext:opacity="100%" fo:font-size="14pt" fo:language="en" fo:country="US" officeooo:rsid="001b3575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a" loext:opacity="100%" fo:font-size="14pt" fo:language="ru" fo:country="RU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1" style:family="text">
      <style:text-properties fo:color="#00000a" loext:opacity="100%" fo:font-size="14pt" fo:language="en" fo:country="US" officeooo:rsid="001b3575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2" style:family="text">
      <style:text-properties fo:color="#00000a" loext:opacity="100%" fo:font-size="12pt" fo:language="en" fo:country="US" fo:font-weight="bold" officeooo:rsid="001e64a0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3" style:family="text">
      <style:text-properties fo:color="#00000a" loext:opacity="100%" fo:font-size="12pt" fo:language="ru" fo:country="RU" fo:font-weight="bold" officeooo:rsid="001e64a0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4" style:family="text">
      <style:text-properties fo:color="#00000a" loext:opacity="100%" fo:language="ru" fo:country="RU" officeooo:rsid="001e64a0" style:letter-kerning="false" style:font-name-asian="WenQuanYi Micro Hei" style:language-asian="zh" style:country-asian="CN" style:language-complex="ar" style:country-complex="SA"/>
    </style:style>
    <style:style style:name="T25" style:family="text">
      <style:text-properties fo:language="en" fo:country="US" officeooo:rsid="000bf071"/>
    </style:style>
    <style:style style:name="T26" style:family="text">
      <style:text-properties fo:language="en" fo:country="US" officeooo:rsid="001b3575"/>
    </style:style>
    <style:style style:name="T27" style:family="text">
      <style:text-properties officeooo:rsid="000fcdd6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0fcdd6"/>
    </style:style>
    <style:style style:name="T30" style:family="text">
      <style:text-properties fo:language="ru" fo:country="RU" officeooo:rsid="001b3575"/>
    </style:style>
    <style:style style:name="T31" style:family="text">
      <style:text-properties officeooo:rsid="001e2eb8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font-size-complex="12pt" style:language-complex="zxx" style:country-complex="none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officeooo:rsid="001e64a0" style:font-size-asian="12pt" style:font-weight-asian="bold"/>
    </style:style>
    <style:style style:name="T36" style:family="text">
      <style:text-properties fo:font-size="12pt" fo:language="en" fo:country="US" fo:font-weight="bold" style:font-size-asian="12pt" style:font-weight-asian="bold"/>
    </style:style>
    <style:style style:name="T37" style:family="text">
      <style:text-properties fo:font-size="12pt" fo:language="en" fo:country="US" fo:font-weight="bold" officeooo:rsid="001e64a0" style:font-size-asian="12pt" style:font-weight-asian="bold"/>
    </style:style>
    <style:style style:name="T38" style:family="text">
      <style:text-properties officeooo:rsid="001e64a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3" text:outline-level="1"/>
      <text:h text:style-name="P95" text:outline-level="2">АДМИНИСТРАЦИЯ <text:s/>МУНИЦИПАЛЬНОГО <text:s/>ОБРАЗОВАНИЯ</text:h>
      <text:h text:style-name="P96" text:outline-level="2">КОРЕНОВСКИЙ <text:s/>РАЙОН</text:h>
      <text:h text:style-name="P94" text:outline-level="1">ПОСТАНОВЛЕНИЕ</text:h>
      <text:p text:style-name="P99"><text:span text:style-name="T35">о</text:span><text:span text:style-name="T34">т </text:span><text:span text:style-name="T22">13.</text:span><text:span text:style-name="T23">12.2022</text:span><text:span text:style-name="T32"><text:tab/><text:tab/><text:tab/><text:tab/><text:tab/></text:span><text:span text:style-name="T34"> <text:s text:c="96"/>№ </text:span><text:span text:style-name="T37">1908</text:span></text:p>
      <text:p text:style-name="P97"><text:span text:style-name="T33">г. <text:s/>Кореновск</text:span> <text:s/></text:p>
      <text:p text:style-name="P91"/>
      <text:p text:style-name="Style7"><text:span text:style-name="Font_20_Style29"><text:span text:style-name="T8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8">«Об утверждении ведомственной целевой программы <text:line-break/>«Информатизация Кореновского района на 2021-2023 год» </text:span></text:span></text:p>
      <text:p text:style-name="P11"/>
      <text:p text:style-name="P89"><text:span text:style-name="Font_20_Style30"><text:span text:style-name="T7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3698373277" text:style-name="WWNum3">
        <text:list-item>
          <text:p text:style-name="P102"><text:span text:style-name="Font_20_Style33"><text:span text:style-name="T8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03">Признать утратившим силу постановление администрации муниципального образования Кореновский район от <text:span text:style-name="T26">0</text:span><text:span text:style-name="T30">6</text:span><text:span text:style-name="T28"> </text:span><text:span text:style-name="T21">д</text:span><text:span text:style-name="T20">ек</text:span><text:span text:style-name="T21">а</text:span><text:span text:style-name="T20">бря</text:span><text:span text:style-name="T28"> </text:span>2022 года <text:line-break/>№ <text:span text:style-name="T26">1880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04"><text:soft-page-break/><text:span text:style-name="T12">Управлению службы протокола и информационной политики</text:span><text:span text:style-name="T14"> </text:span><text:span text:style-name="T13">администрации муниципального образования Кореновский район (С</text:span><text:span text:style-name="T12">имоненко</text:span><text:span text:style-name="T13">) обеспечить размещение настоящего постановления</text:span><text:span text:style-name="T15">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02"><text:span text:style-name="Font_20_Style33"><text:span text:style-name="T8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54"><text:span text:style-name="T3">Г</text:span><text:span text:style-name="T2">лав</text:span><text:span text:style-name="T3">а</text:span><text:span text:style-name="T1"><text:line-break/>муниципального образования </text:span></text:p>
      <text:p text:style-name="P37">Кореновский район<text:tab/><text:tab/><text:tab/><text:tab/><text:tab/><text:tab/><text:tab/><text:tab/><text:tab/><text:tab/><text:tab/><text:tab/><text:tab/><text:tab/><text:tab/> <text:s text:c="10"/><text:span text:style-name="T31">С.А. Голобородько</text:span></text:p>
      <text:p text:style-name="P92"/>
      <text:p text:style-name="P38">ПРИЛОЖЕНИЕ </text:p>
      <text:p text:style-name="P12"/>
      <text:p text:style-name="P13">УТВЕРЖДЕН </text:p>
      <text:p text:style-name="P14">постановлением администрации муниципального образования Кореновский район <text:s/></text:p>
      <text:p text:style-name="P14">от <text:span text:style-name="T24">13.12.2022</text:span> года № <text:span text:style-name="T38">1908</text:span></text:p>
      <text:p text:style-name="P22"/>
      <text:p text:style-name="P22">ПАСПОРТ</text:p>
      <text:p text:style-name="P23">ведомственной целевой программы</text:p>
      <text:p text:style-name="P55"><text:span text:style-name="T4"><text:s/></text:span><text:span text:style-name="T1">«Информатизация Кореновского района на 2021-2023 годы»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Наименование Программы</text:p>
          </table:table-cell>
          <table:table-cell table:style-name="Таблица1.B1" table:number-columns-spanned="2" office:value-type="string">
            <text:p text:style-name="P17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6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6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6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6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6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6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8">Главный распорядитель бюджетных средств</text:p>
          </table:table-cell>
          <table:table-cell table:style-name="Таблица1.A3" office:value-type="string">
            <text:p text:style-name="P28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4">
          <table:table-cell table:style-name="Таблица1.A3" office:value-type="string">
            <text:p text:style-name="P19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6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><text:soft-page-break/></text:p>
            <text:p text:style-name="P3"><text:span text:style-name="Font_20_Style21"><text:span text:style-name="T6">Задачи:</text:span></text:span></text:p>
            <text:p text:style-name="P2"><text:span text:style-name="Font_20_Style21"><text:span text:style-name="T6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6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6">- повышение открытости деятельности органов муниципальной власти;</text:span></text:span></text:p>
            <text:p text:style-name="P4"><text:span text:style-name="Font_20_Style21"><text:span text:style-name="T6">- формирование единого пространства электронного взаимодействия;</text:span></text:span></text:p>
            <text:p text:style-name="P4"><text:span text:style-name="Font_20_Style21"><text:span text:style-name="T6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6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5">
          <table:table-cell table:style-name="Таблица1.A3" office:value-type="string">
            <text:p text:style-name="P20">Срок и этапы реализации Программы</text:p>
          </table:table-cell>
          <table:table-cell table:style-name="Таблица1.A3" office:value-type="string">
            <text:p text:style-name="P86"><text:span text:style-name="Font_20_Style33"><text:span text:style-name="T6">в 2021 году – 960,4 тыс. рублей</text:span></text:span></text:p>
            <text:p text:style-name="P87"><text:span text:style-name="Font_20_Style33"><text:span text:style-name="T6">в 2022 году - </text:span></text:span><text:span text:style-name="Font_20_Style33"><text:span text:style-name="T18">15</text:span></text:span><text:span text:style-name="Font_20_Style33"><text:span text:style-name="T19">77</text:span></text:span><text:span text:style-name="Font_20_Style33"><text:span text:style-name="T18">,3</text:span></text:span><text:span text:style-name="Font_20_Style33"><text:span text:style-name="T6"> тыс. рублей</text:span></text:span></text:p>
            <text:p text:style-name="P86"><text:span text:style-name="Font_20_Style33"><text:span text:style-name="T6">в 2023 году — </text:span></text:span><text:span text:style-name="Font_20_Style33"><text:span text:style-name="T9">1365,7</text:span></text:span><text:span text:style-name="Font_20_Style33"><text:span text:style-name="T6"> тыс. рублей</text:span>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6">
          <table:table-cell table:style-name="Таблица1.A3" office:value-type="string">
            <text:p text:style-name="P16">Объемы и источники финансирования Программы</text:p>
          </table:table-cell>
          <table:table-cell table:style-name="Таблица1.A3" office:value-type="string">
            <text:p text:style-name="P59"><text:span text:style-name="T1">Общий объем финансирования </text:span><text:span text:style-name="T16">составляет </text:span><text:span text:style-name="T17">3903,4</text:span><text:span text:style-name="T16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7">
          <table:table-cell table:style-name="Таблица1.A3" office:value-type="string">
            <text:p text:style-name="P16">Контроль за выполнением Программы</text:p>
          </table:table-cell>
          <table:table-cell table:style-name="Таблица1.A3" office:value-type="string">
            <text:p text:style-name="P1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5"/>
          </table:table-cell>
        </table:table-row>
      </table:table>
      <text:p text:style-name="P22"/>
      <text:p text:style-name="P22">1. Правовое обоснование решения проблем путем реализации ведомственной целевой программы</text:p>
      <text:p text:style-name="P22"/>
      <text:p text:style-name="P6"><text:span text:style-name="T6">Настоящая программа разработана на основании </text:span><text:span text:style-name="Font_20_Style21"><text:span text:style-name="T6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4"/>
      <text:p text:style-name="P24">2. Содержание проблемы и обоснование необходимости разработки Программы</text:p>
      <text:p text:style-name="P24"/>
      <text:p text:style-name="P8"><text:span text:style-name="Font_20_Style21"><text:span text:style-name="T6">Качественные изменения в экономической, социально-политической и </text:span></text:span><text:soft-page-break/><text:span text:style-name="Font_20_Style21"><text:span text:style-name="T6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6">Отличительными чертами информационного общества являются:</text:span></text:span></text:p>
      <text:p text:style-name="P7"><text:span text:style-name="Font_20_Style21"><text:span text:style-name="T6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6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6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6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6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6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6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6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6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6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6">-Закон Краснодарского края от 1 июля 2008 года №1517-КЗ «Об информационных системах и информатизации Краснодарского края» определил </text:span></text:span><text:soft-page-break/><text:span text:style-name="Font_20_Style21"><text:span text:style-name="T6">приоритетные направления краевой политики в сфере информатизации.</text:span></text:span></text:p>
      <text:p text:style-name="P7"><text:span text:style-name="Font_20_Style21"><text:span text:style-name="T6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6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6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6">1. Комплексный подход к решению проблемы.</text:span></text:span></text:p>
      <text:p text:style-name="P7"><text:span text:style-name="Font_20_Style21"><text:span text:style-name="T6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6">2. Обеспечение полного и своевременного финансирования.</text:span></text:span></text:p>
      <text:p text:style-name="P7"><text:span text:style-name="Font_20_Style21"><text:span text:style-name="T6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6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6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5"><text:tab/></text:p>
      <text:p text:style-name="P25">3.Цели и задачи Программы</text:p>
      <text:p text:style-name="P25"/>
      <text:p text:style-name="P34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4"><text:tab/>Задачи Программы:</text:p>
      <text:p text:style-name="P34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4"><text:tab/>-развитие инфраструктуры доступа к сервисам «электронного правительства» района;</text:p>
      <text:p text:style-name="P34"><text:tab/>-повышение открытости деятельности органов муниципальной власти района;</text:p>
      <text:p text:style-name="P34"><text:tab/>-формирование единого пространства электронного взаимодействия;</text:p>
      <text:p text:style-name="P34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8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2"/>
      <text:list xml:id="list814510186" text:style-name="WWNum2">
        <text:list-item>
          <text:list>
            <text:list-item>
              <text:list>
                <text:list-item>
                  <text:p text:style-name="P100"><text:span text:style-name="T4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8">№</text:p>
          </table:table-cell>
          <table:table-cell table:style-name="Таблица2.A1" office:value-type="string">
            <text:p text:style-name="P79">Наименование</text:p>
          </table:table-cell>
          <table:table-cell table:style-name="Таблица2.A1" office:value-type="string">
            <text:p text:style-name="P78">2021</text:p>
          </table:table-cell>
          <table:table-cell table:style-name="Таблица2.A1" office:value-type="string">
            <text:p text:style-name="P78">2022</text:p>
          </table:table-cell>
          <table:table-cell table:style-name="Таблица2.A1" office:value-type="string">
            <text:p text:style-name="P78">2023</text:p>
          </table:table-cell>
          <table:table-cell table:style-name="Таблица2.F1" office:value-type="string">
            <text:p text:style-name="P78">Конкретный срок исполнения мероприятия</text:p>
          </table:table-cell>
          <table:table-cell table:style-name="Таблица2.G1" office:value-type="string">
            <text:p text:style-name="P78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80">1</text:p>
          </table:table-cell>
          <table:table-cell table:style-name="Таблица2.B2" office:value-type="string">
            <text:p text:style-name="P52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42"/>
          </table:table-cell>
          <table:table-cell table:style-name="Таблица2.C2" office:value-type="string">
            <text:p text:style-name="P81">163,9</text:p>
          </table:table-cell>
          <table:table-cell table:style-name="Таблица2.D2" office:value-type="string">
            <text:p text:style-name="P81">163,9</text:p>
          </table:table-cell>
          <table:table-cell table:style-name="Таблица2.E2" office:value-type="string">
            <text:p text:style-name="P81">163,9</text:p>
          </table:table-cell>
          <table:table-cell table:style-name="Таблица2.F2" office:value-type="string">
            <text:p text:style-name="P81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3">
          <table:table-cell table:style-name="Таблица2.A3" office:value-type="string">
            <text:p text:style-name="P80">1.1</text:p>
          </table:table-cell>
          <table:table-cell table:style-name="Таблица2.B3" office:value-type="string">
            <text:p text:style-name="P52">Размещение коммуникационного шкафа (Ростелеком)</text:p>
          </table:table-cell>
          <table:table-cell table:style-name="Таблица2.C3" office:value-type="string">
            <text:p text:style-name="P81">132,2</text:p>
          </table:table-cell>
          <table:table-cell table:style-name="Таблица2.D3" office:value-type="string">
            <text:p text:style-name="P81">132,2</text:p>
          </table:table-cell>
          <table:table-cell table:style-name="Таблица2.E3" office:value-type="string">
            <text:p text:style-name="P81">132,2</text:p>
          </table:table-cell>
          <table:table-cell table:style-name="Таблица2.F3" office:value-type="string">
            <text:p text:style-name="P81">ежемесячно</text:p>
          </table:table-cell>
          <table:table-cell table:style-name="Таблица2.G3" office:value-type="string">
            <text:p text:style-name="P81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80">1.2</text:p>
          </table:table-cell>
          <table:table-cell table:style-name="Таблица2.B4" office:value-type="string">
            <text:p text:style-name="P52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81">31,7</text:p>
          </table:table-cell>
          <table:table-cell table:style-name="Таблица2.D4" office:value-type="string">
            <text:p text:style-name="P81">31,7</text:p>
          </table:table-cell>
          <table:table-cell table:style-name="Таблица2.E4" office:value-type="string">
            <text:p text:style-name="P81">31,7</text:p>
          </table:table-cell>
          <table:table-cell table:style-name="Таблица2.F4" office:value-type="string">
            <text:p text:style-name="P81">ежемесячно</text:p>
          </table:table-cell>
          <table:table-cell table:style-name="Таблица2.G4" office:value-type="string">
            <text:p text:style-name="P81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80">2</text:p>
          </table:table-cell>
          <table:table-cell table:style-name="Таблица2.B5" office:value-type="string">
            <text:p text:style-name="P52">Закупка программного и аппаратного обеспечения, услуг для создания, внедрения и эксплуатации информационных систем</text:p>
            <text:p text:style-name="P42"/>
          </table:table-cell>
          <table:table-cell table:style-name="Таблица2.C5" office:value-type="string">
            <text:p text:style-name="P83">796,5</text:p>
          </table:table-cell>
          <table:table-cell table:style-name="Таблица2.D5" office:value-type="string">
            <text:p text:style-name="P81">1<text:span text:style-name="T26">413,4</text:span></text:p>
          </table:table-cell>
          <table:table-cell table:style-name="Таблица2.E5" office:value-type="string">
            <text:p text:style-name="P77">1201,8</text:p>
          </table:table-cell>
          <table:table-cell table:style-name="Таблица2.F5" office:value-type="string">
            <text:p text:style-name="P81"/>
          </table:table-cell>
          <table:table-cell table:style-name="Таблица2.G2" office:value-type="string">
            <text:p text:style-name="P80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80">2.1</text:p>
          </table:table-cell>
          <table:table-cell table:style-name="Таблица2.B6" office:value-type="string">
            <text:p text:style-name="P52">Продление лицензии Dr.Web</text:p>
          </table:table-cell>
          <table:table-cell table:style-name="Таблица2.C6" office:value-type="string">
            <text:p text:style-name="P81">37,2</text:p>
          </table:table-cell>
          <table:table-cell table:style-name="Таблица2.D6" office:value-type="string">
            <text:p text:style-name="P76">42,6</text:p>
          </table:table-cell>
          <table:table-cell table:style-name="Таблица2.E6" office:value-type="string">
            <text:p text:style-name="P75">50,1</text:p>
          </table:table-cell>
          <table:table-cell table:style-name="Таблица2.F6" office:value-type="string">
            <text:p text:style-name="P81">ежегодно</text:p>
          </table:table-cell>
          <table:table-cell table:style-name="Таблица2.G6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80">2.2</text:p>
          </table:table-cell>
          <table:table-cell table:style-name="Таблица2.B7" office:value-type="string">
            <text:p text:style-name="P52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81">30,0</text:p>
          </table:table-cell>
          <table:table-cell table:style-name="Таблица2.D7" office:value-type="string">
            <text:p text:style-name="P76">0</text:p>
          </table:table-cell>
          <table:table-cell table:style-name="Таблица2.E7" office:value-type="string">
            <text:p text:style-name="P75">0</text:p>
          </table:table-cell>
          <table:table-cell table:style-name="Таблица2.F7" office:value-type="string">
            <text:p text:style-name="P81">ежегодно</text:p>
          </table:table-cell>
          <table:table-cell table:style-name="Таблица2.G7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80">2.3</text:p>
          </table:table-cell>
          <table:table-cell table:style-name="Таблица2.B8" office:value-type="string">
            <text:p text:style-name="P52">Изготовление, перевыпуск ключей ЭЦП</text:p>
          </table:table-cell>
          <table:table-cell table:style-name="Таблица2.C8" office:value-type="string">
            <text:p text:style-name="P81">9,0</text:p>
          </table:table-cell>
          <table:table-cell table:style-name="Таблица2.D8" office:value-type="string">
            <text:p text:style-name="P76">0</text:p>
          </table:table-cell>
          <table:table-cell table:style-name="Таблица2.E8" office:value-type="string">
            <text:p text:style-name="P82">0</text:p>
          </table:table-cell>
          <table:table-cell table:style-name="Таблица2.F8" office:value-type="string">
            <text:p text:style-name="P81">ежегодно</text:p>
          </table:table-cell>
          <table:table-cell table:style-name="Таблица2.G8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80">2.4</text:p>
          </table:table-cell>
          <table:table-cell table:style-name="Таблица2.B9" office:value-type="string">
            <text:p text:style-name="P53">VipNet Client обслуживание</text:p>
          </table:table-cell>
          <table:table-cell table:style-name="Таблица2.C9" office:value-type="string">
            <text:p text:style-name="P81">58,6</text:p>
          </table:table-cell>
          <table:table-cell table:style-name="Таблица2.D9" office:value-type="string">
            <text:p text:style-name="P76">53,9</text:p>
          </table:table-cell>
          <table:table-cell table:style-name="Таблица2.E9" office:value-type="string">
            <text:p text:style-name="P81"><text:span text:style-name="T25">90</text:span>,0</text:p>
          </table:table-cell>
          <table:table-cell table:style-name="Таблица2.F9" office:value-type="string">
            <text:p text:style-name="P81">ежегодно</text:p>
          </table:table-cell>
          <table:table-cell table:style-name="Таблица2.G9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80">2.5</text:p>
          </table:table-cell>
          <table:table-cell table:style-name="Таблица2.B10" office:value-type="string">
            <text:p text:style-name="P52">Обслуживание АРМ «Муниципал»</text:p>
          </table:table-cell>
          <table:table-cell table:style-name="Таблица2.C10" office:value-type="string">
            <text:p text:style-name="P81">60,0</text:p>
          </table:table-cell>
          <table:table-cell table:style-name="Таблица2.D10" office:value-type="string">
            <text:p text:style-name="P81">60,0</text:p>
          </table:table-cell>
          <table:table-cell table:style-name="Таблица2.E10" office:value-type="string">
            <text:p text:style-name="P81">60,0</text:p>
          </table:table-cell>
          <table:table-cell table:style-name="Таблица2.F10" office:value-type="string">
            <text:p text:style-name="P81">ежемесячно</text:p>
          </table:table-cell>
          <table:table-cell table:style-name="Таблица2.G10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80">2.6</text:p>
          </table:table-cell>
          <table:table-cell table:style-name="Таблица2.B11" office:value-type="string">
            <text:p text:style-name="P52">Покупка ПО KaisXmlCreator</text:p>
          </table:table-cell>
          <table:table-cell table:style-name="Таблица2.C11" office:value-type="string">
            <text:p text:style-name="P81">10,0</text:p>
          </table:table-cell>
          <table:table-cell table:style-name="Таблица2.D11" office:value-type="string">
            <text:p text:style-name="P81">10,0</text:p>
          </table:table-cell>
          <table:table-cell table:style-name="Таблица2.E11" office:value-type="string">
            <text:p text:style-name="P81">10,0</text:p>
          </table:table-cell>
          <table:table-cell table:style-name="Таблица2.F11" office:value-type="string">
            <text:p text:style-name="P81">ежегодно</text:p>
          </table:table-cell>
          <table:table-cell table:style-name="Таблица2.G11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80">2.7</text:p>
          </table:table-cell>
          <table:table-cell table:style-name="Таблица2.B12" office:value-type="string">
            <text:p text:style-name="P43">Приобретение права на использование СКЗИ «КриптоПро»,</text:p>
            <text:p text:style-name="P43">приобретение дистрибутива.</text:p>
          </table:table-cell>
          <table:table-cell table:style-name="Таблица2.C12" office:value-type="string">
            <text:p text:style-name="P81">52,9</text:p>
          </table:table-cell>
          <table:table-cell table:style-name="Таблица2.D12" office:value-type="string">
            <text:p text:style-name="P81">0</text:p>
          </table:table-cell>
          <table:table-cell table:style-name="Таблица2.E12" office:value-type="string">
            <text:p text:style-name="P81">0</text:p>
          </table:table-cell>
          <table:table-cell table:style-name="Таблица2.F12" office:value-type="string">
            <text:p text:style-name="P81">единоразово</text:p>
          </table:table-cell>
          <table:table-cell table:style-name="Таблица2.G12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80">2.8</text:p>
          </table:table-cell>
          <table:table-cell table:style-name="Таблица2.B13" office:value-type="string">
            <text:p text:style-name="P52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83"/>
            <text:p text:style-name="P83">78,1</text:p>
          </table:table-cell>
          <table:table-cell table:style-name="Таблица2.D13" office:value-type="string">
            <text:p text:style-name="P81"/>
            <text:p text:style-name="P81"><text:span text:style-name="T26">70</text:span>,0</text:p>
          </table:table-cell>
          <table:table-cell table:style-name="Таблица2.E13" office:value-type="string">
            <text:p text:style-name="P81"/>
            <text:p text:style-name="P81">44,0</text:p>
          </table:table-cell>
          <table:table-cell table:style-name="Таблица2.F13" office:value-type="string">
            <text:p text:style-name="P81">ежегодно</text:p>
          </table:table-cell>
          <table:table-cell table:style-name="Таблица2.G13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80">2.9</text:p>
          </table:table-cell>
          <table:table-cell table:style-name="Таблица2.B14" office:value-type="string">
            <text:p text:style-name="P43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4"/>
            <text:p text:style-name="P44">460,7</text:p>
          </table:table-cell>
          <table:table-cell table:style-name="Таблица2.D14" office:value-type="string">
            <text:p text:style-name="P81"/>
            <text:p text:style-name="P81">37,5</text:p>
          </table:table-cell>
          <table:table-cell table:style-name="Таблица2.E14" office:value-type="string">
            <text:p text:style-name="P81"/>
            <text:p text:style-name="P81">0</text:p>
          </table:table-cell>
          <table:table-cell table:style-name="Таблица2.F14" office:value-type="string">
            <text:p text:style-name="P81">единоразово</text:p>
          </table:table-cell>
          <table:table-cell table:style-name="Таблица2.G14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69"/>
            <text:p text:style-name="P69">2.10</text:p>
          </table:table-cell>
          <table:table-cell table:style-name="Таблица2.B19" office:value-type="string">
            <text:p text:style-name="P48"/>
            <text:p text:style-name="P48">Организация широкополосного, <text:soft-page-break/>безопасного доступа в телекоммуникационно информационную сеть Интернет</text:p>
            <text:p text:style-name="P48"/>
          </table:table-cell>
          <table:table-cell table:style-name="Таблица2.C19" office:value-type="string">
            <text:p text:style-name="P44"/>
            <text:p text:style-name="P44">0</text:p>
          </table:table-cell>
          <table:table-cell table:style-name="Таблица2.D19" office:value-type="string">
            <text:p text:style-name="P63"/>
            <text:p text:style-name="P63">1002,7</text:p>
          </table:table-cell>
          <table:table-cell table:style-name="Таблица2.E19" office:value-type="string">
            <text:p text:style-name="P63"/>
            <text:p text:style-name="P85">0</text:p>
          </table:table-cell>
          <table:table-cell table:style-name="Таблица2.F19" office:value-type="string">
            <text:p text:style-name="P63"/>
            <text:p text:style-name="P63">ежегодно</text:p>
          </table:table-cell>
          <table:table-cell table:style-name="Таблица2.G19" office:value-type="string">
            <text:p text:style-name="P81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70"/>
            <text:p text:style-name="P70">2.11</text:p>
          </table:table-cell>
          <table:table-cell table:style-name="Таблица2.B19" office:value-type="string">
            <text:p text:style-name="P49"/>
            <text:p text:style-name="P90">Размещение и техническая поддержка информационных ресурсов</text:p>
          </table:table-cell>
          <table:table-cell table:style-name="Таблица2.C19" office:value-type="string">
            <text:p text:style-name="P45"/>
            <text:p text:style-name="P45">0</text:p>
          </table:table-cell>
          <table:table-cell table:style-name="Таблица2.D19" office:value-type="string">
            <text:p text:style-name="P67"/>
            <text:p text:style-name="P67">98,4</text:p>
          </table:table-cell>
          <table:table-cell table:style-name="Таблица2.E19" office:value-type="string">
            <text:p text:style-name="P67"/>
            <text:p text:style-name="P71">98,4</text:p>
            <text:p text:style-name="P67"/>
          </table:table-cell>
          <table:table-cell table:style-name="Таблица2.F19" office:value-type="string">
            <text:p text:style-name="P64">ежегодно</text:p>
          </table:table-cell>
          <table:table-cell table:style-name="Таблица2.G19" office:value-type="string">
            <text:p text:style-name="P81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9" office:value-type="string">
            <text:p text:style-name="P72">2.12</text:p>
          </table:table-cell>
          <table:table-cell table:style-name="Таблица2.B19" office:value-type="string">
            <text:p text:style-name="P50">Разработка нормативно-правовых документов в соответствии с 152 федеральным законом</text:p>
          </table:table-cell>
          <table:table-cell table:style-name="Таблица2.C19" office:value-type="string">
            <text:p text:style-name="P46">0</text:p>
          </table:table-cell>
          <table:table-cell table:style-name="Таблица2.D19" office:value-type="string">
            <text:p text:style-name="P68">0</text:p>
          </table:table-cell>
          <table:table-cell table:style-name="Таблица2.E19" office:value-type="string">
            <text:p text:style-name="P68">39</text:p>
          </table:table-cell>
          <table:table-cell table:style-name="Таблица2.F19" office:value-type="string">
            <text:p text:style-name="P65">ежегодно</text:p>
          </table:table-cell>
          <table:table-cell table:style-name="Таблица2.G19" office:value-type="string">
            <text:p text:style-name="P81"/>
          </table:table-cell>
        </table:table-row>
        <table:table-row table:style-name="Таблица2.13">
          <table:table-cell table:style-name="Таблица2.A19" office:value-type="string">
            <text:p text:style-name="P72">2.13</text:p>
            <text:p text:style-name="P72"/>
            <text:p text:style-name="P72"/>
            <text:p text:style-name="P72"/>
          </table:table-cell>
          <table:table-cell table:style-name="Таблица2.B19" office:value-type="string">
            <text:p text:style-name="P50">Модернизация центра обработки данных.</text:p>
          </table:table-cell>
          <table:table-cell table:style-name="Таблица2.C19" office:value-type="string">
            <text:p text:style-name="P46">0</text:p>
          </table:table-cell>
          <table:table-cell table:style-name="Таблица2.D19" office:value-type="string">
            <text:p text:style-name="P73">38,3</text:p>
          </table:table-cell>
          <table:table-cell table:style-name="Таблица2.E19" office:value-type="string">
            <text:p text:style-name="P74">258,4</text:p>
          </table:table-cell>
          <table:table-cell table:style-name="Таблица2.F19" office:value-type="string">
            <text:p text:style-name="P65">ежегодно</text:p>
          </table:table-cell>
          <table:table-cell table:style-name="Таблица2.G19" office:value-type="string">
            <text:p text:style-name="P81"/>
          </table:table-cell>
        </table:table-row>
        <table:table-row table:style-name="Таблица2.13">
          <table:table-cell table:style-name="Таблица2.A19" office:value-type="string">
            <text:p text:style-name="P84">2.14</text:p>
          </table:table-cell>
          <table:table-cell table:style-name="Таблица2.B19" office:value-type="string">
            <text:p text:style-name="P51">Закупка, продление, обслуживание программно аппаратного комплекса</text:p>
            <text:p text:style-name="P51">ViPNet Coordinator</text:p>
            <text:p text:style-name="P51"><text:s/></text:p>
          </table:table-cell>
          <table:table-cell table:style-name="Таблица2.C19" office:value-type="string">
            <text:p text:style-name="P47">0</text:p>
          </table:table-cell>
          <table:table-cell table:style-name="Таблица2.D19" office:value-type="string">
            <text:p text:style-name="P85">0</text:p>
          </table:table-cell>
          <table:table-cell table:style-name="Таблица2.E19" office:value-type="string">
            <text:p text:style-name="P85">551,9</text:p>
          </table:table-cell>
          <table:table-cell table:style-name="Таблица2.F19" office:value-type="string">
            <text:p text:style-name="P66">ежегодно</text:p>
          </table:table-cell>
          <table:table-cell table:style-name="Таблица2.G19" office:value-type="string">
            <text:p text:style-name="P81"/>
          </table:table-cell>
        </table:table-row>
        <table:table-row table:style-name="Таблица2.20">
          <table:table-cell table:style-name="Таблица2.A20" office:value-type="string">
            <text:p text:style-name="P80"/>
          </table:table-cell>
          <table:table-cell table:style-name="Таблица2.A20" office:value-type="string">
            <text:p text:style-name="P80">ИТОГО:</text:p>
          </table:table-cell>
          <table:table-cell table:style-name="Таблица2.A20" office:value-type="string">
            <text:p text:style-name="P83">960,4</text:p>
          </table:table-cell>
          <table:table-cell table:style-name="Таблица2.A20" office:value-type="string">
            <text:p text:style-name="P88"><text:span text:style-name="Font_20_Style33"><text:span text:style-name="T10">15</text:span></text:span><text:span text:style-name="Font_20_Style33"><text:span text:style-name="T11">77</text:span></text:span><text:span text:style-name="Font_20_Style33"><text:span text:style-name="T10">,3</text:span></text:span></text:p>
          </table:table-cell>
          <table:table-cell table:style-name="Таблица2.A20" office:value-type="string">
            <text:p text:style-name="P77">1365,7</text:p>
          </table:table-cell>
          <table:table-cell table:style-name="Таблица2.F20" office:value-type="string">
            <text:p text:style-name="P81"/>
          </table:table-cell>
          <table:table-cell table:style-name="Таблица2.G2" office:value-type="string">
            <text:p text:style-name="P80"/>
          </table:table-cell>
        </table:table-row>
      </table:table>
      <text:p text:style-name="P22"/>
      <text:list xml:id="list144036954152869" text:continue-numbering="true" text:style-name="WWNum2">
        <text:list-item>
          <text:list>
            <text:list-item>
              <text:list>
                <text:list-item>
                  <text:p text:style-name="P101">Ресурсное обеспечение Программы</text:p>
                </text:list-item>
              </text:list>
            </text:list-item>
          </text:list>
        </text:list-item>
      </text:list>
      <text:p text:style-name="P37"/>
      <text:p text:style-name="P60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17">3903,4</text:span><text:span text:style-name="T16"> тыс. рублей.</text:span></text:p>
      <text:p text:style-name="P61"/>
      <text:p text:style-name="P22">6. Сроки реализации Программы</text:p>
      <text:p text:style-name="P22"/>
      <text:p text:style-name="P22">Реализация мероприятий Программы запланирована в течение 2021 -2023 года.</text:p>
      <text:p text:style-name="P26"/>
      <text:p text:style-name="P26">7. Ожидаемые результаты реализации Программы</text:p>
      <text:p text:style-name="P26"/>
      <text:p text:style-name="P35">Реализация мероприятий Программы позволит:</text:p>
      <text:p text:style-name="P36">-обеспечить развитие инфраструктуры доступа к сервисам «электронного <text:soft-page-break/>правительства» района;</text:p>
      <text:p text:style-name="P36">-повысить открытость деятельности органов муниципальной власти района.</text:p>
      <text:p text:style-name="P26">8. Индикаторы результативности ожидаемых результатов от реализации Программы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Наименование индикатора результативности</text:p>
          </table:table-cell>
          <table:table-cell table:style-name="Таблица3.A1" office:value-type="string">
            <text:p text:style-name="P27">Базовый показатель</text:p>
            <text:p text:style-name="P27"/>
          </table:table-cell>
          <table:table-cell table:style-name="Таблица3.A1" office:value-type="string">
            <text:p text:style-name="P27">План на</text:p>
            <text:p text:style-name="P27">2021 год</text:p>
          </table:table-cell>
          <table:table-cell table:style-name="Таблица3.A1" office:value-type="string">
            <text:p text:style-name="P27">План на</text:p>
            <text:p text:style-name="P27">2022 год</text:p>
          </table:table-cell>
          <table:table-cell table:style-name="Таблица3.E1" office:value-type="string">
            <text:p text:style-name="P27">План на</text:p>
            <text:p text:style-name="P27">2023 год</text:p>
          </table:table-cell>
        </table:table-row>
        <table:table-row table:style-name="Таблица3.1">
          <table:table-cell table:style-name="Таблица3.A1" office:value-type="string">
            <text:p text:style-name="P29">Число подключенных сервисов СМЭВ</text:p>
          </table:table-cell>
          <table:table-cell table:style-name="Таблица3.A1" office:value-type="string">
            <text:p text:style-name="P21"><text:tab/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E1" office:value-type="string">
            <text:p text:style-name="P27">5</text:p>
          </table:table-cell>
        </table:table-row>
        <table:table-row table:style-name="Таблица3.1">
          <table:table-cell table:style-name="Таблица3.A1" office:value-type="string">
            <text:p text:style-name="P29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7">6</text:p>
          </table:table-cell>
          <table:table-cell table:style-name="Таблица3.E1" office:value-type="string">
            <text:p text:style-name="P27">6</text:p>
          </table:table-cell>
        </table:table-row>
        <table:table-row table:style-name="Таблица3.1">
          <table:table-cell table:style-name="Таблица3.A1" office:value-type="string">
            <text:p text:style-name="P29">Число посетителей официального сайта в месяц</text:p>
          </table:table-cell>
          <table:table-cell table:style-name="Таблица3.A1" office:value-type="string">
            <text:p text:style-name="P27">15000</text:p>
          </table:table-cell>
          <table:table-cell table:style-name="Таблица3.A1" office:value-type="string">
            <text:p text:style-name="P57"><text:span text:style-name="T5">1</text:span><text:span text:style-name="T1">5</text:span><text:span text:style-name="T5">500</text:span></text:p>
          </table:table-cell>
          <table:table-cell table:style-name="Таблица3.A1" office:value-type="string">
            <text:p text:style-name="P27">16000</text:p>
          </table:table-cell>
          <table:table-cell table:style-name="Таблица3.E1" office:value-type="string">
            <text:p text:style-name="P27">16000</text:p>
          </table:table-cell>
        </table:table-row>
      </table:table>
      <text:p text:style-name="P30"/>
      <text:p text:style-name="P22">9. Порядок, форма и сроки предоставления отчетности</text:p>
      <text:p text:style-name="P22"/>
      <text:p text:style-name="P33">Исполнителем программы является отдел информатизации и 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2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2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2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1"/>
      <text:p text:style-name="P31"/>
      <text:p text:style-name="P41">Заместитель главы </text:p>
      <text:p text:style-name="P41">муниципального образования</text:p>
      <text:p text:style-name="P39"><text:span text:style-name="T29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27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2-12-13T14:40:35.400000000</dc:date>
    <meta:editing-cycles>45</meta:editing-cycles>
    <dc:title>ЦП с правками +0.2 к 1.1</dc:title>
    <meta:editing-duration>PT12H40M21S</meta:editing-duration>
    <meta:generator>LibreOffice/7.2.2.2$Windows_X86_64 LibreOffice_project/02b2acce88a210515b4a5bb2e46cbfb63fe97d56</meta:generator>
    <meta:print-date>2022-12-13T14:40:30.420000000</meta:print-date>
    <meta:document-statistic meta:table-count="3" meta:image-count="1" meta:object-count="0" meta:page-count="10" meta:paragraph-count="261" meta:word-count="1871" meta:character-count="15799" meta:non-whitespace-character-count="13964"/>
    <meta:user-defined meta:name="AppVersion">15.0000</meta:user-defined>
    <meta:template xlink:type="simple" xlink:actuate="onRequest" xlink:title="Normal" xlink:href=""/>
  </office:meta>
</office:document-meta>
</file>