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88cm"/>
    </style:style>
    <style:style style:name="Таблица2.1" style:family="table-row">
      <style:table-row-properties style:min-row-height="0.171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88cm" fo:margin-left="0.175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11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0.794cm" fo:keep-together="auto"/>
    </style:style>
    <style:style style:name="Таблица1.5" style:family="table-row">
      <style:table-row-properties style:min-row-height="0.212cm" fo:keep-together="auto"/>
    </style:style>
    <style:style style:name="Таблица1.8" style:family="table-row">
      <style:table-row-properties style:min-row-height="0.132cm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333c8" officeooo:paragraph-rsid="005333c8" style:language-asian="zxx" style:country-asian="none" style:language-complex="zxx" style:country-complex="non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1b983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fo:font-size="14pt" officeooo:rsid="00598b84" officeooo:paragraph-rsid="00598b8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c842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69bc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730d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730d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8278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5730db" officeooo:paragraph-rsid="005730db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3015" officeooo:paragraph-rsid="0051c77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0c8420" fo:background-color="#ffffff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5730db" fo:background-color="#ffffff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fo:background-color="#ffff00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569bc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185f65" style:font-size-asian="14pt" style:font-size-complex="14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569bc0" style:font-size-asian="14pt" style:font-size-complex="14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569bc0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0ac3ab" officeooo:paragraph-rsid="00569bc0" style:font-size-asian="14pt" style:font-size-complex="14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569bc0" style:font-size-asian="14pt" style:font-size-complex="14pt"/>
    </style:style>
    <style:style style:name="P32" style:family="paragraph" style:parent-style-name="Standard">
      <style:text-properties style:font-name="Times New Roman" fo:font-size="14pt" officeooo:paragraph-rsid="00569bc0" style:font-size-asian="14pt" style:font-size-complex="14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7aa53" officeooo:paragraph-rsid="00569bc0" style:font-size-asian="14pt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4f1d29" officeooo:paragraph-rsid="00569bc0" style:font-size-asian="14pt" style:font-size-complex="14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23299" officeooo:paragraph-rsid="00569bc0" style:font-size-asian="14pt" style:font-size-complex="14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style:font-size-asian="14pt" style:font-size-complex="14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style:font-size-asian="14pt" style:font-size-complex="14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69bc0" style:font-size-asian="14pt" style:font-size-complex="14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69bc0" style:font-size-asian="14pt" style:font-size-complex="14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1384a" officeooo:paragraph-rsid="00569bc0" style:font-size-asian="14pt" style:font-size-complex="14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3500ac" officeooo:paragraph-rsid="00569bc0" style:font-size-asian="14pt" style:language-asian="zxx" style:country-asian="none" style:font-size-complex="14pt" style:language-complex="zxx" style:country-complex="none"/>
    </style:style>
    <style:style style:name="P44" style:family="paragraph" style:parent-style-name="Standard">
      <style:paragraph-properties style:snap-to-layout-grid="false"/>
      <style:text-properties style:font-name="Times New Roman" fo:font-size="14pt" fo:language="ru" fo:country="RU" officeooo:rsid="00347c37" officeooo:paragraph-rsid="00569bc0" style:font-size-asian="14pt" style:language-asian="zxx" style:country-asian="none" style:font-size-complex="14pt" style:language-complex="zxx" style:country-complex="none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fo:background-color="#ffffff" style:font-size-asian="14pt" style:language-asian="zxx" style:country-asian="none" style:font-size-complex="14pt" style:language-complex="zxx" style:country-complex="none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paragraph-rsid="0054638c" style:font-size-asian="12pt" style:font-size-complex="12pt" style:language-complex="zxx" style:country-complex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fo:color="#00000a" loext:opacity="100%" style:font-name="Times New Roman" fo:font-size="14pt" fo:letter-spacing="-0.004cm" fo:language="ru" fo:country="RU" fo:font-weight="normal" officeooo:rsid="004f1d29" officeooo:paragraph-rsid="00569bc0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letter-spacing="-0.004cm" fo:language="ru" fo:country="RU" fo:font-weight="bold" officeooo:rsid="004f1d29" officeooo:paragraph-rsid="0055760e" style:letter-kerning="true" style:font-name-asian="Times New Roman" style:font-size-asian="14pt" style:language-asian="hi" style:country-asian="IN" style:font-weight-asian="bold" style:font-name-complex="Times New Roman" style:font-size-complex="14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officeooo:paragraph-rsid="00185f65"/>
    </style:style>
    <style:style style:name="P51" style:family="paragraph" style:parent-style-name="Standard">
      <style:paragraph-properties fo:text-align="start" style:justify-single-word="false" style:snap-to-layout-grid="false"/>
      <style:text-properties officeooo:paragraph-rsid="00569bc0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55760e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760e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55760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5760e" fo:hyphenate="true" fo:hyphenation-remain-char-count="2" fo:hyphenation-push-char-count="2" loext:hyphenation-no-caps="false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" fo:font-size="14pt" fo:language="en" fo:country="US" fo:font-weight="normal" officeooo:rsid="000a44be" officeooo:paragraph-rsid="00569bc0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style:snap-to-layout-grid="false"/>
      <style:text-properties officeooo:paragraph-rsid="00569bc0"/>
    </style:style>
    <style:style style:name="P5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c01f7" style:font-size-asian="12pt" style:language-complex="zxx" style:country-complex="none"/>
    </style:style>
    <style:style style:name="P5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c01f7" style:font-size-asian="18pt" style:language-complex="zxx" style:country-complex="none"/>
    </style:style>
    <style:style style:name="P6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c01f7" style:font-size-asian="14pt" style:language-complex="zxx" style:country-complex="none"/>
    </style:style>
    <style:style style:name="P6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c01f7" style:font-size-asian="14pt" style:language-complex="zxx" style:country-complex="none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1.667cm" style:auto-text-indent="false"/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4pt" officeooo:paragraph-rsid="0055760e" style:font-size-asian="14pt"/>
    </style:style>
    <style:style style:name="P6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5c01f7" style:font-size-asian="12pt" style:language-complex="zxx" style:country-complex="none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paragraph-rsid="005c01f7" style:font-size-asian="12pt" style:font-size-complex="12pt" style:language-complex="zxx" style:country-complex="none"/>
    </style:style>
    <style:style style:name="P67" style:family="paragraph" style:parent-style-name="Standard">
      <style:paragraph-properties fo:line-height="150%"/>
      <style:text-properties style:font-name="Times New Roman" officeooo:paragraph-rsid="005c01f7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5c01f7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officeooo:paragraph-rsid="005c01f7" style:language-complex="zxx" style:country-complex="none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5730db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5730db" fo:background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weight="normal" officeooo:rsid="0009c815" style:font-weight-asian="normal" style:font-weight-complex="normal"/>
    </style:style>
    <style:style style:name="T3" style:family="text">
      <style:text-properties style:use-window-font-color="true" loext:opacity="0%" fo:font-weight="normal" officeooo:rsid="000a44be" style:font-weight-asian="normal" style:font-weight-complex="normal"/>
    </style:style>
    <style:style style:name="T4" style:family="text">
      <style:text-properties style:use-window-font-color="true" loext:opacity="0%" fo:language="en" fo:country="US" fo:font-weight="normal" officeooo:rsid="000a44be" style:font-weight-asian="normal" style:font-weight-complex="normal"/>
    </style:style>
    <style:style style:name="T5" style:family="text">
      <style:text-properties style:use-window-font-color="true" loext:opacity="0%" style:font-name="Times New Roman" fo:font-size="14pt" fo:letter-spacing="normal" fo:language="ru" fo:country="RU" fo:font-style="normal" fo:font-weight="normal" officeooo:rsid="007d6a44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064c6"/>
    </style:style>
    <style:style style:name="T8" style:family="text">
      <style:text-properties fo:language="ru" fo:country="RU" officeooo:rsid="00123299"/>
    </style:style>
    <style:style style:name="T9" style:family="text">
      <style:text-properties fo:language="ru" fo:country="RU" officeooo:rsid="00151f3a"/>
    </style:style>
    <style:style style:name="T10" style:family="text">
      <style:text-properties fo:language="ru" fo:country="RU" officeooo:rsid="001b9839"/>
    </style:style>
    <style:style style:name="T11" style:family="text">
      <style:text-properties fo:language="ru" fo:country="RU" officeooo:rsid="002a3333"/>
    </style:style>
    <style:style style:name="T12" style:family="text">
      <style:text-properties fo:language="ru" fo:country="RU" officeooo:rsid="003b7ee6"/>
    </style:style>
    <style:style style:name="T13" style:family="text">
      <style:text-properties fo:language="ru" fo:country="RU" officeooo:rsid="003c6570"/>
    </style:style>
    <style:style style:name="T14" style:family="text">
      <style:text-properties fo:language="ru" fo:country="RU" officeooo:rsid="0055760e"/>
    </style:style>
    <style:style style:name="T15" style:family="text">
      <style:text-properties fo:language="ru" fo:country="RU" officeooo:rsid="0055760e" style:language-asian="zxx" style:country-asian="none" style:language-complex="zxx" style:country-complex="none"/>
    </style:style>
    <style:style style:name="T16" style:family="text">
      <style:text-properties fo:language="ru" fo:country="RU" officeooo:rsid="005730db" style:language-asian="zxx" style:country-asian="none" style:language-complex="zxx" style:country-complex="none"/>
    </style:style>
    <style:style style:name="T17" style:family="text">
      <style:text-properties fo:language="ru" fo:country="RU" officeooo:rsid="005957fd" style:language-asian="zxx" style:country-asian="none" style:language-complex="zxx" style:country-complex="none"/>
    </style:style>
    <style:style style:name="T18" style:family="text">
      <style:text-properties fo:language="ru" fo:country="RU" fo:font-weight="bold" officeooo:rsid="001064c6" style:font-weight-asian="bold" style:font-size-complex="14pt" style:font-weight-complex="bold"/>
    </style:style>
    <style:style style:name="T19" style:family="text">
      <style:text-properties fo:language="ru" fo:country="RU" fo:font-weight="bold" officeooo:rsid="0055760e" style:font-weight-asian="bold" style:font-size-complex="14pt" style:font-weight-complex="bold"/>
    </style:style>
    <style:style style:name="T20" style:family="text">
      <style:text-properties fo:language="ru" fo:country="RU" style:text-underline-style="solid" style:text-underline-width="auto" style:text-underline-color="font-color" officeooo:rsid="000f09c8"/>
    </style:style>
    <style:style style:name="T21" style:family="text">
      <style:text-properties fo:language="ru" fo:country="RU" style:text-underline-style="solid" style:text-underline-width="auto" style:text-underline-color="font-color" officeooo:rsid="005c01f7"/>
    </style:style>
    <style:style style:name="T22" style:family="text">
      <style:text-properties fo:language="ru" fo:country="RU" style:text-underline-style="solid" style:text-underline-width="auto" style:text-underline-color="font-color" officeooo:rsid="005c01f7" style:language-asian="zxx" style:country-asian="none" style:language-complex="zxx" style:country-complex="none"/>
    </style:style>
    <style:style style:name="T23" style:family="text">
      <style:text-properties fo:color="#000000" loext:opacity="100%" fo:font-size="14pt" fo:letter-spacing="-0.004cm" fo:font-weight="normal" officeooo:rsid="000a44be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letter-spacing="-0.004cm" fo:font-weight="normal" officeooo:rsid="001064c6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letter-spacing="-0.004cm" fo:font-weight="normal" officeooo:rsid="002b91c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letter-spacing="-0.004cm" fo:font-weight="normal" officeooo:rsid="0051c77d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letter-spacing="-0.004cm" fo:font-weight="normal" officeooo:rsid="000a44be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fo:font-size="14pt" fo:letter-spacing="-0.004cm" fo:font-weight="normal" officeooo:rsid="000a44b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fo:font-size="14pt" fo:letter-spacing="-0.004cm" fo:language="ru" fo:country="RU" fo:font-weight="normal" officeooo:rsid="002d183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letter-spacing="-0.004cm" fo:language="ru" fo:country="RU" fo:font-weight="normal" officeooo:rsid="006111ca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letter-spacing="-0.004cm" fo:language="ru" fo:country="RU" fo:font-weight="normal" officeooo:rsid="001064c6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letter-spacing="-0.004cm" fo:language="ru" fo:country="RU" fo:font-weight="normal" officeooo:rsid="0055760e" style:font-size-asian="14pt" style:font-weight-asian="normal" style:font-size-complex="14pt" style:font-weight-complex="normal"/>
    </style:style>
    <style:style style:name="T33" style:family="text">
      <style:text-properties fo:color="#000000" loext:opacity="100%" fo:font-size="14pt" fo:letter-spacing="-0.004cm" fo:language="ru" fo:country="RU" fo:font-weight="normal" officeooo:rsid="0055760e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fo:font-size="14pt" fo:letter-spacing="-0.004cm" fo:language="ru" fo:country="RU" fo:font-weight="normal" officeooo:rsid="0055760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5" style:family="text">
      <style:text-properties fo:color="#000000" loext:opacity="100%" fo:font-size="14pt" fo:letter-spacing="-0.004cm" fo:language="ru" fo:country="RU" fo:font-weight="normal" officeooo:rsid="000a44b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loext:opacity="100%" fo:font-size="14pt" fo:letter-spacing="-0.004cm" fo:language="ru" fo:country="RU" fo:font-weight="normal" officeooo:rsid="0055760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fo:font-size="14pt" fo:letter-spacing="-0.004cm" fo:language="ru" fo:country="RU" fo:font-weight="normal" officeooo:rsid="007d6a44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loext:opacity="100%" fo:font-size="14pt" fo:letter-spacing="-0.004cm" fo:language="ru" fo:country="RU" fo:font-weight="normal" officeooo:rsid="000a44b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loext:opacity="100%" fo:font-size="14pt" fo:letter-spacing="-0.002cm" fo:font-weight="normal" officeooo:rsid="000a44b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font-name="Times New Roman" fo:font-size="14pt" fo:letter-spacing="normal" fo:language="ru" fo:country="RU" fo:font-style="normal" fo:font-weight="normal" officeooo:rsid="007d6a4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officeooo:rsid="000a44be"/>
    </style:style>
    <style:style style:name="T42" style:family="text">
      <style:text-properties officeooo:rsid="000f09c8"/>
    </style:style>
    <style:style style:name="T43" style:family="text">
      <style:text-properties style:text-underline-style="none" officeooo:rsid="000f09c8"/>
    </style:style>
    <style:style style:name="T44" style:family="text">
      <style:text-properties officeooo:rsid="000ef919"/>
    </style:style>
    <style:style style:name="T45" style:family="text">
      <style:text-properties style:text-underline-style="solid" style:text-underline-width="auto" style:text-underline-color="font-color" officeooo:rsid="000f09c8"/>
    </style:style>
    <style:style style:name="T46" style:family="text">
      <style:text-properties fo:color="#00000a" loext:opacity="100%" style:font-name="Times New Roman" fo:letter-spacing="-0.004cm" fo:language="ru" fo:country="RU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47" style:family="text">
      <style:text-properties fo:color="#00000a" loext:opacity="100%" style:font-name="Times New Roman" fo:letter-spacing="-0.004cm" fo:language="ru" fo:country="RU" officeooo:rsid="007271ad" style:letter-kerning="true" style:font-name-asian="Times New Roman" style:language-asian="hi" style:country-asian="IN" style:font-name-complex="Times New Roman" style:language-complex="zxx" style:country-complex="none"/>
    </style:style>
    <style:style style:name="T48" style:family="text">
      <style:text-properties fo:color="#00000a" loext:opacity="100%" style:font-name="Times New Roman" fo:letter-spacing="-0.004cm" fo:language="ru" fo:country="RU" fo:font-weight="bold" officeooo:rsid="007271ad" style:letter-kerning="true" style:font-name-asian="Times New Roman" style:language-asian="hi" style:country-asian="IN" style:font-weight-asian="bold" style:font-name-complex="Times New Roman" style:font-size-complex="14pt" style:language-complex="zxx" style:country-complex="none" style:font-weight-complex="bold"/>
    </style:style>
    <style:style style:name="T49" style:family="text">
      <style:text-properties fo:color="#00000a" loext:opacity="100%" style:font-name="Times New Roman" fo:letter-spacing="-0.004cm" fo:language="ru" fo:country="RU" fo:font-weight="bold" officeooo:rsid="004f1d29" style:letter-kerning="true" style:font-name-asian="Times New Roman" style:language-asian="hi" style:country-asian="IN" style:font-weight-asian="bold" style:font-name-complex="Times New Roman" style:font-size-complex="14pt" style:language-complex="zxx" style:country-complex="none" style:font-weight-complex="bold"/>
    </style:style>
    <style:style style:name="T50" style:family="text">
      <style:text-properties fo:color="#00000a" loext:opacity="100%" style:font-name="Times New Roman" fo:letter-spacing="-0.004cm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51" style:family="text">
      <style:text-properties fo:color="#00000a" loext:opacity="100%" style:font-name="Times New Roman" fo:letter-spacing="-0.004cm" officeooo:rsid="007271ad" style:letter-kerning="true" style:font-name-asian="Times New Roman" style:language-asian="hi" style:country-asian="IN" style:font-name-complex="Times New Roman" style:language-complex="zxx" style:country-complex="none"/>
    </style:style>
    <style:style style:name="T52" style:family="text">
      <style:text-properties officeooo:rsid="0025c88f"/>
    </style:style>
    <style:style style:name="T53" style:family="text">
      <style:text-properties officeooo:rsid="002a3333"/>
    </style:style>
    <style:style style:name="T54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55" style:family="text">
      <style:text-properties fo:font-size="14pt" fo:language="ru" fo:country="RU" fo:font-weight="normal" officeooo:rsid="002b91c0" style:font-size-asian="14pt" style:font-weight-asian="normal" style:font-size-complex="14pt" style:font-weight-complex="normal"/>
    </style:style>
    <style:style style:name="T56" style:family="text">
      <style:text-properties fo:font-size="14pt" fo:language="ru" fo:country="RU" fo:font-weight="normal" officeooo:rsid="005fdb29" style:font-size-asian="14pt" style:font-weight-asian="normal" style:font-size-complex="14pt" style:font-weight-complex="normal"/>
    </style:style>
    <style:style style:name="T57" style:family="text">
      <style:text-properties fo:font-size="14pt" fo:language="ru" fo:country="RU" fo:font-weight="normal" officeooo:rsid="0025c88f" style:font-size-asian="14pt" style:font-weight-asian="normal" style:font-size-complex="14pt" style:font-weight-complex="normal"/>
    </style:style>
    <style:style style:name="T58" style:family="text">
      <style:text-properties fo:font-size="14pt" fo:language="ru" fo:country="RU" fo:font-weight="normal" officeooo:rsid="0040510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9" style:family="text">
      <style:text-properties fo:font-size="14pt" fo:language="ru" fo:country="RU" fo:font-weight="normal" officeooo:rsid="0021384a" style:font-name-asian="Times New Roman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language="ru" fo:country="RU" fo:font-weight="normal" officeooo:rsid="00405102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size="14pt" fo:language="ru" fo:country="RU" fo:font-weight="normal" officeooo:rsid="005fdb29" fo:background-color="#ffffff" loext:char-shading-value="0" style:font-size-asian="14pt" style:font-weight-asian="normal" style:font-size-complex="14pt" style:font-weight-complex="normal"/>
    </style:style>
    <style:style style:name="T62" style:family="text">
      <style:text-properties fo:font-size="14pt" fo:language="ru" fo:country="RU" fo:font-weight="normal" officeooo:rsid="0025c88f" fo:background-color="#ffffff" loext:char-shading-value="0" style:font-size-asian="14pt" style:font-weight-asian="normal" style:font-size-complex="14pt" style:font-weight-complex="normal"/>
    </style:style>
    <style:style style:name="T63" style:family="text">
      <style:text-properties fo:font-size="14pt" fo:language="ru" fo:country="RU" fo:font-weight="normal" officeooo:rsid="0060e914" fo:background-color="#ffffff" loext:char-shading-value="0" style:font-size-asian="14pt" style:font-weight-asian="normal" style:font-size-complex="14pt" style:font-weight-complex="normal"/>
    </style:style>
    <style:style style:name="T64" style:family="text">
      <style:text-properties fo:font-size="14pt" fo:language="ru" fo:country="RU" fo:font-weight="normal" officeooo:rsid="002b91c0" fo:background-color="#ffffff" loext:char-shading-value="0" style:font-size-asian="14pt" style:font-weight-asian="normal" style:font-size-complex="14pt" style:font-weight-complex="normal"/>
    </style:style>
    <style:style style:name="T65" style:family="text">
      <style:text-properties fo:font-size="14pt" fo:language="ru" fo:country="RU" fo:font-weight="normal" officeooo:rsid="006f70f4" fo:background-color="#ffffff" loext:char-shading-value="0" style:font-size-asian="14pt" style:font-weight-asian="normal" style:font-size-complex="14pt" style:font-weight-complex="normal"/>
    </style:style>
    <style:style style:name="T6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font-size="14pt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language="ru" fo:country="RU" officeooo:rsid="00151f3a" style:font-size-asian="14pt" style:font-size-complex="14pt"/>
    </style:style>
    <style:style style:name="T69" style:family="text">
      <style:text-properties style:font-name="Times New Roman" fo:font-size="14pt" fo:language="ru" fo:country="RU" officeooo:rsid="00123299" style:font-size-asian="14pt" style:font-size-complex="14pt"/>
    </style:style>
    <style:style style:name="T70" style:family="text">
      <style:text-properties style:font-name="Times New Roman" fo:font-size="14pt" fo:language="ru" fo:country="RU" officeooo:rsid="00347c37" style:font-size-asian="14pt" style:language-asian="zxx" style:country-asian="none" style:font-size-complex="14pt" style:language-complex="zxx" style:country-complex="none"/>
    </style:style>
    <style:style style:name="T71" style:family="text">
      <style:text-properties style:font-name="Times New Roman" fo:font-size="14pt" fo:language="ru" fo:country="RU" officeooo:rsid="003500ac" style:font-size-asian="14pt" style:language-asian="zxx" style:country-asian="none" style:font-size-complex="14pt" style:language-complex="zxx" style:country-complex="none"/>
    </style:style>
    <style:style style:name="T72" style:family="text">
      <style:text-properties style:font-name="Times New Roman" fo:font-size="14pt" fo:language="ru" fo:country="RU" fo:font-weight="normal" officeooo:rsid="001545e3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language="ru" fo:country="RU" fo:font-weight="normal" officeooo:rsid="00410395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officeooo:rsid="001375f0"/>
    </style:style>
    <style:style style:name="T77" style:family="text">
      <style:text-properties officeooo:rsid="0016d6d4"/>
    </style:style>
    <style:style style:name="T78" style:family="text">
      <style:text-properties officeooo:rsid="00237b70"/>
    </style:style>
    <style:style style:name="T79" style:family="text">
      <style:text-properties officeooo:rsid="001f65a7"/>
    </style:style>
    <style:style style:name="T80" style:family="text">
      <style:text-properties officeooo:rsid="0027aa53"/>
    </style:style>
    <style:style style:name="T81" style:family="text">
      <style:text-properties officeooo:rsid="0021384a"/>
    </style:style>
    <style:style style:name="T82" style:family="text">
      <style:text-properties officeooo:rsid="00492f0a"/>
    </style:style>
    <style:style style:name="T83" style:family="text">
      <style:text-properties officeooo:rsid="0051c77d" style:language-asian="zxx" style:country-asian="none" style:language-complex="zxx" style:country-complex="none"/>
    </style:style>
    <style:style style:name="T84" style:family="text">
      <style:text-properties officeooo:rsid="005a8c65" style:language-asian="zxx" style:country-asian="none" style:language-complex="zxx" style:country-complex="none"/>
    </style:style>
    <style:style style:name="T85" style:family="text">
      <style:text-properties officeooo:rsid="005730db" style:language-asian="zxx" style:country-asian="none" style:language-complex="zxx" style:country-complex="none"/>
    </style:style>
    <style:style style:name="T86" style:family="text">
      <style:text-properties officeooo:rsid="00582781" style:language-asian="zxx" style:country-asian="none" style:language-complex="zxx" style:country-complex="none"/>
    </style:style>
    <style:style style:name="T87" style:family="text">
      <style:text-properties officeooo:rsid="0051c77d"/>
    </style:style>
    <style:style style:name="T88" style:family="text">
      <style:text-properties officeooo:rsid="0055760e"/>
    </style:style>
    <style:style style:name="T89" style:family="text">
      <style:text-properties officeooo:rsid="001064c6"/>
    </style:style>
    <style:style style:name="T90" style:family="text">
      <style:text-properties officeooo:rsid="00598b84"/>
    </style:style>
    <style:style style:name="T91" style:family="text">
      <style:text-properties fo:language="zxx" fo:country="none" officeooo:rsid="005b7d14" style:language-asian="zxx" style:country-asian="none" style:language-complex="zxx" style:country-complex="none"/>
    </style:style>
    <style:style style:name="T92" style:family="text">
      <style:text-properties fo:font-size="12pt" fo:font-weight="bold" style:font-size-asian="12pt" style:font-weight-asian="bold"/>
    </style:style>
    <style:style style:name="T93" style:family="text">
      <style:text-properties fo:font-size="12pt" style:font-size-asian="12pt"/>
    </style:style>
    <style:style style:name="T94" style:family="text">
      <style:text-properties fo:font-size="12pt" fo:language="en" fo:country="US" fo:font-weight="bold" style:font-size-asian="12pt" style:font-weight-asian="bold"/>
    </style:style>
    <style:style style:name="T95" style:family="text">
      <style:text-properties fo:font-size="12pt" fo:language="en" fo:country="US" fo:font-weight="bold" officeooo:rsid="005c01f7" style:font-size-asian="12pt" style:font-weight-asian="bold"/>
    </style:style>
    <style:style style:name="T96" style:family="text">
      <style:text-properties fo:font-size="12pt" fo:language="en" fo:country="US" fo:font-weight="bold" officeooo:rsid="005c01f7" style:font-size-asian="12pt" style:language-asian="zxx" style:country-asian="none" style:font-weight-asian="bold" style:language-complex="zxx" style:country-complex="none"/>
    </style:style>
    <style:style style:name="T97" style:family="text">
      <style:text-properties fo:font-size="12pt" fo:language="ru" fo:country="RU" fo:font-weight="bold" officeooo:rsid="005c01f7" style:font-size-asian="12pt" style:language-asian="zxx" style:country-asian="none" style:font-weight-asian="bold" style:language-complex="zxx" style:country-complex="none"/>
    </style:style>
    <style:style style:name="T98" style:family="text">
      <style:text-properties fo:font-size="12pt" fo:language="ru" fo:country="RU" fo:font-weight="bold" officeooo:rsid="005c01f7" style:font-size-asian="12pt" style:font-weight-asian="bold"/>
    </style:style>
    <style:style style:name="T99" style:family="text">
      <style:text-properties fo:font-weight="bold" style:font-weight-asian="bold" style:font-size-complex="14pt" style:font-weight-complex="bold"/>
    </style:style>
    <style:style style:name="T100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3718611901" text:style-name="WW8Num2">
        <text:list-item>
          <text:h text:style-name="P58" text:outline-level="1"/>
          <text:list>
            <text:list-item>
              <text:h text:style-name="P60" text:outline-level="2">АДМИНИСТРАЦИЯ <text:s/>МУНИЦИПАЛЬНОГО <text:s/>ОБРАЗОВАНИЯ</text:h>
            </text:list-item>
            <text:list-item>
              <text:h text:style-name="P61" text:outline-level="2">КОРЕНОВСКИЙ <text:s/>РАЙОН</text:h>
            </text:list-item>
          </text:list>
        </text:list-item>
        <text:list-item>
          <text:h text:style-name="P59" text:outline-level="1">ПОСТАНОВЛЕНИЕ</text:h>
        </text:list-item>
      </text:list>
      <text:p text:style-name="P67"><text:span text:style-name="T98">о</text:span><text:span text:style-name="T92">т </text:span><text:span text:style-name="T96">29.</text:span><text:span text:style-name="T97">12.2022</text:span><text:span text:style-name="T93"><text:tab/><text:tab/><text:tab/><text:tab/><text:tab/></text:span><text:span text:style-name="T92"> <text:s text:c="70"/>№ </text:span><text:span text:style-name="T96">2036</text:span></text:p>
      <text:p text:style-name="P66">г. <text:s/>Кореновск</text:p>
      <text:p text:style-name="P65"><text:s text:c="2"/></text:p>
      <text:p text:style-name="P63"><text:span text:style-name="T18"><text:s/>«</text:span><text:span text:style-name="T99">О</text:span><text:span text:style-name="T19">б утверждении состава комиссии</text:span><text:span text:style-name="T48"> по проведению антикоррупционной экспертизы проектов нормативных правовых актов</text:span><text:span text:style-name="T49"> и нормативных правовых актов администрации муниципального образования </text:span></text:p>
      <text:p text:style-name="P49">Кореновский район»</text:p>
      <text:p text:style-name="P6"/>
      <text:p text:style-name="P53"><text:span text:style-name="T67"><text:tab/></text:span><text:span text:style-name="T55">В </text:span><text:span text:style-name="T56">соответствии</text:span><text:span text:style-name="T61"> с Федеральным законом от 25 декабря 2008 года № 273-ФЗ «О противодействии коррупции»</text:span><text:span text:style-name="T57">, </text:span><text:span text:style-name="T62">Федеральным законом от 17 июля 2009 года № 172-ФЗ «Об антикоррупционной экспертизе нормативных правовых актов и проектов нормативных правовых актов», </text:span><text:span text:style-name="T61">п</text:span><text:span text:style-name="T62">остановлени</text:span><text:span text:style-name="T63">ем </text:span><text:span text:style-name="T62">Правительства РФ от 26 февраля 2010 г</text:span><text:span text:style-name="T63">ода</text:span><text:span text:style-name="T62"> </text:span><text:span text:style-name="T63">№</text:span><text:span text:style-name="T62">96 «Об антикоррупционной экспертизе нормативных правовых актов и проектов нормативных правовых актов» (с изменениями и дополнениями),</text:span><text:span text:style-name="T55"> </text:span><text:span text:style-name="T64">Законом Краснодарского края от 23 июля 2009 года № <text:s/>1798-КЗ «О противодействии коррупции в Краснодарском крае»,</text:span><text:span text:style-name="T65"> Устава муниципального образования Кореновский район </text:span><text:span text:style-name="T54">администрация муниципального образования Кореновский район </text:span><text:span text:style-name="T55">п о с т а н о в л я </text:span><text:span text:style-name="T54">е т</text:span><text:span text:style-name="T29">:</text:span></text:p>
      <text:p text:style-name="P52"><text:span text:style-name="T25"><text:tab/>1.</text:span><text:span text:style-name="T30"> </text:span><text:span text:style-name="T31">Образовать комиссию по проведению антикоррупционной экспертизы </text:span><text:span text:style-name="T32">проектов </text:span><text:span text:style-name="T31">нормативных правовых актов и нормативных правовых актов администрации муниципального образования Кореновский район <text:s/>и утвердить ее состав </text:span><text:span text:style-name="T32">(прилагается).</text:span></text:p>
      <text:p text:style-name="P54"><text:span text:style-name="T24"><text:tab/></text:span><text:span text:style-name="T26">2</text:span><text:span text:style-name="T23">. </text:span><text:span text:style-name="T38">Управлению службы протокола и информационной политики администрации муниципального образования Кореновский район (Симоненко)</text:span><text:span text:style-name="T27"> </text:span><text:span text:style-name="T34">обеспечить</text:span><text:span text:style-name="T27"> разме</text:span><text:span text:style-name="T33">щение настоящего постановления</text:span><text:span text:style-name="T27"> </text:span><text:span text:style-name="T39"><text:s/>на официальном сайте администрации муниципального образования <text:s/>Кореновский район </text:span><text:span text:style-name="T28">в </text:span><text:span text:style-name="T39">информационно - телекоммуникационной сети «Интернет»</text:span><text:span text:style-name="T35">.</text:span></text:p>
      <text:p text:style-name="P55"><text:span text:style-name="T35"><text:tab/></text:span><text:span text:style-name="T36">3. </text:span><text:span text:style-name="T37">Контроль за выполнением настоящего постановления возложить на </text:span><text:span text:style-name="Основной_20_шрифт_20_абзаца"><text:span text:style-name="T5">заместителя главы муниципального образования Кореновский район <text:s text:c="23"/></text:span></text:span><text:span text:style-name="Основной_20_шрифт_20_абзаца"><text:span text:style-name="T40">И.А. Максименко.</text:span></text:span></text:p>
      <text:list xml:id="list2616384241" text:style-name="L1">
        <text:list-item>
          <text:list>
            <text:list-item>
              <text:list>
                <text:list-header>
                  <text:p text:style-name="P62"><text:span text:style-name="T41"><text:s/><text:tab/></text:span><text:span text:style-name="T14">4</text:span><text:span text:style-name="T41">. </text:span>Постановление вступает в силу <text:span text:style-name="T15">после его </text:span><text:span text:style-name="T16">подписания</text:span>.</text:p>
                </text:list-header>
              </text:list>
            </text:list-item>
          </text:list>
        </text:list-item>
      </text:list>
      <text:p text:style-name="P2"/>
      <text:p text:style-name="P15"><text:span text:style-name="T58">Г</text:span><text:span text:style-name="T59">л</text:span><text:span text:style-name="T66">ав</text:span><text:span text:style-name="T60">а</text:span></text:p>
      <text:p text:style-name="P2">муниципального образования </text:p>
      <text:p text:style-name="P16"><text:span text:style-name="T66">Кореновский район <text:s text:c="71"/></text:span><text:span text:style-name="T58">С.А. Голобородько</text:span></text:p>
      <text:p text:style-name="P16"><text:span text:style-name="T58"/></text:p>
      <text:p text:style-name="P72"><text:span text:style-name="T100"><text:s/>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  <text:p text:style-name="P3"><text:s/>ПРИЛОЖЕНИЕ <text:s text:c="91"/><text:span text:style-name="T10">к</text:span> <text:s text:c="2"/>постановлени<text:span text:style-name="T10">ю </text:span>администрации <text:s text:c="119"/>муниципального образования <text:s text:c="94"/>Кореновски<text:span text:style-name="T42">й район <text:s text:c="90"/>от </text:span><text:span text:style-name="T22">29.12.2022</text:span><text:span text:style-name="T42"> </text:span><text:span text:style-name="T43">№ </text:span><text:span text:style-name="T22">2036</text:span></text:p>
            <text:p text:style-name="P3"><text:s/></text:p>
          </table:table-cell>
        </table:table-row>
      </table:table>
      <text:p text:style-name="P4"/>
      <text:p text:style-name="P17"/>
      <text:p text:style-name="P17">СОСТАВ </text:p>
      <text:p text:style-name="P8"><text:span text:style-name="T88">комиссии</text:span><text:span text:style-name="T51"> по проведению антикоррупционной экспертизы проектов нормативных правовых актов</text:span><text:span text:style-name="T50"> и нормативных правовых актов администрации</text:span></text:p>
      <text:p text:style-name="P48"><text:s/>муниципального образования Кореновский район»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Максименко</text:p>
            <text:p text:style-name="P32">Ирина Анатольевна </text:p>
          </table:table-cell>
          <table:table-cell table:style-name="Таблица1.A1" office:value-type="string">
            <text:p text:style-name="P27">- заместитель главы муниципального образования Кореновский район, председатель комиссии;</text:p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57"><text:span text:style-name="T70">Колупайко</text:span><text:span text:style-name="T68"> </text:span></text:p>
            <text:p text:style-name="P44">Светлана Викторовна</text:p>
          </table:table-cell>
          <table:table-cell table:style-name="Таблица1.A1" office:value-type="string">
            <text:p text:style-name="P24">- заместитель главы муниципального образования Кореновский <text:span text:style-name="T1">район, заместитель председателя комиссии;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33">Быкова </text:p>
            <text:p text:style-name="P33">Елена Юрьевна</text:p>
          </table:table-cell>
          <table:table-cell table:style-name="Таблица1.A1" office:value-type="string">
            <text:p text:style-name="P26">- <text:span text:style-name="T7">главный специалист</text:span><text:span text:style-name="T41"> </text:span><text:span text:style-name="T2">юридического отдела администрации муниципального образования Кореновский район, </text:span><text:span text:style-name="T3">секретарь комиссии</text:span><text:span text:style-name="T4">;</text:span></text:p>
            <text:p text:style-name="P56"/>
          </table:table-cell>
        </table:table-row>
        <table:table-row table:style-name="Таблица1.4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>Члены комиссии:</text:p>
            <text:p text:style-name="P27"/>
          </table:table-cell>
        </table:table-row>
        <table:table-row table:style-name="Таблица1.5">
          <table:table-cell table:style-name="Таблица1.A1" office:value-type="string">
            <text:p text:style-name="P35">Гоптарева </text:p>
            <text:p text:style-name="P35">Елена Викторовна</text:p>
            <text:p text:style-name="P35"/>
            <text:p text:style-name="P35"/>
            <text:p text:style-name="P34">Гурина </text:p>
            <text:p text:style-name="P34">Светлана Андреевна</text:p>
            <text:p text:style-name="P34"/>
            <text:p text:style-name="P34"/>
            <text:p text:style-name="P45">Деревянченко</text:p>
            <text:p text:style-name="P45">Николай Николаевич</text:p>
            <text:p text:style-name="P39"/>
            <text:p text:style-name="P39"/>
            <text:p text:style-name="P38">Дружинкин </text:p>
            <text:p text:style-name="P38">Александр Евгеньевич</text:p>
            <text:p text:style-name="P38"/>
          </table:table-cell>
          <table:table-cell table:style-name="Таблица1.A1" office:value-type="string">
            <text:p text:style-name="P31">- <text:span text:style-name="T6">начальник управления сельского хозяйства администрации муниципального образования Кореновский район;</text:span></text:p>
            <text:p text:style-name="P36"/>
            <text:p text:style-name="P41">- <text:span text:style-name="T44">начальник отдела по социальным вопросам </text:span>администрации муниципального образования Кореновский район;</text:p>
            <text:p text:style-name="P41"/>
            <text:p text:style-name="P46">- начальник управления <text:span text:style-name="T84">информационных технологий</text:span> администрации муниципального образования Кореновский район;</text:p>
            <text:p text:style-name="P39"/>
            <text:p text:style-name="P39">заместитель главы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35"/>
            <text:p text:style-name="P35"/>
            <text:p text:style-name="P35"><text:soft-page-break/></text:p>
            <text:p text:style-name="P35"/>
            <text:p text:style-name="P35">Киракосян </text:p>
            <text:p text:style-name="P35">Татьяна Анатольевна</text:p>
            <text:p text:style-name="P35"/>
          </table:table-cell>
          <table:table-cell table:style-name="Таблица1.A1" office:value-type="string">
            <text:p text:style-name="P31"/>
            <text:p text:style-name="P69"><text:s text:c="3"/><text:span text:style-name="T90"><text:s text:c="16"/></text:span></text:p>
            <text:p text:style-name="P69"><text:soft-page-break/><text:span text:style-name="T90"><text:s text:c="4"/></text:span><text:span text:style-name="T91">2</text:span></text:p>
            <text:p text:style-name="P31"/>
            <text:p text:style-name="P31">- <text:span text:style-name="T6">начальник управления делами администрации муниципального образования Кореновский район;</text:span></text:p>
          </table:table-cell>
        </table:table-row>
        <table:table-row table:style-name="Таблица1.5">
          <table:table-cell table:style-name="Таблица1.A1" office:value-type="string">
            <text:p text:style-name="P26">Милославская </text:p>
            <text:p text:style-name="P26">Марина Григорьевна</text:p>
          </table:table-cell>
          <table:table-cell table:style-name="Таблица1.A1" office:value-type="string">
            <text:p text:style-name="P27">- начальник <text:span text:style-name="T12">управления </text:span>архитектуры и градостроительства администрации муниципального образования Кореновский район, <text:span text:style-name="T13">главный архитектор</text:span>;</text:p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40">Наумова <text:s text:c="24"/>Марина Ге<text:span text:style-name="T52">н</text:span>надьевна</text:p>
          </table:table-cell>
          <table:table-cell table:style-name="Таблица1.A1" office:value-type="string">
            <text:p text:style-name="P30">- начальник <text:span text:style-name="T9">управления земельных и </text:span>имущественных отношений администрации муниципального образования Кореновский район;</text:p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7">Пивовар </text:p>
            <text:p text:style-name="P37">Инна Николаевна</text:p>
          </table:table-cell>
          <table:table-cell table:style-name="Таблица1.A1" office:value-type="string">
            <text:p text:style-name="P30">- <text:span text:style-name="T8">начальник юридического отдела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5">Сторчун</text:p>
            <text:p text:style-name="P35">Борис Иванович</text:p>
          </table:table-cell>
          <table:table-cell table:style-name="Таблица1.A1" office:value-type="string">
            <text:p text:style-name="P31">- <text:span text:style-name="T53">з</text:span><text:span text:style-name="T11">аместитель главы</text:span><text:span text:style-name="T6"> муниципального образования Кореновский район»;</text:span>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43">Черненко Анна Николаевна</text:p>
          </table:table-cell>
          <table:table-cell table:style-name="Таблица1.A1" office:value-type="string">
            <text:p text:style-name="P51"><text:span text:style-name="T74">-</text:span><text:span text:style-name="T69"> начальник</text:span><text:span text:style-name="T71"> финансового управления</text:span><text:span text:style-name="T69"> администрации муниципального образования Кореновский район.</text:span></text:p>
          </table:table-cell>
        </table:table-row>
      </table:table>
      <text:p text:style-name="P21"/>
      <text:p text:style-name="P28"/>
      <text:p text:style-name="P28"/>
      <text:p text:style-name="P29"/>
      <text:p text:style-name="P25">Заместитель главы </text:p>
      <text:p text:style-name="P25">муниципального образования <text:s/></text:p>
      <text:p text:style-name="P50"><text:span text:style-name="T74">Кореновский </text:span><text:span text:style-name="T75">район </text:span><text:span text:style-name="T72"><text:s text:c="73"/></text:span><text:span text:style-name="T73">И.А. Максименко</text:span>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333c8" officeooo:paragraph-rsid="005333c8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258cm" fo:margin-bottom="1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67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58M45S</meta:editing-duration>
    <meta:editing-cycles>56</meta:editing-cycles>
    <meta:generator>LibreOffice/7.2.2.2$Windows_X86_64 LibreOffice_project/02b2acce88a210515b4a5bb2e46cbfb63fe97d56</meta:generator>
    <dc:date>2023-01-10T16:51:21.323000000</dc:date>
    <meta:print-date>2023-01-10T16:51:16.229000000</meta:print-date>
    <meta:document-statistic meta:table-count="2" meta:image-count="1" meta:object-count="0" meta:page-count="3" meta:paragraph-count="67" meta:word-count="426" meta:character-count="4499" meta:non-whitespace-character-count="3414"/>
    <meta:user-defined meta:name="Info 1"/>
    <meta:user-defined meta:name="Info 2"/>
    <meta:user-defined meta:name="Info 3"/>
    <meta:user-defined meta:name="Info 4"/>
  </office:meta>
</office:document-meta>
</file>