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6cm" fo:margin-left="0.016cm" table:align="left" style:writing-mode="lr-tb"/>
    </style:style>
    <style:style style:name="Таблица1.A" style:family="table-column">
      <style:table-column-properties style:column-width="6.085cm"/>
    </style:style>
    <style:style style:name="Таблица1.B" style:family="table-column">
      <style:table-column-properties style:column-width="10.8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91cm" fo:border="none" style:writing-mode="lr-tb"/>
    </style:style>
    <style:style style:name="Таблица1.5" style:family="table-row">
      <style:table-row-properties style:min-row-height="0.176cm" fo:keep-together="auto"/>
    </style:style>
    <style:style style:name="P1" style:family="paragraph" style:parent-style-name="Header">
      <style:paragraph-properties fo:text-align="center" style:justify-single-word="false"/>
      <style:text-properties officeooo:rsid="003876e5" officeooo:paragraph-rsid="003876e5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0b9c1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bold" officeooo:paragraph-rsid="00184adc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style:use-window-font-color="true" loext:opacity="0%" style:font-name="Times New Roman" fo:font-size="14pt" fo:language="ru" fo:country="RU" fo:font-weight="normal" officeooo:paragraph-rsid="00215f46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style:use-window-font-color="true" loext:opacity="0%" style:font-name="Times New Roman" fo:font-size="14pt" fo:language="ru" fo:country="RU" style:text-underline-style="none" fo:font-weight="normal" officeooo:paragraph-rsid="00215f46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officeooo:paragraph-rsid="003b15e5"/>
    </style:style>
    <style:style style:name="P9" style:family="paragraph" style:parent-style-name="Standard">
      <style:paragraph-properties fo:line-height="150%"/>
      <style:text-properties style:font-name="Times New Roman" officeooo:paragraph-rsid="0047b4a3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47b4a3" style:font-size-asian="12pt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loext:opacity="0%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officeooo:paragraph-rsid="002c6d67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9fa6b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15f46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18cc14"/>
    </style:style>
    <style:style style:name="P16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officeooo:paragraph-rsid="002752bd" style:font-size-asian="14pt" style:font-size-complex="14pt"/>
    </style:style>
    <style:style style:name="P17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bold" officeooo:paragraph-rsid="002752bd" style:font-size-asian="14pt" style:font-weight-asian="bold" style:font-name-complex="Times New Roman" style:font-size-complex="14pt" style:font-weight-complex="bold"/>
    </style:style>
    <style:style style:name="P18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bold" officeooo:rsid="0006bbd2" officeooo:paragraph-rsid="000e72cf" style:font-size-asian="14pt" style:font-weight-asian="bold" style:font-name-complex="Times New Roman" style:font-size-complex="14pt" style:font-weight-complex="bold"/>
    </style:style>
    <style:style style:name="P19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047b4a3" style:font-size-asian="18pt" style:language-complex="zxx" style:country-complex="none"/>
    </style:style>
    <style:style style:name="P20" style:family="paragraph" style:parent-style-name="Heading_20_1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bold" officeooo:paragraph-rsid="00184adc" style:font-size-asian="14pt" style:font-weight-asian="bold" style:font-size-complex="14pt" style:font-weight-complex="bold"/>
    </style:style>
    <style:style style:name="P21" style:family="paragraph" style:parent-style-name="Heading_20_1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bold" officeooo:paragraph-rsid="000e72cf" style:font-size-asian="14pt" style:font-weight-asian="bold" style:font-size-complex="14pt" style:font-weight-complex="bold"/>
    </style:style>
    <style:style style:name="P22" style:family="paragraph" style:parent-style-name="Heading_20_1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normal" officeooo:paragraph-rsid="0047b862" style:font-size-asian="14pt" style:font-weight-asian="normal" style:font-size-complex="14pt" style:font-weight-complex="normal"/>
    </style:style>
    <style:style style:name="P23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47b4a3" style:font-size-asian="14pt" style:language-complex="zxx" style:country-complex="none"/>
    </style:style>
    <style:style style:name="P24" style:family="paragraph" style:parent-style-name="No_20_Spacing">
      <style:paragraph-properties fo:text-align="justify" style:justify-single-word="false" style:snap-to-layout-grid="false"/>
      <style:text-properties style:use-window-font-color="true" loext:opacity="0%" style:font-name="Times New Roman" fo:font-size="14pt" fo:font-style="normal" style:text-underline-style="none" fo:font-weight="normal" officeooo:paragraph-rsid="0047b86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No_20_Spacing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fo:font-style="normal" style:text-underline-style="none" fo:font-weight="normal" officeooo:rsid="003f5ead" officeooo:paragraph-rsid="0047b862" style:font-name-asian="Arial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7b4a3" style:language-complex="zxx" style:country-complex="none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047b4a3" style:font-size-asian="12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officeooo:paragraph-rsid="0010b9c1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officeooo:paragraph-rsid="0047b862" style:font-size-asian="14pt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4pt" officeooo:paragraph-rsid="0047b862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paragraph-rsid="0047b862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officeooo:paragraph-rsid="0047b86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4pt" fo:language="ru" fo:country="RU" officeooo:paragraph-rsid="0047b862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4pt" fo:language="ru" fo:country="RU" officeooo:paragraph-rsid="0047b862" style:font-size-asian="14pt" style:language-asian="zxx" style:country-asian="none" style:font-size-complex="14pt" style:language-complex="ar" style:country-complex="SA"/>
    </style:style>
    <style:style style:name="P35" style:family="paragraph" style:parent-style-name="Standard">
      <style:text-properties style:use-window-font-color="true" loext:opacity="0%" style:font-name="Times New Roman" fo:font-size="14pt" fo:letter-spacing="0.005cm" fo:language="ru" fo:country="RU" fo:font-weight="normal" officeooo:paragraph-rsid="0047b862" fo:background-color="#ffffff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36" style:family="paragraph" style:parent-style-name="Standard">
      <style:paragraph-properties fo:margin-left="9.44cm" fo:margin-right="0cm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47b86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7" style:family="paragraph" style:parent-style-name="Standard" style:master-page-name="MP0">
      <style:paragraph-properties fo:margin-left="9.44cm" fo:margin-right="0cm" fo:text-align="center" style:justify-single-word="false" fo:text-indent="0cm" style:auto-text-indent="false" style:page-number="auto" fo:break-before="page"/>
      <style:text-properties style:use-window-font-color="true" loext:opacity="0%" style:font-name="Times New Roman" fo:font-size="14pt" fo:language="ru" fo:country="RU" officeooo:paragraph-rsid="0047b86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fo:margin-left="9.663cm" fo:margin-right="0cm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47b86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fo:margin-left="9.663cm" fo:margin-right="0cm" fo:text-align="center" style:justify-single-word="false" fo:text-indent="0cm" style:auto-text-indent="false"/>
      <style:text-properties style:use-window-font-color="true" loext:opacity="0%" style:font-name="Times New Roman" fo:font-size="14pt" officeooo:paragraph-rsid="0047b862" style:font-size-asian="14pt" style:font-size-complex="14pt"/>
    </style:style>
    <style:style style:name="P40" style:family="paragraph" style:parent-style-name="Standard">
      <style:paragraph-properties fo:margin-left="9.922cm" fo:margin-right="0cm" fo:text-align="center" style:justify-single-word="false" fo:text-indent="0cm" style:auto-text-indent="false">
        <style:tab-stops>
          <style:tab-stop style:position="7.408cm"/>
        </style:tab-stops>
      </style:paragraph-properties>
      <style:text-properties style:use-window-font-color="true" loext:opacity="0%" style:font-name="Times New Roman" fo:font-size="14pt" fo:language="ru" fo:country="RU" officeooo:paragraph-rsid="0047b86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1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normal" officeooo:paragraph-rsid="0047b862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officeooo:rsid="003f5ead" officeooo:paragraph-rsid="0047b862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159cm"/>
        </style:tab-stops>
      </style:paragraph-properties>
      <style:text-properties style:use-window-font-color="true" loext:opacity="0%" style:font-name="Times New Roman" fo:font-size="14pt" fo:language="ru" fo:country="RU" officeooo:rsid="003d3bd6" officeooo:paragraph-rsid="0047b862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size="14pt" fo:language="ru" fo:country="RU" officeooo:paragraph-rsid="0047b862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5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" fo:font-size="14pt" officeooo:paragraph-rsid="0047b862" style:font-size-asian="14pt" style:font-name-complex="Times New Roman1" style:font-size-complex="14pt"/>
    </style:style>
    <style:style style:name="P46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Times New Roman" fo:font-size="14pt" fo:font-style="normal" style:text-underline-style="none" fo:font-weight="normal" officeooo:paragraph-rsid="0047b862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00%" fo:text-indent="0cm" style:auto-text-indent="false"/>
      <style:text-properties officeooo:paragraph-rsid="0047b862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officeooo:paragraph-rsid="0047b86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officeooo:rsid="003d3bd6" officeooo:paragraph-rsid="0047b86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officeooo:rsid="003c8dc6" officeooo:paragraph-rsid="0047b86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officeooo:paragraph-rsid="0047b862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loext:opacity="0%" style:font-name="Times New Roman" fo:font-size="14pt" fo:language="ru" fo:country="RU" officeooo:paragraph-rsid="0047b862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>
        <style:tab-stops>
          <style:tab-stop style:position="0.159cm"/>
        </style:tab-stops>
      </style:paragraph-properties>
      <style:text-properties style:use-window-font-color="true" loext:opacity="0%" style:font-name="Times New Roman" fo:font-size="14pt" fo:language="ru" fo:country="RU" officeooo:paragraph-rsid="0047b86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4" style:family="paragraph" style:parent-style-name="Standard">
      <style:paragraph-properties fo:margin-left="-0.164cm" fo:margin-right="-0.005cm" fo:text-align="center" style:justify-single-word="false" fo:text-indent="0cm" style:auto-text-indent="false" style:snap-to-layout-grid="false">
        <style:tab-stops>
          <style:tab-stop style:position="0.159cm"/>
        </style:tab-stops>
      </style:paragraph-properties>
      <style:text-properties style:use-window-font-color="true" loext:opacity="0%" style:font-name="Times New Roman" fo:font-size="14pt" fo:language="ru" fo:country="RU" officeooo:paragraph-rsid="0047b86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5" style:family="paragraph" style:parent-style-name="Standard">
      <style:paragraph-properties fo:margin-left="-0.101cm" fo:margin-right="0cm" fo:text-align="justify" style:justify-single-word="false" fo:text-indent="0cm" style:auto-text-indent="false" style:snap-to-layout-grid="false">
        <style:tab-stops>
          <style:tab-stop style:position="7.938cm"/>
        </style:tab-stops>
      </style:paragraph-properties>
      <style:text-properties style:use-window-font-color="true" loext:opacity="0%" style:font-name="Times New Roman" fo:font-size="14pt" officeooo:paragraph-rsid="0047b862" style:font-size-asian="14pt" style:font-size-complex="14pt"/>
    </style:style>
    <style:style style:name="P56" style:family="paragraph" style:parent-style-name="Standard">
      <style:paragraph-properties fo:margin-left="-0.18cm" fo:margin-right="0cm" fo:text-align="justify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officeooo:paragraph-rsid="0047b86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7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font-weight="normal" officeooo:paragraph-rsid="0047b862" style:font-size-asian="14pt" style:font-weight-asian="normal" style:font-name-complex="Times New Roman" style:font-size-complex="14pt" style:font-weight-complex="normal"/>
    </style:style>
    <style:style style:name="P58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use-window-font-color="true" loext:opacity="0%" style:font-name="Times New Roman" fo:font-size="14pt" fo:language="ru" fo:country="RU" fo:font-weight="normal" officeooo:paragraph-rsid="0047b862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officeooo:rsid="00065d15" style:font-name-complex="Times New Roman"/>
    </style:style>
    <style:style style:name="T3" style:family="text">
      <style:text-properties officeooo:rsid="00184adc"/>
    </style:style>
    <style:style style:name="T4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style:font-name="Times New Roman" fo:font-size="14pt" fo:language="ru" fo:country="RU" officeooo:rsid="0019fa6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4pt" fo:language="ru" fo:country="RU" officeooo:rsid="0019d6b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" fo:font-size="14pt" fo:language="ru" fo:country="RU" fo:font-weight="normal" officeooo:rsid="0006bbd2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4pt" fo:language="ru" fo:country="RU" fo:font-weight="normal" officeooo:rsid="00184ad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4pt" fo:language="ru" fo:country="RU" fo:font-weight="normal" officeooo:rsid="0019d6b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4pt" fo:language="ru" fo:country="RU" fo:font-weight="normal" officeooo:rsid="003b15e5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4pt" fo:language="ru" fo:country="RU" fo:font-weight="normal" officeooo:rsid="003b955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4pt" fo:language="ru" fo:country="RU" fo:font-weight="normal" officeooo:rsid="00448ad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4pt" fo:language="ru" fo:country="RU" fo:font-weight="normal" officeooo:rsid="0045375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4pt" fo:language="ru" fo:country="RU" fo:font-weight="normal" officeooo:rsid="00215f46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4pt" fo:language="ru" fo:country="RU" style:text-underline-style="none" fo:font-weight="normal" officeooo:rsid="00184ad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4pt" fo:language="ru" fo:country="RU" style:text-underline-style="none" fo:font-weight="normal" officeooo:rsid="0006bbd2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4pt" fo:language="ru" fo:country="RU" officeooo:rsid="00215f46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3" style:family="text">
      <style:text-properties style:use-window-font-color="true" loext:opacity="0%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Times New Roman" fo:font-size="14pt" style:font-size-asian="14pt" style:font-size-complex="14pt"/>
    </style:style>
    <style:style style:name="T25" style:family="text">
      <style:text-properties style:use-window-font-color="true" loext:opacity="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use-window-font-color="true" loext:opacity="0%" style:font-name="Times New Roman" fo:font-size="14pt" fo:font-weight="normal" officeooo:rsid="00065d15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use-window-font-color="true" loext:opacity="0%"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use-window-font-color="true" loext:opacity="0%" style:font-name="Times New Roman" fo:font-size="14pt" fo:font-weight="normal" officeooo:rsid="00184adc" style:font-size-asian="14pt" style:font-weight-asian="normal" style:font-size-complex="14pt" style:font-weight-complex="normal"/>
    </style:style>
    <style:style style:name="T29" style:family="text">
      <style:text-properties fo:font-weight="bold" style:font-weight-asian="bold" style:font-name-complex="Times New Roman" style:font-weight-complex="bold"/>
    </style:style>
    <style:style style:name="T30" style:family="text">
      <style:text-properties fo:font-weight="bold" officeooo:rsid="0006bbd2" style:font-weight-asian="bold" style:font-name-complex="Times New Roman" style:font-weight-complex="bold"/>
    </style:style>
    <style:style style:name="T31" style:family="text">
      <style:text-properties fo:language="ru" fo:country="RU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fo:language="ru" fo:country="RU" officeooo:rsid="00184adc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fo:language="ru" fo:country="RU" style:text-underline-style="none" officeooo:rsid="00184adc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fo:language="ru" fo:country="RU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fo:language="ru" fo:country="RU" fo:font-weight="normal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4pt" fo:letter-spacing="-0.004cm" fo:language="ru" fo:country="RU" fo:font-weight="normal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4pt" fo:letter-spacing="-0.004cm" fo:language="ru" fo:country="RU" fo:font-weight="normal" fo:background-color="#ffffff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4pt" fo:letter-spacing="-0.004cm" fo:language="ru" fo:country="RU" fo:font-weight="normal" fo:background-color="#ff0000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4pt" fo:letter-spacing="-0.002cm" fo:language="ru" fo:country="RU" fo:font-weight="normal" fo:background-color="#ffffff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42" style:family="text">
      <style:text-properties fo:color="#000000" loext:opacity="100%" style:font-name="Times New Roman" fo:font-size="14pt" fo:font-weight="normal" officeooo:rsid="003f5ead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43" style:family="text">
      <style:text-properties officeooo:rsid="00453757"/>
    </style:style>
    <style:style style:name="T44" style:family="text">
      <style:text-properties officeooo:rsid="0046bc3f"/>
    </style:style>
    <style:style style:name="T45" style:family="text">
      <style:text-properties fo:font-size="12pt" fo:font-weight="bold" style:font-size-asian="12pt" style:font-weight-asian="bold"/>
    </style:style>
    <style:style style:name="T46" style:family="text">
      <style:text-properties fo:font-size="12pt" fo:font-weight="bold" officeooo:rsid="0047b4a3" style:font-size-asian="12pt" style:font-weight-asian="bold"/>
    </style:style>
    <style:style style:name="T47" style:family="text">
      <style:text-properties fo:font-size="12pt" style:font-size-asian="12pt"/>
    </style:style>
    <style:style style:name="T48" style:family="text">
      <style:text-properties officeooo:rsid="00415ddc"/>
    </style:style>
    <style:style style:name="T49" style:family="text">
      <style:text-properties officeooo:rsid="001b3232"/>
    </style:style>
    <style:style style:name="T50" style:family="text">
      <style:text-properties officeooo:rsid="0006bbd2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Изображение2" text:anchor-type="as-char" svg:y="-0.695cm" svg:width="1.806cm" svg:height="2.288cm" draw:z-index="0"><draw:image xlink:href="Pictures/10000000000003B5000004A1C26AA6A98F3241E4.png" xlink:type="simple" xlink:show="embed" xlink:actuate="onLoad" draw:mime-type="image/png"/></draw:frame></text:p>
      <text:h text:style-name="P23" text:outline-level="2">АДМИНИСТРАЦИЯ <text:s/>МУНИЦИПАЛЬНОГО <text:s/>ОБРАЗОВАНИЯ</text:h>
      <text:h text:style-name="P23" text:outline-level="2">КОРЕНОВСКИЙ <text:s/>РАЙОН</text:h>
      <text:h text:style-name="P19" text:outline-level="1">ПОСТАНОВЛЕНИЕ</text:h>
      <text:p text:style-name="P9"><text:span text:style-name="T46">о</text:span><text:span text:style-name="T45">т </text:span><text:span text:style-name="T46">22.12.2022</text:span><text:span text:style-name="T47"><text:tab/><text:tab/><text:tab/><text:tab/><text:tab/></text:span><text:span text:style-name="T45"> <text:s text:c="72"/>№ </text:span><text:span text:style-name="T46">1999</text:span></text:p>
      <text:p text:style-name="P10">г. <text:s/>Кореновск</text:p>
      <text:p text:style-name="P27"><text:s text:c="2"/></text:p>
      <text:p text:style-name="P20"><text:span text:style-name="T3">О внесении </text:span><text:span text:style-name="T32">изменений в постановление администрации</text:span></text:p>
      <text:p text:style-name="P4">муниципального образования Кореновский район</text:p>
      <text:p text:style-name="P20"><text:span text:style-name="T33">от 6 февраля 2018 года № 124</text:span><text:span text:style-name="T3"> «</text:span>О межведомственной комиссии <text:s/></text:p>
      <text:p text:style-name="P21"><text:span text:style-name="T1">муниципального образования </text:span><text:span text:style-name="T2">Кореновский район</text:span></text:p>
      <text:p text:style-name="P17">по вопросам обеспечения <text:s/>жилыми помещениями детей-сирот</text:p>
      <text:p text:style-name="P17">и детей, оставшихся без попечения родителей, лиц из числа</text:p>
      <text:p text:style-name="P16"><text:span text:style-name="T29">детей-сирот </text:span><text:span text:style-name="T30">и детей, оставшихся без попечения родителей»</text:span></text:p>
      <text:p text:style-name="P18"/>
      <text:p text:style-name="P15"><text:span text:style-name="Цветовое_20_выделение_20_для_20_Текст"><text:span text:style-name="T6">В связи с произошедшими кадровыми перестановками администрация муниципального образования Кореновский район п о с т а н о в л я е т:</text:span></text:span></text:p>
      <text:p text:style-name="P13"><text:span text:style-name="Цветовое_20_выделение_20_для_20_Текст"><text:span text:style-name="T24">1. </text:span></text:span><text:span text:style-name="Цветовое_20_выделение_20_для_20_Текст"><text:span text:style-name="T4">Внести в постановление администрации муниципального образования <text:s/>Кореновский район от 6 </text:span></text:span><text:span text:style-name="Цветовое_20_выделение_20_для_20_Текст"><text:span text:style-name="T7">февраля</text:span></text:span><text:span text:style-name="Цветовое_20_выделение_20_для_20_Текст"><text:span text:style-name="T8"> 201</text:span></text:span><text:span text:style-name="Цветовое_20_выделение_20_для_20_Текст"><text:span text:style-name="T11">8</text:span></text:span><text:span text:style-name="Цветовое_20_выделение_20_для_20_Текст"><text:span text:style-name="T8"> года № </text:span></text:span><text:span text:style-name="Цветовое_20_выделение_20_для_20_Текст"><text:span text:style-name="T11">124</text:span></text:span><text:span text:style-name="Цветовое_20_выделение_20_для_20_Текст"><text:span text:style-name="T8"> </text:span></text:span><text:span text:style-name="Цветовое_20_выделение_20_для_20_Текст"><text:span text:style-name="T19">«О межведомственной комиссии </text:span></text:span><text:span text:style-name="T25">муниципального образования </text:span><text:span text:style-name="T26">Кореновский район </text:span><text:span text:style-name="Цветовое_20_выделение_20_для_20_Текст"><text:span text:style-name="T19">по вопросам обеспечения <text:s/>жилыми помещениями детей-сирот и детей, оставшихся без попечения родителей, лиц из числа детей-сирот </text:span></text:span><text:span text:style-name="Цветовое_20_выделение_20_для_20_Текст"><text:span text:style-name="T21">и детей, оставшихся без попечения родителей</text:span></text:span><text:span text:style-name="Цветовое_20_выделение_20_для_20_Текст"><text:span text:style-name="T17">»</text:span></text:span><text:span text:style-name="Цветовое_20_выделение_20_для_20_Текст"><text:span text:style-name="T8"> изменения,</text:span></text:span><text:span text:style-name="Цветовое_20_выделение_20_для_20_Текст"><text:span text:style-name="T4"> изложив приложение №</text:span></text:span><text:span text:style-name="Цветовое_20_выделение_20_для_20_Текст"><text:span text:style-name="T5">1</text:span></text:span><text:span text:style-name="Цветовое_20_выделение_20_для_20_Текст"><text:span text:style-name="T4"> в новой редакции (прилагается). </text:span></text:span></text:p>
      <text:p text:style-name="P14"><text:span text:style-name="Цветовое_20_выделение_20_для_20_Текст"><text:span text:style-name="T24">2. </text:span></text:span><text:span text:style-name="Цветовое_20_выделение_20_для_20_Текст"><text:span text:style-name="T8">Признать утратившим силу постановление администрации муниципального образования Кореновский район от </text:span></text:span><text:span text:style-name="Цветовое_20_выделение_20_для_20_Текст"><text:span text:style-name="T14">17 июня</text:span></text:span><text:span text:style-name="Цветовое_20_выделение_20_для_20_Текст"><text:span text:style-name="T8"> 20</text:span></text:span><text:span text:style-name="Цветовое_20_выделение_20_для_20_Текст"><text:span text:style-name="T12">2</text:span></text:span><text:span text:style-name="Цветовое_20_выделение_20_для_20_Текст"><text:span text:style-name="T14">2</text:span></text:span><text:span text:style-name="Цветовое_20_выделение_20_для_20_Текст"><text:span text:style-name="T8"> года <text:s/>№ </text:span></text:span><text:span text:style-name="Цветовое_20_выделение_20_для_20_Текст"><text:span text:style-name="T13">7</text:span></text:span><text:span text:style-name="Цветовое_20_выделение_20_для_20_Текст"><text:span text:style-name="T15">01</text:span></text:span><text:span text:style-name="Цветовое_20_выделение_20_для_20_Текст"><text:span text:style-name="T8"> «</text:span></text:span><text:span text:style-name="Цветовое_20_выделение_20_для_20_Текст"><text:span text:style-name="T10">О внесении изменений в постановление администрации </text:span></text:span><text:span text:style-name="T8">муниципального образования Кореновский район </text:span><text:span text:style-name="T20">от 6 февраля 2018 года № 124 <text:s text:c="25"/></text:span><text:span text:style-name="T28"><text:s/>«</text:span><text:span text:style-name="T27">О межведомственной комиссии </text:span><text:span text:style-name="T25">муниципального образования <text:s text:c="17"/></text:span><text:span text:style-name="T26">Кореновский район </text:span><text:span text:style-name="Цветовое_20_выделение_20_для_20_Текст"><text:span text:style-name="T8">по вопросам обеспечения жилыми <text:s text:c="28"/>помещениями детей-сирот и детей, оставшихся без попечения <text:s text:c="14"/>родителей, лиц из числа детей-сирот </text:span></text:span><text:span text:style-name="Цветовое_20_выделение_20_для_20_Текст"><text:span text:style-name="T9">и детей, оставшихся без попечения родителей</text:span></text:span><text:span text:style-name="Цветовое_20_выделение_20_для_20_Текст"><text:span text:style-name="T8">».</text:span></text:span></text:p>
      <text:p text:style-name="P8"><text:span text:style-name="T16"><text:tab/>3. </text:span><text:span text:style-name="Цветовое_20_выделение_20_для_20_Текст"><text:span text:style-name="T37">Управлению службы протокола и информационной политики</text:span></text:span><text:span text:style-name="Цветовое_20_выделение_20_для_20_Текст"><text:span text:style-name="T39"> </text:span></text:span><text:span text:style-name="Цветовое_20_выделение_20_для_20_Текст"><text:span text:style-name="T38">администрации муниципального образования Кореновский район (С</text:span></text:span><text:span text:style-name="Цветовое_20_выделение_20_для_20_Текст"><text:span text:style-name="T37">имоненко</text:span></text:span><text:span text:style-name="Цветовое_20_выделение_20_для_20_Текст"><text:span text:style-name="T38">)</text:span></text:span><text:span text:style-name="Цветовое_20_выделение_20_для_20_Текст"><text:span text:style-name="T39"> </text:span></text:span><text:span text:style-name="Цветовое_20_выделение_20_для_20_Текст"><text:span text:style-name="T38">обеспечить <text:s/>размещение <text:s/>настоящего <text:s/>постанов</text:span></text:span><text:span text:style-name="Цветовое_20_выделение_20_для_20_Текст"><text:span text:style-name="T40">ления на официальном сайте администрации <text:s/>муниципального <text:s/>образования <text:s/>Кореновский <text:s/>район <text:s/>в <text:s/>информа­</text:span></text:span><text:soft-page-break/><text:span text:style-name="Цветовое_20_выделение_20_для_20_Текст"><text:span text:style-name="T40">ционно-телекоммуникационной сети "Интернет".</text:span></text:span></text:p>
      <text:p text:style-name="P12"><text:span text:style-name="Цветовое_20_выделение_20_для_20_Текст"><text:span text:style-name="T18">4. </text:span></text:span><text:span text:style-name="Цветовое_20_выделение_20_для_20_Текст"><text:span text:style-name="T22">Постановление вступает в силу со дня его подписания.</text:span></text:span></text:p>
      <text:p text:style-name="P11"/>
      <text:p text:style-name="P11"/>
      <text:p text:style-name="P11"/>
      <text:p text:style-name="P5"><text:span text:style-name="T43">Исполняющий обязанности г</text:span>лав<text:span text:style-name="T43">ы</text:span></text:p>
      <text:p text:style-name="P5">муниципального образования</text:p>
      <text:p text:style-name="P6">Кореновский район <text:s text:c="75"/><text:span text:style-name="T44">А.Е. Дружинкин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Основной_20_шрифт_20_абзаца"><text:span text:style-name="T23"/></text:span></text:p>
      <text:p text:style-name="P3"><text:span text:style-name="Основной_20_шрифт_20_абзаца"><text:span text:style-name="T23"/></text:span></text:p>
      <text:p text:style-name="P3"><text:span text:style-name="Основной_20_шрифт_20_абзаца"><text:span text:style-name="T23"/></text:span></text:p>
      <text:p text:style-name="P3"><text:span text:style-name="Основной_20_шрифт_20_абзаца"><text:span text:style-name="T23"/></text:span></text:p>
      <text:p text:style-name="P3"><text:span text:style-name="Основной_20_шрифт_20_абзаца"><text:span text:style-name="T23"/></text:span></text:p>
      <text:p text:style-name="P3"><text:span text:style-name="Основной_20_шрифт_20_абзаца"><text:span text:style-name="T23"/></text:span></text:p>
      <text:p text:style-name="P3"><text:span text:style-name="Основной_20_шрифт_20_абзаца"><text:span text:style-name="T23"/></text:span></text:p>
      <text:p text:style-name="P37"><text:s/>ПРИЛОЖЕНИЕ</text:p>
      <text:p text:style-name="P36"><text:s/>к постановлению администрации</text:p>
      <text:p text:style-name="P36">муниципального образования </text:p>
      <text:p text:style-name="P36">Кореновский район</text:p>
      <text:p text:style-name="P38">от <text:span text:style-name="T48">22.12.2022</text:span> № <text:span text:style-name="T48">1999</text:span></text:p>
      <text:p text:style-name="P36"><text:tab/><text:tab/><text:tab/><text:tab/><text:tab/> <text:s text:c="2"/>«ПРИЛОЖЕНИЕ № <text:span text:style-name="T49">1</text:span></text:p>
      <text:p text:style-name="P36"/>
      <text:p text:style-name="P36"/>
      <text:p text:style-name="P36">УТВЕРЖДЕН</text:p>
      <text:p text:style-name="P36">постановлением администрации <text:s text:c="2"/></text:p>
      <text:p text:style-name="P36">муниципального образования <text:s text:c="39"/></text:p>
      <text:p text:style-name="P36">Кореновский район</text:p>
      <text:p text:style-name="P36">от 6 <text:span text:style-name="T49">февраля</text:span> 201<text:span text:style-name="T49">8</text:span> года № <text:span text:style-name="T49">124</text:span></text:p>
      <text:p text:style-name="P39">(в редакции </text:p>
      <text:p text:style-name="P39">постановления администрации муниципального образования</text:p>
      <text:p text:style-name="P39">Кореновский район</text:p>
      <text:p text:style-name="P38">от <text:span text:style-name="T48">22.12.2022</text:span> № <text:span text:style-name="T48">1999</text:span>)</text:p>
      <text:p text:style-name="P40"/>
      <text:p text:style-name="P40"/>
      <text:p text:style-name="P31">СОСТАВ <text:s/></text:p>
      <text:p text:style-name="P41">межведомственной комиссии <text:s/></text:p>
      <text:p text:style-name="P22"><text:span text:style-name="T1">муниципального образования </text:span><text:span text:style-name="T2">Кореновский район</text:span></text:p>
      <text:p text:style-name="P57">по вопросам обеспечения <text:s/>жилыми помещениями детей-сирот</text:p>
      <text:p text:style-name="P57">и детей, оставшихся без попечения родителей, лиц из числа</text:p>
      <text:p text:style-name="P58">детей-сирот <text:span text:style-name="T50">и детей, оставшихся без попечения родителей</text:span>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2">Дружинкин Александр Евгеньевич</text:p>
          </table:table-cell>
          <table:table-cell table:style-name="Таблица1.A1" office:value-type="string">
            <text:p text:style-name="P33">- заместитель главы муниципального образования Кореновский район, председатель комиссии;</text:p>
            <text:p text:style-name="P33"/>
          </table:table-cell>
        </table:table-row>
        <table:table-row table:style-name="Таблица1.1">
          <table:table-cell table:style-name="Таблица1.A1" office:value-type="string">
            <text:p text:style-name="P48">Наумова</text:p>
            <text:p text:style-name="P51">Марина Геннадьевна</text:p>
          </table:table-cell>
          <table:table-cell table:style-name="Таблица1.A1" office:value-type="string">
            <text:p text:style-name="P30"><text:span text:style-name="T34">- начальник управления </text:span><text:span text:style-name="T35">земельных и имущественных отношений администрации муниципального образования Кореновский район</text:span><text:span text:style-name="T34">, заместитель председателя комиссии; </text:span></text:p>
          </table:table-cell>
        </table:table-row>
        <table:table-row table:style-name="Таблица1.1">
          <table:table-cell table:style-name="Таблица1.A1" office:value-type="string">
            <text:p text:style-name="P43">Горбиль </text:p>
            <text:p text:style-name="P43">Анна Олеговна</text:p>
            <text:p text:style-name="P44"/>
          </table:table-cell>
          <table:table-cell table:style-name="Таблица1.A1" office:value-type="string">
            <text:p text:style-name="P33">- ведущий специалист отдела жилищно-коммунального хозяйства, транспорта и связи администрации муниципального образования Кореновский район,</text:p>
            <text:p text:style-name="P33">секретарь комиссии;</text:p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53">Члены комиссии:</text:p>
            <text:p text:style-name="P54"/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25">Нейжмак </text:p>
            <text:p text:style-name="P25">Виктор Наколаевич</text:p>
          </table:table-cell>
          <table:table-cell table:style-name="Таблица1.A1" office:value-type="string">
            <text:p text:style-name="P24">- начальник отдела жилищно-коммунального хозяйства, транспорта и связи администрации муниципального образования Кореновский район;</text:p>
          </table:table-cell>
        </table:table-row>
        <table:table-row table:style-name="Таблица1.5">
          <table:table-cell table:style-name="Таблица1.A1" office:value-type="string">
            <text:p text:style-name="P48">Пивовар </text:p>
            <text:p text:style-name="P48">Инна Николаевна</text:p>
          </table:table-cell>
          <table:table-cell table:style-name="Таблица1.A1" office:value-type="string">
            <text:p text:style-name="P55"><text:span text:style-name="T31">- начальник юридического отдела <text:s text:c="3"/></text:span><text:span text:style-name="T36">администрации муниципального образования <text:s text:c="21"/>Кореновский район;</text:span></text:p>
          </table:table-cell>
        </table:table-row>
        <table:table-row table:style-name="Таблица1.5">
          <table:table-cell table:style-name="Таблица1.A1" office:value-type="string">
            <text:p text:style-name="P52">Резцова</text:p>
            <text:p text:style-name="P52">Наталья Михайловна</text:p>
            <text:p text:style-name="P48"/>
          </table:table-cell>
          <table:table-cell table:style-name="Таблица1.A1" office:value-type="string">
            <text:p text:style-name="P34">- начальник отдела по вопросам семьи и детства администрации муниципального образования Кореновский район;</text:p>
          </table:table-cell>
        </table:table-row>
        <table:table-row table:style-name="Таблица1.5">
          <table:table-cell table:style-name="Таблица1.A1" office:value-type="string">
            <text:p text:style-name="P49">Маслова</text:p>
            <text:p text:style-name="P50">Анна Владимировна</text:p>
          </table:table-cell>
          <table:table-cell table:style-name="Таблица1.A1" office:value-type="string">
            <text:p text:style-name="P56">- специалист 1 категории отдела по вопросам семьи и детства администрации муниципального образования Кореновский район».</text:p>
          </table:table-cell>
        </table:table-row>
      </table:table>
      <text:p text:style-name="P35"/>
      <text:p text:style-name="P35"/>
      <text:p text:style-name="P35"/>
      <text:p text:style-name="P45">Заместитель главы</text:p>
      <text:p text:style-name="P45">муниципального образования</text:p>
      <text:p text:style-name="P47"><text:span text:style-name="T41">Кореновский район <text:s text:c="75"/></text:span><text:span text:style-name="T42">А.Е. Дружинкин</text:span></text:p>
      <text:p text:style-name="P46"/>
      <text:p text:style-name="P29"><text:bookmark text:name="sub_2"/><text:bookmark text:name="sub_1"/><text:bookmark text:name="sub_1000"/><text:bookmark text:name="sub_100"/><text:bookmark text:name="sub_1001"/><text:bookmark text:name="sub_1002"/><text:bookmark text:name="sub_1003"/><text:bookmark text:name="sub_1004"/><text:bookmark text:name="sub_2001"/><text:bookmark text:name="sub_2002"/><text:bookmark text:name="sub_2003"/><text:bookmark text:name="sub_2004"/><text:bookmark text:name="sub_2005"/><text:bookmark text:name="sub_200"/><text:bookmark text:name="sub_1005"/><text:bookmark text:name="sub_1006"/><text:bookmark text:name="sub_1007"/><text:bookmark text:name="sub_1008"/><text:bookmark text:name="sub_1009"/><text:bookmark text:name="sub_1010"/><text:bookmark text:name="sub_300"/><text:bookmark text:name="sub_1011"/><text:bookmark text:name="sub_2006"/><text:bookmark text:name="sub_2007"/><text:bookmark text:name="sub_2008"/><text:bookmark text:name="sub_2009"/><text:bookmark text:name="sub_400"/><text:bookmark text:name="sub_1012"/><text:bookmark text:name="sub_1013"/><text:bookmark text:name="sub_1014"/><text:bookmark text:name="sub_1015"/><text:bookmark text:name="sub_1016"/><text:bookmark text:name="sub_1017"/><text:bookmark text:name="sub_1018"/><text:bookmark text:name="sub_1019"/><text:bookmark text:name="sub_1020"/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Title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a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>
      <style:paragraph-properties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, 'Century Gothic'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, 'Century Gothic'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 style:parent-style-name="Цветовое_20_выделение_20_для_20_Текст">
      <style:text-properties fo:color="#26282f" loext:opacity="100%"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Page_20_Number" style:display-name="Page Number" style:family="text" style:parent-style-name="Основной_20_шрифт_20_абзаца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3876e5" officeooo:paragraph-rsid="003876e5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7-12-26T12:51:00Z</meta:creation-date>
    <dc:date>2023-01-16T09:47:35.961000000</dc:date>
    <meta:print-date>2022-12-29T08:59:04.888000000</meta:print-date>
    <meta:editing-cycles>47</meta:editing-cycles>
    <meta:editing-duration>PT13H47M39S</meta:editing-duration>
    <meta:document-statistic meta:table-count="1" meta:image-count="1" meta:object-count="0" meta:page-count="4" meta:paragraph-count="68" meta:word-count="436" meta:character-count="4065" meta:non-whitespace-character-count="3273"/>
    <meta:user-defined meta:name="Company">НПП "Гарант-Сервис"</meta:user-defined>
    <meta:template xlink:type="simple" xlink:actuate="onRequest" xlink:title="" xlink:href="../../../../СТРОИТЕЛИ/Горбиль/Межведомственная%20комиссия.odt/Normal.dotm"/>
  </office:meta>
</office:document-meta>
</file>