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8cm" fo:margin-left="-0.051cm" fo:margin-top="0cm" fo:margin-bottom="0cm" table:align="left" style:writing-mode="lr-tb"/>
    </style:style>
    <style:style style:name="Таблица1.A" style:family="table-column">
      <style:table-column-properties style:column-width="3.394cm"/>
    </style:style>
    <style:style style:name="Таблица1.B" style:family="table-column">
      <style:table-column-properties style:column-width="13.684cm"/>
    </style:style>
    <style:style style:name="Таблица1.1" style:family="table-row">
      <style:table-row-properties style:min-row-height="0.478cm"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1.833cm" fo:keep-together="auto"/>
    </style:style>
    <style:style style:name="Таблица2" style:family="table">
      <style:table-properties style:width="18.812cm" fo:margin-left="-1.543cm" fo:margin-top="0cm" fo:margin-bottom="0cm" table:align="left" style:writing-mode="lr-tb"/>
    </style:style>
    <style:style style:name="Таблица2.A" style:family="table-column">
      <style:table-column-properties style:column-width="1.004cm"/>
    </style:style>
    <style:style style:name="Таблица2.B" style:family="table-column">
      <style:table-column-properties style:column-width="3.514cm"/>
    </style:style>
    <style:style style:name="Таблица2.C" style:family="table-column">
      <style:table-column-properties style:column-width="2.574cm"/>
    </style:style>
    <style:style style:name="Таблица2.D" style:family="table-column">
      <style:table-column-properties style:column-width="2.036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907cm"/>
    </style:style>
    <style:style style:name="Таблица2.G" style:family="table-column">
      <style:table-column-properties style:column-width="1.7cm"/>
    </style:style>
    <style:style style:name="Таблица2.H" style:family="table-column">
      <style:table-column-properties style:column-width="1.393cm"/>
    </style:style>
    <style:style style:name="Таблица2.I" style:family="table-column">
      <style:table-column-properties style:column-width="3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I1" style:family="table-cell">
      <style:table-cell-properties fo:padding="0.097cm" fo:border="0.25pt solid #000000"/>
    </style:style>
    <style:style style:name="Таблица2.E2" style:family="table-cell">
      <style:table-cell-properties fo:padding="0.097cm" fo:border-left="0.25pt solid #000000" fo:border-right="none" fo:border-top="none" fo:border-bottom="0.25pt solid #000000"/>
    </style:style>
    <style:style style:name="Таблица2.I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016cm" fo:margin-left="0.002cm" fo:margin-top="0cm" fo:margin-bottom="0cm" table:align="left" style:writing-mode="lr-tb"/>
    </style:style>
    <style:style style:name="Таблица3.A" style:family="table-column">
      <style:table-column-properties style:column-width="8.772cm"/>
    </style:style>
    <style:style style:name="Таблица3.B" style:family="table-column">
      <style:table-column-properties style:column-width="2.604cm"/>
    </style:style>
    <style:style style:name="Таблица3.C" style:family="table-column">
      <style:table-column-properties style:column-width="1.88cm"/>
    </style:style>
    <style:style style:name="Таблица3.D" style:family="table-column">
      <style:table-column-properties style:column-width="1.879cm"/>
    </style:style>
    <style:style style:name="Таблица3.E" style:family="table-column">
      <style:table-column-properties style:column-width="1.8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bold" officeooo:paragraph-rsid="000dcebf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0dcebf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size="14pt" fo:font-weight="bold" officeooo:paragraph-rsid="000dcebf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2cm" fo:language="ru" fo:country="RU" fo:font-weight="normal" officeooo:paragraph-rsid="000e0d7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4pt" fo:letter-spacing="-0.002cm" fo:language="ru" fo:country="RU" fo:font-weight="normal" officeooo:paragraph-rsid="000dceb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dcebf"/>
    </style:style>
    <style:style style:name="P9" style:family="paragraph" style:parent-style-name="Standard">
      <style:paragraph-properties fo:text-align="justify" style:justify-single-word="false"/>
      <style:text-properties officeooo:paragraph-rsid="001108a5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0dcebf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dcebf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officeooo:paragraph-rsid="00170417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paragraph-rsid="0017041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dcebf" style:letter-kerning="tru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rsid="000f7c9e" officeooo:paragraph-rsid="000f7c9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0dcebf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18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0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376cm"/>
          <style:tab-stop style:position="1.446cm"/>
          <style:tab-stop style:position="1.508cm"/>
          <style:tab-stop style:position="2.117cm"/>
        </style:tab-stops>
      </style:paragraph-properties>
      <style:text-properties officeooo:paragraph-rsid="001108a5"/>
    </style:style>
    <style:style style:name="P21" style:family="paragraph" style:parent-style-name="ConsPlusNonformat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officeooo:paragraph-rsid="001787c2" fo:background-color="transparent" style:font-name-asian="Calibri1" style:font-size-asian="14pt" style:font-name-complex="Times New Roman1" style:font-size-complex="14pt"/>
    </style:style>
    <style:style style:name="P22" style:family="paragraph" style:parent-style-name="ConsPlusNonformat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officeooo:paragraph-rsid="001787c2" fo:background-color="transparent" style:font-name-asian="Calibri1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1787c2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787c2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787c2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787c2" fo:background-color="transparent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787c2"/>
    </style:style>
    <style:style style:name="P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1787c2"/>
    </style:style>
    <style:style style:name="P29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787c2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70417" style:font-size-asian="12pt" style:language-complex="zxx" style:country-complex="none"/>
    </style:style>
    <style:style style:name="P3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70417" style:font-size-asian="18pt" style:language-complex="zxx" style:country-complex="non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70417" style:font-size-asian="14pt" style:language-complex="zxx" style:country-complex="none"/>
    </style:style>
    <style:style style:name="P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70417" style:font-size-asian="14pt" style:language-complex="zxx" style:country-complex="none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officeooo:paragraph-rsid="00170417" style:language-complex="zxx" style:country-complex="none"/>
    </style:style>
    <style:style style:name="P35" style:family="paragraph" style:parent-style-name="Standard">
      <style:paragraph-properties fo:text-align="end" style:justify-single-word="false" fo:orphans="0" fo:widows="0"/>
      <style:text-properties officeooo:paragraph-rsid="001787c2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787c2" style:letter-kerning="true" fo:background-color="transparent" style:font-size-asian="14pt" style:font-name-complex="Times New Roman1" style:font-size-complex="14pt" style:font-weight-complex="bold"/>
    </style:style>
    <style:style style:name="P37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39" style:family="paragraph" style:parent-style-name="Standard"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orphans="0" fo:widows="0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4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4pt" officeooo:paragraph-rsid="001787c2" fo:background-color="transparent" style:font-name-asian="Calibri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officeooo:paragraph-rsid="001787c2" fo:background-color="transparent" style:font-name-asian="Calibri1" style:font-size-asian="14pt" style:language-asian="ru" style:country-asian="RU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.176cm" fo:text-align="justify" style:justify-single-word="false"/>
      <style:text-properties officeooo:paragraph-rsid="001787c2"/>
    </style:style>
    <style:style style:name="P4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787c2"/>
    </style:style>
    <style:style style:name="P46" style:family="paragraph" style:parent-style-name="Standard">
      <style:paragraph-properties style:line-height-at-least="0.176cm" fo:text-align="center" style:justify-single-word="false"/>
      <style:text-properties officeooo:paragraph-rsid="001787c2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1787c2"/>
    </style:style>
    <style:style style:name="P48" style:family="paragraph" style:parent-style-name="Standard">
      <style:paragraph-properties fo:text-align="center" style:justify-single-word="false" fo:hyphenation-ladder-count="no-limit"/>
      <style:text-properties officeooo:paragraph-rsid="001787c2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787c2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787c2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1787c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officeooo:paragraph-rsid="001787c2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paragraph-rsid="001787c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1787c2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officeooo:paragraph-rsid="001787c2"/>
    </style:style>
    <style:style style:name="P5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787c2" fo:background-color="transparen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style:snap-to-layout-grid="false"/>
      <style:text-properties officeooo:paragraph-rsid="001787c2" fo:background-color="transparent"/>
    </style:style>
    <style:style style:name="P58" style:family="paragraph" style:parent-style-name="Standard">
      <style:paragraph-properties fo:orphans="0" fo:widows="0" style:snap-to-layout-grid="false"/>
      <style:text-properties officeooo:paragraph-rsid="001787c2"/>
    </style:style>
    <style:style style:name="P59" style:family="paragraph" style:parent-style-name="Standard">
      <style:text-properties officeooo:paragraph-rsid="001787c2"/>
    </style:style>
    <style:style style:name="P60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1608a8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-0.035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1787c2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snap-to-layout-grid="false"/>
      <style:text-properties officeooo:paragraph-rsid="001787c2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1787c2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787c2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787c2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787c2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787c2" fo:background-color="transparent" style:font-name-asian="Calibri1" style:font-size-asian="14pt" style:language-asian="en" style:country-asian="US" style:font-name-complex="Times New Roman1" style:font-size-complex="14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snap-to-layout-grid="false"/>
      <style:text-properties fo:color="#000000" loext:opacity="100%" style:font-name="Times New Roman" fo:font-size="14pt" officeooo:paragraph-rsid="001787c2" fo:background-color="transparent" style:font-name-asian="Calibri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787c2" fo:background-color="transparent" style:font-name-asian="Calibri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1787c2" fo:background-color="transparent" style:font-name-asian="Calibri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787c2" fo:background-color="transparent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normal" officeooo:paragraph-rsid="001787c2" fo:background-color="transparent" style:font-name-asian="Calibri1" style:font-size-asian="14pt" style:language-asian="en" style:country-asian="US" style:font-weight-asian="normal" style:font-name-complex="Times New Roman1" style:font-size-complex="14pt" style:font-weight-complex="normal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/>
      <style:text-properties officeooo:paragraph-rsid="001787c2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787c2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normal" officeooo:paragraph-rsid="001787c2" fo:background-color="transparent" style:font-size-asian="14pt" style:font-weight-asian="normal" style:font-name-complex="Times New Roman1" style:font-size-complex="14pt" style:font-weight-complex="normal"/>
    </style:style>
    <style:style style:name="P7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87c2"/>
    </style:style>
    <style:style style:name="P7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787c2" style:font-size-asian="14pt" style:font-size-complex="14pt"/>
    </style:style>
    <style:style style:name="P80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1787c2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87c2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language="ru" fo:country="RU" fo:font-style="normal" fo:font-weight="normal" officeooo:paragraph-rsid="001787c2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fo:font-style="normal" fo:font-weight="normal" officeooo:paragraph-rsid="001787c2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86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787c2" fo:background-color="transparent" style:font-name-asian="Calibri1" style:font-size-asian="14pt" style:font-name-complex="Times New Roman1" style:font-size-complex="14pt"/>
    </style:style>
    <style:style style:name="P87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officeooo:paragraph-rsid="001787c2"/>
    </style:style>
    <style:style style:name="P8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1787c2"/>
    </style:style>
    <style:style style:name="P8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style="normal" fo:font-weight="normal" officeooo:paragraph-rsid="001787c2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officeooo:paragraph-rsid="001787c2"/>
    </style:style>
    <style:style style:name="P91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officeooo:paragraph-rsid="001787c2"/>
    </style:style>
    <style:style style:name="P92" style:family="paragraph" style:parent-style-name="Standard" style:master-page-name="First_20_Page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787c2"/>
    </style:style>
    <style:style style:name="P93" style:family="paragraph" style:parent-style-name="Style6">
      <style:paragraph-properties fo:margin-left="0cm" fo:margin-right="0cm" fo:margin-top="0.254cm" fo:margin-bottom="0cm" style:contextual-spacing="false" fo:line-height="0.356cm" fo:text-indent="0.762cm" style:auto-text-indent="false"/>
      <style:text-properties fo:font-size="14pt" officeooo:paragraph-rsid="001787c2" style:font-size-asian="14pt" style:font-size-complex="14pt"/>
    </style:style>
    <style:style style:name="P94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95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9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97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98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787c2" fo:background-color="transparent" style:font-size-asian="14pt" style:font-name-complex="Times New Roman1" style:font-size-complex="14pt"/>
    </style:style>
    <style:style style:name="P99" style:family="paragraph" style:parent-style-name="Table_20_Contents">
      <style:paragraph-properties fo:orphans="0" fo:widows="0"/>
      <style:text-properties officeooo:paragraph-rsid="001787c2"/>
    </style:style>
    <style:style style:name="P100" style:family="paragraph" style:parent-style-name="Table_20_Contents">
      <style:paragraph-properties fo:orphans="0" fo:widows="0" style:snap-to-layout-grid="false"/>
      <style:text-properties officeooo:paragraph-rsid="001787c2" fo:background-color="transparent"/>
    </style:style>
    <style:style style:name="P101" style:family="paragraph" style:parent-style-name="Table_20_Contents">
      <style:paragraph-properties fo:orphans="0" fo:widows="0"/>
      <style:text-properties officeooo:paragraph-rsid="001787c2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11310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27" style:family="text">
      <style:text-properties fo:color="#000000" loext:opacity="100%" style:font-name="Times New Roman" fo:font-size="14pt" fo:language="en" fo:country="US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etter-spacing="-0.004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etter-spacing="-0.004cm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32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4" style:family="text">
      <style:text-properties fo:color="#000000" loext:opacity="100%" style:font-name="Times New Roman" fo:font-size="14pt" fo:letter-spacing="-0.002cm" fo:language="ru" fo:country="RU" fo:font-weight="normal" officeooo:rsid="0011310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Lucida Sans Unicode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36" style:family="text">
      <style:text-properties fo:color="#000000" loext:opacity="100%" style:font-name="Times New Roman" fo:font-size="14pt" fo:background-color="transparent" loext:char-shading-value="0" style:font-name-asian="Arial" style:font-size-asian="14pt" style:font-name-complex="Times New Roman1" style:font-size-complex="14pt"/>
    </style:style>
    <style:style style:name="T37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38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en" style:country-asian="US" style:font-name-complex="Times New Roman1" style:font-size-complex="14pt"/>
    </style:style>
    <style:style style:name="T40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41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42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/>
    </style:style>
    <style:style style:name="T43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 style:font-weight-complex="bold"/>
    </style:style>
    <style:style style:name="T44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ru" style:country-asian="RU" style:font-name-complex="Times New Roman1" style:font-size-complex="14pt" style:font-weight-complex="bold"/>
    </style:style>
    <style:style style:name="T45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ru" style:country-asian="RU" style:font-name-complex="Times New Roman1" style:font-size-complex="14pt"/>
    </style:style>
    <style:style style:name="T46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en" style:country-asian="US" style:font-name-complex="Times New Roman1" style:font-size-complex="14pt"/>
    </style:style>
    <style:style style:name="T47" style:family="text">
      <style:text-properties fo:color="#000000" loext:opacity="100%" style:font-name="Times New Roman" fo:font-size="14pt" fo:background-color="transparent" loext:char-shading-value="0" style:font-name-asian="Calibri1" style:font-size-asian="14pt" style:font-name-complex="Times New Roman1" style:font-size-complex="14pt"/>
    </style:style>
    <style:style style:name="T48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49" style:family="text">
      <style:text-properties fo:color="#000000" loext:opacity="100%" style:font-name="Times New Roman" fo:font-size="14pt" style:letter-kerning="true" fo:background-color="transparent" loext:char-shading-value="0" style:font-size-asian="14pt" style:font-name-complex="Times New Roman1" style:font-size-complex="14pt" style:font-weight-complex="bold"/>
    </style:style>
    <style:style style:name="T50" style:family="text">
      <style:text-properties fo:color="#000000" loext:opacity="100%" style:font-name="Times New Roman" fo:font-size="14pt" style:letter-kerning="true" fo:background-color="transparent" loext:char-shading-value="0" style:font-name-asian="DejaVu Sans" style:font-size-asian="14pt" style:font-name-complex="Times New Roman1" style:font-size-complex="14pt"/>
    </style:style>
    <style:style style:name="T51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52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3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4" style:family="text">
      <style:text-properties fo:color="#000000" loext:opacity="100%" style:font-name="Times New Roman" fo:font-size="14pt" fo:font-weight="normal" fo:background-color="transparent" loext:char-shading-value="0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55" style:family="text">
      <style:text-properties fo:color="#000000" loext:opacity="100%" style:font-name="Times New Roman" fo:font-size="14pt" fo:font-weight="normal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font-weight-complex="normal"/>
    </style:style>
    <style:style style:name="T56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57" style:family="text">
      <style:text-properties fo:color="#000000" loext:opacity="100%" style:font-name="Times New Roman" fo:font-size="14pt" fo:background-color="#ffff00" loext:char-shading-value="0" style:font-size-asian="14pt" style:font-name-complex="Times New Roman1" style:font-size-complex="14pt"/>
    </style:style>
    <style:style style:name="T58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59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60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61" style:family="text">
      <style:text-properties fo:color="#000000" loext:opacity="100%" fo:font-weight="bold" style:font-weight-asian="bold" style:font-name-complex="Times New Roman"/>
    </style:style>
    <style:style style:name="T62" style:family="text">
      <style:text-properties fo:color="#000000" loext:opacity="100%" fo:font-weight="bold" style:letter-kerning="true" style:font-weight-asian="bold" style:font-name-complex="Times New Roman" style:font-weight-complex="bold"/>
    </style:style>
    <style:style style:name="T63" style:family="text">
      <style:text-properties fo:color="#000000" loext:opacity="100%" fo:font-weight="bold" style:letter-kerning="true" style:font-name-asian="Calibri" style:language-asian="ru" style:country-asian="RU" style:font-weight-asian="bold" style:font-name-complex="Times New Roman" style:font-weight-complex="bold"/>
    </style:style>
    <style:style style:name="T64" style:family="text">
      <style:text-properties fo:color="#000000" loext:opacity="10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fo:letter-spacing="-0.004cm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loext:opacity="100%" fo:background-color="transparent" loext:char-shading-value="0" style:font-name-asian="Arial" style:font-name-complex="Times New Roman1"/>
    </style:style>
    <style:style style:name="T67" style:family="text">
      <style:text-properties style:use-window-font-color="true" loext:opacity="0%" fo:letter-spacing="-0.004cm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68" style:family="text">
      <style:text-properties style:use-window-font-color="true" loext:opacity="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loext:opacity="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officeooo:rsid="001448b3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75" style:family="text">
      <style:text-properties officeooo:rsid="0011310f"/>
    </style:style>
    <style:style style:name="T76" style:family="text">
      <style:text-properties fo:font-size="12pt" fo:font-weight="bold" style:font-size-asian="12pt" style:font-weight-asian="bold"/>
    </style:style>
    <style:style style:name="T77" style:family="text">
      <style:text-properties fo:font-size="12pt" fo:font-weight="bold" officeooo:rsid="00170417" style:font-size-asian="12pt" style:font-weight-asian="bold"/>
    </style:style>
    <style:style style:name="T7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2" text:anchor-type="as-char" svg:y="-0.695cm" svg:width="1.806cm" svg:height="2.288cm" draw:z-index="0"><draw:image xlink:href="Pictures/10000000000003B5000004A1C26AA6A98F3241E4.png" xlink:type="simple" xlink:show="embed" xlink:actuate="onLoad" draw:mime-type="image/png"/></draw:frame></text:p>
      <text:h text:style-name="P30" text:outline-level="1"/>
      <text:h text:style-name="P32" text:outline-level="2">АДМИНИСТРАЦИЯ <text:s/>МУНИЦИПАЛЬНОГО <text:s/>ОБРАЗОВАНИЯ</text:h>
      <text:h text:style-name="P33" text:outline-level="2">КОРЕНОВСКИЙ <text:s/>РАЙОН</text:h>
      <text:h text:style-name="P31" text:outline-level="1">ПОСТАНОВЛЕНИЕ</text:h>
      <text:p text:style-name="P12"><text:span text:style-name="T77">о</text:span><text:span text:style-name="T76">т </text:span><text:span text:style-name="T77">27.12.2022</text:span><text:span text:style-name="T78"><text:tab/><text:tab/><text:tab/><text:tab/><text:tab/></text:span><text:span text:style-name="T76"> <text:s text:c="73"/>№ </text:span><text:span text:style-name="T77">2032</text:span></text:p>
      <text:p text:style-name="P13">г. <text:s/>Кореновск</text:p>
      <text:p text:style-name="P3"/>
      <text:p text:style-name="P2"/>
      <text:p text:style-name="P10"><text:span text:style-name="T61">О внесении изменений в постановление администрации муниципального образования Кореновский район от 11 июня 2021 года № 667 «Об утверждении <text:s/>ведомственной <text:s/>целевой программы </text:span><text:span text:style-name="T62"><text:s/></text:span><text:span text:style-name="T63">«Мероприятия при осуществлении деятельности по обращению с животными без владельцев, обитающими на территории Кореновского района на 2021-2023 годы»</text:span></text:p>
      <text:p text:style-name="P5"/>
      <text:p text:style-name="P5"/>
      <text:p text:style-name="P8"><text:span text:style-name="Цветовое_20_выделение_20_для_20_Текст"><text:span text:style-name="T3"><text:tab/></text:span></text:span><text:span text:style-name="Цветовое_20_выделение_20_для_20_Текст"><text:span text:style-name="T4">В целях уточнения мероприятий программы на основании </text:span></text:span><text:span text:style-name="Цветовое_20_выделение_20_для_20_Текст"><text:span text:style-name="T5">постановления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 </text:span></text:span><text:span text:style-name="Цветовое_20_выделение_20_для_20_Текст"><text:span text:style-name="T27">(c <text:s/></text:span></text:span><text:span text:style-name="Цветовое_20_выделение_20_для_20_Текст"><text:span text:style-name="T5">изменениями, внесенными постановлениями администрации муниципального образования Кореновский район от 20 октября 2014 года № 1641, <text:s/>от 1 декабря 2015 года <text:s text:c="16"/>№ 1606) администрация муниципального образования Кореновский район <text:s text:c="16"/></text:span></text:span><text:span text:style-name="Цветовое_20_выделение_20_для_20_Текст"><text:span text:style-name="T4">п о с т а н о в л я е т:</text:span></text:span></text:p>
      <text:p text:style-name="P11"><text:span text:style-name="T67"><text:tab/>1. </text:span><text:span text:style-name="T68">Внести </text:span><text:span text:style-name="T69">в постановление </text:span><text:span text:style-name="T68">администрации муниципального образования Кореновский район от </text:span><text:span text:style-name="T64">11 июня 2021 года № 667 «Об утверждении <text:s/>ведомственной <text:s/>целевой программы <text:s/></text:span><text:span text:style-name="T65">«Мероприятия при осуществлении деятельности по обращению с животными без владельцев, обитающими на территории Кореновского района на 2021-2023 годы» </text:span><text:span text:style-name="T68">следующие изменения:</text:span></text:p>
      <text:p text:style-name="P9"><text:span text:style-name="Цветовое_20_выделение_20_для_20_Текст"><text:span text:style-name="T6"><text:s text:c="7"/><text:tab/>1.1. </text:span></text:span><text:span text:style-name="Цветовое_20_выделение_20_для_20_Текст"><text:span text:style-name="T28">Приложение к постановлению изложить в новой редакции (прилагается).</text:span></text:span></text:p>
      <text:p text:style-name="P20"><text:span text:style-name="Цветовое_20_выделение_20_для_20_Текст"><text:span text:style-name="T71">2.</text:span></text:span><text:span text:style-name="Цветовое_20_выделение_20_для_20_Текст"><text:span text:style-name="T70"><text:tab/>Признать утратившим силу постановление <text:s text:c="2"/>администрации муниципального образования Кореновский район от </text:span></text:span><text:span text:style-name="Цветовое_20_выделение_20_для_20_Текст"><text:span text:style-name="T72">01</text:span></text:span><text:span text:style-name="Цветовое_20_выделение_20_для_20_Текст"><text:span text:style-name="T71">.1</text:span></text:span><text:span text:style-name="Цветовое_20_выделение_20_для_20_Текст"><text:span text:style-name="T72">1</text:span></text:span><text:span text:style-name="Цветовое_20_выделение_20_для_20_Текст"><text:span text:style-name="T71">.202</text:span></text:span><text:span text:style-name="Цветовое_20_выделение_20_для_20_Текст"><text:span text:style-name="T72">2</text:span></text:span><text:span text:style-name="Цветовое_20_выделение_20_для_20_Текст"><text:span text:style-name="T71"> № </text:span></text:span><text:span text:style-name="Цветовое_20_выделение_20_для_20_Текст"><text:span text:style-name="T72">1641</text:span></text:span><text:span text:style-name="Цветовое_20_выделение_20_для_20_Текст"><text:span text:style-name="T71"> <text:s/>«О внесении изменений в постановление администрации муниципального <text:s/>образования Кореновский <text:s/>район от 11 июня 2021 № 667 </text:span></text:span><text:span text:style-name="Цветовое_20_выделение_20_для_20_Текст"><text:span text:style-name="T29">«Об утверждении <text:s/>ведомственной <text:s/>целевой программы <text:s/></text:span></text:span><text:span text:style-name="Цветовое_20_выделение_20_для_20_Текст"><text:span text:style-name="T30">«Мероприятия при осуществлении деятельности по обращению с животными без владельцев, обитающими на территории Кореновского района на 2021-2023 годы».</text:span></text:span></text:p>
      <text:p text:style-name="P9"><text:span text:style-name="T7"><text:tab/></text:span><text:span text:style-name="T8">3</text:span><text:span text:style-name="T12">. </text:span><text:span text:style-name="T32">Управлению службы протокола и информационной политики <text:s/>администрации муниципального образования Кореновский район (Симоненко) <text:s text:c="2"/>обеспечить размещение настоящего <text:s/>постановления на официальном сайте </text:span><text:soft-page-break/><text:span text:style-name="T32">администрации муниципального образования <text:s/>Кореновский район в информационно-телекоммуникационной сети «Интернет». <text:s text:c="45"/><text:tab/></text:span><text:span text:style-name="T34">4</text:span><text:span text:style-name="T35">. </text:span><text:span text:style-name="T33">Контроль за выполнением настоящего постановления <text:s/>возложить на</text:span></text:p>
      <text:p text:style-name="P6">заместителя <text:s text:c="5"/>главы <text:s text:c="4"/>муниципального <text:s text:c="3"/>образования <text:s text:c="2"/>Кореновский <text:s text:c="4"/>район</text:p>
      <text:p text:style-name="P7">А.Е. Дружинкина. <text:s text:c="27"/></text:p>
      <text:p text:style-name="P4"><text:tab/><text:span text:style-name="T75">5</text:span>. Постановление вступает в силу со дня его подписания.</text:p>
      <text:p text:style-name="P18"/>
      <text:p text:style-name="P18"/>
      <text:p text:style-name="P19"/>
      <text:p text:style-name="P16"><text:span text:style-name="T75">Г</text:span>лав<text:span text:style-name="T75">а</text:span></text:p>
      <text:p text:style-name="P15">муниципального образования <text:s text:c="6"/></text:p>
      <text:p text:style-name="P14"><text:span text:style-name="T1">Кореновский район <text:s text:c="23"/></text:span><text:s text:c="48"/><text:span text:style-name="T75">С.А. Голобородько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92"><text:span text:style-name="T37"><text:s text:c="97"/></text:span><text:span text:style-name="T40">ПРИЛОЖЕНИЕ</text:span></text:p>
      <text:p text:style-name="P59"><text:span text:style-name="T37"><text:s text:c="122"/></text:span><text:span text:style-name="T40"><text:tab/><text:tab/><text:tab/> <text:s text:c="78"/>УТВЕРЖДЕН<text:tab/></text:span></text:p>
      <text:p text:style-name="P59"><text:span text:style-name="T37"><text:s text:c="82"/></text:span><text:span text:style-name="T40">постановлением администрации</text:span></text:p>
      <text:p text:style-name="P59"><text:span text:style-name="T37"><text:s text:c="85"/></text:span><text:span text:style-name="T40">муниципального образования</text:span></text:p>
      <text:p text:style-name="P59"><text:span text:style-name="T37"><text:s text:c="92"/></text:span><text:span text:style-name="T40">Кореновский район</text:span></text:p>
      <text:p text:style-name="P35"><text:span text:style-name="T48"><text:s text:c="71"/></text:span><text:span text:style-name="T9">от 27.12.2022 № 2032</text:span></text:p>
      <text:p text:style-name="P36"/>
      <text:p text:style-name="P44"><text:span text:style-name="T73"><text:s text:c="91"/>«</text:span><text:span text:style-name="T74">ПРИЛОЖЕНИЕ</text:span></text:p>
      <text:p text:style-name="P44"><text:span text:style-name="T74"><text:s text:c="93"/></text:span></text:p>
      <text:p text:style-name="P44"><text:span text:style-name="T74"><text:s text:c="94"/>УТВЕРЖДЕН</text:span></text:p>
      <text:p text:style-name="P44"><text:span text:style-name="T74"><text:s text:c="80"/>постановлением администрации</text:span></text:p>
      <text:p text:style-name="P44"><text:span text:style-name="T74"><text:s text:c="83"/>муниципального образования</text:span></text:p>
      <text:p text:style-name="P44"><text:span text:style-name="T74"><text:s text:c="92"/>Кореновский район</text:span></text:p>
      <text:p text:style-name="P44"><text:span text:style-name="T74"><text:s text:c="90"/>от 11.06.2021 <text:s/>№ 667</text:span></text:p>
      <text:p text:style-name="P46"><text:span text:style-name="T74"><text:s text:c="82"/>(в редакции постановления </text:span></text:p>
      <text:p text:style-name="P46"><text:span text:style-name="T74"><text:s text:c="82"/>муниципального образования </text:span></text:p>
      <text:p text:style-name="P46"><text:span text:style-name="T74"><text:s text:c="82"/>Кореновский район </text:span></text:p>
      <text:p text:style-name="P45"><text:span text:style-name="T10"><text:s text:c="86"/></text:span><text:span text:style-name="T9">от 27.12.2022 № 2032</text:span><text:span text:style-name="T10">) <text:s/></text:span></text:p>
      <text:p text:style-name="P36"/>
      <text:p text:style-name="P36"/>
      <text:p text:style-name="P47"><text:span text:style-name="T48"><text:s/></text:span><text:span text:style-name="T49">ПАСПОРТ </text:span></text:p>
      <text:p text:style-name="P47"><text:span text:style-name="T49">ведомственной <text:s/>целевой программы </text:span></text:p>
      <text:p text:style-name="P48"><text:span text:style-name="T40">администрации муниципального образования <text:s/>Кореновский <text:s/>район <text:s text:c="14"/>«Мероприятия при осуществлении деятельности по обращению с животными без владельцев, обитающими на территории Кореновского района <text:s text:c="30"/>на 2021- 2023 годы</text:span><text:span text:style-name="T44">»</text:span><text:span text:style-name="T40"> <text:s/></text:span></text:p>
      <text:p text:style-name="P39"/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Наименование Программы</text:p>
          </table:table-cell>
          <table:table-cell table:style-name="Таблица1.B1" office:value-type="string">
            <text:p text:style-name="P51"><text:span text:style-name="T40">Ведомственная <text:s text:c="2"/>целевая программа </text:span><text:span text:style-name="T44">«Мероприятия при осуществлении деятельности по обращению с животными без владельцев, обитающими на территории Кореновского района на 2021- 2023 <text:s/>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62">Основание для разработки программы</text:p>
          </table:table-cell>
          <table:table-cell table:style-name="Таблица1.B1" office:value-type="string">
            <text:p text:style-name="P49"><text:span text:style-name="T51"><text:s/></text:span><text:span text:style-name="T54">Закон Краснодарского края от 27 сентября 2012 года <text:s text:c="14"/>№ 2584-КЗ <text:s/>«О наделении органов местного самоуправления муниципальных образований Краснодарского края <text:s/>государственными полномочиями <text:s text:c="2"/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; </text:span></text:p>
            <text:p text:style-name="P63"><text:span text:style-name="T46">Федеральный закон от 6 октября 2003 года № 131-ФЗ «Об общих принципах организации местного самоуправления </text:span><text:soft-page-break/><text:span text:style-name="T46">в Российской Федерации» (с изменениями и дополнениями);</text:span></text:p>
            <text:p text:style-name="P63"><text:span text:style-name="T46">Федеральный закон от 27 декабря 2018 года 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</text:span></text:p>
            <text:p text:style-name="P63"><text:span text:style-name="T45">Федеральный закон от 30 марта 1999 года № 52-ФЗ «О санитарно-эпидемиологическом благополучии населения»;</text:span></text:p>
            <text:p text:style-name="P68">Бюджетный кодекс Российской Федерации;</text:p>
            <text:p text:style-name="P70">Закон Краснодарского края от 2 декабря 2004 года <text:s text:c="11"/>№ 800-КЗ "О содержании и защите домашних животных в Краснодарском крае" ( изменениями);</text:p>
            <text:p text:style-name="P70">Санитарно-эпидемиологические правила СП 3.1.7.2627-10, «Профилактика бешенства среди людей» утвержденные Постановлением Главного государственного санитарного <text:s text:c="4"/>врача РФ от <text:s/>6 мая 2010 года № 54;</text:p>
            <text:p text:style-name="P70">Постановление Правительства Российской Федерации <text:s text:c="30"/>от 10 сентября 2019 года № 1180 "Об утверждении методических указаний по осуществлению деятельности по обращению с животными без владельцев";</text:p>
            <text:p text:style-name="P70">Постановление Правительства Российской Федерации <text:s text:c="26"/>от 23 ноября 2019 года № 1504 "Об утверждении методических указаний по организации деятельности приютов для животных и установлению норм содержания животных в них";</text:p>
            <text:p text:style-name="P69">Постановление главы администрации (губернатора) Краснодарского края от 8 июня 2020 года № 324 "Об утверждении Порядка осуществления деятельности по обращению с животными без владельцев на территории Краснодарского края (с изменениями и дополнениями)".</text:p>
            <text:p text:style-name="P75"><text:span text:style-name="T52"><text:s text:c="5"/></text:span><text:span text:style-name="T55">Закон Краснодарского края «О внесении изменений в Закон Краснодарского края «О наделении органов местного самоуправления муниципальных образований Краснодарского края и органов публичной власти федеральной территории «Сириус» государственными полномочиями Краснодарского <text:s/>края в области <text:s/>обращения с животными, в том числе организации мероприятий при осуществлении деятельности по обращению <text:s/>с животными без владельцев на территории муниципальных образований Краснодарского края и федеральной территории «Сириус» <text:s/>от <text:s/>8.07.2022 № 4694- КЗ (с изменениями <text:s/>и дополнениями )</text:span><text:span text:style-name="T2">; <text:s/></text:span></text:p>
            <text:p text:style-name="P75"><text:span text:style-name="T2"><text:s/>- <text:s/></text:span><text:span text:style-name="T53">З</text:span><text:span text:style-name="T2">акон Краснодарского края </text:span><text:span text:style-name="T56"><text:s/>от 15.11.2021 год № 4581-КЗ <text:s text:c="19"/></text:span><text:span text:style-name="T2">"О внесении изменений в Закон Краснодарского края "О краевом бюджете на 2021 год и на плановый период 2022 и </text:span><text:soft-page-break/><text:span text:style-name="T2">2023 годов"</text:span><text:span text:style-name="T56">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62">Главный распорядитель <text:s/>бюджетных средств</text:p>
          </table:table-cell>
          <table:table-cell table:style-name="Таблица1.B3" office:value-type="string">
            <text:p text:style-name="P40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62">Цели и задачи Программы </text:p>
          </table:table-cell>
          <table:table-cell table:style-name="Таблица1.B1" office:value-type="string">
            <text:p text:style-name="P42">-предупреждение возникновения эпидемий, эпизоотий и (или) иных чрезвычайных ситуаций, связанных с распространением заразных болезней, <text:s text:c="2"/>общих для человека и животных, носителями возбудителей которых могут быть животные без владельцев; </text:p>
            <text:p text:style-name="P42">- предотвращение причинения вреда здоровью и (или) имуществу граждан, имуществу юридических лиц;</text:p>
            <text:p text:style-name="P50"><text:span text:style-name="Основной_20_шрифт_20_абзаца1"><text:span text:style-name="T45">-отлов животных без владельцев, обитающих на территории муниципального образования Кореновский район, в соответствии с установленными порядками. 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2">Сроки реализации программы</text:p>
          </table:table-cell>
          <table:table-cell table:style-name="Таблица1.B1" office:value-type="string">
            <text:p text:style-name="P40">2021-2023 <text:s/>годы</text:p>
          </table:table-cell>
        </table:table-row>
        <table:table-row table:style-name="Таблица1.1">
          <table:table-cell table:style-name="Таблица1.A3" office:value-type="string">
            <text:p text:style-name="P62">Объемы и источники финансирования программы <text:s/></text:p>
          </table:table-cell>
          <table:table-cell table:style-name="Таблица1.B3" office:value-type="string">
            <text:p text:style-name="P51"><text:span text:style-name="T40">Общий объем финансирования Программы — 3717,8</text:span><text:span text:style-name="T57"> <text:s text:c="7"/></text:span><text:span text:style-name="T40">тыс.рублей</text:span></text:p>
            <text:p text:style-name="P56"><text:span text:style-name="T58">- 2021 год - 412,9 тыс.рублей, в том числе <text:s/>из средств краевого бюджета - 198,9 тыс.рублей, из средств бюджета муниципального образования Кореновский район - 214,0 тыс. рублей;</text:span></text:p>
            <text:p text:style-name="P56"><text:span text:style-name="T58">- 2022 год - 1946,6 тыс. рублей, в том числе из средств краевого бюджета - 930,5 тыс. рублей, из средств бюджета муниципального образования Кореновский район — 1016,1 тыс.рублей;</text:span></text:p>
            <text:p text:style-name="P56"><text:span text:style-name="T58">- 2023 год - <text:s/>1358,3 тыс. рублей, в том числе из средств краевого бюджета - 930,5 тыс.рублей, из средств бюджета муниципального образования Кореновский район - 427,8 тыс.рублей.</text:span></text:p>
          </table:table-cell>
        </table:table-row>
        <table:table-row table:style-name="Таблица1.7">
          <table:table-cell table:style-name="Таблица1.A3" office:value-type="string">
            <text:p text:style-name="P62">Контроль <text:s/>за исполнением <text:s/>программы </text:p>
          </table:table-cell>
          <table:table-cell table:style-name="Таблица1.B3" office:value-type="string">
            <text:p text:style-name="P57"><text:span text:style-name="T59">Администрация <text:s/>муниципального образования Кореновский район</text:span></text:p>
          </table:table-cell>
        </table:table-row>
      </table:table>
      <text:p text:style-name="P39"/>
      <text:p text:style-name="P59"><text:span text:style-name="T37"><text:s text:c="22"/></text:span><text:span text:style-name="T40">1. Правовое обоснование решения проблем</text:span></text:p>
      <text:p text:style-name="P23"/>
      <text:p text:style-name="P24"><text:span text:style-name="T13">Программа разработана на основании нормативных документов: <text:s text:c="29"/><text:tab/>- </text:span><text:span text:style-name="T16">Федерального <text:s/>закона от 27 декабря 2018 года 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 </text:span></text:p>
      <text:p text:style-name="P24"><text:soft-page-break/><text:span text:style-name="T16">- Закона Краснодарского края от 27 сентября 2012 года № 2584-КЗ <text:s/>«О наделении органов местного самоуправления муниципальных образований Краснодарского края <text:s/>государственными полномочиями <text:s text:c="2"/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.</text:span></text:p>
      <text:p text:style-name="P24"><text:span text:style-name="T17">-Закона Краснодарского края <text:s/>от <text:s/>8 июля 2022 <text:s text:c="3"/>года <text:s text:c="2"/>№ 4694- КЗ «О внесении изменений в Закон Краснодарского края «О наделении органов местного самоуправления муниципальных образований Краснодарского края и органов публичной власти федеральной территории «Сириус» государственными полномочиями Краснодарского <text:s/>края в области <text:s/>обращения с животными, в том числе организации мероприятий при осуществлении деятельности по обращению <text:s/>с животными без владельцев на территории муниципальных образований Краснодарского края и федеральной территории «Сириус»(с изменениями <text:s/>и дополнениями <text:s/>от 08.11.2022 № 4782-КЗ); </text:span></text:p>
      <text:p text:style-name="P65"><text:span text:style-name="T46"><text:s/>- Федерального <text:s/>закона от 27 декабря 2018 года 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.</text:span></text:p>
      <text:p text:style-name="P77"/>
      <text:p text:style-name="P78"><text:span text:style-name="T56">2. <text:s/>Характеристика проблемы, решение которой осуществляется путем реализации программы</text:span></text:p>
      <text:p text:style-name="P74"/>
      <text:p text:style-name="P66"><text:span text:style-name="T42">В настоящее время количество безнадзорных животных на территории Кореновского <text:s/>района стало острой социальной проблемой для общества, затрагивающей безопасность, здоровье, благополучие, духовное воспитание, условия жизни, работы и отдыха людей. При резком увеличении объемов коммерческого разведения домашних животных отсутствует государственное регулирование механизма выравнивания спроса и предложения на домашних животных. В то же время в нашем обществе не сформирована культура содержания животных. В результате на улицы <text:s/>попадает большое количество <text:s text:c="4"/>невостребованных животных. </text:span><text:span text:style-name="Font_20_Style95"><text:span text:style-name="T42">Бродячие и безнадзорные животные в <text:s text:c="6"/>населенных пунктах и за его пределами, также являются одной из важных современных социальных проблем, которая ежегодно не снимается с повестки дня.</text:span></text:span></text:p>
      <text:p text:style-name="P66"><text:span text:style-name="T42">К</text:span><text:span text:style-name="T43">оличество безнадзорных животных в населённых пунктах и за их пределами неуклонно растёт, создавая реальную угрозу жизни и здоровью граждан. Особую опасность данная категория животных представляет в социально значимых местах скопления людей, таких как вокзалы, школы, детские дошкольные учреждения, территория ЦРБ, рынка и т.д.</text:span></text:p>
      <text:p text:style-name="P67"><text:span text:style-name="T42">Наличие <text:s/>животных без владельцев (безнадзорных) <text:s/>на территории района создает комплекс проблем, от решения которых зависит повышение уровня благоустройства поселений района, обеспечение санитарно-</text:span><text:soft-page-break/><text:span text:style-name="T42">эпидемиологического благополучия населения, создание безопасных и комфортных условий проживания населения.</text:span></text:p>
      <text:p text:style-name="P67"><text:span text:style-name="T42">К числу основных проблем, связанных с наличием животных без <text:s text:c="15"/>владельцев (безнадзорных животных) на территории <text:s/>Кореновского района, <text:s text:c="12"/>относятся:</text:span></text:p>
      <text:p text:style-name="P67"><text:span text:style-name="T42">1. Социальная напряженность.</text:span></text:p>
      <text:p text:style-name="P67"><text:span text:style-name="T38"><text:s/></text:span><text:span text:style-name="T42">Животные без владельцев (безнадзорные животные) служат постоянным источником конфликтных ситуаций, вызывающих социальную напряженность в обществе, сопровождающуюся ростом числа жалоб граждан на агрессию животных в отношении людей, шум, загрязнение улиц и дворов. </text:span></text:p>
      <text:p text:style-name="P67"><text:span text:style-name="T42">2. Негативное влияние на психоэмоциональное благополучие населения и нравственное воспитание молодежи.</text:span></text:p>
      <text:p text:style-name="P67"><text:span text:style-name="T42">Значительное количество неразрешимых конфликтных ситуаций, наблюдение страданий животных, неспособность или невозможность им помочь вызывают нравственные страдания граждан.</text:span></text:p>
      <text:p text:style-name="P52"><text:span text:style-name="Font_20_Style95"><text:span text:style-name="T40"><text:tab/>Решением этой проблемы должны заниматься специализированные организации, которым должен быть поручен отлов и контроль численности бродячих и безнадзорных животных, являющимися главными распространителями заболевания бешенством.</text:span></text:span></text:p>
      <text:p text:style-name="P52"><text:span text:style-name="Font_20_Style95"><text:span text:style-name="T42"><text:tab/>Бешенство — это острая инфекционная болезнь животных и людей вызываемая вирусом и представляющая смертельную опасность. Данное заболевание передастся человеку через укусы или слюну собак и других животных, побывавших в непосредственном контакте с больными представителями дикой фауны или безнадзорными собаками и кошками.</text:span></text:span></text:p>
      <text:p text:style-name="P55"><text:span text:style-name="Font_20_Style95"><text:span text:style-name="T42"><text:tab/>Домашние собаки и кошки вывозятся хозяевами в лесные массивы и оставляются там бесхозными, но спустя промежуток времени все равно возвращаются в населенные пункты. На сегодняшний день на территории Кореновского <text:s/>района продолжается появление бродячих и безнадзорных животных, особенно, в темное время суток. Бродячие собаки постоянно находятся в местах установки контейнеров для сбора твердых бытовых отходов.</text:span></text:span></text:p>
      <text:p text:style-name="P55"><text:span text:style-name="Font_20_Style95"><text:span text:style-name="T40">Актуальность разработки муниципальной программы <text:s/>обусловлена необходимостью совершенствования санитарно-эпидемиологической политики с целью обеспечения санитарно-эпидемиологической безопасности населения Кореновского <text:s/>района путем применения программно-целевого подхода, позволяющего рационально и эффективно использовать материальные и финансовые ресурсы. </text:span></text:span></text:p>
      <text:p text:style-name="P52"><text:span text:style-name="Font_20_Style95"><text:span text:style-name="T18"><text:tab/>Отлов <text:s/>животных без владельцев (безнадзорных животных), в рамках программы, планируется <text:s/>осуществлять на <text:s/>основании заключенного контракта (гражданско-правого договора) специализированными организациями <text:s/>любой формы собственности <text:s/>и организационно-правой <text:s/>формы, индивидуальными предпринимателями.</text:span></text:span></text:p>
      <text:p text:style-name="P67"><text:span text:style-name="T42">Использование программно-целевого метода позволит направить усилия для комплексного и системного решения поставленной цели, установить </text:span><text:soft-page-break/><text:span text:style-name="T42">конечные результаты финансирования мероприятий ВЦП в измеримых качественных и количественных показателях. </text:span></text:p>
      <text:p text:style-name="P93"/>
      <text:p text:style-name="P48"><text:span text:style-name="T50">3.Цели и задачи программы, сроки ее реализации</text:span></text:p>
      <text:p text:style-name="P71"/>
      <text:p text:style-name="P52"><text:span text:style-name="T38"><text:s text:c="6"/></text:span><text:span text:style-name="T45">Целями программы являются:</text:span></text:p>
      <text:p text:style-name="P52"><text:span text:style-name="Font_20_Style95"><text:span text:style-name="T39"><text:s text:c="2"/></text:span></text:span><text:span text:style-name="Font_20_Style95"><text:span text:style-name="T46">-улучшение и стабилизация эпизоотической ситуации на территории муниципального образования Кореновский район;</text:span></text:span></text:p>
      <text:p text:style-name="P52"><text:span text:style-name="T39"><text:s text:c="7"/></text:span><text:span text:style-name="T46">-создание безопасных и комфортных условий для проживания граждан;</text:span></text:p>
      <text:p text:style-name="P76"><text:span text:style-name="T39"><text:s text:c="7"/></text:span><text:span text:style-name="T46">-уменьшение количества и предупреждение травм населения, получаемых в результате укусов безнадзорных животных, наносящих</text:span><text:span text:style-name="T45"> вред жизни, здоровью, имуществу физических лиц;</text:span></text:p>
      <text:p text:style-name="P76"><text:span text:style-name="T39"><text:s text:c="2"/></text:span><text:span text:style-name="T46">-улучшение санитарно-гигиенических условий, в части упреждения</text:span><text:span text:style-name="T45"> возникновения эпизоотии, чрезвычайных ситуаций, связанных с распространением заразных болезней, общих для человека и животных, носителями которых могут быть безнадзорные животные;</text:span></text:p>
      <text:p text:style-name="P67"><text:span text:style-name="T45">-предупреждение распространения заболеваний бешенством среди животных и людей;</text:span></text:p>
      <text:p text:style-name="P67"><text:span text:style-name="T46">-снятие социального напряжения, путём регулирования</text:span><text:span text:style-name="T45"> неконтролируемого размножения безнадзорных животных.</text:span></text:p>
      <text:p text:style-name="P80"><text:span text:style-name="T40"><text:tab/>Для достижения указанных целей необходимо решить такие задачи, как <text:s text:c="2"/>отлов животных без владельцев, в том числе их транспортировку и передачу в приюты для животных, деятельность которых осуществляется в соответствии с порядком организации деятельности приютов для животных и нормам содержания в них на территории Краснодарского края, возврат потерявшихся животных их владельцам, возврат содержащихся в приютах животных без владельцев на прежние места обитания.</text:span></text:p>
      <text:p text:style-name="P80"><text:span text:style-name="T40"><text:tab/>Срок реализации Программы <text:s/>с <text:s text:c="2"/>2021 по <text:s/>2023 годы.</text:span></text:p>
      <text:p text:style-name="P72"/>
      <text:p text:style-name="P81"><text:span text:style-name="T15">4.Краткая </text:span><text:span text:style-name="T20">характеристика</text:span><text:span text:style-name="T15"> </text:span><text:span text:style-name="T20">мероприятий</text:span><text:span text:style-name="T15"> </text:span><text:span text:style-name="T20">Программы</text:span></text:p>
      <text:p text:style-name="P8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1">№</text:p>
          </table:table-cell>
          <table:table-cell table:style-name="Таблица2.A1" table:number-rows-spanned="2" office:value-type="string">
            <text:p text:style-name="P41">Наименование мероприятий </text:p>
          </table:table-cell>
          <table:table-cell table:style-name="Таблица2.A1" table:number-rows-spanned="2" office:value-type="string">
            <text:p text:style-name="P41">Источники финансирования</text:p>
          </table:table-cell>
          <table:table-cell table:style-name="Таблица2.A1" table:number-rows-spanned="2" office:value-type="string">
            <text:p text:style-name="P95">Объем финансирования всего, тыс.руб.</text:p>
          </table:table-cell>
          <table:table-cell table:style-name="Таблица2.A1" table:number-columns-spanned="3" office:value-type="string">
            <text:p text:style-name="P96">В том числ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96">Срок реализации</text:p>
            <text:p text:style-name="P96">мероприятия</text:p>
          </table:table-cell>
          <table:table-cell table:style-name="Таблица2.I1" table:number-rows-spanned="2" office:value-type="string">
            <text:p text:style-name="P96">Муници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95">2021 год</text:p>
          </table:table-cell>
          <table:table-cell table:style-name="Таблица2.E2" office:value-type="string">
            <text:p text:style-name="P95">2022</text:p>
            <text:p text:style-name="P95">год</text:p>
          </table:table-cell>
          <table:table-cell table:style-name="Таблица2.E2" office:value-type="string">
            <text:p text:style-name="P95">2023 год</text:p>
            <text:p text:style-name="P95"/>
          </table:table-cell>
          <table:covered-table-cell/>
          <table:covered-table-cell/>
        </table:table-row>
        <table:table-row table:style-name="Таблица2.1">
          <table:table-cell table:style-name="Таблица2.E2" table:number-rows-spanned="3" office:value-type="string">
            <text:p text:style-name="P85">1.1</text:p>
          </table:table-cell>
          <table:table-cell table:style-name="Таблица2.E2" table:number-rows-spanned="3" office:value-type="string">
            <text:p text:style-name="P87"><text:span text:style-name="Основной_20_шрифт_20_абзаца1"><text:span text:style-name="T47">Отлов животных без владельцев <text:s/>на</text:span></text:span><text:span text:style-name="T40"> территории </text:span><text:soft-page-break/><text:span text:style-name="T40">муниципального образования Кореновский <text:s/>район</text:span></text:p>
          </table:table-cell>
          <table:table-cell table:style-name="Таблица2.E2" office:value-type="string">
            <text:p text:style-name="P95">районный бюджет</text:p>
          </table:table-cell>
          <table:table-cell table:style-name="Таблица2.E2" office:value-type="string">
            <text:p text:style-name="P95">300,1</text:p>
          </table:table-cell>
          <table:table-cell table:style-name="Таблица2.E2" office:value-type="string">
            <text:p text:style-name="P95">69,6</text:p>
          </table:table-cell>
          <table:table-cell table:style-name="Таблица2.E2" office:value-type="string">
            <text:p text:style-name="P95">104,5</text:p>
          </table:table-cell>
          <table:table-cell table:style-name="Таблица2.E2" office:value-type="string">
            <text:p text:style-name="P95">126,0</text:p>
          </table:table-cell>
          <table:table-cell table:style-name="Таблица2.E2" office:value-type="string">
            <text:p text:style-name="P99"><text:span text:style-name="T37"><text:s/></text:span><text:span text:style-name="T40"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5">краевой бюджет</text:p>
          </table:table-cell>
          <table:table-cell table:style-name="Таблица2.E2" office:value-type="string">
            <text:p text:style-name="P95">638,2</text:p>
          </table:table-cell>
          <table:table-cell table:style-name="Таблица2.E2" office:value-type="string">
            <text:p text:style-name="P95">61,6</text:p>
          </table:table-cell>
          <table:table-cell table:style-name="Таблица2.E2" office:value-type="string">
            <text:p text:style-name="P95">288,3</text:p>
          </table:table-cell>
          <table:table-cell table:style-name="Таблица2.E2" office:value-type="string">
            <text:p text:style-name="P94">288,3</text:p>
          </table:table-cell>
          <table:table-cell table:style-name="Таблица2.E2" office:value-type="string">
            <text:p text:style-name="P99"><text:span text:style-name="T37"><text:s/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всего</text:span></text:p>
          </table:table-cell>
          <table:table-cell table:style-name="Таблица2.E2" office:value-type="string">
            <text:p text:style-name="P95">938,3</text:p>
          </table:table-cell>
          <table:table-cell table:style-name="Таблица2.E2" office:value-type="string">
            <text:p text:style-name="P101"><text:span text:style-name="T59">131,2</text:span></text:p>
          </table:table-cell>
          <table:table-cell table:style-name="Таблица2.E2" office:value-type="string">
            <text:p text:style-name="P101"><text:span text:style-name="T59">392,8</text:span></text:p>
          </table:table-cell>
          <table:table-cell table:style-name="Таблица2.E2" office:value-type="string">
            <text:p text:style-name="P100"><text:span text:style-name="T59">414,3</text:span></text:p>
          </table:table-cell>
          <table:table-cell table:style-name="Таблица2.E2" office:value-type="string">
            <text:p text:style-name="P94"/>
          </table:table-cell>
          <table:table-cell table:style-name="Таблица2.I3" office:value-type="string">
            <text:p text:style-name="P94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86">1.2.</text:p>
          </table:table-cell>
          <table:table-cell table:style-name="Таблица2.E2" table:number-rows-spanned="3" office:value-type="string">
            <text:p text:style-name="P86">Временное содержание животных в приюте, включая вакцинацию, стерилизацию, учет животного и возврат на прежнее место обитания</text:p>
          </table:table-cell>
          <table:table-cell table:style-name="Таблица2.E2" office:value-type="string">
            <text:p text:style-name="P101"><text:span text:style-name="T59">районный бюджет</text:span></text:p>
          </table:table-cell>
          <table:table-cell table:style-name="Таблица2.E2" office:value-type="string">
            <text:p text:style-name="P101"><text:span text:style-name="T59">1357,8</text:span></text:p>
          </table:table-cell>
          <table:table-cell table:style-name="Таблица2.E2" office:value-type="string">
            <text:p text:style-name="P101"><text:span text:style-name="T59">144,4</text:span></text:p>
          </table:table-cell>
          <table:table-cell table:style-name="Таблица2.E2" office:value-type="string">
            <text:p text:style-name="P101"><text:span text:style-name="T59">911,6</text:span></text:p>
          </table:table-cell>
          <table:table-cell table:style-name="Таблица2.E2" office:value-type="string">
            <text:p text:style-name="P100"><text:span text:style-name="T59">301,8</text:span></text:p>
          </table:table-cell>
          <table:table-cell table:style-name="Таблица2.E2" office:value-type="string">
            <text:p text:style-name="P101"><text:span text:style-name="T60"><text:s/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краевой бюджет</text:span></text:p>
          </table:table-cell>
          <table:table-cell table:style-name="Таблица2.E2" office:value-type="string">
            <text:p text:style-name="P101"><text:span text:style-name="T59">1392,4</text:span></text:p>
          </table:table-cell>
          <table:table-cell table:style-name="Таблица2.E2" office:value-type="string">
            <text:p text:style-name="P101"><text:span text:style-name="T59">134,4</text:span></text:p>
          </table:table-cell>
          <table:table-cell table:style-name="Таблица2.E2" office:value-type="string">
            <text:p text:style-name="P101"><text:span text:style-name="T59">629,0</text:span></text:p>
          </table:table-cell>
          <table:table-cell table:style-name="Таблица2.E2" office:value-type="string">
            <text:p text:style-name="P101"><text:span text:style-name="T59">629,0</text:span></text:p>
            <text:p text:style-name="P95"/>
          </table:table-cell>
          <table:table-cell table:style-name="Таблица2.E2" office:value-type="string">
            <text:p text:style-name="P101"><text:span text:style-name="T59">1,2, </text:span></text:p>
            <text:p text:style-name="P101"><text:span text:style-name="T59">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всего</text:span></text:p>
          </table:table-cell>
          <table:table-cell table:style-name="Таблица2.E2" office:value-type="string">
            <text:p text:style-name="P101"><text:span text:style-name="T59">2750,2</text:span></text:p>
          </table:table-cell>
          <table:table-cell table:style-name="Таблица2.E2" office:value-type="string">
            <text:p text:style-name="P101"><text:span text:style-name="T59">278,8</text:span></text:p>
          </table:table-cell>
          <table:table-cell table:style-name="Таблица2.E2" office:value-type="string">
            <text:p text:style-name="P101"><text:span text:style-name="T59">1540,6</text:span></text:p>
          </table:table-cell>
          <table:table-cell table:style-name="Таблица2.E2" office:value-type="string">
            <text:p text:style-name="P100"><text:span text:style-name="T59">930,8</text:span></text:p>
            <text:p text:style-name="P95"/>
          </table:table-cell>
          <table:table-cell table:style-name="Таблица2.E2" office:value-type="string">
            <text:p text:style-name="P94"/>
          </table:table-cell>
          <table:table-cell table:style-name="Таблица2.I3" office:value-type="string">
            <text:p text:style-name="P94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86">1.3</text:p>
          </table:table-cell>
          <table:table-cell table:style-name="Таблица2.E2" table:number-rows-spanned="3" office:value-type="string">
            <text:p text:style-name="P21">Администрирование по расходам на выполнение государственных полномочий на обеспечение деятельности органов местного самоуправления </text:p>
          </table:table-cell>
          <table:table-cell table:style-name="Таблица2.E2" office:value-type="string">
            <text:p text:style-name="P101"><text:span text:style-name="T59">районный бюджет</text:span></text:p>
          </table:table-cell>
          <table:table-cell table:style-name="Таблица2.E2" office:value-type="string">
            <text:p text:style-name="P101"><text:span text:style-name="T59">0</text:span></text:p>
          </table:table-cell>
          <table:table-cell table:style-name="Таблица2.E2" office:value-type="string">
            <text:p text:style-name="P101"><text:span text:style-name="T59">0</text:span></text:p>
          </table:table-cell>
          <table:table-cell table:style-name="Таблица2.E2" office:value-type="string">
            <text:p text:style-name="P101"><text:span text:style-name="T59">0</text:span></text:p>
          </table:table-cell>
          <table:table-cell table:style-name="Таблица2.E2" office:value-type="string">
            <text:p text:style-name="P101"><text:span text:style-name="T59">0</text:span></text:p>
          </table:table-cell>
          <table:table-cell table:style-name="Таблица2.E2" office:value-type="string">
            <text:p text:style-name="P101"><text:span text:style-name="T59">1,2,</text:span></text:p>
            <text:p text:style-name="P101"><text:span text:style-name="T59"><text:s/>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краевой бюджет</text:span></text:p>
          </table:table-cell>
          <table:table-cell table:style-name="Таблица2.E2" office:value-type="string">
            <text:p text:style-name="P101"><text:span text:style-name="T59">29,3</text:span></text:p>
          </table:table-cell>
          <table:table-cell table:style-name="Таблица2.E2" office:value-type="string">
            <text:p text:style-name="P101"><text:span text:style-name="T59">2,9</text:span></text:p>
          </table:table-cell>
          <table:table-cell table:style-name="Таблица2.E2" office:value-type="string">
            <text:p text:style-name="P101"><text:span text:style-name="T59">13,2</text:span></text:p>
          </table:table-cell>
          <table:table-cell table:style-name="Таблица2.E2" office:value-type="string">
            <text:p text:style-name="P101"><text:span text:style-name="T59">13,2</text:span></text:p>
          </table:table-cell>
          <table:table-cell table:style-name="Таблица2.E2" office:value-type="string">
            <text:p text:style-name="P101"><text:span text:style-name="T60"><text:s/>1,2, 3,4 кв.</text:span></text:p>
          </table:table-cell>
          <table:table-cell table:style-name="Таблица2.I3" office:value-type="string">
            <text:p text:style-name="P95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всего</text:span></text:p>
          </table:table-cell>
          <table:table-cell table:style-name="Таблица2.E2" office:value-type="string">
            <text:p text:style-name="P101"><text:span text:style-name="T59">29,3</text:span></text:p>
          </table:table-cell>
          <table:table-cell table:style-name="Таблица2.E2" office:value-type="string">
            <text:p text:style-name="P101"><text:span text:style-name="T59">2,9</text:span></text:p>
          </table:table-cell>
          <table:table-cell table:style-name="Таблица2.E2" office:value-type="string">
            <text:p text:style-name="P101"><text:span text:style-name="T59">13,2</text:span></text:p>
          </table:table-cell>
          <table:table-cell table:style-name="Таблица2.E2" office:value-type="string">
            <text:p text:style-name="P101"><text:span text:style-name="T59">13,2</text:span></text:p>
          </table:table-cell>
          <table:table-cell table:style-name="Таблица2.E2" office:value-type="string">
            <text:p text:style-name="P94"/>
          </table:table-cell>
          <table:table-cell table:style-name="Таблица2.I3" office:value-type="string">
            <text:p text:style-name="P94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21"/>
          </table:table-cell>
          <table:table-cell table:style-name="Таблица2.E2" table:number-rows-spanned="3" office:value-type="string">
            <text:p text:style-name="P21">ИТОГО по программе</text:p>
          </table:table-cell>
          <table:table-cell table:style-name="Таблица2.E2" office:value-type="string">
            <text:p text:style-name="P101"><text:span text:style-name="T59">районный бюджет</text:span></text:p>
          </table:table-cell>
          <table:table-cell table:style-name="Таблица2.E2" office:value-type="string">
            <text:p text:style-name="P101"><text:span text:style-name="T59">1657,9</text:span></text:p>
          </table:table-cell>
          <table:table-cell table:style-name="Таблица2.E2" office:value-type="string">
            <text:p text:style-name="P101"><text:span text:style-name="T59">214,0</text:span></text:p>
          </table:table-cell>
          <table:table-cell table:style-name="Таблица2.E2" office:value-type="string">
            <text:p text:style-name="P101"><text:span text:style-name="T59">1016,1</text:span></text:p>
          </table:table-cell>
          <table:table-cell table:style-name="Таблица2.E2" office:value-type="string">
            <text:p text:style-name="P100"><text:span text:style-name="T59">427,8</text:span></text:p>
          </table:table-cell>
          <table:table-cell table:style-name="Таблица2.E2" office:value-type="string">
            <text:p text:style-name="P94"/>
          </table:table-cell>
          <table:table-cell table:style-name="Таблица2.I3" office:value-type="string">
            <text:p text:style-name="P94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краевой бюджет </text:span></text:p>
          </table:table-cell>
          <table:table-cell table:style-name="Таблица2.E2" office:value-type="string">
            <text:p text:style-name="P101"><text:span text:style-name="T59">2059,9</text:span></text:p>
          </table:table-cell>
          <table:table-cell table:style-name="Таблица2.E2" office:value-type="string">
            <text:p text:style-name="P101"><text:span text:style-name="T59">198,9</text:span></text:p>
          </table:table-cell>
          <table:table-cell table:style-name="Таблица2.E2" office:value-type="string">
            <text:p text:style-name="P101"><text:span text:style-name="T59">930,5</text:span></text:p>
          </table:table-cell>
          <table:table-cell table:style-name="Таблица2.E2" office:value-type="string">
            <text:p text:style-name="P100"><text:span text:style-name="T59">930,5</text:span></text:p>
          </table:table-cell>
          <table:table-cell table:style-name="Таблица2.E2" office:value-type="string">
            <text:p text:style-name="P94"/>
          </table:table-cell>
          <table:table-cell table:style-name="Таблица2.I3" office:value-type="string">
            <text:p text:style-name="P94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1"><text:span text:style-name="T59">всего</text:span></text:p>
          </table:table-cell>
          <table:table-cell table:style-name="Таблица2.E2" office:value-type="string">
            <text:p text:style-name="P101"><text:span text:style-name="T59">3717,8</text:span></text:p>
          </table:table-cell>
          <table:table-cell table:style-name="Таблица2.E2" office:value-type="string">
            <text:p text:style-name="P101"><text:span text:style-name="T59">412,9</text:span></text:p>
            <text:p text:style-name="P95"/>
          </table:table-cell>
          <table:table-cell table:style-name="Таблица2.E2" office:value-type="string">
            <text:p text:style-name="P101"><text:span text:style-name="T59">1946,6</text:span></text:p>
          </table:table-cell>
          <table:table-cell table:style-name="Таблица2.E2" office:value-type="string">
            <text:p text:style-name="P100"><text:span text:style-name="T59">1358,3</text:span></text:p>
          </table:table-cell>
          <table:table-cell table:style-name="Таблица2.E2" office:value-type="string">
            <text:p text:style-name="P94"/>
          </table:table-cell>
          <table:table-cell table:style-name="Таблица2.I3" office:value-type="string">
            <text:p text:style-name="P94"/>
          </table:table-cell>
        </table:table-row>
      </table:table>
      <text:p text:style-name="P83"/>
      <text:p text:style-name="P84"/>
      <text:p text:style-name="P25"><text:span text:style-name="T21">5.</text:span><text:span text:style-name="T13"> </text:span><text:span text:style-name="T18">Ресурсное</text:span><text:span text:style-name="T13"> </text:span><text:span text:style-name="T18">обеспечение</text:span><text:span text:style-name="T13"> </text:span><text:span text:style-name="T18">Программы</text:span></text:p>
      <text:p text:style-name="P26"/>
      <text:p text:style-name="P27"><text:span text:style-name="T21"><text:tab/>Мероприятия</text:span><text:span text:style-name="T13"> </text:span><text:span text:style-name="T18">Программы</text:span><text:span text:style-name="T13"> </text:span><text:span text:style-name="T18">финансируются</text:span><text:span text:style-name="T13"> </text:span><text:span text:style-name="T18">за</text:span><text:span text:style-name="T13"> </text:span><text:span text:style-name="T18">счет</text:span><text:span text:style-name="T19">:</text:span></text:p>
      <text:p text:style-name="P53"><text:soft-page-break/><text:span text:style-name="T41"><text:tab/>2021 год- <text:s/>412,9 тыс. рублей, в том числе: из краевого бюджета - <text:s text:c="14"/>198,9 тыс. рублей, из средств бюджета муниципального образования <text:s/>Кореновский район — 214,0 тыс. рублей;</text:span></text:p>
      <text:p text:style-name="P53"><text:span text:style-name="T41"><text:tab/>2022 год - 1946,6 тыс. рублей, в том числе из средств краевого бюджета - 930,5 тыс. рублей, из средств бюджета муниципального образования Кореновский район — 1016,1 тыс.рублей;</text:span></text:p>
      <text:p text:style-name="P27"><text:span text:style-name="T14"><text:tab/>2023 год <text:s/>- 1358,3 <text:s/>тыс. рублей, в том числе из средств краевого бюджета — 905,3 тыс.рублей, из средств бюджета муниципального образования Кореновский район - 427,8 тыс.рублей.</text:span></text:p>
      <text:p text:style-name="P29"/>
      <text:p text:style-name="P88"><text:span text:style-name="T22">6. Срок</text:span><text:span text:style-name="T23"> </text:span><text:span text:style-name="T24">реализации</text:span><text:span text:style-name="T23"> </text:span><text:span text:style-name="T24">Программы</text:span></text:p>
      <text:p text:style-name="P89"/>
      <text:p text:style-name="P28"><text:span text:style-name="T40"><text:tab/>Мероприятия Программы «Мероприятия при осуществлении деятельности по обращению с животными без владельцев, обитающими на территории Кореновского района <text:s/>на 2021- 2023 годы</text:span><text:span text:style-name="T44">»</text:span><text:span text:style-name="T40"> <text:s text:c="2"/>будут выполнены в <text:s/>2021-2023 годах. </text:span></text:p>
      <text:p text:style-name="P79"/>
      <text:p text:style-name="P78"><text:span text:style-name="Font_20_Style28"><text:span text:style-name="T31">7. Ожидаемые результаты реализации программы</text:span></text:span></text:p>
      <text:p text:style-name="P43"/>
      <text:p text:style-name="P64"><text:span text:style-name="T42">Основным критерием оценки эффективности программных мероприятий является уменьшение динамики роста количества безнадзорных и бездомных животных, исключение распространения заболевания бешенством среди животных, уменьшение случаев укусов людей, </text:span><text:span text:style-name="T13">снижение риска возникновения чрезвычайных <text:s/>ситуаций, связанных с распространением заразных болезней, общих для человека и животных, носителями которых могут быть безнадзорные животные.</text:span><text:span text:style-name="T42"> </text:span><text:span text:style-name="T43">Уменьшение количества жалоб граждан, а также уменьшение количества заявок на отлов безнадзорных животных. <text:s/></text:span><text:span text:style-name="T42">Преимущества ВЦП:</text:span></text:p>
      <text:p text:style-name="P64"><text:span text:style-name="T42">- выпущенные на свободу животные, обследованные ветеринарными специалистами, будут привиты, здоровы;</text:span></text:p>
      <text:p text:style-name="P64"><text:span text:style-name="T42">- исключается или минимизируется перенос болезней и паразитов на других животных;</text:span></text:p>
      <text:p text:style-name="P64"><text:span text:style-name="T42">- общее количество безнадзорных животных в течение нескольких лет будет сокращаться.</text:span></text:p>
      <text:p text:style-name="P64"><text:span text:style-name="T42">В результате массовой прививки собак от бешенства, будет внесён значительный вклад в обеспечение безопасности граждан, проживающих на территории <text:s/>Кореновского район.</text:span></text:p>
      <text:p text:style-name="P73"/>
      <text:p text:style-name="P7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5">Наименование индикатора результативности </text:p>
          </table:table-cell>
          <table:table-cell table:style-name="Таблица3.A1" office:value-type="string">
            <text:p text:style-name="P95">Базовый показатель</text:p>
          </table:table-cell>
          <table:table-cell table:style-name="Таблица3.A1" office:value-type="string">
            <text:p text:style-name="P95">План на 2021</text:p>
            <text:p text:style-name="P95">год</text:p>
          </table:table-cell>
          <table:table-cell table:style-name="Таблица3.A1" office:value-type="string">
            <text:p text:style-name="P95">План на 2022</text:p>
            <text:p text:style-name="P95">год</text:p>
          </table:table-cell>
          <table:table-cell table:style-name="Таблица3.E1" office:value-type="string">
            <text:p text:style-name="P95">План на 2023</text:p>
            <text:p text:style-name="P95">год</text:p>
          </table:table-cell>
        </table:table-row>
        <table:table-row table:style-name="Таблица3.1">
          <table:table-cell table:style-name="Таблица3.A2" office:value-type="string">
            <text:p text:style-name="P87"><text:span text:style-name="T40">о</text:span><text:span text:style-name="Основной_20_шрифт_20_абзаца1"><text:span text:style-name="T47">тлов животных без владельцев </text:span></text:span><text:soft-page-break/><text:span text:style-name="Основной_20_шрифт_20_абзаца1"><text:span text:style-name="T47">осуществляется на</text:span></text:span><text:span text:style-name="T40"> территории муниципального образования Кореновский <text:s/>район</text:span>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126</text:p>
          </table:table-cell>
          <table:table-cell table:style-name="Таблица3.E2" office:value-type="string">
            <text:p text:style-name="P95">126</text:p>
          </table:table-cell>
        </table:table-row>
        <table:table-row table:style-name="Таблица3.1">
          <table:table-cell table:style-name="Таблица3.A2" office:value-type="string">
            <text:p text:style-name="P87"><text:span text:style-name="T47">транспортировка отловленных животных осуществляется владельцем приюта с места обитания до места нахождения приюта для животных, </text:span><text:span text:style-name="T40">в</text:span><text:span text:style-name="T47">ременное содержание, включая вакцинацию, стерилизацию и учет животного</text:span>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28</text:p>
          </table:table-cell>
          <table:table-cell table:style-name="Таблица3.A2" office:value-type="string">
            <text:p text:style-name="P95">126</text:p>
          </table:table-cell>
          <table:table-cell table:style-name="Таблица3.E2" office:value-type="string">
            <text:p text:style-name="P95">126</text:p>
          </table:table-cell>
        </table:table-row>
      </table:table>
      <text:p text:style-name="P73"/>
      <text:p text:style-name="P90"><text:span text:style-name="T11">8.Контроль за ходом выполнения мероприятий</text:span></text:p>
      <text:p text:style-name="P55"><text:span text:style-name="T25"><text:tab/></text:span></text:p>
      <text:p text:style-name="P55"><text:span text:style-name="T25"><text:tab/>Управление сельского хозяйства администрации муниципального образования Кореновский район является исполнителем и <text:s/>координатором выполнения мероприятий Программы. </text:span></text:p>
      <text:p text:style-name="P55"><text:span text:style-name="T25"><text:tab/>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span></text:p>
      <text:p text:style-name="P91"><text:span text:style-name="T26">- 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span></text:p>
      <text:p text:style-name="P91"><text:span text:style-name="T26">- 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span></text:p>
      <text:p text:style-name="P53"><text:span text:style-name="T25"><text:tab/>- в срок до 1 марта года, следующего за отчетным, производит оценку эффективности и результативности реализации программных мероприятий.</text:span></text:p>
      <text:p text:style-name="P38"/>
      <text:p text:style-name="P38"/>
      <text:p text:style-name="P38"/>
      <text:p text:style-name="P54"><text:span text:style-name="T36">Заместитель <text:s/>главы муниципального</text:span></text:p>
      <text:p text:style-name="P61"><text:span text:style-name="T66">образования Кореновский район <text:s text:c="53"/>А.Е. Дружинк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 style:next-style-name="Standard" style:default-outline-level="">
      <style:paragraph-properties fo:margin-left="0cm" fo:margin-right="0cm" fo:line-height="0.367cm" fo:text-align="justify" style:justify-single-word="false" fo:text-indent="0.78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2:46:58.903000000</meta:creation-date>
    <dc:date>2023-01-16T09:49:19.558000000</dc:date>
    <meta:editing-duration>P1DT23H12M45S</meta:editing-duration>
    <meta:editing-cycles>10</meta:editing-cycles>
    <meta:generator>LibreOffice/7.0.1.2$Windows_X86_64 LibreOffice_project/7cbcfc562f6eb6708b5ff7d7397325de9e764452</meta:generator>
    <meta:document-statistic meta:table-count="3" meta:image-count="1" meta:object-count="0" meta:page-count="11" meta:paragraph-count="232" meta:word-count="2303" meta:character-count="20941" meta:non-whitespace-character-count="16459"/>
  </office:meta>
</office:document-meta>
</file>