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paragraph-rsid="0008a3de"/>
    </style:style>
    <style:style style:name="P2" style:family="paragraph" style:parent-style-name="Standard">
      <style:text-properties officeooo:paragraph-rsid="0008a3de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2642f5" style:font-size-asian="14pt" style:language-asian="ar" style:country-asian="SA" style:font-name-complex="Times New Roman" style:font-size-complex="14pt" style:language-complex="en" style:country-complex="US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27e301" style:font-size-asian="12pt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officeooo:paragraph-rsid="0008a3d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fo:font-weight="bold" officeooo:paragraph-rsid="0008a3de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Times New Roman" officeooo:paragraph-rsid="001eee55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color="#000000" style:font-name="Times New Roman" fo:font-size="14pt" fo:language="ru" fo:country="RU" officeooo:paragraph-rsid="001eee55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2368ff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4pt" fo:font-weight="bold" officeooo:paragraph-rsid="0008a3de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officeooo:paragraph-rsid="0008a3d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weight="normal" officeooo:paragraph-rsid="001d3925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1d3925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50%"/>
      <style:text-properties style:font-name="Times New Roman" officeooo:paragraph-rsid="0027e301"/>
    </style:style>
    <style:style style:name="P15" style:family="paragraph" style:parent-style-name="Standard">
      <style:text-properties style:font-name="Times New Roman" officeooo:paragraph-rsid="0008a3d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3de" style:font-name-asian="Calibri" style:font-size-asian="14pt" style:language-asian="en" style:country-asian="US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08a3de" style:font-name-asian="Calibri" style:font-size-asian="14pt" style:language-asian="en" style:country-asian="US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officeooo:paragraph-rsid="0027e301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4pt" officeooo:paragraph-rsid="001eee55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ee55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323029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eee55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language="ru" fo:country="RU" officeooo:rsid="0023f0a4" officeooo:paragraph-rsid="001eee55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fo:font-weight="normal" officeooo:rsid="0008a3de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eee55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4pt" officeooo:paragraph-rsid="0008a3de" style:font-size-asian="14pt" style:font-size-complex="14pt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7e301" style:font-size-asian="12pt" style:language-complex="zxx" style:country-complex="none"/>
    </style:style>
    <style:style style:name="P2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7e301" style:font-size-asian="18pt" style:language-complex="zxx" style:country-complex="none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7e301" style:font-size-asian="14pt" style:language-complex="zxx" style:country-complex="none"/>
    </style:style>
    <style:style style:name="P3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7e301" style:font-size-asian="14pt" style:language-complex="zxx" style:country-complex="none"/>
    </style:style>
    <style:style style:name="P32" style:family="paragraph" style:parent-style-name="Standard_20__28_user_29_">
      <style:text-properties style:font-name="Times New Roman" officeooo:paragraph-rsid="001eee55"/>
    </style:style>
    <style:style style:name="P33" style:family="paragraph" style:parent-style-name="Standard_20__28_user_29_">
      <style:text-properties style:font-name="Times New Roman" fo:font-size="14pt" officeooo:paragraph-rsid="001eee55" style:font-size-asian="14pt" style:font-name-complex="Times New Roman" style:font-size-complex="14pt"/>
    </style:style>
    <style:style style:name="P34" style:family="paragraph" style:parent-style-name="Standard_20__28_user_29_">
      <style:text-properties style:font-name="Times New Roman" fo:font-size="14pt" officeooo:paragraph-rsid="000c1541" style:font-size-asian="14pt" style:language-asian="ar" style:country-asian="SA" style:font-name-complex="Times New Roman" style:font-size-complex="14pt"/>
    </style:style>
    <style:style style:name="P35" style:family="paragraph" style:parent-style-name="Standard_20__28_user_29_">
      <style:text-properties style:font-name="Times New Roman" fo:font-size="14pt" officeooo:paragraph-rsid="0008a3de" style:font-size-asian="14pt" style:language-asian="ar" style:country-asian="SA" style:font-name-complex="Times New Roman" style:font-size-complex="14pt"/>
    </style:style>
    <style:style style:name="P36" style:family="paragraph" style:parent-style-name="Standard_20__28_user_29_">
      <style:text-properties style:font-name="Times New Roman" fo:font-size="14pt" officeooo:rsid="00208997" officeooo:paragraph-rsid="0008a3de" style:font-size-asian="14pt" style:language-asian="ar" style:country-asian="SA" style:font-name-complex="Times New Roman" style:font-size-complex="14pt"/>
    </style:style>
    <style:style style:name="P37" style:family="paragraph" style:parent-style-name="Standard_20__28_user_29_">
      <style:text-properties style:font-name="Times New Roman" fo:font-size="14pt" officeooo:paragraph-rsid="0018094b" style:font-size-asian="14pt" style:language-asian="ar" style:country-asian="SA" style:font-name-complex="Times New Roman" style:font-size-complex="14pt"/>
    </style:style>
    <style:style style:name="P38" style:family="paragraph" style:parent-style-name="Standard_20__28_user_29_">
      <style:text-properties style:font-name="Times New Roman" fo:font-size="14pt" officeooo:paragraph-rsid="0008a3de" style:font-size-asian="14pt" style:font-size-complex="14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8094b" style:font-name-asian="Times New Roman" style:font-size-asian="14pt" style:language-asian="ar" style:country-asian="SA" style:font-name-complex="Times New Roman" style:font-size-complex="14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41" style:family="paragraph" style:parent-style-name="Standard_20__28_user_29_"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42" style:family="paragraph" style:parent-style-name="Standard_20__28_user_29_">
      <style:text-properties style:font-name="Times New Roman" officeooo:paragraph-rsid="0008a3de"/>
    </style:style>
    <style:style style:name="P43" style:family="paragraph" style:parent-style-name="Standard_20__28_user_29_">
      <style:text-properties fo:color="#000000" style:font-name="Times New Roman" fo:font-size="14pt" fo:language="ru" fo:country="RU" officeooo:paragraph-rsid="0008a3de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44" style:family="paragraph" style:parent-style-name="Standard_20__28_user_29_">
      <style:text-properties fo:color="#000000" style:font-name="Times New Roman" fo:font-size="14pt" fo:language="ru" fo:country="RU" officeooo:paragraph-rsid="000c1541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T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43807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a600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8a3de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officeooo:rsid="0029ba21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43807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1a600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08a3de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officeooo:rsid="0029ba21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08a3de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6e789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26e789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08a3de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2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23" style:family="text">
      <style:text-properties fo:font-size="14pt" fo:font-weight="bold" officeooo:rsid="0008a3de" style:font-size-asian="14pt" style:language-asian="ar" style:country-asian="SA" style:font-weight-asian="bold" style:font-size-complex="10pt"/>
    </style:style>
    <style:style style:name="T24" style:family="text">
      <style:text-properties fo:font-size="14pt" fo:font-weight="bold" officeooo:rsid="0016119c" style:font-size-asian="14pt" style:language-asian="ar" style:country-asian="SA" style:font-weight-asian="bold" style:font-size-complex="10pt"/>
    </style:style>
    <style:style style:name="T25" style:family="text">
      <style:text-properties fo:font-size="14pt" fo:font-weight="bold" officeooo:rsid="001a6005" style:font-size-asian="14pt" style:language-asian="ar" style:country-asian="SA" style:font-weight-asian="bold" style:font-size-complex="10pt"/>
    </style:style>
    <style:style style:name="T26" style:family="text">
      <style:text-properties fo:font-size="14pt" style:font-size-asian="14pt" style:language-asian="ar" style:country-asian="SA" style:font-name-complex="Times New Roman" style:font-size-complex="14pt"/>
    </style:style>
    <style:style style:name="T27" style:family="text">
      <style:text-properties fo:font-size="14pt" officeooo:rsid="003e1b44" style:font-size-asian="14pt" style:language-asian="ar" style:country-asian="SA" style:font-name-complex="Times New Roman" style:font-size-complex="14pt"/>
    </style:style>
    <style:style style:name="T28" style:family="text">
      <style:text-properties fo:font-size="14pt" style:font-size-asian="14pt" style:language-asian="ar" style:country-asian="SA" style:font-size-complex="10pt"/>
    </style:style>
    <style:style style:name="T29" style:family="text">
      <style:text-properties fo:font-size="14pt" officeooo:rsid="001a6005" style:font-size-asian="14pt" style:language-asian="ar" style:country-asian="SA" style:font-size-complex="10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name-complex="Times New Roman" style:font-size-complex="14pt"/>
    </style:style>
    <style:style style:name="T32" style:family="text">
      <style:text-properties fo:font-size="14pt" fo:language="en" fo:country="US" fo:font-weight="bold" style:font-size-asian="14pt" style:language-asian="ar" style:country-asian="SA" style:font-weight-asian="bold" style:font-size-complex="10pt"/>
    </style:style>
    <style:style style:name="T33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34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style:use-window-font-color="true" fo:font-size="14pt" fo:language="ru" fo:country="RU" officeooo:rsid="00419d8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6" style:family="text">
      <style:text-properties style:use-window-font-color="true" fo:font-size="14pt" fo:language="ru" fo:country="RU" officeooo:rsid="001eee5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style:use-window-font-color="true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8" style:family="text">
      <style:text-properties style:use-window-font-color="true" fo:font-size="14pt" fo:language="ru" fo:country="RU" fo:font-weight="normal" officeooo:rsid="0034ae3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use-window-font-color="true" fo:font-size="14pt" fo:language="ru" fo:country="RU" fo:font-weight="normal" officeooo:rsid="001eee5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4pt" fo:language="ru" fo:country="RU" officeooo:rsid="00419d8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1" style:family="text">
      <style:text-properties style:use-window-font-color="true" style:font-name="Times New Roman" fo:font-size="14pt" fo:language="ru" fo:country="RU" officeooo:rsid="001eee5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2" style:family="text">
      <style:text-properties style:use-window-font-color="true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3" style:family="text">
      <style:text-properties style:use-window-font-color="true" style:font-name="Times New Roman" fo:language="ru" fo:country="RU" officeooo:rsid="00095c2c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style:font-name="Times New Roman" fo:language="ru" fo:country="RU" officeooo:rsid="000f7804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fo:language="ru" fo:country="RU" officeooo:rsid="00095c2c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fo:language="ru" fo:country="RU" officeooo:rsid="000f7804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fo:color="#000000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48" style:family="text">
      <style:text-properties fo:color="#000000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9" style:family="text">
      <style:text-properties fo:color="#000000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0" style:family="text">
      <style:text-properties fo:color="#000000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1" style:family="text">
      <style:text-properties officeooo:rsid="00208997"/>
    </style:style>
    <style:style style:name="T52" style:family="text">
      <style:text-properties style:font-size-complex="10pt"/>
    </style:style>
    <style:style style:name="T53" style:family="text">
      <style:text-properties officeooo:rsid="0008a3de" style:font-size-complex="10pt"/>
    </style:style>
    <style:style style:name="T54" style:family="text">
      <style:text-properties officeooo:rsid="0016119c" style:font-size-complex="10pt"/>
    </style:style>
    <style:style style:name="T55" style:family="text">
      <style:text-properties officeooo:rsid="001a6005" style:font-size-complex="10pt"/>
    </style:style>
    <style:style style:name="T56" style:family="text">
      <style:text-properties fo:language="en" fo:country="US" officeooo:rsid="0016119c" style:font-size-complex="10pt"/>
    </style:style>
    <style:style style:name="T57" style:family="text">
      <style:text-properties officeooo:rsid="001a6005"/>
    </style:style>
    <style:style style:name="T58" style:family="text">
      <style:text-properties fo:font-size="12pt" fo:font-weight="bold" style:font-size-asian="12pt" style:font-weight-asian="bold"/>
    </style:style>
    <style:style style:name="T59" style:family="text">
      <style:text-properties fo:font-size="12pt" fo:font-weight="bold" officeooo:rsid="0027e301" style:font-size-asian="12pt" style:font-weight-asian="bold"/>
    </style:style>
    <style:style style:name="T60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3003596600" text:style-name="WW8Num2">
        <text:list-item>
          <text:h text:style-name="P28" text:outline-level="1"/>
          <text:list>
            <text:list-item>
              <text:h text:style-name="P30" text:outline-level="2">АДМИНИСТРАЦИЯ <text:s/>МУНИЦИПАЛЬНОГО <text:s/>ОБРАЗОВАНИЯ</text:h>
            </text:list-item>
            <text:list-item>
              <text:h text:style-name="P31" text:outline-level="2">КОРЕНОВСКИЙ <text:s/>РАЙОН</text:h>
            </text:list-item>
          </text:list>
        </text:list-item>
        <text:list-item>
          <text:h text:style-name="P29" text:outline-level="1">ПОСТАНОВЛЕНИЕ</text:h>
        </text:list-item>
      </text:list>
      <text:p text:style-name="P14"><text:span text:style-name="T59">о</text:span><text:span text:style-name="T58">т </text:span><text:span text:style-name="T59">13.01.2023</text:span><text:span text:style-name="T60"><text:tab/><text:tab/><text:tab/><text:tab/><text:tab/></text:span><text:span text:style-name="T58"> <text:s text:c="76"/>№ </text:span><text:span text:style-name="T59">16</text:span></text:p>
      <text:p text:style-name="P4">г. <text:s/>Кореновск</text:p>
      <text:p text:style-name="P4"/>
      <text:p text:style-name="P15"/>
      <text:p text:style-name="P10">Об <text:span text:style-name="T57">установлении</text:span> вида разрешенного использования земельного</text:p>
      <text:p text:style-name="P11"><text:span text:style-name="T22">участка площадью </text:span><text:span text:style-name="T25">500</text:span><text:span text:style-name="T22"> квадратных метр</text:span><text:span text:style-name="T25">ов</text:span><text:span text:style-name="T22"> с кадастровым номером</text:span></text:p>
      <text:p text:style-name="P5"><text:span text:style-name="T22">23:12:</text:span><text:span text:style-name="T25">0102003</text:span><text:span text:style-name="T22">:</text:span><text:span text:style-name="T24">144</text:span><text:span text:style-name="T25">1</text:span><text:span text:style-name="T22">, расположенного по адресу:</text:span><text:span text:style-name="T32"> </text:span><text:span text:style-name="T22">Краснодарский край, </text:span><text:span text:style-name="T24">район </text:span><text:span text:style-name="T22">Кореновский, </text:span><text:span text:style-name="T23">поселок</text:span><text:span text:style-name="T22"> </text:span><text:span text:style-name="T24">Комсомольский, </text:span><text:span text:style-name="T25">участок 333</text:span></text:p>
      <text:p text:style-name="P6"/>
      <text:p text:style-name="P6"/>
      <text:p text:style-name="P19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<text:s/>п о с т а н о в л я е т:</text:p>
      <text:p text:style-name="P23"><text:span text:style-name="T30">1. Установить вид разрешенного использования земельного участка с кадастровым номером</text:span><text:span text:style-name="T34"> </text:span><text:span text:style-name="T9">23:12:</text:span><text:span text:style-name="T10">0102003</text:span><text:span text:style-name="T9">:</text:span><text:span text:style-name="T11">144</text:span><text:span text:style-name="T10">1</text:span><text:span text:style-name="T34"> площад</text:span><text:span text:style-name="T30">ью</text:span><text:span text:style-name="T34"> </text:span><text:span text:style-name="T39">5</text:span><text:span text:style-name="T38">00</text:span><text:span text:style-name="T34"> квадратных метров, </text:span><text:span text:style-name="T8">расположенного по адресу: </text:span><text:span text:style-name="T9">Краснодарский край, </text:span><text:span text:style-name="T11">район </text:span><text:span text:style-name="T9">Кореновский, </text:span><text:span text:style-name="T12">поселок</text:span><text:span text:style-name="T9"> </text:span><text:span text:style-name="T11">Комсомольский, </text:span><text:span text:style-name="T10">участок 333</text:span><text:span text:style-name="T13"> </text:span><text:span text:style-name="T34">– «</text:span><text:span text:style-name="T35">Для </text:span><text:span text:style-name="T36">индивидуального жилищного строительства</text:span><text:span text:style-name="T30">».</text:span></text:p>
      <text:p text:style-name="P20">2. <text:span text:style-name="T45">Управлени</text:span><text:span text:style-name="T46">ю</text:span> архитектуры и градостроительства администрации <text:s/>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p>
      <text:p text:style-name="P7"><text:span text:style-name="T30"><text:tab/>3. </text:span><text:span text:style-name="T49">Управлению службы протокола и информационной политики администрации муниципального образования Кореновский район (Симоненко)</text:span><text:span text:style-name="T48"> опубликовать официально настоящее постановление и разместить в</text:span></text:p>
      <text:p text:style-name="P8">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24"/>
      <text:p text:style-name="P24"/>
      <text:p text:style-name="P24"/>
      <text:p text:style-name="P24"/>
      <text:p text:style-name="P24"><text:soft-page-break/>2</text:p>
      <text:p text:style-name="P23"><text:span text:style-name="T30">4. </text:span><text:span text:style-name="T33">Контроль за выполнением настоящего постановления </text:span><text:span text:style-name="T37">возложить на заместителя главы муниципального образования Кореновский район<text:line-break/>Б.И. Сторчун.</text:span></text:p>
      <text:p text:style-name="P20">5. Постановление вступает в силу со дня его подписания.</text:p>
      <text:p text:style-name="P26"/>
      <text:p text:style-name="P26"/>
      <text:p text:style-name="P26"/>
      <text:p text:style-name="P32"><text:span text:style-name="T47">Исполняющий обязанности </text:span><text:span text:style-name="T31">главы</text:span></text:p>
      <text:p text:style-name="P33">муниципального образования</text:p>
      <text:p text:style-name="P3"><text:span text:style-name="Основной_20_шрифт_20_абзаца"><text:span text:style-name="T18">Кореновский район<text:tab/><text:tab/><text:tab/><text:tab/><text:tab/> <text:s text:c="27"/></text:span></text:span><text:span text:style-name="Основной_20_шрифт_20_абзаца"><text:span text:style-name="T19">А</text:span></text:span><text:span text:style-name="Основной_20_шрифт_20_абзаца"><text:span text:style-name="T20">.</text:span></text:span><text:span text:style-name="Основной_20_шрифт_20_абзаца"><text:span text:style-name="T19">Е</text:span></text:span><text:span text:style-name="Основной_20_шрифт_20_абзаца"><text:span text:style-name="T20">. </text:span></text:span><text:span text:style-name="Основной_20_шрифт_20_абзаца"><text:span text:style-name="T19">Дружинкин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6:24:30.168000000</meta:creation-date>
    <dc:date>2023-01-19T14:07:12.607000000</dc:date>
    <meta:editing-duration>PT1H14M</meta:editing-duration>
    <meta:editing-cycles>21</meta:editing-cycles>
    <meta:generator>LibreOffice/6.2.4.2$Windows_x86 LibreOffice_project/2412653d852ce75f65fbfa83fb7e7b669a126d64</meta:generator>
    <meta:print-date>2023-01-19T14:07:04.907000000</meta:print-date>
    <meta:document-statistic meta:table-count="0" meta:image-count="1" meta:object-count="0" meta:page-count="2" meta:paragraph-count="20" meta:word-count="224" meta:character-count="2128" meta:non-whitespace-character-count="1801"/>
  </office:meta>
</office:document-meta>
</file>