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06cm" fo:margin-left="0.007cm" table:align="left"/>
    </style:style>
    <style:style style:name="Таблица1.A" style:family="table-column">
      <style:table-column-properties style:column-width="5.653cm"/>
    </style:style>
    <style:style style:name="Таблица1.B" style:family="table-column">
      <style:table-column-properties style:column-width="11.352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4" style:family="table-row">
      <style:table-row-properties style:min-row-height="0.827cm" style:use-optimal-row-height="false"/>
    </style:style>
    <style:style style:name="Таблица1.16" style:family="table-row">
      <style:table-row-properties style:min-row-height="2.365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-1.251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10.00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text-properties style:font-name="Times New Roman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8pt" style:font-size-asian="8pt" style:font-size-complex="8pt"/>
    </style:style>
    <style:style style:name="P20" style:family="paragraph" style:parent-style-name="Standard">
      <style:paragraph-properties fo:margin-left="-1.251cm" fo:margin-righ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.025cm" style:auto-text-indent="false">
        <style:tab-stops>
          <style:tab-stop style:position="1.226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Table_20_Contents">
      <style:paragraph-properties fo:text-align="justify" style:justify-single-word="false" style:snap-to-layout-grid="false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26" style:family="paragraph" style:parent-style-name="Standard">
      <style:paragraph-properties fo:margin-left="-0.032cm" fo:margin-right="0.00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27" style:family="paragraph" style:parent-style-name="Standard">
      <style:paragraph-properties fo:margin-left="0.603cm" fo:margin-right="0.002cm" fo:text-align="justify" style:justify-single-word="false" fo:text-indent="-0.635cm" style:auto-text-indent="false" style:snap-to-layout-grid="false">
        <style:tab-stops/>
      </style:paragraph-properties>
      <style:text-properties fo:color="#000000" loext:opacity="100%" style:font-name="Times New Roman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4pt" style:font-name-asian="Lucida Sans Unicode" style:font-size-asian="14pt" style:language-asian="en" style:country-asian="US" style:font-name-complex="Tahoma" style:language-complex="en" style:country-complex="US"/>
    </style:style>
    <style:style style:name="P29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4pt" style:font-name-asian="Lucida Sans Unicode" style:font-size-asian="14pt" style:language-asian="en" style:country-asian="US" style:font-name-complex="Tahoma" style:language-complex="en" style:country-complex="US"/>
    </style:style>
    <style:style style:name="P30" style:family="paragraph" style:parent-style-name="Table_20_Contents">
      <style:text-properties fo:color="#000000" loext:opacity="100%" style:font-name="Times New Roman" fo:font-size="14pt" style:font-name-asian="Lucida Sans Unicode" style:font-size-asian="14pt" style:language-asian="en" style:country-asian="US" style:font-name-complex="Tahoma" style:language-complex="en" style:country-complex="US"/>
    </style:style>
    <style:style style:name="P3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e589e" style:font-size-asian="12pt" style:language-complex="zxx" style:country-complex="none"/>
    </style:style>
    <style:style style:name="P3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1e589e" style:font-size-asian="18pt" style:language-complex="zxx" style:country-complex="none"/>
    </style:style>
    <style:style style:name="P3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e589e" style:font-size-asian="14pt" style:language-complex="zxx" style:country-complex="none"/>
    </style:style>
    <style:style style:name="P3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e589e" style:font-size-asian="14pt" style:language-complex="zxx" style:country-complex="none"/>
    </style:style>
    <style:style style:name="P35" style:family="paragraph" style:parent-style-name="Heading_20_3">
      <style:paragraph-properties fo:margin-left="11.255cm" fo:margin-right="0cm" fo:text-align="center" style:justify-single-word="false" fo:text-indent="-1.27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officeooo:paragraph-rsid="001e589e" style:font-size-asian="12pt" style:font-size-complex="12pt" style:language-complex="zxx" style:country-complex="none"/>
    </style:style>
    <style:style style:name="P37" style:family="paragraph" style:parent-style-name="Standard">
      <style:paragraph-properties fo:line-height="150%"/>
      <style:text-properties style:font-name="Times New Roman" officeooo:paragraph-rsid="001e589e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officeooo:paragraph-rsid="001e589e" style:font-size-asian="14pt" style:font-size-complex="14pt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e589e" style:language-complex="zxx" style:country-complex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333333" loext:opacity="100%" style:font-name="Times New Roman" fo:font-size="14pt" style:font-size-asian="14pt" style:font-size-complex="14pt"/>
    </style:style>
    <style:style style:name="T6" style:family="text">
      <style:text-properties fo:color="#000000" loext:opacity="100%" style:font-name="Times New Roman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7" style:family="text">
      <style:text-properties fo:color="#000000" loext:opacity="100%" style:font-name="Times New Roman" fo:font-size="14pt" style:font-name-asian="Lucida Sans Unicode" style:font-size-asian="14pt" style:language-asian="en" style:country-asian="US" style:font-name-complex="Tahoma" style:language-complex="en" style:country-complex="US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officeooo:rsid="001e589e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officeooo:rsid="001e589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Изображение2" text:anchor-type="as-char" svg:y="-0.695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31" text:outline-level="1"/>
      <text:h text:style-name="P33" text:outline-level="2">АДМИНИСТРАЦИЯ <text:s/>МУНИЦИПАЛЬНОГО <text:s/>ОБРАЗОВАНИЯ</text:h>
      <text:h text:style-name="P34" text:outline-level="2">КОРЕНОВСКИЙ <text:s/>РАЙОН</text:h>
      <text:h text:style-name="P32" text:outline-level="1">ПОСТАНОВЛЕНИЕ</text:h>
      <text:p text:style-name="P37"><text:span text:style-name="T9">о</text:span><text:span text:style-name="T8">т </text:span><text:span text:style-name="T9">19.01.2023</text:span><text:span text:style-name="T10"><text:tab/><text:tab/><text:tab/><text:tab/><text:tab/></text:span><text:span text:style-name="T8"> <text:s text:c="77"/>№ </text:span><text:span text:style-name="T9">49</text:span></text:p>
      <text:p text:style-name="P36">г. <text:s/>Кореновск</text:p>
      <text:p text:style-name="P1"/>
      <text:p text:style-name="P20"><text:span text:style-name="Основной_20_шрифт_20_абзаца"><text:span text:style-name="T1"><text:s text:c="9"/></text:span></text:span><text:span text:style-name="Основной_20_шрифт_20_абзаца"><text:span text:style-name="T3">О <text:s/>внесении изменений в постановление администрации <text:s text:c="21"/></text:span></text:span></text:p>
      <text:p text:style-name="P2"><text:s/>муниципального образования Кореновский район</text:p>
      <text:p text:style-name="P2"><text:s text:c="2"/>от 24 февраля 2016 года № 145 <text:s/></text:p>
      <text:p text:style-name="P3"><text:s text:c="8"/>«Об образовании межведомственной комиссии муниципального <text:s/></text:p>
      <text:p text:style-name="P2">образования Кореновский район по обеспечению поступлений налоговых и неналоговых доходов в бюджет и внебюджетные фонды»</text:p>
      <text:p text:style-name="P5"/>
      <text:p text:style-name="P9"><text:bookmark-start text:name="sub_105"/>В связи с произошедшими кадровыми изменениями администрация муниципального образования Кореновский район <text:s/>п о с т а н о в л я е т: <text:s text:c="15"/></text:p>
      <text:p text:style-name="P21"><text:span text:style-name="Основной_20_шрифт_20_абзаца"><text:span text:style-name="T4"><text:s text:c="9"/>1. Внести <text:s/>изменения в постановление <text:s/>администрации <text:s/>муниципального образования Кореновский район от 24 февраля 2016 года № 145 «Об образовании межведомственной комиссии муниципального образования Кореновский район по обеспечению поступлений налоговых и не налоговых доходов в бюджет и внебюджетные фонды»</text:span></text:span><text:span text:style-name="Основной_20_шрифт_20_абзаца"><text:span text:style-name="T5">,</text:span></text:span><text:span text:style-name="Основной_20_шрифт_20_абзаца"><text:span text:style-name="T4"> изложив приложение № 1 в новой редакции (прилагается).</text:span></text:span></text:p>
      <text:p text:style-name="P10"><text:s text:c="8"/>2. Признать <text:s/>утратившим <text:s/>силу <text:s/>постановление <text:s text:c="2"/>администрации <text:s/>муниципального образования Кореновский район от 26 марта 2021 года № 342 «О внесении изменений в постановление администрации муниципального образования Кореновский район от 24 февраля 2016 года № 145 «Об образовании межведомственной комиссии муниципального образования Кореновский район по обеспечению поступлений налоговых и не налоговых доходов в бюджет и внебюджетные фонды».</text:p>
      <text:p text:style-name="P22"><text:span text:style-name="Основной_20_шрифт_20_абзаца"><text:span text:style-name="T2"><text:s text:c="10"/></text:span></text:span><text:span text:style-name="Основной_20_шрифт_20_абзаца"><text:span text:style-name="T4">3. Управление службы <text:s/>протокола <text:s/>и информационной политики администрации муниципального образования Кореновский район (Симоненко) обеспечить размещение настоящего постановления на официальном <text:s text:c="2"/>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0"><text:s text:c="9"/>4. <text:s/>Постановление <text:s text:c="4"/>вступает <text:s text:c="3"/>в <text:s text:c="4"/>силу <text:s text:c="2"/>со дня его подписания.</text:p>
      <text:p text:style-name="P11"/>
      <text:p text:style-name="P10">Глава</text:p>
      <text:p text:style-name="P12">муниципального образования</text:p>
      <text:p text:style-name="P10">Кореновский район<text:tab/> <text:s text:c="16"/><text:tab/><text:tab/><text:tab/> <text:s text:c="23"/>С.А. Голобородько</text:p>
      <text:p text:style-name="P6"><text:bookmark-end text:name="sub_105"/><text:soft-page-break/>ПРИЛОЖЕНИЕ</text:p>
      <text:p text:style-name="P5"><text:s text:c="80"/>к постановлению администрации</text:p>
      <text:p text:style-name="P5"><text:s text:c="82"/>муниципального образования</text:p>
      <text:p text:style-name="P5"><text:s text:c="81"/>Кореновский район</text:p>
      <text:p text:style-name="P5"><text:s text:c="82"/>от <text:span text:style-name="T11">19.01.2023</text:span> № <text:span text:style-name="T11">49</text:span></text:p>
      <text:h text:style-name="P35" text:outline-level="3"><text:s text:c="4"/>«ПРИЛОЖЕНИЕ <text:s/>№ 1</text:h>
      <text:p text:style-name="P6"><text:s/>УТВЕРЖДЕН</text:p>
      <text:p text:style-name="P6">постановлением администрации</text:p>
      <text:p text:style-name="P6">муниципального образования</text:p>
      <text:p text:style-name="P6">Кореновский район</text:p>
      <text:p text:style-name="P5"><text:s text:c="71"/>от <text:s text:c="17"/>№ </text:p>
      <text:p text:style-name="P5"><text:s text:c="82"/>(в редакции постановления <text:s text:c="9"/></text:p>
      <text:p text:style-name="P5"><text:s text:c="82"/>администрации</text:p>
      <text:p text:style-name="P5"><text:s text:c="82"/>муниципального образования</text:p>
      <text:p text:style-name="P5"><text:s text:c="85"/>Кореновский район</text:p>
      <text:p text:style-name="P38"><text:s text:c="86"/>от <text:span text:style-name="T11">19.01.2023</text:span> № <text:span text:style-name="T11">49</text:span>)</text:p>
      <text:p text:style-name="P5"><text:s text:c="8"/></text:p>
      <text:p text:style-name="P6"/>
      <text:p text:style-name="P5">СОСТАВ</text:p>
      <text:p text:style-name="P5"/>
      <text:p text:style-name="P7">межведомственной <text:s/>комиссии <text:s/>муниципального <text:s/>образования Кореновский <text:s/>район по обеспечению поступлений налоговых и неналоговых доходов в бюджет и внебюджетные фонды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TableLine736911848128">
          <table:table-cell table:style-name="Таблица1.A1" office:value-type="string">
            <text:p text:style-name="P17"/>
            <text:p text:style-name="P17"/>
            <text:p text:style-name="P17">Голобородько</text:p>
            <text:p text:style-name="P17">Сергей Анатольевич</text:p>
          </table:table-cell>
          <table:table-cell table:style-name="Таблица1.A1" office:value-type="string">
            <text:p text:style-name="P13"/>
            <text:p text:style-name="P13"/>
            <text:p text:style-name="P13">- глава муниципального образования Кореновский район, председатель комиссии;</text:p>
            <text:p text:style-name="P10"/>
          </table:table-cell>
        </table:table-row>
        <table:table-row table:style-name="TableLine736911849488">
          <table:table-cell table:style-name="Таблица1.A1" office:value-type="string">
            <text:p text:style-name="P17"/>
            <text:p text:style-name="P17"/>
            <text:p text:style-name="P17">Колупайко <text:s text:c="8"/>Светлана Викторовна</text:p>
            <text:p text:style-name="P15"/>
          </table:table-cell>
          <table:table-cell table:style-name="Таблица1.A1" office:value-type="string">
            <text:p text:style-name="P13"/>
            <text:p text:style-name="P10"/>
            <text:p text:style-name="P10">- заместитель главы муниципального образования Кореновский район, заместитель председателя комиссии;</text:p>
          </table:table-cell>
        </table:table-row>
        <table:table-row table:style-name="TableLine736911841600">
          <table:table-cell table:style-name="Таблица1.A1" office:value-type="string">
            <text:p text:style-name="P17"/>
            <text:p text:style-name="P17">Кочарян</text:p>
            <text:p text:style-name="P17">Эдуард Николаевич</text:p>
          </table:table-cell>
          <table:table-cell table:style-name="Таблица1.A1" office:value-type="string">
            <text:p text:style-name="P13"/>
            <text:p text:style-name="P13">- ведущий специалист отдела финансово - экономического мониторинга управления экономики администрации муниципального образования Кореновский район, секретарь комиссии;</text:p>
            <text:p text:style-name="P19"/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8"/>
            <text:p text:style-name="P8"/>
            <text:p text:style-name="P8"/>
            <text:p text:style-name="P8"><text:soft-page-break/>2</text:p>
            <text:p text:style-name="P8"/>
            <text:p text:style-name="P8">Члены комиссии:</text:p>
            <text:p text:style-name="P8"/>
          </table:table-cell>
          <table:covered-table-cell/>
        </table:table-row>
        <table:table-row table:style-name="TableLine736911846768">
          <table:table-cell table:style-name="Таблица1.A1" office:value-type="string">
            <text:p text:style-name="P24">Белашов <text:s text:c="27"/>Александр Николаевич</text:p>
          </table:table-cell>
          <table:table-cell table:style-name="Таблица1.A1" office:value-type="string">
            <text:p text:style-name="P24">- начальник <text:s text:c="2"/>межрайонной <text:s text:c="2"/>инспекции федеральной <text:s text:c="3"/>налоговой <text:s text:c="3"/>службы России <text:s/>№ 14 <text:s/>по <text:s/>Краснодарскому краю (по согласованию);</text:p>
          </table:table-cell>
        </table:table-row>
        <table:table-row table:style-name="TableLine736911850576">
          <table:table-cell table:style-name="Таблица1.A1" office:value-type="string">
            <text:p text:style-name="P24"/>
            <text:p text:style-name="P24">Дружинкин </text:p>
            <text:p text:style-name="P24">Александр Евгеньевич </text:p>
          </table:table-cell>
          <table:table-cell table:style-name="Таблица1.A1" office:value-type="string">
            <text:p text:style-name="P24"/>
            <text:p text:style-name="P24">- заместитель главы муниципального образования Кореновский район;</text:p>
          </table:table-cell>
        </table:table-row>
        <table:table-row table:style-name="TableLine736911853296">
          <table:table-cell table:style-name="Таблица1.A1" office:value-type="string">
            <text:p text:style-name="P28"/>
            <text:p text:style-name="P28">Сторчун</text:p>
            <text:p text:style-name="P28">Борис Иванович</text:p>
          </table:table-cell>
          <table:table-cell table:style-name="Таблица1.A1" office:value-type="string">
            <text:p text:style-name="P28"/>
            <text:p text:style-name="P28">- заместитель главы муниципального образования Кореновский район;</text:p>
          </table:table-cell>
        </table:table-row>
        <table:table-row table:style-name="TableLine736911851120">
          <table:table-cell table:style-name="Таблица1.A1" office:value-type="string">
            <text:p text:style-name="P28"/>
            <text:p text:style-name="P28">Павлова </text:p>
            <text:p text:style-name="P28">Валерия Сергеевна</text:p>
          </table:table-cell>
          <table:table-cell table:style-name="Таблица1.A1" office:value-type="string">
            <text:p text:style-name="P14"/>
            <text:p text:style-name="P23"><text:span text:style-name="Основной_20_шрифт_20_абзаца"><text:span text:style-name="T4">- заместитель начальника отдела, главный государственный инспектор труда <text:s/>Государственной Инспекции труда в Краснодарском крае </text:span></text:span><text:span text:style-name="Основной_20_шрифт_20_абзаца"><text:span text:style-name="T6">(по согласованию);</text:span></text:span></text:p>
            <text:p text:style-name="P14"><text:s text:c="19"/></text:p>
          </table:table-cell>
        </table:table-row>
        <table:table-row table:style-name="TableLine736911843232">
          <table:table-cell table:style-name="Таблица1.A1" office:value-type="string">
            <text:p text:style-name="P29">Черников</text:p>
            <text:p text:style-name="P29">Алексей Ильич</text:p>
          </table:table-cell>
          <table:table-cell table:style-name="Таблица1.A1" office:value-type="string">
            <text:p text:style-name="P28">- начальник отдела взыскания задолженности №12 отделения Социального фонда России по Краснодарскому краю (по согласованию);</text:p>
            <text:p text:style-name="P28"/>
          </table:table-cell>
        </table:table-row>
        <table:table-row table:style-name="TableLine736911854112">
          <table:table-cell table:style-name="Таблица1.A1" office:value-type="string">
            <text:p text:style-name="P28">Хлюпина <text:s text:c="36"/></text:p>
            <text:p text:style-name="P28">Елена Михайловна</text:p>
          </table:table-cell>
          <table:table-cell table:style-name="Таблица1.A1" office:value-type="string">
            <text:p text:style-name="P28">- начальник отдела судебных приставов по городу Кореновску и Выселковскому району по Краснодарскому краю (по согласованию);</text:p>
            <text:p text:style-name="P28"/>
          </table:table-cell>
        </table:table-row>
        <table:table-row table:style-name="TableLine736911855472">
          <table:table-cell table:style-name="Таблица1.A1" office:value-type="string">
            <text:p text:style-name="P28">Гордиенко </text:p>
            <text:p text:style-name="P28">Татьяна Александровна</text:p>
          </table:table-cell>
          <table:table-cell table:style-name="Таблица1.A1" office:value-type="string">
            <text:p text:style-name="P23"><text:span text:style-name="Основной_20_шрифт_20_абзаца"><text:span text:style-name="T7">- руководитель группы ПО и обработки информации отделения Социального фонда России по Краснодарскому краю (по согласованию);</text:span></text:span></text:p>
          </table:table-cell>
        </table:table-row>
        <table:table-row table:style-name="TableLine736911841056">
          <table:table-cell table:style-name="Таблица1.A1" office:value-type="string">
            <text:p text:style-name="P17"/>
            <text:p text:style-name="P17">Гоптарева <text:s/></text:p>
            <text:p text:style-name="P17">Елена Викторовна</text:p>
          </table:table-cell>
          <table:table-cell table:style-name="Таблица1.A1" office:value-type="string">
            <text:p text:style-name="P13"/>
            <text:p text:style-name="P13">- начальник управления сельского хозяйства администрации муниципального образования Кореновский район;</text:p>
            <text:p text:style-name="P13"><text:s text:c="8"/></text:p>
          </table:table-cell>
        </table:table-row>
        <table:table-row table:style-name="TableLine736911844320">
          <table:table-cell table:style-name="Таблица1.A1" office:value-type="string">
            <text:p text:style-name="P30">Наумова <text:s text:c="45"/>Марина Геннадьевна</text:p>
          </table:table-cell>
          <table:table-cell table:style-name="Таблица1.A1" office:value-type="string">
            <text:p text:style-name="P23"><text:span text:style-name="Основной_20_шрифт_20_абзаца"><text:span text:style-name="T7">- начальник <text:s text:c="2"/>управления <text:s/>земельных <text:s/>и <text:s text:c="2"/>имущественных отношений <text:s/>администрации </text:span></text:span><text:span text:style-name="Основной_20_шрифт_20_абзаца"><text:span text:style-name="T6">муниципального образования Кореновский район;</text:span></text:span></text:p>
            <text:p text:style-name="P24"/>
          </table:table-cell>
        </table:table-row>
        <table:table-row table:style-name="TableLine736911864720">
          <table:table-cell table:style-name="Таблица1.A1" office:value-type="string">
            <text:p text:style-name="P30">Филатова <text:s text:c="46"/></text:p>
            <text:p text:style-name="P28">Инна Владимировна <text:s text:c="36"/></text:p>
            <text:p text:style-name="P28"/>
          </table:table-cell>
          <table:table-cell table:style-name="Таблица1.A1" office:value-type="string">
            <text:p text:style-name="P25">- начальник <text:s text:c="2"/>отдела отраслевого финансирования и доходов бюджета <text:s/>финансового управления администрации муниципального образования Кореновский район;</text:p>
            <text:p text:style-name="P28"><text:s text:c="12"/></text:p>
            <text:p text:style-name="P28"><text:s text:c="15"/></text:p>
            <text:p text:style-name="P28"><text:soft-page-break/><text:s text:c="19"/>3</text:p>
          </table:table-cell>
        </table:table-row>
        <table:table-row table:style-name="TableLine736911871792">
          <table:table-cell table:style-name="Таблица1.A1" office:value-type="string">
            <text:p text:style-name="P28"><text:s text:c="66"/></text:p>
            <text:p text:style-name="P28">Савченко <text:s text:c="38"/></text:p>
            <text:p text:style-name="P28">Геннадий Геннадьевич</text:p>
          </table:table-cell>
          <table:table-cell table:style-name="Таблица1.A1" office:value-type="string">
            <text:p text:style-name="P26"><text:s text:c="15"/></text:p>
            <text:p text:style-name="P26">- начальник <text:s text:c="2"/>архивного отдела <text:s text:c="2"/>администрации муниципального образования Кореновский район;</text:p>
            <text:p text:style-name="P27"><text:s text:c="20"/></text:p>
          </table:table-cell>
        </table:table-row>
        <table:table-row table:style-name="Таблица1.16">
          <table:table-cell table:style-name="Таблица1.A1" office:value-type="string">
            <text:p text:style-name="P28">Мисько <text:s text:c="38"/></text:p>
            <text:p text:style-name="P28">Анастасия Геннадьевна</text:p>
          </table:table-cell>
          <table:table-cell table:style-name="Таблица1.A1" office:value-type="string">
            <text:p text:style-name="P26">- <text:s/>начальник <text:s text:c="2"/>отдела <text:s text:c="2"/>финансово-экономического мониторинга управления экономики администрации муниципального образования Кореновский район;</text:p>
            <text:p text:style-name="P26"/>
          </table:table-cell>
        </table:table-row>
        <table:table-row table:style-name="TableLine736911874512">
          <table:table-cell table:style-name="Таблица1.A1" office:value-type="string">
            <text:p text:style-name="P28">Колга</text:p>
            <text:p text:style-name="P28">Юлия Николаевна</text:p>
          </table:table-cell>
          <table:table-cell table:style-name="Таблица1.A1" office:value-type="string">
            <text:p text:style-name="P25">- главный <text:s/>специалист <text:s/>отдела финансово-экономического мониторинга управления экономики администрации муниципального образования Кореновский район;</text:p>
            <text:p text:style-name="P25"/>
          </table:table-cell>
        </table:table-row>
      </table:table>
      <text:p text:style-name="P10"/>
      <text:p text:style-name="P10"/>
      <text:p text:style-name="P10"/>
      <text:p text:style-name="P10">Заместитель главы</text:p>
      <text:p text:style-name="P10">муниципального образования</text:p>
      <text:p text:style-name="P10">Кореновский район <text:s text:c="76"/>С.В. Колупайко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text:style-name="WW_5f_CharLFO1LVL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KSP2</meta:initial-creator>
    <meta:creation-date>2015-09-01T09:58:00Z</meta:creation-date>
    <dc:date>2023-01-24T14:13:14.636000000</dc:date>
    <meta:print-date>2023-01-24T14:13:08.495000000</meta:print-date>
    <meta:editing-cycles>17</meta:editing-cycles>
    <meta:editing-duration>PT11H32M59S</meta:editing-duration>
    <meta:document-statistic meta:table-count="1" meta:image-count="1" meta:object-count="0" meta:page-count="4" meta:paragraph-count="96" meta:word-count="531" meta:character-count="6238" meta:non-whitespace-character-count="4108"/>
    <meta:template xlink:type="simple" xlink:actuate="onRequest" xlink:title="" xlink:href="Normal.dotm"/>
  </office:meta>
</office:document-meta>
</file>