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variable"/>
    <style:font-face style:name="DejaVuSans" svg:font-family="DejaVuSans, 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83cm" table:align="left" style:writing-mode="lr-tb"/>
    </style:style>
    <style:style style:name="Таблица1.A" style:family="table-column">
      <style:table-column-properties style:column-width="0.889cm"/>
    </style:style>
    <style:style style:name="Таблица1.B" style:family="table-column">
      <style:table-column-properties style:column-width="4.588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143cm"/>
    </style:style>
    <style:style style:name="Таблица1.E" style:family="table-column">
      <style:table-column-properties style:column-width="2.514cm"/>
    </style:style>
    <style:style style:name="Таблица1.F" style:family="table-column">
      <style:table-column-properties style:column-width="2.037cm"/>
    </style:style>
    <style:style style:name="Таблица1.G" style:family="table-column">
      <style:table-column-properties style:column-width="2.663cm"/>
    </style:style>
    <style:style style:name="Таблица1.1" style:family="table-row">
      <style:table-row-properties style:min-row-height="0.635cm" fo:keep-together="auto"/>
    </style:style>
    <style:style style:name="Таблица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1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0.568cm" fo:keep-together="always"/>
    </style:style>
    <style:style style:name="Таблица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Таблица1.3" style:family="table-row">
      <style:table-row-properties style:min-row-height="0.487cm" fo:keep-together="always"/>
    </style:style>
    <style:style style:name="Таблица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1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0.423cm" fo:keep-together="auto"/>
    </style:style>
    <style:style style:name="Таблица2" style:family="table">
      <style:table-properties style:width="16.977cm" table:align="left" style:writing-mode="lr-tb"/>
    </style:style>
    <style:style style:name="Таблица2.A" style:family="table-column">
      <style:table-column-properties style:column-width="0.94cm"/>
    </style:style>
    <style:style style:name="Таблица2.B" style:family="table-column">
      <style:table-column-properties style:column-width="4.995cm"/>
    </style:style>
    <style:style style:name="Таблица2.C" style:family="table-column">
      <style:table-column-properties style:column-width="1.566cm"/>
    </style:style>
    <style:style style:name="Таблица2.D" style:family="table-column">
      <style:table-column-properties style:column-width="3.334cm"/>
    </style:style>
    <style:style style:name="Таблица2.E" style:family="table-column">
      <style:table-column-properties style:column-width="3.217cm"/>
    </style:style>
    <style:style style:name="Таблица2.F" style:family="table-column">
      <style:table-column-properties style:column-width="1.466cm"/>
    </style:style>
    <style:style style:name="Таблица2.G" style:family="table-column">
      <style:table-column-properties style:column-width="1.459cm"/>
    </style:style>
    <style:style style:name="Таблица2.1" style:family="table-row">
      <style:table-row-properties style:min-row-height="0.688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2.2" style:family="table-row">
      <style:table-row-properties style:min-row-height="0.66cm" fo:keep-together="always"/>
    </style:style>
    <style:style style:name="Таблица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3" style:family="table-row">
      <style:table-row-properties style:min-row-height="0.545cm" fo:keep-together="auto"/>
    </style:style>
    <style:style style:name="Таблица2.4" style:family="table-row">
      <style:table-row-properties style:min-row-height="0.91cm" fo:keep-together="auto"/>
    </style:style>
    <style:style style:name="Таблица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G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Таблица2.5" style:family="table-row">
      <style:table-row-properties style:min-row-height="0.635cm" fo:keep-together="auto"/>
    </style:style>
    <style:style style:name="Таблица3" style:family="table">
      <style:table-properties style:width="16.977cm" fo:margin-left="-0.152cm" table:align="left" style:writing-mode="lr-tb"/>
    </style:style>
    <style:style style:name="Таблица3.A" style:family="table-column">
      <style:table-column-properties style:column-width="1.085cm"/>
    </style:style>
    <style:style style:name="Таблица3.B" style:family="table-column">
      <style:table-column-properties style:column-width="3.942cm"/>
    </style:style>
    <style:style style:name="Таблица3.C" style:family="table-column">
      <style:table-column-properties style:column-width="3.44cm"/>
    </style:style>
    <style:style style:name="Таблица3.D" style:family="table-column">
      <style:table-column-properties style:column-width="5.001cm"/>
    </style:style>
    <style:style style:name="Таблица3.E" style:family="table-column">
      <style:table-column-properties style:column-width="3.51cm"/>
    </style:style>
    <style:style style:name="Таблица3.1" style:family="table-row">
      <style:table-row-properties style:min-row-height="0.746cm" fo:keep-together="always"/>
    </style:style>
    <style:style style:name="Таблица3.A1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Таблица3.2" style:family="table-row">
      <style:table-row-properties style:min-row-height="0.564cm" fo:keep-together="always"/>
    </style:style>
    <style:style style:name="Таблица3.A3" style:family="table-cell">
      <style:table-cell-properties style:vertical-align="middle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3.E3" style:family="table-cell">
      <style:table-cell-properties style:vertical-align="top" fo:padding-left="0.15cm" fo:padding-right="0.1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language="ru" fo:country="RU" officeooo:paragraph-rsid="00127d9a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4.844cm"/>
        </style:tab-stops>
      </style:paragraph-properties>
      <style:text-properties fo:color="#000000" loext:opacity="100%" style:font-name="Times New Roman" fo:font-size="14pt" fo:language="ru" fo:country="RU" fo:font-weight="bold" officeooo:paragraph-rsid="00127d9a" fo:background-color="transparent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844cm"/>
        </style:tab-stops>
      </style:paragraph-properties>
      <style:text-properties fo:color="#000000" loext:opacity="100%" style:font-name="Times New Roman" fo:font-size="14pt" fo:language="ru" fo:country="RU" officeooo:paragraph-rsid="00154f5a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844cm"/>
        </style:tab-stops>
      </style:paragraph-properties>
      <style:text-properties fo:color="#000000" loext:opacity="100%" style:font-name="Times New Roman" fo:font-size="14pt" fo:language="ru" fo:country="RU" officeooo:rsid="00154f5a" officeooo:paragraph-rsid="00154f5a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844cm"/>
        </style:tab-stops>
      </style:paragraph-properties>
      <style:text-properties fo:color="#000000" loext:opacity="100%" style:font-name="Times New Roman" fo:font-size="14pt" fo:language="ru" fo:country="RU" officeooo:rsid="00154f5a" officeooo:paragraph-rsid="0032af41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844cm"/>
        </style:tab-stops>
      </style:paragraph-properties>
      <style:text-properties fo:color="#000000" loext:opacity="100%" style:font-name="Times New Roman" fo:font-size="14pt" fo:language="ru" fo:country="RU" officeooo:rsid="0032af41" officeooo:paragraph-rsid="0032af41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style:text-underline-style="none" fo:font-weight="normal" officeooo:paragraph-rsid="0017790f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" fo:font-size="14pt" fo:language="ru" fo:country="RU" style:text-underline-style="none" fo:font-weight="normal" officeooo:paragraph-rsid="0017790f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4pt" fo:language="ru" fo:country="RU" style:text-underline-style="none" fo:font-weight="normal" officeooo:paragraph-rsid="0017790f" fo:background-color="#77bc65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normal" officeooo:paragraph-rsid="0028ab6c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loext:opacity="100%" style:font-name="Times New Roman" fo:font-size="14pt" fo:language="ru" fo:country="RU" fo:font-weight="normal" officeooo:paragraph-rsid="0016ae40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2" style:family="paragraph" style:parent-style-name="Standard">
      <style:paragraph-properties fo:margin-left="10.134cm" fo:margin-right="0cm" style:line-height-at-least="0.176cm" fo:text-align="center" style:justify-single-word="false" fo:text-indent="0cm" style:auto-text-indent="false"/>
      <style:text-properties fo:color="#000000" loext:opacity="100%" style:font-name="Times New Roman" fo:font-size="14pt" fo:language="ru" fo:country="RU" fo:font-weight="normal" officeooo:paragraph-rsid="0016ae40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Times New Roman" fo:font-size="14pt" fo:language="ru" fo:country="RU" fo:font-weight="normal" officeooo:paragraph-rsid="002cf0eb" fo:background-color="#ffffff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size="14pt" fo:letter-spacing="-0.004cm" fo:language="ru" fo:country="RU" style:text-underline-style="none" fo:font-weight="normal" officeooo:paragraph-rsid="002cf0eb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4pt" fo:letter-spacing="-0.004cm" fo:language="ru" fo:country="RU" style:text-underline-style="none" fo:font-weight="normal" officeooo:paragraph-rsid="002cf0eb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4pt" fo:letter-spacing="-0.004cm" fo:language="ru" fo:country="RU" style:text-underline-style="none" fo:font-weight="normal" officeooo:paragraph-rsid="002cf0eb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17" style:family="paragraph" style:parent-style-name="Standard">
      <loext:graphic-properties draw:fill="none" draw:fill-color="#ffffff"/>
      <style:paragraph-properties style:line-height-at-least="0.176cm" fo:text-align="justify" style:justify-single-word="false" fo:background-color="transparent"/>
      <style:text-properties fo:color="#000000" loext:opacity="100%" style:font-name="Times New Roman" fo:font-size="14pt" fo:letter-spacing="-0.002cm" fo:language="ru" fo:country="RU" fo:font-weight="normal" officeooo:paragraph-rsid="001435cb" style:letter-kerning="true" fo:background-color="transparent" style:font-name-asian="Arial" style:font-size-asian="14pt" style:language-asian="ru" style:country-asian="RU" style:font-weight-asian="normal" style:font-name-complex="Times New Roman" style:font-size-complex="14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weight="normal" officeooo:paragraph-rsid="0016ae40" fo:background-color="#77bc65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4pt" officeooo:paragraph-rsid="002cf0eb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ru" fo:country="RU" officeooo:paragraph-rsid="002cf0eb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ru" fo:country="RU" officeooo:paragraph-rsid="002cf0eb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Table_20_Contents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loext:opacity="100%" style:font-name="Times New Roman" fo:font-size="12pt" fo:language="ru" fo:country="RU" officeooo:paragraph-rsid="002cf0eb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snap-to-layout-grid="false"/>
      <style:text-properties fo:color="#000000" loext:opacity="100%" style:font-name="Times New Roman" fo:font-size="12pt" fo:language="ru" fo:country="RU" fo:font-weight="normal" officeooo:paragraph-rsid="002cf0eb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2pt" fo:language="ru" fo:country="RU" fo:font-style="normal" fo:font-weight="normal" officeooo:paragraph-rsid="002cf0eb" fo:background-color="#ffffff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2pt" fo:language="ru" fo:country="RU" fo:font-style="normal" fo:font-weight="normal" officeooo:rsid="0030f076" officeooo:paragraph-rsid="0030f076" fo:background-color="#ffffff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line-height="100%"/>
      <style:text-properties fo:color="#000000" loext:opacity="100%" style:font-name="Times New Roman" fo:font-size="12pt" fo:font-style="italic" officeooo:paragraph-rsid="00127d9a" style:font-size-asian="12pt" style:font-size-complex="12pt"/>
    </style:style>
    <style:style style:name="P27" style:family="paragraph" style:parent-style-name="Standard">
      <loext:graphic-properties draw:fill="none" draw:fill-color="#ffffff"/>
      <style:paragraph-properties style:line-height-at-least="0.176cm" fo:text-align="justify" style:justify-single-word="false" fo:background-color="transparent"/>
      <style:text-properties fo:color="#000000" loext:opacity="100%" fo:font-size="14pt" fo:letter-spacing="-0.002cm" fo:language="ru" fo:country="RU" fo:font-weight="normal" officeooo:paragraph-rsid="001435cb" style:letter-kerning="true" fo:background-color="transparent" style:font-name-asian="Arial" style:font-size-asian="14pt" style:language-asian="ru" style:country-asian="RU" style:font-weight-asian="normal" style:font-name-complex="Times New Roman" style:font-size-complex="14pt" style:language-complex="zxx" style:country-complex="none" style:font-weight-complex="normal"/>
    </style:style>
    <style:style style:name="P28" style:family="paragraph" style:parent-style-name="Standard">
      <style:paragraph-properties fo:text-align="center" style:justify-single-word="false" fo:orphans="2" fo:widows="2"/>
      <style:text-properties style:font-name="Times New Roman" officeooo:paragraph-rsid="002cf0eb"/>
    </style:style>
    <style:style style:name="P2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officeooo:paragraph-rsid="002cf0eb"/>
    </style:style>
    <style:style style:name="P30" style:family="paragraph" style:parent-style-name="ConsPlusNonformat">
      <style:paragraph-properties fo:text-align="center" style:justify-single-word="false" fo:orphans="2" fo:widows="2"/>
      <style:text-properties style:font-name="Times New Roman" officeooo:paragraph-rsid="002cf0eb"/>
    </style:style>
    <style:style style:name="P3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officeooo:paragraph-rsid="002cf0eb"/>
    </style:style>
    <style:style style:name="P32" style:family="paragraph" style:parent-style-name="ConsPlusNormal">
      <style:paragraph-properties fo:margin-left="-0.092cm" fo:margin-right="-0.145cm" fo:text-align="center" style:justify-single-word="false" fo:orphans="2" fo:widows="2" fo:text-indent="0cm" style:auto-text-indent="false" style:snap-to-layout-grid="false"/>
      <style:text-properties style:font-name="Times New Roman" officeooo:paragraph-rsid="002cf0eb"/>
    </style:style>
    <style:style style:name="P33" style:family="paragraph" style:parent-style-name="ConsPlusNormal">
      <style:paragraph-properties fo:margin-left="0.018cm" fo:margin-right="-0.053cm" fo:text-align="center" style:justify-single-word="false" fo:orphans="2" fo:widows="2" fo:text-indent="0cm" style:auto-text-indent="false" style:snap-to-layout-grid="false"/>
      <style:text-properties style:font-name="Times New Roman" officeooo:paragraph-rsid="002cf0eb"/>
    </style:style>
    <style:style style:name="P34" style:family="paragraph" style:parent-style-name="Standard">
      <style:paragraph-properties fo:text-align="center" style:justify-single-word="false"/>
      <style:text-properties style:font-name="Times New Roman" officeooo:paragraph-rsid="0016ae40"/>
    </style:style>
    <style:style style:name="P35" style:family="paragraph" style:parent-style-name="Standard">
      <style:paragraph-properties fo:text-align="center" style:justify-single-word="false"/>
      <style:text-properties style:font-name="Times New Roman" officeooo:paragraph-rsid="002cf0eb"/>
    </style:style>
    <style:style style:name="P36" style:family="paragraph" style:parent-style-name="Standard">
      <style:paragraph-properties fo:text-align="center" style:justify-single-word="false" fo:orphans="2" fo:widows="2"/>
      <style:text-properties style:font-name="Times New Roman" fo:font-size="14pt" officeooo:paragraph-rsid="0017790f" fo:background-color="transparent" style:font-size-asian="14pt" style:font-name-complex="Times New Roman" style:font-size-complex="14pt"/>
    </style:style>
    <style:style style:name="P37" style:family="paragraph" style:parent-style-name="ConsPlusNormal">
      <style:paragraph-properties fo:text-align="center" style:justify-single-word="false" fo:orphans="2" fo:widows="2"/>
      <style:text-properties style:font-name="Times New Roman" fo:font-size="14pt" officeooo:paragraph-rsid="0017790f" fo:background-color="transparent" style:font-size-asian="14pt" style:font-name-complex="Times New Roman" style:font-size-complex="14pt"/>
    </style:style>
    <style:style style:name="P38" style:family="paragraph" style:parent-style-name="Standard">
      <style:paragraph-properties fo:margin-left="9.313cm" fo:margin-right="0cm" fo:text-align="center" style:justify-single-word="false" fo:orphans="2" fo:widows="2" fo:text-indent="0cm" style:auto-text-indent="false"/>
      <style:text-properties style:font-name="Times New Roman" fo:font-size="14pt" officeooo:paragraph-rsid="0017790f" fo:background-color="transparent" style:font-size-asian="14pt" style:font-name-complex="Times New Roman" style:font-size-complex="14pt"/>
    </style:style>
    <style:style style:name="P39" style:family="paragraph" style:parent-style-name="Standard">
      <style:paragraph-properties fo:text-align="start" style:justify-single-word="false" fo:orphans="2" fo:widows="2"/>
      <style:text-properties style:font-name="Times New Roman" fo:font-size="14pt" officeooo:paragraph-rsid="0017790f" fo:background-color="transparent" style:font-size-asian="14pt" style:font-name-complex="Times New Roman" style:font-size-complex="14pt"/>
    </style:style>
    <style:style style:name="P40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4pt" officeooo:paragraph-rsid="0017790f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officeooo:paragraph-rsid="002cf0eb" style:font-size-asian="14pt" style:font-size-complex="14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2c93fd" style:font-size-asian="14pt" style:font-size-complex="14pt"/>
    </style:style>
    <style:style style:name="P43" style:family="paragraph" style:parent-style-name="Standard">
      <style:text-properties style:font-name="Times New Roman" fo:font-size="14pt" officeooo:paragraph-rsid="003071d2" style:font-size-asian="14pt" style:font-name-complex="Times New Roman" style:font-size-complex="14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2c93fd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cf0eb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officeooo:paragraph-rsid="002cf0eb" fo:background-color="#ffffff" style:font-size-asian="12pt" style:font-size-complex="12pt"/>
    </style:style>
    <style:style style:name="P47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Times New Roman" fo:font-size="12pt" officeooo:paragraph-rsid="002cf0eb" fo:background-color="#ffffff" style:font-size-asian="12pt" style:font-size-complex="12pt"/>
    </style:style>
    <style:style style:name="P48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cm" style:auto-text-indent="false" style:snap-to-layout-grid="false"/>
      <style:text-properties style:font-name="Times New Roman" fo:font-size="12pt" officeooo:paragraph-rsid="002cf0eb" fo:background-color="#ffffff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cf0eb" fo:background-color="#ffffff" style:font-size-asian="12pt" style:font-name-complex="Times New Roman" style:font-size-complex="12pt"/>
    </style:style>
    <style:style style:name="P5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2cf0eb" fo:background-color="#ffffff" style:font-size-asian="12pt" style:font-name-complex="Times New Roman" style:font-size-complex="12pt"/>
    </style:style>
    <style:style style:name="P51" style:family="paragraph" style:parent-style-name="ConsPlusNormal">
      <style:paragraph-properties fo:margin-left="-0.092cm" fo:margin-right="-0.145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2cf0eb" fo:background-color="#ffffff" style:font-size-asian="12pt" style:font-name-complex="Times New Roman" style:font-size-complex="12pt"/>
    </style:style>
    <style:style style:name="P5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2cf0eb" fo:background-color="#ffffff" style:font-size-asian="12pt" style:font-name-complex="Times New Roman" style:font-size-complex="12pt"/>
    </style:style>
    <style:style style:name="P53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officeooo:paragraph-rsid="002cf0eb" fo:background-color="#ffffff" style:font-size-asian="12pt" style:font-name-complex="Times New Roman" style:font-size-complex="12pt"/>
    </style:style>
    <style:style style:name="P5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2cf0eb" fo:background-color="#ffffff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style:snap-to-layout-grid="false"/>
      <style:text-properties style:font-name="Times New Roman" fo:font-size="12pt" fo:font-weight="normal" officeooo:paragraph-rsid="002cf0eb" fo:background-color="#ffffff" style:font-size-asian="12pt" style:font-weight-asian="normal" style:font-size-complex="12pt" style:font-weight-complex="normal"/>
    </style:style>
    <style:style style:name="P56" style:family="paragraph" style:parent-style-name="Standard">
      <loext:graphic-properties draw:fill="none" draw:fill-color="#ffffff"/>
      <style:paragraph-properties style:line-height-at-least="0.176cm" fo:text-align="justify" style:justify-single-word="false" fo:background-color="transparent"/>
      <style:text-properties style:font-name="Times New Roman" officeooo:paragraph-rsid="00127d9a"/>
    </style:style>
    <style:style style:name="P57" style:family="paragraph" style:parent-style-name="Standard">
      <loext:graphic-properties draw:fill="none" draw:fill-color="#ffffff"/>
      <style:paragraph-properties fo:margin-left="0cm" fo:margin-right="0cm" style:line-height-at-least="0.176cm" fo:text-align="justify" style:justify-single-word="false" fo:text-indent="0cm" style:auto-text-indent="false" fo:background-color="transparent">
        <style:tab-stops>
          <style:tab-stop style:position="1.244cm"/>
        </style:tab-stops>
      </style:paragraph-properties>
      <style:text-properties style:font-name="Times New Roman" officeooo:paragraph-rsid="00127d9a"/>
    </style:style>
    <style:style style:name="P58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officeooo:paragraph-rsid="002cf0eb"/>
    </style:style>
    <style:style style:name="P59" style:family="paragraph" style:parent-style-name="ConsPlusNormal">
      <style:paragraph-properties fo:margin-left="-0.007cm" fo:margin-right="-0.155cm" fo:orphans="2" fo:widows="2" fo:text-indent="0cm" style:auto-text-indent="false" style:snap-to-layout-grid="false"/>
      <style:text-properties style:font-name="Times New Roman" officeooo:paragraph-rsid="002cf0eb"/>
    </style:style>
    <style:style style:name="P6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officeooo:paragraph-rsid="0017790f" fo:background-color="transparent"/>
    </style:style>
    <style:style style:name="P6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officeooo:paragraph-rsid="0017790f" fo:background-color="transparen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2c93fd"/>
    </style:style>
    <style:style style:name="P6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officeooo:paragraph-rsid="002cf0eb" fo:background-color="#ffffff"/>
    </style:style>
    <style:style style:name="P64" style:family="paragraph" style:parent-style-name="Standard">
      <style:paragraph-properties fo:text-align="center" style:justify-single-word="false" fo:orphans="2" fo:widows="2"/>
      <style:text-properties officeooo:paragraph-rsid="002cf0eb"/>
    </style:style>
    <style:style style:name="P6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officeooo:paragraph-rsid="002cf0eb"/>
    </style:style>
    <style:style style:name="P66" style:family="paragraph" style:parent-style-name="ConsPlusNonformat">
      <style:paragraph-properties fo:text-align="center" style:justify-single-word="false" fo:orphans="2" fo:widows="2"/>
      <style:text-properties officeooo:paragraph-rsid="002cf0eb"/>
    </style:style>
    <style:style style:name="P67" style:family="paragraph" style:parent-style-name="Standard">
      <style:paragraph-properties fo:text-align="center" style:justify-single-word="false"/>
      <style:text-properties officeooo:paragraph-rsid="0028ab6c"/>
    </style:style>
    <style:style style:name="P68" style:family="paragraph" style:parent-style-name="Standard">
      <style:paragraph-properties fo:text-align="center" style:justify-single-word="false"/>
      <style:text-properties officeooo:paragraph-rsid="002dbd00"/>
    </style:style>
    <style:style style:name="P6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2dbd00"/>
    </style:style>
    <style:style style:name="P7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2cf0eb"/>
    </style:style>
    <style:style style:name="P71" style:family="paragraph" style:parent-style-name="Standard" style:master-page-name="">
      <loext:graphic-properties draw:fill="none"/>
      <style:paragraph-properties fo:margin-left="8.1cm" fo:margin-right="0cm" fo:text-align="center" style:justify-single-word="false" fo:text-indent="0cm" style:auto-text-indent="false" style:page-number="auto" fo:background-color="transparent"/>
      <style:text-properties officeooo:paragraph-rsid="002cf0eb"/>
    </style:style>
    <style:style style:name="P72" style:family="paragraph" style:parent-style-name="Standard">
      <loext:graphic-properties draw:fill="none" draw:fill-color="#ffffff"/>
      <style:paragraph-properties style:line-height-at-least="0.176cm" fo:text-align="justify" style:justify-single-word="false" fo:background-color="transparent"/>
      <style:text-properties officeooo:paragraph-rsid="0028ab6c"/>
    </style:style>
    <style:style style:name="P73" style:family="paragraph" style:parent-style-name="Standard">
      <loext:graphic-properties draw:fill="none" draw:fill-color="#ffffff"/>
      <style:paragraph-properties style:line-height-at-least="0.176cm" fo:text-align="justify" style:justify-single-word="false" fo:background-color="transparent">
        <style:tab-stops>
          <style:tab-stop style:position="0cm"/>
        </style:tab-stops>
      </style:paragraph-properties>
      <style:text-properties officeooo:paragraph-rsid="002a793e"/>
    </style:style>
    <style:style style:name="P7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Times New Roman" fo:font-size="14pt" fo:letter-spacing="-0.007cm" fo:language="ru" fo:country="RU" fo:font-weight="normal" officeooo:paragraph-rsid="001affd3" style:letter-kerning="true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etter-spacing="-0.007cm" fo:language="ru" fo:country="RU" fo:font-style="normal" style:text-underline-style="none" fo:font-weight="normal" officeooo:rsid="00154f5a" officeooo:paragraph-rsid="0017790f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6" style:family="paragraph" style:parent-style-name="Standard">
      <style:text-properties style:use-window-font-color="true" loext:opacity="0%" style:font-name="Times New Roman" fo:font-size="14pt" fo:letter-spacing="-0.007cm" fo:language="ru" fo:country="RU" fo:font-style="normal" style:text-underline-style="none" fo:font-weight="normal" officeooo:rsid="00154f5a" officeooo:paragraph-rsid="003071d2" style:letter-kerning="tru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7" style:family="paragraph" style:parent-style-name="Style6">
      <style:paragraph-properties fo:margin-left="0.75cm" fo:margin-right="0cm" fo:margin-top="0.314cm" fo:margin-bottom="0cm" style:contextual-spacing="false" fo:line-height="0.572cm" fo:text-align="center" style:justify-single-word="false" fo:text-indent="0cm" style:auto-text-indent="false" style:writing-mode="lr-tb"/>
      <style:text-properties officeooo:paragraph-rsid="0028ab6c"/>
    </style:style>
    <style:style style:name="P7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/>
      <style:text-properties officeooo:paragraph-rsid="002cf0eb"/>
    </style:style>
    <style:style style:name="P79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.159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paragraph-rsid="002cf0eb" style:letter-kerning="true" fo:background-color="#ffffff" style:font-name-asian="DejaVuSan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8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33d74b" style:font-size-asian="12pt" style:language-complex="zxx" style:country-complex="none"/>
    </style:style>
    <style:style style:name="P8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33d74b" style:font-size-asian="18pt" style:language-complex="zxx" style:country-complex="none"/>
    </style:style>
    <style:style style:name="P8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33d74b" style:font-size-asian="14pt" style:language-complex="zxx" style:country-complex="none"/>
    </style:style>
    <style:style style:name="P8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33d74b" style:font-size-asian="14pt" style:language-complex="zxx" style:country-complex="none"/>
    </style:style>
    <style:style style:name="P84" style:family="paragraph" style:parent-style-name="Heading_20_9">
      <style:paragraph-properties fo:margin-left="0.132cm" fo:margin-right="-0.009cm" fo:margin-top="0cm" fo:margin-bottom="0cm" style:contextual-spacing="false" fo:text-align="start" style:justify-single-word="false" fo:text-indent="0cm" style:auto-text-indent="false" style:snap-to-layout-grid="false"/>
      <style:text-properties style:font-name="Times New Roman" fo:font-size="12pt" officeooo:paragraph-rsid="002cf0eb" fo:background-color="#ffffff" style:font-size-asian="12pt" style:font-name-complex="Times New Roman" style:font-size-complex="12pt"/>
    </style:style>
    <style:style style:name="P85" style:family="paragraph" style:parent-style-name="Standard" style:list-style-name="WW8Num2">
      <style:paragraph-properties fo:margin-left="-0.026cm" fo:margin-right="0cm" fo:text-align="justify" style:justify-single-word="false" fo:text-indent="0cm" style:auto-text-indent="false"/>
      <style:text-properties style:font-name="Times New Roman" officeooo:paragraph-rsid="002cf0eb" fo:background-color="#ffffff"/>
    </style:style>
    <style:style style:name="P86" style:family="paragraph" style:parent-style-name="Standard" style:list-style-name="WW8Num2">
      <style:paragraph-properties fo:margin-left="-0.026cm" fo:margin-right="0cm" fo:text-align="justify" style:justify-single-word="false" fo:orphans="2" fo:widows="2" fo:hyphenation-ladder-count="no-limit" fo:text-indent="-0.503cm" style:auto-text-indent="false" style:writing-mode="lr-tb"/>
      <style:text-properties style:font-name="Times New Roman" officeooo:paragraph-rsid="002cf0eb" fo:background-color="#ffffff" fo:hyphenate="false" fo:hyphenation-remain-char-count="2" fo:hyphenation-push-char-count="2" loext:hyphenation-no-caps="false"/>
    </style:style>
    <style:style style:name="P87" style:family="paragraph" style:parent-style-name="Standard" style:list-style-name="WW8Num2">
      <style:text-properties style:font-name="Times New Roman" officeooo:paragraph-rsid="002cf0eb"/>
    </style:style>
    <style:style style:name="P88" style:family="paragraph" style:parent-style-name="Standard" style:list-style-name="WW8Num2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2cf0eb" fo:background-color="transparent" style:font-size-asian="14pt" style:font-name-complex="Times New Roman" style:font-size-complex="14pt"/>
    </style:style>
    <style:style style:name="P89" style:family="paragraph" style:parent-style-name="Standard" style:list-style-name="WW8Num2">
      <style:paragraph-properties fo:margin-left="-0.026cm" fo:margin-right="0cm" fo:text-align="justify" style:justify-single-word="false" fo:orphans="2" fo:widows="2" fo:hyphenation-ladder-count="no-limit" fo:text-indent="-0.503cm" style:auto-text-indent="false" style:writing-mode="lr-tb"/>
      <style:text-properties style:font-name="Times New Roman" fo:font-size="14pt" officeooo:paragraph-rsid="002cf0eb" fo:background-color="#ffffff" style:font-size-asian="14pt" style:font-size-complex="14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line-height="150%"/>
      <style:text-properties style:font-name="Times New Roman" officeooo:paragraph-rsid="0033d74b"/>
    </style:style>
    <style:style style:name="P91" style:family="paragraph" style:parent-style-name="Standard" style:list-style-name="WW8Num2">
      <style:text-properties fo:color="#000000" loext:opacity="100%" style:font-name="Times New Roman" fo:font-size="14pt" fo:letter-spacing="-0.007cm" fo:language="ru" fo:country="RU" officeooo:paragraph-rsid="002cf0eb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2" style:family="paragraph" style:parent-style-name="Standard" style:list-style-name="WW8Num2">
      <style:paragraph-properties fo:text-align="justify" style:justify-single-word="false" fo:orphans="2" fo:widows="2"/>
      <style:text-properties fo:color="#000000" loext:opacity="100%" style:font-name="Times New Roman" fo:font-size="14pt" fo:letter-spacing="-0.007cm" fo:language="ru" fo:country="RU" fo:font-weight="normal" officeooo:rsid="004fd6fa" officeooo:paragraph-rsid="002cf0eb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3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style:text-underline-style="none" fo:font-weight="normal" officeooo:paragraph-rsid="0033d74b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language="ru" fo:country="RU" officeooo:paragraph-rsid="0033d74b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5" style:family="paragraph" style:parent-style-name="Standard">
      <style:paragraph-properties fo:text-align="center" style:justify-single-word="false"/>
      <style:text-properties officeooo:paragraph-rsid="0033d74b" style:language-complex="zxx" style:country-complex="none"/>
    </style:style>
    <style:style style:name="T1" style:family="text">
      <style:text-properties fo:color="#000000" loext:opacity="100%" fo:font-size="12pt" fo:font-style="italic" style:font-size-asian="12pt" style:font-size-complex="12pt"/>
    </style:style>
    <style:style style:name="T2" style:family="text">
      <style:text-properties fo:color="#000000" loext:opacity="100%" fo:font-size="14pt" fo:language="ru" fo:country="RU" fo:font-style="normal" fo:font-weight="normal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loext:opacity="100%" fo:font-size="14pt" fo:language="ru" fo:country="RU" fo:font-style="normal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fo:font-size="14pt" fo:language="ru" fo:country="RU" fo:background-color="transparent" loext:char-shading-value="0" style:font-size-asian="14pt" style:font-name-complex="Times New Roman" style:font-size-complex="14pt"/>
    </style:style>
    <style:style style:name="T5" style:family="text">
      <style:text-properties fo:color="#000000" loext:opacity="100%" fo:font-size="14pt" fo:language="ru" fo:country="RU" fo:background-color="transparent" loext:char-shading-value="0" style:font-name-asian="Times New Roman" style:font-size-asian="14pt" style:font-name-complex="Times New Roman" style:font-size-complex="14pt"/>
    </style:style>
    <style:style style:name="T6" style:family="text">
      <style:text-properties fo:color="#000000" loext:opacity="100%" fo:font-size="14pt" fo:language="ru" fo:country="RU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loext:opacity="100%" fo:font-size="14pt" fo:language="ru" fo:country="RU" fo:font-weight="normal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loext:opacity="100%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loext:opacity="100%" fo:font-size="14pt" fo:language="ru" fo:country="RU" fo:font-weight="normal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0" style:family="text">
      <style:text-properties fo:color="#000000" loext:opacity="100%" fo:font-size="14pt" fo:letter-spacing="-0.002cm" fo:language="ru" fo:country="RU" fo:font-weight="normal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loext:opacity="100%" fo:font-size="14pt" fo:letter-spacing="-0.002cm" fo:language="ru" fo:country="RU" fo:font-weight="normal" style:letter-kerning="true" fo:background-color="transparent" loext:char-shading-value="0" style:font-name-asian="Arial" style:font-size-asian="14pt" style:language-asian="ru" style:country-asian="RU" style:font-weight-asian="normal" style:font-name-complex="Times New Roman" style:font-size-complex="14pt" style:language-complex="zxx" style:country-complex="none" style:font-weight-complex="normal"/>
    </style:style>
    <style:style style:name="T12" style:family="text">
      <style:text-properties fo:color="#000000" loext:opacity="100%" fo:font-size="14pt" fo:letter-spacing="-0.004cm" fo:language="ru" fo:country="RU" fo:font-weight="normal" style:letter-kerning="true" fo:background-color="transparent" loext:char-shading-value="0" style:font-name-asian="Arial" style:font-size-asian="14pt" style:language-asian="ru" style:country-asian="RU" style:font-weight-asian="normal" style:font-name-complex="Times New Roman" style:font-size-complex="14pt" style:language-complex="zxx" style:country-complex="none" style:font-weight-complex="normal"/>
    </style:style>
    <style:style style:name="T13" style:family="text">
      <style:text-properties fo:color="#000000" loext:opacity="100%" fo:font-size="14pt" fo:letter-spacing="-0.004cm" fo:language="ru" fo:country="RU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loext:opacity="100%" fo:font-size="14pt" fo:letter-spacing="-0.004cm" fo:language="ru" fo:country="RU" style:text-underline-style="none" fo:font-weight="normal" officeooo:rsid="001df9da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color="#000000" loext:opacity="100%" fo:font-size="14pt" fo:letter-spacing="-0.004cm" fo:language="ru" fo:country="RU" style:text-underline-style="none" fo:font-weight="normal" officeooo:rsid="002c93fd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loext:opacity="100%" fo:font-size="14pt" fo:letter-spacing="-0.004cm" fo:language="en" fo:country="US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loext:opacity="100%" fo:font-size="14pt" fo:letter-spacing="-0.004cm" fo:language="en" fo:country="US" style:text-underline-style="none" fo:font-weight="normal" officeooo:rsid="002c93fd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loext:opacity="100%" fo:font-size="14pt" fo:background-color="transparent" loext:char-shading-value="0" style:font-size-asian="14pt" style:font-name-complex="Times New Roman" style:font-size-complex="14pt"/>
    </style:style>
    <style:style style:name="T19" style:family="text">
      <style:text-properties fo:color="#000000" loext:opacity="100%" fo:font-size="14pt" fo:background-color="transparent" loext:char-shading-value="0" style:font-name-asian="Times New Roman" style:font-size-asian="14pt" style:font-name-complex="Times New Roman" style:font-size-complex="14pt"/>
    </style:style>
    <style:style style:name="T20" style:family="text">
      <style:text-properties fo:color="#000000" loext:opacity="100%" fo:font-size="14pt" style:font-size-asian="14pt" style:font-name-complex="Times New Roman" style:font-size-complex="14pt"/>
    </style:style>
    <style:style style:name="T21" style:family="text">
      <style:text-properties fo:color="#000000" loext:opacity="100%" fo:font-size="14pt" fo:letter-spacing="-0.007cm" fo:language="ru" fo:country="RU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2" style:family="text">
      <style:text-properties fo:color="#000000" loext:opacity="100%" fo:font-size="14pt" fo:letter-spacing="-0.007cm" fo:language="ru" fo:country="RU" fo:font-weight="normal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loext:opacity="100%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2c93fd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ize="14pt" fo:letter-spacing="-0.004cm" fo:language="en" fo:country="US" fo:font-style="normal" fo:text-shadow="none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29" style:family="text">
      <style:text-properties fo:color="#000000" loext:opacity="100%" style:font-name="Times New Roman" fo:font-size="14pt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loext:opacity="100%" style:font-name="Times New Roman" fo:font-size="14pt" fo:language="ru" fo:country="RU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loext:opacity="100%" style:font-name="Times New Roman" fo:font-size="14pt" fo:language="ru" fo:country="RU" fo:font-weight="normal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2" style:family="text">
      <style:text-properties fo:color="#000000" loext:opacity="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Times New Roman" fo:font-size="14pt" fo:language="ru" fo:country="RU" fo:font-style="normal" style:text-underline-style="none" fo:font-weight="normal" officeooo:rsid="00154f5a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Times New Roman" fo:font-size="14pt" fo:language="ru" fo:country="RU" fo:font-style="normal" style:text-underline-style="none" fo:font-weight="normal" officeooo:rsid="00154f5a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Times New Roman" fo:font-size="14pt" fo:language="ru" fo:country="RU" fo:font-style="normal" style:text-underline-style="none" fo:font-weight="normal" officeooo:rsid="002c676f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Times New Roman" fo:font-size="14pt" fo:language="ru" fo:country="RU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8" style:family="text">
      <style:text-properties fo:color="#000000" loext:opacity="100%" style:font-name="Times New Roman" fo:font-size="14pt" fo:language="ru" fo:country="RU" style:text-underline-style="none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4pt" fo:language="ru" fo:country="RU" style:text-underline-style="none" fo:font-weight="normal" officeooo:rsid="002cf0eb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loext:opacity="100%" style:font-name="Times New Roman" fo:font-size="14pt" fo:language="ru" fo:country="RU" style:text-underline-style="none" fo:font-weight="normal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1" style:family="text">
      <style:text-properties fo:color="#000000" loext:opacity="100%" style:font-name="Times New Roman" fo:font-size="14pt" fo:font-style="normal" fo:font-weight="normal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43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44" style:family="text">
      <style:text-properties fo:color="#000000" loext:opacity="100%" style:font-name="Times New Roman" fo:font-size="14pt" fo:language="en" fo:country="US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background-color="#ffffff" loext:char-shading-value="0" style:font-size-asian="14pt" style:language-asian="ru" style:country-asian="RU" style:font-style-asian="normal" style:font-size-complex="14pt" style:text-scale="100%"/>
    </style:style>
    <style:style style:name="T46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font-size-asian="14pt" style:font-style-asian="normal" style:text-scale="100%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bold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font-weight-complex="bold" style:text-scale="100%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bold" officeooo:rsid="0028ab6c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font-weight-complex="bold" style:text-scale="100%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background-color="#ffffff" loext:char-shading-value="0" style:font-name-asian="Times New Roman" style:font-size-asian="14pt" style:language-asian="ru" style:country-asian="RU" style:font-style-asian="normal" style:font-size-complex="14pt" style:language-complex="ar" style:country-complex="SA" style:font-weight-complex="bold" style:text-scale="100%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officeooo:rsid="001df9da" fo:background-color="#ffffff" loext:char-shading-value="0" style:font-name-asian="Times New Roman" style:font-size-asian="14pt" style:language-asian="ru" style:country-asian="RU" style:font-style-asian="normal" style:font-size-complex="14pt" style:language-complex="ar" style:country-complex="SA" style:font-weight-complex="bold" style:text-scale="100%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background-color="#ffffff" loext:char-shading-value="0" style:font-name-asian="Times New Roman" style:font-size-asian="14pt" style:language-asian="ru" style:country-asian="RU" style:font-style-asian="normal" style:font-size-complex="14pt" style:language-complex="ar" style:country-complex="SA" style:font-style-complex="normal" style:font-weight-complex="normal" style:text-scale="100%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28ab6c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2c93fd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text-scale="100%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2cf0eb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text-scale="100%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fo:background-color="#ffffff" loext:char-shading-value="0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scale="100%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1df9da" fo:background-color="#ffffff" loext:char-shading-value="0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scale="100%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8ab6c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4f5a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cf0eb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dbd00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scale="100%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df9da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scale="100%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cf0eb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scale="100%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fo:font-weight="normal" officeooo:rsid="002c93fd" style:letter-kerning="true" fo:background-color="#ffffff" loext:char-shading-value="0" style:font-name-asian="Lucida Sans Unicode" style:font-size-asian="14pt" style:language-asian="zh" style:country-asian="CN" style:font-style-asian="normal" style:font-weight-asian="normal" style:font-name-complex="Mangal1" style:font-size-complex="14pt" style:language-complex="hi" style:country-complex="IN" style:text-scale="100%"/>
    </style:style>
    <style:style style:name="T67" style:family="text">
      <style:text-properties style:use-window-font-color="true" loext:opacity="0%" fo:letter-spacing="-0.007cm" fo:language="ru" fo:country="RU" fo:font-weight="normal" style:letter-kerning="true" fo:background-color="#ffffff" loext:char-shading-value="0" style:font-name-asian="Times New Roman" style:language-asian="zxx" style:country-asian="none" style:font-weight-asian="normal" style:language-complex="ar" style:country-complex="SA" style:font-weight-complex="normal"/>
    </style:style>
    <style:style style:name="T68" style:family="text">
      <style:text-properties style:use-window-font-color="true" loext:opacity="0%" fo:letter-spacing="-0.007cm" fo:language="ru" fo:country="RU" fo:font-weight="normal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9" style:family="text">
      <style:text-properties style:use-window-font-color="true" loext:opacity="0%" fo:letter-spacing="-0.007cm" fo:language="ru" fo:country="RU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letter-spacing="-0.007cm" fo:language="ru" fo:country="RU" fo:font-style="normal" style:text-underline-style="none" fo:font-weight="normal" officeooo:rsid="00154f5a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font-name="Times New Roman" style:font-name-complex="Times New Roman"/>
    </style:style>
    <style:style style:name="T72" style:family="text">
      <style:text-properties fo:font-size="14pt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3" style:family="text">
      <style:text-properties fo:font-size="14pt" officeooo:rsid="001df9da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4" style:family="text">
      <style:text-properties fo:font-size="14pt" officeooo:rsid="002c93fd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5" style:family="text">
      <style:text-properties fo:font-size="14pt" fo:background-color="#ffff00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6" style:family="text">
      <style:text-properties officeooo:rsid="002c93fd"/>
    </style:style>
    <style:style style:name="T77" style:family="text">
      <style:text-properties fo:font-size="12pt" fo:background-color="#ffffff" loext:char-shading-value="0" style:font-size-asian="12pt" style:font-name-complex="Times New Roman" style:font-size-complex="12pt"/>
    </style:style>
    <style:style style:name="T78" style:family="text">
      <style:text-properties fo:font-size="12pt" fo:background-color="#ffffff" loext:char-shading-value="0" style:font-name-asian="Times New Roman" style:font-size-asian="12pt" style:font-name-complex="Times New Roman" style:font-size-complex="12pt"/>
    </style:style>
    <style:style style:name="T79" style:family="text">
      <style:text-properties fo:font-size="12pt" fo:font-weight="bold" style:font-size-asian="12pt" style:font-weight-asian="bold"/>
    </style:style>
    <style:style style:name="T80" style:family="text">
      <style:text-properties fo:font-size="12pt" fo:font-weight="bold" officeooo:rsid="0033d74b" style:font-size-asian="12pt" style:font-weight-asian="bold"/>
    </style:style>
    <style:style style:name="T81" style:family="text">
      <style:text-properties fo:font-size="12pt" style:font-size-asian="12pt"/>
    </style:style>
    <style:style style:name="T82" style:family="text">
      <style:text-properties style:font-name="Times New Roman" fo:font-size="14pt" fo:background-color="#ffffff" loext:char-shading-value="0" style:font-size-asian="14pt" style:font-size-complex="14pt"/>
    </style:style>
    <style:style style:name="T83" style:family="text">
      <style:text-properties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84" style:family="text">
      <style:text-properties officeooo:rsid="0033d74b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draw:frame draw:style-name="fr1" draw:name="Изображение2" text:anchor-type="as-char" svg:y="-0.695cm" svg:width="1.806cm" svg:height="2.288cm" draw:z-index="0"><draw:image xlink:href="Pictures/10000000000003B5000004A1541885118B1CC373.png" xlink:type="simple" xlink:show="embed" xlink:actuate="onLoad" draw:mime-type="image/png"/></draw:frame></text:p>
      <text:list xml:id="list3856060681" text:style-name="WW8Num2">
        <text:list-item>
          <text:h text:style-name="P80" text:outline-level="1"/>
          <text:list text:style-name="WW8Num4">
            <text:list-item>
              <text:h text:style-name="P82" text:outline-level="2">АДМИНИСТРАЦИЯ <text:s/>МУНИЦИПАЛЬНОГО <text:s/>ОБРАЗОВАНИЯ</text:h>
            </text:list-item>
            <text:list-item>
              <text:h text:style-name="P83" text:outline-level="2">КОРЕНОВСКИЙ <text:s/>РАЙОН</text:h>
            </text:list-item>
          </text:list>
        </text:list-item>
        <text:list-item>
          <text:h text:style-name="P81" text:outline-level="1">ПОСТАНОВЛЕНИЕ</text:h>
        </text:list-item>
      </text:list>
      <text:p text:style-name="P90"><text:span text:style-name="T80">о</text:span><text:span text:style-name="T79">т </text:span><text:span text:style-name="T80">27.01.2023</text:span><text:span text:style-name="T81"><text:tab/><text:tab/><text:tab/><text:tab/><text:tab/></text:span><text:span text:style-name="T79"> <text:s text:c="74"/>№ </text:span><text:span text:style-name="T80">105</text:span></text:p>
      <text:p text:style-name="P94">г. <text:s/>Кореновск</text:p>
      <text:p text:style-name="P94"/>
      <text:p text:style-name="P77"><text:span text:style-name="Font_20_Style15"><text:span text:style-name="T45">Об утверждении отчета о реализации ведомственной целевой программы </text:span></text:span><text:span text:style-name="Font_20_Style15"><text:span text:style-name="T47">«</text:span></text:span><text:span text:style-name="Font_20_Style15"><text:span text:style-name="T48">Улучшение условий <text:s/>и охраны труда <text:s/>в администрации муниципального образования Кореновский район на 2022 год</text:span></text:span><text:span text:style-name="Font_20_Style15"><text:span text:style-name="T47">» <text:s text:c="15"/></text:span></text:span><text:span text:style-name="Font_20_Style15"><text:span text:style-name="T49">за 202</text:span></text:span><text:span text:style-name="Font_20_Style15"><text:span text:style-name="T50">2</text:span></text:span><text:span text:style-name="Font_20_Style15"><text:span text:style-name="T49"> год</text:span></text:span></text:p>
      <text:p text:style-name="P26"/>
      <text:p text:style-name="P57"><text:span text:style-name="T4"><text:tab/>В соответствии </text:span><text:span text:style-name="T6">с</text:span><text:span text:style-name="T7"> постановлением администрации муниципального образования Кореновский район </text:span><text:span text:style-name="T3">от 18 июня 2012 года № 1149 <text:s text:c="31"/>«Об утверждении Положения о порядке разработки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<text:s text:c="16"/>№ 1641, от 1 декабря 2015 года № 1606, от 28 февраля 2020 года № 196),</text:span><text:span text:style-name="T5"> администрация муниципального образования Кореновский район <text:s text:c="32"/></text:span><text:span text:style-name="T7">п о с т а н о в л я е т:</text:span><text:span text:style-name="T2"> </text:span></text:p>
      <text:p text:style-name="P72"><text:span text:style-name="T29"><text:tab/>1. Утвердить отчет </text:span><text:span text:style-name="T30">о реализации ведомственной целевой программы <text:s text:c="17"/></text:span><text:span text:style-name="Font_20_Style15"><text:span text:style-name="T51"><text:s/></text:span></text:span><text:span text:style-name="Font_20_Style15"><text:span text:style-name="T52">«</text:span></text:span><text:span text:style-name="Font_20_Style15"><text:span text:style-name="T53">Улучшение условий <text:s/>и охраны труда <text:s/>в администрации муниципального образования Кореновский район на 2022 год</text:span></text:span><text:span text:style-name="Font_20_Style15"><text:span text:style-name="T52">» </text:span></text:span><text:span text:style-name="Font_20_Style15"><text:span text:style-name="T56">за 202</text:span></text:span><text:span text:style-name="Font_20_Style15"><text:span text:style-name="T57">2</text:span></text:span><text:span text:style-name="Font_20_Style15"><text:span text:style-name="T56"> год </text:span></text:span><text:span text:style-name="T41">(прилагается).</text:span></text:p>
      <text:p text:style-name="P56"><text:span text:style-name="T2"><text:tab/></text:span><text:span text:style-name="T4">2. </text:span><text:span text:style-name="T10">Управлению службы протокола и информационной политики администрации муниципального образования Кореновский район</text:span><text:span text:style-name="T12"> (Симоненко) обеспечить <text:s text:c="2"/>размещение <text:s text:c="2"/>настоящего <text:s text:c="2"/>постанов</text:span><text:span text:style-name="T11">ления <text:s text:c="2"/>на <text:s text:c="2"/>официальном <text:s text:c="2"/>сайте администрации муниципального образования Кореновский район в информационно-телекоммуникационной сети «Интернет».</text:span></text:p>
      <text:p text:style-name="P17"><text:tab/>3. Контроль за выполнением настоящего постановления возложить <text:s text:c="12"/>на <text:s text:c="2"/>заместителя <text:s text:c="2"/>главы <text:s text:c="3"/>муниципального <text:s text:c="2"/>образования <text:s text:c="3"/>Кореновский <text:s text:c="4"/>район </text:p>
      <text:p text:style-name="P27"><text:span text:style-name="Font_20_Style16"><text:span text:style-name="T46">А.Е. Дружинкина.</text:span></text:span></text:p>
      <text:p text:style-name="P56"><text:span text:style-name="T18"><text:tab/>4. </text:span><text:span text:style-name="T6">Настоящее постановление вступает в силу со дня его подписания.</text:span></text:p>
      <text:p text:style-name="P2"/>
      <text:p text:style-name="P2"/>
      <text:p text:style-name="P6">Исполняющий обязанности главы</text:p>
      <text:p text:style-name="P3">муниципального образования</text:p>
      <text:p text:style-name="P5">Кореновский район <text:s text:c="73"/><text:span text:style-name="T71">И.А. Максименко</text:span></text:p>
      <text:p text:style-name="P4"/>
      <text:p text:style-name="P12"/>
      <text:p text:style-name="P12"><text:soft-page-break/>ПРИЛОЖЕНИЕ</text:p>
      <text:p text:style-name="P11"><text:s text:c="89"/></text:p>
      <text:p text:style-name="P12">УТВЕРЖДЕН</text:p>
      <text:p text:style-name="P12">постановлением администрации</text:p>
      <text:p text:style-name="P12">муниципального образования</text:p>
      <text:p text:style-name="P12">Кореновский район</text:p>
      <text:p text:style-name="P12">от <text:span text:style-name="T84">27.01.2023</text:span> <text:s/>№ <text:span text:style-name="T84">105</text:span></text:p>
      <text:p text:style-name="P34"/>
      <text:p text:style-name="P34"/>
      <text:p text:style-name="P34"/>
      <text:p text:style-name="P34"><text:span text:style-name="T18">ОТЧЕТ</text:span><text:span text:style-name="T19"> <text:s/></text:span></text:p>
      <text:p text:style-name="P10">о реализации ведомственной целевой программы </text:p>
      <text:p text:style-name="P67"><text:span text:style-name="Font_20_Style15"><text:span text:style-name="T58">«</text:span></text:span><text:span text:style-name="Font_20_Style15"><text:span text:style-name="T59">Улучшение условий <text:s/>и охраны труда <text:s/>в администрации муниципального образования Кореновский район на 2022 год</text:span></text:span><text:span text:style-name="Font_20_Style15"><text:span text:style-name="T58">» </text:span></text:span><text:span text:style-name="Font_20_Style15"><text:span text:style-name="T63">за 202</text:span></text:span><text:span text:style-name="Font_20_Style15"><text:span text:style-name="T64">2</text:span></text:span><text:span text:style-name="Font_20_Style15"><text:span text:style-name="T63"> год</text:span></text:span></text:p>
      <text:p text:style-name="P18"/>
      <text:p text:style-name="P73"><text:span text:style-name="T34"><text:tab/></text:span><text:span text:style-name="T35">Ведомственная целевая программа </text:span><text:span text:style-name="Font_20_Style15"><text:span text:style-name="T60">«</text:span></text:span><text:span text:style-name="Font_20_Style15"><text:span text:style-name="T59">Улучшение условий <text:s/>и охраны труда <text:s/>в администрации муниципального образования Кореновский район на <text:s text:c="10"/>2022 год</text:span></text:span><text:span text:style-name="Font_20_Style15"><text:span text:style-name="T60">»</text:span></text:span><text:span text:style-name="T35"> (далее – Программа) утверждена постановлением администрации муниципального образования Кореновский район от </text:span><text:span text:style-name="T36">28</text:span><text:span text:style-name="T35"> </text:span><text:span text:style-name="T36">июля</text:span><text:span text:style-name="T35"> 202</text:span><text:span text:style-name="T36">2</text:span><text:span text:style-name="T35"> года № </text:span><text:span text:style-name="T36">1122</text:span><text:span text:style-name="T35">.</text:span></text:p>
      <text:p text:style-name="P62"><text:span text:style-name="T13"><text:tab/></text:span><text:span text:style-name="T72">В 202</text:span><text:span text:style-name="T73">2</text:span><text:span text:style-name="T72"> году в рамках реализации Программы предусматривалось выполнение <text:s/>мероприятий по обеспечению </text:span><text:span text:style-name="T74">о</text:span><text:span text:style-name="T72">рганизаци</text:span><text:span text:style-name="T74">и</text:span><text:span text:style-name="T72"> обучения по охране труда <text:s/>руководителей и главных специалистов администрации муниципального образования Кореновский район на базе аккредитованных организаций.</text:span><text:span text:style-name="T75"> </text:span><text:span text:style-name="T13">Финансирование мероприятий Программы в 20</text:span><text:span text:style-name="T16">2</text:span><text:span text:style-name="T14">2</text:span><text:span text:style-name="T13"> году осуществлялось за счет средств бюджета муниципального образования Кореновский район и составило </text:span><text:span text:style-name="T17">34</text:span><text:span text:style-name="T13"> (</text:span><text:span text:style-name="T15">тридцать четыре</text:span><text:span text:style-name="T13"> тысяч</text:span><text:span text:style-name="T15">и</text:span><text:span text:style-name="T13">) рублей</text:span><text:span text:style-name="T27"> <text:s/></text:span><text:span text:style-name="T28">(</text:span><text:span text:style-name="T27">приложение №1).</text:span></text:p>
      <text:p text:style-name="P42"><text:span text:style-name="T24"><text:tab/></text:span><text:span text:style-name="T25">В результате реализации Программы руководители отраслевых (функциональных) <text:s text:c="3"/>органов <text:s text:c="4"/>администрации <text:s text:c="2"/>муниципального <text:s text:c="2"/>образования Кореновский район получ</text:span><text:span text:style-name="T26">или</text:span><text:span text:style-name="T25"> знания, отвечающие требованиям охраны труда <text:s/>необходимые для практической деятельности.</text:span></text:p>
      <text:p text:style-name="P44"><text:tab/>Оценка результативности реализации Программы (приложение №2) осуществлялась на основе следующих индикаторов: <text:span text:style-name="T76">к</text:span>оличество работников, прошедших обучение по вопросам охраны труда в обучающих организациях <text:span text:style-name="T76">(человек), Количество несчастных случаев на производстве (единиц).</text:span></text:p>
      <text:p text:style-name="P78"><text:span text:style-name="T37">В </text:span><text:span text:style-name="Font_20_Style12"><text:span text:style-name="T54">2022 году <text:s/>про</text:span></text:span><text:span text:style-name="Font_20_Style12"><text:span text:style-name="T55">шли </text:span></text:span><text:span text:style-name="Font_20_Style12"><text:span text:style-name="T54">обучение по охране труда работник</text:span></text:span><text:span text:style-name="Font_20_Style12"><text:span text:style-name="T55">и</text:span></text:span><text:span text:style-name="Font_20_Style12"><text:span text:style-name="T54"> администрации муниципального образования Кореновский район в количестве 17 человек <text:s/>на общую сумму </text:span></text:span><text:span text:style-name="Font_20_Style12"><text:span text:style-name="T66">340</text:span></text:span><text:span text:style-name="Font_20_Style12"><text:span text:style-name="T54">00 рублей <text:s/>в специализированной обучающей организации. </text:span></text:span><text:span text:style-name="T82">Оценка</text:span><text:span text:style-name="T83"> </text:span><text:span text:style-name="T82">эффективности</text:span><text:span text:style-name="T83"> </text:span><text:span text:style-name="T82">реализации</text:span><text:span text:style-name="T83"> </text:span><text:span text:style-name="T82">Программы</text:span><text:span text:style-name="T83"> </text:span><text:span text:style-name="T82">(приложение</text:span><text:span text:style-name="T83"> №</text:span><text:span text:style-name="T82">3).</text:span></text:p>
      <text:p text:style-name="P75"/>
      <text:p text:style-name="P75"/>
      <text:p text:style-name="P43">Заместитель главы</text:p>
      <text:p text:style-name="P43">муниципального <text:span text:style-name="T70">образования</text:span></text:p>
      <text:p text:style-name="P76">Кореновский район <text:s text:c="81"/>А.Е. Дружинкин</text:p>
      <text:p text:style-name="P7"><text:s text:c="4"/></text:p>
      <text:p text:style-name="P93"><text:s text:c="62"/></text:p>
      <text:p text:style-name="P93"><text:soft-page-break/></text:p>
      <text:p text:style-name="P93"><text:s text:c="67"/>ПРИЛОЖЕНИЕ № 1</text:p>
      <text:p text:style-name="P71"><text:span text:style-name="T38">к отчету о реализации ведомстве</text:span><text:span text:style-name="T39">нной </text:span><text:span text:style-name="T30">целевой </text:span><text:span text:style-name="T31">программы </text:span><text:span text:style-name="Font_20_Style15"><text:span text:style-name="T58">«</text:span></text:span><text:span text:style-name="Font_20_Style15"><text:span text:style-name="T59">Улучшение условий <text:s text:c="14"/></text:span></text:span></text:p>
      <text:p text:style-name="P69"><text:span text:style-name="Font_20_Style15"><text:span text:style-name="T59"><text:s text:c="68"/>и <text:s/>охраны т</text:span></text:span><text:span text:style-name="Font_20_Style15"><text:span text:style-name="T62">руда в </text:span></text:span><text:span text:style-name="Font_20_Style15"><text:span text:style-name="T59">администраци</text:span></text:span><text:span text:style-name="Font_20_Style15"><text:span text:style-name="T61">и <text:s text:c="5"/></text:span></text:span></text:p>
      <text:p text:style-name="P69"><text:span text:style-name="Font_20_Style15"><text:span text:style-name="T61"><text:s text:c="63"/></text:span></text:span><text:span text:style-name="Font_20_Style15"><text:span text:style-name="T59">муниципального <text:s/>образования <text:s/></text:span></text:span></text:p>
      <text:p text:style-name="P69"><text:span text:style-name="Font_20_Style15"><text:span text:style-name="T59"><text:s text:c="62"/>Кореновский район </text:span></text:span></text:p>
      <text:p text:style-name="P70"><text:span text:style-name="Font_20_Style15"><text:span text:style-name="T59"><text:s text:c="59"/>на 2022 год</text:span></text:span><text:span text:style-name="Font_20_Style15"><text:span text:style-name="T58">» </text:span></text:span><text:span text:style-name="Font_20_Style15"><text:span text:style-name="T63">за 202</text:span></text:span><text:span text:style-name="Font_20_Style15"><text:span text:style-name="T64">2</text:span></text:span><text:span text:style-name="Font_20_Style15"><text:span text:style-name="T63"> год</text:span></text:span></text:p>
      <text:p text:style-name="P37"/>
      <text:p text:style-name="P39"/>
      <text:p text:style-name="P36"/>
      <text:p text:style-name="P36"/>
      <text:p text:style-name="P30"><text:span text:style-name="T20">АНАЛИЗ</text:span><text:span text:style-name="T23"> </text:span></text:p>
      <text:p text:style-name="P66"><text:span text:style-name="T42">объемов</text:span><text:span text:style-name="T43"> </text:span><text:span text:style-name="T42">финансирования</text:span><text:span text:style-name="T43"> </text:span><text:span text:style-name="T42">мероприятий в</text:span><text:span text:style-name="Основной_20_шрифт_20_абзаца1"><text:span text:style-name="T32">едомственной целевой программы «Улучшение <text:s/>условий и охраны труда в администрации муниципального образования Кореновский район на </text:span></text:span><text:span text:style-name="Основной_20_шрифт_20_абзаца1"><text:span text:style-name="T44">2022</text:span></text:span><text:span text:style-name="Основной_20_шрифт_20_абзаца1"><text:span text:style-name="T32"> год»</text:span></text:span><text:span text:style-name="Основной_20_шрифт_20_абзаца1"><text:span text:style-name="T33"> за 2022 год </text:span></text:span></text:p>
      <text:p text:style-name="P64"><text:span text:style-name="Основной_20_шрифт_20_абзаца1"><text:span text:style-name="T32"><text:s text:c="3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1"><text:span text:style-name="T78">№ </text:span><text:span text:style-name="T77">п/п</text:span></text:p>
          </table:table-cell>
          <table:table-cell table:style-name="Таблица1.A1" office:value-type="string">
            <text:p text:style-name="P31"><text:span text:style-name="T77">Наименование</text:span><text:span text:style-name="T78"> </text:span><text:span text:style-name="T77">задачи,</text:span><text:span text:style-name="T78"> </text:span><text:span text:style-name="T77">мероприятия</text:span></text:p>
          </table:table-cell>
          <table:table-cell table:style-name="Таблица1.A1" office:value-type="string">
            <text:p text:style-name="P32"><text:span text:style-name="T77">Источник</text:span><text:span text:style-name="T78"> </text:span><text:span text:style-name="T77">финанси-рования</text:span></text:p>
          </table:table-cell>
          <table:table-cell table:style-name="Таблица1.D1" table:number-columns-spanned="4" office:value-type="string">
            <text:p text:style-name="P31"><text:span text:style-name="T77">Объем</text:span><text:span text:style-name="T78"> </text:span><text:span text:style-name="T77">финансирования,</text:span><text:span text:style-name="T78"> </text:span><text:span text:style-name="T77">тыс.</text:span><text:span text:style-name="T78"> </text:span><text:span text:style-name="T77">руб.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0"/>
          </table:table-cell>
          <table:table-cell table:style-name="Таблица1.A1" office:value-type="string">
            <text:p text:style-name="P31"><text:span text:style-name="T77">плановое</text:span><text:span text:style-name="T78"> <text:s/></text:span><text:span text:style-name="T77">значение</text:span></text:p>
          </table:table-cell>
          <table:table-cell table:style-name="Таблица1.A1" office:value-type="string">
            <text:p text:style-name="P33"><text:span text:style-name="T77">фактическое</text:span><text:span text:style-name="T78"> </text:span><text:span text:style-name="T77">значение</text:span></text:p>
          </table:table-cell>
          <table:table-cell table:style-name="Таблица1.D1" table:number-columns-spanned="2" office:value-type="string">
            <text:p text:style-name="P50">отклонение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50"/>
          </table:table-cell>
          <table:table-cell table:style-name="Таблица1.A3" office:value-type="string">
            <text:p text:style-name="P50"/>
          </table:table-cell>
          <table:table-cell table:style-name="Таблица1.A3" office:value-type="string">
            <text:p text:style-name="P50"/>
          </table:table-cell>
          <table:table-cell table:style-name="Таблица1.A3" office:value-type="string">
            <text:p text:style-name="P50"/>
          </table:table-cell>
          <table:table-cell table:style-name="Таблица1.A3" office:value-type="string">
            <text:p text:style-name="P50"/>
          </table:table-cell>
          <table:table-cell table:style-name="Таблица1.F3" office:value-type="string">
            <text:p text:style-name="P32"><text:span text:style-name="T77">тыс.руб.-</text:span><text:span text:style-name="T78"> </text:span><text:span text:style-name="T77">/</text:span><text:span text:style-name="T78"> </text:span><text:span text:style-name="T77">+</text:span></text:p>
          </table:table-cell>
          <table:table-cell table:style-name="Таблица1.G3" office:value-type="string">
            <text:p text:style-name="P50">%</text:p>
          </table:table-cell>
        </table:table-row>
        <table:table-row table:style-name="Таблица1.3">
          <table:table-cell table:style-name="Таблица1.A3" office:value-type="string">
            <text:p text:style-name="P50">1</text:p>
          </table:table-cell>
          <table:table-cell table:style-name="Таблица1.A3" office:value-type="string">
            <text:p text:style-name="P50">2</text:p>
          </table:table-cell>
          <table:table-cell table:style-name="Таблица1.A3" office:value-type="string">
            <text:p text:style-name="P50">3</text:p>
          </table:table-cell>
          <table:table-cell table:style-name="Таблица1.A3" office:value-type="string">
            <text:p text:style-name="P50">4</text:p>
          </table:table-cell>
          <table:table-cell table:style-name="Таблица1.A3" office:value-type="string">
            <text:p text:style-name="P50">5</text:p>
          </table:table-cell>
          <table:table-cell table:style-name="Таблица1.F3" office:value-type="string">
            <text:p text:style-name="P51">6</text:p>
          </table:table-cell>
          <table:table-cell table:style-name="Таблица1.G3" office:value-type="string">
            <text:p text:style-name="P50">7</text:p>
          </table:table-cell>
        </table:table-row>
        <table:table-row table:style-name="Таблица1.1">
          <table:table-cell table:style-name="Таблица1.F3" office:value-type="string">
            <text:p text:style-name="P50">1.</text:p>
          </table:table-cell>
          <table:table-cell table:style-name="Таблица1.F3" office:value-type="string">
            <text:p text:style-name="P20">Организация обучения по охране труда <text:s/>руководителей и главных специалистов администрации муниципального образования Коренов-ский район на базе аккредитованных организаций</text:p>
          </table:table-cell>
          <table:table-cell table:style-name="Таблица1.F3" office:value-type="string">
            <text:p text:style-name="P58"><text:span text:style-name="T77">Районный</text:span><text:span text:style-name="T78"> </text:span><text:span text:style-name="T77">бюджет</text:span></text:p>
          </table:table-cell>
          <table:table-cell table:style-name="Таблица1.A3" office:value-type="string">
            <text:p text:style-name="P21">34,0</text:p>
          </table:table-cell>
          <table:table-cell table:style-name="Таблица1.A3" office:value-type="string">
            <text:p text:style-name="P21">34,0</text:p>
          </table:table-cell>
          <table:table-cell table:style-name="Таблица1.A3" office:value-type="string">
            <text:p text:style-name="P50">0</text:p>
          </table:table-cell>
          <table:table-cell table:style-name="Таблица1.G5" office:value-type="string">
            <text:p text:style-name="P50">0</text:p>
          </table:table-cell>
        </table:table-row>
        <table:table-row table:style-name="Таблица1.6">
          <table:table-cell table:style-name="Таблица1.F3" table:number-columns-spanned="3" office:value-type="string">
            <text:p text:style-name="P58"><text:span text:style-name="T77">Итого</text:span><text:span text:style-name="T78"> </text:span><text:span text:style-name="T77">по</text:span><text:span text:style-name="T78"> </text:span><text:span text:style-name="T77">Программе</text:span></text:p>
          </table:table-cell>
          <table:covered-table-cell/>
          <table:covered-table-cell/>
          <table:table-cell table:style-name="Таблица1.F3" office:value-type="string">
            <text:p text:style-name="P21">34,0</text:p>
          </table:table-cell>
          <table:table-cell table:style-name="Таблица1.F3" office:value-type="string">
            <text:p text:style-name="P21">34,0</text:p>
          </table:table-cell>
          <table:table-cell table:style-name="Таблица1.F3" office:value-type="string">
            <text:p text:style-name="P50">0</text:p>
          </table:table-cell>
          <table:table-cell table:style-name="Таблица1.G3" office:value-type="string">
            <text:p text:style-name="P50">0</text:p>
          </table:table-cell>
        </table:table-row>
        <table:table-row table:style-name="Таблица1.6">
          <table:table-cell table:style-name="Таблица1.F3" table:number-columns-spanned="3" office:value-type="string">
            <text:p text:style-name="P58"><text:span text:style-name="T77">в</text:span><text:span text:style-name="T78"> </text:span><text:span text:style-name="T77">том</text:span><text:span text:style-name="T78"> </text:span><text:span text:style-name="T77">числе:</text:span></text:p>
          </table:table-cell>
          <table:covered-table-cell/>
          <table:covered-table-cell/>
          <table:table-cell table:style-name="Таблица1.F3" office:value-type="string">
            <text:p text:style-name="P50"/>
          </table:table-cell>
          <table:table-cell table:style-name="Таблица1.F3" office:value-type="string">
            <text:p text:style-name="P50"/>
          </table:table-cell>
          <table:table-cell table:style-name="Таблица1.F3" office:value-type="string">
            <text:p text:style-name="P50"/>
          </table:table-cell>
          <table:table-cell table:style-name="Таблица1.G3" office:value-type="string">
            <text:p text:style-name="P50"/>
          </table:table-cell>
        </table:table-row>
        <table:table-row table:style-name="Таблица1.6">
          <table:table-cell table:style-name="Таблица1.F3" table:number-columns-spanned="3" office:value-type="string">
            <text:p text:style-name="P59"><text:span text:style-name="T77">Краевой</text:span><text:span text:style-name="T78"> </text:span><text:span text:style-name="T77">бюджет</text:span><text:span text:style-name="T78"> </text:span><text:span text:style-name="T77">(КБ)</text:span></text:p>
          </table:table-cell>
          <table:covered-table-cell/>
          <table:covered-table-cell/>
          <table:table-cell table:style-name="Таблица1.F3" office:value-type="string">
            <text:p text:style-name="P50">0</text:p>
          </table:table-cell>
          <table:table-cell table:style-name="Таблица1.F3" office:value-type="string">
            <text:p text:style-name="P50">0</text:p>
          </table:table-cell>
          <table:table-cell table:style-name="Таблица1.F3" office:value-type="string">
            <text:p text:style-name="P50">0</text:p>
          </table:table-cell>
          <table:table-cell table:style-name="Таблица1.G3" office:value-type="string">
            <text:p text:style-name="P50">0</text:p>
          </table:table-cell>
        </table:table-row>
        <table:table-row table:style-name="Таблица1.6">
          <table:table-cell table:style-name="Таблица1.F3" table:number-columns-spanned="3" office:value-type="string">
            <text:p text:style-name="P58"><text:span text:style-name="T77">Районный</text:span><text:span text:style-name="T78"> </text:span><text:span text:style-name="T77">бюджет</text:span><text:span text:style-name="T78"> </text:span><text:span text:style-name="T77">(РБ)</text:span></text:p>
          </table:table-cell>
          <table:covered-table-cell/>
          <table:covered-table-cell/>
          <table:table-cell table:style-name="Таблица1.F3" office:value-type="string">
            <text:p text:style-name="P21">34,0</text:p>
          </table:table-cell>
          <table:table-cell table:style-name="Таблица1.F3" office:value-type="string">
            <text:p text:style-name="P21">34,0</text:p>
          </table:table-cell>
          <table:table-cell table:style-name="Таблица1.F3" office:value-type="string">
            <text:p text:style-name="P50">0</text:p>
          </table:table-cell>
          <table:table-cell table:style-name="Таблица1.G3" office:value-type="string">
            <text:p text:style-name="P50">0</text:p>
          </table:table-cell>
        </table:table-row>
        <table:table-row table:style-name="Таблица1.6">
          <table:table-cell table:style-name="Таблица1.F3" table:number-columns-spanned="3" office:value-type="string">
            <text:p text:style-name="P58"><text:span text:style-name="T77">Привлеченные</text:span><text:span text:style-name="T78"> </text:span><text:span text:style-name="T77">средства</text:span></text:p>
          </table:table-cell>
          <table:covered-table-cell/>
          <table:covered-table-cell/>
          <table:table-cell table:style-name="Таблица1.F3" office:value-type="string">
            <text:p text:style-name="P50">0</text:p>
          </table:table-cell>
          <table:table-cell table:style-name="Таблица1.F3" office:value-type="string">
            <text:p text:style-name="P50">0</text:p>
          </table:table-cell>
          <table:table-cell table:style-name="Таблица1.F3" office:value-type="string">
            <text:p text:style-name="P50">0</text:p>
          </table:table-cell>
          <table:table-cell table:style-name="Таблица1.G3" office:value-type="string">
            <text:p text:style-name="P50">0</text:p>
          </table:table-cell>
        </table:table-row>
        <table:table-row table:style-name="Таблица1.6">
          <table:table-cell table:style-name="Таблица1.F3" table:number-columns-spanned="3" office:value-type="string">
            <text:p text:style-name="P53">Справочно:</text:p>
          </table:table-cell>
          <table:covered-table-cell/>
          <table:covered-table-cell/>
          <table:table-cell table:style-name="Таблица1.F3" office:value-type="string">
            <text:p text:style-name="P50">0</text:p>
          </table:table-cell>
          <table:table-cell table:style-name="Таблица1.F3" office:value-type="string">
            <text:p text:style-name="P50">0</text:p>
          </table:table-cell>
          <table:table-cell table:style-name="Таблица1.F3" office:value-type="string">
            <text:p text:style-name="P50">0</text:p>
          </table:table-cell>
          <table:table-cell table:style-name="Таблица1.G3" office:value-type="string">
            <text:p text:style-name="P50">0</text:p>
          </table:table-cell>
        </table:table-row>
        <table:table-row table:style-name="Таблица1.6">
          <table:table-cell table:style-name="Таблица1.F3" table:number-columns-spanned="3" office:value-type="string">
            <text:p text:style-name="P58"><text:span text:style-name="T77">капитальные</text:span><text:span text:style-name="T78"> </text:span><text:span text:style-name="T77">расходы</text:span></text:p>
          </table:table-cell>
          <table:covered-table-cell/>
          <table:covered-table-cell/>
          <table:table-cell table:style-name="Таблица1.F3" office:value-type="string">
            <text:p text:style-name="P50">0</text:p>
          </table:table-cell>
          <table:table-cell table:style-name="Таблица1.F3" office:value-type="string">
            <text:p text:style-name="P50">0</text:p>
          </table:table-cell>
          <table:table-cell table:style-name="Таблица1.F3" office:value-type="string">
            <text:p text:style-name="P50">0</text:p>
          </table:table-cell>
          <table:table-cell table:style-name="Таблица1.G3" office:value-type="string">
            <text:p text:style-name="P50">0</text:p>
          </table:table-cell>
        </table:table-row>
      </table:table>
      <text:list xml:id="list122613908320789" text:continue-numbering="true" text:style-name="WW8Num2">
        <text:list-item>
          <text:p text:style-name="P85"/>
        </text:list-item>
      </text:list>
      <text:p text:style-name="P63"/>
      <text:p text:style-name="P63"/>
      <text:list xml:id="list122613550060126" text:continue-numbering="true" text:style-name="WW8Num2">
        <text:list-item>
          <text:p text:style-name="P91">Заместитель главы</text:p>
        </text:list-item>
        <text:list-item>
          <text:p text:style-name="P91">муниципального образования</text:p>
        </text:list-item>
        <text:list-item>
          <text:p text:style-name="P87"><text:span text:style-name="T21">Кореновский район <text:s text:c="80"/></text:span><text:span text:style-name="T22">А.Е. Дружинкин</text:span></text:p>
        </text:list-item>
        <text:list-item>
          <text:p text:style-name="P92"><text:soft-page-break/><text:s text:c="141"/></text:p>
        </text:list-item>
      </text:list>
      <text:p text:style-name="P74"/>
      <text:p text:style-name="P7"><text:tab/><text:tab/><text:tab/><text:tab/> <text:s text:c="5"/><text:tab/> <text:s text:c="7"/>ПРИЛОЖЕНИЕ № 2</text:p>
      <text:p text:style-name="P68"><text:span text:style-name="T38"><text:tab/><text:tab/><text:tab/><text:tab/> <text:s text:c="21"/>к отчету о реализации ведомстве</text:span><text:span text:style-name="T39">нной <text:s text:c="4"/></text:span></text:p>
      <text:p text:style-name="P68"><text:span text:style-name="T39"><text:s text:c="61"/></text:span><text:span text:style-name="T38">целевой </text:span><text:span text:style-name="T40">программы </text:span><text:span text:style-name="Font_20_Style15"><text:span text:style-name="T58">«</text:span></text:span><text:span text:style-name="Font_20_Style15"><text:span text:style-name="T59">Улучшение условий <text:s text:c="14"/></text:span></text:span></text:p>
      <text:p text:style-name="P69"><text:span text:style-name="Font_20_Style15"><text:span text:style-name="T59"><text:s text:c="68"/>и <text:s/>охраны т</text:span></text:span><text:span text:style-name="Font_20_Style15"><text:span text:style-name="T62">руда в </text:span></text:span><text:span text:style-name="Font_20_Style15"><text:span text:style-name="T59">администраци</text:span></text:span><text:span text:style-name="Font_20_Style15"><text:span text:style-name="T61">и <text:s text:c="5"/></text:span></text:span></text:p>
      <text:p text:style-name="P69"><text:span text:style-name="Font_20_Style15"><text:span text:style-name="T61"><text:s text:c="64"/></text:span></text:span><text:span text:style-name="Font_20_Style15"><text:span text:style-name="T59">муниципального <text:s/>образования <text:s/></text:span></text:span></text:p>
      <text:p text:style-name="P69"><text:span text:style-name="Font_20_Style15"><text:span text:style-name="T59"><text:s text:c="60"/>Кореновский район </text:span></text:span></text:p>
      <text:p text:style-name="P68"><text:span text:style-name="Font_20_Style15"><text:span text:style-name="T59"><text:s text:c="56"/>на 2022 год</text:span></text:span><text:span text:style-name="Font_20_Style15"><text:span text:style-name="T61">» </text:span></text:span><text:span text:style-name="Font_20_Style15"><text:span text:style-name="T65">за 202</text:span></text:span><text:span text:style-name="Font_20_Style15"><text:span text:style-name="T64">2</text:span></text:span><text:span text:style-name="Font_20_Style15"><text:span text:style-name="T65"> год</text:span></text:span></text:p>
      <text:p text:style-name="P8"><text:tab/><text:tab/><text:tab/><text:tab/><text:tab/><text:tab/><text:tab/></text:p>
      <text:p text:style-name="P60"/>
      <text:p text:style-name="P60"/>
      <text:p text:style-name="P60"/>
      <text:p text:style-name="P60"/>
      <text:p text:style-name="P61"/>
      <text:p text:style-name="P29"><text:span text:style-name="T20">АНАЛИЗ</text:span><text:span text:style-name="T23"> </text:span></text:p>
      <text:p text:style-name="P29"><text:span text:style-name="T20">показателей</text:span><text:span text:style-name="T23"> </text:span><text:span text:style-name="T20">результативности</text:span><text:span text:style-name="T23"> </text:span><text:span text:style-name="T8">ведомственной целевой </text:span><text:span text:style-name="T9">программы </text:span></text:p>
      <text:p text:style-name="P65"><text:span text:style-name="Основной_20_шрифт_20_абзаца1"><text:span text:style-name="T33"><text:s/></text:span></text:span><text:span text:style-name="Основной_20_шрифт_20_абзаца1"><text:span text:style-name="T32">«Улучшение <text:s/>условий и охраны труда в администрации муниципального образования Кореновский район на </text:span></text:span><text:span text:style-name="Основной_20_шрифт_20_абзаца1"><text:span text:style-name="T44">2022</text:span></text:span><text:span text:style-name="Основной_20_шрифт_20_абзаца1"><text:span text:style-name="T32"> год»</text:span></text:span><text:span text:style-name="Основной_20_шрифт_20_абзаца1"><text:span text:style-name="T33"> </text:span></text:span><text:span text:style-name="Основной_20_шрифт_20_абзаца1"><text:span text:style-name="T32"><text:tab/></text:span></text:span><text:span text:style-name="Основной_20_шрифт_20_абзаца1"><text:span text:style-name="T33">за 2022 год </text:span></text:span></text:p>
      <text:p text:style-name="P28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4">№</text:p>
            <text:p text:style-name="P52">п/п</text:p>
          </table:table-cell>
          <table:table-cell table:style-name="Таблица2.A1" office:value-type="string">
            <text:p text:style-name="P31"><text:span text:style-name="T77">Наименование</text:span><text:span text:style-name="T78"> </text:span><text:span text:style-name="T77">показателя</text:span></text:p>
          </table:table-cell>
          <table:table-cell table:style-name="Таблица2.A1" office:value-type="string">
            <text:p text:style-name="P31"><text:span text:style-name="T77">ед.</text:span><text:span text:style-name="T78"> </text:span><text:span text:style-name="T77">изм.</text:span></text:p>
          </table:table-cell>
          <table:table-cell table:style-name="Таблица2.A1" office:value-type="string">
            <text:p text:style-name="P31"><text:span text:style-name="T77">Плановое</text:span><text:span text:style-name="T78"> </text:span><text:span text:style-name="T77">значение</text:span></text:p>
          </table:table-cell>
          <table:table-cell table:style-name="Таблица2.A1" office:value-type="string">
            <text:p text:style-name="P31"><text:span text:style-name="T77">Фактическое</text:span><text:span text:style-name="T78"> </text:span><text:span text:style-name="T77">значение</text:span></text:p>
          </table:table-cell>
          <table:table-cell table:style-name="Таблица2.F1" table:number-columns-spanned="2" office:value-type="string">
            <text:p text:style-name="P50">Отклонение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F2" office:value-type="string">
            <text:p text:style-name="P31"><text:span text:style-name="T77">-</text:span><text:span text:style-name="T78"> </text:span><text:span text:style-name="T77">/</text:span><text:span text:style-name="T78"> </text:span><text:span text:style-name="T77">+</text:span></text:p>
          </table:table-cell>
          <table:table-cell table:style-name="Таблица2.F1" office:value-type="string">
            <text:p text:style-name="P50">%</text:p>
          </table:table-cell>
        </table:table-row>
        <table:table-row table:style-name="Таблица2.3">
          <table:table-cell table:style-name="Таблица2.A1" office:value-type="string">
            <text:p text:style-name="P50">1</text:p>
          </table:table-cell>
          <table:table-cell table:style-name="Таблица2.F2" office:value-type="string">
            <text:p text:style-name="P50">2</text:p>
          </table:table-cell>
          <table:table-cell table:style-name="Таблица2.F2" office:value-type="string">
            <text:p text:style-name="P50">3</text:p>
          </table:table-cell>
          <table:table-cell table:style-name="Таблица2.F2" office:value-type="string">
            <text:p text:style-name="P50">4</text:p>
          </table:table-cell>
          <table:table-cell table:style-name="Таблица2.F2" office:value-type="string">
            <text:p text:style-name="P50">5</text:p>
          </table:table-cell>
          <table:table-cell table:style-name="Таблица2.F2" office:value-type="string">
            <text:p text:style-name="P50">6</text:p>
          </table:table-cell>
          <table:table-cell table:style-name="Таблица2.F1" office:value-type="string">
            <text:p text:style-name="P50">7</text:p>
          </table:table-cell>
        </table:table-row>
        <table:table-row table:style-name="Таблица2.4">
          <table:table-cell table:style-name="Таблица2.A1" office:value-type="string">
            <text:p text:style-name="P50">1.</text:p>
          </table:table-cell>
          <table:table-cell table:style-name="Таблица2.B4" office:value-type="string">
            <text:p text:style-name="P47">Количество работников, прошедших обучение по вопросам охраны труда в обучающих организациях</text:p>
            <text:p text:style-name="P47"/>
          </table:table-cell>
          <table:table-cell table:style-name="Таблица2.B4" office:value-type="string">
            <text:p text:style-name="P48">Чел.</text:p>
          </table:table-cell>
          <table:table-cell table:style-name="Таблица2.B4" office:value-type="string">
            <text:p text:style-name="P79">17</text:p>
          </table:table-cell>
          <table:table-cell table:style-name="Таблица2.E4" office:value-type="string">
            <text:p text:style-name="P50">17</text:p>
          </table:table-cell>
          <table:table-cell table:style-name="Таблица2.E4" office:value-type="string">
            <text:p text:style-name="P24">0</text:p>
          </table:table-cell>
          <table:table-cell table:style-name="Таблица2.G4" office:value-type="string">
            <text:p text:style-name="P25">0</text:p>
          </table:table-cell>
        </table:table-row>
        <table:table-row table:style-name="Таблица2.5">
          <table:table-cell table:style-name="Таблица2.F2" office:value-type="string">
            <text:p text:style-name="P50">2.</text:p>
          </table:table-cell>
          <table:table-cell table:style-name="Таблица2.B4" office:value-type="string">
            <text:p text:style-name="P47">Количество несчастных случаев на производстве</text:p>
            <text:p text:style-name="P47"/>
          </table:table-cell>
          <table:table-cell table:style-name="Таблица2.B4" office:value-type="string">
            <text:p text:style-name="P48">ед.</text:p>
          </table:table-cell>
          <table:table-cell table:style-name="Таблица2.B4" office:value-type="string">
            <text:p text:style-name="P79">0</text:p>
          </table:table-cell>
          <table:table-cell table:style-name="Таблица2.E4" office:value-type="string">
            <text:p text:style-name="P24">0</text:p>
          </table:table-cell>
          <table:table-cell table:style-name="Таблица2.E4" office:value-type="string">
            <text:p text:style-name="P24">0</text:p>
          </table:table-cell>
          <table:table-cell table:style-name="Таблица2.G4" office:value-type="string">
            <text:p text:style-name="P25">0</text:p>
          </table:table-cell>
        </table:table-row>
      </table:table>
      <text:p text:style-name="P15"/>
      <text:p text:style-name="P14"/>
      <text:p text:style-name="P16"/>
      <text:list xml:id="list122613631811176" text:continue-numbering="true" text:style-name="WW8Num2">
        <text:list-item>
          <text:p text:style-name="P91">Заместитель главы</text:p>
        </text:list-item>
        <text:list-item>
          <text:p text:style-name="P91">муниципального образования</text:p>
        </text:list-item>
        <text:list-item>
          <text:p text:style-name="P88"><text:span text:style-name="T67">Кореновский район <text:s text:c="80"/></text:span><text:span text:style-name="T68">А.Е. Дружинкин</text:span></text:p>
        </text:list-item>
      </text:list>
      <text:p text:style-name="P38"/>
      <text:p text:style-name="P38"/>
      <text:p text:style-name="P38"/>
      <text:p text:style-name="P40"/>
      <text:p text:style-name="P40"/>
      <text:p text:style-name="P40"/>
      <text:p text:style-name="P40"/>
      <text:p text:style-name="P40"/>
      <text:p text:style-name="P9"><text:soft-page-break/></text:p>
      <text:p text:style-name="P7"><text:tab/><text:tab/><text:tab/> <text:s text:c="16"/><text:tab/> <text:s text:c="7"/>ПРИЛОЖЕНИЕ № 3</text:p>
      <text:p text:style-name="P68"><text:span text:style-name="T38"><text:tab/><text:tab/><text:tab/><text:tab/> <text:s text:c="17"/>к отчету о реализации ведомстве</text:span><text:span text:style-name="T39">нной <text:s text:c="4"/></text:span></text:p>
      <text:p text:style-name="P68"><text:span text:style-name="T39"><text:s text:c="56"/></text:span><text:span text:style-name="T38">целевой </text:span><text:span text:style-name="T40">программы </text:span><text:span text:style-name="Font_20_Style15"><text:span text:style-name="T58">«</text:span></text:span><text:span text:style-name="Font_20_Style15"><text:span text:style-name="T59">Улучшение условий <text:s text:c="14"/></text:span></text:span></text:p>
      <text:p text:style-name="P69"><text:span text:style-name="Font_20_Style15"><text:span text:style-name="T59"><text:s text:c="64"/>и <text:s/>охраны т</text:span></text:span><text:span text:style-name="Font_20_Style15"><text:span text:style-name="T62">руда в </text:span></text:span><text:span text:style-name="Font_20_Style15"><text:span text:style-name="T59">администраци</text:span></text:span><text:span text:style-name="Font_20_Style15"><text:span text:style-name="T61">и <text:s text:c="5"/></text:span></text:span></text:p>
      <text:p text:style-name="P69"><text:span text:style-name="Font_20_Style15"><text:span text:style-name="T61"><text:s text:c="60"/></text:span></text:span><text:span text:style-name="Font_20_Style15"><text:span text:style-name="T59">муниципального <text:s/>образования <text:s/></text:span></text:span></text:p>
      <text:p text:style-name="P69"><text:span text:style-name="Font_20_Style15"><text:span text:style-name="T59"><text:s text:c="60"/>Кореновский район </text:span></text:span></text:p>
      <text:p text:style-name="P68"><text:span text:style-name="Font_20_Style15"><text:span text:style-name="T59"><text:s text:c="58"/>на 2022 год</text:span></text:span><text:span text:style-name="Font_20_Style15"><text:span text:style-name="T61">» </text:span></text:span><text:span text:style-name="Font_20_Style15"><text:span text:style-name="T65">за 202</text:span></text:span><text:span text:style-name="Font_20_Style15"><text:span text:style-name="T64">2</text:span></text:span><text:span text:style-name="Font_20_Style15"><text:span text:style-name="T65"> год</text:span></text:span></text:p>
      <text:p text:style-name="P7"><text:tab/><text:tab/><text:tab/><text:tab/><text:tab/></text:p>
      <text:p text:style-name="P7"/>
      <text:p text:style-name="P7"><text:tab/><text:tab/></text:p>
      <text:p text:style-name="P7"><text:tab/><text:tab/><text:tab/><text:tab/><text:tab/><text:tab/><text:tab/></text:p>
      <text:p text:style-name="P19">ОЦЕНКА </text:p>
      <text:p text:style-name="P35"><text:span text:style-name="T20">эффективности реализации </text:span><text:span text:style-name="T8">ведомственной целевой </text:span><text:span text:style-name="T9">программы </text:span></text:p>
      <text:p text:style-name="P64"><text:span text:style-name="Основной_20_шрифт_20_абзаца1"><text:span text:style-name="T33"><text:s/></text:span></text:span><text:span text:style-name="Основной_20_шрифт_20_абзаца1"><text:span text:style-name="T32">«Улучшение <text:s/>условий и охраны труда в администрации муниципального образования Кореновский район на </text:span></text:span><text:span text:style-name="Основной_20_шрифт_20_абзаца1"><text:span text:style-name="T44">2022</text:span></text:span><text:span text:style-name="Основной_20_шрифт_20_абзаца1"><text:span text:style-name="T32"> год»</text:span></text:span><text:span text:style-name="Основной_20_шрифт_20_абзаца1"><text:span text:style-name="T33"> </text:span></text:span><text:span text:style-name="Основной_20_шрифт_20_абзаца1"><text:span text:style-name="T32"><text:tab/></text:span></text:span><text:span text:style-name="Основной_20_шрифт_20_абзаца1"><text:span text:style-name="T33">за 2022 год </text:span></text:span></text:p>
      <text:p text:style-name="P2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45">№ п/п</text:p>
          </table:table-cell>
          <table:table-cell table:style-name="Таблица3.A1" office:value-type="string">
            <text:list xml:id="list197839771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" text:outline-level="9">Показатели <text:s text:c="3"/>результативности 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45">Фактические объемы финансирования (суммарно по всем источникам), тыс. руб.</text:p>
          </table:table-cell>
          <table:table-cell table:style-name="Таблица3.A1" office:value-type="string">
            <text:p text:style-name="P45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45">Эффективность реализации ВЦП</text:p>
            <text:p text:style-name="P46">(5=4/3)</text:p>
            <text:p text:style-name="P46"/>
          </table:table-cell>
        </table:table-row>
        <table:table-row table:style-name="Таблица3.2">
          <table:table-cell table:style-name="Таблица3.A1" office:value-type="string">
            <text:p text:style-name="P45">1</text:p>
          </table:table-cell>
          <table:table-cell table:style-name="Таблица3.A1" office:value-type="string">
            <text:p text:style-name="P45">2</text:p>
          </table:table-cell>
          <table:table-cell table:style-name="Таблица3.A1" office:value-type="string">
            <text:p text:style-name="P45">3</text:p>
          </table:table-cell>
          <table:table-cell table:style-name="Таблица3.A1" office:value-type="string">
            <text:p text:style-name="P45">4</text:p>
          </table:table-cell>
          <table:table-cell table:style-name="Таблица3.E1" office:value-type="string">
            <text:p text:style-name="P45">5</text:p>
          </table:table-cell>
        </table:table-row>
        <table:table-row table:style-name="Таблица3.1">
          <table:table-cell table:style-name="Таблица3.A3" office:value-type="string">
            <text:p text:style-name="P23">1</text:p>
          </table:table-cell>
          <table:table-cell table:style-name="Таблица3.B3" office:value-type="string">
            <text:p text:style-name="P20">Организация обучения по охране труда <text:s/>руководителей и главных специалистов администрации муниципального образования Кореновский район на базе аккреди-тованных организаций</text:p>
            <text:p text:style-name="P20"/>
          </table:table-cell>
          <table:table-cell table:style-name="Таблица3.B3" office:value-type="string">
            <text:p text:style-name="P49">34,0</text:p>
          </table:table-cell>
          <table:table-cell table:style-name="Таблица3.B3" office:value-type="string">
            <text:p text:style-name="P21">34,0</text:p>
          </table:table-cell>
          <table:table-cell table:style-name="Таблица3.E3" office:value-type="string">
            <text:p text:style-name="P21">100%</text:p>
          </table:table-cell>
        </table:table-row>
        <table:table-row table:style-name="Таблица3.1">
          <table:table-cell table:style-name="Таблица3.A3" office:value-type="string">
            <text:p text:style-name="P55"/>
          </table:table-cell>
          <table:table-cell table:style-name="Таблица3.B3" office:value-type="string">
            <text:p text:style-name="P22">Итого</text:p>
          </table:table-cell>
          <table:table-cell table:style-name="Таблица3.B3" office:value-type="string">
            <text:p text:style-name="P49">34,0</text:p>
          </table:table-cell>
          <table:table-cell table:style-name="Таблица3.B3" office:value-type="string">
            <text:p text:style-name="P49">34,0</text:p>
          </table:table-cell>
          <table:table-cell table:style-name="Таблица3.E3" office:value-type="string">
            <text:p text:style-name="P21">100%</text:p>
          </table:table-cell>
        </table:table-row>
      </table:table>
      <text:list xml:id="list122613629668624" text:continue-list="list122613631811176" text:style-name="WW8Num2">
        <text:list-item>
          <text:p text:style-name="P86"/>
        </text:list-item>
        <text:list-item>
          <text:p text:style-name="P89"><text:s text:c="4"/></text:p>
        </text:list-item>
        <text:list-item>
          <text:p text:style-name="P86"/>
        </text:list-item>
        <text:list-item>
          <text:p text:style-name="P91">Заместитель главы</text:p>
        </text:list-item>
        <text:list-item>
          <text:p text:style-name="P91">муниципального образования</text:p>
        </text:list-item>
      </text:list>
      <text:p text:style-name="P41"><text:span text:style-name="T69">Кореновский район <text:s text:c="80"/>А.Е. Дружинкин</text:span><text:span text:style-name="T1"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variable"/>
    <style:font-face style:name="DejaVuSans" svg:font-family="DejaVuSans, 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Style7" style:family="paragraph" style:parent-style-name="Standard" style:default-outline-level=""/>
    <style:style style:name="Style6" style:family="paragraph" style:parent-style-name="Standard" style:default-outline-level="">
      <style:paragraph-properties fo:line-height="0.572cm"/>
    </style:style>
    <style:style style:name="ConsPlusNormal" style:family="paragraph" style:next-style-name="Standard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ConsPlusNonformat" style:family="paragraph" style:parent-style-name="Standard" style:next-style-name="ConsPlusNormal">
      <style:text-properties style:font-name="Courier New" fo:font-family="'Courier New'" style:font-family-generic="modern" style:font-pitch="variable" fo:font-size="10pt" fo:language="ru" fo:country="RU" fo:font-style="normal" fo:font-weight="normal" style:font-name-asian="Courier New" style:font-family-asian="'Courier New'" style:font-family-generic-asian="modern" style:font-pitch-asian="variable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Heading_20_9" style:display-name="Heading 9" style:family="paragraph" style:parent-style-name="Standard" style:next-style-name="Standard" style:default-outline-level="9" style:list-style-name="WW8Num4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2" style:font-family-complex="'Times New Roman'" style:font-family-generic-complex="system" style:font-pitch-complex="variable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/>
    </style:style>
    <style:style style:name="Font_20_Style12" style:display-name="Font Style12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loext:opacity="0%" fo:font-size="14pt" fo:letter-spacing="-0.007cm" fo:language="ru" fo:country="RU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6T08:54:00.296000000</meta:creation-date>
    <meta:generator>LibreOffice/7.2.2.2$Windows_X86_64 LibreOffice_project/02b2acce88a210515b4a5bb2e46cbfb63fe97d56</meta:generator>
    <meta:print-date>2023-01-31T12:26:07.265000000</meta:print-date>
    <dc:date>2023-01-31T12:26:11.853000000</dc:date>
    <meta:editing-duration>PT2H48M15S</meta:editing-duration>
    <meta:editing-cycles>20</meta:editing-cycles>
    <meta:document-statistic meta:table-count="3" meta:image-count="1" meta:object-count="0" meta:page-count="5" meta:paragraph-count="184" meta:word-count="792" meta:character-count="8112" meta:non-whitespace-character-count="5354"/>
  </office:meta>
</office:document-meta>
</file>