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6cm" style:rel-column-width="2437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9cm" style:rel-column-width="4587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0.034cm" style:rel-column-width="86*"/>
    </style:style>
    <style:style style:name="Таблица7.L" style:family="table-column">
      <style:table-column-properties style:column-width="0.012cm" style:rel-column-width="31*"/>
    </style:style>
    <style:style style:name="Таблица7.M" style:family="table-column">
      <style:table-column-properties style:column-width="3.279cm" style:rel-column-width="8363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M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M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4" style:family="table-row">
      <style:table-row-properties style:min-row-height="0.132cm"/>
    </style:style>
    <style:style style:name="Таблица7.59" style:family="table-row">
      <style:table-row-properties style:min-row-height="1.011cm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Standard">
      <style:paragraph-properties fo:text-align="center" style:justify-single-word="false"/>
      <style:text-properties officeooo:paragraph-rsid="01f2eaea"/>
    </style:style>
    <style:style style:name="P7" style:family="paragraph" style:parent-style-name="Standard">
      <style:paragraph-properties fo:text-align="center" style:justify-single-word="false"/>
      <style:text-properties officeooo:paragraph-rsid="0206527f"/>
    </style:style>
    <style:style style:name="P8" style:family="paragraph" style:parent-style-name="Standard">
      <style:paragraph-properties fo:text-align="center" style:justify-single-word="false"/>
      <style:text-properties officeooo:paragraph-rsid="022095b7"/>
    </style:style>
    <style:style style:name="P9" style:family="paragraph" style:parent-style-name="Standard">
      <style:paragraph-properties fo:text-align="center" style:justify-single-word="false"/>
      <style:text-properties officeooo:paragraph-rsid="0254cd52"/>
    </style:style>
    <style:style style:name="P10" style:family="paragraph" style:parent-style-name="Standard">
      <style:paragraph-properties fo:text-align="center" style:justify-single-word="false"/>
      <style:text-properties officeooo:paragraph-rsid="02860058"/>
    </style:style>
    <style:style style:name="P11" style:family="paragraph" style:parent-style-name="Standard">
      <style:paragraph-properties fo:text-align="center" style:justify-single-word="false"/>
      <style:text-properties officeooo:paragraph-rsid="0288fcdc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254cd52" style:font-size-asian="14pt" style:font-size-complex="14pt"/>
    </style:style>
    <style:style style:name="P22" style:family="paragraph" style:parent-style-name="Standard">
      <style:text-properties fo:font-size="14pt" officeooo:paragraph-rsid="01d3e000" style:font-size-asian="14pt" style:font-size-complex="14pt"/>
    </style:style>
    <style:style style:name="P23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25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26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27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28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29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30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31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32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36" style:family="paragraph" style:parent-style-name="Standard">
      <style:text-properties fo:font-size="14pt" officeooo:paragraph-rsid="01ed5c17" style:font-size-asian="14pt" style:font-size-complex="14pt"/>
    </style:style>
    <style:style style:name="P37" style:family="paragraph" style:parent-style-name="Standard">
      <style:text-properties fo:font-size="14pt" officeooo:paragraph-rsid="01f2eaea" style:font-size-asian="14pt" style:font-size-complex="14pt"/>
    </style:style>
    <style:style style:name="P3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40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officeooo:paragraph-rsid="01c84c89"/>
    </style:style>
    <style:style style:name="P48" style:family="paragraph" style:parent-style-name="Standard">
      <style:paragraph-properties fo:text-align="justify" style:justify-single-word="false"/>
      <style:text-properties officeooo:paragraph-rsid="01d3e000"/>
    </style:style>
    <style:style style:name="P49" style:family="paragraph" style:parent-style-name="Standard">
      <style:paragraph-properties fo:text-align="justify" style:justify-single-word="false"/>
      <style:text-properties officeooo:paragraph-rsid="01decfdf"/>
    </style:style>
    <style:style style:name="P50" style:family="paragraph" style:parent-style-name="Standard">
      <style:paragraph-properties fo:text-align="justify" style:justify-single-word="false"/>
      <style:text-properties officeooo:paragraph-rsid="01ed5c17"/>
    </style:style>
    <style:style style:name="P51" style:family="paragraph" style:parent-style-name="Standard">
      <style:paragraph-properties fo:text-align="justify" style:justify-single-word="false"/>
      <style:text-properties officeooo:paragraph-rsid="01f2eaea"/>
    </style:style>
    <style:style style:name="P52" style:family="paragraph" style:parent-style-name="Standard">
      <style:paragraph-properties fo:text-align="justify" style:justify-single-word="false"/>
      <style:text-properties officeooo:paragraph-rsid="01fbf0da"/>
    </style:style>
    <style:style style:name="P53" style:family="paragraph" style:parent-style-name="Standard">
      <style:paragraph-properties fo:text-align="justify" style:justify-single-word="false"/>
      <style:text-properties officeooo:paragraph-rsid="0207243c"/>
    </style:style>
    <style:style style:name="P54" style:family="paragraph" style:parent-style-name="Standard">
      <style:paragraph-properties fo:text-align="justify" style:justify-single-word="false"/>
      <style:text-properties officeooo:paragraph-rsid="021271c4"/>
    </style:style>
    <style:style style:name="P55" style:family="paragraph" style:parent-style-name="Standard">
      <style:paragraph-properties fo:text-align="justify" style:justify-single-word="false"/>
      <style:text-properties officeooo:paragraph-rsid="023f2415"/>
    </style:style>
    <style:style style:name="P56" style:family="paragraph" style:parent-style-name="Standard">
      <style:paragraph-properties fo:text-align="justify" style:justify-single-word="false"/>
      <style:text-properties officeooo:paragraph-rsid="023f948d"/>
    </style:style>
    <style:style style:name="P57" style:family="paragraph" style:parent-style-name="Standard">
      <style:paragraph-properties fo:text-align="justify" style:justify-single-word="false"/>
      <style:text-properties officeooo:paragraph-rsid="0242f89b"/>
    </style:style>
    <style:style style:name="P58" style:family="paragraph" style:parent-style-name="Standard">
      <style:paragraph-properties fo:text-align="justify" style:justify-single-word="false"/>
      <style:text-properties officeooo:paragraph-rsid="02b11bef"/>
    </style:style>
    <style:style style:name="P59" style:family="paragraph" style:parent-style-name="Standard">
      <style:paragraph-properties fo:text-align="justify" style:justify-single-word="false"/>
      <style:text-properties fo:color="#000000" fo:font-size="14pt" style:text-underline-style="none" officeooo:rsid="01dbce77" officeooo:paragraph-rsid="01d3e000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000000" fo:font-size="14pt" fo:language="ru" fo:country="RU" officeooo:rsid="00735dcd" officeooo:paragraph-rsid="01ed5c17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fo:font-size="14pt" officeooo:paragraph-rsid="019daeae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6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4pt" officeooo:paragraph-rsid="01c84c89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officeooo:paragraph-rsid="01ed5c17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4pt" officeooo:paragraph-rsid="01f2eaea" style:font-size-asian="14pt" style:font-size-complex="14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4pt" officeooo:paragraph-rsid="0200f40f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4pt" officeooo:paragraph-rsid="0247b5a0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4pt" officeooo:rsid="0200f40f" officeooo:paragraph-rsid="0200f40f" style:font-size-asian="14pt" style:font-size-complex="14pt"/>
    </style:style>
    <style:style style:name="P76" style:family="paragraph" style:parent-style-name="Standard">
      <style:text-properties style:font-name="Times New Roman" fo:font-size="14pt" officeooo:paragraph-rsid="01f2eaea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3f7ce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d5c17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f2eae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860058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size-asian="14pt" style:font-size-complex="14pt"/>
    </style:style>
    <style:style style:name="P83" style:family="paragraph" style:parent-style-name="Standard"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paragraph-rsid="02929c64" style:font-size-asian="12pt" style:font-size-complex="12pt"/>
    </style:style>
    <style:style style:name="P86" style:family="paragraph" style:parent-style-name="Standard">
      <style:text-properties style:font-name="Times New Roman" fo:font-size="12pt" officeooo:rsid="0299bc10" officeooo:paragraph-rsid="0299bc10" style:font-size-asian="12pt" style:font-size-complex="12pt"/>
    </style:style>
    <style:style style:name="P87" style:family="paragraph" style:parent-style-name="Standard">
      <style:text-properties style:font-name="Times New Roman" fo:font-size="12pt" officeooo:rsid="029469bf" officeooo:paragraph-rsid="02929c64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officeooo:rsid="02b11bef" officeooo:paragraph-rsid="02b11be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2b11bef" officeooo:paragraph-rsid="02b11be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95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96" style:family="paragraph" style:parent-style-name="Standard">
      <style:text-properties fo:font-size="12pt" officeooo:paragraph-rsid="02929c64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99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100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101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102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103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104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05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106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107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108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109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110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111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112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13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114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115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116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117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118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119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120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121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1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1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1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1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9" style:family="paragraph" style:parent-style-name="Standard">
      <style:text-properties officeooo:rsid="029469bf" officeooo:paragraph-rsid="02929c64"/>
    </style:style>
    <style:style style:name="P130" style:family="paragraph" style:parent-style-name="Standard">
      <style:text-properties officeooo:rsid="0294ced5" officeooo:paragraph-rsid="0294ced5"/>
    </style:style>
    <style:style style:name="P131" style:family="paragraph" style:parent-style-name="Standard">
      <style:paragraph-properties fo:line-height="150%"/>
      <style:text-properties officeooo:paragraph-rsid="0288fcdc"/>
    </style:style>
    <style:style style:name="P132" style:family="paragraph" style:parent-style-name="Standard">
      <style:text-properties officeooo:rsid="0299e50a" officeooo:paragraph-rsid="0299e50a"/>
    </style:style>
    <style:style style:name="P133" style:family="paragraph" style:parent-style-name="Standard">
      <style:text-properties officeooo:rsid="029f49e1" officeooo:paragraph-rsid="029f49e1"/>
    </style:style>
    <style:style style:name="P134" style:family="paragraph" style:parent-style-name="Standard">
      <style:text-properties officeooo:rsid="02a4f0d6" officeooo:paragraph-rsid="02a4f0d6"/>
    </style:style>
    <style:style style:name="P135" style:family="paragraph" style:parent-style-name="Standard">
      <style:text-properties officeooo:rsid="029b78be" officeooo:paragraph-rsid="029b78be"/>
    </style:style>
    <style:style style:name="P136" style:family="paragraph" style:parent-style-name="Standard">
      <style:text-properties officeooo:rsid="02a78ba4" officeooo:paragraph-rsid="02a78ba4"/>
    </style:style>
    <style:style style:name="P137" style:family="paragraph" style:parent-style-name="Standard">
      <style:text-properties officeooo:rsid="02ae7ffd" officeooo:paragraph-rsid="02ae7ffd"/>
    </style:style>
    <style:style style:name="P138" style:family="paragraph" style:parent-style-name="Standard">
      <style:text-properties officeooo:rsid="02b11bef" officeooo:paragraph-rsid="02b11bef"/>
    </style:style>
    <style:style style:name="P139" style:family="paragraph" style:parent-style-name="Standard">
      <style:paragraph-properties fo:text-align="start" style:justify-single-word="false"/>
      <style:text-properties officeooo:paragraph-rsid="02c0aae5"/>
    </style:style>
    <style:style style:name="P14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1bbc8fa"/>
    </style:style>
    <style:style style:name="P14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1be2ed3"/>
    </style:style>
    <style:style style:name="P14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/>
    </style:style>
    <style:style style:name="P14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98cdad"/>
    </style:style>
    <style:style style:name="P14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98cdad"/>
    </style:style>
    <style:style style:name="P1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4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4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1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style:font-name="Times New Roman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154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/>
    </style:style>
    <style:style style:name="P155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/>
    </style:style>
    <style:style style:name="P156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/>
    </style:style>
    <style:style style:name="P15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15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59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/>
    </style:style>
    <style:style style:name="P16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16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16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16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16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16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1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17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17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1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17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29d6bd1" officeooo:paragraph-rsid="029d6bd1" style:font-name-asian="Times New Roman" style:font-size-asian="14pt" style:font-name-complex="Times New Roman" style:font-size-complex="14pt" style:language-complex="ar" style:country-complex="SA"/>
    </style:style>
    <style:style style:name="P17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2bc38ba" style:font-name-asian="Times New Roman" style:font-size-asian="14pt" style:font-name-complex="Times New Roman" style:font-size-complex="14pt" style:language-complex="ar" style:country-complex="SA"/>
    </style:style>
    <style:style style:name="P1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550db" style:font-name-asian="Times New Roman" style:font-size-asian="14pt" style:font-name-complex="Times New Roman" style:font-size-complex="14pt" style:language-complex="ar" style:country-complex="SA"/>
    </style:style>
    <style:style style:name="P178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d5c17" style:font-name-asian="Times New Roman" style:font-size-asian="14pt" style:font-name-complex="Times New Roman" style:font-size-complex="14pt" style:language-complex="ar" style:country-complex="SA"/>
    </style:style>
    <style:style style:name="P179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f2eaea" style:font-name-asian="Times New Roman" style:font-size-asian="14pt" style:font-name-complex="Times New Roman" style:font-size-complex="14pt" style:language-complex="ar" style:country-complex="SA"/>
    </style:style>
    <style:style style:name="P18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/>
    </style:style>
    <style:style style:name="P18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/>
    </style:style>
    <style:style style:name="P18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/>
    </style:style>
    <style:style style:name="P18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/>
    </style:style>
    <style:style style:name="P18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/>
    </style:style>
    <style:style style:name="P18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/>
    </style:style>
    <style:style style:name="P18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/>
    </style:style>
    <style:style style:name="P18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/>
    </style:style>
    <style:style style:name="P18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/>
    </style:style>
    <style:style style:name="P18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/>
    </style:style>
    <style:style style:name="P19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/>
    </style:style>
    <style:style style:name="P19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/>
    </style:style>
    <style:style style:name="P19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9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/>
    </style:style>
    <style:style style:name="P19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/>
    </style:style>
    <style:style style:name="P1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/>
    </style:style>
    <style:style style:name="P19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fo:font-size="14pt" style:text-underline-style="none" officeooo:rsid="0029babc" officeooo:paragraph-rsid="01d3e000" style:font-size-asian="14pt" style:font-size-complex="14pt" fo:hyphenate="false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officeooo:paragraph-rsid="01ca3d92" style:font-size-asian="14pt" style:font-size-complex="14pt"/>
    </style:style>
    <style:style style:name="P20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officeooo:rsid="02058e78" officeooo:paragraph-rsid="02058e78" style:font-size-asian="14pt" style:font-size-complex="14pt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officeooo:rsid="02058e78" officeooo:paragraph-rsid="0212e88a" fo:background-color="transparent" style:font-size-asian="14pt" style:font-size-complex="14pt"/>
    </style:style>
    <style:style style:name="P20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20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20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20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20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20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20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2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21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21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21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21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21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21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21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21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officeooo:rsid="02058e78" officeooo:paragraph-rsid="022d92d5" style:font-size-asian="12pt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officeooo:rsid="02058e78" officeooo:paragraph-rsid="0254cd52" style:font-size-asian="12pt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officeooo:rsid="0218af9a" officeooo:paragraph-rsid="0218af9a" fo:background-color="transparent" style:font-size-asian="14pt" style:font-size-complex="14pt"/>
    </style:style>
    <style:style style:name="P22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officeooo:rsid="0218af9a" officeooo:paragraph-rsid="021d3b4c" fo:background-color="transparent" style:font-size-asian="14pt" style:font-size-complex="14pt"/>
    </style:style>
    <style:style style:name="P22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officeooo:rsid="0218af9a" officeooo:paragraph-rsid="0231f779" fo:background-color="transparent" style:font-size-asian="14pt" style:font-size-complex="14pt"/>
    </style:style>
    <style:style style:name="P22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rsid="0218af9a" officeooo:paragraph-rsid="0231f779" fo:background-color="transparent" style:font-size-asian="12pt" style:font-size-complex="12pt"/>
    </style:style>
    <style:style style:name="P2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98cdad"/>
    </style:style>
    <style:style style:name="P226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2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2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officeooo:paragraph-rsid="0287f6b4" style:font-size-asian="14pt" style:font-size-complex="14pt"/>
    </style:style>
    <style:style style:name="P229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23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3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23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233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font-size="14pt" officeooo:paragraph-rsid="01c4dfb2" style:font-size-asian="14pt" style:font-size-complex="14pt"/>
    </style:style>
    <style:style style:name="P234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TimesNewRomanPSMT" fo:font-size="14pt" officeooo:paragraph-rsid="01c4dfb2" style:font-size-asian="14pt" style:font-size-complex="14pt"/>
    </style:style>
    <style:style style:name="P235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6f1c1" style:font-size-asian="14pt" style:font-size-complex="14pt"/>
    </style:style>
    <style:style style:name="P236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78bfe" style:font-size-asian="14pt" style:font-size-complex="14pt"/>
    </style:style>
    <style:style style:name="P237" style:family="paragraph" style:parent-style-name="Table_20_Contents">
      <style:paragraph-properties fo:text-align="justify" style:justify-single-word="false"/>
      <style:text-properties style:font-name="Times New Roman" fo:font-size="14pt" officeooo:rsid="01c78bfe" officeooo:paragraph-rsid="01c78bfe" style:font-size-asian="14pt" style:font-size-complex="14pt"/>
    </style:style>
    <style:style style:name="P238" style:family="paragraph" style:parent-style-name="Table_20_Contents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14pt" officeooo:rsid="0231f779" officeooo:paragraph-rsid="0231f779" style:font-size-asian="14pt" style:font-size-complex="14pt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14pt" officeooo:rsid="01e630b6" officeooo:paragraph-rsid="01f2eaea" style:font-size-asian="14pt" style:font-size-complex="14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4pt" officeooo:rsid="026d0093" officeooo:paragraph-rsid="026d0093" style:font-size-asian="14pt" style:font-size-complex="14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4pt" officeooo:rsid="02705c0c" officeooo:paragraph-rsid="02705c0c" style:font-size-asian="14pt" style:font-size-complex="14pt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" fo:font-size="14pt" officeooo:rsid="02b5ee19" officeooo:paragraph-rsid="02b5ee19" style:font-size-asian="14pt" style:font-size-complex="14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2pt" officeooo:paragraph-rsid="01ed5c17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d5c17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a4c23" style:font-size-asian="12pt" style:font-size-complex="12p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2pt" officeooo:rsid="0231f779" officeooo:paragraph-rsid="0231f779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2pt" officeooo:rsid="0255ed4d" officeooo:paragraph-rsid="0255ed4d" style:font-size-asian="12pt" style:font-size-complex="12pt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2pt" officeooo:rsid="026baddc" officeooo:paragraph-rsid="026baddc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2pt" officeooo:rsid="02705c0c" officeooo:paragraph-rsid="02705c0c" style:font-size-asian="12pt" style:font-size-complex="12pt"/>
    </style:style>
    <style:style style:name="P252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53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54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55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fo:font-size="12pt" officeooo:rsid="01e272d6" officeooo:paragraph-rsid="02b32e34" style:font-size-asian="12pt" style:font-size-complex="12pt"/>
    </style:style>
    <style:style style:name="P265" style:family="paragraph" style:parent-style-name="Table_20_Contents">
      <style:paragraph-properties fo:text-align="center" style:justify-single-word="false"/>
      <style:text-properties fo:font-size="12pt" officeooo:rsid="01e272d6" officeooo:paragraph-rsid="02b5ee19" style:font-size-asian="12pt" style:font-size-complex="12pt"/>
    </style:style>
    <style:style style:name="P266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267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268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269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271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272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273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274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275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276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277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279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280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281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282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284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285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286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287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288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289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29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1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292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293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294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97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99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01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02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03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04" style:family="paragraph" style:parent-style-name="Table_20_Contents">
      <style:paragraph-properties fo:text-align="center" style:justify-single-word="false"/>
      <style:text-properties fo:font-size="12pt" officeooo:rsid="02a963e1" officeooo:paragraph-rsid="02a963e1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font-size="12pt" officeooo:rsid="02ab4a3c" officeooo:paragraph-rsid="02ab4a3c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size="12pt" officeooo:rsid="02b11bef" officeooo:paragraph-rsid="02b11bef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11" style:family="paragraph" style:parent-style-name="Table_20_Contents">
      <style:paragraph-properties fo:text-align="center" style:justify-single-word="false"/>
    </style:style>
    <style:style style:name="P312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313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314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315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316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317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318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319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320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321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322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323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324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325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326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327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328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329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330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331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332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333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fo:font-size="10pt" officeooo:rsid="02ae7ffd" officeooo:paragraph-rsid="02ae7ffd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fo:font-size="10pt" officeooo:rsid="02a78ba4" officeooo:paragraph-rsid="02a78ba4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fo:font-size="10pt" officeooo:rsid="02474786" officeooo:paragraph-rsid="02474786" style:font-size-asian="10pt" style:font-size-complex="10pt"/>
    </style:style>
    <style:style style:name="P339" style:family="paragraph" style:parent-style-name="Table_20_Contents">
      <style:paragraph-properties fo:text-align="center" style:justify-single-word="false"/>
      <style:text-properties fo:font-size="10pt" officeooo:rsid="02b11bef" officeooo:paragraph-rsid="02b11bef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341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342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343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344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345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346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347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348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349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350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351" style:family="paragraph" style:parent-style-name="Table_20_Contents">
      <style:paragraph-properties fo:text-align="center" style:justify-single-word="false"/>
      <style:text-properties style:font-name="Times New Roman2" fo:font-size="12pt" officeooo:paragraph-rsid="029f164b"/>
    </style:style>
    <style:style style:name="P352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2bd93aa"/>
    </style:style>
    <style:style style:name="P353" style:family="paragraph" style:parent-style-name="Table_20_Contents">
      <style:paragraph-properties fo:text-align="center" style:justify-single-word="false"/>
      <style:text-properties officeooo:rsid="02b11c73" officeooo:paragraph-rsid="02b11c73"/>
    </style:style>
    <style:style style:name="P35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1ed5c17" style:font-size-asian="14pt" style:font-size-complex="14pt" fo:hyphenate="false"/>
    </style:style>
    <style:style style:name="P35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1f2eaea" style:font-size-asian="14pt" style:font-size-complex="14pt" fo:hyphenate="false"/>
    </style:style>
    <style:style style:name="P35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/>
    </style:style>
    <style:style style:name="P35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/>
    </style:style>
    <style:style style:name="P35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/>
    </style:style>
    <style:style style:name="P35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/>
    </style:style>
    <style:style style:name="P36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/>
    </style:style>
    <style:style style:name="P36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officeooo:paragraph-rsid="01d98e53" fo:hyphenate="false"/>
    </style:style>
    <style:style style:name="P36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officeooo:paragraph-rsid="01ed5c17" fo:hyphenate="false"/>
    </style:style>
    <style:style style:name="P36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officeooo:paragraph-rsid="01f2eaea" fo:hyphenate="false"/>
    </style:style>
    <style:style style:name="P36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/>
    </style:style>
    <style:style style:name="P36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/>
    </style:style>
    <style:style style:name="P36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/>
    </style:style>
    <style:style style:name="P36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/>
    </style:style>
    <style:style style:name="P36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/>
    </style:style>
    <style:style style:name="P369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/>
    </style:style>
    <style:style style:name="P370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/>
    </style:style>
    <style:style style:name="P371" style:family="paragraph" style:parent-style-name="Text_20_body">
      <style:text-properties style:font-name="Times New Roman" fo:font-size="14pt" fo:font-weight="normal" officeooo:rsid="00bcc12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72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1f2eaea" style:font-name-asian="Times New Roman" style:font-size-asian="14pt" style:font-name-complex="Times New Roman" style:font-size-complex="14pt"/>
    </style:style>
    <style:style style:name="P3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d98e53" fo:background-color="transparent" style:font-size-asian="14pt"/>
    </style:style>
    <style:style style:name="P3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ed5c17" fo:background-color="transparent" style:font-size-asian="14pt"/>
    </style:style>
    <style:style style:name="P3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f2eaea" fo:background-color="transparent" style:font-size-asian="14pt"/>
    </style:style>
    <style:style style:name="P37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NewRomanPSMT" fo:font-size="14pt" fo:background-color="transparent" style:font-size-asian="14pt"/>
    </style:style>
    <style:style style:name="P37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NewRomanPSMT" fo:font-size="14pt" officeooo:paragraph-rsid="02ab4a3c" fo:background-color="transparent" style:font-size-asian="14pt"/>
    </style:style>
    <style:style style:name="P37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NewRomanPSMT" fo:font-size="14pt" style:font-size-asian="14pt"/>
    </style:style>
    <style:style style:name="P37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NewRomanPSMT" fo:font-size="14pt" officeooo:paragraph-rsid="01d550db" style:font-size-asian="14pt"/>
    </style:style>
    <style:style style:name="P3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style:font-size-asian="14pt"/>
    </style:style>
    <style:style style:name="P3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fbf0da" style:font-size-asian="14pt"/>
    </style:style>
    <style:style style:name="P3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d550db" style:font-size-asian="14pt"/>
    </style:style>
    <style:style style:name="P3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20d945a" style:font-size-asian="14pt"/>
    </style:style>
    <style:style style:name="P38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NewRomanPSMT" fo:font-size="14pt" style:font-size-asian="14pt"/>
    </style:style>
    <style:style style:name="P38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NewRomanPSMT" fo:font-size="14pt" officeooo:paragraph-rsid="01d550db" style:font-size-asian="14pt"/>
    </style:style>
    <style:style style:name="P38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0becd" style:font-size-asian="14pt" style:font-size-complex="14pt"/>
    </style:style>
    <style:style style:name="P38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151e5" style:font-size-asian="14pt" style:font-size-complex="14pt"/>
    </style:style>
    <style:style style:name="P38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2eaea" style:font-size-asian="14pt" style:font-size-complex="14pt"/>
    </style:style>
    <style:style style:name="P38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0116273" style:font-size-asian="14pt" style:font-size-complex="14pt"/>
    </style:style>
    <style:style style:name="P39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151e5" style:font-size-asian="14pt"/>
    </style:style>
    <style:style style:name="P3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officeooo:paragraph-rsid="02253195" fo:background-color="transparent" style:font-size-asian="14pt" style:font-size-complex="14pt"/>
    </style:style>
    <style:style style:name="P3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officeooo:paragraph-rsid="0226cf0c" fo:background-color="transparent" style:font-size-asian="14pt" style:font-size-complex="14pt"/>
    </style:style>
    <style:style style:name="P39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officeooo:rsid="0222b5fe" officeooo:paragraph-rsid="0231f779" fo:background-color="transparent" style:font-size-asian="14pt" style:font-size-complex="14pt"/>
    </style:style>
    <style:style style:name="P39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1f151e5"/>
    </style:style>
    <style:style style:name="P39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1f2eaea"/>
    </style:style>
    <style:style style:name="P39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20b3487" fo:background-color="transparent"/>
    </style:style>
    <style:style style:name="P39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21271c4"/>
    </style:style>
    <style:style style:name="P39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officeooo:rsid="0210fa8a" fo:background-color="transparent" style:font-size-asian="14pt" style:font-size-complex="14pt"/>
    </style:style>
    <style:style style:name="P39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officeooo:rsid="0222b5fe" officeooo:paragraph-rsid="0231f779" fo:background-color="transparent" style:font-size-asian="12pt" style:font-size-complex="12pt"/>
    </style:style>
    <style:style style:name="P40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0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1ff1b7b" style:font-size-asian="14pt" style:font-size-complex="14pt"/>
    </style:style>
    <style:style style:name="P40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20b3487" style:font-size-asian="14pt" style:font-size-complex="14pt"/>
    </style:style>
    <style:style style:name="P40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20b5166" style:font-size-asian="14pt" style:font-size-complex="14pt"/>
    </style:style>
    <style:style style:name="P40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20c8a84" style:font-size-asian="14pt" style:font-size-complex="14pt"/>
    </style:style>
    <style:style style:name="P40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207243c" officeooo:paragraph-rsid="02097747" style:font-size-asian="14pt" style:font-size-complex="14pt"/>
    </style:style>
    <style:style style:name="P40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officeooo:paragraph-rsid="022095b7"/>
    </style:style>
    <style:style style:name="P40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officeooo:rsid="02588e03" officeooo:paragraph-rsid="0259e09e" style:font-size-asian="12pt" style:font-size-complex="12pt"/>
    </style:style>
    <style:style style:name="P40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officeooo:rsid="02588e03" officeooo:paragraph-rsid="02860058" style:font-size-asian="12pt" style:font-size-complex="12pt"/>
    </style:style>
    <style:style style:name="P409" style:family="paragraph" style:parent-style-name="Standard_20__28_user_29_">
      <style:paragraph-properties style:line-height-at-least="0.176cm" fo:text-align="justify" style:justify-single-word="false" fo:background-color="transparent">
        <style:background-image/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410" style:family="paragraph" style:parent-style-name="Text_20_body" style:master-page-name="">
      <style:paragraph-properties style:page-number="auto" fo:break-before="auto" fo:break-after="auto"/>
    </style:style>
    <style:style style:name="P4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4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41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929c64" style:font-name-asian="Times New Roman" style:font-size-asian="14pt" style:font-name-complex="Times New Roman" style:font-size-complex="14pt"/>
    </style:style>
    <style:style style:name="P4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41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41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417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2834065" style:font-name-asian="Times New Roman" style:font-size-asian="14pt" style:font-name-complex="Times New Roman" style:font-size-complex="14pt"/>
    </style:style>
    <style:style style:name="P418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284a8d8" style:font-name-asian="Times New Roman" style:font-size-asian="14pt" style:font-name-complex="Times New Roman" style:font-size-complex="14pt"/>
    </style:style>
    <style:style style:name="P419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NewRomanPSMT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420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" style:font-size-asian="14pt" style:font-name-complex="Times New Roman" style:font-size-complex="14pt"/>
    </style:style>
    <style:style style:name="P421" style:family="paragraph" style:parent-style-name="Text_20_body" style:master-page-name="MP1">
      <style:paragraph-properties style:page-number="auto"/>
    </style:style>
    <style:style style:name="P42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P4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P424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/>
    </style:style>
    <style:style style:name="P425" style:family="paragraph" style:parent-style-name="Table_20_Contents">
      <style:paragraph-properties fo:text-align="center" style:justify-single-word="false"/>
      <style:text-properties officeooo:paragraph-rsid="02c1f364"/>
    </style:style>
    <style:style style:name="P426" style:family="paragraph" style:parent-style-name="Table_20_Contents">
      <style:paragraph-properties fo:text-align="start" style:justify-single-word="false"/>
      <style:text-properties officeooo:paragraph-rsid="01ea4c23"/>
    </style:style>
    <style:style style:name="P42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88fcdc" fo:background-color="#ffffff" style:font-size-asian="12pt"/>
    </style:style>
    <style:style style:name="P42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88fcdc" fo:background-color="#ffffff" style:font-size-asian="18pt"/>
    </style:style>
    <style:style style:name="P42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88fcdc" fo:background-color="#ffffff"/>
    </style:style>
    <style:style style:name="P430" style:family="paragraph" style:parent-style-name="Standard" style:master-page-name="Standard">
      <style:paragraph-properties style:line-height-at-least="0.176cm" fo:text-align="justify" style:justify-single-word="false" style:page-number="auto" fo:background-color="transparent">
        <style:tab-stops>
          <style:tab-stop style:position="16.092cm"/>
        </style:tab-stops>
        <style:background-image/>
      </style:paragraph-properties>
      <style:text-properties fo:font-size="14pt" officeooo:paragraph-rsid="027e7b93" style:font-size-asian="14pt" style:font-size-complex="14pt"/>
    </style:style>
    <style:style style:name="P431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432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4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434" style:family="paragraph" style:parent-style-name="Standard">
      <style:text-properties style:font-name="Times New Roman" fo:font-size="12pt" officeooo:rsid="029469bf" officeooo:paragraph-rsid="02929c64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2bc38ba" style:font-size-asian="14pt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officeooo:rsid="01bce82c" fo:background-color="#ffffff" loext:char-shading-value="0" style:font-size-asian="14pt" style:font-size-complex="14pt"/>
    </style:style>
    <style:style style:name="T14" style:family="text">
      <style:text-properties fo:font-size="14pt" officeooo:rsid="028ce886" fo:background-color="#ffffff" loext:char-shading-value="0" style:font-size-asian="14pt" style:font-size-complex="14pt"/>
    </style:style>
    <style:style style:name="T15" style:family="text">
      <style:text-properties fo:font-size="14pt" officeooo:rsid="02a963e1" fo:background-color="#ffffff" loext:char-shading-value="0" style:font-size-asian="14pt" style:font-size-complex="14pt"/>
    </style:style>
    <style:style style:name="T16" style:family="text">
      <style:text-properties fo:font-size="14pt" officeooo:rsid="02abe281" fo:background-color="#ffffff" loext:char-shading-value="0" style:font-size-asian="14pt" style:font-size-complex="14pt"/>
    </style:style>
    <style:style style:name="T17" style:family="text">
      <style:text-properties fo:font-size="14pt" officeooo:rsid="02b11bef" fo:background-color="#ffffff" loext:char-shading-value="0" style:font-size-asian="14pt" style:font-size-complex="14pt"/>
    </style:style>
    <style:style style:name="T18" style:family="text">
      <style:text-properties fo:font-size="14pt" officeooo:rsid="02b406fc" fo:background-color="#ffffff" loext:char-shading-value="0" style:font-size-asian="14pt" style:font-size-complex="14pt"/>
    </style:style>
    <style:style style:name="T19" style:family="text">
      <style:text-properties fo:font-size="14pt" officeooo:rsid="02b5ee19" fo:background-color="#ffffff" loext:char-shading-value="0" style:font-size-asian="14pt" style:font-size-complex="14pt"/>
    </style:style>
    <style:style style:name="T20" style:family="text">
      <style:text-properties fo:font-size="14pt" fo:letter-spacing="-0.004cm" style:font-size-asian="14pt" style:language-asian="ru" style:country-asian="RU" style:font-size-complex="14pt"/>
    </style:style>
    <style:style style:name="T21" style:family="text">
      <style:text-properties fo:font-size="14pt" fo:letter-spacing="-0.004cm" style:font-size-asian="14pt" style:font-size-complex="14pt"/>
    </style:style>
    <style:style style:name="T22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1cf938e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fo:font-weight="normal" officeooo:rsid="028ce886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5" style:family="text">
      <style:text-properties fo:font-size="14pt" officeooo:rsid="003e0558" fo:background-color="transparent" loext:char-shading-value="0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39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color="#000000" fo:font-size="14pt" fo:letter-spacing="-0.004cm" style:font-size-asian="14pt" style:font-size-complex="14pt"/>
    </style:style>
    <style:style style:name="T44" style:family="text">
      <style:text-properties fo:color="#000000" fo:font-size="14pt" officeooo:rsid="01d98e53" fo:background-color="#ffffff" loext:char-shading-value="0" style:font-size-asian="14pt" style:font-size-complex="14pt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font-size="14pt" officeooo:rsid="02345991" style:font-size-asian="14pt" style:font-size-complex="14pt"/>
    </style:style>
    <style:style style:name="T47" style:family="text">
      <style:text-properties fo:color="#000000" fo:font-size="14pt" officeooo:rsid="0236539a" style:font-size-asian="14pt" style:font-size-complex="14pt"/>
    </style:style>
    <style:style style:name="T48" style:family="text">
      <style:text-properties fo:color="#000000" fo:font-size="14pt" style:font-size-asian="14pt" style:font-name-complex="Times New Roman" style:font-size-complex="14pt"/>
    </style:style>
    <style:style style:name="T49" style:family="text">
      <style:text-properties fo:color="#000000" fo:font-size="14pt" officeooo:rsid="0236539a" style:font-size-asian="14pt" style:font-name-complex="Times New Roman" style:font-size-complex="14pt"/>
    </style:style>
    <style:style style:name="T50" style:family="text">
      <style:text-properties fo:color="#000000" fo:font-size="14pt" fo:language="ru" fo:country="RU" fo:font-weight="normal" officeooo:rsid="00735dc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52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53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54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55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56" style:family="text">
      <style:text-properties fo:color="#000000" style:font-name="Times New Roman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57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8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9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0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1" style:family="text">
      <style:text-properties fo:color="#000000" style:font-name="Times New Roman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2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64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65" style:family="text">
      <style:text-properties fo:color="#000000" style:font-name="Times New Roman" fo:font-size="14pt" officeooo:rsid="01d98e53" fo:background-color="#ffffff" loext:char-shading-value="0" style:font-size-asian="14pt" style:font-size-complex="14pt"/>
    </style:style>
    <style:style style:name="T66" style:family="text">
      <style:text-properties fo:color="#000000" style:font-name="Times New Roman" fo:font-size="14pt" officeooo:rsid="0024910d" fo:background-color="#ffffff" loext:char-shading-value="0" style:font-size-asian="14pt" style:font-size-complex="14pt"/>
    </style:style>
    <style:style style:name="T67" style:family="text">
      <style:text-properties fo:color="#000000" style:font-name="Times New Roman" fo:font-size="14pt" officeooo:rsid="01f5ba0c" fo:background-color="#ffffff" loext:char-shading-value="0" style:font-size-asian="14pt" style:font-size-complex="14pt"/>
    </style:style>
    <style:style style:name="T68" style:family="text">
      <style:text-properties fo:color="#000000" style:font-name="Times New Roman" fo:font-size="14pt" officeooo:rsid="021e5b7b" fo:background-color="#ffffff" loext:char-shading-value="0" style:font-size-asian="14pt" style:font-size-complex="14pt"/>
    </style:style>
    <style:style style:name="T69" style:family="text">
      <style:text-properties fo:color="#000000" style:font-name="Times New Roman" fo:font-size="14pt" officeooo:rsid="021fe0ba" fo:background-color="#ffffff" loext:char-shading-value="0" style:font-size-asian="14pt" style:font-size-complex="14pt"/>
    </style:style>
    <style:style style:name="T70" style:family="text">
      <style:text-properties fo:color="#000000" style:font-name="Times New Roman" fo:font-size="14pt" officeooo:rsid="0231f779" fo:background-color="#ffffff" loext:char-shading-value="0" style:font-size-asian="14pt" style:font-size-complex="14pt"/>
    </style:style>
    <style:style style:name="T71" style:family="text">
      <style:text-properties fo:color="#000000" style:font-name="Times New Roman" fo:font-size="14pt" officeooo:rsid="025bd801" fo:background-color="#ffffff" loext:char-shading-value="0" style:font-size-asian="14pt" style:font-size-complex="14pt"/>
    </style:style>
    <style:style style:name="T72" style:family="text">
      <style:text-properties fo:color="#000000" style:font-name="Times New Roman" fo:font-size="14pt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4" style:family="text">
      <style:text-properties fo:color="#000000" style:font-name="Times New Roman" fo:background-color="#ffffff" loext:char-shading-value="0"/>
    </style:style>
    <style:style style:name="T75" style:family="text">
      <style:text-properties fo:color="#000000" style:font-name="Times New Roman" officeooo:rsid="0027f3eb" fo:background-color="#ffffff" loext:char-shading-value="0"/>
    </style:style>
    <style:style style:name="T76" style:family="text">
      <style:text-properties fo:color="#000000" style:font-name="Times New Roman" officeooo:rsid="0024910d" fo:background-color="#ffffff" loext:char-shading-value="0"/>
    </style:style>
    <style:style style:name="T77" style:family="text">
      <style:text-properties fo:color="#000000" style:font-name="Times New Roman" officeooo:rsid="0207243c" fo:background-color="#ffffff" loext:char-shading-value="0"/>
    </style:style>
    <style:style style:name="T78" style:family="text">
      <style:text-properties fo:color="#000000" style:font-name="Times New Roman" fo:background-color="#ffffff" loext:char-shading-value="0" style:font-size-complex="14pt"/>
    </style:style>
    <style:style style:name="T79" style:family="text">
      <style:text-properties fo:color="#000000" style:font-name="Times New Roman" officeooo:rsid="0027f3eb" fo:background-color="#ffffff" loext:char-shading-value="0" style:font-size-complex="14pt"/>
    </style:style>
    <style:style style:name="T80" style:family="text">
      <style:text-properties fo:color="#000000" style:font-name="Times New Roman" officeooo:rsid="0231f779" fo:background-color="#ffffff" loext:char-shading-value="0"/>
    </style:style>
    <style:style style:name="T81" style:family="text">
      <style:text-properties fo:color="#000000" style:font-name="Times New Roman" officeooo:rsid="021e5b7b" fo:background-color="#ffffff" loext:char-shading-value="0"/>
    </style:style>
    <style:style style:name="T82" style:family="text">
      <style:text-properties fo:color="#000000" style:font-name="Times New Roman" officeooo:rsid="01d98e53" fo:background-color="#ffffff" loext:char-shading-value="0"/>
    </style:style>
    <style:style style:name="T83" style:family="text">
      <style:text-properties fo:color="#000000" style:font-name="Times New Roman" officeooo:rsid="021fe0ba" fo:background-color="#ffffff" loext:char-shading-value="0"/>
    </style:style>
    <style:style style:name="T84" style:family="text">
      <style:text-properties fo:color="#000000" style:font-name="Times New Roman" officeooo:rsid="0207243c"/>
    </style:style>
    <style:style style:name="T85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86" style:family="text">
      <style:text-properties fo:color="#000000" style:font-name="Times New Roman" fo:font-size="12pt" officeooo:rsid="0231f779" fo:background-color="#ffffff" loext:char-shading-value="0" style:font-size-asian="12pt" style:font-size-complex="12pt"/>
    </style:style>
    <style:style style:name="T87" style:family="text">
      <style:text-properties fo:color="#000000" style:font-name="Times New Roman" fo:font-size="12pt" officeooo:rsid="0024910d" fo:background-color="#ffffff" loext:char-shading-value="0" style:font-size-asian="12pt" style:font-size-complex="12pt"/>
    </style:style>
    <style:style style:name="T88" style:family="text">
      <style:text-properties fo:color="#000000" style:font-name="Times New Roman" fo:font-size="12pt" officeooo:rsid="0027f3eb" fo:background-color="#ffffff" loext:char-shading-value="0" style:font-size-asian="12pt" style:font-size-complex="12pt"/>
    </style:style>
    <style:style style:name="T89" style:family="text">
      <style:text-properties fo:color="#000000" style:font-name="Times New Roman" fo:font-size="12pt" officeooo:rsid="021e5b7b" fo:background-color="#ffffff" loext:char-shading-value="0" style:font-size-asian="12pt" style:font-size-complex="12pt"/>
    </style:style>
    <style:style style:name="T90" style:family="text">
      <style:text-properties fo:color="#000000" style:font-name="Times New Roman" fo:font-size="12pt" officeooo:rsid="01d98e53" fo:background-color="#ffffff" loext:char-shading-value="0" style:font-size-asian="12pt" style:font-size-complex="12pt"/>
    </style:style>
    <style:style style:name="T91" style:family="text">
      <style:text-properties fo:color="#000000" style:font-name="Times New Roman" fo:font-size="12pt" officeooo:rsid="021fe0ba" fo:background-color="#ffffff" loext:char-shading-value="0" style:font-size-asian="12pt" style:font-size-complex="12pt"/>
    </style:style>
    <style:style style:name="T92" style:family="text">
      <style:text-properties fo:color="#000000" style:font-name="Times New Roman" officeooo:rsid="025bd801"/>
    </style:style>
    <style:style style:name="T93" style:family="text">
      <style:text-properties fo:color="#000000" style:font-name="TimesNewRomanPSMT" fo:font-size="14pt" fo:letter-spacing="-0.004cm" style:font-size-asian="14pt" style:font-size-complex="14pt"/>
    </style:style>
    <style:style style:name="T94" style:family="text">
      <style:text-properties fo:color="#000000" style:font-name="TimesNewRomanPSMT" fo:font-size="14pt" officeooo:rsid="01d98e53" fo:background-color="#ffffff" loext:char-shading-value="0" style:font-size-asian="14pt" style:font-size-complex="14pt"/>
    </style:style>
    <style:style style:name="T95" style:family="text">
      <style:text-properties fo:color="#000000" style:font-name="TimesNewRomanPSMT" fo:font-size="14pt" officeooo:rsid="01d98e53" fo:background-color="transparent" loext:char-shading-value="0" style:font-size-asian="14pt" style:font-size-complex="14pt"/>
    </style:style>
    <style:style style:name="T96" style:family="text">
      <style:text-properties fo:color="#000000" style:font-name="TimesNewRomanPSMT" fo:font-size="14pt" officeooo:rsid="0248c070" fo:background-color="transparent" loext:char-shading-value="0" style:font-size-asian="14pt" style:font-size-complex="14pt"/>
    </style:style>
    <style:style style:name="T97" style:family="text">
      <style:text-properties fo:color="#000000" style:text-underline-style="none" officeooo:rsid="01dbce77"/>
    </style:style>
    <style:style style:name="T98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99" style:family="text">
      <style:text-properties fo:color="#000000" fo:language="ru" fo:country="RU" fo:font-weight="normal" officeooo:rsid="01bc7d1a" style:language-asian="ru" style:country-asian="RU" style:font-weight-asian="normal" style:font-weight-complex="normal"/>
    </style:style>
    <style:style style:name="T10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5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06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7" style:family="text">
      <style:text-properties fo:color="#000000" style:font-name="Times New Roman2" fo:font-size="12pt"/>
    </style:style>
    <style:style style:name="T108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13" style:family="text">
      <style:text-properties fo:font-size="12pt" officeooo:rsid="01eb309c" fo:background-color="#ffffff" loext:char-shading-value="0" style:font-size-asian="12pt" style:font-size-complex="12pt"/>
    </style:style>
    <style:style style:name="T114" style:family="text">
      <style:text-properties fo:font-size="12pt" officeooo:rsid="0222b5fe" fo:background-color="#ffffff" loext:char-shading-value="0" style:font-size-asian="12pt" style:font-size-complex="12pt"/>
    </style:style>
    <style:style style:name="T115" style:family="text">
      <style:text-properties fo:font-size="12pt" officeooo:rsid="0266183d" fo:background-color="#ffffff" loext:char-shading-value="0" style:font-size-asian="12pt" style:font-size-complex="12pt"/>
    </style:style>
    <style:style style:name="T116" style:family="text">
      <style:text-properties fo:font-size="12pt" officeooo:rsid="0218af9a" fo:background-color="transparent" loext:char-shading-value="0" style:font-size-asian="12pt" style:font-size-complex="12pt"/>
    </style:style>
    <style:style style:name="T117" style:family="text">
      <style:text-properties fo:font-size="12pt" fo:font-weight="bold" fo:background-color="#ffffff" loext:char-shading-value="0" style:font-size-asian="12pt" style:font-weight-asian="bold"/>
    </style:style>
    <style:style style:name="T118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19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2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21" style:family="text">
      <style:text-properties fo:font-size="12pt" fo:font-weight="bold" officeooo:rsid="01dc1932" fo:background-color="#ffffff" loext:char-shading-value="0" style:font-size-asian="12pt" style:font-weight-asian="bold"/>
    </style:style>
    <style:style style:name="T122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123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24" style:family="text">
      <style:text-properties fo:font-size="12pt" fo:font-weight="bold" officeooo:rsid="0288fcdc" fo:background-color="#ffffff" loext:char-shading-value="0" style:font-size-asian="12pt" style:font-weight-asian="bold"/>
    </style:style>
    <style:style style:name="T125" style:family="text">
      <style:text-properties fo:font-size="12pt" fo:font-weight="bold" officeooo:rsid="0297ccca" fo:background-color="#ffffff" loext:char-shading-value="0" style:font-size-asian="12pt" style:font-weight-asian="bold"/>
    </style:style>
    <style:style style:name="T126" style:family="text">
      <style:text-properties fo:font-size="12pt" fo:font-weight="bold" officeooo:rsid="02b6fc30" fo:background-color="#ffffff" loext:char-shading-value="0" style:font-size-asian="12pt" style:font-weight-asian="bold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1d550db" style:font-weight-asian="normal" style:font-weight-complex="normal"/>
    </style:style>
    <style:style style:name="T129" style:family="text">
      <style:text-properties fo:font-weight="normal" officeooo:rsid="01f0becd" style:font-weight-asian="normal" style:font-weight-complex="normal"/>
    </style:style>
    <style:style style:name="T130" style:family="text">
      <style:text-properties fo:font-weight="normal" officeooo:rsid="01f2eaea" style:font-weight-asian="normal" style:font-weight-complex="normal"/>
    </style:style>
    <style:style style:name="T131" style:family="text">
      <style:text-properties fo:font-weight="normal" officeooo:rsid="0247b5a0" style:font-weight-asian="normal" style:font-weight-complex="normal"/>
    </style:style>
    <style:style style:name="T132" style:family="text">
      <style:text-properties fo:font-weight="normal" officeooo:rsid="01d550db" style:font-weight-asian="normal" style:font-size-complex="14pt" style:font-weight-complex="normal"/>
    </style:style>
    <style:style style:name="T133" style:family="text">
      <style:text-properties fo:font-weight="normal" officeooo:rsid="01f0becd" style:font-weight-asian="normal" style:font-size-complex="14pt" style:font-weight-complex="normal"/>
    </style:style>
    <style:style style:name="T134" style:family="text">
      <style:text-properties fo:font-weight="normal" fo:background-color="#ffffff" loext:char-shading-value="0" style:font-weight-asian="normal" style:font-weight-complex="normal"/>
    </style:style>
    <style:style style:name="T135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36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37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38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39" style:family="text">
      <style:text-properties fo:font-weight="normal" fo:background-color="transparent" loext:char-shading-value="0" style:font-weight-asian="normal" style:font-weight-complex="normal"/>
    </style:style>
    <style:style style:name="T140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41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42" style:family="text">
      <style:text-properties fo:font-weight="normal" style:language-asian="ru" style:country-asian="RU" style:font-weight-asian="normal" style:font-weight-complex="normal"/>
    </style:style>
    <style:style style:name="T143" style:family="text">
      <style:text-properties fo:font-weight="normal" officeooo:rsid="01bc7d1a" style:language-asian="ru" style:country-asian="RU" style:font-weight-asian="normal" style:font-weight-complex="normal"/>
    </style:style>
    <style:style style:name="T144" style:family="text">
      <style:text-properties officeooo:rsid="0215daa0" fo:background-color="#ffffff" loext:char-shading-value="0"/>
    </style:style>
    <style:style style:name="T145" style:family="text">
      <style:text-properties officeooo:rsid="01eb309c" fo:background-color="#ffffff" loext:char-shading-value="0"/>
    </style:style>
    <style:style style:name="T146" style:family="text">
      <style:text-properties officeooo:rsid="0222b5fe" fo:background-color="#ffffff" loext:char-shading-value="0"/>
    </style:style>
    <style:style style:name="T147" style:family="text">
      <style:text-properties officeooo:rsid="0266183d" fo:background-color="#ffffff" loext:char-shading-value="0"/>
    </style:style>
    <style:style style:name="T148" style:family="text">
      <style:text-properties fo:font-variant="normal" fo:text-transform="none" fo:color="#000000" style:font-name="Times New Roman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4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0" style:family="text">
      <style:text-properties fo:font-variant="normal" fo:text-transform="none" fo:color="#000000" style:font-name="Times New Roman" fo:font-size="14pt" fo:letter-spacing="normal" fo:font-style="normal" fo:font-weight="normal" officeooo:rsid="020ddc37" style:font-size-asian="14pt" style:font-size-complex="14pt"/>
    </style:style>
    <style:style style:name="T151" style:family="text">
      <style:text-properties fo:font-variant="normal" fo:text-transform="none" fo:color="#000000" style:font-name="Times New Roman" fo:font-size="14pt" fo:letter-spacing="normal" fo:font-style="normal" fo:font-weight="normal" officeooo:rsid="0210c9d6" style:font-size-asian="14pt" style:font-size-complex="14pt"/>
    </style:style>
    <style:style style:name="T152" style:family="text">
      <style:text-properties fo:font-variant="normal" fo:text-transform="none" fo:color="#000000" style:font-name="Times New Roman" fo:font-size="14pt" fo:letter-spacing="normal" fo:font-style="normal" fo:font-weight="normal" officeooo:rsid="0210fa8a" style:font-size-asian="14pt" style:font-size-complex="14pt"/>
    </style:style>
    <style:style style:name="T153" style:family="text">
      <style:text-properties fo:font-variant="normal" fo:text-transform="none" fo:color="#000000" style:font-name="Times New Roman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4" style:family="text">
      <style:text-properties fo:font-variant="normal" fo:text-transform="none" fo:color="#000000" style:font-name="Times New Roman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5" style:family="text">
      <style:text-properties fo:font-variant="normal" fo:text-transform="none" fo:color="#000000" style:font-name="Times New Roman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6" style:family="text">
      <style:text-properties fo:font-variant="normal" fo:text-transform="none" fo:color="#000000" style:font-name="Times New Roman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7" style:family="text">
      <style:text-properties fo:font-variant="normal" fo:text-transform="none" fo:color="#000000" style:font-name="Times New Roman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8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59" style:family="text">
      <style:text-properties fo:font-variant="normal" fo:text-transform="none" fo:letter-spacing="normal" fo:font-style="normal" fo:font-weight="normal" officeooo:rsid="02b8db40" style:font-name-asian="Times New Roman" style:font-name-complex="Times New Roman" style:language-complex="ar" style:country-complex="SA"/>
    </style:style>
    <style:style style:name="T160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1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2" style:family="text">
      <style:text-properties style:font-name="Times New Roman" fo:font-size="14pt" officeooo:rsid="01bce8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3" style:family="text">
      <style:text-properties style:font-name="Times New Roman" fo:font-size="14pt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4" style:family="text">
      <style:text-properties style:font-name="Times New Roman" fo:font-size="14pt" officeooo:rsid="02990f34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5" style:family="text">
      <style:text-properties style:font-name="Times New Roman" fo:font-size="14pt" officeooo:rsid="02a963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6" style:family="text">
      <style:text-properties style:font-name="Times New Roman" fo:font-size="14pt" officeooo:rsid="02abe28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7" style:family="text">
      <style:text-properties style:font-name="Times New Roman" fo:font-size="14pt" officeooo:rsid="0013e687" fo:background-color="#ffffff" loext:char-shading-value="0" style:font-size-asian="14pt" style:font-size-complex="14pt"/>
    </style:style>
    <style:style style:name="T168" style:family="text">
      <style:text-properties style:font-name="Times New Roman" fo:font-size="14pt" officeooo:rsid="01ff1b7b" fo:background-color="#ffffff" loext:char-shading-value="0" style:font-size-asian="14pt" style:font-size-complex="14pt"/>
    </style:style>
    <style:style style:name="T169" style:family="text">
      <style:text-properties style:font-name="Times New Roman" fo:font-size="14pt" officeooo:rsid="020b3487" fo:background-color="#ffffff" loext:char-shading-value="0" style:font-size-asian="14pt" style:font-size-complex="14pt"/>
    </style:style>
    <style:style style:name="T170" style:family="text">
      <style:text-properties style:font-name="Times New Roman" fo:font-size="14pt" officeooo:rsid="002b5223" fo:background-color="#ffffff" loext:char-shading-value="0" style:font-size-asian="14pt" style:font-size-complex="14pt"/>
    </style:style>
    <style:style style:name="T171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72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73" style:family="text">
      <style:text-properties style:font-name="Times New Roman" fo:font-size="14pt" officeooo:rsid="023f2415" style:font-name-asian="Times New Roman" style:font-size-asian="14pt" style:font-name-complex="Times New Roman" style:font-size-complex="14pt" style:language-complex="ar" style:country-complex="SA"/>
    </style:style>
    <style:style style:name="T174" style:family="text">
      <style:text-properties style:font-name="Times New Roman" fo:font-size="14pt" officeooo:rsid="02424c0e" style:font-name-asian="Times New Roman" style:font-size-asian="14pt" style:font-name-complex="Times New Roman" style:font-size-complex="14pt" style:language-complex="ar" style:country-complex="SA"/>
    </style:style>
    <style:style style:name="T175" style:family="text">
      <style:text-properties style:font-name="Times New Roman" fo:font-size="14pt" officeooo:rsid="02bc38ba" style:font-name-asian="Times New Roman" style:font-size-asian="14pt" style:font-name-complex="Times New Roman" style:font-size-complex="14pt" style:language-complex="ar" style:country-complex="SA"/>
    </style:style>
    <style:style style:name="T176" style:family="text">
      <style:text-properties style:font-name="Times New Roman" fo:font-size="14pt" fo:language="en" fo:country="US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7" style:family="text">
      <style:text-properties style:font-name="Times New Roman" fo:font-size="14pt" fo:language="en" fo:country="US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8" style:family="text">
      <style:text-properties style:font-name="Times New Roman" fo:font-size="14pt" fo:language="en" fo:country="US" officeooo:rsid="02a963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9" style:family="text">
      <style:text-properties style:font-name="Times New Roman" fo:font-size="14pt" fo:language="en" fo:country="US" officeooo:rsid="02abe28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0" style:family="text">
      <style:text-properties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1" style:family="text">
      <style:text-properties style:font-name="Times New Roman" fo:font-size="14pt" fo:language="en" fo:country="US" officeooo:rsid="02b406f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2" style:family="text">
      <style:text-properties style:font-name="Times New Roman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font-name="Times New Roman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84" style:family="text">
      <style:text-properties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5" style:family="text">
      <style:text-properties style:font-name="Times New Roman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186" style:family="text">
      <style:text-properties style:font-name="Times New Roman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187" style:family="text">
      <style:text-properties style:font-name="Times New Roman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88" style:family="text">
      <style:text-properties style:font-name="Times New Roman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style:font-name="Times New Roman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" fo:font-size="14pt" fo:font-weight="normal" officeooo:rsid="029bfdfb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192" style:family="text">
      <style:text-properties style:font-name="Times New Roman" fo:font-size="14pt" fo:font-weight="normal" officeooo:rsid="00bcc12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3" style:family="text">
      <style:text-properties style:font-name="Times New Roman" fo:font-size="14pt" fo:font-weight="normal" officeooo:rsid="01bddf8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4" style:family="text">
      <style:text-properties style:font-name="Times New Roman" fo:font-size="14pt" fo:font-weight="normal" officeooo:rsid="01bf53ec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5" style:family="text">
      <style:text-properties style:font-name="Times New Roman" fo:font-size="14pt" fo:font-weight="normal" officeooo:rsid="00b09cf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6" style:family="text">
      <style:text-properties style:font-name="Times New Roman" fo:font-size="14pt" fo:font-weight="normal" officeooo:rsid="01ff1b7b" style:font-size-asian="14pt" style:font-weight-asian="normal" style:font-size-complex="14pt" style:font-weight-complex="normal"/>
    </style:style>
    <style:style style:name="T197" style:family="text">
      <style:text-properties style:font-name="Times New Roman" fo:font-size="14pt" fo:font-weight="normal" officeooo:rsid="0219a923" style:font-size-asian="14pt" style:font-weight-asian="normal" style:font-size-complex="14pt" style:font-weight-complex="normal"/>
    </style:style>
    <style:style style:name="T198" style:family="text">
      <style:text-properties style:font-name="Times New Roman" fo:font-size="14pt" fo:font-weight="normal" officeooo:rsid="01e630b6" style:font-size-asian="14pt" style:font-weight-asian="normal" style:font-size-complex="14pt" style:font-weight-complex="normal"/>
    </style:style>
    <style:style style:name="T199" style:family="text">
      <style:text-properties style:font-name="Times New Roman" fo:font-size="14pt" fo:font-weight="normal" officeooo:rsid="01d550db" style:font-size-asian="14pt" style:font-weight-asian="normal" style:font-size-complex="14pt" style:font-weight-complex="normal"/>
    </style:style>
    <style:style style:name="T200" style:family="text">
      <style:text-properties style:font-name="Times New Roman" fo:font-size="14pt" fo:font-weight="normal" officeooo:rsid="01f2eaea" style:font-size-asian="14pt" style:font-weight-asian="normal" style:font-size-complex="14pt" style:font-weight-complex="normal"/>
    </style:style>
    <style:style style:name="T201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202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203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204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205" style:family="text">
      <style:text-properties style:font-name="Times New Roman" fo:font-size="14pt" fo:language="ru" fo:country="RU" officeooo:rsid="0298cdad" fo:background-color="#ffffff" loext:char-shading-value="0" style:font-name-asian="Times New Roman" style:font-size-asian="14pt" style:font-size-complex="14pt"/>
    </style:style>
    <style:style style:name="T206" style:family="text">
      <style:text-properties style:font-name="Times New Roman" fo:font-size="14pt" officeooo:rsid="01d98e53" style:font-size-asian="14pt" style:font-size-complex="14pt"/>
    </style:style>
    <style:style style:name="T207" style:family="text">
      <style:text-properties style:font-name="Times New Roman" fo:font-size="14pt" officeooo:rsid="01ff1b7b" style:font-size-asian="14pt" style:font-size-complex="14pt"/>
    </style:style>
    <style:style style:name="T208" style:family="text">
      <style:text-properties style:font-name="Times New Roman" fo:font-size="14pt" officeooo:rsid="020b5166" style:font-size-asian="14pt" style:font-size-complex="14pt"/>
    </style:style>
    <style:style style:name="T209" style:family="text">
      <style:text-properties style:font-name="Times New Roman" fo:font-size="14pt" officeooo:rsid="020b3487" style:font-size-asian="14pt" style:font-size-complex="14pt"/>
    </style:style>
    <style:style style:name="T210" style:family="text">
      <style:text-properties style:font-name="Times New Roman" fo:font-size="14pt" officeooo:rsid="0219a923" style:font-size-asian="14pt" style:font-size-complex="14pt"/>
    </style:style>
    <style:style style:name="T211" style:family="text">
      <style:text-properties style:font-name="Times New Roman" fo:font-weight="normal" officeooo:rsid="001c07b2" fo:background-color="transparent" loext:char-shading-value="0" style:font-weight-asian="normal" style:font-size-complex="14pt" style:font-weight-complex="normal"/>
    </style:style>
    <style:style style:name="T212" style:family="text">
      <style:text-properties style:font-name="Times New Roman" fo:font-weight="normal" officeooo:rsid="0207243c" fo:background-color="transparent" loext:char-shading-value="0" style:font-weight-asian="normal" style:font-size-complex="14pt" style:font-weight-complex="normal"/>
    </style:style>
    <style:style style:name="T213" style:family="text">
      <style:text-properties style:font-name="Times New Roman" fo:font-weight="normal" officeooo:rsid="02097747" fo:background-color="transparent" loext:char-shading-value="0" style:font-weight-asian="normal" style:font-size-complex="14pt" style:font-weight-complex="normal"/>
    </style:style>
    <style:style style:name="T214" style:family="text">
      <style:text-properties style:font-name="Times New Roman" fo:font-weight="normal" officeooo:rsid="01ff1b7b" style:font-weight-asian="normal" style:font-weight-complex="normal"/>
    </style:style>
    <style:style style:name="T215" style:family="text">
      <style:text-properties style:font-name="Times New Roman" fo:font-weight="normal" officeooo:rsid="0219a923" style:font-weight-asian="normal" style:font-weight-complex="normal"/>
    </style:style>
    <style:style style:name="T216" style:family="text">
      <style:text-properties style:font-name="Times New Roman" fo:font-weight="normal" officeooo:rsid="01ff1b7b" style:font-weight-asian="normal" style:font-size-complex="14pt" style:font-weight-complex="normal"/>
    </style:style>
    <style:style style:name="T217" style:family="text">
      <style:text-properties style:font-name="Times New Roman" fo:font-weight="normal" officeooo:rsid="0219a923" style:font-weight-asian="normal" style:font-size-complex="14pt" style:font-weight-complex="normal"/>
    </style:style>
    <style:style style:name="T218" style:family="text">
      <style:text-properties style:font-name="Times New Roman" fo:font-size="12pt" fo:font-weight="normal" officeooo:rsid="01ff1b7b" style:font-size-asian="12pt" style:font-weight-asian="normal" style:font-size-complex="12pt" style:font-weight-complex="normal"/>
    </style:style>
    <style:style style:name="T219" style:family="text">
      <style:text-properties style:font-name="Times New Roman" fo:font-size="12pt" fo:font-weight="normal" officeooo:rsid="0219a923" style:font-size-asian="12pt" style:font-weight-asian="normal" style:font-size-complex="12pt" style:font-weight-complex="normal"/>
    </style:style>
    <style:style style:name="T220" style:family="text">
      <style:text-properties style:font-name="Times New Roman" fo:font-size="12pt" fo:font-weight="normal" officeooo:rsid="01e630b6" style:font-size-asian="12pt" style:font-weight-asian="normal" style:font-size-complex="12pt" style:font-weight-complex="normal"/>
    </style:style>
    <style:style style:name="T221" style:family="text">
      <style:text-properties style:font-name="Times New Roman" fo:font-size="12pt" fo:font-weight="normal" officeooo:rsid="01d550db" style:font-size-asian="12pt" style:font-weight-asian="normal" style:font-size-complex="12pt" style:font-weight-complex="normal"/>
    </style:style>
    <style:style style:name="T222" style:family="text">
      <style:text-properties style:font-name="Times New Roman" fo:font-size="12pt" fo:font-weight="normal" officeooo:rsid="01f2eaea" style:font-size-asian="12pt" style:font-weight-asian="normal" style:font-size-complex="12pt" style:font-weight-complex="normal"/>
    </style:style>
    <style:style style:name="T223" style:family="text">
      <style:text-properties style:font-name="Times New Roman" fo:font-size="12pt" officeooo:rsid="01ea4c23" style:font-size-asian="12pt" style:font-size-complex="12pt"/>
    </style:style>
    <style:style style:name="T224" style:family="text">
      <style:text-properties style:font-name="Times New Roman" officeooo:rsid="0207243c" fo:background-color="transparent" loext:char-shading-value="0" style:font-size-complex="14pt"/>
    </style:style>
    <style:style style:name="T225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226" style:family="text">
      <style:text-properties officeooo:rsid="00e0634e"/>
    </style:style>
    <style:style style:name="T227" style:family="text">
      <style:text-properties fo:language="en" fo:country="US" officeooo:rsid="01bce82c"/>
    </style:style>
    <style:style style:name="T228" style:family="text">
      <style:text-properties officeooo:rsid="01bbc8fa"/>
    </style:style>
    <style:style style:name="T229" style:family="text">
      <style:text-properties officeooo:rsid="01bce82c"/>
    </style:style>
    <style:style style:name="T230" style:family="text">
      <style:text-properties officeooo:rsid="01bddf86"/>
    </style:style>
    <style:style style:name="T231" style:family="text">
      <style:text-properties officeooo:rsid="01c3e71a"/>
    </style:style>
    <style:style style:name="T232" style:family="text">
      <style:text-properties officeooo:rsid="01c4dfb2"/>
    </style:style>
    <style:style style:name="T233" style:family="text">
      <style:text-properties officeooo:rsid="01c6f1c1"/>
    </style:style>
    <style:style style:name="T234" style:family="text">
      <style:text-properties officeooo:rsid="01c78bfe"/>
    </style:style>
    <style:style style:name="T235" style:family="text">
      <style:text-properties officeooo:rsid="01c84c89"/>
    </style:style>
    <style:style style:name="T236" style:family="text">
      <style:text-properties style:font-name="TimesNewRomanPSMT"/>
    </style:style>
    <style:style style:name="T237" style:family="text">
      <style:text-properties style:font-name="TimesNewRomanPSMT" fo:font-size="14pt" style:font-size-asian="14pt"/>
    </style:style>
    <style:style style:name="T238" style:family="text">
      <style:text-properties style:font-name="TimesNewRomanPSMT" fo:font-size="14pt" officeooo:rsid="01decfdf" style:font-size-asian="14pt"/>
    </style:style>
    <style:style style:name="T239" style:family="text">
      <style:text-properties style:font-name="TimesNewRomanPSMT" fo:font-size="14pt" officeooo:rsid="01e630b6" style:font-size-asian="14pt"/>
    </style:style>
    <style:style style:name="T240" style:family="text">
      <style:text-properties style:font-name="TimesNewRomanPSMT" fo:font-size="14pt" officeooo:rsid="01fbf0da" style:font-size-asian="14pt"/>
    </style:style>
    <style:style style:name="T241" style:family="text">
      <style:text-properties style:font-name="TimesNewRomanPSMT" fo:font-size="14pt" style:font-size-asian="14pt" style:font-size-complex="14pt"/>
    </style:style>
    <style:style style:name="T242" style:family="text">
      <style:text-properties style:font-name="TimesNewRomanPSMT" fo:font-size="14pt" officeooo:rsid="0248c070" style:font-size-asian="14pt"/>
    </style:style>
    <style:style style:name="T243" style:family="text">
      <style:text-properties style:font-name="TimesNewRomanPSMT" fo:font-size="14pt" officeooo:rsid="0252325a" style:font-size-asian="14pt"/>
    </style:style>
    <style:style style:name="T244" style:family="text">
      <style:text-properties style:font-name="TimesNewRomanPSMT" fo:font-size="14pt" officeooo:rsid="0252704a" style:font-size-asian="14pt"/>
    </style:style>
    <style:style style:name="T245" style:family="text">
      <style:text-properties style:font-name="TimesNewRomanPSMT" fo:font-size="14pt" officeooo:rsid="02532a52" style:font-size-asian="14pt"/>
    </style:style>
    <style:style style:name="T246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47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48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49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50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51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52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53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54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55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56" style:family="text">
      <style:text-properties style:font-name="TimesNewRomanPSMT" fo:font-weight="normal" officeooo:rsid="01d550db" style:font-weight-asian="normal" style:font-weight-complex="normal"/>
    </style:style>
    <style:style style:name="T257" style:family="text">
      <style:text-properties style:font-name="TimesNewRomanPSMT" fo:font-weight="normal" officeooo:rsid="01f2eaea" style:font-weight-asian="normal" style:font-weight-complex="normal"/>
    </style:style>
    <style:style style:name="T258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59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60" style:family="text">
      <style:text-properties officeooo:rsid="01d550db"/>
    </style:style>
    <style:style style:name="T261" style:family="text">
      <style:text-properties officeooo:rsid="01d63637"/>
    </style:style>
    <style:style style:name="T262" style:family="text">
      <style:text-properties officeooo:rsid="01d872a0"/>
    </style:style>
    <style:style style:name="T263" style:family="text">
      <style:text-properties officeooo:rsid="01d98e53"/>
    </style:style>
    <style:style style:name="T264" style:family="text">
      <style:text-properties officeooo:rsid="01db66c6"/>
    </style:style>
    <style:style style:name="T265" style:family="text">
      <style:text-properties officeooo:rsid="01e272d6"/>
    </style:style>
    <style:style style:name="T266" style:family="text">
      <style:text-properties officeooo:rsid="01f9b55c"/>
    </style:style>
    <style:style style:name="T267" style:family="text">
      <style:text-properties officeooo:rsid="01fbf0da"/>
    </style:style>
    <style:style style:name="T268" style:family="text">
      <style:text-properties officeooo:rsid="01decfdf"/>
    </style:style>
    <style:style style:name="T269" style:family="text">
      <style:text-properties officeooo:rsid="020b5166"/>
    </style:style>
    <style:style style:name="T270" style:family="text">
      <style:text-properties officeooo:rsid="020c8a84"/>
    </style:style>
    <style:style style:name="T271" style:family="text">
      <style:text-properties fo:background-color="transparent" loext:char-shading-value="0"/>
    </style:style>
    <style:style style:name="T272" style:family="text">
      <style:text-properties officeooo:rsid="0218af9a" fo:background-color="transparent" loext:char-shading-value="0"/>
    </style:style>
    <style:style style:name="T273" style:family="text">
      <style:text-properties officeooo:rsid="0227c86d" fo:background-color="transparent" loext:char-shading-value="0"/>
    </style:style>
    <style:style style:name="T274" style:family="text">
      <style:text-properties officeooo:rsid="020d945a"/>
    </style:style>
    <style:style style:name="T275" style:family="text"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76" style:family="text">
      <style:text-properties officeooo:rsid="0219a923"/>
    </style:style>
    <style:style style:name="T277" style:family="text">
      <style:text-properties officeooo:rsid="0222b5fe"/>
    </style:style>
    <style:style style:name="T278" style:family="text">
      <style:text-properties officeooo:rsid="023f948d"/>
    </style:style>
    <style:style style:name="T279" style:family="text">
      <style:text-properties officeooo:rsid="0248c070"/>
    </style:style>
    <style:style style:name="T280" style:family="text">
      <style:text-properties officeooo:rsid="02510972"/>
    </style:style>
    <style:style style:name="T281" style:family="text">
      <style:text-properties officeooo:rsid="0255ed4d"/>
    </style:style>
    <style:style style:name="T282" style:family="text">
      <style:text-properties style:font-name="Times New Roman2" fo:font-size="12pt"/>
    </style:style>
    <style:style style:name="T283" style:family="text">
      <style:text-properties style:font-name="Times New Roman2" fo:font-size="12pt" officeooo:rsid="026190a0"/>
    </style:style>
    <style:style style:name="T284" style:family="text">
      <style:text-properties officeooo:rsid="0266183d"/>
    </style:style>
    <style:style style:name="T285" style:family="text">
      <style:text-properties officeooo:rsid="026a74e9"/>
    </style:style>
    <style:style style:name="T286" style:family="text">
      <style:text-properties officeooo:rsid="02748e45"/>
    </style:style>
    <style:style style:name="T287" style:family="text">
      <style:text-properties officeooo:rsid="01bc7d1a"/>
    </style:style>
    <style:style style:name="T288" style:family="text">
      <style:text-properties officeooo:rsid="01bf53ec"/>
    </style:style>
    <style:style style:name="T289" style:family="text">
      <style:text-properties officeooo:rsid="00b09cfa"/>
    </style:style>
    <style:style style:name="T290" style:family="text">
      <style:text-properties officeooo:rsid="028ce886"/>
    </style:style>
    <style:style style:name="T291" style:family="text">
      <style:text-properties style:font-name-asian="Times New Roman" style:font-name-complex="Times New Roman" style:language-complex="ar" style:country-complex="SA"/>
    </style:style>
    <style:style style:name="T292" style:family="text">
      <style:text-properties officeooo:rsid="02808cf6" style:font-name-asian="Times New Roman" style:font-name-complex="Times New Roman" style:language-complex="ar" style:country-complex="SA"/>
    </style:style>
    <style:style style:name="T293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94" style:family="text">
      <style:text-properties officeooo:rsid="02990f34"/>
    </style:style>
    <style:style style:name="T295" style:family="text">
      <style:text-properties officeooo:rsid="029d6bd1"/>
    </style:style>
    <style:style style:name="T296" style:family="text">
      <style:text-properties officeooo:rsid="02a16ce4"/>
    </style:style>
    <style:style style:name="T297" style:family="text">
      <style:text-properties officeooo:rsid="02a963e1"/>
    </style:style>
    <style:style style:name="T298" style:family="text">
      <style:text-properties officeooo:rsid="02ab4a3c"/>
    </style:style>
    <style:style style:name="T299" style:family="text">
      <style:text-properties officeooo:rsid="02abe281"/>
    </style:style>
    <style:style style:name="T300" style:family="text">
      <style:text-properties officeooo:rsid="02ac9853"/>
    </style:style>
    <style:style style:name="T301" style:family="text">
      <style:text-properties officeooo:rsid="02ae7ffd"/>
    </style:style>
    <style:style style:name="T302" style:family="text">
      <style:text-properties officeooo:rsid="02af704c"/>
    </style:style>
    <style:style style:name="T303" style:family="text">
      <style:text-properties officeooo:rsid="02b32e34"/>
    </style:style>
    <style:style style:name="T304" style:family="text">
      <style:text-properties officeooo:rsid="02b406fc"/>
    </style:style>
    <style:style style:name="T305" style:family="text">
      <style:text-properties officeooo:rsid="02b5ee19"/>
    </style:style>
    <style:style style:name="T306" style:family="text">
      <style:text-properties officeooo:rsid="02bc38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9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27" text:outline-level="1"/>
      <text:h text:style-name="P422" text:outline-level="2">АДМИНИСТРАЦИЯ <text:s/>МУНИЦИПАЛЬНОГО <text:s/>ОБРАЗОВАНИЯ</text:h>
      <text:h text:style-name="P423" text:outline-level="2">КОРЕНОВСКИЙ <text:s/>РАЙОН</text:h>
      <text:h text:style-name="P428" text:outline-level="1">ПОСТАНОВЛЕНИЕ</text:h>
      <text:p text:style-name="P131"><text:span text:style-name="T118"><text:s text:c="13"/></text:span><text:span text:style-name="T119">О</text:span><text:span text:style-name="T120">т </text:span><text:span text:style-name="T125">27</text:span><text:span text:style-name="T121">.</text:span><text:span text:style-name="T126">0</text:span><text:span text:style-name="T124">1</text:span><text:span text:style-name="T122">.202</text:span><text:span text:style-name="T126">3</text:span><text:span text:style-name="T120"> <text:s text:c="20"/></text:span><text:span text:style-name="T123"><text:s/></text:span><text:span text:style-name="T117"><text:s text:c="86"/>№ </text:span><text:span text:style-name="T126">101</text:span></text:p>
      <text:p text:style-name="P11"><text:span text:style-name="Основной_20_шрифт_20_абзаца"><text:span text:style-name="T28">г. Кореновск</text:span></text:span></text:p>
      <text:p text:style-name="P11"><text:span text:style-name="Основной_20_шрифт_20_абзаца"><text:span text:style-name="T29"/></text:span></text:p>
      <text:p text:style-name="P229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6">Об утверждении </text:span></text:span><text:span text:style-name="Основной_20_шрифт_20_абзаца"><text:span text:style-name="T38">муниципаль</text:span></text:span><text:span text:style-name="Основной_20_шрифт_20_абзаца"><text:span text:style-name="T36">ной программы</text:span></text:span><text:span text:style-name="T36"> </text:span><text:span text:style-name="T38">муниципального образования <text:s/>Кореновский район</text:span><text:span text:style-name="T36"> </text:span><text:span text:style-name="T39">«Строительство, </text:span><text:span text:style-name="T40">реконструкция,</text:span><text:span text:style-name="T39"> </text:span><text:span text:style-name="T41">капитальный</text:span><text:span text:style-name="T39"> ремонт, </text:span><text:span text:style-name="T41">текущий ремонт, содержание</text:span><text:span text:style-name="T39"> объектов муниципальной собственности муниципального образования Кореновский район на 20</text:span><text:span text:style-name="T40">23</text:span><text:span text:style-name="T39">-</text:span><text:span text:style-name="T42">202</text:span><text:span text:style-name="T41">5</text:span><text:span text:style-name="T39"> год</text:span><text:span text:style-name="T42">ы</text:span><text:span text:style-name="T39">»</text:span></text:p>
      <text:p text:style-name="P226"/>
      <text:p text:style-name="P142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80">7</text:span>) администрация муниципального образования Кореновский район п о с т а н о в л я е т:</text:p>
      <text:p text:style-name="P141"><text:span text:style-name="Основной_20_шрифт_20_абзаца"><text:span text:style-name="T2">1. </text:span></text:span><text:span text:style-name="Основной_20_шрифт_20_абзаца"><text:span text:style-name="T7">Внести изменения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«</text:span></text:span><text:span text:style-name="Основной_20_шрифт_20_абзаца"><text:span text:style-name="T31">Об утверждении </text:span></text:span><text:span text:style-name="Основной_20_шрифт_20_абзаца"><text:span text:style-name="T32">муниципальной </text:span></text:span><text:span text:style-name="Основной_20_шрифт_20_абзаца"><text:span text:style-name="T31">целевой программы</text:span></text:span><text:span text:style-name="Основной_20_шрифт_20_абзаца"><text:span text:style-name="T35"> </text:span></text:span><text:span text:style-name="Основной_20_шрифт_20_абзаца"><text:span text:style-name="T30">«</text:span></text:span><text:span text:style-name="Основной_20_шрифт_20_абзаца"><text:span text:style-name="T23">Строительство, </text:span></text:span><text:span text:style-name="Основной_20_шрифт_20_абзаца"><text:span text:style-name="T24">реконструкция,</text:span></text:span><text:span text:style-name="Основной_20_шрифт_20_абзаца"><text:span text:style-name="T23"> с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4">23</text:span></text:span><text:span text:style-name="Основной_20_шрифт_20_абзаца"><text:span text:style-name="T23">-</text:span></text:span><text:span text:style-name="Основной_20_шрифт_20_абзаца"><text:span text:style-name="T25">202</text:span></text:span><text:span text:style-name="Основной_20_шрифт_20_абзаца"><text:span text:style-name="T27">5</text:span></text:span><text:span text:style-name="Основной_20_шрифт_20_абзаца"><text:span text:style-name="T23"> год</text:span></text:span><text:span text:style-name="Основной_20_шрифт_20_абзаца"><text:span text:style-name="T25">ы</text:span></text:span><text:span text:style-name="Основной_20_шрифт_20_абзаца"><text:span text:style-name="T30">» </text:span></text:span><text:span text:style-name="Основной_20_шрифт_20_абзаца"><text:span text:style-name="T184">(прилагается).</text:span></text:span></text:p>
      <text:h text:style-name="P424" text:outline-level="2"><text:span text:style-name="Основной_20_шрифт_20_абзаца"><text:span text:style-name="T185">2. Признать утратившим силу постановление администрации муниципального образования Кореновский район от 2</text:span></text:span><text:span text:style-name="Основной_20_шрифт_20_абзаца"><text:span text:style-name="T191">4</text:span></text:span><text:span text:style-name="Основной_20_шрифт_20_абзаца"><text:span text:style-name="T185"> </text:span></text:span><text:span text:style-name="Основной_20_шрифт_20_абзаца"><text:span text:style-name="T191">январ</text:span></text:span><text:span text:style-name="Основной_20_шрифт_20_абзаца"><text:span text:style-name="T185">я 202</text:span></text:span><text:span text:style-name="Основной_20_шрифт_20_абзаца"><text:span text:style-name="T191">3</text:span></text:span><text:span text:style-name="Основной_20_шрифт_20_абзаца"><text:span text:style-name="T185"> №</text:span></text:span><text:span text:style-name="Основной_20_шрифт_20_абзаца"><text:span text:style-name="T190">8</text:span></text:span><text:span text:style-name="Основной_20_шрифт_20_абзаца"><text:span text:style-name="T191">6</text:span></text:span><text:span text:style-name="Основной_20_шрифт_20_абзаца"><text:span text:style-name="T185"> «</text:span></text:span><text:span text:style-name="Основной_20_шрифт_20_абзаца"><text:span text:style-name="T186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185">Об утверждении </text:span></text:span><text:span text:style-name="Основной_20_шрифт_20_абзаца"><text:span text:style-name="T187">муниципаль</text:span></text:span><text:span text:style-name="Основной_20_шрифт_20_абзаца"><text:span text:style-name="T185">ной программы </text:span></text:span><text:span text:style-name="Основной_20_шрифт_20_абзаца"><text:span text:style-name="T187">муниципального образования <text:s/>Кореновский район</text:span></text:span><text:span text:style-name="Основной_20_шрифт_20_абзаца"><text:span text:style-name="T185"> «Строительство, </text:span></text:span><text:span text:style-name="Основной_20_шрифт_20_абзаца"><text:span text:style-name="T187">реконструкция,</text:span></text:span><text:span text:style-name="Основной_20_шрифт_20_абзаца"><text:span text:style-name="T185"> </text:span></text:span><text:span text:style-name="Основной_20_шрифт_20_абзаца"><text:span text:style-name="T188">капитальный</text:span></text:span><text:span text:style-name="Основной_20_шрифт_20_абзаца"><text:span text:style-name="T185"> ремонт, </text:span></text:span><text:span text:style-name="Основной_20_шрифт_20_абзаца"><text:span text:style-name="T188">текущий ремонт, содержание</text:span></text:span><text:span text:style-name="Основной_20_шрифт_20_абзаца"><text:span text:style-name="T185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87">23</text:span></text:span><text:span text:style-name="Основной_20_шрифт_20_абзаца"><text:span text:style-name="T185">-</text:span></text:span><text:span text:style-name="Основной_20_шрифт_20_абзаца"><text:span text:style-name="T189">202</text:span></text:span><text:span text:style-name="Основной_20_шрифт_20_абзаца"><text:span text:style-name="T188">5</text:span></text:span><text:span text:style-name="Основной_20_шрифт_20_абзаца"><text:span text:style-name="T185"> год</text:span></text:span><text:span text:style-name="Основной_20_шрифт_20_абзаца"><text:span text:style-name="T189">ы</text:span></text:span><text:span text:style-name="Основной_20_шрифт_20_абзаца"><text:span text:style-name="T185">»</text:span></text:span></text:h>
      <text:p text:style-name="P143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01">Управлению службы протокола и информационной политики </text:span></text:span><text:span text:style-name="Основной_20_шрифт_20_абзаца"><text:span text:style-name="T202">администрации <text:s/></text:span></text:span><text:span text:style-name="Основной_20_шрифт_20_абзаца"><text:span text:style-name="T201">муниципального образования <text:s/>Кореновский район </text:span></text:span><text:span text:style-name="Основной_20_шрифт_20_абзаца"><text:span text:style-name="T203">(Симоненко) </text:span></text:span><text:span text:style-name="Основной_20_шрифт_20_абзаца"><text:span text:style-name="T204">обеспечить размещение настоящего постановления на официальном сайте</text:span></text:span></text:p>
      <text:p text:style-name="P143"><text:span text:style-name="Основной_20_шрифт_20_абзаца"><text:span text:style-name="T204"/></text:span></text:p>
      <text:p text:style-name="P143"><text:soft-page-break/><text:span text:style-name="Основной_20_шрифт_20_абзаца"><text:span text:style-name="T204"/></text:span></text:p>
      <text:p text:style-name="P144"><text:span text:style-name="Основной_20_шрифт_20_абзаца"><text:span text:style-name="T205">2</text:span></text:span></text:p>
      <text:p text:style-name="P143"><text:span text:style-name="Основной_20_шрифт_20_абзаца"><text:span text:style-name="T204"/></text:span></text:p>
      <text:p text:style-name="P143"><text:span text:style-name="Основной_20_шрифт_20_абзаца"><text:span text:style-name="T204"/></text:span></text:p>
      <text:p text:style-name="P225"><text:span text:style-name="Основной_20_шрифт_20_абзаца"><text:span text:style-name="T204">администрации муниципального образования Кореновский район </text:span></text:span><text:span text:style-name="Основной_20_шрифт_20_абзаца"><text:span text:style-name="T203">в информационно - телекоммуникационной сети «Интернет».</text:span></text:span></text:p>
      <text:p text:style-name="P140"><text:span text:style-name="Основной_20_шрифт_20_абзаца"><text:span text:style-name="T183">4</text:span></text:span><text:span text:style-name="Основной_20_шрифт_20_абзаца"><text:span text:style-name="T182">. Постановление вступает в силу со дня его подписания.</text:span></text:span></text:p>
      <text:p text:style-name="P227"/>
      <text:p text:style-name="P227"/>
      <text:p text:style-name="P82"><text:span text:style-name="T292">Исполняющий обязанности г</text:span><text:span text:style-name="T291">лав</text:span><text:span text:style-name="T292">ы</text:span></text:p>
      <text:p text:style-name="P61">муниципального образования <text:s text:c="6"/></text:p>
      <text:p text:style-name="P228"><text:span text:style-name="T158">Кореновский район <text:s text:c="75"/></text:span><text:span text:style-name="T159">И.А. Максименко</text:span></text:p>
      <text:p text:style-name="P38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text:s text:c="91"/>ПРИЛОЖЕНИЕ</text:p>
      <text:p text:style-name="P162">к постановлению администрации</text:p>
      <text:p text:style-name="P162">муниципального образования</text:p>
      <text:p text:style-name="P162">Кореновский район</text:p>
      <text:p text:style-name="P176"><text:span text:style-name="T2">от </text:span><text:span text:style-name="T175">27.01.2023</text:span><text:span text:style-name="T171"> </text:span><text:span text:style-name="T2">года № </text:span><text:span text:style-name="T11">101</text:span></text:p>
      <text:p text:style-name="P162"/>
      <text:p text:style-name="P162"/>
      <text:p text:style-name="P162">«ПРИЛОЖЕНИЕ</text:p>
      <text:p text:style-name="P162"/>
      <text:p text:style-name="P162">УТВЕРЖДЕН<text:span text:style-name="T295">А</text:span></text:p>
      <text:p text:style-name="P162">постановлением администрации муниципального образования Кореновский район</text:p>
      <text:p text:style-name="P169">от <text:span text:style-name="T225">11.10.2022 </text:span>года № <text:span text:style-name="T225">1479</text:span></text:p>
      <text:p text:style-name="P174">(в редакции постановления администрации муниципального образования Кореновский район) </text:p>
      <text:p text:style-name="P175">от <text:span text:style-name="T306">27.01.2023 </text:span>года № <text:span text:style-name="T306">101</text:span></text:p>
      <text:p text:style-name="P170"/>
      <text:p text:style-name="P170"/>
      <text:p text:style-name="P230">ПАСПОРТ</text:p>
      <text:p text:style-name="P231"><text:span text:style-name="T231">муниципальной</text:span> программы</text:p>
      <text:p text:style-name="P231"><text:s/><text:span text:style-name="T232">муниципального образования Кореновский район</text:span></text:p>
      <text:p text:style-name="P231"><text:span text:style-name="T232"><text:s/></text:span><text:span text:style-name="T22">«Строительство, </text:span><text:span text:style-name="T24">реконструкция,</text:span><text:span text:style-name="T22"> </text:span><text:span text:style-name="T26">капитальный</text:span><text:span text:style-name="T22"> ремонт, </text:span><text:span text:style-name="T26">текущий ремонт, содержание</text:span><text:span text:style-name="T22"> объектов муниципальной собственности муниципального образования Кореновский район на 20</text:span><text:span text:style-name="T24">23</text:span><text:span text:style-name="T22">-</text:span><text:span text:style-name="T25">202</text:span><text:span text:style-name="T26">5</text:span><text:span text:style-name="T22"> год</text:span><text:span text:style-name="T25">ы</text:span><text:span text:style-name="T22">»</text:span></text:p>
      <text:p text:style-name="P23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35">Координатор муниципальной программы</text:p>
          </table:table-cell>
          <table:table-cell table:style-name="Таблица4.B1" office:value-type="string">
            <text:p text:style-name="P70"><text:span text:style-name="T235">Отдел строительства а</text:span>дминистраци<text:span text:style-name="T235">и</text:span> муниципального образования Кореновский район</text:p>
          </table:table-cell>
        </table:table-row>
        <table:table-row>
          <table:table-cell table:style-name="Таблица4.A2" office:value-type="string">
            <text:p text:style-name="P235">Координатор подпрограмм муниципальной программы</text:p>
          </table:table-cell>
          <table:table-cell table:style-name="Таблица4.B2" office:value-type="string">
            <text:p text:style-name="P70"><text:span text:style-name="T235">Отдел строительства а</text:span>дминистраци<text:span text:style-name="T235">и</text:span> муниципального образования Кореновский район</text:p>
          </table:table-cell>
        </table:table-row>
        <table:table-row>
          <table:table-cell table:style-name="Таблица4.A2" office:value-type="string">
            <text:p text:style-name="P235">Участники муниципальной программы</text:p>
          </table:table-cell>
          <table:table-cell table:style-name="Таблица4.B2" office:value-type="string">
            <text:p text:style-name="P73"><text:span text:style-name="T235">Отдел строительства а</text:span>дминистраци<text:span text:style-name="T235">и</text:span> муниципального образования Кореновский район;</text:p>
            <text:p text:style-name="P75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>
          <table:table-cell table:style-name="Таблица4.A2" office:value-type="string">
            <text:p text:style-name="P236"><text:span text:style-name="T234">П</text:span>одпрограмм<text:span text:style-name="T234">ы</text:span> муниципальной программы</text:p>
          </table:table-cell>
          <table:table-cell table:style-name="Таблица4.B2" office:value-type="string">
            <text:p text:style-name="P401">«Строительство объектов <text:span text:style-name="T276">социальной сферы</text:span>»;</text:p>
            <text:p text:style-name="P401">«Капитальный ремонт, текущий ремонт и содержание объектов муниципальной собственности»;</text:p>
            <text:p text:style-name="P401">«Реконструкция объектов муниципальной собственности»</text:p>
          </table:table-cell>
        </table:table-row>
        <table:table-row>
          <table:table-cell table:style-name="Таблица4.A2" office:value-type="string">
            <text:p text:style-name="P237">Ведомственные целевые <text:soft-page-break/>программы</text:p>
          </table:table-cell>
          <table:table-cell table:style-name="Таблица4.B2" office:value-type="string">
            <text:p text:style-name="P74"><text:span text:style-name="Основной_20_шрифт_20_абзаца"><text:span text:style-name="T131">Не предусмотрены </text:span></text:span></text:p>
          </table:table-cell>
        </table:table-row>
        <table:table-row>
          <table:table-cell table:style-name="Таблица4.A2" office:value-type="string">
            <text:p text:style-name="P237">Цели <text:span text:style-name="T233">муниципальной программы</text:span></text:p>
          </table:table-cell>
          <table:table-cell table:style-name="Таблица4.B2" office:value-type="string">
            <text:p text:style-name="P405"><text:span text:style-name="T271">Создание и развитие социальной инфраструктуры для обеспечения населения <text:s/></text:span><text:span text:style-name="Основной_20_шрифт_20_абзаца"><text:span text:style-name="T140"><text:s/>муниципального образования Кореновский район </text:span></text:span><text:span text:style-name="Основной_20_шрифт_20_абзаца"><text:span text:style-name="T139">услугами учреждений образования, медицины, спорта. <text:s/></text:span></text:span><text:span text:style-name="Основной_20_шрифт_20_абзаца"><text:span text:style-name="T141">П</text:span></text:span><text:span text:style-name="Основной_20_шрифт_20_абзаца"><text:span text:style-name="T139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>
          <table:table-cell table:style-name="Таблица4.A2" office:value-type="string">
            <text:p text:style-name="P237">Задачи<text:span text:style-name="T233"> муниципальной программы</text:span></text:p>
          </table:table-cell>
          <table:table-cell table:style-name="Таблица4.B2" office:value-type="string">
            <text:p text:style-name="P200"><text:span text:style-name="Основной_20_шрифт_20_абзаца"><text:span text:style-name="T74">Подготовка исходно разрешительной документации на строительство, </text:span></text:span><text:span text:style-name="Основной_20_шрифт_20_абзаца"><text:span text:style-name="T75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>
          <table:table-cell table:style-name="Таблица4.A2" office:value-type="string">
            <text:p text:style-name="P237">Перечень целевых показателей <text:span text:style-name="T233">муниципальной программы</text:span></text:p>
          </table:table-cell>
          <table:table-cell table:style-name="Таблица4.B2" office:value-type="string">
            <text:p text:style-name="P202">- Строительство общеобразовательных организаций</text:p>
            <text:p text:style-name="P213">- Строительство детских дошкольных образовательных <text:s/>учреждений</text:p>
            <text:p text:style-name="P205"><text:span text:style-name="T271">- </text:span><text:span text:style-name="T144">Строительство объектов спортивной инфраструктуры</text:span></text:p>
            <text:p text:style-name="P205"><text:span text:style-name="T144">- </text:span><text:span text:style-name="Основной_20_шрифт_20_абзаца"><text:span text:style-name="T145">Строительство объектов здравоохранения</text:span></text:span></text:p>
            <text:p text:style-name="P391">- <text:span text:style-name="T277">Капитальный ремонт помещений, находящихся в муниципальной собственности;</text:span></text:p>
            <text:p text:style-name="P207"><text:span text:style-name="Основной_20_шрифт_20_абзаца"><text:span text:style-name="T145">- </text:span></text:span><text:span text:style-name="Основной_20_шрифт_20_абзаца"><text:span text:style-name="T146">Текущий ремонт </text:span></text:span><text:span text:style-name="Основной_20_шрифт_20_абзаца"><text:span text:style-name="T272">помещений, находящихся в муниципальной собственности</text:span></text:span><text:span text:style-name="Основной_20_шрифт_20_абзаца"><text:span text:style-name="T145">;</text:span></text:span></text:p>
            <text:p text:style-name="P212"><text:span text:style-name="Основной_20_шрифт_20_абзаца"><text:span text:style-name="T145">- </text:span></text:span><text:span text:style-name="Основной_20_шрифт_20_абзаца"><text:span text:style-name="T147">Содержание объектов</text:span></text:span><text:span text:style-name="Основной_20_шрифт_20_абзаца"><text:span text:style-name="T145"> муниципальной собственности;</text:span></text:span></text:p>
            <text:p text:style-name="P222">- Реконструкция объектов муниципальной собственности;</text:p>
            <text:p text:style-name="P222">- Демонтаж объектов муниципальной собственности;</text:p>
            <text:p text:style-name="P204"><text:span text:style-name="Основной_20_шрифт_20_абзаца"><text:span text:style-name="T272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45"> <text:s text:c="22"/></text:span></text:span></text:p>
          </table:table-cell>
        </table:table-row>
        <table:table-row>
          <table:table-cell table:style-name="Таблица4.A2" office:value-type="string">
            <text:p text:style-name="P237">Этапы и сроки реализации <text:span text:style-name="T233">муниципальной программы</text:span></text:p>
          </table:table-cell>
          <table:table-cell table:style-name="Таблица4.B2" office:value-type="string">
            <text:p text:style-name="P238">2023-2025 <text:s/>годы</text:p>
          </table:table-cell>
        </table:table-row>
        <table:table-row>
          <table:table-cell table:style-name="Таблица4.A2" office:value-type="string">
            <text:p text:style-name="P237">Объемы бюджетных ассигнований <text:span text:style-name="T233">муниципальной программы</text:span></text:p>
          </table:table-cell>
          <table:table-cell table:style-name="Таблица4.B2" office:value-type="string">
            <text:p text:style-name="P238">Объем финансирования мероприятий программы составит:</text:p>
            <text:p text:style-name="P238">общий объем — <text:span text:style-name="T290">475247,3</text:span> тысяч рублей</text:p>
            <text:p text:style-name="P238">в том числе: </text:p>
            <text:p text:style-name="P40"><text:s text:c="5"/></text:p>
            <text:p text:style-name="P55"><text:soft-page-break/><text:span text:style-name="T12">за счет средств краевого бюджета — </text:span><text:span text:style-name="T163">42</text:span><text:span text:style-name="T164">4</text:span><text:span text:style-name="T163">831,6</text:span></text:p>
            <text:p text:style-name="P46"><text:s/>тысяч рублей, в том числе на:</text:p>
            <text:p text:style-name="P40"/>
            <text:p text:style-name="P40">202<text:span text:style-name="T229">3</text:span> год — <text:span text:style-name="T290">203521,5 </text:span>тысяч рублей</text:p>
            <text:p text:style-name="P47"><text:span text:style-name="T12">202</text:span><text:span text:style-name="T13">4</text:span><text:span text:style-name="T12"> год — </text:span><text:span text:style-name="T14">221310,1</text:span><text:span text:style-name="T12"> тысяч р</text:span><text:span text:style-name="T2">ублей</text:span></text:p>
            <text:p text:style-name="P12">202<text:span text:style-name="T229">5</text:span> год — 0,0 тысяч рублей</text:p>
            <text:p text:style-name="P12"><text:s text:c="14"/></text:p>
            <text:p text:style-name="P47"><text:span text:style-name="T2">за счет средств федерального бюджета — </text:span><text:span text:style-name="T173">9478,5</text:span><text:span text:style-name="T2"> тысяч рублей, в том числе на:</text:span></text:p>
            <text:p text:style-name="P12"/>
            <text:p text:style-name="P47"><text:span text:style-name="T2">202</text:span><text:span text:style-name="T3">3</text:span><text:span text:style-name="T2"> год — </text:span><text:span text:style-name="T173">9478,5</text:span><text:span text:style-name="T2"> тысяч рублей</text:span></text:p>
            <text:p text:style-name="P12">202<text:span text:style-name="T229">4</text:span> год — 0,0 тысяч рублей</text:p>
            <text:p text:style-name="P12">202<text:span text:style-name="T229">5</text:span> год — 0,0 тысяч рублей</text:p>
            <text:p text:style-name="P12"/>
            <text:p text:style-name="P56"><text:span text:style-name="T12">за счет средств бюджета муниципального образования Кореновский район — </text:span><text:span text:style-name="T178">40</text:span><text:span text:style-name="T180">937,2</text:span><text:span text:style-name="T12"> тысяч рублей, в том числе на:</text:span></text:p>
            <text:p text:style-name="P44"/>
            <text:p text:style-name="P56"><text:span text:style-name="T12">202</text:span><text:span text:style-name="T13">3</text:span><text:span text:style-name="T12"> год — </text:span><text:span text:style-name="T15">28</text:span><text:span text:style-name="T17">834,3</text:span><text:span text:style-name="T12"> тысяч рублей</text:span></text:p>
            <text:p text:style-name="P56"><text:span text:style-name="T12">202</text:span><text:span text:style-name="T13">4</text:span><text:span text:style-name="T12"> год — </text:span><text:span text:style-name="T165">12102,9</text:span><text:span text:style-name="T161"> </text:span><text:span text:style-name="T12">тысяч рублей</text:span></text:p>
            <text:p text:style-name="P44">202<text:span text:style-name="T229">5</text:span> год — <text:span text:style-name="T227">0,0</text:span> тысяч рублей</text:p>
            <text:p text:style-name="P12"/>
            <text:p text:style-name="P12">за счет средств <text:span text:style-name="T278">внебюджетных источников</text:span> — <text:s text:c="10"/>0,0 тысяч рублей, в том числе на:</text:p>
            <text:p text:style-name="P12"/>
            <text:p text:style-name="P12">202<text:span text:style-name="T229">3</text:span> год — 0,0 тысяч рублей</text:p>
            <text:p text:style-name="P12">202<text:span text:style-name="T229">4</text:span> год — 0,0 тысяч рублей</text:p>
            <text:p text:style-name="P69">202<text:span text:style-name="T229">5</text:span> год — 0,0 тысяч рублей</text:p>
          </table:table-cell>
        </table:table-row>
        <table:table-row>
          <table:table-cell table:style-name="Таблица4.A2" office:value-type="string">
            <text:p text:style-name="P237">Контроль за выполнением <text:span text:style-name="T233">муниципальной программы</text:span></text:p>
          </table:table-cell>
          <table:table-cell table:style-name="Таблица4.B2" office:value-type="string">
            <text:p text:style-name="P70">Администрация муниципального образования Кореновский район</text:p>
          </table:table-cell>
        </table:table-row>
      </table:table>
      <text:p text:style-name="P232"/>
      <text:p text:style-name="P234">1. Характеристика текущего состояния и прогноз развития соответствующей</text:p>
      <text:p text:style-name="P384">сферы реализации муниципальной программы</text:p>
      <text:p text:style-name="P378"/>
      <text:p text:style-name="P397"><text:span text:style-name="T149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50">объектов</text:span><text:span text:style-name="T149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50">района.</text:span></text:p>
      <text:p text:style-name="P397"><text:span text:style-name="T148"><text:tab/><text:tab/><text:tab/></text:span><text:span text:style-name="T45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</text:span><text:soft-page-break/><text:span text:style-name="T45">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47">Т</text:span><text:span text:style-name="T45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6">теннисных кортов</text:span><text:span text:style-name="T45">. Для</text:span><text:span text:style-name="T48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49">А также</text:span><text:span text:style-name="T48"> необходимо своевременно производить </text:span><text:span text:style-name="T49">капитальный</text:span><text:span text:style-name="T48"> ремонт, </text:span><text:span text:style-name="T49">текущий ремонт</text:span><text:span text:style-name="T48"> соответствующих помещений и приводить их в соответствие с действующими нормативными требованиями.</text:span></text:p>
      <text:p text:style-name="P160"><text:span text:style-name="T4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75">повреждений и неисправностей в конструкциях, возникающих в процессе эксплуатации.</text:span></text:p>
      <text:p text:style-name="P161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54"><text:span text:style-name="T2"><text:tab/><text:tab/><text:tab/></text:span><text:span text:style-name="T275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54"><text:span text:style-name="T150"><text:tab/><text:tab/><text:tab/></text:span><text:span text:style-name="T151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52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398"/>
      <text:p text:style-name="P384">2. Цели, задачи и целевые показатели, конкретные сроки и этапы</text:p>
      <text:p text:style-name="P384">реализации муниципальной программы</text:p>
      <text:p text:style-name="P384"/>
      <text:p text:style-name="P383"><text:span text:style-name="T271"><text:tab/><text:tab/>2.1. Основной целью муниципальной программы является: </text:span><text:span text:style-name="T273">с</text:span><text:span text:style-name="T224">оздание и развитие социальной инфраструктуры для обеспечения населения <text:s/></text:span><text:span text:style-name="Основной_20_шрифт_20_абзаца"><text:span text:style-name="T211"><text:s/></text:span></text:span><text:soft-page-break/><text:span text:style-name="Основной_20_шрифт_20_абзаца"><text:span text:style-name="T211">муниципального образования Кореновский район </text:span></text:span><text:span text:style-name="Основной_20_шрифт_20_абзаца"><text:span text:style-name="T212">услугами учреждений образования, медицины, спорта. <text:s/></text:span></text:span><text:span text:style-name="Основной_20_шрифт_20_абзаца"><text:span text:style-name="T213">П</text:span></text:span><text:span text:style-name="Основной_20_шрифт_20_абзаца"><text:span text:style-name="T212">ривести объекты муниципальной собственности в надлежащее техническое состояние, отвечающее стандартам качества.</text:span></text:span></text:p>
      <text:p text:style-name="P383"><text:tab/><text:tab/>2.2. Для достижения указанной цели необходимо решить следующие основны<text:span text:style-name="T274">е</text:span> задач<text:span text:style-name="T274">и</text:span>: <text:span text:style-name="T274">п</text:span><text:span text:style-name="Основной_20_шрифт_20_абзаца"><text:span text:style-name="T78">одготовка исходно разрешительной документации на строительство, </text:span></text:span><text:span text:style-name="Основной_20_шрифт_20_абзаца"><text:span text:style-name="T79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78"/>
      <text:p text:style-name="P380"><text:tab/><text:tab/>2.3. Сроки реализации муниципальной программы: 202<text:span text:style-name="T266">3</text:span>– 202<text:span text:style-name="T266">5</text:span> годы.</text:p>
      <text:p text:style-name="P380"/>
      <text:p text:style-name="P380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80"><text:tab/><text:tab/>Плановые значения целевых показателей приведены в приложение № <text:span text:style-name="T279">2</text:span>.</text:p>
      <text:p text:style-name="P378"/>
      <text:p text:style-name="P384">3. Перечень и краткое описание подпрограмм</text:p>
      <text:p text:style-name="P402"/>
      <text:p text:style-name="P404"><text:tab/><text:tab/><text:span text:style-name="T270">В целях выполнения задач и достижения установленной цели муниципальной программы <text:s/></text:span><text:span text:style-name="T138">«Строительство, </text:span><text:span text:style-name="T135">реконструкция,</text:span><text:span text:style-name="T138"> </text:span><text:span text:style-name="T136">капитальный</text:span><text:span text:style-name="T138"> ремонт, </text:span><text:span text:style-name="T136">текущий ремонт, содержание</text:span><text:span text:style-name="T138"> объектов муниципальной собственности муниципального образования Кореновский район на 20</text:span><text:span text:style-name="T135">23</text:span><text:span text:style-name="T138">-</text:span><text:span text:style-name="T137">202</text:span><text:span text:style-name="T136">5</text:span><text:span text:style-name="T138"> год</text:span><text:span text:style-name="T137">ы</text:span><text:span text:style-name="T138">»</text:span><text:span text:style-name="T270"> <text:s/>предусматривает реализация трех подпрограмм:</text:span><text:tab/><text:tab/></text:p>
      <text:p text:style-name="P406"><text:span text:style-name="T207"><text:tab/><text:tab/></text:span><text:span text:style-name="T209">Подпрограмма </text:span><text:span text:style-name="T207">«Строительство объектов </text:span><text:span text:style-name="T210">социальной сферы</text:span><text:span text:style-name="T207">» предусматривает выполнение комплекса мероприятий, обеспечивающих </text:span><text:span text:style-name="T168">положительный эффект в развитии инфраструктуры</text:span><text:span text:style-name="T207"> муниципального образования Кореновский район. </text:span><text:span text:style-name="T167">Обеспечение выполнения </text:span><text:span text:style-name="T169">под</text:span><text:span text:style-name="T167">рограммы позволит удовлетворить спрос населения </text:span><text:span text:style-name="T170">Кореновского района</text:span><text:span text:style-name="T167"> на получение образовательных услуг. </text:span><text:span text:style-name="Основной_20_шрифт_20_абзаца"><text:span text:style-name="T167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67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403"><text:tab/><text:tab/><text:span text:style-name="T269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69">П</text:span></text:span><text:span text:style-name="Основной_20_шрифт_20_абзаца">ривести объекты муниципальной собственности в надлежащее техническое состояние, отвечающее стандартам качества.</text:span></text:p>
      <text:p text:style-name="P396"><text:soft-page-break/><text:span text:style-name="T207"><text:tab/><text:tab/></text:span><text:span text:style-name="T208">Подпрограмма </text:span><text:span text:style-name="T207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376"/>
      <text:p text:style-name="P377">4. Перечень основных мероприятий муниципальной программы</text:p>
      <text:p text:style-name="P378"/>
      <text:p text:style-name="P378"><text:tab/><text:tab/>Перечень основных мероприятий муниципальной программы приводится в табличной форме в соответствии с приложением № <text:span text:style-name="T279">3</text:span>.</text:p>
      <text:p text:style-name="P378"/>
      <text:p text:style-name="P384">5. Обоснование ресурсного обеспечения муниципальной программы</text:p>
      <text:p text:style-name="P16"><text:tab/></text:p>
      <text:p text:style-name="P1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3" office:value-type="string">
            <text:p text:style-name="P255">Объем финансирования мероприятий</text:p>
          </table:table-cell>
          <table:table-cell table:style-name="Таблица32.A1" table:number-rows-spanned="3" office:value-type="string">
            <text:p text:style-name="P255">Источник финансирования</text:p>
          </table:table-cell>
          <table:table-cell table:style-name="Таблица32.C1" table:number-columns-spanned="4" office:value-type="string">
            <text:p text:style-name="P263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2.C2" table:number-rows-spanned="2" office:value-type="string">
            <text:p text:style-name="P94"><text:span text:style-name="T265">Объем финансирования</text:span> всего, <text:s/>тыс.ру<text:span text:style-name="T265">б.</text:span></text:p>
          </table:table-cell>
          <table:table-cell table:style-name="Таблица32.D2" table:number-columns-spanned="3" office:value-type="string">
            <text:p text:style-name="P269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2.C2" office:value-type="string">
            <text:p text:style-name="P259">2023 год</text:p>
          </table:table-cell>
          <table:table-cell table:style-name="Таблица32.C2" office:value-type="string">
            <text:p text:style-name="P259">2024 год</text:p>
          </table:table-cell>
          <table:table-cell table:style-name="Таблица32.D2" office:value-type="string">
            <text:p text:style-name="P259">2025 год</text:p>
          </table:table-cell>
        </table:table-row>
        <table:table-row>
          <table:table-cell table:style-name="Таблица32.C2" table:number-rows-spanned="5" office:value-type="string">
            <text:p text:style-name="P184"><text:span text:style-name="Основной_20_шрифт_20_абзаца"><text:span text:style-name="T108">Объем финансирования мероприятий подпрограммы </text:span></text:span><text:span text:style-name="Основной_20_шрифт_20_абзаца"><text:span text:style-name="T218">«Строительство объектов </text:span></text:span><text:span text:style-name="Основной_20_шрифт_20_абзаца"><text:span text:style-name="T219">социальной сферы</text:span></text:span><text:span text:style-name="Основной_20_шрифт_20_абзаца"><text:span text:style-name="T218">»</text:span></text:span></text:p>
          </table:table-cell>
          <table:table-cell table:style-name="Таблица32.C2" office:value-type="string">
            <text:p text:style-name="P332">Всего</text:p>
          </table:table-cell>
          <table:table-cell table:style-name="Таблица32.C2" office:value-type="string">
            <text:p text:style-name="P291">4<text:span text:style-name="T297">71417</text:span></text:p>
          </table:table-cell>
          <table:table-cell table:style-name="Таблица32.C2" office:value-type="string">
            <text:p text:style-name="P291">2<text:span text:style-name="T298">38004</text:span></text:p>
          </table:table-cell>
          <table:table-cell table:style-name="Таблица32.C2" office:value-type="string">
            <text:p text:style-name="P291">23<text:span text:style-name="T297">3413</text:span>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Краевой бюджет</text:p>
          </table:table-cell>
          <table:table-cell table:style-name="Таблица32.C2" office:value-type="string">
            <text:p text:style-name="P291">42<text:span text:style-name="T294">4</text:span>831,6</text:p>
          </table:table-cell>
          <table:table-cell table:style-name="Таблица32.C2" office:value-type="string">
            <text:p text:style-name="P291">20<text:span text:style-name="T294">3</text:span>521,5</text:p>
          </table:table-cell>
          <table:table-cell table:style-name="Таблица32.C2" office:value-type="string">
            <text:p text:style-name="P291">221310,1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Федеральный бюджет</text:p>
          </table:table-cell>
          <table:table-cell table:style-name="Таблица32.C2" office:value-type="string">
            <text:p text:style-name="P280">9478,5</text:p>
          </table:table-cell>
          <table:table-cell table:style-name="Таблица32.C2" office:value-type="string">
            <text:p text:style-name="P280">9478,5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Местный бюджет</text:p>
          </table:table-cell>
          <table:table-cell table:style-name="Таблица32.C2" office:value-type="string">
            <text:p text:style-name="P305">37<text:span text:style-name="T303">106</text:span>,9</text:p>
          </table:table-cell>
          <table:table-cell table:style-name="Таблица32.C2" office:value-type="string">
            <text:p text:style-name="P305">25<text:span text:style-name="T303">0</text:span>0<text:span text:style-name="T303">4</text:span></text:p>
          </table:table-cell>
          <table:table-cell table:style-name="Таблица32.C2" office:value-type="string">
            <text:p text:style-name="P304">12102,9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Внебюджетные источники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table-cell table:style-name="Таблица32.C2" table:number-rows-spanned="5" office:value-type="string">
            <text:p text:style-name="P180"><text:span text:style-name="Основной_20_шрифт_20_абзаца"><text:span text:style-name="T108">Объем финансирования мероприятий подпрограммы «</text:span></text:span><text:span text:style-name="Основной_20_шрифт_20_абзаца"><text:span text:style-name="T112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332">Всего</text:p>
          </table:table-cell>
          <table:table-cell table:style-name="Таблица32.C2" office:value-type="string">
            <text:p text:style-name="P307">3231,3</text:p>
          </table:table-cell>
          <table:table-cell table:style-name="Таблица32.C2" office:value-type="string">
            <text:p text:style-name="P307">3231,3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Краевой бюджет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Федеральный бюджет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Местный бюджет</text:p>
          </table:table-cell>
          <table:table-cell table:style-name="Таблица32.C2" office:value-type="string">
            <text:p text:style-name="P307">3231,3</text:p>
          </table:table-cell>
          <table:table-cell table:style-name="Таблица32.C2" office:value-type="string">
            <text:p text:style-name="P307">3231,3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Внебюджетные источники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table-cell table:style-name="Таблица32.C2" table:number-rows-spanned="5" office:value-type="string">
            <text:p text:style-name="P180"><text:span text:style-name="Основной_20_шрифт_20_абзаца"><text:span text:style-name="T108">Объем финансирования мероприятий подпрограммы «</text:span></text:span><text:span text:style-name="Основной_20_шрифт_20_абзаца"><text:span text:style-name="T112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332">Всего</text:p>
          </table:table-cell>
          <table:table-cell table:style-name="Таблица32.C2" office:value-type="string">
            <text:p text:style-name="P263"><text:span text:style-name="T303">599</text:span>,0</text:p>
          </table:table-cell>
          <table:table-cell table:style-name="Таблица32.C2" office:value-type="string">
            <text:p text:style-name="P264"><text:span text:style-name="T303">599</text:span>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Краевой бюджет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Федеральный бюджет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Местный бюджет</text:p>
          </table:table-cell>
          <table:table-cell table:style-name="Таблица32.C2" office:value-type="string">
            <text:p text:style-name="P264"><text:span text:style-name="T303">599</text:span>,0</text:p>
          </table:table-cell>
          <table:table-cell table:style-name="Таблица32.C2" office:value-type="string">
            <text:p text:style-name="P264"><text:span text:style-name="T303">599</text:span>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  <table:table-row>
          <table:covered-table-cell/>
          <table:table-cell table:style-name="Таблица32.C2" office:value-type="string">
            <text:p text:style-name="P332">Внебюджетные источники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C2" office:value-type="string">
            <text:p text:style-name="P263">0,0</text:p>
          </table:table-cell>
          <table:table-cell table:style-name="Таблица32.D2" office:value-type="string">
            <text:p text:style-name="P263">0,0</text:p>
          </table:table-cell>
        </table:table-row>
      </table:table>
      <text:p text:style-name="P16"><text:soft-page-break/></text:p>
      <text:p text:style-name="P52"><text:span text:style-name="T241"><text:tab/><text:tab/>Объем софинансирования из краевого бюджета выделяется в рамках </text:span><text:span text:style-name="T237">государственной программы Краснодарского края «Развитие </text:span><text:span text:style-name="T243">физической </text:span><text:span text:style-name="T237"><text:s/>культуры </text:span><text:span text:style-name="T243">и спорта</text:span><text:span text:style-name="T237">», утвержденной постановлением главы администрации (губернатора) Краснодарского края от </text:span><text:span text:style-name="T243">12</text:span><text:span text:style-name="T237">.10.2015 года № 96</text:span><text:span text:style-name="T243">2; </text:span><text:span text:style-name="T244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45">государственной программы Краснодарского края «Развития здравоохранения « от 12.10.2015 г. №966</text:span></text:p>
      <text:p text:style-name="P16"/>
      <text:p text:style-name="P384">6. Методика оценки эффективности реализации</text:p>
      <text:p text:style-name="P385">муниципальной программы</text:p>
      <text:p text:style-name="P382"/>
      <text:p text:style-name="P382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79"/>
      <text:p text:style-name="P384">7. Механизм реализации муниципальной программы</text:p>
      <text:p text:style-name="P384">и контроль за ее выполнением</text:p>
      <text:p text:style-name="P384"/>
      <text:p text:style-name="P380"><text:tab/><text:tab/>Текущее управление ходом реализации муниципальной программы и контроль за ее выполнением осуществляет <text:span text:style-name="T267">отдел строительства </text:span>администрации муниципального образования Кореновский район, которое:</text:p>
      <text:p text:style-name="P380"><text:tab/><text:tab/>- обеспечивает разработку и реализацию муниципальной программы;</text:p>
      <text:p text:style-name="P380"><text:tab/><text:tab/>- организует работу по достижению целевых показателей муниципальной</text:p>
      <text:p text:style-name="P380">программы;</text:p>
      <text:p text:style-name="P380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1"><text:tab/><text:tab/>Исполнител<text:span text:style-name="T267">ями</text:span> мероприятий программы является <text:span text:style-name="T267">администрация <text:s/>муниципального образования Кореновский район,</text:span> муниципальное <text:span text:style-name="T268">казенное учреждение муниципального образования Кореновский район «Управление капитального строительства»</text:span>, котор<text:span text:style-name="T267">ые</text:span> представля<text:span text:style-name="T267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81"><text:tab/><text:tab/>- ежеквартально до 20-го числа месяца, следующего за отчетным периодом,</text:p>
      <text:p text:style-name="P380">представляют отчет об объемах использованных денежных средств и степени выполнения мероприятий;</text:p>
      <text:p text:style-name="P380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81"><text:tab/><text:tab/>Отдел <text:span text:style-name="T268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78"/>
      <text:p text:style-name="P233"/>
      <text:p text:style-name="P411">Заместитель главы</text:p>
      <text:p text:style-name="P414">муниципального образования</text:p>
      <text:p text:style-name="P409">Кореновский район <text:s text:c="83"/><text:span text:style-name="T287">Б.И. Сторчун</text:span></text:p>
      <text:p text:style-name="P389"/>
      <text:p text:style-name="P389"/>
      <text:p text:style-name="P389"/>
      <text:p text:style-name="P38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19">Приложение №<text:span text:style-name="T279">2</text:span></text:p>
            <text:p text:style-name="P111">к паспорту муниципальной программы</text:p>
            <text:p text:style-name="P9"><text:span text:style-name="T237">муниципального образования Кореновский район <text:s/>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    </table:table-cell>
        </table:table-row>
      </table:table>
      <text:p text:style-name="P111">ЦЕЛИ, ЗАДАЧИ И ЦЕЛЕВЫЕ ПОКАЗАТЕЛИ <text:span text:style-name="T285">МУНИЦИПАЛЬНОЙ </text:span>ПРОГРАММЫ</text:p>
      <text:p text:style-name="P111"><text:s/>муниципального образования Кореновский район</text:p>
      <text:p text:style-name="P9"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<text:p text:style-name="P8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table:number-rows-spanned="2" office:value-type="string">
            <text:p text:style-name="P279">№ п/п</text:p>
          </table:table-cell>
          <table:table-cell table:style-name="Таблица10.A1" table:number-rows-spanned="2" office:value-type="string">
            <text:p text:style-name="P279">Наименование целевого показателя</text:p>
          </table:table-cell>
          <table:table-cell table:style-name="Таблица10.A1" table:number-rows-spanned="2" office:value-type="string">
            <text:p text:style-name="P279">Ед.изм.</text:p>
          </table:table-cell>
          <table:table-cell table:style-name="Таблица10.D1" table:number-columns-spanned="3" office:value-type="string">
            <text:p text:style-name="P279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279">2023 год</text:p>
          </table:table-cell>
          <table:table-cell table:style-name="Таблица10.D2" office:value-type="string">
            <text:p text:style-name="P279">2024 год</text:p>
          </table:table-cell>
          <table:table-cell table:style-name="Таблица10.F2" office:value-type="string">
            <text:p text:style-name="P279">2025 год</text:p>
          </table:table-cell>
        </table:table-row>
        <table:table-row>
          <table:table-cell table:style-name="Таблица10.D2" office:value-type="string">
            <text:p text:style-name="P279">1</text:p>
          </table:table-cell>
          <table:table-cell table:style-name="Таблица10.D2" office:value-type="string">
            <text:p text:style-name="P279">2</text:p>
          </table:table-cell>
          <table:table-cell table:style-name="Таблица10.D2" office:value-type="string">
            <text:p text:style-name="P279">3</text:p>
          </table:table-cell>
          <table:table-cell table:style-name="Таблица10.D2" office:value-type="string">
            <text:p text:style-name="P284">4</text:p>
          </table:table-cell>
          <table:table-cell table:style-name="Таблица10.D2" office:value-type="string">
            <text:p text:style-name="P284">5</text:p>
          </table:table-cell>
          <table:table-cell table:style-name="Таблица10.F2" office:value-type="string">
            <text:p text:style-name="P284">6</text:p>
          </table:table-cell>
        </table:table-row>
        <table:table-row>
          <table:table-cell table:style-name="Таблица10.D2" office:value-type="string">
            <text:p text:style-name="P279">1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53">Подпрограмма </text:span></text:span><text:span text:style-name="Основной_20_шрифт_20_абзаца"><text:span text:style-name="T218">«Строительство объектов </text:span></text:span><text:span text:style-name="Основной_20_шрифт_20_абзаца"><text:span text:style-name="T219">социальной сферы</text:span></text:span><text:span text:style-name="Основной_20_шрифт_20_абзаца"><text:span text:style-name="T218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277">1.1</text:p>
          </table:table-cell>
          <table:table-cell table:style-name="Таблица10.D2" office:value-type="string">
            <text:p text:style-name="P220">Строительство общеобразовательных организаций</text:p>
          </table:table-cell>
          <table:table-cell table:style-name="Таблица10.D2" office:value-type="string">
            <text:p text:style-name="P271">ед</text:p>
          </table:table-cell>
          <table:table-cell table:style-name="Таблица10.D2" office:value-type="string">
            <text:p text:style-name="P273">1</text:p>
          </table:table-cell>
          <table:table-cell table:style-name="Таблица10.D2" office:value-type="string">
            <text:p text:style-name="P275">1</text:p>
          </table:table-cell>
          <table:table-cell table:style-name="Таблица10.F2" office:value-type="string">
            <text:p text:style-name="P275">1</text:p>
          </table:table-cell>
        </table:table-row>
        <table:table-row>
          <table:table-cell table:style-name="Таблица10.D2" office:value-type="string">
            <text:p text:style-name="P273">1.2</text:p>
          </table:table-cell>
          <table:table-cell table:style-name="Таблица10.D2" office:value-type="string">
            <text:p text:style-name="P218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271">ед</text:p>
          </table:table-cell>
          <table:table-cell table:style-name="Таблица10.D2" office:value-type="string">
            <text:p text:style-name="P273">1</text:p>
          </table:table-cell>
          <table:table-cell table:style-name="Таблица10.D2" office:value-type="string">
            <text:p text:style-name="P275">1</text:p>
          </table:table-cell>
          <table:table-cell table:style-name="Таблица10.F2" office:value-type="string">
            <text:p text:style-name="P271">0</text:p>
          </table:table-cell>
        </table:table-row>
        <table:table-row table:style-name="Таблица10.7">
          <table:table-cell table:style-name="Таблица10.D2" office:value-type="string">
            <text:p text:style-name="P273">1.3</text:p>
          </table:table-cell>
          <table:table-cell table:style-name="Таблица10.D2" office:value-type="string">
            <text:p text:style-name="P216">Строительство объектов спортивной инфраструктуры</text:p>
          </table:table-cell>
          <table:table-cell table:style-name="Таблица10.D2" office:value-type="string">
            <text:p text:style-name="P271">ед</text:p>
          </table:table-cell>
          <table:table-cell table:style-name="Таблица10.D2" office:value-type="string">
            <text:p text:style-name="P273">2</text:p>
          </table:table-cell>
          <table:table-cell table:style-name="Таблица10.D2" office:value-type="string">
            <text:p text:style-name="P271">0</text:p>
          </table:table-cell>
          <table:table-cell table:style-name="Таблица10.F2" office:value-type="string">
            <text:p text:style-name="P275">1</text:p>
          </table:table-cell>
        </table:table-row>
        <table:table-row>
          <table:table-cell table:style-name="Таблица10.D2" office:value-type="string">
            <text:p text:style-name="P273">1.4</text:p>
          </table:table-cell>
          <table:table-cell table:style-name="Таблица10.D2" office:value-type="string">
            <text:p text:style-name="P211"><text:span text:style-name="Основной_20_шрифт_20_абзаца"><text:span text:style-name="T113">Строительство объектов здравоохранения</text:span></text:span></text:p>
          </table:table-cell>
          <table:table-cell table:style-name="Таблица10.D2" office:value-type="string">
            <text:p text:style-name="P271">ед</text:p>
          </table:table-cell>
          <table:table-cell table:style-name="Таблица10.D2" office:value-type="string">
            <text:p text:style-name="P273">1</text:p>
          </table:table-cell>
          <table:table-cell table:style-name="Таблица10.D2" office:value-type="string">
            <text:p text:style-name="P271">0</text:p>
          </table:table-cell>
          <table:table-cell table:style-name="Таблица10.F2" office:value-type="string">
            <text:p text:style-name="P271">0</text:p>
          </table:table-cell>
        </table:table-row>
        <table:table-row>
          <table:table-cell table:style-name="Таблица10.D2" office:value-type="string">
            <text:p text:style-name="P283">2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53">Подпрограмма </text:span></text:span><text:span text:style-name="Основной_20_шрифт_20_абзаца"><text:span text:style-name="T252">«</text:span></text:span><text:span text:style-name="Основной_20_шрифт_20_абзаца"><text:span text:style-name="T254">Капитальный ремонт, текущий</text:span></text:span><text:span text:style-name="Основной_20_шрифт_20_абзаца"><text:span text:style-name="T255"> ремонт </text:span></text:span><text:span text:style-name="Основной_20_шрифт_20_абзаца"><text:span text:style-name="T254">и содержание</text:span></text:span><text:span text:style-name="Основной_20_шрифт_20_абзаца"><text:span text:style-name="T255"> объектов муниципальной собственности</text:span></text:span><text:span text:style-name="Основной_20_шрифт_20_абзаца"><text:span text:style-name="T252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282"><text:span text:style-name="T281">2</text:span>.1</text:p>
          </table:table-cell>
          <table:table-cell table:style-name="Таблица10.D2" office:value-type="string">
            <text:p text:style-name="P399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08">кв.м</text:p>
          </table:table-cell>
          <table:table-cell table:style-name="Таблица10.D2" office:value-type="string">
            <text:p text:style-name="P288">1206</text:p>
          </table:table-cell>
          <table:table-cell table:style-name="Таблица10.D2" office:value-type="string">
            <text:p text:style-name="P288">1422</text:p>
          </table:table-cell>
          <table:table-cell table:style-name="Таблица10.F2" office:value-type="string">
            <text:p text:style-name="P288">1898</text:p>
          </table:table-cell>
        </table:table-row>
        <table:table-row>
          <table:table-cell table:style-name="Таблица10.D2" office:value-type="string">
            <text:p text:style-name="P282"><text:span text:style-name="T281">2</text:span>.2</text:p>
          </table:table-cell>
          <table:table-cell table:style-name="Таблица10.D2" office:value-type="string">
            <text:p text:style-name="P210"><text:span text:style-name="Основной_20_шрифт_20_абзаца"><text:span text:style-name="T114">Текущий ремонт </text:span></text:span><text:span text:style-name="Основной_20_шрифт_20_абзаца"><text:span text:style-name="T116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08">кв.м</text:p>
          </table:table-cell>
          <table:table-cell table:style-name="Таблица10.D2" office:value-type="string">
            <text:p text:style-name="P286">2<text:span text:style-name="T286">118</text:span></text:p>
          </table:table-cell>
          <table:table-cell table:style-name="Таблица10.D2" office:value-type="string">
            <text:p text:style-name="P288">2541</text:p>
          </table:table-cell>
          <table:table-cell table:style-name="Таблица10.F2" office:value-type="string">
            <text:p text:style-name="P288">2653</text:p>
          </table:table-cell>
        </table:table-row>
        <table:table-row>
          <table:table-cell table:style-name="Таблица10.D2" office:value-type="string">
            <text:p text:style-name="P282"><text:span text:style-name="T281">2</text:span>.3</text:p>
          </table:table-cell>
          <table:table-cell table:style-name="Таблица10.D2" office:value-type="string">
            <text:p text:style-name="P212"><text:span text:style-name="Основной_20_шрифт_20_абзаца"><text:span text:style-name="T115">Содержание объектов</text:span></text:span><text:span text:style-name="Основной_20_шрифт_20_абзаца"><text:span text:style-name="T113"> муниципальной собственности</text:span></text:span></text:p>
          </table:table-cell>
          <table:table-cell table:style-name="Таблица10.D2" office:value-type="string">
            <text:p text:style-name="P309">кв.м</text:p>
          </table:table-cell>
          <table:table-cell table:style-name="Таблица10.D2" office:value-type="string">
            <text:p text:style-name="P287">4471</text:p>
          </table:table-cell>
          <table:table-cell table:style-name="Таблица10.D2" office:value-type="string">
            <text:p text:style-name="P287">4471</text:p>
          </table:table-cell>
          <table:table-cell table:style-name="Таблица10.F2" office:value-type="string">
            <text:p text:style-name="P287">4471</text:p>
          </table:table-cell>
        </table:table-row>
        <text:soft-page-break/>
        <table:table-row>
          <table:table-cell table:style-name="Таблица10.D2" office:value-type="string">
            <text:p text:style-name="P249">3</text:p>
          </table:table-cell>
          <table:table-cell table:style-name="Таблица10.F2" table:number-columns-spanned="5" office:value-type="string">
            <text:p text:style-name="P6"><text:span text:style-name="Основной_20_шрифт_20_абзаца"><text:span text:style-name="T220">Подпрограмма </text:span></text:span><text:span text:style-name="Основной_20_шрифт_20_абзаца"><text:span text:style-name="T221">«</text:span></text:span><text:span text:style-name="Основной_20_шрифт_20_абзаца"><text:span text:style-name="T222">Реконструкция объектов муниципальной собственности</text:span></text:span><text:span text:style-name="Основной_20_шрифт_20_абзаца"><text:span text:style-name="T221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248"><text:span text:style-name="T281">3</text:span>.1</text:p>
          </table:table-cell>
          <table:table-cell table:style-name="Таблица10.D2" office:value-type="string">
            <text:p text:style-name="P224">Реконструкция объектов муниципальной собственности;</text:p>
          </table:table-cell>
          <table:table-cell table:style-name="Таблица10.D2" office:value-type="string">
            <text:p text:style-name="P250">ед</text:p>
          </table:table-cell>
          <table:table-cell table:style-name="Таблица10.D2" office:value-type="string">
            <text:p text:style-name="P251">0</text:p>
          </table:table-cell>
          <table:table-cell table:style-name="Таблица10.D2" office:value-type="string">
            <text:p text:style-name="P251">1</text:p>
          </table:table-cell>
          <table:table-cell table:style-name="Таблица10.F2" office:value-type="string">
            <text:p text:style-name="P251">0</text:p>
          </table:table-cell>
        </table:table-row>
        <table:table-row>
          <table:table-cell table:style-name="Таблица10.D2" office:value-type="string">
            <text:p text:style-name="P248"><text:span text:style-name="T281">3</text:span>.2</text:p>
          </table:table-cell>
          <table:table-cell table:style-name="Таблица10.D2" office:value-type="string">
            <text:p text:style-name="P224">Демонтаж объектов муниципальной собственности</text:p>
          </table:table-cell>
          <table:table-cell table:style-name="Таблица10.D2" office:value-type="string">
            <text:p text:style-name="P250">ед</text:p>
          </table:table-cell>
          <table:table-cell table:style-name="Таблица10.D2" office:value-type="string">
            <text:p text:style-name="P251">1</text:p>
          </table:table-cell>
          <table:table-cell table:style-name="Таблица10.D2" office:value-type="string">
            <text:p text:style-name="P251">1</text:p>
          </table:table-cell>
          <table:table-cell table:style-name="Таблица10.F2" office:value-type="string">
            <text:p text:style-name="P251">0</text:p>
          </table:table-cell>
        </table:table-row>
        <table:table-row>
          <table:table-cell table:style-name="Таблица10.D2" office:value-type="string">
            <text:p text:style-name="P248"><text:span text:style-name="T281">3</text:span>.3</text:p>
          </table:table-cell>
          <table:table-cell table:style-name="Таблица10.D2" office:value-type="string">
            <text:p text:style-name="P224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50">ед</text:p>
          </table:table-cell>
          <table:table-cell table:style-name="Таблица10.D2" office:value-type="string">
            <text:p text:style-name="P251">0</text:p>
          </table:table-cell>
          <table:table-cell table:style-name="Таблица10.D2" office:value-type="string">
            <text:p text:style-name="P251">1</text:p>
          </table:table-cell>
          <table:table-cell table:style-name="Таблица10.F2" office:value-type="string">
            <text:p text:style-name="P251">0</text:p>
          </table:table-cell>
        </table:table-row>
      </table:table>
      <text:p text:style-name="P410"/>
      <text:p text:style-name="Text_20_body"/>
      <text:p text:style-name="P411">Заместитель главы</text:p>
      <text:p text:style-name="P414">муниципального образования</text:p>
      <text:p text:style-name="P414">Кореновский район <text:s text:c="151"/><text:span text:style-name="T287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71"/>
      <text:p text:style-name="P400"/>
      <text:p text:style-name="P430"><text:s text:c="16"/></text:p>
      <text:p text:style-name="P163">ПРИЛОЖЕНИЕ <text:span text:style-name="T260">№1</text:span></text:p>
      <text:p text:style-name="P166">к муниципальной программе</text:p>
      <text:p text:style-name="P163"><text:s/>муниципального образования Кореновский район</text:p>
      <text:p text:style-name="P177"><text:span text:style-name="T232"><text:s/></text:span><text:span text:style-name="T134">«Строительство, </text:span><text:span text:style-name="T135">реконструкция,</text:span><text:span text:style-name="T134"> </text:span><text:span text:style-name="T136">капитальный</text:span><text:span text:style-name="T134"> ремонт, </text:span><text:span text:style-name="T136">текущий ремонт, содержание</text:span><text:span text:style-name="T134"> объектов муниципальной собственности муниципального образования Кореновский район на 20</text:span><text:span text:style-name="T135">23</text:span><text:span text:style-name="T134">-</text:span><text:span text:style-name="T137">202</text:span><text:span text:style-name="T136">5</text:span><text:span text:style-name="T134"> год</text:span><text:span text:style-name="T137">ы</text:span><text:span text:style-name="T134">»</text:span></text:p>
      <text:p text:style-name="P171"/>
      <text:p text:style-name="P171"/>
      <text:p text:style-name="P2"><text:span text:style-name="Основной_20_шрифт_20_абзаца"><text:span text:style-name="T2"/></text:span></text:p>
      <text:p text:style-name="P22"/>
      <text:p text:style-name="P18">ПАСПОРТ</text:p>
      <text:p text:style-name="P24">муниципальной подпрограммы муниципального образования Кореновский район <text:span text:style-name="Основной_20_шрифт_20_абзаца"><text:span text:style-name="T214">«Строительство объектов </text:span></text:span><text:span text:style-name="Основной_20_шрифт_20_абзаца"><text:span text:style-name="T215">социальной сферы</text:span></text:span><text:span text:style-name="Основной_20_шрифт_20_абзаца"><text:span text:style-name="T214">»</text:span></text:span></text:p>
      <text:p text:style-name="P189"><text:span text:style-name="Основной_20_шрифт_20_абзаца"><text:span text:style-name="T127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<text:span text:style-name="T260">Координатор под</text:span>программы <text:tab/> <text:s text:c="25"/></text:p>
          </table:table-cell>
          <table:table-cell table:style-name="Таблица5.B1" office:value-type="string">
            <text:p text:style-name="P70"><text:span text:style-name="T235">Отдел строительства а</text:span>дминистраци<text:span text:style-name="T235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23">Участники подпрограммы</text:p>
          </table:table-cell>
          <table:table-cell table:style-name="Таблица5.B2" office:value-type="string">
            <text:p text:style-name="P70"><text:span text:style-name="T235">Отдел строительства а</text:span>дминистраци<text:span text:style-name="T235">и</text:span> муниципального образования Кореновский район;</text:p>
            <text:p text:style-name="P75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23">Цели подпрограммы</text:p>
          </table:table-cell>
          <table:table-cell table:style-name="Таблица5.B2" office:value-type="string">
            <text:p text:style-name="P187"><text:span text:style-name="Основной_20_шрифт_20_абзаца"><text:span text:style-name="T80">О</text:span></text:span><text:span text:style-name="Основной_20_шрифт_20_абзаца"><text:span text:style-name="T74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1">Ф</text:span></text:span><text:span text:style-name="Основной_20_шрифт_20_абзаца"><text:span text:style-name="T8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3">С</text:span></text:span><text:span text:style-name="Основной_20_шрифт_20_абзаца"><text:span text:style-name="T76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22"><text:span text:style-name="T260">З</text:span>адачи <text:s text:c="44"/></text:p>
            <text:p text:style-name="P22"><text:span text:style-name="T260">под</text:span>программы</text:p>
          </table:table-cell>
          <table:table-cell table:style-name="Таблица5.B4" office:value-type="string">
            <text:p text:style-name="P197"><text:span text:style-name="Основной_20_шрифт_20_абзаца"><text:span text:style-name="T70">С</text:span></text:span><text:span text:style-name="Основной_20_шрифт_20_абзаца"><text:span text:style-name="T66">троительство новых объектов, включая </text:span></text:span><text:span text:style-name="Основной_20_шрифт_20_абзаца"><text:span text:style-name="T64">разработк</text:span></text:span><text:span text:style-name="Основной_20_шрифт_20_абзаца"><text:span text:style-name="T66">у</text:span></text:span><text:span text:style-name="Основной_20_шрифт_20_абзаца"><text:span text:style-name="T64"> проектно-сметной документации </text:span></text:span><text:span text:style-name="Основной_20_шрифт_20_абзаца"><text:span text:style-name="T66">и</text:span></text:span><text:span text:style-name="Основной_20_шрифт_20_абзаца"><text:span text:style-name="T64"> подключение их к сетям инженерных коммуникаций </text:span></text:span><text:span text:style-name="Основной_20_шрифт_20_абзаца"><text:span text:style-name="T66">и </text:span></text:span><text:soft-page-break/><text:span text:style-name="Основной_20_шрифт_20_абзаца"><text:span text:style-name="T66">осуществление</text:span></text:span><text:span text:style-name="Основной_20_шрифт_20_абзаца"><text:span text:style-name="T64"> строительн</text:span></text:span><text:span text:style-name="Основной_20_шрифт_20_абзаца"><text:span text:style-name="T66">ого</text:span></text:span><text:span text:style-name="Основной_20_шрифт_20_абзаца"><text:span text:style-name="T64"> контрол</text:span></text:span><text:span text:style-name="Основной_20_шрифт_20_абзаца"><text:span text:style-name="T66">я</text:span></text:span><text:span text:style-name="Основной_20_шрифт_20_абзаца"><text:span text:style-name="T64">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30">Перечень целевых показателей подпрограммы</text:p>
          </table:table-cell>
          <table:table-cell table:style-name="Таблица5.B5" office:value-type="string">
            <text:p text:style-name="P201">- Строительство общеобразовательных организаций</text:p>
            <text:p text:style-name="P203">- Строительство детских дошкольных образовательных <text:s/>учреждений</text:p>
            <text:p text:style-name="P214">- Строительство объектов спортивной инфраструктуры</text:p>
            <text:p text:style-name="P206"><text:span text:style-name="T144">- </text:span><text:span text:style-name="Основной_20_шрифт_20_абзаца"><text:span text:style-name="T145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27">Этапы и сроки реализации муниципальной программы</text:p>
          </table:table-cell>
          <table:table-cell table:style-name="Таблица5.B1" office:value-type="string">
            <text:p text:style-name="P22">202<text:span text:style-name="T228">3</text:span>-202<text:span text:style-name="T228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22">Объемы <text:span text:style-name="T261">бюджетных ассигнований подпрограммы </text:span></text:p>
          </table:table-cell>
          <table:table-cell table:style-name="Таблица5.B7" office:value-type="string">
            <text:p text:style-name="P48"><text:span text:style-name="T2">Общий объем финансирования мероприятий программы с</text:span><text:span text:style-name="T12">оставит </text:span><text:span text:style-name="T177">4</text:span><text:span text:style-name="T179">7</text:span><text:span text:style-name="T181">1417</text:span><text:span text:style-name="T160"> </text:span><text:span text:style-name="T12">тысяч рублей, в том числе:</text:span></text:p>
            <text:p text:style-name="P41"><text:s text:c="14"/></text:p>
            <text:p text:style-name="P48"><text:span text:style-name="T12">за счет средств краевого бюджета — </text:span><text:span text:style-name="T163">42</text:span><text:span text:style-name="T164">4</text:span><text:span text:style-name="T163">831,6</text:span><text:span text:style-name="T12"> тысяч рублей, в том числе на:</text:span></text:p>
            <text:p text:style-name="P41"/>
            <text:p text:style-name="P41">202<text:span text:style-name="T229">3</text:span> год — <text:span text:style-name="T290">203521,5 </text:span>тысяч рублей</text:p>
            <text:p text:style-name="P48"><text:span text:style-name="T12">202</text:span><text:span text:style-name="T13">4</text:span><text:span text:style-name="T12"> год — </text:span><text:span text:style-name="T163">221310,1</text:span><text:span text:style-name="T12"> тысяч р</text:span><text:span text:style-name="T2">ублей</text:span></text:p>
            <text:p text:style-name="P13">202<text:span text:style-name="T229">5</text:span> год — 0,0 тысяч рублей</text:p>
            <text:p text:style-name="P13"><text:s text:c="14"/></text:p>
            <text:p text:style-name="P48"><text:span text:style-name="T2">за счет средств федерального бюджета — </text:span><text:span text:style-name="T174">9478,5</text:span><text:span text:style-name="T2"> тысяч рублей, в том числе на:</text:span></text:p>
            <text:p text:style-name="P13"/>
            <text:p text:style-name="P48"><text:span text:style-name="T2">202</text:span><text:span text:style-name="T3">3</text:span><text:span text:style-name="T2"> год — </text:span><text:span text:style-name="T174">9478,5</text:span><text:span text:style-name="T2"> тысяч рублей</text:span></text:p>
            <text:p text:style-name="P13">202<text:span text:style-name="T229">4</text:span> год — 0,0 тысяч рублей</text:p>
            <text:p text:style-name="P13">202<text:span text:style-name="T229">5</text:span> год — 0,0 тысяч рублей</text:p>
            <text:p text:style-name="P13"/>
            <text:p text:style-name="P56"><text:span text:style-name="T12">за счет средств бюджета муниципального образования Кореновский район — </text:span><text:span text:style-name="T16">37</text:span><text:span text:style-name="T18">106</text:span><text:span text:style-name="T16">,9</text:span><text:span text:style-name="T12"> тысяч рублей, в том числе на:</text:span></text:p>
            <text:p text:style-name="P44"/>
            <text:p text:style-name="P56"><text:span text:style-name="T12">202</text:span><text:span text:style-name="T13">3</text:span><text:span text:style-name="T12"> год — </text:span><text:span text:style-name="T16">2</text:span><text:span text:style-name="T18">5004</text:span><text:span text:style-name="T12"> тысяч рублей</text:span></text:p>
            <text:p text:style-name="P56"><text:span text:style-name="T12">202</text:span><text:span text:style-name="T13">4</text:span><text:span text:style-name="T12"> год — </text:span><text:span text:style-name="T166">12102,9</text:span><text:span text:style-name="T161"> </text:span><text:span text:style-name="T12">тысяч рублей</text:span></text:p>
            <text:p text:style-name="P44">202<text:span text:style-name="T229">5</text:span> год — <text:span text:style-name="T227">0,0</text:span> тысяч рублей</text:p>
            <text:p text:style-name="P44"/>
            <text:p text:style-name="P13">за счет средств иных источников бюджета — <text:s text:c="10"/>0,0 тысяч рублей, в том числе на:</text:p>
            <text:p text:style-name="P13"/>
            <text:p text:style-name="P13">202<text:span text:style-name="T229">3</text:span> год — 0,0 тысяч рублей</text:p>
            <text:p text:style-name="P13">202<text:span text:style-name="T229">4</text:span> год — 0,0 тысяч рублей</text:p>
            <text:p text:style-name="P13">202<text:span text:style-name="T229">5</text:span> год — 0,0 тысяч рублей</text:p>
          </table:table-cell>
        </table:table-row>
        <text:soft-page-break/>
        <table:table-row table:style-name="Таблица5.8">
          <table:table-cell table:style-name="Таблица5.A2" office:value-type="string">
            <text:p text:style-name="P22">Контроль за выполнением <text:s text:c="13"/></text:p>
            <text:p text:style-name="P22"><text:span text:style-name="T261">под</text:span>программы <text:s text:c="6"/></text:p>
          </table:table-cell>
          <table:table-cell table:style-name="Таблица5.B8" office:value-type="string">
            <text:p text:style-name="P22">Администрация муниципального образования Кореновский район</text:p>
          </table:table-cell>
        </table:table-row>
      </table:table>
      <text:p text:style-name="P2"><text:span text:style-name="Font_20_Style28"><text:span text:style-name="T20"/></text:span></text:p>
      <text:p text:style-name="P2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3">Х</text:span></text:span><text:span text:style-name="T237">арактеристика текущего состояния и прогноз развития соответствующей</text:span></text:p>
      <text:p text:style-name="P104">сферы реализации подпрограммы</text:p>
      <text:p text:style-name="P2"><text:span text:style-name="Основной_20_шрифт_20_абзаца"><text:span text:style-name="T43"/></text:span></text:p>
      <text:p text:style-name="P145"><text:span text:style-name="T51">Реализация мероприятий </text:span><text:span text:style-name="T56">подп</text:span><text:span text:style-name="T51">рограммы направлена на экономическое развитие </text:span><text:span text:style-name="T52">муниципального образования Кореновский район</text:span><text:span text:style-name="T51"> и повышение качеств</text:span><text:span text:style-name="T52">а </text:span><text:span text:style-name="T51">жизни </text:span><text:span text:style-name="T54">населения</text:span><text:span text:style-name="T51"> путем </text:span><text:span text:style-name="T55">строительством </text:span><text:span text:style-name="T57">объектов социальной сферы</text:span><text:span text:style-name="T51">. Для обеспечения возможности привлечения средств вышестоящих бюджетов на </text:span><text:span text:style-name="T53">реализацию указанных мероприятий </text:span><text:span text:style-name="T51">необходимо </text:span><text:span text:style-name="T53">осуществлять </text:span><text:span text:style-name="T51">проектирование</text:span><text:span text:style-name="T53"> </text:span><text:span text:style-name="T51">за счет средств </text:span><text:span text:style-name="T53">местного</text:span><text:span text:style-name="T51"> бюджета.</text:span></text:p>
      <text:p text:style-name="P145"><text:span text:style-name="T51">Выполнение </text:span><text:span text:style-name="T56">подп</text:span><text:span text:style-name="T51">рограммы позволит решить задачи, </text:span><text:span text:style-name="T57">нацеленные на обеспечение дальнейшего развития </text:span><text:span text:style-name="T58">Кореновского района </text:span><text:span text:style-name="T57">как многофункционального муниципального образования с качественн</text:span><text:span text:style-name="T59">ым социальным уровнем жизни населения и благоприятными условиями для экономической деятельности.</text:span><text:span text:style-name="T57"> </text:span></text:p>
      <text:p text:style-name="P151"><text:span text:style-name="T57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60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152"><text:span text:style-name="T155">М</text:span><text:span text:style-name="T153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54">с</text:span><text:span text:style-name="T153">ких частей, в которых ежегодно прибывают военнослужащие. </text:span></text:p>
      <text:p text:style-name="P152"><text:span text:style-name="T153">Востребованность в спортивных сооружениях, </text:span><text:span text:style-name="T156">в дополнительных местах </text:span><text:span text:style-name="T157">в</text:span><text:span text:style-name="T156"> образовательных и дошкольных учреждениях</text:span><text:span text:style-name="T153"> растет. </text:span><text:span text:style-name="T60">Поэтому необходимо планировать мероприятия по решению данной проблемы. </text:span></text:p>
      <text:p text:style-name="P149"><text:span text:style-name="T57"><text:s/></text:span><text:span text:style-name="Основной_20_шрифт_20_абзаца"><text:span text:style-name="T61">П</text:span></text:span><text:span text:style-name="Основной_20_шрифт_20_абзаца"><text:span text:style-name="T57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150"/>
      <text:p text:style-name="P150">Это возможно сделать программно-целевым методом. </text:p>
      <text:p text:style-name="P145"><text:soft-page-break/><text:span text:style-name="Основной_20_шрифт_20_абзаца"><text:span text:style-name="T62"/></text:span></text:p>
      <text:p text:style-name="P18"><text:span text:style-name="T262">2</text:span>. Цели, <text:span text:style-name="T263">задачи и целевые показатели, конкретные сроки и этапы реализации подпрограммы</text:span></text:p>
      <text:p text:style-name="P18"/>
      <text:p text:style-name="P366"><text:span text:style-name="Основной_20_шрифт_20_абзаца"><text:span text:style-name="T5">2.1 </text:span></text:span><text:span text:style-name="Основной_20_шрифт_20_абзаца"><text:span text:style-name="T12">Цель - </text:span></text:span><text:span text:style-name="Основной_20_шрифт_20_абзаца"><text:span text:style-name="T6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8">Ф</text:span></text:span><text:span text:style-name="Основной_20_шрифт_20_абзаца"><text:span text:style-name="T65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9">С</text:span></text:span><text:span text:style-name="Основной_20_шрифт_20_абзаца"><text:span text:style-name="T66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359"><text:span text:style-name="Основной_20_шрифт_20_абзаца"><text:span text:style-name="T65">2.2 </text:span></text:span><text:span text:style-name="Основной_20_шрифт_20_абзаца"><text:span text:style-name="T64">Задачи — </text:span></text:span><text:span text:style-name="Основной_20_шрифт_20_абзаца"><text:span text:style-name="T66">строительство новых объектов, включая </text:span></text:span><text:span text:style-name="Основной_20_шрифт_20_абзаца"><text:span text:style-name="T64">разработк</text:span></text:span><text:span text:style-name="Основной_20_шрифт_20_абзаца"><text:span text:style-name="T66">у</text:span></text:span><text:span text:style-name="Основной_20_шрифт_20_абзаца"><text:span text:style-name="T64"> проектно-сметной документации </text:span></text:span><text:span text:style-name="Основной_20_шрифт_20_абзаца"><text:span text:style-name="T66">и</text:span></text:span><text:span text:style-name="Основной_20_шрифт_20_абзаца"><text:span text:style-name="T64"> подключение их к сетям инженерных коммуникаций </text:span></text:span><text:span text:style-name="Основной_20_шрифт_20_абзаца"><text:span text:style-name="T66">и осуществление</text:span></text:span><text:span text:style-name="Основной_20_шрифт_20_абзаца"><text:span text:style-name="T64"> строительн</text:span></text:span><text:span text:style-name="Основной_20_шрифт_20_абзаца"><text:span text:style-name="T66">ого</text:span></text:span><text:span text:style-name="Основной_20_шрифт_20_абзаца"><text:span text:style-name="T64"> контрол</text:span></text:span><text:span text:style-name="Основной_20_шрифт_20_абзаца"><text:span text:style-name="T66">я</text:span></text:span><text:span text:style-name="Основной_20_шрифт_20_абзаца"><text:span text:style-name="T64">.</text:span></text:span></text:p>
      <text:p text:style-name="P356"><text:span text:style-name="Основной_20_шрифт_20_абзаца"><text:span text:style-name="T44">2.3 Сроки реализации подпрограммы: 2023-2025 годы</text:span></text:span></text:p>
      <text:p text:style-name="P356"><text:span text:style-name="Основной_20_шрифт_20_абзаца"><text:span text:style-name="T44">2.4 </text:span></text:span><text:span text:style-name="Основной_20_шрифт_20_абзаца"><text:span text:style-name="T94">Целевые показатели муниципальной программы увязаны с целевыми</text:span></text:span></text:p>
      <text:p text:style-name="P373">показателями, характеризующими достижение целей и решение задач муниципальной программы.</text:p>
      <text:p text:style-name="P361"><text:span text:style-name="Основной_20_шрифт_20_абзаца"><text:span text:style-name="T95">Плановые значения целевых показателей приведены в приложение № </text:span></text:span><text:span text:style-name="Основной_20_шрифт_20_абзаца"><text:span text:style-name="T96">2</text:span></text:span><text:span text:style-name="Основной_20_шрифт_20_абзаца"><text:span text:style-name="T95">.</text:span></text:span></text:p>
      <text:p text:style-name="P13"/>
      <text:p text:style-name="P33">3. Перечень основных мероприятий муниципальной программы</text:p>
      <text:p text:style-name="P33"/>
      <text:p text:style-name="P154">Перечень основных мероприятий муниципальной программы приводится в табличной форме в соответствии с приложением №<text:span text:style-name="T279">3</text:span>.</text:p>
      <text:p text:style-name="P18"/>
      <text:p text:style-name="P18"><text:span text:style-name="T263">4</text:span>. <text:span text:style-name="T263">Обоснование ресурсного обеспечения подпрограммы</text:span></text:p>
      <text:p text:style-name="P13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3" office:value-type="string">
            <text:p text:style-name="P252">Объем финансирования мероприятий</text:p>
          </table:table-cell>
          <table:table-cell table:style-name="Таблица1.A1" table:number-rows-spanned="3" office:value-type="string">
            <text:p text:style-name="P252">Источник финансирования</text:p>
          </table:table-cell>
          <table:table-cell table:style-name="Таблица1.C1" table:number-columns-spanned="4" office:value-type="string">
            <text:p text:style-name="P260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table:number-rows-spanned="2" office:value-type="string">
            <text:p text:style-name="P91"><text:span text:style-name="T265">Объем финансирования</text:span> всего, <text:s/>тыс.ру<text:span text:style-name="T265">б.</text:span></text:p>
          </table:table-cell>
          <table:table-cell table:style-name="Таблица1.D2" table:number-columns-spanned="3" office:value-type="string">
            <text:p text:style-name="P266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C2" office:value-type="string">
            <text:p text:style-name="P256">2023 год</text:p>
          </table:table-cell>
          <table:table-cell table:style-name="Таблица1.C2" office:value-type="string">
            <text:p text:style-name="P256">2024 год</text:p>
          </table:table-cell>
          <table:table-cell table:style-name="Таблица1.D2" office:value-type="string">
            <text:p text:style-name="P256">2025 год</text:p>
          </table:table-cell>
        </table:table-row>
        <table:table-row>
          <table:table-cell table:style-name="Таблица1.C2" table:number-rows-spanned="5" office:value-type="string">
            <text:p text:style-name="P183"><text:span text:style-name="Основной_20_шрифт_20_абзаца"><text:span text:style-name="T108">Объем финансирования мероприятий подпрограммы </text:span></text:span><text:span text:style-name="Основной_20_шрифт_20_абзаца"><text:span text:style-name="T218">«Строительство объектов </text:span></text:span><text:span text:style-name="Основной_20_шрифт_20_абзаца"><text:span text:style-name="T219">социальной сферы</text:span></text:span><text:span text:style-name="Основной_20_шрифт_20_абзаца"><text:span text:style-name="T218">»</text:span></text:span></text:p>
          </table:table-cell>
          <table:table-cell table:style-name="Таблица1.C2" office:value-type="string">
            <text:p text:style-name="P332">Всего</text:p>
          </table:table-cell>
          <table:table-cell table:style-name="Таблица1.C2" office:value-type="string">
            <text:p text:style-name="P291">4<text:span text:style-name="T297">71417</text:span></text:p>
          </table:table-cell>
          <table:table-cell table:style-name="Таблица1.C2" office:value-type="string">
            <text:p text:style-name="P291">2<text:span text:style-name="T298">38004</text:span></text:p>
          </table:table-cell>
          <table:table-cell table:style-name="Таблица1.C2" office:value-type="string">
            <text:p text:style-name="P291">23<text:span text:style-name="T297">3413</text:span></text:p>
          </table:table-cell>
          <table:table-cell table:style-name="Таблица1.D2" office:value-type="string">
            <text:p text:style-name="P260">0,0</text:p>
          </table:table-cell>
        </table:table-row>
        <table:table-row>
          <table:covered-table-cell/>
          <table:table-cell table:style-name="Таблица1.C2" office:value-type="string">
            <text:p text:style-name="P332">Краевой бюджет</text:p>
          </table:table-cell>
          <table:table-cell table:style-name="Таблица1.C2" office:value-type="string">
            <text:p text:style-name="P291">42<text:span text:style-name="T294">4</text:span>831,6</text:p>
          </table:table-cell>
          <table:table-cell table:style-name="Таблица1.C2" office:value-type="string">
            <text:p text:style-name="P291">20<text:span text:style-name="T294">3</text:span>521,5</text:p>
          </table:table-cell>
          <table:table-cell table:style-name="Таблица1.C2" office:value-type="string">
            <text:p text:style-name="P291">221310,1</text:p>
          </table:table-cell>
          <table:table-cell table:style-name="Таблица1.D2" office:value-type="string">
            <text:p text:style-name="P260">0,0</text:p>
          </table:table-cell>
        </table:table-row>
        <table:table-row>
          <table:covered-table-cell/>
          <table:table-cell table:style-name="Таблица1.C2" office:value-type="string">
            <text:p text:style-name="P332">Федеральный бюджет</text:p>
          </table:table-cell>
          <table:table-cell table:style-name="Таблица1.C2" office:value-type="string">
            <text:p text:style-name="P280">9478,5</text:p>
          </table:table-cell>
          <table:table-cell table:style-name="Таблица1.C2" office:value-type="string">
            <text:p text:style-name="P280">9478,5</text:p>
          </table:table-cell>
          <table:table-cell table:style-name="Таблица1.C2" office:value-type="string">
            <text:p text:style-name="P263">0,0</text:p>
          </table:table-cell>
          <table:table-cell table:style-name="Таблица1.D2" office:value-type="string">
            <text:p text:style-name="P260">0,0</text:p>
          </table:table-cell>
        </table:table-row>
        <table:table-row>
          <table:covered-table-cell/>
          <table:table-cell table:style-name="Таблица1.C2" office:value-type="string">
            <text:p text:style-name="P332">Местный бюджет</text:p>
          </table:table-cell>
          <table:table-cell table:style-name="Таблица1.C2" office:value-type="string">
            <text:p text:style-name="P305">37<text:span text:style-name="T304">106</text:span>,9</text:p>
          </table:table-cell>
          <table:table-cell table:style-name="Таблица1.C2" office:value-type="string">
            <text:p text:style-name="P305">25<text:span text:style-name="T304">004</text:span></text:p>
          </table:table-cell>
          <table:table-cell table:style-name="Таблица1.C2" office:value-type="string">
            <text:p text:style-name="P304">12102,9</text:p>
          </table:table-cell>
          <table:table-cell table:style-name="Таблица1.D2" office:value-type="string">
            <text:p text:style-name="P260">0,0</text:p>
          </table:table-cell>
        </table:table-row>
        <table:table-row>
          <table:covered-table-cell/>
          <table:table-cell table:style-name="Таблица1.C2" office:value-type="string">
            <text:p text:style-name="P332">Внебюджетные источники</text:p>
          </table:table-cell>
          <table:table-cell table:style-name="Таблица1.C2" office:value-type="string">
            <text:p text:style-name="P263">0,0</text:p>
          </table:table-cell>
          <table:table-cell table:style-name="Таблица1.C2" office:value-type="string">
            <text:p text:style-name="P263">0,0</text:p>
          </table:table-cell>
          <table:table-cell table:style-name="Таблица1.C2" office:value-type="string">
            <text:p text:style-name="P263">0,0</text:p>
          </table:table-cell>
          <table:table-cell table:style-name="Таблица1.D2" office:value-type="string">
            <text:p text:style-name="P260">0,0</text:p>
          </table:table-cell>
        </table:table-row>
      </table:table>
      <text:p text:style-name="P13"/>
      <text:p text:style-name="P18"><text:soft-page-break/><text:span text:style-name="T264">5</text:span>. <text:span text:style-name="T264">Методика оценки эффективности реализации подпрограммы</text:span></text:p>
      <text:p text:style-name="P98"/>
      <text:p text:style-name="P59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99"/>
      <text:p text:style-name="P2"><text:span text:style-name="T6">6</text:span><text:span text:style-name="T2">. </text:span><text:span text:style-name="T237">Механизм реализации подпрограммы и контроль за ее выполнением</text:span></text:p>
      <text:p text:style-name="P110"/>
      <text:p text:style-name="P49"><text:span text:style-name="T237"><text:tab/><text:tab/>Текущее управление ходом реализации и контроль за ее выполнением осуществляет отдел </text:span><text:span text:style-name="T238">строительства</text:span><text:span text:style-name="T237"> администрации муниципального образования Кореновский район, который:</text:span></text:p>
      <text:p text:style-name="P112"><text:tab/><text:tab/>- обеспечивает разработку и реализацию подпрограммы;</text:p>
      <text:p text:style-name="P113"><text:tab/><text:tab/>- организует работу по достижению целевых показателей подпрограммы;</text:p>
      <text:p text:style-name="P11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9"><text:span text:style-name="T237"><text:tab/>Исполнител</text:span><text:span text:style-name="T240">ями</text:span><text:span text:style-name="T237"> мероприятий подпрограммы является </text:span><text:span text:style-name="T240">администрация <text:s/>муниципального образования Кореновский район,</text:span><text:span text:style-name="T237"> муниципальное </text:span><text:span text:style-name="T238">казенное учреждение муниципального образования Кореновский район «Управление капитального строительства»</text:span><text:span text:style-name="T237">, котор</text:span><text:span text:style-name="T240">ые</text:span><text:span text:style-name="T237"> представля</text:span><text:span text:style-name="T240">ют</text:span><text:span text:style-name="T237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113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13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49"><text:span text:style-name="T237"><text:tab/><text:tab/>Отдел </text:span><text:span text:style-name="T238">строительства</text:span><text:span text:style-name="T237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18"/>
      <text:p text:style-name="P18"/>
      <text:p text:style-name="P411">Заместитель главы</text:p>
      <text:p text:style-name="P414">муниципального образования</text:p>
      <text:p text:style-name="P414">Кореновский район <text:s text:c="80"/><text:span text:style-name="T287">Б.И. Сторчун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16">Приложение №<text:span text:style-name="T279">2</text:span></text:p>
            <text:p text:style-name="P105">к паспорту муниципальной подпрограммы</text:p>
            <text:p text:style-name="P105">муниципального образования Кореновский район <text:span text:style-name="Основной_20_шрифт_20_абзаца"><text:span text:style-name="T216">«Строительство объектов </text:span></text:span><text:span text:style-name="Основной_20_шрифт_20_абзаца"><text:span text:style-name="T217">социальной сферы</text:span></text:span><text:span text:style-name="Основной_20_шрифт_20_абзаца"><text:span text:style-name="T216">»</text:span></text:span></text:p>
            <text:p text:style-name="P105">муниципальной программы муниципального</text:p>
            <text:p text:style-name="P3"><text:span text:style-name="T237">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    </table:table-cell>
        </table:table-row>
      </table:table>
      <text:p text:style-name="P104">ЦЕЛИ, ЗАДАЧИ И ЦЕЛЕВЫЕ ПОКАЗАТЕЛИ ПОДПРОГРАММЫ</text:p>
      <text:p text:style-name="P109"><text:span text:style-name="Основной_20_шрифт_20_абзаца"><text:span text:style-name="T216">«Строительство объектов </text:span></text:span><text:span text:style-name="Основной_20_шрифт_20_абзаца"><text:span text:style-name="T217">социальной сферы</text:span></text:span><text:span text:style-name="Основной_20_шрифт_20_абзаца"><text:span text:style-name="T216">»</text:span></text:span></text:p>
      <text:p text:style-name="P3"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<text:p text:style-name="P7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rows-spanned="2" office:value-type="string">
            <text:p text:style-name="P278">№ п/п</text:p>
          </table:table-cell>
          <table:table-cell table:style-name="Таблица6.A1" table:number-rows-spanned="2" office:value-type="string">
            <text:p text:style-name="P278">Наименование целевого показателя</text:p>
          </table:table-cell>
          <table:table-cell table:style-name="Таблица6.A1" table:number-rows-spanned="2" office:value-type="string">
            <text:p text:style-name="P285">Ед.изм.</text:p>
          </table:table-cell>
          <table:table-cell table:style-name="Таблица6.D1" table:number-columns-spanned="3" office:value-type="string">
            <text:p text:style-name="P278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278">2023 год</text:p>
          </table:table-cell>
          <table:table-cell table:style-name="Таблица6.D2" office:value-type="string">
            <text:p text:style-name="P278">2024 год</text:p>
          </table:table-cell>
          <table:table-cell table:style-name="Таблица6.F2" office:value-type="string">
            <text:p text:style-name="P278">2025 год</text:p>
          </table:table-cell>
        </table:table-row>
        <table:table-row>
          <table:table-cell table:style-name="Таблица6.D2" office:value-type="string">
            <text:p text:style-name="P278">1</text:p>
          </table:table-cell>
          <table:table-cell table:style-name="Таблица6.D2" office:value-type="string">
            <text:p text:style-name="P278">2</text:p>
          </table:table-cell>
          <table:table-cell table:style-name="Таблица6.D2" office:value-type="string">
            <text:p text:style-name="P278"/>
          </table:table-cell>
          <table:table-cell table:style-name="Таблица6.D2" office:value-type="string">
            <text:p text:style-name="P278"/>
          </table:table-cell>
          <table:table-cell table:style-name="Таблица6.D2" office:value-type="string">
            <text:p text:style-name="P278"/>
          </table:table-cell>
          <table:table-cell table:style-name="Таблица6.F2" office:value-type="string">
            <text:p text:style-name="P278"/>
          </table:table-cell>
        </table:table-row>
        <table:table-row>
          <table:table-cell table:style-name="Таблица6.D2" office:value-type="string">
            <text:p text:style-name="P278">1</text:p>
          </table:table-cell>
          <table:table-cell table:style-name="Таблица6.F2" table:number-columns-spanned="5" office:value-type="string">
            <text:p text:style-name="P8"><text:span text:style-name="Основной_20_шрифт_20_абзаца"><text:span text:style-name="T253">Подпрограмма </text:span></text:span><text:span text:style-name="Основной_20_шрифт_20_абзаца"><text:span text:style-name="T218">«Строительство объектов </text:span></text:span><text:span text:style-name="Основной_20_шрифт_20_абзаца"><text:span text:style-name="T219">социальной сферы</text:span></text:span><text:span text:style-name="Основной_20_шрифт_20_абзаца"><text:span text:style-name="T218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276">1.1</text:p>
          </table:table-cell>
          <table:table-cell table:style-name="Таблица6.D2" office:value-type="string">
            <text:p text:style-name="P219">Строительство общеобразовательных организаций</text:p>
          </table:table-cell>
          <table:table-cell table:style-name="Таблица6.D2" office:value-type="string">
            <text:p text:style-name="P270">ед</text:p>
          </table:table-cell>
          <table:table-cell table:style-name="Таблица6.D2" office:value-type="string">
            <text:p text:style-name="P272">1</text:p>
          </table:table-cell>
          <table:table-cell table:style-name="Таблица6.D2" office:value-type="string">
            <text:p text:style-name="P274">1</text:p>
          </table:table-cell>
          <table:table-cell table:style-name="Таблица6.F2" office:value-type="string">
            <text:p text:style-name="P274">1</text:p>
          </table:table-cell>
        </table:table-row>
        <table:table-row>
          <table:table-cell table:style-name="Таблица6.D2" office:value-type="string">
            <text:p text:style-name="P272">1.2</text:p>
          </table:table-cell>
          <table:table-cell table:style-name="Таблица6.D2" office:value-type="string">
            <text:p text:style-name="P217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270">ед</text:p>
          </table:table-cell>
          <table:table-cell table:style-name="Таблица6.D2" office:value-type="string">
            <text:p text:style-name="P272">1</text:p>
          </table:table-cell>
          <table:table-cell table:style-name="Таблица6.D2" office:value-type="string">
            <text:p text:style-name="P274">1</text:p>
          </table:table-cell>
          <table:table-cell table:style-name="Таблица6.F2" office:value-type="string">
            <text:p text:style-name="P270">0</text:p>
          </table:table-cell>
        </table:table-row>
        <table:table-row>
          <table:table-cell table:style-name="Таблица6.D2" office:value-type="string">
            <text:p text:style-name="P272">1.3</text:p>
          </table:table-cell>
          <table:table-cell table:style-name="Таблица6.D2" office:value-type="string">
            <text:p text:style-name="P215">Строительство объектов спортивной инфраструктуры</text:p>
          </table:table-cell>
          <table:table-cell table:style-name="Таблица6.D2" office:value-type="string">
            <text:p text:style-name="P270">ед</text:p>
          </table:table-cell>
          <table:table-cell table:style-name="Таблица6.D2" office:value-type="string">
            <text:p text:style-name="P272">2</text:p>
          </table:table-cell>
          <table:table-cell table:style-name="Таблица6.D2" office:value-type="string">
            <text:p text:style-name="P270">0</text:p>
          </table:table-cell>
          <table:table-cell table:style-name="Таблица6.F2" office:value-type="string">
            <text:p text:style-name="P274">1</text:p>
          </table:table-cell>
        </table:table-row>
        <table:table-row>
          <table:table-cell table:style-name="Таблица6.D2" office:value-type="string">
            <text:p text:style-name="P272">1.4</text:p>
          </table:table-cell>
          <table:table-cell table:style-name="Таблица6.D2" office:value-type="string">
            <text:p text:style-name="P209"><text:span text:style-name="Основной_20_шрифт_20_абзаца"><text:span text:style-name="T113">Строительство объектов здравоохранения</text:span></text:span></text:p>
          </table:table-cell>
          <table:table-cell table:style-name="Таблица6.D2" office:value-type="string">
            <text:p text:style-name="P270">ед</text:p>
          </table:table-cell>
          <table:table-cell table:style-name="Таблица6.D2" office:value-type="string">
            <text:p text:style-name="P272">1</text:p>
          </table:table-cell>
          <table:table-cell table:style-name="Таблица6.D2" office:value-type="string">
            <text:p text:style-name="P270">0</text:p>
          </table:table-cell>
          <table:table-cell table:style-name="Таблица6.F2" office:value-type="string">
            <text:p text:style-name="P270">0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1"><text:span text:style-name="T237">Приложение №</text:span><text:span text:style-name="T242">3</text:span></text:p>
            <text:p text:style-name="P106">к паспорту муниципальной подпрограммы</text:p>
            <text:p text:style-name="P106">муниципального образования Кореновский район <text:span text:style-name="Основной_20_шрифт_20_абзаца"><text:span text:style-name="T216">«Строительство объектов </text:span></text:span><text:span text:style-name="Основной_20_шрифт_20_абзаца"><text:span text:style-name="T217">социальной сферы</text:span></text:span><text:span text:style-name="Основной_20_шрифт_20_абзаца"><text:span text:style-name="T216">»</text:span></text:span></text:p>
            <text:p text:style-name="P106">муниципальной программы муниципального</text:p>
            <text:p text:style-name="P4"><text:span text:style-name="T237">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    </table:table-cell>
        </table:table-row>
      </table:table>
      <text:p text:style-name="P419"/>
      <text:p text:style-name="P10"><text:span text:style-name="T239">ПЕРЕЧЕНЬ ОСНОВНЫХ МЕРОПРИЯТИЙ</text:span><text:span text:style-name="T237"> ПОДПРОГРАММЫ</text:span></text:p>
      <text:p text:style-name="P10"><text:span text:style-name="Основной_20_шрифт_20_абзаца"><text:span text:style-name="T196">«Строительство объектов </text:span></text:span><text:span text:style-name="Основной_20_шрифт_20_абзаца"><text:span text:style-name="T197">социальной сферы</text:span></text:span><text:span text:style-name="Основной_20_шрифт_20_абзаца"><text:span text:style-name="T196">»</text:span></text:span></text:p>
      <text:p text:style-name="P81"><text:span text:style-name="T236">муниципальной программы муниципального образования Кореновский район </text:span>«Строительство, <text:span text:style-name="T230">реконструкция,</text:span> <text:span text:style-name="T288">капитальный</text:span> ремонт, <text:span text:style-name="T288">текущий ремонт, содержание</text:span> объектов муниципальной собственности муниципального образования Кореновский район на 20<text:span text:style-name="T230">23</text:span>-<text:span text:style-name="T289">2025</text:span> год<text:span text:style-name="T289">ы</text:span>»</text:p>
      <text:p text:style-name="P8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G"/>
        <table:table-column table:style-name="Таблица7.L"/>
        <table:table-column table:style-name="Таблица7.M"/>
        <table:table-row>
          <table:table-cell table:style-name="Таблица7.A1" table:number-rows-spanned="2" office:value-type="string">
            <text:p text:style-name="P321">№ п/п</text:p>
          </table:table-cell>
          <table:table-cell table:style-name="Таблица7.A1" table:number-rows-spanned="2" office:value-type="string">
            <text:p text:style-name="P321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321"/>
            <text:p text:style-name="P321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321">Объем финансирования, всего (тыс.руб.)</text:p>
          </table:table-cell>
          <table:table-cell table:style-name="Таблица7.A1" table:number-columns-spanned="3" office:value-type="string">
            <text:p text:style-name="P321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408">Срок реализации мероприятия</text:p>
          </table:table-cell>
          <table:table-cell table:style-name="Таблица7.A1" table:number-rows-spanned="2" table:number-columns-spanned="3" office:value-type="string">
            <text:p text:style-name="P321">Непосредственный результат реализации мероприятий</text:p>
          </table:table-cell>
          <table:covered-table-cell/>
          <table:covered-table-cell/>
          <table:table-cell table:style-name="Таблица7.M1" table:number-rows-spanned="2" office:value-type="string">
            <text:p text:style-name="P32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21">2023 год</text:p>
          </table:table-cell>
          <table:table-cell table:style-name="Таблица7.F2" office:value-type="string">
            <text:p text:style-name="P321">2024 год</text:p>
          </table:table-cell>
          <table:table-cell table:style-name="Таблица7.F2" office:value-type="string">
            <text:p text:style-name="P321">202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office:value-type="string">
            <text:p text:style-name="P318">1</text:p>
          </table:table-cell>
          <table:table-cell table:style-name="Таблица7.F2" office:value-type="string">
            <text:p text:style-name="P318">2</text:p>
          </table:table-cell>
          <table:table-cell table:style-name="Таблица7.F2" table:number-columns-spanned="2" office:value-type="string">
            <text:p text:style-name="P346">3</text:p>
          </table:table-cell>
          <table:covered-table-cell/>
          <table:table-cell table:style-name="Таблица7.F2" office:value-type="string">
            <text:p text:style-name="P346">4</text:p>
          </table:table-cell>
          <table:table-cell table:style-name="Таблица7.F2" office:value-type="string">
            <text:p text:style-name="P346">5</text:p>
          </table:table-cell>
          <table:table-cell table:style-name="Таблица7.F2" office:value-type="string">
            <text:p text:style-name="P346">6</text:p>
          </table:table-cell>
          <table:table-cell table:style-name="Таблица7.F2" office:value-type="string">
            <text:p text:style-name="P346">7</text:p>
          </table:table-cell>
          <table:table-cell table:style-name="Таблица7.F2" office:value-type="string">
            <text:p text:style-name="P346">8</text:p>
          </table:table-cell>
          <table:table-cell table:style-name="Таблица7.F2" table:number-columns-spanned="3" office:value-type="string">
            <text:p text:style-name="P346">9</text:p>
          </table:table-cell>
          <table:covered-table-cell/>
          <table:covered-table-cell/>
          <table:table-cell table:style-name="Таблица7.M3" office:value-type="string">
            <text:p text:style-name="P346">10</text:p>
          </table:table-cell>
        </table:table-row>
        <table:table-row>
          <table:table-cell table:style-name="Таблица7.F2" office:value-type="string">
            <text:p text:style-name="P290"/>
          </table:table-cell>
          <table:table-cell table:style-name="Таблица7.F2" office:value-type="string">
            <text:p text:style-name="P289">Цель</text:p>
          </table:table-cell>
          <table:table-cell table:style-name="Таблица7.M3" table:number-columns-spanned="11" office:value-type="string">
            <text:p text:style-name="P188"><text:span text:style-name="Основной_20_шрифт_20_абзаца"><text:span text:style-name="T86">О</text:span></text:span><text:span text:style-name="Основной_20_шрифт_20_абзаца"><text:span text:style-name="T85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oft-page-break/><text:span text:style-name="Основной_20_шрифт_20_абзаца"><text:span text:style-name="T89">Ф</text:span></text:span><text:span text:style-name="Основной_20_шрифт_20_абзаца"><text:span text:style-name="T90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91">С</text:span></text:span><text:span text:style-name="Основной_20_шрифт_20_абзаца"><text:span text:style-name="T87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office:value-type="string">
            <text:p text:style-name="P289"/>
          </table:table-cell>
          <table:table-cell table:style-name="Таблица7.F2" office:value-type="string">
            <text:p text:style-name="P289">Задача</text:p>
          </table:table-cell>
          <table:table-cell table:style-name="Таблица7.M3" table:number-columns-spanned="11" office:value-type="string">
            <text:p text:style-name="P198"><text:span text:style-name="Основной_20_шрифт_20_абзаца"><text:span text:style-name="T86">С</text:span></text:span><text:span text:style-name="Основной_20_шрифт_20_абзаца"><text:span text:style-name="T87">троительство новых объектов, включая </text:span></text:span><text:span text:style-name="Основной_20_шрифт_20_абзаца"><text:span text:style-name="T88">разработк</text:span></text:span><text:span text:style-name="Основной_20_шрифт_20_абзаца"><text:span text:style-name="T87">у</text:span></text:span><text:span text:style-name="Основной_20_шрифт_20_абзаца"><text:span text:style-name="T88"> проектно-сметной документации </text:span></text:span><text:span text:style-name="Основной_20_шрифт_20_абзаца"><text:span text:style-name="T87">и</text:span></text:span><text:span text:style-name="Основной_20_шрифт_20_абзаца"><text:span text:style-name="T88"> подключение их к сетям инженерных коммуникаций </text:span></text:span><text:span text:style-name="Основной_20_шрифт_20_абзаца"><text:span text:style-name="T87">и осуществление</text:span></text:span><text:span text:style-name="Основной_20_шрифт_20_абзаца"><text:span text:style-name="T88"> строительн</text:span></text:span><text:span text:style-name="Основной_20_шрифт_20_абзаца"><text:span text:style-name="T87">ого</text:span></text:span><text:span text:style-name="Основной_20_шрифт_20_абзаца"><text:span text:style-name="T88"> контрол</text:span></text:span><text:span text:style-name="Основной_20_шрифт_20_абзаца"><text:span text:style-name="T87">я</text:span></text:span><text:span text:style-name="Основной_20_шрифт_20_абзаца"><text:span text:style-name="T8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347">1</text:p>
          </table:table-cell>
          <table:table-cell table:style-name="Таблица7.F2" table:number-rows-spanned="5" office:value-type="string">
            <text:p text:style-name="P126">«Фельдшерско-акушерский пункт в п. Привольный, Кореновского района»</text:p>
            <text:p text:style-name="P244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281">1<text:span text:style-name="T294">3101,5</text:span></text:p>
          </table:table-cell>
          <table:table-cell table:style-name="Таблица7.F2" office:value-type="string">
            <text:p text:style-name="P281">1<text:span text:style-name="T294">3101,5</text:span>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table:number-rows-spanned="5" office:value-type="string">
            <text:p text:style-name="P343"/>
          </table:table-cell>
          <table:table-cell table:style-name="Таблица7.F2" table:number-rows-spanned="5" table:number-columns-spanned="3" office:value-type="string">
            <text:p text:style-name="P314"/>
          </table:table-cell>
          <table:covered-table-cell/>
          <table:covered-table-cell/>
          <table:table-cell table:style-name="Таблица7.M3" table:number-rows-spanned="5" office:value-type="string">
            <text:p text:style-name="P343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81"><text:span text:style-name="T294">3</text:span>521,5</text:p>
          </table:table-cell>
          <table:table-cell table:style-name="Таблица7.F2" office:value-type="string">
            <text:p text:style-name="P281"><text:span text:style-name="T294">3</text:span>521,5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81">9478,5</text:p>
          </table:table-cell>
          <table:table-cell table:style-name="Таблица7.F2" office:value-type="string">
            <text:p text:style-name="P281">9478,5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306">101,5</text:p>
          </table:table-cell>
          <table:table-cell table:style-name="Таблица7.F2" office:value-type="string">
            <text:p text:style-name="P306">101,5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office:value-type="string">
            <text:p text:style-name="P311"/>
          </table:table-cell>
          <table:table-cell table:style-name="Таблица7.F2" office:value-type="string">
            <text:p text:style-name="P247">В том числе:</text:p>
          </table:table-cell>
          <table:table-cell table:style-name="Таблица7.F2" office:value-type="string">
            <text:p text:style-name="P311"/>
          </table:table-cell>
          <table:table-cell table:style-name="Таблица7.F2" office:value-type="string">
            <text:p text:style-name="P311"/>
          </table:table-cell>
          <table:table-cell table:style-name="Таблица7.F2" office:value-type="string">
            <text:p text:style-name="P311"/>
          </table:table-cell>
          <table:table-cell table:style-name="Таблица7.F2" office:value-type="string">
            <text:p text:style-name="P311"/>
          </table:table-cell>
          <table:table-cell table:style-name="Таблица7.F2" office:value-type="string">
            <text:p text:style-name="P311"/>
          </table:table-cell>
          <table:table-cell table:style-name="Таблица7.F2" office:value-type="string">
            <text:p text:style-name="P314"/>
          </table:table-cell>
          <table:table-cell table:style-name="Таблица7.F2" office:value-type="string">
            <text:p text:style-name="P314"/>
          </table:table-cell>
          <table:table-cell table:style-name="Таблица7.F2" table:number-columns-spanned="3" office:value-type="string">
            <text:p text:style-name="P314"/>
          </table:table-cell>
          <table:covered-table-cell/>
          <table:covered-table-cell/>
          <table:table-cell table:style-name="Таблица7.M3" office:value-type="string">
            <text:p text:style-name="P314"/>
          </table:table-cell>
        </table:table-row>
        <table:table-row>
          <table:table-cell table:style-name="Таблица7.F2" table:number-rows-spanned="5" office:value-type="string">
            <text:p text:style-name="P348"><text:span text:style-name="T290">1</text:span>.1</text:p>
          </table:table-cell>
          <table:table-cell table:style-name="Таблица7.F2" table:number-rows-spanned="5" office:value-type="string">
            <text:p text:style-name="P127">Строительство объекта: «Фельдшерско-акушерский пункт в п. Привольный, Кореновского района»</text:p>
            <text:p text:style-name="P247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281">1<text:span text:style-name="T294">3000,0</text:span></text:p>
          </table:table-cell>
          <table:table-cell table:style-name="Таблица7.F2" office:value-type="string">
            <text:p text:style-name="P281">1<text:span text:style-name="T294">3000,0</text:span>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table:number-rows-spanned="5" office:value-type="string">
            <text:p text:style-name="P342">1-<text:span text:style-name="T296">2</text:span>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81"><text:span text:style-name="T294">3</text:span>521,5</text:p>
          </table:table-cell>
          <table:table-cell table:style-name="Таблица7.F2" office:value-type="string">
            <text:p text:style-name="P281"><text:span text:style-name="T294">3</text:span>521,5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81">9478,5</text:p>
          </table:table-cell>
          <table:table-cell table:style-name="Таблица7.F2" office:value-type="string">
            <text:p text:style-name="P281">9478,5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97">1.2</text:p>
          </table:table-cell>
          <table:table-cell table:style-name="Таблица7.F2" table:number-rows-spanned="5" office:value-type="string">
            <text:p text:style-name="P128">Ведение строительного контроля по объекту: «Фельдшерско-акушерский пункт в п. Привольный, Кореновского района»</text:p>
            <text:p text:style-name="P90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298">49,5</text:p>
          </table:table-cell>
          <table:table-cell table:style-name="Таблица7.F2" office:value-type="string">
            <text:p text:style-name="P298">49,5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table:number-rows-spanned="5" office:value-type="string">
            <text:p text:style-name="P342">1-<text:span text:style-name="T296">2</text:span>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298">49,5</text:p>
          </table:table-cell>
          <table:table-cell table:style-name="Таблица7.F2" office:value-type="string">
            <text:p text:style-name="P298">49,5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7.F2" table:number-rows-spanned="5" office:value-type="string">
            <text:p text:style-name="P133">1.3</text:p>
          </table:table-cell>
          <table:table-cell table:style-name="Таблица7.F2" table:number-rows-spanned="5" office:value-type="string">
            <text:p text:style-name="P128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90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298">26,0</text:p>
          </table:table-cell>
          <table:table-cell table:style-name="Таблица7.F2" office:value-type="string">
            <text:p text:style-name="P306">26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table:number-rows-spanned="5" office:value-type="string">
            <text:p text:style-name="P342">1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298">26,0</text:p>
          </table:table-cell>
          <table:table-cell table:style-name="Таблица7.F2" office:value-type="string">
            <text:p text:style-name="P306">26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133">1.4</text:p>
          </table:table-cell>
          <table:table-cell table:style-name="Таблица7.F2" table:number-rows-spanned="5" office:value-type="string">
            <text:p text:style-name="P128">Геодезические работы по объекту «Фельдшерско-акушерский пункт в п. Привольный, Кореновского района»</text:p>
            <text:p text:style-name="P90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306">26,0</text:p>
          </table:table-cell>
          <table:table-cell table:style-name="Таблица7.F2" office:value-type="string">
            <text:p text:style-name="P306">26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table:number-rows-spanned="5" office:value-type="string">
            <text:p text:style-name="P342">1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306">26,0</text:p>
          </table:table-cell>
          <table:table-cell table:style-name="Таблица7.F2" office:value-type="string">
            <text:p text:style-name="P306">26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310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table-cell table:style-name="Таблица7.F2" office:value-type="string">
            <text:p text:style-name="P29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349">2</text:p>
          </table:table-cell>
          <table:table-cell table:style-name="Таблица7.F2" table:number-rows-spanned="5" office:value-type="string">
            <text:p text:style-name="P62">Общеобразовательная организация на 400 мест по адресу: Краснодарский край, г.Кореновск</text:p>
            <text:p text:style-name="P84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292">4<text:span text:style-name="T300">49062,9</text:span></text:p>
          </table:table-cell>
          <table:table-cell table:style-name="Таблица7.F2" office:value-type="string">
            <text:p text:style-name="P292">2<text:span text:style-name="T300">15649,9</text:span></text:p>
          </table:table-cell>
          <table:table-cell table:style-name="Таблица7.F2" office:value-type="string">
            <text:p text:style-name="P292">23<text:span text:style-name="T300">3413</text:span>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table:number-rows-spanned="5" office:value-type="string">
            <text:p text:style-name="P342"/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2">421310,1</text:p>
          </table:table-cell>
          <table:table-cell table:style-name="Таблица7.F2" office:value-type="string">
            <text:p text:style-name="P292">200000,0</text:p>
          </table:table-cell>
          <table:table-cell table:style-name="Таблица7.F2" office:value-type="string">
            <text:p text:style-name="P292">221310,1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4"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306">27752,8</text:p>
          </table:table-cell>
          <table:table-cell table:style-name="Таблица7.F2" office:value-type="string">
            <text:p text:style-name="P306">15649,9</text:p>
          </table:table-cell>
          <table:table-cell table:style-name="Таблица7.F2" office:value-type="string">
            <text:p text:style-name="P306">12102,9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M3" table:number-columns-spanned="13" office:value-type="string">
            <text:p text:style-name="P426"><text:span text:style-name="T223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347"><text:span text:style-name="T290">2.</text:span>1</text:p>
          </table:table-cell>
          <table:table-cell table:style-name="Таблица7.F2" table:number-rows-spanned="5" office:value-type="string">
            <text:p text:style-name="P62">Строительство объекта: Общеобразовательная организация на 400 мест по адресу: Краснодарский край, г.Кореновск</text:p>
            <text:p text:style-name="P84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292">438864,8</text:p>
          </table:table-cell>
          <table:table-cell table:style-name="Таблица7.F2" office:value-type="string">
            <text:p text:style-name="P292">208333,4</text:p>
          </table:table-cell>
          <table:table-cell table:style-name="Таблица7.F2" office:value-type="string">
            <text:p text:style-name="P292">230531,4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table:number-rows-spanned="5" office:value-type="string">
            <text:p text:style-name="P342">1-<text:span text:style-name="T290">4</text:span>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425"><text:span text:style-name="T283">Администрация муниципального образования </text:span><text:soft-page-break/><text:span text:style-name="T283">Кореновский район</text:span></text:p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2">421310,1</text:p>
          </table:table-cell>
          <table:table-cell table:style-name="Таблица7.F2" office:value-type="string">
            <text:p text:style-name="P292">200000,0</text:p>
          </table:table-cell>
          <table:table-cell table:style-name="Таблица7.F2" office:value-type="string">
            <text:p text:style-name="P292">221310,1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292">17554,7</text:p>
          </table:table-cell>
          <table:table-cell table:style-name="Таблица7.F2" office:value-type="string">
            <text:p text:style-name="P292">8333,4</text:p>
          </table:table-cell>
          <table:table-cell table:style-name="Таблица7.F2" office:value-type="string">
            <text:p text:style-name="P292">9221,3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132">2.2</text:p>
          </table:table-cell>
          <table:table-cell table:style-name="Таблица7.F2" table:number-rows-spanned="5" office:value-type="string">
            <text:p text:style-name="P67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90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302">5646,8</text:p>
          </table:table-cell>
          <table:table-cell table:style-name="Таблица7.F2" office:value-type="string">
            <text:p text:style-name="P302">2765,2</text:p>
          </table:table-cell>
          <table:table-cell table:style-name="Таблица7.F2" office:value-type="string">
            <text:p text:style-name="P302">2881,6</text:p>
          </table:table-cell>
          <table:table-cell table:style-name="Таблица7.F2" office:value-type="string">
            <text:p text:style-name="P302">0,0</text:p>
          </table:table-cell>
          <table:table-cell table:style-name="Таблица7.F2" table:number-rows-spanned="5" office:value-type="string">
            <text:p text:style-name="P342">1-<text:span text:style-name="T290">4</text:span>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302">5646,8</text:p>
          </table:table-cell>
          <table:table-cell table:style-name="Таблица7.F2" office:value-type="string">
            <text:p text:style-name="P302">2765,2</text:p>
          </table:table-cell>
          <table:table-cell table:style-name="Таблица7.F2" office:value-type="string">
            <text:p text:style-name="P302">2881,6</text:p>
          </table:table-cell>
          <table:table-cell table:style-name="Таблица7.F2" office:value-type="string">
            <text:p text:style-name="P30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132">2.3</text:p>
          </table:table-cell>
          <table:table-cell table:style-name="Таблица7.F2" table:number-rows-spanned="5" office:value-type="string">
            <text:p text:style-name="P67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90"/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302">599,7</text:p>
          </table:table-cell>
          <table:table-cell table:style-name="Таблица7.F2" office:value-type="string">
            <text:p text:style-name="P302">599,7</text:p>
          </table:table-cell>
          <table:table-cell table:style-name="Таблица7.F2" office:value-type="string">
            <text:p text:style-name="P302">0,0</text:p>
          </table:table-cell>
          <table:table-cell table:style-name="Таблица7.F2" office:value-type="string">
            <text:p text:style-name="P297">0,0</text:p>
          </table:table-cell>
          <table:table-cell table:style-name="Таблица7.F2" table:number-rows-spanned="5" office:value-type="string">
            <text:p text:style-name="P342">1-<text:span text:style-name="T290">4</text:span>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302">599,7</text:p>
          </table:table-cell>
          <table:table-cell table:style-name="Таблица7.F2" office:value-type="string">
            <text:p text:style-name="P302">599,7</text:p>
          </table:table-cell>
          <table:table-cell table:style-name="Таблица7.F2" office:value-type="string">
            <text:p text:style-name="P302">0,0</text:p>
          </table:table-cell>
          <table:table-cell table:style-name="Таблица7.F2" office:value-type="string">
            <text:p text:style-name="P2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table-cell table:style-name="Таблица7.F2" office:value-type="string">
            <text:p text:style-name="P292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134">2.4</text:p>
          </table:table-cell>
          <table:table-cell table:style-name="Таблица7.F2" table:number-rows-spanned="5" office:value-type="string">
            <text:p text:style-name="Standard"><text:span text:style-name="T107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332">Всего</text:p>
          </table:table-cell>
          <table:covered-table-cell/>
          <table:table-cell table:style-name="Таблица7.F2" office:value-type="string">
            <text:p text:style-name="P303">3352,6</text:p>
          </table:table-cell>
          <table:table-cell table:style-name="Таблица7.F2" office:value-type="string">
            <text:p text:style-name="P303">3352,6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table:number-rows-spanned="5" office:value-type="string">
            <text:p text:style-name="P342">1-<text:span text:style-name="T300">2</text:span> кв.</text:p>
          </table:table-cell>
          <table:table-cell table:style-name="Таблица7.F2" table:number-rows-spanned="5" table:number-columns-spanned="3" office:value-type="string">
            <text:p text:style-name="P311"/>
          </table:table-cell>
          <table:covered-table-cell/>
          <table:covered-table-cell/>
          <table:table-cell table:style-name="Таблица7.M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Краевой бюджет</text:p>
          </table:table-cell>
          <table:covered-table-cell/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Местный бюджет</text:p>
          </table:table-cell>
          <table:covered-table-cell/>
          <table:table-cell table:style-name="Таблица7.F2" office:value-type="string">
            <text:p text:style-name="P303">3352,6</text:p>
          </table:table-cell>
          <table:table-cell table:style-name="Таблица7.F2" office:value-type="string">
            <text:p text:style-name="P303">3352,6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table-cell table:style-name="Таблица7.F2" office:value-type="string">
            <text:p text:style-name="P2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350">3</text:p>
          </table:table-cell>
          <table:table-cell table:style-name="Таблица7.F2" table:number-rows-spanned="5" office:value-type="string">
            <text:p text:style-name="P63"/>
            <text:p text:style-name="P68">«Дошкольное образовательное учреждение, расположенное по адресу : г.Кореновск, ул.Карла Либнехта,1»</text:p>
            <text:p text:style-name="P85"><text:soft-page-break/></text:p>
          </table:table-cell>
          <table:table-cell table:style-name="Таблица7.F2" table:number-columns-spanned="2" office:value-type="string">
            <text:p text:style-name="P333">Всего</text:p>
          </table:table-cell>
          <table:covered-table-cell/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table:number-rows-spanned="5" table:number-columns-spanned="2" office:value-type="string">
            <text:p text:style-name="P342"/>
          </table:table-cell>
          <table:covered-table-cell/>
          <table:table-cell table:style-name="Таблица7.F2" table:number-rows-spanned="5" office:value-type="string">
            <text:p text:style-name="P311"/>
          </table:table-cell>
          <table:table-cell table:style-name="Таблица7.F2" table:number-rows-spanned="5" table:number-columns-spanned="2" office:value-type="string">
            <text:p text:style-name="P311"/>
          </table:table-cell>
          <table:covered-table-cell/>
        </table:table-row>
        <table:table-row table:style-name="Таблица7.59">
          <table:covered-table-cell/>
          <table:covered-table-cell/>
          <table:table-cell table:style-name="Таблица7.F2" table:number-columns-spanned="2" office:value-type="string">
            <text:p text:style-name="P333">Краевой бюджет</text:p>
          </table:table-cell>
          <table:covered-table-cell/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Местный бюджет</text:p>
          </table:table-cell>
          <table:covered-table-cell/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Внебюджетные источники</text:p>
          </table:table-cell>
          <table:covered-table-cell/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M3" table:number-columns-spanned="13" office:value-type="string">
            <text:p text:style-name="P9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129">3.1</text:p>
          </table:table-cell>
          <table:table-cell table:style-name="Таблица7.F2" table:number-rows-spanned="5" office:value-type="string">
            <text:p text:style-name="P68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96"/>
          </table:table-cell>
          <table:table-cell table:style-name="Таблица7.F2" table:number-columns-spanned="2" office:value-type="string">
            <text:p text:style-name="P333">Всего</text:p>
          </table:table-cell>
          <table:covered-table-cell/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table:number-rows-spanned="5" table:number-columns-spanned="2" office:value-type="string">
            <text:p text:style-name="P342">1 кв.</text:p>
          </table:table-cell>
          <table:covered-table-cell/>
          <table:table-cell table:style-name="Таблица7.F2" table:number-rows-spanned="5" office:value-type="string">
            <text:p text:style-name="P311"/>
          </table:table-cell>
          <table:table-cell table:style-name="Таблица7.F2" table:number-rows-spanned="5" table:number-columns-spanned="2" office:value-type="string">
            <text:p text:style-name="P352">Администрация муниципального образования Кореновский район,</text:p>
            <text:p text:style-name="P311"><text:span text:style-name="T282">МКУ МО Кореновский район «УКС»</text:span> </text:p>
            <text:p text:style-name="P311"/>
          </table:table-cell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Краевой бюджет</text:p>
          </table:table-cell>
          <table:covered-table-cell/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Местный бюджет</text:p>
          </table:table-cell>
          <table:covered-table-cell/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3522,6</text:p>
          </table:table-cell>
          <table:table-cell table:style-name="Таблица7.F2" office:value-type="string">
            <text:p text:style-name="P296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Внебюджетные источники</text:p>
          </table:table-cell>
          <table:covered-table-cell/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table-cell table:style-name="Таблица7.F2" office:value-type="string">
            <text:p text:style-name="P29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86">4</text:p>
          </table:table-cell>
          <table:table-cell table:style-name="Таблица7.F2" table:number-rows-spanned="5" office:value-type="string">
            <text:p text:style-name="P65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83"/>
          </table:table-cell>
          <table:table-cell table:style-name="Таблица7.F2" table:number-columns-spanned="2" office:value-type="string">
            <text:p text:style-name="P333">Всего</text:p>
          </table:table-cell>
          <table:covered-table-cell/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table:number-rows-spanned="5" table:number-columns-spanned="2" office:value-type="string">
            <text:p text:style-name="P135"/>
          </table:table-cell>
          <table:covered-table-cell/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table:number-columns-spanned="2" office:value-type="string">
            <text:p text:style-name="Standard"/>
          </table:table-cell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Краевой бюджет</text:p>
          </table:table-cell>
          <table:covered-table-cell/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Местный бюджет</text:p>
          </table:table-cell>
          <table:covered-table-cell/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Внебюджетные источники</text:p>
          </table:table-cell>
          <table:covered-table-cell/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M3" table:number-columns-spanned="13" office:value-type="string">
            <text:p text:style-name="P8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86">4.1</text:p>
          </table:table-cell>
          <table:table-cell table:style-name="Таблица7.F2" table:number-rows-spanned="5" office:value-type="string">
            <text:p text:style-name="P66">Строительство объекта «Детское дошкольное обр</text:p>
            <text:p text:style-name="P66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83"/>
          </table:table-cell>
          <table:table-cell table:style-name="Таблица7.F2" table:number-columns-spanned="2" office:value-type="string">
            <text:p text:style-name="P333">Всего</text:p>
          </table:table-cell>
          <table:covered-table-cell/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table:number-rows-spanned="5" table:number-columns-spanned="2" office:value-type="string">
            <text:p text:style-name="P135">1-3 кв</text:p>
          </table:table-cell>
          <table:covered-table-cell/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table:number-columns-spanned="2" office:value-type="string">
            <text:p text:style-name="P352">Администрация муниципального образования Кореновский район,</text:p>
            <text:p text:style-name="P351">МКУ МО Кореновский район «УКС»</text:p>
          </table:table-cell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Краевой бюджет</text:p>
          </table:table-cell>
          <table:covered-table-cell/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301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Местный бюджет</text:p>
          </table:table-cell>
          <table:covered-table-cell/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3876,4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Внебюджетные источники</text:p>
          </table:table-cell>
          <table:covered-table-cell/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86">5</text:p>
          </table:table-cell>
          <table:table-cell table:style-name="Таблица7.F2" table:number-rows-spanned="5" office:value-type="string">
            <text:p text:style-name="P124">"Здание спортивного зала со <text:soft-page-break/>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83"/>
          </table:table-cell>
          <table:table-cell table:style-name="Таблица7.F2" table:number-columns-spanned="2" office:value-type="string">
            <text:p text:style-name="P333">Всего</text:p>
          </table:table-cell>
          <table:covered-table-cell/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table:number-rows-spanned="5" table:number-columns-spanned="2" office:value-type="string">
            <text:p text:style-name="P135"/>
          </table:table-cell>
          <table:covered-table-cell/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table:number-columns-spanned="2" office:value-type="string">
            <text:p text:style-name="Standard"/>
          </table:table-cell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Краевой бюджет</text:p>
          </table:table-cell>
          <table:covered-table-cell/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Местный бюджет</text:p>
          </table:table-cell>
          <table:covered-table-cell/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Внебюджетные источники</text:p>
          </table:table-cell>
          <table:covered-table-cell/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M3" table:number-columns-spanned="13" office:value-type="string">
            <text:p text:style-name="P8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F2" table:number-rows-spanned="5" office:value-type="string">
            <text:p text:style-name="P86">5.1</text:p>
          </table:table-cell>
          <table:table-cell table:style-name="Таблица7.F2" table:number-rows-spanned="5" office:value-type="string">
            <text:p text:style-name="P64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333">Всего</text:p>
          </table:table-cell>
          <table:covered-table-cell/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table:number-rows-spanned="5" table:number-columns-spanned="2" office:value-type="string">
            <text:p text:style-name="P135">1-4 кв</text:p>
          </table:table-cell>
          <table:covered-table-cell/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table:number-columns-spanned="2" office:value-type="string">
            <text:p text:style-name="P351">МКУ МО Кореновский район «УКС»</text:p>
          </table:table-cell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Краевой бюджет</text:p>
          </table:table-cell>
          <table:covered-table-cell/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300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Местный бюджет</text:p>
          </table:table-cell>
          <table:covered-table-cell/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2452,6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.F2" table:number-columns-spanned="2" office:value-type="string">
            <text:p text:style-name="P333">Внебюджетные источники</text:p>
          </table:table-cell>
          <table:covered-table-cell/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table-cell table:style-name="Таблица7.F2" office:value-type="string">
            <text:p text:style-name="P299">0,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3">Заместитель главы</text:p>
      <text:p text:style-name="P416">муниципального образования</text:p>
      <text:p text:style-name="P420"><text:span text:style-name="Основной_20_шрифт_20_абзаца"><text:span text:style-name="T98">Кореновский район <text:s text:c="150"/></text:span></text:span><text:span text:style-name="Основной_20_шрифт_20_абзаца"><text:span text:style-name="T99">Б.И. Сторчун</text:span></text:span></text:p>
      <text:p text:style-name="P431"><text:s text:c="39"/></text:p>
      <text:p text:style-name="P164">ПРИЛОЖЕНИЕ <text:span text:style-name="T260">№1</text:span></text:p>
      <text:p text:style-name="P167">к муниципальной программе</text:p>
      <text:p text:style-name="P164"><text:s/>муниципального образования Кореновский район</text:p>
      <text:p text:style-name="P178"><text:span text:style-name="T232"><text:s/></text:span><text:span text:style-name="T134">«Строительство, </text:span><text:span text:style-name="T135">реконструкция,</text:span><text:span text:style-name="T134"> </text:span><text:span text:style-name="T136">капитальный</text:span><text:span text:style-name="T134"> ремонт, </text:span><text:span text:style-name="T136">текущий ремонт, содержание</text:span><text:span text:style-name="T134"> объектов муниципальной собственности муниципального образования Кореновский район на 20</text:span><text:span text:style-name="T135">23</text:span><text:span text:style-name="T134">-</text:span><text:span text:style-name="T137">202</text:span><text:span text:style-name="T136">5</text:span><text:span text:style-name="T134"> год</text:span><text:span text:style-name="T137">ы</text:span><text:span text:style-name="T134">»</text:span></text:p>
      <text:p text:style-name="P172"/>
      <text:p text:style-name="P172"/>
      <text:p text:style-name="P5"><text:span text:style-name="Основной_20_шрифт_20_абзаца"><text:span text:style-name="T2"/></text:span></text:p>
      <text:p text:style-name="P36"/>
      <text:p text:style-name="P19">ПАСПОРТ</text:p>
      <text:p text:style-name="P386"><text:span text:style-name="T260">муниципальной подпрограммы муниципального образования Кореновский </text:span><text:span text:style-name="T128">район </text:span><text:span text:style-name="Основной_20_шрифт_20_абзаца"><text:span text:style-name="T128">«</text:span></text:span><text:span text:style-name="Основной_20_шрифт_20_абзаца"><text:span text:style-name="T129">Капитальный ремонт, текущий</text:span></text:span><text:span text:style-name="Основной_20_шрифт_20_абзаца"><text:span text:style-name="T128"> ремонт </text:span></text:span><text:span text:style-name="Основной_20_шрифт_20_абзаца"><text:span text:style-name="T129">и содержание</text:span></text:span><text:span text:style-name="Основной_20_шрифт_20_абзаца"><text:span text:style-name="T128"> объектов</text:span></text:span></text:p>
      <text:p text:style-name="P386"><text:span text:style-name="Основной_20_шрифт_20_абзаца"><text:span text:style-name="T128">муниципальной собственности»</text:span></text:span></text:p>
      <text:p text:style-name="P190"><text:span text:style-name="Основной_20_шрифт_20_абзаца"><text:span text:style-name="T127"/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36"><text:span text:style-name="T260">Координатор под</text:span>программы <text:tab/> <text:s text:c="25"/></text:p>
          </table:table-cell>
          <table:table-cell table:style-name="Таблица20.B1" office:value-type="string">
            <text:p text:style-name="P71"><text:span text:style-name="T235">Отдел строительства а</text:span>дминистраци<text:span text:style-name="T235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25">Участники подпрограммы</text:p>
          </table:table-cell>
          <table:table-cell table:style-name="Таблица20.B2" office:value-type="string">
            <text:p text:style-name="P71"><text:span text:style-name="T235">Отдел строительства а</text:span>дминистраци<text:span text:style-name="T235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25">Цели подпрограммы</text:p>
          </table:table-cell>
          <table:table-cell table:style-name="Таблица20.B2" office:value-type="string">
            <text:p text:style-name="P186"><text:span text:style-name="Основной_20_шрифт_20_абзаца"><text:span text:style-name="T77">П</text:span></text:span><text:span text:style-name="Основной_20_шрифт_20_абзаца"><text:span text:style-name="T76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36"/>
            <text:p text:style-name="P36"><text:span text:style-name="T260">З</text:span>адачи <text:s text:c="44"/></text:p>
            <text:p text:style-name="P36"><text:span text:style-name="T260">под</text:span>программы</text:p>
          </table:table-cell>
          <table:table-cell table:style-name="Таблица20.B4" office:value-type="string">
            <text:p text:style-name="P193"><text:span text:style-name="Основной_20_шрифт_20_абзаца"><text:span text:style-name="T84">В</text:span></text:span><text:span text:style-name="Основной_20_шрифт_20_абзаца"><text:span text:style-name="T64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92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31">Перечень целевых показателей подпрограммы</text:p>
          </table:table-cell>
          <table:table-cell table:style-name="Таблица20.B4" office:value-type="string">
            <text:p text:style-name="P392">- <text:span text:style-name="T277">Капитальный ремонт помещений, находящихся в муниципальной собственности;</text:span></text:p>
            <text:p text:style-name="P208"><text:span text:style-name="Основной_20_шрифт_20_абзаца"><text:span text:style-name="T145">- </text:span></text:span><text:span text:style-name="Основной_20_шрифт_20_абзаца"><text:span text:style-name="T146">Текущий ремонт </text:span></text:span><text:span text:style-name="Основной_20_шрифт_20_абзаца"><text:span text:style-name="T272">помещений, находящихся в муниципальной собственности</text:span></text:span><text:span text:style-name="Основной_20_шрифт_20_абзаца"><text:span text:style-name="T145">;</text:span></text:span></text:p>
            <text:p text:style-name="P212"><text:span text:style-name="Основной_20_шрифт_20_абзаца"><text:span text:style-name="T145">- </text:span></text:span><text:span text:style-name="Основной_20_шрифт_20_абзаца"><text:span text:style-name="T147">Содержание объектов</text:span></text:span><text:span text:style-name="Основной_20_шрифт_20_абзаца"><text:span text:style-name="T145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28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36">202<text:span text:style-name="T228">3</text:span>-202<text:span text:style-name="T228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36">Объемы <text:span text:style-name="T261">бюджетных ассигнований подпрограммы </text:span></text:p>
          </table:table-cell>
          <table:table-cell table:style-name="Таблица20.B7" office:value-type="string">
            <text:p text:style-name="P58"><text:span text:style-name="T2">Общий объем финансирования мероприятий программы с</text:span><text:span text:style-name="T12">оставит </text:span><text:span text:style-name="T180">3231,3</text:span><text:span text:style-name="T160"> </text:span><text:span text:style-name="T12">тысяч рублей, в том числе:</text:span></text:p>
            <text:p text:style-name="P42"><text:s text:c="13"/></text:p>
            <text:p text:style-name="P50"><text:span text:style-name="T12">за счет средств краевого бюджета — </text:span><text:span text:style-name="T162">0,0</text:span><text:span text:style-name="T12"> тысяч рублей, в том числе на:</text:span></text:p>
            <text:p text:style-name="P42"/>
            <text:p text:style-name="P42">202<text:span text:style-name="T229">3</text:span> год — <text:span text:style-name="T226">0,0 </text:span>тысяч рублей</text:p>
            <text:p text:style-name="P50"><text:span text:style-name="T12">202</text:span><text:span text:style-name="T13">4</text:span><text:span text:style-name="T12"> год — </text:span><text:span text:style-name="T162">0,0</text:span><text:span text:style-name="T12"> тысяч р</text:span><text:span text:style-name="T2">ублей</text:span></text:p>
            <text:p text:style-name="P14">202<text:span text:style-name="T229">5</text:span> год — 0,0 тысяч рублей</text:p>
            <text:p text:style-name="P14"><text:s text:c="14"/></text:p>
            <text:p text:style-name="P50"><text:span text:style-name="T2">за счет средств федерального бюджета — </text:span><text:span text:style-name="T172">0,0</text:span><text:span text:style-name="T2"> тысяч рублей, в том числе на:</text:span></text:p>
            <text:p text:style-name="P14"/>
            <text:p text:style-name="P50"><text:span text:style-name="T2">202</text:span><text:span text:style-name="T3">3</text:span><text:span text:style-name="T2"> год — </text:span><text:span text:style-name="T172">0,0</text:span><text:span text:style-name="T2"> тысяч рублей</text:span></text:p>
            <text:p text:style-name="P14">202<text:span text:style-name="T229">4</text:span> год — 0,0 тысяч рублей</text:p>
            <text:p text:style-name="P14">202<text:span text:style-name="T229">5</text:span> год — 0,0 тысяч рублей</text:p>
            <text:p text:style-name="P14"/>
            <text:p text:style-name="P58"><text:span text:style-name="T12">за счет средств бюджета муниципального образования Кореновский район — </text:span><text:span text:style-name="T180">3231,3</text:span><text:span text:style-name="T12"> тысяч рублей, в том числе на:</text:span></text:p>
            <text:p text:style-name="P45"/>
            <text:p text:style-name="P58"><text:span text:style-name="T12">202</text:span><text:span text:style-name="T13">3</text:span><text:span text:style-name="T12"> год — </text:span><text:span text:style-name="T73">3231,3</text:span><text:span text:style-name="T12"> тысяч рублей</text:span></text:p>
            <text:p text:style-name="P57"><text:span text:style-name="T12">202</text:span><text:span text:style-name="T13">4</text:span><text:span text:style-name="T12"> год — </text:span><text:span text:style-name="T162">0,0</text:span><text:span text:style-name="T161"> </text:span><text:span text:style-name="T12">тысяч рублей</text:span></text:p>
            <text:p text:style-name="P45">202<text:span text:style-name="T229">5</text:span> год — <text:span text:style-name="T227">0,0</text:span> тысяч рублей</text:p>
            <text:p text:style-name="P14"/>
            <text:p text:style-name="P14">за счет средств иных источников бюджета — 0,0 тысяч рублей, в том числе на:</text:p>
            <text:p text:style-name="P14"/>
            <text:p text:style-name="P14">202<text:span text:style-name="T229">3</text:span> год — 0,0 тысяч рублей</text:p>
            <text:p text:style-name="P14">202<text:span text:style-name="T229">4</text:span> год — 0,0 тысяч рублей</text:p>
            <text:p text:style-name="P14">202<text:span text:style-name="T229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36">Контроль за выполнением <text:s text:c="13"/></text:p>
            <text:p text:style-name="P36"><text:span text:style-name="T261">под</text:span>программы <text:s text:c="6"/></text:p>
          </table:table-cell>
          <table:table-cell table:style-name="Таблица20.B8" office:value-type="string">
            <text:p text:style-name="P36">Администрация муниципального образования Кореновский район</text:p>
          </table:table-cell>
        </table:table-row>
      </table:table>
      <text:p text:style-name="P19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3">Х</text:span></text:span><text:span text:style-name="T237">арактеристика текущего состояния и прогноз развития соответствующей</text:span></text:p>
      <text:p text:style-name="P107">сферы реализации подпрограммы</text:p>
      <text:p text:style-name="P107"/>
      <text:p text:style-name="P147"><text:span text:style-name="Основной_20_шрифт_20_абзаца"><text:span text:style-name="T45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3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1">повреждений и неисправностей в конструкциях, возникающих в процессе эксплуатации.</text:span></text:span></text:p>
      <text:p text:style-name="P153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47"><text:span text:style-name="Основной_20_шрифт_20_абзаца"><text:span text:style-name="T21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47"><text:span text:style-name="Основной_20_шрифт_20_абзаца"><text:span text:style-name="T60">В настоящее время решить проблему возможно программно-целевыми методами.</text:span></text:span></text:p>
      <text:p text:style-name="P148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19"/>
      <text:p text:style-name="P367"><text:span text:style-name="Основной_20_шрифт_20_абзаца"><text:span text:style-name="T5">2.1 </text:span></text:span><text:span text:style-name="Основной_20_шрифт_20_абзаца"><text:span text:style-name="T66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369"><text:span text:style-name="Основной_20_шрифт_20_абзаца"><text:span text:style-name="T66"/></text:span></text:p>
      <text:p text:style-name="P364"><text:span text:style-name="Основной_20_шрифт_20_абзаца"><text:span text:style-name="T65">2.2 </text:span></text:span><text:span text:style-name="Основной_20_шрифт_20_абзаца"><text:span text:style-name="T64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360"><text:span text:style-name="Основной_20_шрифт_20_абзаца"><text:span text:style-name="T64"/></text:span></text:p>
      <text:p text:style-name="P357"><text:span text:style-name="Основной_20_шрифт_20_абзаца"><text:span text:style-name="T44">2.3 Сроки реализации подпрограммы: 2023-2025 годы</text:span></text:span></text:p>
      <text:p text:style-name="P357"><text:span text:style-name="Основной_20_шрифт_20_абзаца"><text:span text:style-name="T44"/></text:span></text:p>
      <text:p text:style-name="P357"><text:span text:style-name="Основной_20_шрифт_20_абзаца"><text:span text:style-name="T44">2.4 </text:span></text:span><text:span text:style-name="Основной_20_шрифт_20_абзаца"><text:span text:style-name="T94">Целевые показатели муниципальной программы увязаны с целевыми</text:span></text:span></text:p>
      <text:p text:style-name="P374">показателями, характеризующими достижение целей и решение задач муниципальной программы.</text:p>
      <text:p text:style-name="P362"><text:span text:style-name="Основной_20_шрифт_20_абзаца"><text:span text:style-name="T95">Плановые значения целевых показателей приведены в приложение № </text:span></text:span><text:span text:style-name="Основной_20_шрифт_20_абзаца"><text:span text:style-name="T96">2</text:span></text:span><text:span text:style-name="Основной_20_шрифт_20_абзаца"><text:span text:style-name="T95">.</text:span></text:span></text:p>
      <text:p text:style-name="P14"/>
      <text:p text:style-name="P34">3. Перечень основных мероприятий муниципальной программы</text:p>
      <text:p text:style-name="P34"/>
      <text:p text:style-name="P155">Перечень основных мероприятий муниципальной программы приводится в табличной форме в соответствии с приложением №<text:span text:style-name="T279">3</text:span>.</text:p>
      <text:p text:style-name="P19"/>
      <text:p text:style-name="P19"><text:soft-page-break/><text:span text:style-name="T263">4</text:span>. <text:span text:style-name="T263">Обоснование ресурсного обеспечения подпрограммы</text:span></text:p>
      <text:p text:style-name="P14"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3" office:value-type="string">
            <text:p text:style-name="P253">Объем финансирования мероприятий</text:p>
          </table:table-cell>
          <table:table-cell table:style-name="Таблица21.A1" table:number-rows-spanned="3" office:value-type="string">
            <text:p text:style-name="P253">Источник финансирования</text:p>
          </table:table-cell>
          <table:table-cell table:style-name="Таблица21.C1" table:number-columns-spanned="4" office:value-type="string">
            <text:p text:style-name="P261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table:number-rows-spanned="2" office:value-type="string">
            <text:p text:style-name="P92"><text:span text:style-name="T265">Объем финансирования</text:span> всего, <text:s/>тыс.ру<text:span text:style-name="T265">б.</text:span></text:p>
          </table:table-cell>
          <table:table-cell table:style-name="Таблица21.D2" table:number-columns-spanned="3" office:value-type="string">
            <text:p text:style-name="P267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1.C2" office:value-type="string">
            <text:p text:style-name="P257">2023 год</text:p>
          </table:table-cell>
          <table:table-cell table:style-name="Таблица21.C2" office:value-type="string">
            <text:p text:style-name="P257">2024 год</text:p>
          </table:table-cell>
          <table:table-cell table:style-name="Таблица21.D2" office:value-type="string">
            <text:p text:style-name="P257">2025 год</text:p>
          </table:table-cell>
        </table:table-row>
        <table:table-row>
          <table:table-cell table:style-name="Таблица21.C2" table:number-rows-spanned="5" office:value-type="string">
            <text:p text:style-name="P181"><text:span text:style-name="Основной_20_шрифт_20_абзаца"><text:span text:style-name="T108">Объем финансирования мероприятий подпрограммы </text:span></text:span><text:span text:style-name="Основной_20_шрифт_20_абзаца"><text:span text:style-name="T109">«</text:span></text:span><text:span text:style-name="Основной_20_шрифт_20_абзаца"><text:span text:style-name="T110">Капитальный ремонт, текущий</text:span></text:span><text:span text:style-name="Основной_20_шрифт_20_абзаца"><text:span text:style-name="T109"> ремонт </text:span></text:span><text:span text:style-name="Основной_20_шрифт_20_абзаца"><text:span text:style-name="T110">и содержание</text:span></text:span><text:span text:style-name="Основной_20_шрифт_20_абзаца"><text:span text:style-name="T109"> объектов</text:span></text:span></text:p>
            <text:p text:style-name="P191"><text:span text:style-name="Основной_20_шрифт_20_абзаца"><text:span text:style-name="T109">муниципальной собственности»</text:span></text:span></text:p>
          </table:table-cell>
          <table:table-cell table:style-name="Таблица21.C2" office:value-type="string">
            <text:p text:style-name="P332">Всего</text:p>
          </table:table-cell>
          <table:table-cell table:style-name="Таблица21.C2" office:value-type="string">
            <text:p text:style-name="P89">3231,3</text:p>
          </table:table-cell>
          <table:table-cell table:style-name="Таблица21.C2" office:value-type="string">
            <text:p text:style-name="P89">3231,3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D2" office:value-type="string">
            <text:p text:style-name="P261">0,0</text:p>
          </table:table-cell>
        </table:table-row>
        <table:table-row>
          <table:covered-table-cell/>
          <table:table-cell table:style-name="Таблица21.C2" office:value-type="string">
            <text:p text:style-name="P332">Краевой бюджет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D2" office:value-type="string">
            <text:p text:style-name="P261">0,0</text:p>
          </table:table-cell>
        </table:table-row>
        <table:table-row>
          <table:covered-table-cell/>
          <table:table-cell table:style-name="Таблица21.C2" office:value-type="string">
            <text:p text:style-name="P332">Федеральный бюджет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D2" office:value-type="string">
            <text:p text:style-name="P261">0,0</text:p>
          </table:table-cell>
        </table:table-row>
        <table:table-row>
          <table:covered-table-cell/>
          <table:table-cell table:style-name="Таблица21.C2" office:value-type="string">
            <text:p text:style-name="P332">Местный бюджет</text:p>
          </table:table-cell>
          <table:table-cell table:style-name="Таблица21.C2" office:value-type="string">
            <text:p text:style-name="P89">3231,3</text:p>
          </table:table-cell>
          <table:table-cell table:style-name="Таблица21.C2" office:value-type="string">
            <text:p text:style-name="P89">3231,3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D2" office:value-type="string">
            <text:p text:style-name="P261">0,0</text:p>
          </table:table-cell>
        </table:table-row>
        <table:table-row>
          <table:covered-table-cell/>
          <table:table-cell table:style-name="Таблица21.C2" office:value-type="string">
            <text:p text:style-name="P332">Внебюджетные источники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C2" office:value-type="string">
            <text:p text:style-name="P261">0,0</text:p>
          </table:table-cell>
          <table:table-cell table:style-name="Таблица21.D2" office:value-type="string">
            <text:p text:style-name="P261">0,0</text:p>
          </table:table-cell>
        </table:table-row>
      </table:table>
      <text:p text:style-name="P14"/>
      <text:p text:style-name="P19"><text:span text:style-name="T264">5</text:span>. <text:span text:style-name="T264">Методика оценки эффективности реализации подпрограммы</text:span></text:p>
      <text:p text:style-name="P99"/>
      <text:p text:style-name="P14"><text:tab/><text:tab/><text:span text:style-name="T97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354"/>
      <text:p text:style-name="P5"><text:span text:style-name="T6">6</text:span><text:span text:style-name="T2">. </text:span><text:span text:style-name="T237">Механизм реализации подпрограммы и контроль за ее выполнением</text:span></text:p>
      <text:p text:style-name="P114"><text:tab/></text:p>
      <text:p text:style-name="P50"><text:span text:style-name="T237"><text:tab/><text:tab/>Текущее управление ходом реализации и контроль за ее выполнением осуществляет отдел </text:span><text:span text:style-name="T238">строительства</text:span><text:span text:style-name="T237"> администрации муниципального образования Кореновский район, который:</text:span></text:p>
      <text:p text:style-name="P114"><text:tab/><text:tab/>- обеспечивает разработку и реализацию подпрограммы;</text:p>
      <text:p text:style-name="P114"><text:tab/><text:tab/>- организует работу по достижению целевых показателей подпрограммы;</text:p>
      <text:p text:style-name="P11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2"><text:span text:style-name="T237"><text:tab/><text:tab/>Исполнител</text:span><text:span text:style-name="T240">ями</text:span><text:span text:style-name="T237"> мероприятий подпрограммы является </text:span><text:span text:style-name="T240">администрация <text:s/>муниципального образования Кореновский район,</text:span><text:span text:style-name="T237"> муниципальное </text:span><text:span text:style-name="T238">казенное учреждение муниципального образования Кореновский район «Управление капитального строительства»</text:span><text:span text:style-name="T237">, котор</text:span><text:span text:style-name="T240">ые</text:span><text:span text:style-name="T237"> представля</text:span><text:span text:style-name="T240">ют</text:span><text:span text:style-name="T237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114"><text:soft-page-break/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1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0"><text:span text:style-name="T237"><text:tab/><text:tab/>Отдел </text:span><text:span text:style-name="T238">строительства</text:span><text:span text:style-name="T237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19"/>
      <text:p text:style-name="P19"/>
      <text:p text:style-name="P411">Заместитель главы</text:p>
      <text:p text:style-name="P414">муниципального образования</text:p>
      <text:p text:style-name="P414">Кореновский район <text:s text:c="80"/><text:span text:style-name="T287">Б.И. Сторчун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117">Приложение №<text:span text:style-name="T279">2</text:span></text:p>
            <text:p text:style-name="P107">к паспорту муниципальной подпрограммы</text:p>
            <text:p text:style-name="P107">муниципального образования Кореновский район</text:p>
            <text:p text:style-name="P394"><text:span text:style-name="Основной_20_шрифт_20_абзаца"><text:span text:style-name="T33">«</text:span></text:span><text:span text:style-name="Основной_20_шрифт_20_абзаца"><text:span text:style-name="T34">Капитальный ремонт, текущий</text:span></text:span><text:span text:style-name="Основной_20_шрифт_20_абзаца"><text:span text:style-name="T33"> ремонт </text:span></text:span><text:span text:style-name="Основной_20_шрифт_20_абзаца"><text:span text:style-name="T34">и содержание</text:span></text:span><text:span text:style-name="Основной_20_шрифт_20_абзаца"><text:span text:style-name="T33"> объектов </text:span></text:span><text:span text:style-name="Основной_20_шрифт_20_абзаца"><text:span text:style-name="T247">муниципальной собственности» </text:span></text:span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    </table:table-cell>
        </table:table-row>
      </table:table>
      <text:p text:style-name="P120"/>
      <text:p text:style-name="P107">ЦЕЛИ, ЗАДАЧИ И ЦЕЛЕВЫЕ ПОКАЗАТЕЛИ ПОДПРОГРАММЫ</text:p>
      <text:p text:style-name="P390"><text:span text:style-name="Основной_20_шрифт_20_абзаца"><text:span text:style-name="T132">«</text:span></text:span><text:span text:style-name="Основной_20_шрифт_20_абзаца"><text:span text:style-name="T133">Капитальный ремонт, текущий</text:span></text:span><text:span text:style-name="Основной_20_шрифт_20_абзаца"><text:span text:style-name="T132"> ремонт </text:span></text:span><text:span text:style-name="Основной_20_шрифт_20_абзаца"><text:span text:style-name="T133">и содержание</text:span></text:span><text:span text:style-name="Основной_20_шрифт_20_абзаца"><text:span text:style-name="T132"> объектов </text:span></text:span><text:span text:style-name="Основной_20_шрифт_20_абзаца"><text:span text:style-name="T258">муниципальной собственности»</text:span></text:span></text:p>
      <text:p text:style-name="P5"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<text:p text:style-name="P7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table:number-rows-spanned="2" office:value-type="string">
            <text:p text:style-name="P324">№ п/п</text:p>
          </table:table-cell>
          <table:table-cell table:style-name="Таблица23.A1" table:number-rows-spanned="2" office:value-type="string">
            <text:p text:style-name="P324">Наименование целевого показателя</text:p>
          </table:table-cell>
          <table:table-cell table:style-name="Таблица23.A1" table:number-rows-spanned="2" office:value-type="string">
            <text:p text:style-name="P324">Ед.изм.</text:p>
          </table:table-cell>
          <table:table-cell table:style-name="Таблица23.D1" table:number-columns-spanned="3" office:value-type="string">
            <text:p text:style-name="P324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324">2023 год</text:p>
          </table:table-cell>
          <table:table-cell table:style-name="Таблица23.D2" office:value-type="string">
            <text:p text:style-name="P324">2024 год</text:p>
          </table:table-cell>
          <table:table-cell table:style-name="Таблица23.F2" office:value-type="string">
            <text:p text:style-name="P324">2025 год</text:p>
          </table:table-cell>
        </table:table-row>
        <table:table-row>
          <table:table-cell table:style-name="Таблица23.D2" office:value-type="string">
            <text:p text:style-name="P324">1</text:p>
          </table:table-cell>
          <table:table-cell table:style-name="Таблица23.D2" office:value-type="string">
            <text:p text:style-name="P324">2</text:p>
          </table:table-cell>
          <table:table-cell table:style-name="Таблица23.D2" office:value-type="string">
            <text:p text:style-name="P324">3</text:p>
          </table:table-cell>
          <table:table-cell table:style-name="Таблица23.D2" office:value-type="string">
            <text:p text:style-name="P326">4</text:p>
          </table:table-cell>
          <table:table-cell table:style-name="Таблица23.D2" office:value-type="string">
            <text:p text:style-name="P326">5</text:p>
          </table:table-cell>
          <table:table-cell table:style-name="Таблица23.F2" office:value-type="string">
            <text:p text:style-name="P326">6</text:p>
          </table:table-cell>
        </table:table-row>
        <table:table-row>
          <table:table-cell table:style-name="Таблица23.D2" office:value-type="string">
            <text:p text:style-name="P324">1</text:p>
          </table:table-cell>
          <table:table-cell table:style-name="Таблица23.F2" table:number-columns-spanned="5" office:value-type="string">
            <text:p text:style-name="P7"><text:span text:style-name="Основной_20_шрифт_20_абзаца"><text:span text:style-name="T249">Подпрограмма </text:span></text:span><text:span text:style-name="Основной_20_шрифт_20_абзаца"><text:span text:style-name="T246">«</text:span></text:span><text:span text:style-name="Основной_20_шрифт_20_абзаца"><text:span text:style-name="T250">Капитальный ремонт, текущий</text:span></text:span><text:span text:style-name="Основной_20_шрифт_20_абзаца"><text:span text:style-name="T251"> ремонт </text:span></text:span><text:span text:style-name="Основной_20_шрифт_20_абзаца"><text:span text:style-name="T250">и содержание</text:span></text:span><text:span text:style-name="Основной_20_шрифт_20_абзаца"><text:span text:style-name="T251"> объектов муниципальной собственности</text:span></text:span><text:span text:style-name="Основной_20_шрифт_20_абзаца"><text:span text:style-name="T246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3.D2" office:value-type="string">
            <text:p text:style-name="P325">1.1</text:p>
          </table:table-cell>
          <table:table-cell table:style-name="Таблица23.D2" office:value-type="string">
            <text:p text:style-name="P393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330">кв.м</text:p>
          </table:table-cell>
          <table:table-cell table:style-name="Таблица23.C5" office:value-type="string">
            <text:p text:style-name="P327">1206</text:p>
          </table:table-cell>
          <table:table-cell table:style-name="Таблица23.C5" office:value-type="string">
            <text:p text:style-name="P327">1422</text:p>
          </table:table-cell>
          <table:table-cell table:style-name="Таблица23.F5" office:value-type="string">
            <text:p text:style-name="P327">1898</text:p>
          </table:table-cell>
        </table:table-row>
        <table:table-row>
          <table:table-cell table:style-name="Таблица23.D2" office:value-type="string">
            <text:p text:style-name="P325">1.2</text:p>
          </table:table-cell>
          <table:table-cell table:style-name="Таблица23.D2" office:value-type="string">
            <text:p text:style-name="P210"><text:span text:style-name="Основной_20_шрифт_20_абзаца"><text:span text:style-name="T146">Текущий ремонт </text:span></text:span><text:span text:style-name="Основной_20_шрифт_20_абзаца"><text:span text:style-name="T272">помещений, находящихся в муниципальной </text:span></text:span><text:soft-page-break/><text:span text:style-name="Основной_20_шрифт_20_абзаца"><text:span text:style-name="T272">собственности</text:span></text:span></text:p>
          </table:table-cell>
          <table:table-cell table:style-name="Таблица23.C5" office:value-type="string">
            <text:p text:style-name="P330">кв.м</text:p>
          </table:table-cell>
          <table:table-cell table:style-name="Таблица23.C5" office:value-type="string">
            <text:p text:style-name="P328">2<text:span text:style-name="T286">118</text:span></text:p>
          </table:table-cell>
          <table:table-cell table:style-name="Таблица23.C5" office:value-type="string">
            <text:p text:style-name="P327">2541</text:p>
          </table:table-cell>
          <table:table-cell table:style-name="Таблица23.F5" office:value-type="string">
            <text:p text:style-name="P327">2653</text:p>
          </table:table-cell>
        </table:table-row>
        <table:table-row>
          <table:table-cell table:style-name="Таблица23.D2" office:value-type="string">
            <text:p text:style-name="P325">1.3</text:p>
          </table:table-cell>
          <table:table-cell table:style-name="Таблица23.D2" office:value-type="string">
            <text:p text:style-name="P210"><text:span text:style-name="Основной_20_шрифт_20_абзаца"><text:span text:style-name="T147">Содержание объектов</text:span></text:span><text:span text:style-name="Основной_20_шрифт_20_абзаца"><text:span text:style-name="T145"> муниципальной собственности</text:span></text:span></text:p>
          </table:table-cell>
          <table:table-cell table:style-name="Таблица23.C5" office:value-type="string">
            <text:p text:style-name="P331">кв.м</text:p>
          </table:table-cell>
          <table:table-cell table:style-name="Таблица23.C5" office:value-type="string">
            <text:p text:style-name="P329">4471</text:p>
          </table:table-cell>
          <table:table-cell table:style-name="Таблица23.C5" office:value-type="string">
            <text:p text:style-name="P329">4471</text:p>
          </table:table-cell>
          <table:table-cell table:style-name="Таблица23.F5" office:value-type="string">
            <text:p text:style-name="P329">4471</text:p>
          </table:table-cell>
        </table:table-row>
      </table:table>
      <text:p text:style-name="P421"/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ext:p text:style-name="P102"><text:span text:style-name="T237">Приложение №</text:span><text:span text:style-name="T242">3</text:span></text:p>
            <text:p text:style-name="P107">к паспорту муниципальной подпрограммы</text:p>
            <text:p text:style-name="P107">муниципального образования Кореновский район</text:p>
            <text:p text:style-name="P394"><text:span text:style-name="Основной_20_шрифт_20_абзаца"><text:span text:style-name="T33">«</text:span></text:span><text:span text:style-name="Основной_20_шрифт_20_абзаца"><text:span text:style-name="T34">Капитальный ремонт, текущий</text:span></text:span><text:span text:style-name="Основной_20_шрифт_20_абзаца"><text:span text:style-name="T33"> ремонт </text:span></text:span><text:span text:style-name="Основной_20_шрифт_20_абзаца"><text:span text:style-name="T34">и содержание</text:span></text:span><text:span text:style-name="Основной_20_шрифт_20_абзаца"><text:span text:style-name="T33"> объектов </text:span></text:span><text:span text:style-name="Основной_20_шрифт_20_абзаца"><text:span text:style-name="T247">муниципальной собственности» </text:span></text:span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    </table:table-cell>
        </table:table-row>
      </table:table>
      <text:p text:style-name="P120"/>
      <text:p text:style-name="P5"><text:span text:style-name="T239">ПЕРЕЧЕНЬ ОСНОВНЫХ МЕРОПРИЯТИЙ</text:span><text:span text:style-name="T237"> ПОДПРОГРАММЫ</text:span></text:p>
      <text:p text:style-name="P387"><text:span text:style-name="Основной_20_шрифт_20_абзаца"><text:span text:style-name="T128">«</text:span></text:span><text:span text:style-name="Основной_20_шрифт_20_абзаца"><text:span text:style-name="T129">Капитальный ремонт, текущий</text:span></text:span><text:span text:style-name="Основной_20_шрифт_20_абзаца"><text:span text:style-name="T128"> ремонт </text:span></text:span><text:span text:style-name="Основной_20_шрифт_20_абзаца"><text:span text:style-name="T129">и содержание</text:span></text:span><text:span text:style-name="Основной_20_шрифт_20_абзаца"><text:span text:style-name="T128"> объектов </text:span></text:span><text:span text:style-name="Основной_20_шрифт_20_абзаца"><text:span text:style-name="T256">муниципальной собственности»</text:span></text:span></text:p>
      <text:p text:style-name="P5"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<text:p text:style-name="P7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>
          <table:table-cell table:style-name="Таблица25.A1" table:number-rows-spanned="2" office:value-type="string">
            <text:p text:style-name="P319">№ п/п</text:p>
          </table:table-cell>
          <table:table-cell table:style-name="Таблица25.A1" table:number-rows-spanned="2" office:value-type="string">
            <text:p text:style-name="P319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319"/>
            <text:p text:style-name="P319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319">Объем финансирования, всего (тыс.руб.)</text:p>
          </table:table-cell>
          <table:table-cell table:style-name="Таблица25.A1" table:number-columns-spanned="3" office:value-type="string">
            <text:p text:style-name="P319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407">Срок реализации мероприятия</text:p>
          </table:table-cell>
          <table:table-cell table:style-name="Таблица25.A1" table:number-rows-spanned="2" office:value-type="string">
            <text:p text:style-name="P319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31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5.F2" office:value-type="string">
            <text:p text:style-name="P319">2023 год</text:p>
          </table:table-cell>
          <table:table-cell table:style-name="Таблица25.F2" office:value-type="string">
            <text:p text:style-name="P319">2024 год</text:p>
          </table:table-cell>
          <table:table-cell table:style-name="Таблица25.F2" office:value-type="string">
            <text:p text:style-name="P319">2025 год</text:p>
          </table:table-cell>
          <table:covered-table-cell/>
          <table:covered-table-cell/>
          <table:covered-table-cell/>
        </table:table-row>
        <table:table-row>
          <table:table-cell table:style-name="Таблица25.F2" office:value-type="string">
            <text:p text:style-name="P316">1</text:p>
          </table:table-cell>
          <table:table-cell table:style-name="Таблица25.F2" office:value-type="string">
            <text:p text:style-name="P316">2</text:p>
          </table:table-cell>
          <table:table-cell table:style-name="Таблица25.F2" table:number-columns-spanned="2" office:value-type="string">
            <text:p text:style-name="P345">3</text:p>
          </table:table-cell>
          <table:covered-table-cell/>
          <table:table-cell table:style-name="Таблица25.F2" office:value-type="string">
            <text:p text:style-name="P345">4</text:p>
          </table:table-cell>
          <table:table-cell table:style-name="Таблица25.F2" office:value-type="string">
            <text:p text:style-name="P345">5</text:p>
          </table:table-cell>
          <table:table-cell table:style-name="Таблица25.F2" office:value-type="string">
            <text:p text:style-name="P345">6</text:p>
          </table:table-cell>
          <table:table-cell table:style-name="Таблица25.F2" office:value-type="string">
            <text:p text:style-name="P345">7</text:p>
          </table:table-cell>
          <table:table-cell table:style-name="Таблица25.F2" office:value-type="string">
            <text:p text:style-name="P345">8</text:p>
          </table:table-cell>
          <table:table-cell table:style-name="Таблица25.F2" office:value-type="string">
            <text:p text:style-name="P345">9</text:p>
          </table:table-cell>
          <table:table-cell table:style-name="Таблица25.K3" office:value-type="string">
            <text:p text:style-name="P345">10</text:p>
          </table:table-cell>
        </table:table-row>
        <table:table-row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22">Цель</text:p>
          </table:table-cell>
          <table:table-cell table:style-name="Таблица25.K3" table:number-columns-spanned="9" office:value-type="string">
            <text:p text:style-name="P188"/>
            <text:p text:style-name="P188"><text:soft-page-break/><text:span text:style-name="Основной_20_шрифт_20_абзаца"><text:span text:style-name="T70">П</text:span></text:span><text:span text:style-name="Основной_20_шрифт_20_абзаца"><text:span text:style-name="T66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F2" office:value-type="string">
            <text:p text:style-name="P322"/>
          </table:table-cell>
          <table:table-cell table:style-name="Таблица25.F2" office:value-type="string">
            <text:p text:style-name="P322">Задача</text:p>
          </table:table-cell>
          <table:table-cell table:style-name="Таблица25.K3" table:number-columns-spanned="9" office:value-type="string">
            <text:p text:style-name="P196"><text:span text:style-name="Основной_20_шрифт_20_абзаца"><text:span text:style-name="T70">В</text:span></text:span><text:span text:style-name="Основной_20_шрифт_20_абзаца"><text:span text:style-name="T64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71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341"/>
            <text:p text:style-name="P344">1</text:p>
          </table:table-cell>
          <table:table-cell table:style-name="Таблица25.F2" table:number-rows-spanned="5" office:value-type="string">
            <text:p text:style-name="P123">Оплата коммунальных услуг муниципальной собственности</text:p>
            <text:p text:style-name="P245"/>
          </table:table-cell>
          <table:table-cell table:style-name="Таблица25.F2" table:number-columns-spanned="2" office:value-type="string">
            <text:p text:style-name="P322">Всего</text:p>
          </table:table-cell>
          <table:covered-table-cell/>
          <table:table-cell table:style-name="Таблица25.F2" office:value-type="string">
            <text:p text:style-name="P353">945,8</text:p>
          </table:table-cell>
          <table:table-cell table:style-name="Таблица25.F2" office:value-type="string">
            <text:p text:style-name="P353">945,8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table:number-rows-spanned="5" office:value-type="string">
            <text:p text:style-name="P342"/>
          </table:table-cell>
          <table:table-cell table:style-name="Таблица25.F2" table:number-rows-spanned="5" office:value-type="string">
            <text:p text:style-name="P312"/>
          </table:table-cell>
          <table:table-cell table:style-name="Таблица25.K3" table:number-rows-spanned="5" office:value-type="string">
            <text:p text:style-name="P342"/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Краевой бюджет</text:p>
          </table:table-cell>
          <table:covered-table-cell/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Федеральный бюджет</text:p>
          </table:table-cell>
          <table:covered-table-cell/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Местный бюджет</text:p>
          </table:table-cell>
          <table:covered-table-cell/>
          <table:table-cell table:style-name="Таблица25.F2" office:value-type="string">
            <text:p text:style-name="P353">945,8</text:p>
          </table:table-cell>
          <table:table-cell table:style-name="Таблица25.F2" office:value-type="string">
            <text:p text:style-name="P353">945,8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11">Внебюджетные источники</text:p>
          </table:table-cell>
          <table:covered-table-cell/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246">В том числе: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K3" office:value-type="string">
            <text:p text:style-name="P312"/>
          </table:table-cell>
        </table:table-row>
        <table:table-row>
          <table:table-cell table:style-name="Таблица25.F2" table:number-rows-spanned="5" office:value-type="string">
            <text:p text:style-name="P340"><text:span text:style-name="T284">1</text:span>.1</text:p>
          </table:table-cell>
          <table:table-cell table:style-name="Таблица25.F2" table:number-rows-spanned="5" office:value-type="string">
            <text:p text:style-name="P125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122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322">Всего</text:p>
          </table:table-cell>
          <table:covered-table-cell/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table:number-rows-spanned="5" office:value-type="string">
            <text:p text:style-name="P342">1-4 кв.</text:p>
          </table:table-cell>
          <table:table-cell table:style-name="Таблица25.F2" table:number-rows-spanned="5" office:value-type="string">
            <text:p text:style-name="P312"/>
          </table:table-cell>
          <table:table-cell table:style-name="Таблица25.K3" table:number-rows-spanned="5" office:value-type="string">
            <text:p text:style-name="P34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Краевой бюджет</text:p>
          </table:table-cell>
          <table:covered-table-cell/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Федеральный бюджет</text:p>
          </table:table-cell>
          <table:covered-table-cell/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Местный бюджет</text:p>
          </table:table-cell>
          <table:covered-table-cell/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Внебюджетные источники</text:p>
          </table:table-cell>
          <table:covered-table-cell/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136">1.2</text:p>
          </table:table-cell>
          <table:table-cell table:style-name="Таблица25.F2" table:number-rows-spanned="5" office:value-type="string">
            <text:p text:style-name="P62">Теплоснабжение объектов</text:p>
            <text:p text:style-name="P84"/>
          </table:table-cell>
          <table:table-cell table:style-name="Таблица25.F2" table:number-columns-spanned="2" office:value-type="string">
            <text:p text:style-name="P322">Всего</text:p>
          </table:table-cell>
          <table:covered-table-cell/>
          <table:table-cell table:style-name="Таблица25.F2" office:value-type="string">
            <text:p text:style-name="P337">601,4</text:p>
          </table:table-cell>
          <table:table-cell table:style-name="Таблица25.F2" office:value-type="string">
            <text:p text:style-name="P337">601,4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table:number-rows-spanned="5" office:value-type="string">
            <text:p text:style-name="P130"><text:span text:style-name="T302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315"><text:span text:style-name="T282">МКУ МО Кореновский район «УКС»</text:span> </text:p>
            <text:p text:style-name="P315"/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Краево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Федеральны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Местный бюджет</text:p>
          </table:table-cell>
          <table:covered-table-cell/>
          <table:table-cell table:style-name="Таблица25.F2" office:value-type="string">
            <text:p text:style-name="P337">601,4</text:p>
          </table:table-cell>
          <table:table-cell table:style-name="Таблица25.F2" office:value-type="string">
            <text:p text:style-name="P337">601,4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Внебюджетные источники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136">1.3</text:p>
          </table:table-cell>
          <table:table-cell table:style-name="Таблица25.F2" table:number-rows-spanned="5" office:value-type="string">
            <text:p text:style-name="P62">Энергоснабжение объектов</text:p>
            <text:p text:style-name="P84"/>
          </table:table-cell>
          <table:table-cell table:style-name="Таблица25.F2" table:number-columns-spanned="2" office:value-type="string">
            <text:p text:style-name="P322">Всего</text:p>
          </table:table-cell>
          <table:covered-table-cell/>
          <table:table-cell table:style-name="Таблица25.F2" office:value-type="string">
            <text:p text:style-name="P337">62,9</text:p>
          </table:table-cell>
          <table:table-cell table:style-name="Таблица25.F2" office:value-type="string">
            <text:p text:style-name="P337">62,9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table:number-rows-spanned="5" office:value-type="string">
            <text:p text:style-name="P130"><text:span text:style-name="T302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315"><text:span text:style-name="T282">МКУ МО Кореновский район «УКС»</text:span> </text:p>
            <text:p text:style-name="P315"/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Краево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Федеральны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Местный бюджет</text:p>
          </table:table-cell>
          <table:covered-table-cell/>
          <table:table-cell table:style-name="Таблица25.F2" office:value-type="string">
            <text:p text:style-name="P337">62,9</text:p>
          </table:table-cell>
          <table:table-cell table:style-name="Таблица25.F2" office:value-type="string">
            <text:p text:style-name="P337">62,9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Внебюджетные источники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130">2</text:p>
          </table:table-cell>
          <table:table-cell table:style-name="Таблица25.F2" table:number-rows-spanned="5" office:value-type="string">
            <text:p text:style-name="P84"><text:span text:style-name="T100">Ремонт кровли, устройство вентилируемого фасада здания тир-мастерские на территории МАНОУ СОШ №4</text:span><text:span text:style-name="T293"> </text:span></text:p>
            <text:p text:style-name="P84"/>
          </table:table-cell>
          <table:table-cell table:style-name="Таблица25.F2" table:number-columns-spanned="2" office:value-type="string">
            <text:p text:style-name="P322">Всего</text:p>
          </table:table-cell>
          <table:covered-table-cell/>
          <table:table-cell table:style-name="Таблица25.F2" office:value-type="string">
            <text:p text:style-name="P335">1305,7</text:p>
          </table:table-cell>
          <table:table-cell table:style-name="Таблица25.F2" office:value-type="string">
            <text:p text:style-name="P335">1305,7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table:number-rows-spanned="5" office:value-type="string">
            <text:p text:style-name="P130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315"><text:span text:style-name="T282">МКУ МО Кореновский район «УКС»</text:span> </text:p>
            <text:p text:style-name="P315"/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Краевой бюджет</text:p>
          </table:table-cell>
          <table:covered-table-cell/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Федеральный бюджет</text:p>
          </table:table-cell>
          <table:covered-table-cell/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Местный бюджет</text:p>
          </table:table-cell>
          <table:covered-table-cell/>
          <table:table-cell table:style-name="Таблица25.F2" office:value-type="string">
            <text:p text:style-name="P335">1305,7</text:p>
          </table:table-cell>
          <table:table-cell table:style-name="Таблица25.F2" office:value-type="string">
            <text:p text:style-name="P335">1305,7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Внебюджетные источники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137">3</text:p>
          </table:table-cell>
          <table:table-cell table:style-name="Таблица25.F2" table:number-rows-spanned="5" office:value-type="string">
            <text:p text:style-name="P62">Охранные услуги</text:p>
            <text:p text:style-name="P84"/>
          </table:table-cell>
          <table:table-cell table:style-name="Таблица25.F2" table:number-columns-spanned="2" office:value-type="string">
            <text:p text:style-name="P322">Всего</text:p>
          </table:table-cell>
          <table:covered-table-cell/>
          <table:table-cell table:style-name="Таблица25.F2" office:value-type="string">
            <text:p text:style-name="P335">180</text:p>
          </table:table-cell>
          <table:table-cell table:style-name="Таблица25.F2" office:value-type="string">
            <text:p text:style-name="P335">180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table:number-rows-spanned="5" office:value-type="string">
            <text:p text:style-name="P130"><text:span text:style-name="T301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315"><text:span text:style-name="T282">МКУ МО Кореновский район «УКС»</text:span> </text:p>
            <text:p text:style-name="P315"/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Краево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Федеральны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Местный бюджет</text:p>
          </table:table-cell>
          <table:covered-table-cell/>
          <table:table-cell table:style-name="Таблица25.F2" office:value-type="string">
            <text:p text:style-name="P335">180</text:p>
          </table:table-cell>
          <table:table-cell table:style-name="Таблица25.F2" office:value-type="string">
            <text:p text:style-name="P335">180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Внебюджетные источники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138">4</text:p>
          </table:table-cell>
          <table:table-cell table:style-name="Таблица25.F2" table:number-rows-spanned="5" office:value-type="string">
            <text:p text:style-name="P88">Ремонт малого зала администрации</text:p>
          </table:table-cell>
          <table:table-cell table:style-name="Таблица25.F2" table:number-columns-spanned="2" office:value-type="string">
            <text:p text:style-name="P322">Всего</text:p>
          </table:table-cell>
          <table:covered-table-cell/>
          <table:table-cell table:style-name="Таблица25.F2" office:value-type="string">
            <text:p text:style-name="P339">799,8</text:p>
          </table:table-cell>
          <table:table-cell table:style-name="Таблица25.F2" office:value-type="string">
            <text:p text:style-name="P339">799,8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table-cell table:style-name="Таблица25.F2" table:number-rows-spanned="5" office:value-type="string">
            <text:p text:style-name="P130"><text:span text:style-name="T301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315"><text:span text:style-name="T282">МКУ МО Кореновский район «УКС»</text:span> </text:p>
            <text:p text:style-name="P315"/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Краево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Федеральный бюджет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Местный <text:soft-page-break/>бюджет</text:p>
          </table:table-cell>
          <table:covered-table-cell/>
          <table:table-cell table:style-name="Таблица25.F2" office:value-type="string">
            <text:p text:style-name="P339">799,8</text:p>
          </table:table-cell>
          <table:table-cell table:style-name="Таблица25.F2" office:value-type="string">
            <text:p text:style-name="P339">799,8</text:p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322">Внебюджетные источники</text:p>
          </table:table-cell>
          <table:covered-table-cell/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34"/>
          </table:table-cell>
          <table:table-cell table:style-name="Таблица25.F2" office:value-type="string">
            <text:p text:style-name="P312"/>
          </table:table-cell>
          <table:table-cell table:style-name="Таблица25.F2" office:value-type="string">
            <text:p text:style-name="P312"/>
          </table:table-cell>
          <table:covered-table-cell/>
          <table:covered-table-cell/>
          <table:covered-table-cell/>
        </table:table-row>
      </table:table>
      <text:p text:style-name="P60"><text:span text:style-name="Основной_20_шрифт_20_абзаца"><text:span text:style-name="T50"/></text:span></text:p>
      <text:p text:style-name="P411">Заместитель главы</text:p>
      <text:p text:style-name="P414">муниципального образования</text:p>
      <text:p text:style-name="P417"><text:span text:style-name="Основной_20_шрифт_20_абзаца"><text:span text:style-name="T142">Кореновский район <text:s text:c="150"/></text:span></text:span><text:span text:style-name="Основной_20_шрифт_20_абзаца"><text:span text:style-name="T143">Б.И. Сторчун</text:span></text:span></text:p>
      <text:p text:style-name="P432"/>
      <text:p text:style-name="P165">ПРИЛОЖЕНИЕ <text:span text:style-name="T260">№1</text:span></text:p>
      <text:p text:style-name="P168">к муниципальной программе</text:p>
      <text:p text:style-name="P165"><text:s/>муниципального образования Кореновский район</text:p>
      <text:p text:style-name="P179"><text:span text:style-name="T232"><text:s/></text:span><text:span text:style-name="T134">«Строительство, </text:span><text:span text:style-name="T135">реконструкция,</text:span><text:span text:style-name="T134"> </text:span><text:span text:style-name="T136">капитальный</text:span><text:span text:style-name="T134"> ремонт, </text:span><text:span text:style-name="T136">текущий ремонт, содержание</text:span><text:span text:style-name="T134"> объектов муниципальной собственности муниципального образования Кореновский район на 20</text:span><text:span text:style-name="T135">23</text:span><text:span text:style-name="T134">-</text:span><text:span text:style-name="T137">202</text:span><text:span text:style-name="T136">5</text:span><text:span text:style-name="T134"> год</text:span><text:span text:style-name="T137">ы</text:span><text:span text:style-name="T134">»</text:span></text:p>
      <text:p text:style-name="P173"/>
      <text:p text:style-name="P173"/>
      <text:p text:style-name="P6"><text:span text:style-name="Основной_20_шрифт_20_абзаца"><text:span text:style-name="T2"/></text:span></text:p>
      <text:p text:style-name="P37"/>
      <text:p text:style-name="P20">ПАСПОРТ</text:p>
      <text:p text:style-name="P388"><text:span text:style-name="T260">муниципальной подпрограммы муниципального образования Кореновский </text:span><text:span text:style-name="T128">район </text:span><text:span text:style-name="Основной_20_шрифт_20_абзаца"><text:span text:style-name="T128">«</text:span></text:span><text:span text:style-name="Основной_20_шрифт_20_абзаца"><text:span text:style-name="T130">Реконструкция объектов муниципальной собственности</text:span></text:span><text:span text:style-name="Основной_20_шрифт_20_абзаца"><text:span text:style-name="T128">»</text:span></text:span></text:p>
      <text:p text:style-name="P192"><text:span text:style-name="Основной_20_шрифт_20_абзаца"><text:span text:style-name="T127"/>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37"><text:span text:style-name="T260">Координатор под</text:span>программы <text:tab/> <text:s text:c="25"/></text:p>
          </table:table-cell>
          <table:table-cell table:style-name="Таблица26.B1" office:value-type="string">
            <text:p text:style-name="P72"><text:span text:style-name="T235">Отдел строительства а</text:span>дминистраци<text:span text:style-name="T235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26">Участники подпрограммы</text:p>
          </table:table-cell>
          <table:table-cell table:style-name="Таблица26.B2" office:value-type="string">
            <text:p text:style-name="P72"><text:span text:style-name="T235">Отдел строительства а</text:span>дминистраци<text:span text:style-name="T235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26">Цели подпрограммы</text:p>
          </table:table-cell>
          <table:table-cell table:style-name="Таблица26.B2" office:value-type="string">
            <text:p text:style-name="P185"><text:span text:style-name="Основной_20_шрифт_20_абзаца"><text:span text:style-name="T76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76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76"/>
            <text:p text:style-name="P76"><text:span text:style-name="T260">З</text:span>адачи <text:s text:c="44"/></text:p>
            <text:p text:style-name="P76"><text:span text:style-name="T260">под</text:span>программы</text:p>
          </table:table-cell>
          <table:table-cell table:style-name="Таблица26.B4" office:value-type="string">
            <text:p text:style-name="P194"><text:span text:style-name="Основной_20_шрифт_20_абзаца"><text:span text:style-name="T67">О</text:span></text:span><text:span text:style-name="Основной_20_шрифт_20_абзаца"><text:span text:style-name="T64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32">Перечень целевых показателей подпрограммы</text:p>
          </table:table-cell>
          <table:table-cell table:style-name="Таблица26.B4" office:value-type="string">
            <text:p text:style-name="P221">- Реконструкция объектов муниципальной собственности;</text:p>
            <text:p text:style-name="P221">- Демонтаж объектов муниципальной собственности;</text:p>
            <text:p text:style-name="P221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29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37">202<text:span text:style-name="T228">3</text:span>-202<text:span text:style-name="T228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37">Объемы <text:span text:style-name="T261">бюджетных ассигнований подпрограммы </text:span></text:p>
          </table:table-cell>
          <table:table-cell table:style-name="Таблица26.B7" office:value-type="string">
            <text:p text:style-name="P51"><text:span text:style-name="T2">Общий объем финансирования мероприятий программы с</text:span><text:span text:style-name="T12">оставит </text:span><text:span text:style-name="T19">599</text:span><text:span text:style-name="T176">,0</text:span><text:span text:style-name="T160"> </text:span><text:span text:style-name="T12">тысяч рублей, в том числе:</text:span></text:p>
            <text:p text:style-name="P43"><text:s text:c="14"/></text:p>
            <text:p text:style-name="P51"><text:span text:style-name="T12">за счет средств краевого бюджета — </text:span><text:span text:style-name="T162">0,0</text:span><text:span text:style-name="T12"> тысяч рублей, в том числе на:</text:span></text:p>
            <text:p text:style-name="P43"/>
            <text:p text:style-name="P43">202<text:span text:style-name="T229">3</text:span> год — <text:span text:style-name="T226">0,0 </text:span>тысяч рублей</text:p>
            <text:p text:style-name="P51"><text:span text:style-name="T12">202</text:span><text:span text:style-name="T13">4</text:span><text:span text:style-name="T12"> год — </text:span><text:span text:style-name="T162">0,0</text:span><text:span text:style-name="T12"> тысяч р</text:span><text:span text:style-name="T2">ублей</text:span></text:p>
            <text:p text:style-name="P15">202<text:span text:style-name="T229">5</text:span> год — 0,0 тысяч рублей</text:p>
            <text:p text:style-name="P15"><text:s text:c="14"/></text:p>
            <text:p text:style-name="P51"><text:span text:style-name="T2">за счет средств федерального бюджета — </text:span><text:span text:style-name="T172">0,0</text:span><text:span text:style-name="T2"> тысяч рублей, в том числе на:</text:span></text:p>
            <text:p text:style-name="P15"/>
            <text:p text:style-name="P51"><text:span text:style-name="T2">202</text:span><text:span text:style-name="T3">3</text:span><text:span text:style-name="T2"> год — </text:span><text:span text:style-name="T172">0,0</text:span><text:span text:style-name="T2"> тысяч рублей</text:span></text:p>
            <text:p text:style-name="P15">202<text:span text:style-name="T229">4</text:span> год — 0,0 тысяч рублей</text:p>
            <text:p text:style-name="P15">202<text:span text:style-name="T229">5</text:span> год — 0,0 тысяч рублей</text:p>
            <text:p text:style-name="P15"/>
            <text:p text:style-name="P57"><text:span text:style-name="T12">за счет средств бюджета муниципального образования Кореновский район — </text:span><text:span text:style-name="T176">0,0</text:span><text:span text:style-name="T12"> тысяч рублей, в том числе на:</text:span></text:p>
            <text:p text:style-name="P45"/>
            <text:p text:style-name="P57"><text:span text:style-name="T12">202</text:span><text:span text:style-name="T13">3</text:span><text:span text:style-name="T12"> год — </text:span><text:span text:style-name="T19">599</text:span><text:span text:style-name="T72">,0</text:span><text:span text:style-name="T12"> тысяч рублей</text:span></text:p>
            <text:p text:style-name="P57"><text:span text:style-name="T12">202</text:span><text:span text:style-name="T13">4</text:span><text:span text:style-name="T12"> год — </text:span><text:span text:style-name="T162">0,0</text:span><text:span text:style-name="T161"> </text:span><text:span text:style-name="T12">тысяч рублей</text:span></text:p>
            <text:p text:style-name="P45">202<text:span text:style-name="T229">5</text:span> год — <text:span text:style-name="T227">0,0</text:span> тысяч рублей</text:p>
            <text:p text:style-name="P15"/>
            <text:p text:style-name="P15">за счет средств иных источников бюджета — 0,0 тысяч рублей, в том числе на:</text:p>
            <text:p text:style-name="P15"/>
            <text:p text:style-name="P15">202<text:span text:style-name="T229">3</text:span> год — 0,0 тысяч рублей</text:p>
            <text:p text:style-name="P15">202<text:span text:style-name="T229">4</text:span> год — 0,0 тысяч рублей</text:p>
            <text:p text:style-name="P15">202<text:span text:style-name="T229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37">Контроль за выполнением <text:s text:c="13"/></text:p>
            <text:p text:style-name="P37"><text:span text:style-name="T261">под</text:span>программы <text:s text:c="6"/></text:p>
          </table:table-cell>
          <table:table-cell table:style-name="Таблица26.B8" office:value-type="string">
            <text:p text:style-name="P37">Администрация муниципального образования Кореновский район</text:p>
          </table:table-cell>
        </table:table-row>
      </table:table>
      <text:p text:style-name="P20"/>
      <text:p text:style-name="P6"><text:span text:style-name="Font_20_Style28"><text:span text:style-name="T20"/></text:span></text:p>
      <text:p text:style-name="P6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3">Х</text:span></text:span><text:span text:style-name="T237">арактеристика текущего состояния и прогноз развития соответствующей</text:span></text:p>
      <text:p text:style-name="P108">сферы реализации подпрограммы</text:p>
      <text:p text:style-name="P157"><text:span text:style-name="Основной_20_шрифт_20_абзаца"><text:span text:style-name="T57">         </text:span></text:span></text:p>
      <text:p text:style-name="P158"><text:span text:style-name="Основной_20_шрифт_20_абзаца"><text:span text:style-name="T60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60">реализацию указанных мероприятий необходимо осуществлять проектирование за счет средств местного бюджета.</text:span></text:span></text:p>
      <text:p text:style-name="P159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46"/>
      <text:p text:style-name="P20"><text:span text:style-name="T262">2</text:span>. Цели, <text:span text:style-name="T263">задачи и целевые показатели, конкретные сроки и этапы реализации подпрограммы</text:span></text:p>
      <text:p text:style-name="P20"/>
      <text:p text:style-name="P368"><text:span text:style-name="Основной_20_шрифт_20_абзаца"><text:span text:style-name="T206">2.1 </text:span></text:span><text:span text:style-name="Основной_20_шрифт_20_абзаца"><text:span text:style-name="T65">Цель — </text:span></text:span><text:span text:style-name="Основной_20_шрифт_20_абзаца"><text:span text:style-name="T66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370"><text:span text:style-name="Основной_20_шрифт_20_абзаца"><text:span text:style-name="T66"/></text:span></text:p>
      <text:p text:style-name="P365"><text:span text:style-name="Основной_20_шрифт_20_абзаца"><text:span text:style-name="T65">2.2 </text:span></text:span><text:span text:style-name="Основной_20_шрифт_20_абзаца"><text:span text:style-name="T64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358"><text:span text:style-name="Основной_20_шрифт_20_абзаца"><text:span text:style-name="T64"/></text:span></text:p>
      <text:p text:style-name="P358"><text:span text:style-name="Основной_20_шрифт_20_абзаца"><text:span text:style-name="T44">2.3 Сроки реализации подпрограммы: 2023-2025 годы</text:span></text:span></text:p>
      <text:p text:style-name="P358"><text:span text:style-name="Основной_20_шрифт_20_абзаца"><text:span text:style-name="T44"/></text:span></text:p>
      <text:p text:style-name="P358"><text:span text:style-name="Основной_20_шрифт_20_абзаца"><text:span text:style-name="T44">2.4 </text:span></text:span><text:span text:style-name="Основной_20_шрифт_20_абзаца"><text:span text:style-name="T94">Целевые показатели муниципальной программы увязаны с целевыми</text:span></text:span></text:p>
      <text:p text:style-name="P375">показателями, характеризующими достижение целей и решение задач муниципальной программы.</text:p>
      <text:p text:style-name="P363"><text:span text:style-name="Основной_20_шрифт_20_абзаца"><text:span text:style-name="T95">Плановые значения целевых показателей приведены в приложение № </text:span></text:span><text:span text:style-name="Основной_20_шрифт_20_абзаца"><text:span text:style-name="T96">2</text:span></text:span><text:span text:style-name="Основной_20_шрифт_20_абзаца"><text:span text:style-name="T95">.</text:span></text:span></text:p>
      <text:p text:style-name="P15"/>
      <text:p text:style-name="P35">3. Перечень основных мероприятий муниципальной программы</text:p>
      <text:p text:style-name="P35"/>
      <text:p text:style-name="P156">Перечень основных мероприятий муниципальной программы приводится в табличной форме в соответствии с приложением №<text:span text:style-name="T279">3</text:span>.</text:p>
      <text:p text:style-name="P20"/>
      <text:p text:style-name="P20"><text:span text:style-name="T263">4</text:span>. <text:span text:style-name="T263">Обоснование ресурсного обеспечения подпрограммы</text:span></text:p>
      <text:p text:style-name="P2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ext:soft-page-break/>
        <table:table-row>
          <table:table-cell table:style-name="Таблица27.A1" table:number-rows-spanned="3" office:value-type="string">
            <text:p text:style-name="P254">Объем финансирования мероприятий</text:p>
          </table:table-cell>
          <table:table-cell table:style-name="Таблица27.A1" table:number-rows-spanned="3" office:value-type="string">
            <text:p text:style-name="P254">Источник финансирования</text:p>
          </table:table-cell>
          <table:table-cell table:style-name="Таблица27.C1" table:number-columns-spanned="4" office:value-type="string">
            <text:p text:style-name="P262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7.C2" table:number-rows-spanned="2" office:value-type="string">
            <text:p text:style-name="P93"><text:span text:style-name="T265">Объем финансирования</text:span> всего, <text:s/>тыс.ру<text:span text:style-name="T265">б.</text:span></text:p>
          </table:table-cell>
          <table:table-cell table:style-name="Таблица27.D2" table:number-columns-spanned="3" office:value-type="string">
            <text:p text:style-name="P268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C2" office:value-type="string">
            <text:p text:style-name="P258">2023 год</text:p>
          </table:table-cell>
          <table:table-cell table:style-name="Таблица27.C2" office:value-type="string">
            <text:p text:style-name="P258">2024 год</text:p>
          </table:table-cell>
          <table:table-cell table:style-name="Таблица27.D2" office:value-type="string">
            <text:p text:style-name="P258">2025 год</text:p>
          </table:table-cell>
        </table:table-row>
        <table:table-row>
          <table:table-cell table:style-name="Таблица27.C2" table:number-rows-spanned="5" office:value-type="string">
            <text:p text:style-name="P182"><text:span text:style-name="Основной_20_шрифт_20_абзаца"><text:span text:style-name="T108">Объем финансирования мероприятий подпрограммы </text:span></text:span><text:span text:style-name="Основной_20_шрифт_20_абзаца"><text:span text:style-name="T109">«</text:span></text:span><text:span text:style-name="Основной_20_шрифт_20_абзаца"><text:span text:style-name="T111">Реконструкция объектов муниципальной собственности</text:span></text:span><text:span text:style-name="Основной_20_шрифт_20_абзаца"><text:span text:style-name="T109">»</text:span></text:span></text:p>
          </table:table-cell>
          <table:table-cell table:style-name="Таблица27.C2" office:value-type="string">
            <text:p text:style-name="P332">Всего</text:p>
          </table:table-cell>
          <table:table-cell table:style-name="Таблица27.C2" office:value-type="string">
            <text:p text:style-name="P262"><text:span text:style-name="T305">599</text:span>,0</text:p>
          </table:table-cell>
          <table:table-cell table:style-name="Таблица27.C2" office:value-type="string">
            <text:p text:style-name="P265"><text:span text:style-name="T305">599</text:span>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D2" office:value-type="string">
            <text:p text:style-name="P262">0,0</text:p>
          </table:table-cell>
        </table:table-row>
        <table:table-row>
          <table:covered-table-cell/>
          <table:table-cell table:style-name="Таблица27.C2" office:value-type="string">
            <text:p text:style-name="P332">Краевой бюджет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D2" office:value-type="string">
            <text:p text:style-name="P262">0,0</text:p>
          </table:table-cell>
        </table:table-row>
        <table:table-row>
          <table:covered-table-cell/>
          <table:table-cell table:style-name="Таблица27.C2" office:value-type="string">
            <text:p text:style-name="P332">Федеральный бюджет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D2" office:value-type="string">
            <text:p text:style-name="P262">0,0</text:p>
          </table:table-cell>
        </table:table-row>
        <table:table-row>
          <table:covered-table-cell/>
          <table:table-cell table:style-name="Таблица27.C2" office:value-type="string">
            <text:p text:style-name="P332">Местный бюджет</text:p>
          </table:table-cell>
          <table:table-cell table:style-name="Таблица27.C2" office:value-type="string">
            <text:p text:style-name="P265"><text:span text:style-name="T305">599</text:span>,0</text:p>
          </table:table-cell>
          <table:table-cell table:style-name="Таблица27.C2" office:value-type="string">
            <text:p text:style-name="P265"><text:span text:style-name="T305">599</text:span>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D2" office:value-type="string">
            <text:p text:style-name="P262">0,0</text:p>
          </table:table-cell>
        </table:table-row>
        <table:table-row>
          <table:covered-table-cell/>
          <table:table-cell table:style-name="Таблица27.C2" office:value-type="string">
            <text:p text:style-name="P332">Внебюджетные источники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C2" office:value-type="string">
            <text:p text:style-name="P262">0,0</text:p>
          </table:table-cell>
          <table:table-cell table:style-name="Таблица27.D2" office:value-type="string">
            <text:p text:style-name="P262">0,0</text:p>
          </table:table-cell>
        </table:table-row>
      </table:table>
      <text:p text:style-name="P15"/>
      <text:p text:style-name="P15"/>
      <text:p text:style-name="P20"><text:span text:style-name="T264">5</text:span>. <text:span text:style-name="T264">Методика оценки эффективности реализации подпрограммы</text:span></text:p>
      <text:p text:style-name="P100"/>
      <text:p text:style-name="P15"><text:tab/><text:tab/><text:span text:style-name="T97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355"/>
      <text:p text:style-name="P6"><text:span text:style-name="T6">6</text:span><text:span text:style-name="T2">. </text:span><text:span text:style-name="T237">Механизм реализации подпрограммы и контроль за ее выполнением</text:span></text:p>
      <text:p text:style-name="P115"><text:tab/></text:p>
      <text:p text:style-name="P51"><text:span text:style-name="T237"><text:tab/><text:tab/>Текущее управление ходом реализации и контроль за ее выполнением осуществляет отдел </text:span><text:span text:style-name="T238">строительства</text:span><text:span text:style-name="T237"> администрации муниципального образования Кореновский район, который:</text:span></text:p>
      <text:p text:style-name="P115"><text:tab/><text:tab/>- обеспечивает разработку и реализацию подпрограммы;</text:p>
      <text:p text:style-name="P115"><text:tab/><text:tab/>- организует работу по достижению целевых показателей подпрограммы;</text:p>
      <text:p text:style-name="P11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2"><text:span text:style-name="T237"><text:tab/><text:tab/>Исполнител</text:span><text:span text:style-name="T240">ями</text:span><text:span text:style-name="T237"> мероприятий подпрограммы является </text:span><text:span text:style-name="T240">администрация <text:s/>муниципального образования Кореновский район,</text:span><text:span text:style-name="T237"> муниципальное </text:span><text:span text:style-name="T238">казенное учреждение муниципального образования Кореновский район «Управление капитального строительства»</text:span><text:span text:style-name="T237">, котор</text:span><text:span text:style-name="T240">ые</text:span><text:span text:style-name="T237"> представля</text:span><text:span text:style-name="T240">ют</text:span><text:span text:style-name="T237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115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15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1"><text:span text:style-name="T237"><text:tab/><text:tab/>Отдел </text:span><text:span text:style-name="T238">строительства</text:span><text:span text:style-name="T237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20"/>
      <text:p text:style-name="P20"/>
      <text:p text:style-name="P411">Заместитель главы</text:p>
      <text:p text:style-name="P414">муниципального образования</text:p>
      <text:p text:style-name="P414">Кореновский район <text:s text:c="80"/><text:span text:style-name="T287">Б.И. Сторчун</text:span></text:p>
      <text:p text:style-name="P414"/>
      <table:table table:name="Таблица28" table:style-name="Таблица28">
        <table:table-column table:style-name="Таблица28.A"/>
        <table:table-row>
          <table:table-cell table:style-name="Таблица28.A1" office:value-type="string">
            <text:p text:style-name="P118">Приложение №<text:span text:style-name="T279">2</text:span></text:p>
            <text:p text:style-name="P108">к паспорту муниципальной подпрограммы</text:p>
            <text:p text:style-name="P108">муниципального образования Кореновский район</text:p>
            <text:p text:style-name="P395"><text:span text:style-name="Основной_20_шрифт_20_абзаца"><text:span text:style-name="T247">«</text:span></text:span><text:span text:style-name="Основной_20_шрифт_20_абзаца"><text:span text:style-name="T248">Реконструкция объектов муниципальной собственности</text:span></text:span><text:span text:style-name="Основной_20_шрифт_20_абзаца"><text:span text:style-name="T247">» </text:span></text:span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    </table:table-cell>
        </table:table-row>
      </table:table>
      <text:p text:style-name="P121"/>
      <text:p text:style-name="P108">ЦЕЛИ, ЗАДАЧИ И ЦЕЛЕВЫЕ ПОКАЗАТЕЛИ ПОДПРОГРАММЫ</text:p>
      <text:p text:style-name="P39"><text:span text:style-name="T236"><text:s/></text:span><text:span text:style-name="Основной_20_шрифт_20_абзаца"><text:span text:style-name="T258">«</text:span></text:span><text:span text:style-name="Основной_20_шрифт_20_абзаца"><text:span text:style-name="T259">Реконструкция объектов муниципальной собственности</text:span></text:span><text:span text:style-name="Основной_20_шрифт_20_абзаца"><text:span text:style-name="T258">»</text:span></text:span></text:p>
      <text:p text:style-name="P6"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<text:p text:style-name="P7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>
          <table:table-cell table:style-name="Таблица29.A1" table:number-rows-spanned="2" office:value-type="string">
            <text:p text:style-name="P240">№ п/п</text:p>
          </table:table-cell>
          <table:table-cell table:style-name="Таблица29.A1" table:number-rows-spanned="2" office:value-type="string">
            <text:p text:style-name="P240">Наименование целевого показателя</text:p>
          </table:table-cell>
          <table:table-cell table:style-name="Таблица29.A1" table:number-rows-spanned="2" office:value-type="string">
            <text:p text:style-name="P240">Ед.изм.</text:p>
          </table:table-cell>
          <table:table-cell table:style-name="Таблица29.D1" table:number-columns-spanned="3" office:value-type="string">
            <text:p text:style-name="P240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240">2023 год</text:p>
          </table:table-cell>
          <table:table-cell table:style-name="Таблица29.D2" office:value-type="string">
            <text:p text:style-name="P240">2024 год</text:p>
          </table:table-cell>
          <table:table-cell table:style-name="Таблица29.F2" office:value-type="string">
            <text:p text:style-name="P240">2025 год</text:p>
          </table:table-cell>
        </table:table-row>
        <table:table-row>
          <table:table-cell table:style-name="Таблица29.D2" office:value-type="string">
            <text:p text:style-name="P240">1</text:p>
          </table:table-cell>
          <table:table-cell table:style-name="Таблица29.D2" office:value-type="string">
            <text:p text:style-name="P240">2</text:p>
          </table:table-cell>
          <table:table-cell table:style-name="Таблица29.D2" office:value-type="string">
            <text:p text:style-name="P240">3</text:p>
          </table:table-cell>
          <table:table-cell table:style-name="Таблица29.D2" office:value-type="string">
            <text:p text:style-name="P241">4</text:p>
          </table:table-cell>
          <table:table-cell table:style-name="Таблица29.D2" office:value-type="string">
            <text:p text:style-name="P241">5</text:p>
          </table:table-cell>
          <table:table-cell table:style-name="Таблица29.F2" office:value-type="string">
            <text:p text:style-name="P241">6</text:p>
          </table:table-cell>
        </table:table-row>
        <table:table-row>
          <table:table-cell table:style-name="Таблица29.D2" office:value-type="string">
            <text:p text:style-name="P240">1</text:p>
          </table:table-cell>
          <table:table-cell table:style-name="Таблица29.F2" table:number-columns-spanned="5" office:value-type="string">
            <text:p text:style-name="P6"><text:span text:style-name="Основной_20_шрифт_20_абзаца"><text:span text:style-name="T198">Подпрограмма </text:span></text:span><text:span text:style-name="Основной_20_шрифт_20_абзаца"><text:span text:style-name="T199">«</text:span></text:span><text:span text:style-name="Основной_20_шрифт_20_абзаца"><text:span text:style-name="T200">Реконструкция объектов муниципальной собственности</text:span></text:span><text:span text:style-name="Основной_20_шрифт_20_абзаца"><text:span text:style-name="T199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9.D2" office:value-type="string">
            <text:p text:style-name="P239">1.1</text:p>
          </table:table-cell>
          <table:table-cell table:style-name="Таблица29.D2" office:value-type="string">
            <text:p text:style-name="P223">Реконструкция объектов муниципальной собственности;</text:p>
          </table:table-cell>
          <table:table-cell table:style-name="Таблица29.D2" office:value-type="string">
            <text:p text:style-name="P242">ед</text:p>
          </table:table-cell>
          <table:table-cell table:style-name="Таблица29.D2" office:value-type="string">
            <text:p text:style-name="P242">0</text:p>
          </table:table-cell>
          <table:table-cell table:style-name="Таблица29.D2" office:value-type="string">
            <text:p text:style-name="P242">1</text:p>
          </table:table-cell>
          <table:table-cell table:style-name="Таблица29.F2" office:value-type="string">
            <text:p text:style-name="P242">0</text:p>
          </table:table-cell>
        </table:table-row>
        <table:table-row>
          <table:table-cell table:style-name="Таблица29.D2" office:value-type="string">
            <text:p text:style-name="P239">1.2</text:p>
          </table:table-cell>
          <table:table-cell table:style-name="Таблица29.D2" office:value-type="string">
            <text:p text:style-name="P223">Демонтаж объектов муниципальной собственности</text:p>
          </table:table-cell>
          <table:table-cell table:style-name="Таблица29.D2" office:value-type="string">
            <text:p text:style-name="P242">ед</text:p>
          </table:table-cell>
          <table:table-cell table:style-name="Таблица29.D2" office:value-type="string">
            <text:p text:style-name="P242">1</text:p>
          </table:table-cell>
          <table:table-cell table:style-name="Таблица29.D2" office:value-type="string">
            <text:p text:style-name="P242">1</text:p>
          </table:table-cell>
          <table:table-cell table:style-name="Таблица29.F2" office:value-type="string">
            <text:p text:style-name="P242">0</text:p>
          </table:table-cell>
        </table:table-row>
        <table:table-row>
          <table:table-cell table:style-name="Таблица29.D2" office:value-type="string">
            <text:p text:style-name="P239">1.3</text:p>
          </table:table-cell>
          <table:table-cell table:style-name="Таблица29.D2" office:value-type="string">
            <text:p text:style-name="P223">Переустройство объектов муниципальной собственности с целью приведения в <text:soft-page-break/>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42">ед</text:p>
          </table:table-cell>
          <table:table-cell table:style-name="Таблица29.D2" office:value-type="string">
            <text:p text:style-name="P243">1</text:p>
          </table:table-cell>
          <table:table-cell table:style-name="Таблица29.D2" office:value-type="string">
            <text:p text:style-name="P242">1</text:p>
          </table:table-cell>
          <table:table-cell table:style-name="Таблица29.F2" office:value-type="string">
            <text:p text:style-name="P242">0</text:p>
          </table:table-cell>
        </table:table-row>
      </table:table>
      <text:p text:style-name="P79"/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P103"><text:span text:style-name="T237">Приложение №</text:span><text:span text:style-name="T242">3</text:span></text:p>
            <text:p text:style-name="P108">к паспорту муниципальной подпрограммы</text:p>
            <text:p text:style-name="P108">муниципального образования Кореновский район</text:p>
            <text:p text:style-name="P395"><text:span text:style-name="Основной_20_шрифт_20_абзаца"><text:span text:style-name="T247">«</text:span></text:span><text:span text:style-name="Основной_20_шрифт_20_абзаца"><text:span text:style-name="T248">Реконструкция объектов муниципальной собственности</text:span></text:span><text:span text:style-name="Основной_20_шрифт_20_абзаца"><text:span text:style-name="T247">» </text:span></text:span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    </table:table-cell>
        </table:table-row>
      </table:table>
      <text:p text:style-name="P121"/>
      <text:p text:style-name="P6"><text:span text:style-name="T239">ПЕРЕЧЕНЬ ОСНОВНЫХ МЕРОПРИЯТИЙ</text:span><text:span text:style-name="T237"> ПОДПРОГРАММЫ</text:span></text:p>
      <text:p text:style-name="P388"><text:span text:style-name="Основной_20_шрифт_20_абзаца"><text:span text:style-name="T256">«</text:span></text:span><text:span text:style-name="Основной_20_шрифт_20_абзаца"><text:span text:style-name="T257">Реконструкция объектов муниципальной собственности</text:span></text:span><text:span text:style-name="Основной_20_шрифт_20_абзаца"><text:span text:style-name="T256">»</text:span></text:span></text:p>
      <text:p text:style-name="P6"><text:span text:style-name="T237">муниципальной программы муниципального образования Кореновский район </text:span><text:span text:style-name="T192">«Строительство, </text:span><text:span text:style-name="T193">реконструкция,</text:span><text:span text:style-name="T192"> </text:span><text:span text:style-name="T194">капитальный</text:span><text:span text:style-name="T192"> ремонт, </text:span><text:span text:style-name="T194">текущий ремонт, содержание</text:span><text:span text:style-name="T192"> объектов муниципальной собственности муниципального образования Кореновский район на 20</text:span><text:span text:style-name="T193">23</text:span><text:span text:style-name="T192">-</text:span><text:span text:style-name="T195">202</text:span><text:span text:style-name="T194">5</text:span><text:span text:style-name="T192"> год</text:span><text:span text:style-name="T195">ы</text:span><text:span text:style-name="T192">»</text:span></text:p>
      <text:p text:style-name="P79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320">№ п/п</text:p>
          </table:table-cell>
          <table:table-cell table:style-name="Таблица31.A1" table:number-rows-spanned="2" office:value-type="string">
            <text:p text:style-name="P320">Наименования предприятий</text:p>
          </table:table-cell>
          <table:table-cell table:style-name="Таблица31.A1" table:number-rows-spanned="2" office:value-type="string">
            <text:p text:style-name="P320">Источник финансирования</text:p>
          </table:table-cell>
          <table:table-cell table:style-name="Таблица31.A1" table:number-rows-spanned="2" office:value-type="string">
            <text:p text:style-name="P320">Объем финансирования, всего (тыс.руб.)</text:p>
          </table:table-cell>
          <table:table-cell table:style-name="Таблица31.A1" table:number-columns-spanned="3" office:value-type="string">
            <text:p text:style-name="P320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407">Срок реализации мероприятия</text:p>
          </table:table-cell>
          <table:table-cell table:style-name="Таблица31.A1" table:number-rows-spanned="2" office:value-type="string">
            <text:p text:style-name="P320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320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1.E2" office:value-type="string">
            <text:p text:style-name="P320">2023 год</text:p>
          </table:table-cell>
          <table:table-cell table:style-name="Таблица31.E2" office:value-type="string">
            <text:p text:style-name="P320">2024 год</text:p>
          </table:table-cell>
          <table:table-cell table:style-name="Таблица31.E2" office:value-type="string">
            <text:p text:style-name="P320">2025 год</text:p>
          </table:table-cell>
          <table:covered-table-cell/>
          <table:covered-table-cell/>
          <table:covered-table-cell/>
        </table:table-row>
        <table:table-row>
          <table:table-cell table:style-name="Таблица31.E2" office:value-type="string">
            <text:p text:style-name="P317">1</text:p>
          </table:table-cell>
          <table:table-cell table:style-name="Таблица31.E2" office:value-type="string">
            <text:p text:style-name="P317">2</text:p>
          </table:table-cell>
          <table:table-cell table:style-name="Таблица31.E2" office:value-type="string">
            <text:p text:style-name="P345">3</text:p>
          </table:table-cell>
          <table:table-cell table:style-name="Таблица31.E2" office:value-type="string">
            <text:p text:style-name="P345">4</text:p>
          </table:table-cell>
          <table:table-cell table:style-name="Таблица31.E2" office:value-type="string">
            <text:p text:style-name="P345">5</text:p>
          </table:table-cell>
          <table:table-cell table:style-name="Таблица31.E2" office:value-type="string">
            <text:p text:style-name="P345">6</text:p>
          </table:table-cell>
          <table:table-cell table:style-name="Таблица31.E2" office:value-type="string">
            <text:p text:style-name="P345">7</text:p>
          </table:table-cell>
          <table:table-cell table:style-name="Таблица31.E2" office:value-type="string">
            <text:p text:style-name="P345">8</text:p>
          </table:table-cell>
          <table:table-cell table:style-name="Таблица31.E2" office:value-type="string">
            <text:p text:style-name="P345">9</text:p>
          </table:table-cell>
          <table:table-cell table:style-name="Таблица31.J3" office:value-type="string">
            <text:p text:style-name="P345">10</text:p>
          </table:table-cell>
        </table:table-row>
        <table:table-row>
          <table:table-cell table:style-name="Таблица31.E2" office:value-type="string">
            <text:p text:style-name="P313"/>
          </table:table-cell>
          <table:table-cell table:style-name="Таблица31.E2" office:value-type="string">
            <text:p text:style-name="P323">Цель</text:p>
          </table:table-cell>
          <table:table-cell table:style-name="Таблица31.J3" table:number-columns-spanned="8" office:value-type="string">
            <text:p text:style-name="P188"><text:span text:style-name="Основной_20_шрифт_20_абзаца"><text:span text:style-name="T70">Ч</text:span></text:span><text:span text:style-name="Основной_20_шрифт_20_абзаца"><text:span text:style-name="T66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6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E2" office:value-type="string">
            <text:p text:style-name="P323"/>
          </table:table-cell>
          <table:table-cell table:style-name="Таблица31.E2" office:value-type="string">
            <text:p text:style-name="P323">Задача</text:p>
          </table:table-cell>
          <table:table-cell table:style-name="Таблица31.J3" table:number-columns-spanned="8" office:value-type="string">
            <text:p text:style-name="P195"><text:span text:style-name="Основной_20_шрифт_20_абзаца"><text:span text:style-name="T70">О</text:span></text:span><text:span text:style-name="Основной_20_шрифт_20_абзаца"><text:span text:style-name="T64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E2" table:number-rows-spanned="5" office:value-type="string">
            <text:p text:style-name="P134">2.5</text:p>
          </table:table-cell>
          <table:table-cell table:style-name="Таблица31.E2" table:number-rows-spanned="5" office:value-type="string">
            <text:p text:style-name="P139"><text:span text:style-name="T102">Переустройство </text:span><text:span text:style-name="T105">участка</text:span><text:span text:style-name="T102"> теплотрассы </text:span><text:span text:style-name="T103">на</text:span><text:span text:style-name="T104"> </text:span><text:span text:style-name="T103">объект</text:span><text:span text:style-name="T105">е строительства</text:span><text:span text:style-name="T104"> «</text:span><text:span text:style-name="T106">Общеобразовательная организация на 400 мест по адресу: Краснодарский край, г.Кореновск</text:span><text:span text:style-name="T101">»</text:span></text:p>
            <text:p text:style-name="P433"/>
          </table:table-cell>
          <table:table-cell table:style-name="Таблица31.E2" office:value-type="string">
            <text:p text:style-name="P332">Всего</text:p>
          </table:table-cell>
          <table:table-cell table:style-name="Таблица31.E2" office:value-type="string">
            <text:p text:style-name="P302">599,<text:span text:style-name="T299">0</text:span></text:p>
          </table:table-cell>
          <table:table-cell table:style-name="Таблица31.E2" office:value-type="string">
            <text:p text:style-name="P302">599,<text:span text:style-name="T299">0</text:span></text:p>
          </table:table-cell>
          <table:table-cell table:style-name="Таблица31.E2" office:value-type="string">
            <text:p text:style-name="P302">0,0</text:p>
          </table:table-cell>
          <table:table-cell table:style-name="Таблица31.E2" office:value-type="string">
            <text:p text:style-name="P297">0,0</text:p>
          </table:table-cell>
          <table:table-cell table:style-name="Таблица31.E2" table:number-rows-spanned="5" office:value-type="string">
            <text:p text:style-name="P342">1 кв.</text:p>
          </table:table-cell>
          <table:table-cell table:style-name="Таблица31.E2" table:number-rows-spanned="5" office:value-type="string">
            <text:p text:style-name="P311"/>
          </table:table-cell>
          <table:table-cell table:style-name="Таблица31.J3" table:number-rows-spanned="5" office:value-type="string">
            <text:p text:style-name="P311"><text:span text:style-name="T282">МКУ МО Кореновский район «УКС»</text:span> </text:p>
            <text:p text:style-name="P311"/>
            <text:p text:style-name="P311"/>
            <text:p text:style-name="P311"/>
            <text:p text:style-name="P311"/>
            <text:p text:style-name="P311"/>
          </table:table-cell>
        </table:table-row>
        <table:table-row>
          <table:covered-table-cell/>
          <table:covered-table-cell/>
          <table:table-cell table:style-name="Таблица31.E2" office:value-type="string">
            <text:p text:style-name="P332">Краевой бюджет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E2" office:value-type="string">
            <text:p text:style-name="P332">Федеральный бюджет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E2" office:value-type="string">
            <text:p text:style-name="P332">Местный бюджет</text:p>
          </table:table-cell>
          <table:table-cell table:style-name="Таблица31.E2" office:value-type="string">
            <text:p text:style-name="P302">599,<text:span text:style-name="T299">0</text:span></text:p>
          </table:table-cell>
          <table:table-cell table:style-name="Таблица31.E2" office:value-type="string">
            <text:p text:style-name="P302">599,<text:span text:style-name="T299">0</text:span></text:p>
          </table:table-cell>
          <table:table-cell table:style-name="Таблица31.E2" office:value-type="string">
            <text:p text:style-name="P302">0,0</text:p>
          </table:table-cell>
          <table:table-cell table:style-name="Таблица31.E2" office:value-type="string">
            <text:p text:style-name="P297">0,0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E2" office:value-type="string">
            <text:p text:style-name="P332">Внебюджетные источники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table-cell table:style-name="Таблица31.E2" office:value-type="string">
            <text:p text:style-name="P292">0,0</text:p>
          </table:table-cell>
          <table:covered-table-cell/>
          <table:covered-table-cell/>
          <table:covered-table-cell/>
        </table:table-row>
      </table:table>
      <text:p text:style-name="P79"/>
      <text:p text:style-name="P15"/>
      <text:p text:style-name="P372"><text:span text:style-name="Основной_20_шрифт_20_абзаца"><text:span text:style-name="T50"/></text:span></text:p>
      <text:p text:style-name="P412">Заместитель главы</text:p>
      <text:p text:style-name="P415">муниципального образования</text:p>
      <text:p text:style-name="P418"><text:span text:style-name="Основной_20_шрифт_20_абзаца"><text:span text:style-name="T142">Кореновскийрайон <text:s text:c="150"/></text:span></text:span><text:span text:style-name="Основной_20_шрифт_20_абзаца"><text:span text:style-name="T143">Б.И. Сторчу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3-03-13T10:12:12.037000000</dc:date>
    <meta:editing-cycles>559</meta:editing-cycles>
    <meta:editing-duration>P5DT7H7M20S</meta:editing-duration>
    <meta:print-date>2023-01-31T10:24:26.072000000</meta:print-date>
    <meta:document-statistic meta:table-count="22" meta:image-count="1" meta:object-count="0" meta:page-count="44" meta:paragraph-count="1457" meta:word-count="6931" meta:character-count="59778" meta:non-whitespace-character-count="52246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