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68in" text:min-label-width="0.5in" text:list-level-position-and-space-mode="label-alignment">
          <style:list-level-label-alignment text:label-followed-by="listtab" fo:margin-left="1.568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02in" text:min-label-width="0.75in" text:list-level-position-and-space-mode="label-alignment">
          <style:list-level-label-alignment text:label-followed-by="listtab" fo:margin-left="2.352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361in" text:min-label-width="0.75in" text:list-level-position-and-space-mode="label-alignment">
          <style:list-level-label-alignment text:label-followed-by="listtab" fo:margin-left="2.886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6701in" text:min-label-width="1in" text:list-level-position-and-space-mode="label-alignment">
          <style:list-level-label-alignment text:label-followed-by="listtab" fo:margin-left="3.6701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041in" text:min-label-width="1.25in" text:list-level-position-and-space-mode="label-alignment">
          <style:list-level-label-alignment text:label-followed-by="listtab" fo:margin-left="4.4541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381in" text:min-label-width="1.25in" text:list-level-position-and-space-mode="label-alignment">
          <style:list-level-label-alignment text:label-followed-by="listtab" fo:margin-left="4.9881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722in" text:min-label-width="1.5in" text:list-level-position-and-space-mode="label-alignment">
          <style:list-level-label-alignment text:label-followed-by="listtab" fo:margin-left="5.7722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Заголовок2" style:master-page-name="MPF0" style:family="paragraph">
      <style:paragraph-properties fo:break-before="page" style:page-number="1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-complex="Times New Roman" fo:font-size="14pt" style:font-size-asian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/>
    </style:style>
    <style:style style:name="P9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size="14pt" style:font-size-asian="14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pt" style:font-size-asian="2pt" style:font-size-complex="2pt"/>
    </style:style>
    <style:style style:name="P12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weight="normal" style:font-weight-asian="normal" fo:font-size="1pt" style:font-size-asian="1pt" style:font-size-complex="1pt"/>
    </style:style>
    <style:style style:name="P13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" style:parent-style-name="Обычный" style:family="paragraph">
      <style:paragraph-properties style:text-autospace="none"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Заголовок1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Courier New" style:font-name-complex="Times New Roman" fo:font-weight="normal" style:font-weight-asian="norm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4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4923in">
        <style:tab-stops>
          <style:tab-stop style:type="left" style:position="-0.3409in"/>
          <style:tab-stop style:type="left" style:position="-0.1437in"/>
          <style:tab-stop style:type="left" style:position="0.0527in"/>
          <style:tab-stop style:type="left" style:position="0.1513in"/>
          <style:tab-stop style:type="left" style:position="0.25in"/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4">ОТДЕЛ ВНУТРЕННЕГО ФИНАНСОВОГО</text:span></text:h>
      <text:p text:style-name="P5">КОНТРОЛЯ И КОНТРОЛЯ В СФЕРЕ МУНИЦИПАЛЬНЫХ ЗАКУПОК</text:p>
      <text:h text:style-name="P6" text:outline-level="2"><text:span text:style-name="T7">АДМИНИСТРАЦИИ</text:span><text:span text:style-name="T8"><text:s/>МУНИЦИПАЛЬНОГО ОБРАЗОВАНИЯ</text:span></text:h>
      <text:h text:style-name="P9" text:outline-level="2"><text:span text:style-name="T10">КОРЕНОВСКИЙ РАЙОН</text:span></text:h>
      <text:p text:style-name="P11"/>
      <text:h text:style-name="P12" text:outline-level="2"/>
      <text:h text:style-name="P13" text:outline-level="2"><text:span text:style-name="T14">П Р И К А З</text:span></text:h>
      <text:p text:style-name="P15"/>
      <text:p text:style-name="P16"><text:s text:c="10"/>от<text:s/>27.01.2023<text:tab/><text:tab/><text:tab/><text:tab/><text:s/><text:tab/><text:tab/><text:tab/><text:s text:c="13"/><text:tab/><text:tab/><text:tab/>№<text:s/>4</text:p>
      <text:p text:style-name="P17"/>
      <text:p text:style-name="P18">г. Кореновск</text:p>
      <text:p text:style-name="P19"/>
      <text:p text:style-name="P20"><text:span text:style-name="T21"><text:s/>О внесении изменений в приказ отдела внутреннего финансового контроля и контроля в сфере муниципальных закупок администрации муниципального образования Кореновский район от<text:s/></text:span><text:span text:style-name="T22">29</text:span><text:span text:style-name="T23">.12.202</text:span><text:span text:style-name="T24">2</text:span><text:span text:style-name="T25"><text:s/>№</text:span><text:span text:style-name="T26">46</text:span><text:span text:style-name="T27"><text:s/>«Об утверждении<text:s/></text:span><text:span text:style-name="T28">плана<text:s/></text:span><text:span text:style-name="T29">контрольн</text:span><text:span text:style-name="T30">ых мероприятий по внутреннему<text:s/></text:span><text:span text:style-name="T31">муниципальному финансовому контролю<text:s/></text:span><text:span text:style-name="T32">на 202</text:span><text:span text:style-name="T33">3</text:span><text:span text:style-name="T34"><text:s/>год»</text:span></text:p>
      <text:p text:style-name="P35"/>
      <text:h text:style-name="P36" text:outline-level="1"><text:bookmark-start text:name="sub_5"/><text:span text:style-name="T37">В соответствии с пунктом 18 раздела<text:s/></text:span><text:span text:style-name="T38">II</text:span><text:span text:style-name="T39"><text:s/>Федерального стандарта внутреннего государственного (муниципального) финансового контроля «Планирование проверок, ревизий и обследований», утвержденного постановлением Правительства Российской Федерации от 27 февраля 2020 года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оложением об отделе внутреннего финансового<text:s/></text:span><text:span text:style-name="T40">контроля и контроля в сфере муниципальных закупок администрации муниципального образования Кореновский район</text:span><text:span text:style-name="T41"><text:s/>приказываю:</text:span></text:h>
      <text:list text:style-name="LFO4" text:continue-numbering="true">
        <text:list-item>
          <text:p text:style-name="P42"><text:span text:style-name="T43">Внести в план контрольных мероприятий по внутреннему<text:s/></text:span><text:span text:style-name="T44">муниципальному финансовому контролю<text:s/></text:span><text:span text:style-name="T45">на 202</text:span><text:span text:style-name="T46">3</text:span><text:span text:style-name="T47"><text:s/>год, утвержденный приказом отдела от<text:s/></text:span><text:span text:style-name="T48">29</text:span><text:span text:style-name="T49">.12.202</text:span><text:span text:style-name="T50">2</text:span><text:span text:style-name="T51"><text:s/>№</text:span><text:span text:style-name="T52">46</text:span><text:span text:style-name="T53"><text:s/>«Об утверждении плана контрольных мероприятий по внутреннему<text:s/></text:span><text:span text:style-name="T54">муниципальному финансовому контролю на 202</text:span><text:span text:style-name="T55">3</text:span><text:span text:style-name="T56"><text:s/>год», следующие изменения:</text:span></text:p>
          <text:list text:continue-numbering="true">
            <text:list-item>
              <text:p text:style-name="P57"><text:span text:style-name="T58"><text:s/></text:span><text:span text:style-name="T59">В подпункте<text:s/></text:span><text:span text:style-name="T60">5</text:span><text:span text:style-name="T61"><text:s/>плана<text:s/></text:span><text:span text:style-name="T62">контроль</text:span><text:span text:style-name="T63">ных мероприятий по внутреннему<text:s/></text:span><text:span text:style-name="T64">муниципальному финансовому контролю<text:s/></text:span><text:span text:style-name="T65">на 202</text:span><text:span text:style-name="T66">3</text:span><text:span text:style-name="T67"><text:s/>год</text:span><text:span text:style-name="T68"><text:s/>слова «</text:span><text:span text:style-name="T69">Муниципальное бюджетное учреждение культуры «Кореновский городской парк культуры и отдыха»</text:span><text:span text:style-name="T70">» заменить словами «</text:span><text:span text:style-name="T71">Муниципальное автономное учреждение культуры «Кореновский городской парк культуры и отдыха»</text:span><text:span text:style-name="T72">»</text:span><text:span text:style-name="T73">.</text:span></text:p>
            </text:list-item>
          </text:list>
        </text:list-item>
        <text:list-item>
          <text:p text:style-name="P74"><text:span text:style-name="T75">Приказ вступает в силу со дня его подписания.</text:span></text:p>
        </text:list-item>
      </text:list>
      <text:p text:style-name="P76"/>
      <text:p text:style-name="P77"/>
      <text:p text:style-name="P78">Начальник отдела внутреннего<text:s/></text:p>
      <text:p text:style-name="P79">финансового контроля и контроля<text:s/></text:p>
      <text:p text:style-name="P80">в сфере муниципальных закупок<text:s/></text:p>
      <text:p text:style-name="P81">администрации муниципального<text:s/></text:p>
      <text:p text:style-name="P82"><text:span text:style-name="T83">образования Кореновский район</text:span><text:span text:style-name="T84"><text:tab/></text:span><text:span text:style-name="T85"><text:tab/></text:span><text:span text:style-name="T86"><text:tab/></text:span><text:span text:style-name="T87"><text:tab/><text:s text:c="2"/></text:span><text:span text:style-name="T88"><text:tab/></text:span><text:span text:style-name="T89"><text:tab/><text:s text:c="7"/>А.Г. Чагров</text:span><text:bookmark-end text:name="sub_5"/><text:span text:style-name="T90">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WenQuanYi Micro Hei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Название2" style:display-name="Название2" style:family="paragraph" style:parent-style-name="Heading" style:next-style-name="Подзаголовок">
      <style:text-properties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2" style:display-name="WW8Num3z2" style:family="text">
      <style:text-properties fo:font-size="14pt" style:font-size-asian="14pt" style:font-size-complex="14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Знак" style:display-name="Текст выноски Знак" style:family="text">
      <style:text-properties style:font-name="Segoe UI" style:font-name-asian="WenQuanYi Micro Hei" style:font-name-complex="Mangal" style:letter-kerning="true" fo:font-size="9pt" style:font-size-asian="9pt" style:font-size-complex="8pt" style:language-complex="hi" style:country-complex="IN"/>
    </style:style>
    <style:style style:name="Linenumbering" style:display-name="Line numbering" style:family="text"/>
    <style:style style:name="Примечание." style:display-name="Примечание." style:family="paragraph">
      <style:text-properties style:font-name="Times New Roman" style:font-name-asian="WenQuanYi Micro Hei" style:font-name-complex="Lohit Hindi" fo:background-color="#F5F3D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WenQuanYi Micro Hei" style:font-name-complex="Lohit Hindi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pper" style:display-name="upper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extended-text__full" style:display-name="extended-text__full" style:family="text" style:parent-style-name="Основнойшрифтабзаца"/>
    <style:style style:name="pinkbg1" style:display-name="pinkbg1" style:family="text" style:parent-style-name="Основнойшрифтабзаца">
      <style:text-properties fo:background-color="#FDD7C9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copy_target" style:display-name="copy_target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WW_CharLFO4LVL2" style:family="text">
      <style:text-properties style:font-name="Times New Roman" style:font-name-complex="Times New Roman" fo:font-size="14pt" style:font-size-asian="14pt" style:font-size-complex="14pt"/>
    </style:style>
    <style:style style:name="WW_CharLFO4LVL3" style:family="text">
      <style:text-properties style:font-name="Liberation Serif" style:font-name-complex="Mangal" fo:font-size="12pt" style:font-size-asian="12pt"/>
    </style:style>
    <style:style style:name="WW_CharLFO4LVL4" style:family="text">
      <style:text-properties style:font-name="Liberation Serif" style:font-name-complex="Mangal" fo:font-size="12pt" style:font-size-asian="12pt"/>
    </style:style>
    <style:style style:name="WW_CharLFO4LVL5" style:family="text">
      <style:text-properties style:font-name="Liberation Serif" style:font-name-complex="Mangal" fo:font-size="12pt" style:font-size-asian="12pt"/>
    </style:style>
    <style:style style:name="WW_CharLFO4LVL6" style:family="text">
      <style:text-properties style:font-name="Liberation Serif" style:font-name-complex="Mangal" fo:font-size="12pt" style:font-size-asian="12pt"/>
    </style:style>
    <style:style style:name="WW_CharLFO4LVL7" style:family="text">
      <style:text-properties style:font-name="Liberation Serif" style:font-name-complex="Mangal" fo:font-size="12pt" style:font-size-asian="12pt"/>
    </style:style>
    <style:style style:name="WW_CharLFO4LVL8" style:family="text">
      <style:text-properties style:font-name="Liberation Serif" style:font-name-complex="Mangal" fo:font-size="12pt" style:font-size-asian="12pt"/>
    </style:style>
    <style:style style:name="WW_CharLFO4LVL9" style:family="text">
      <style:text-properties style:font-name="Liberation Serif" style:font-name-complex="Mangal" fo:font-size="12pt" style:font-size-asian="12pt"/>
    </style:style>
    <style:style style:name="WW_CharLFO5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68in" text:min-label-width="0.5in" text:list-level-position-and-space-mode="label-alignment">
          <style:list-level-label-alignment text:label-followed-by="listtab" fo:margin-left="1.568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02in" text:min-label-width="0.75in" text:list-level-position-and-space-mode="label-alignment">
          <style:list-level-label-alignment text:label-followed-by="listtab" fo:margin-left="2.352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361in" text:min-label-width="0.75in" text:list-level-position-and-space-mode="label-alignment">
          <style:list-level-label-alignment text:label-followed-by="listtab" fo:margin-left="2.886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6701in" text:min-label-width="1in" text:list-level-position-and-space-mode="label-alignment">
          <style:list-level-label-alignment text:label-followed-by="listtab" fo:margin-left="3.6701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041in" text:min-label-width="1.25in" text:list-level-position-and-space-mode="label-alignment">
          <style:list-level-label-alignment text:label-followed-by="listtab" fo:margin-left="4.4541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381in" text:min-label-width="1.25in" text:list-level-position-and-space-mode="label-alignment">
          <style:list-level-label-alignment text:label-followed-by="listtab" fo:margin-left="4.9881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722in" text:min-label-width="1.5in" text:list-level-position-and-space-mode="label-alignment">
          <style:list-level-label-alignment text:label-followed-by="listtab" fo:margin-left="5.7722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arina</meta:initial-creator>
    <dc:creator>Budarina</dc:creator>
    <meta:creation-date>2021-01-25T14:00:00Z</meta:creation-date>
    <dc:date>2023-01-27T07:26:00Z</dc:date>
    <meta:print-date>2023-01-27T07:21:00Z</meta:print-date>
    <meta:template xlink:href="Normal" xlink:type="simple"/>
    <meta:editing-cycles>36</meta:editing-cycles>
    <meta:editing-duration>PT10620S</meta:editing-duration>
    <meta:document-statistic meta:page-count="1" meta:paragraph-count="3" meta:word-count="289" meta:character-count="1938" meta:row-count="13" meta:non-whitespace-character-count="1652"/>
  </office:meta>
</office:document-meta>
</file>