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12b2751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#ffff0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#ffff0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#ffff00" style:font-size-asian="14pt" style:font-size-complex="14pt"/>
    </style:style>
    <style:style style:name="P10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13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74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1388c5b" officeooo:paragraph-rsid="01388c5b" fo:background-color="transparent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#ffff00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9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00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02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0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0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08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12" style:family="paragraph" style:parent-style-name="Standard">
      <style:paragraph-properties fo:text-align="justify" style:justify-single-word="false" style:snap-to-layout-grid="false"/>
      <style:text-properties officeooo:paragraph-rsid="00c935a9" fo:background-color="transparent"/>
    </style:style>
    <style:style style:name="P1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17" style:family="paragraph" style:parent-style-name="Table_20_Contents">
      <style:paragraph-properties fo:text-align="center" style:justify-single-word="false"/>
      <style:text-properties officeooo:rsid="01388c5b" officeooo:paragraph-rsid="01388c5b" fo:background-color="transparent"/>
    </style:style>
    <style:style style:name="P118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transparent" style:font-size-asian="14pt" style:font-weight-asian="bold" style:font-name-complex="Times New Roman2" style:font-size-complex="14pt" style:font-weight-complex="bold"/>
    </style:style>
    <style:style style:name="P1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4pt" officeooo:paragraph-rsid="000edd0f" style:font-size-asian="14pt" style:font-size-complex="14pt" style:language-complex="zxx" style:country-complex="none"/>
    </style:style>
    <style:style style:name="P12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12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12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128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12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13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13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13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133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13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13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13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137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142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43" style:family="paragraph" style:parent-style-name="Standard">
      <style:paragraph-properties fo:line-height="150%" fo:text-align="start" style:justify-single-word="false"/>
    </style:style>
    <style:style style:name="P144" style:family="paragraph" style:parent-style-name="Heading_20_1" style:list-style-name="WWNum1a">
      <style:paragraph-properties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language-complex="zxx" style:country-complex="none"/>
    </style:style>
    <style:style style:name="P145" style:family="paragraph" style:parent-style-name="Heading_20_1" style:list-style-name="WWNum1a">
      <style:paragraph-properties fo:line-height="150%" style:writing-mode="lr-tb">
        <style:tab-stops>
          <style:tab-stop style:position="0cm"/>
        </style:tab-stops>
      </style:paragraph-properties>
      <style:text-properties style:font-name="Times New Roman" fo:font-size="18pt" style:font-size-asian="18pt" style:language-complex="zxx" style:country-complex="none"/>
    </style:style>
    <style:style style:name="P146" style:family="paragraph" style:parent-style-name="Heading_20_2" style:list-style-name="WWNum1a">
      <style:paragraph-properties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147" style:family="paragraph" style:parent-style-name="Heading_20_2" style:list-style-name="WWNum1a">
      <style:paragraph-properties fo:line-height="150%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148" style:family="paragraph" style:parent-style-name="Standard" style:master-page-name="Standard">
      <style:paragraph-properties fo:text-align="end" style:justify-single-word="false" style:page-number="auto"/>
      <style:text-properties fo:font-size="14pt" fo:font-weight="normal" officeooo:rsid="0108ab45" officeooo:paragraph-rsid="0108ab45" style:font-size-asian="14pt" style:font-weight-asian="normal" style:font-size-complex="14pt" style:font-weight-complex="normal"/>
    </style:style>
    <style:style style:name="P149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50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51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5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53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54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55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56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57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8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9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60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1ee46c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13674a8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7" style:family="text">
      <style:text-properties fo:language="ru" fo:country="RU" officeooo:rsid="00456017"/>
    </style:style>
    <style:style style:name="T28" style:family="text">
      <style:text-properties fo:language="ru" fo:country="RU" officeooo:rsid="01035b84"/>
    </style:style>
    <style:style style:name="T29" style:family="text">
      <style:text-properties fo:language="ru" fo:country="RU" officeooo:rsid="010c7bc7"/>
    </style:style>
    <style:style style:name="T30" style:family="text">
      <style:text-properties fo:language="ru" fo:country="RU" officeooo:rsid="011bebcb"/>
    </style:style>
    <style:style style:name="T31" style:family="text">
      <style:text-properties fo:language="ru" fo:country="RU" officeooo:rsid="0131c787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language="ru" fo:country="RU" style:font-size-asian="14pt" style:font-size-complex="14pt"/>
    </style:style>
    <style:style style:name="T39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0" style:family="text">
      <style:text-properties fo:color="#000000" loext:opacity="100%" fo:font-size="14pt" fo:language="ru" fo:country="RU" officeooo:rsid="00fc38e0" style:font-size-asian="14pt" style:font-size-complex="14pt"/>
    </style:style>
    <style:style style:name="T41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131c787" style:font-size-asian="14pt" style:font-name-complex="Times New Roman" style:font-size-complex="14pt"/>
    </style:style>
    <style:style style:name="T56" style:family="text">
      <style:text-properties fo:color="#000000" loext:opacity="100%" officeooo:rsid="00ec4e48"/>
    </style:style>
    <style:style style:name="T57" style:family="text">
      <style:text-properties fo:color="#000000" loext:opacity="100%" officeooo:rsid="010c7bc7"/>
    </style:style>
    <style:style style:name="T58" style:family="text">
      <style:text-properties officeooo:rsid="000edd0f"/>
    </style:style>
    <style:style style:name="T59" style:family="text">
      <style:text-properties officeooo:rsid="001fc406"/>
    </style:style>
    <style:style style:name="T60" style:family="text">
      <style:text-properties officeooo:rsid="0020128a"/>
    </style:style>
    <style:style style:name="T61" style:family="text">
      <style:text-properties officeooo:rsid="00216f0c"/>
    </style:style>
    <style:style style:name="T62" style:family="text">
      <style:text-properties officeooo:rsid="0024953e"/>
    </style:style>
    <style:style style:name="T63" style:family="text">
      <style:text-properties officeooo:rsid="0024c567"/>
    </style:style>
    <style:style style:name="T64" style:family="text">
      <style:text-properties officeooo:rsid="0029f547"/>
    </style:style>
    <style:style style:name="T65" style:family="text">
      <style:text-properties officeooo:rsid="002c188b"/>
    </style:style>
    <style:style style:name="T66" style:family="text">
      <style:text-properties officeooo:rsid="00364026"/>
    </style:style>
    <style:style style:name="T67" style:family="text">
      <style:text-properties officeooo:rsid="00364026" style:language-complex="zxx" style:country-complex="none"/>
    </style:style>
    <style:style style:name="T68" style:family="text">
      <style:text-properties officeooo:rsid="0036f935" style:language-complex="zxx" style:country-complex="none"/>
    </style:style>
    <style:style style:name="T69" style:family="text">
      <style:text-properties officeooo:rsid="00216f0c" style:language-complex="zxx" style:country-complex="none"/>
    </style:style>
    <style:style style:name="T70" style:family="text">
      <style:text-properties officeooo:rsid="00c7dc04" style:language-complex="zxx" style:country-complex="none"/>
    </style:style>
    <style:style style:name="T71" style:family="text">
      <style:text-properties officeooo:rsid="00ee5e75" style:language-complex="zxx" style:country-complex="none"/>
    </style:style>
    <style:style style:name="T72" style:family="text">
      <style:text-properties officeooo:rsid="0039bd83"/>
    </style:style>
    <style:style style:name="T73" style:family="text">
      <style:text-properties officeooo:rsid="003ab9ec"/>
    </style:style>
    <style:style style:name="T74" style:family="text">
      <style:text-properties fo:font-size="14pt" style:font-size-asian="14pt" style:font-name-complex="Times New Roman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78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79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0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1" style:family="text">
      <style:text-properties fo:font-size="14pt" fo:language="ru" fo:country="RU" officeooo:rsid="00456017" style:font-size-asian="14pt" style:font-size-complex="14pt"/>
    </style:style>
    <style:style style:name="T82" style:family="text">
      <style:text-properties style:font-name-complex="Times New Roman"/>
    </style:style>
    <style:style style:name="T83" style:family="text">
      <style:text-properties fo:language="en" fo:country="US" fo:font-weight="normal" style:font-weight-asian="normal" style:font-name-complex="Times New Roman" style:font-weight-complex="normal"/>
    </style:style>
    <style:style style:name="T84" style:family="text">
      <style:text-properties officeooo:rsid="003b04da"/>
    </style:style>
    <style:style style:name="T85" style:family="text">
      <style:text-properties officeooo:rsid="003be5d8"/>
    </style:style>
    <style:style style:name="T86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font-size="14pt" fo:language="ru" fo:country="RU" fo:font-weight="normal" officeooo:rsid="0111f85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4pt" fo:language="ru" fo:country="RU" fo:font-weight="normal" officeooo:rsid="0131c787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97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98" style:family="text">
      <style:text-properties officeooo:rsid="00456017"/>
    </style:style>
    <style:style style:name="T99" style:family="text">
      <style:text-properties officeooo:rsid="004fc298"/>
    </style:style>
    <style:style style:name="T100" style:family="text">
      <style:text-properties officeooo:rsid="006dc32f"/>
    </style:style>
    <style:style style:name="T101" style:family="text">
      <style:text-properties officeooo:rsid="00b969b2"/>
    </style:style>
    <style:style style:name="T102" style:family="text">
      <style:text-properties fo:color="#800000" loext:opacity="100%"/>
    </style:style>
    <style:style style:name="T103" style:family="text">
      <style:text-properties fo:color="#800000" loext:opacity="100%" officeooo:rsid="01066f55"/>
    </style:style>
    <style:style style:name="T104" style:family="text">
      <style:text-properties fo:color="#800000" loext:opacity="100%" officeooo:rsid="011ee46c"/>
    </style:style>
    <style:style style:name="T105" style:family="text">
      <style:text-properties fo:color="#800000" loext:opacity="100%" officeooo:rsid="010c7bc7"/>
    </style:style>
    <style:style style:name="T106" style:family="text">
      <style:text-properties fo:color="#800000" loext:opacity="100%" officeooo:rsid="00e6a470"/>
    </style:style>
    <style:style style:name="T107" style:family="text">
      <style:text-properties fo:color="#800000" loext:opacity="100%" officeooo:rsid="001fc406"/>
    </style:style>
    <style:style style:name="T108" style:family="text">
      <style:text-properties fo:color="#800000" loext:opacity="100%" officeooo:rsid="00c22e36"/>
    </style:style>
    <style:style style:name="T109" style:family="text">
      <style:text-properties fo:color="#800000" loext:opacity="100%" officeooo:rsid="00ec4e48"/>
    </style:style>
    <style:style style:name="T110" style:family="text">
      <style:text-properties fo:color="#800000" loext:opacity="100%" officeooo:rsid="0026742c"/>
    </style:style>
    <style:style style:name="T111" style:family="text">
      <style:text-properties fo:color="#800000" loext:opacity="100%" officeooo:rsid="01249976"/>
    </style:style>
    <style:style style:name="T112" style:family="text">
      <style:text-properties fo:color="#800000" loext:opacity="100%" officeooo:rsid="0131c787"/>
    </style:style>
    <style:style style:name="T113" style:family="text">
      <style:text-properties officeooo:rsid="00dd9456"/>
    </style:style>
    <style:style style:name="T114" style:family="text">
      <style:text-properties officeooo:rsid="00e4c5e6"/>
    </style:style>
    <style:style style:name="T115" style:family="text">
      <style:text-properties officeooo:rsid="00e5306d"/>
    </style:style>
    <style:style style:name="T116" style:family="text">
      <style:text-properties officeooo:rsid="00e9e157"/>
    </style:style>
    <style:style style:name="T117" style:family="text">
      <style:text-properties officeooo:rsid="00eb5c1f"/>
    </style:style>
    <style:style style:name="T118" style:family="text">
      <style:text-properties fo:color="#ff0066" loext:opacity="100%" officeooo:rsid="001fc406"/>
    </style:style>
    <style:style style:name="T119" style:family="text">
      <style:text-properties officeooo:rsid="00ee5e75"/>
    </style:style>
    <style:style style:name="T120" style:family="text">
      <style:text-properties fo:font-size="12pt" fo:language="ru" fo:country="RU" style:font-size-asian="12pt" style:font-size-complex="12pt"/>
    </style:style>
    <style:style style:name="T121" style:family="text">
      <style:text-properties fo:font-size="12pt" fo:language="ru" fo:country="RU" officeooo:rsid="00eb5c1f" style:font-size-asian="12pt" style:font-size-complex="12pt"/>
    </style:style>
    <style:style style:name="T122" style:family="text">
      <style:text-properties officeooo:rsid="01035b84"/>
    </style:style>
    <style:style style:name="T123" style:family="text">
      <style:text-properties officeooo:rsid="010c7bc7"/>
    </style:style>
    <style:style style:name="T124" style:family="text">
      <style:text-properties officeooo:rsid="010d7f2e"/>
    </style:style>
    <style:style style:name="T125" style:family="text">
      <style:text-properties officeooo:rsid="0111f85d"/>
    </style:style>
    <style:style style:name="T126" style:family="text">
      <style:text-properties officeooo:rsid="011bebcb"/>
    </style:style>
    <style:style style:name="T127" style:family="text">
      <style:text-properties officeooo:rsid="011f7b2e"/>
    </style:style>
    <style:style style:name="T128" style:family="text">
      <style:text-properties fo:font-weight="normal" style:font-weight-asian="normal" style:font-name-complex="Times New Roman" style:font-weight-complex="normal"/>
    </style:style>
    <style:style style:name="T129" style:family="text">
      <style:text-properties officeooo:rsid="00ec4e48"/>
    </style:style>
    <style:style style:name="T130" style:family="text">
      <style:text-properties officeooo:rsid="00ed382c"/>
    </style:style>
    <style:style style:name="T131" style:family="text">
      <style:text-properties officeooo:rsid="003e649e"/>
    </style:style>
    <style:style style:name="T132" style:family="text">
      <style:text-properties officeooo:rsid="01249976"/>
    </style:style>
    <style:style style:name="T133" style:family="text">
      <style:text-properties officeooo:rsid="012588bb"/>
    </style:style>
    <style:style style:name="T134" style:family="text">
      <style:text-properties officeooo:rsid="012f882c"/>
    </style:style>
    <style:style style:name="T135" style:family="text">
      <style:text-properties officeooo:rsid="0131c787"/>
    </style:style>
    <style:style style:name="T136" style:family="text">
      <style:text-properties officeooo:rsid="013674a8"/>
    </style:style>
    <style:style style:name="T137" style:family="text">
      <style:text-properties officeooo:rsid="01388c5b"/>
    </style:style>
    <style:style style:name="T138" style:family="text">
      <style:text-properties officeooo:rsid="013951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2"/>
      <text:p text:style-name="P1"><draw:frame draw:style-name="fr1" draw:name="Изображение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list xml:id="list941701685" text:style-name="WWNum1a">
        <text:list-item>
          <text:h text:style-name="P144" text:outline-level="1"/>
          <text:list>
            <text:list-item>
              <text:h text:style-name="P146" text:outline-level="2">АДМИНИСТРАЦИЯ <text:s/>МУНИЦИПАЛЬНОГО <text:s/>ОБРАЗОВАНИЯ</text:h>
            </text:list-item>
            <text:list-item>
              <text:h text:style-name="P147" text:outline-level="2">КОРЕНОВСКИЙ <text:s/>РАЙОН</text:h>
            </text:list-item>
          </text:list>
        </text:list-item>
        <text:list-item>
          <text:h text:style-name="P145" text:outline-level="1">ПОСТАНОВЛЕНИЕ</text:h>
        </text:list-item>
      </text:list>
      <text:p text:style-name="P143"><text:span text:style-name="T21">От </text:span><text:span text:style-name="T22">09.02.2023</text:span><text:span text:style-name="T1"><text:tab/><text:tab/><text:tab/><text:tab/><text:tab/></text:span><text:span text:style-name="T21"> <text:s text:c="54"/>№ </text:span><text:span text:style-name="T22">194</text:span></text:p>
      <text:p text:style-name="P141">г. <text:s/>Кореновск</text:p>
      <text:p text:style-name="P124"><text:s text:c="2"/></text:p>
      <text:p text:style-name="P108"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97">28</text:span><text:span text:style-name="T15"> </text:span><text:span text:style-name="T97">августа</text:span><text:span text:style-name="T15"> 20</text:span><text:span text:style-name="T97">20</text:span><text:span text:style-name="T15"> года № </text:span><text:span text:style-name="T97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118"/>
      <text:p text:style-name="P51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61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69"> 01 декабря 2015 </text:span><text:span text:style-name="T70">года </text:span><text:span text:style-name="T69">№ 1606 </text:span><text:span text:style-name="T71">и от 28 февраля 2020 года № 196</text:span><text:span text:style-name="T69">) </text:span><text:span text:style-name="T68">и</text:span><text:span text:style-name="T69"> </text:span><text:span text:style-name="T67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61"> администрация муниципального образования Кореновский район</text:span> п о с т а н о в л я <text:span text:style-name="T62">е т</text:span>:</text:p>
      <text:p text:style-name="P109"><text:span text:style-name="T87">1. </text:span><text:span text:style-name="T88">Внести изменение в </text:span><text:span text:style-name="T92">постановление администрации муниципального образования Кореновский район от </text:span><text:span text:style-name="T96">28</text:span><text:span text:style-name="T92"> </text:span><text:span text:style-name="T96">августа</text:span><text:span text:style-name="T92"> 20</text:span><text:span text:style-name="T96">20</text:span><text:span text:style-name="T92"> года № </text:span><text:span text:style-name="T96">908</text:span><text:span text:style-name="T94"> <text:s text:c="33"/></text:span><text:span text:style-name="T95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87">.</text:span></text:p>
      <text:p text:style-name="P116"><text:span text:style-name="T87">2. </text:span><text:span text:style-name="T86">Признать утратившим силу постановление администрации муниципального образования Кореновский район от </text:span><text:span text:style-name="T91">17</text:span><text:span text:style-name="T86"> </text:span><text:span text:style-name="T91">октября</text:span><text:span text:style-name="T86"> 202</text:span><text:span text:style-name="T90">2</text:span><text:span text:style-name="T86"> года <text:s text:c="15"/>№ </text:span><text:span text:style-name="T91">1560</text:span><text:span text:style-name="T89"> </text:span><text:span text:style-name="T93">«</text:span><text:span text:style-name="T92">О внесении изменений в постановление администрации муниципального образования Кореновский район от </text:span><text:span text:style-name="T96">28</text:span><text:span text:style-name="T92"> </text:span><text:span text:style-name="T96">августа</text:span><text:span text:style-name="T92"> 20</text:span><text:span text:style-name="T96">20</text:span><text:span text:style-name="T92"> года № </text:span><text:span text:style-name="T96">908</text:span><text:span text:style-name="T94"> </text:span><text:span text:style-name="T9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96"><text:soft-page-break/></text:p>
      <text:p text:style-name="P96"/>
      <text:p text:style-name="P110"><text:span text:style-name="T34"><text:s text:c="56"/></text:span><text:span text:style-name="T35">2</text:span></text:p>
      <text:p text:style-name="P110"><text:span text:style-name="T34">3</text:span><text:span text:style-name="T33">. </text:span><text:span text:style-name="T36">Управлению службы протокола и информационной политики</text:span><text:span text:style-name="T33"> администрации муниципального образования Кореновский район (С</text:span><text:span text:style-name="T36">имоненко</text:span><text:span text:style-name="T33">) обеспечить размещение настоящего постанов</text:span><text:span text:style-name="T37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11"><text:span text:style-name="T78">4</text:span><text:span text:style-name="T77">. </text:span><text:span text:style-name="T76">Постановление вступает в силу со дня его подписания.</text:span></text:p>
      <text:p text:style-name="P3"/>
      <text:p text:style-name="P6"/>
      <text:p text:style-name="P142"/>
      <text:p text:style-name="P57"><text:span text:style-name="T135">Г</text:span><text:span text:style-name="T134">лав</text:span><text:span text:style-name="T135">а</text:span></text:p>
      <text:p text:style-name="P5">муниципального образования</text:p>
      <text:p text:style-name="P5">Кореновский район<text:tab/><text:tab/><text:tab/><text:tab/><text:tab/><text:tab/><text:tab/> <text:s text:c="2"/><text:span text:style-name="T135">С.А. Голобородько</text:span></text:p>
      <text:p text:style-name="P95"/>
      <text:p text:style-name="P5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 text:c="74"/></text:p>
      <text:p text:style-name="P58"><text:s text:c="71"/>ПРИЛОЖЕНИЕ</text:p>
      <text:p text:style-name="P59"><text:span text:style-name="T100">к </text:span>постановлен<text:span text:style-name="T100">ию</text:span> администрации</text:p>
      <text:p text:style-name="P59">муниципального образования</text:p>
      <text:p text:style-name="P59">Кореновский район</text:p>
      <text:p text:style-name="P59">от <text:span text:style-name="T138">09.02.2023</text:span><text:span text:style-name="T136"> </text:span><text:span text:style-name="T58"><text:s/></text:span>№ <text:s/><text:span text:style-name="T138">194</text:span></text:p>
      <text:p text:style-name="P97"/>
      <text:p text:style-name="P98"/>
      <text:p text:style-name="P97">УТВЕРЖДЕН</text:p>
      <text:p text:style-name="P97">постановлением администрации</text:p>
      <text:p text:style-name="P97">муниципального образования</text:p>
      <text:p text:style-name="P97">Кореновский район</text:p>
      <text:p text:style-name="P106"><text:span text:style-name="T79"><text:s text:c="6"/>от </text:span><text:span text:style-name="T80">28</text:span><text:span text:style-name="T79"> </text:span><text:span text:style-name="T80">августа</text:span><text:span text:style-name="T79"> 20</text:span><text:span text:style-name="T80">20</text:span><text:span text:style-name="T79"> года № </text:span><text:span text:style-name="T80">908</text:span></text:p>
      <text:p text:style-name="P53"/>
      <text:p text:style-name="P56"/>
      <text:p text:style-name="P13"><text:s text:c="7"/>ПАСПОРТ</text:p>
      <text:p text:style-name="P13">ведомственной целевой программы</text:p>
      <text:p text:style-name="P122">«Поддержка деятельности <text:s/><text:span text:style-name="T66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23"><text:s/>на 20<text:span text:style-name="T114">21-2023 </text:span>год<text:span text:style-name="T98">ы</text:span>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Наименование Программы </text:p>
          </table:table-cell>
          <table:table-cell table:style-name="Таблица2.A1" office:value-type="string">
            <text:p text:style-name="P100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14">Основание для разработки Программы</text:p>
          </table:table-cell>
          <table:table-cell table:style-name="Таблица2.A1" table:number-rows-spanned="2" office:value-type="string">
            <text:p text:style-name="P100">Федеральный закон от 19 мая 1995 года № 82-ФЗ "Об общественных объединениях», Федеральный закон от 12 января 1996 года № 7-ФЗ «О</text:p>
            <text:p text:style-name="P26">некоммерческих организациях», Федеральный закон от 6 октября 1999 года № 184-ФЗ «Об</text:p>
            <text:p text:style-name="P27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15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22"/>
            <text:p text:style-name="P22"/>
            <text:p text:style-name="P22"/>
            <text:p text:style-name="P22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8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">Главный распорядитель бюджетных средств</text:p>
          </table:table-cell>
          <table:table-cell table:style-name="Таблица7.A1" office:value-type="string">
            <text:p text:style-name="P16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Цели и задачи Программы</text:p>
            <text:p text:style-name="P15"/>
          </table:table-cell>
          <table:table-cell table:style-name="Таблица4.A1" office:value-type="string">
            <text:list xml:id="list3001352126" text:style-name="L1">
              <text:list-header>
                <text:p text:style-name="P149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84">их</text:span> благоприятные условия для развития экономики, социальной сферы и укрепления гражданского общества.</text:p>
                <text:p text:style-name="P150">Задачи:</text:p>
                <text:p text:style-name="P151">- создать условия для деятельности некоммерческ<text:span text:style-name="T72">их</text:span> общественн<text:span text:style-name="T72">ых</text:span> организаци<text:span text:style-name="T72">й</text:span>, участвующ<text:span text:style-name="T72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7">Сроки реализации Программы</text:p>
          </table:table-cell>
          <table:table-cell table:style-name="Таблица4.A1" office:value-type="string">
            <text:list xml:id="list105729675424667" text:continue-numbering="true" text:style-name="L1">
              <text:list-header>
                <text:p text:style-name="P160">20<text:span text:style-name="T115">21-2023</text:span> год<text:span text:style-name="T98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5">Объем и источник финансирования Программы</text:p>
          </table:table-cell>
          <table:table-cell table:style-name="Таблица4.A1" office:value-type="string">
            <text:p text:style-name="P112"><text:span text:style-name="T38">Общий объем финансирования из средств бюджета муниципального образования <text:s/>Кореновский район составляет </text:span><text:span text:style-name="T39">3 </text:span><text:span text:style-name="T41">900,</text:span><text:span text:style-name="T39"> </text:span><text:span text:style-name="T41">2</text:span><text:span text:style-name="T39">3</text:span><text:span text:style-name="T42"> </text:span><text:span text:style-name="T43">тыс. руб., <text:s text:c="5"/></text:span><text:span text:style-name="T44">в том числе: 20</text:span><text:span text:style-name="T45">21</text:span><text:span text:style-name="T44"> г.- </text:span><text:span text:style-name="T46">1 </text:span><text:span text:style-name="T47">2</text:span><text:span text:style-name="T48">47</text:span><text:span text:style-name="T47">, </text:span><text:span text:style-name="T48">33</text:span><text:span text:style-name="T49"> </text:span><text:span text:style-name="T44">тыс. руб</text:span><text:span text:style-name="T49">, </text:span><text:span text:style-name="T44">20</text:span><text:span text:style-name="T45">22</text:span><text:span text:style-name="T44"> г.- </text:span><text:span text:style-name="T50"><text:s/></text:span><text:span text:style-name="T52">1 <text:s/></text:span><text:span text:style-name="T53">2</text:span><text:span text:style-name="T54">3</text:span><text:span text:style-name="T52">9, </text:span><text:span text:style-name="T54">5</text:span><text:span text:style-name="T51"> </text:span><text:span text:style-name="T44">тыс руб</text:span><text:span text:style-name="T46">, </text:span><text:span text:style-name="T44">202</text:span><text:span text:style-name="T45">3</text:span><text:span text:style-name="T44"> г. - </text:span><text:span text:style-name="T45">1</text:span><text:span text:style-name="T55">413</text:span><text:span text:style-name="T45">, </text:span><text:span text:style-name="T55">4</text:span><text:span text:style-name="T46"> </text:span><text:span text:style-name="T44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17">Контроль за выполнением Программы</text:p>
          </table:table-cell>
          <table:table-cell table:style-name="Таблица4.A1" office:value-type="string">
            <text:p text:style-name="P18">Администрация муниципального образования Кореновский район</text:p>
          </table:table-cell>
        </table:table-row>
      </table:table>
      <text:p text:style-name="P42">1. Правовое обоснование решения проблем путем реализации</text:p>
      <text:p text:style-name="P43">ведомственной целевой программы</text:p>
      <text:p text:style-name="P42"/>
      <text:p text:style-name="P31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8"/>
      <text:p text:style-name="P32"><text:soft-page-break/><text:s text:c="62"/><text:span text:style-name="T124">3</text:span></text:p>
      <text:p text:style-name="P32">общественных объединений».</text:p>
      <text:p text:style-name="P10"/>
      <text:p text:style-name="P44">2. Характеристика проблем, на решение которых направлена Программа</text:p>
      <text:p text:style-name="P33"/>
      <text:p text:style-name="P34">В Кореновском районе проживает<text:span text:style-name="T102"> </text:span><text:span text:style-name="T103">25 5</text:span><text:span text:style-name="T104">00</text:span> пенсионеров, участников и инвалидов <text:span text:style-name="T129">Великой Отечественной</text:span> войны <text:span text:style-name="T129">1941-1945 гг.</text:span>— <text:span text:style-name="T103">1</text:span><text:span text:style-name="T112">2</text:span> человек, тружеников тыла - <text:span text:style-name="T111">13</text:span><text:span text:style-name="T112">9</text:span> человек<text:span text:style-name="T132">а</text:span>, ветеранов труда —<text:span text:style-name="T102"> </text:span><text:span text:style-name="T106">6935</text:span> человек, участников войны в Афганистане—<text:span text:style-name="T107">2</text:span><text:span text:style-name="T105">1</text:span><text:span text:style-name="T111">7</text:span><text:span text:style-name="T107"> </text:span>человек, малолетних узников <text:span text:style-name="T130">фашистских концлагерей —</text:span> <text:span text:style-name="T123">1</text:span><text:span text:style-name="T125">5</text:span><text:span text:style-name="T108"> </text:span>человек, <text:span text:style-name="T130">жителей блокадного Ленинграда - </text:span><text:span text:style-name="T123">4</text:span><text:span text:style-name="T109"> </text:span><text:span text:style-name="T56">человек</text:span><text:span text:style-name="T57">а</text:span><text:span text:style-name="T32">,</text:span> ветеранов Вооруженных сил и правоохранительных органов—<text:span text:style-name="T110">1370 </text:span>человек, кавалеров орденов, по статусу входящих в ККОО «Герои Отечества» - <text:span text:style-name="T107">1</text:span><text:span text:style-name="T111">1</text:span><text:span text:style-name="T118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31">ую</text:span> свои уставные законы.</text:p>
      <text:p text:style-name="P35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5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5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6">собой значительный ресурс для выработки политики в самых различных сферах </text:p>
      <text:p text:style-name="P36">жизни района.</text:p>
      <text:p text:style-name="P37"><text:tab/><text:span text:style-name="T85">Также на территории Кореновского района проживает </text:span><text:span text:style-name="T2">6</text:span><text:span text:style-name="T5">0</text:span><text:span text:style-name="T4">00</text:span><text:span text:style-name="T3"> </text:span><text:span text:style-name="T2">инвалидов (из</text:span></text:p>
      <text:p text:style-name="P37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8"><text:tab/><text:span text:style-name="T23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41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8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49"/>
      <text:p text:style-name="P49"><text:soft-page-break/>4</text:p>
      <text:p text:style-name="P9"/>
      <text:p text:style-name="P45">3. Цели и задачи Программы</text:p>
      <text:p text:style-name="P34"/>
      <text:p text:style-name="P113"><text:span text:style-name="T75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75">, обеспечивающей благоприятные условия <text:s/>для развития экономики, социальной сферы и укрепления гражданского общества, <text:s/>с</text:span><text:span text:style-name="T74">оздание условий для реализации потенциальных способностей и возможностей инвалидов.</text:span></text:p>
      <text:p text:style-name="P34">Для достижения этой цели предусматривается решение следующ<text:span text:style-name="T60">ей</text:span> задач<text:span text:style-name="T60">и:</text:span> </text:p>
      <text:p text:style-name="P39">- <text:span text:style-name="T60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73">их</text:span> в решении социально значимых проблем, <text:span text:style-name="T82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6"/>
      <text:p text:style-name="P47">4. Краткая характеристика мероприятий Программы: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5">№</text:p>
            <text:p text:style-name="P75">п/п</text:p>
          </table:table-cell>
          <table:table-cell table:style-name="Таблица6.A1" table:number-rows-spanned="2" office:value-type="string">
            <text:p text:style-name="P74">Наименование мероприятия</text:p>
          </table:table-cell>
          <table:table-cell table:style-name="Таблица6.A1" table:number-rows-spanned="2" office:value-type="string">
            <text:p text:style-name="P76">Источник финансирования</text:p>
          </table:table-cell>
          <table:table-cell table:style-name="Таблица6.A1" table:number-rows-spanned="2" office:value-type="string">
            <text:p text:style-name="P77">Общий объем финансирования, тыс. руб.</text:p>
          </table:table-cell>
          <table:table-cell table:style-name="Таблица6.A1" table:number-columns-spanned="3" office:value-type="string">
            <text:p text:style-name="P90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77">Сроки исполнения</text:p>
          </table:table-cell>
          <table:table-cell table:style-name="Таблица6.I1" table:number-rows-spanned="2" office:value-type="string">
            <text:p text:style-name="P68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90">20<text:span text:style-name="T116">21</text:span></text:p>
          </table:table-cell>
          <table:table-cell table:style-name="Таблица6.E2" office:value-type="string">
            <text:p text:style-name="P90">20<text:span text:style-name="T116">22</text:span></text:p>
          </table:table-cell>
          <table:table-cell table:style-name="Таблица6.E2" office:value-type="string">
            <text:p text:style-name="P90">202<text:span text:style-name="T116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1096031639568">
          <table:table-cell table:style-name="Таблица6.A3" office:value-type="string">
            <text:p text:style-name="P70">1</text:p>
          </table:table-cell>
          <table:table-cell table:style-name="Таблица6.B3" office:value-type="string">
            <text:p text:style-name="P70"><text:span text:style-name="T65">Предоставление целевой субсидии для п</text:span>оддержк<text:span text:style-name="T65">и</text:span> деятельности общественной организации </text:p>
            <text:p text:style-name="P72">ветеранов муниципального образования Кореновский район </text:p>
            <text:p text:style-name="P71">(комплекс мероприятий согласно плану)</text:p>
          </table:table-cell>
          <table:table-cell table:style-name="Таблица6.C3" office:value-type="string">
            <text:p text:style-name="P70">Районный бюджет</text:p>
          </table:table-cell>
          <table:table-cell table:style-name="Таблица6.D3" office:value-type="string">
            <text:p text:style-name="P117"><text:span text:style-name="T121">1</text:span><text:span text:style-name="T120">500,81</text:span></text:p>
          </table:table-cell>
          <table:table-cell table:style-name="Таблица6.E3" office:value-type="string">
            <text:p text:style-name="P67">497,61</text:p>
          </table:table-cell>
          <table:table-cell table:style-name="Таблица6.F3" office:value-type="string">
            <text:p text:style-name="P105"><text:span text:style-name="T137">600</text:span>,<text:span text:style-name="T137">9</text:span></text:p>
          </table:table-cell>
          <table:table-cell table:style-name="Таблица6.G3" office:value-type="string">
            <text:p text:style-name="P66"><text:span text:style-name="T135">402</text:span>,3</text:p>
          </table:table-cell>
          <table:table-cell table:style-name="Таблица6.H3" office:value-type="string">
            <text:p text:style-name="P69">Ежемесячно <text:span text:style-name="T127">до 25 </text:span><text:span text:style-name="T25">числа <text:s/>каждого месяца</text:span></text:p>
          </table:table-cell>
          <table:table-cell table:style-name="Таблица6.I3" office:value-type="string">
            <text:p text:style-name="P70">Администрация МО Кореновский район,</text:p>
            <text:p text:style-name="P102">Кореновск<text:span text:style-name="T65">ая</text:span> районн<text:span text:style-name="T65">ая</text:span> общественн<text:span text:style-name="T65">ая</text:span> организаци<text:span text:style-name="T65">я</text:span> ветеранов (пенсионе-ров, инвалидов) </text:p>
            <text:p text:style-name="P101">войны, труда, </text:p>
            <text:p text:style-name="P103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70">2</text:p>
          </table:table-cell>
          <table:table-cell table:style-name="Таблица6.B4" office:value-type="string">
            <text:p text:style-name="P70"><text:span text:style-name="T65">Предоставление целевой субсидии на с</text:span>одержание </text:p>
          </table:table-cell>
          <table:table-cell table:style-name="Таблица6.C4" office:value-type="string">
            <text:p text:style-name="P70">Районный бюджет</text:p>
          </table:table-cell>
          <table:table-cell table:style-name="Таблица6.D4" office:value-type="string">
            <text:p text:style-name="P93">1398,12</text:p>
          </table:table-cell>
          <table:table-cell table:style-name="Таблица6.E4" office:value-type="string">
            <text:p text:style-name="P81"><text:span text:style-name="T122">529</text:span>,<text:span text:style-name="T122">72</text:span></text:p>
          </table:table-cell>
          <table:table-cell table:style-name="Таблица6.F4" office:value-type="string">
            <text:p text:style-name="P78">4<text:span text:style-name="T137">08</text:span><text:span text:style-name="T73">,</text:span><text:span text:style-name="T137">4</text:span></text:p>
          </table:table-cell>
          <table:table-cell table:style-name="Таблица6.G4" office:value-type="string">
            <text:p text:style-name="P78">4<text:span text:style-name="T73">60,0</text:span></text:p>
          </table:table-cell>
          <table:table-cell table:style-name="Таблица6.H4" office:value-type="string">
            <text:p text:style-name="P69">Ежемесячно <text:span text:style-name="T127">до 25 </text:span><text:span text:style-name="T25">числа <text:s/>каждого месяца</text:span></text:p>
          </table:table-cell>
          <table:table-cell table:style-name="Таблица6.I4" office:value-type="string">
            <text:p text:style-name="P70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79"/>
            <text:p text:style-name="P79"><text:soft-page-break/></text:p>
            <text:p text:style-name="P7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70"/>
          </table:table-cell>
          <table:table-cell table:style-name="Таблица6.B6" office:value-type="string">
            <text:p text:style-name="P73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70"/>
          </table:table-cell>
          <table:table-cell table:style-name="Таблица6.D6" office:value-type="string">
            <text:p text:style-name="P80"/>
          </table:table-cell>
          <table:table-cell table:style-name="Таблица6.E6" office:value-type="string">
            <text:p text:style-name="P81"/>
          </table:table-cell>
          <table:table-cell table:style-name="Таблица6.F6" office:value-type="string">
            <text:p text:style-name="P78"/>
          </table:table-cell>
          <table:table-cell table:style-name="Таблица6.G6" office:value-type="string">
            <text:p text:style-name="P78"/>
          </table:table-cell>
          <table:table-cell table:style-name="Таблица6.H6" office:value-type="string">
            <text:p text:style-name="P70"/>
          </table:table-cell>
          <table:table-cell table:style-name="Таблица6.I6" office:value-type="string">
            <text:p text:style-name="P104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13">в</text:span></text:p>
          </table:table-cell>
        </table:table-row>
        <table:table-row table:style-name="TableLine1096031488336">
          <table:table-cell table:style-name="Таблица6.A7" office:value-type="string">
            <text:p text:style-name="P82">3</text:p>
          </table:table-cell>
          <table:table-cell table:style-name="Таблица6.B7" office:value-type="string">
            <text:p text:style-name="P138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131">Районный бюджет</text:p>
          </table:table-cell>
          <table:table-cell table:style-name="Таблица6.D7" office:value-type="string">
            <text:p text:style-name="P126">851,3</text:p>
          </table:table-cell>
          <table:table-cell table:style-name="Таблица6.E7" office:value-type="string">
            <text:p text:style-name="P128">170,0</text:p>
          </table:table-cell>
          <table:table-cell table:style-name="Таблица6.F7" office:value-type="string">
            <text:p text:style-name="P127">180,2</text:p>
          </table:table-cell>
          <table:table-cell table:style-name="Таблица6.G7" office:value-type="string">
            <text:p text:style-name="P125">501,1</text:p>
          </table:table-cell>
          <table:table-cell table:style-name="Таблица6.H7" office:value-type="string">
            <text:p text:style-name="P63">Ежемесячно <text:span text:style-name="T127">до 5 числа <text:s/>каждого месяца</text:span></text:p>
          </table:table-cell>
          <table:table-cell table:style-name="Таблица6.I7" office:value-type="string">
            <text:p text:style-name="P64">Администрация МО Кореновский район,</text:p>
            <text:p text:style-name="P60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1096031537840">
          <table:table-cell table:style-name="Таблица6.A8" office:value-type="string">
            <text:p text:style-name="P84">4</text:p>
          </table:table-cell>
          <table:table-cell table:style-name="Таблица6.B8" office:value-type="string">
            <text:p text:style-name="P139">Предоставление целевой субсидии для поддержки деятельности Кореновской группы Усть-Лабинской </text:p>
            <text:p text:style-name="P140">местной организации Всероссийское общество слепых</text:p>
          </table:table-cell>
          <table:table-cell table:style-name="Таблица6.C8" office:value-type="string">
            <text:p text:style-name="P131">Районный бюджет</text:p>
          </table:table-cell>
          <table:table-cell table:style-name="Таблица6.D8" office:value-type="string">
            <text:p text:style-name="P133">150,0</text:p>
          </table:table-cell>
          <table:table-cell table:style-name="Таблица6.E8" office:value-type="string">
            <text:p text:style-name="P132">50,0</text:p>
          </table:table-cell>
          <table:table-cell table:style-name="Таблица6.F8" office:value-type="string">
            <text:p text:style-name="P132">50,0</text:p>
          </table:table-cell>
          <table:table-cell table:style-name="Таблица6.G8" office:value-type="string">
            <text:p text:style-name="P132">50,0</text:p>
          </table:table-cell>
          <table:table-cell table:style-name="Таблица6.H8" office:value-type="string">
            <text:p text:style-name="P91"><text:span text:style-name="T83">I-</text:span><text:span text:style-name="T24">квартал </text:span><text:span text:style-name="T26">до 25 января</text:span><text:span text:style-name="T24">;</text:span></text:p>
            <text:p text:style-name="P94"><text:span text:style-name="T128">II- </text:span><text:span text:style-name="T24">квартал </text:span><text:span text:style-name="T26">до 25 апреля</text:span><text:span text:style-name="T24">;</text:span></text:p>
            <text:p text:style-name="P94"><text:span text:style-name="T128">III- </text:span><text:span text:style-name="T24">квартал </text:span><text:span text:style-name="T26">до 25 июля</text:span><text:span text:style-name="T24">;</text:span></text:p>
            <text:p text:style-name="P92"><text:span text:style-name="T83">IV- </text:span><text:span text:style-name="T25">квартал </text:span><text:span text:style-name="T26">до 25 октября</text:span><text:span text:style-name="T25">;</text:span></text:p>
          </table:table-cell>
          <table:table-cell table:style-name="Таблица6.I8" office:value-type="string">
            <text:p text:style-name="P65">Администрация МО Кореновс-кий район,</text:p>
            <text:p text:style-name="P129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130">ММО ВОС</text:p>
          </table:table-cell>
        </table:table-row>
        <table:table-row table:style-name="TableLine1096031539744">
          <table:table-cell table:style-name="Таблица6.A9" table:number-columns-spanned="2" office:value-type="string">
            <text:p text:style-name="P83">ИТОГО:</text:p>
          </table:table-cell>
          <table:covered-table-cell/>
          <table:table-cell table:style-name="Таблица6.C9" office:value-type="string">
            <text:p text:style-name="P131"/>
          </table:table-cell>
          <table:table-cell table:style-name="Таблица6.D9" office:value-type="string">
            <text:p text:style-name="P134"><text:span text:style-name="T27"><text:s/></text:span><text:span text:style-name="T28">3</text:span><text:span text:style-name="T31">900</text:span><text:span text:style-name="T29">,</text:span><text:span text:style-name="T31">2</text:span><text:span text:style-name="T30">3</text:span></text:p>
          </table:table-cell>
          <table:table-cell table:style-name="Таблица6.E9" office:value-type="string">
            <text:p text:style-name="P137">1247,33</text:p>
          </table:table-cell>
          <table:table-cell table:style-name="Таблица6.F9" office:value-type="string">
            <text:p text:style-name="P136">1 <text:span text:style-name="T125">2</text:span><text:span text:style-name="T126">3</text:span><text:span text:style-name="T123">9,</text:span><text:span text:style-name="T126">5</text:span></text:p>
          </table:table-cell>
          <table:table-cell table:style-name="Таблица6.G9" office:value-type="string">
            <text:p text:style-name="P135">1 <text:span text:style-name="T135">413</text:span><text:span text:style-name="T133">,</text:span><text:span text:style-name="T135">4</text:span></text:p>
          </table:table-cell>
          <table:table-cell table:style-name="Таблица6.H9" office:value-type="string">
            <text:p text:style-name="P91"/>
          </table:table-cell>
          <table:table-cell table:style-name="Таблица6.I9" office:value-type="string">
            <text:p text:style-name="P62"/>
          </table:table-cell>
        </table:table-row>
        <table:table-row table:style-name="TableLine1096031532400">
          <table:table-cell table:style-name="Таблица6.A10" table:number-columns-spanned="9" office:value-type="string">
            <text:p text:style-name="P61"/>
            <text:p text:style-name="P61"/>
            <text:p text:style-name="P85"/>
            <text:p text:style-name="P85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2141260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7">5. Ресурсное обеспечение Программы</text:p>
                                          <text:p text:style-name="P1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75">Финансирование мероприятий Программы осуществляется из бюджета муниципального образования Кореновский район в размере</text:span><text:span text:style-name="T81"> </text:span><text:span text:style-name="T40">3 </text:span><text:span text:style-name="T41">900</text:span><text:span text:style-name="T39">, </text:span><text:span text:style-name="T41">2</text:span><text:span text:style-name="T39">3 </text:span><text:span text:style-name="T75">тыс. рублей.</text:span></text:p>
      <text:list xml:id="list91725961" text:style-name="L3">
        <text:list-item>
          <text:list>
            <text:list-header>
              <text:p text:style-name="P158"/>
            </text:list-header>
          </text:list>
        </text:list-item>
      </text:list>
      <text:p text:style-name="P48">6. Сроки реализации Программы:</text:p>
      <text:list xml:id="list10573103142497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75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40"/>
      <text:list xml:id="list2586347603" text:style-name="L4">
        <text:list-item>
          <text:p text:style-name="P159">Ожидаемые результаты от реализации Программы:</text:p>
        </text:list-item>
      </text:list>
      <text:p text:style-name="P7"/>
      <text:p text:style-name="P120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1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5">Наименование индикатора результативности </text:p>
          </table:table-cell>
          <table:table-cell table:style-name="Таблица3.A1" office:value-type="string">
            <text:p text:style-name="P75">Базовый показатель </text:p>
            <text:p text:style-name="P75"/>
          </table:table-cell>
          <table:table-cell table:style-name="Таблица3.C1" office:value-type="string">
            <text:p text:style-name="P75">План на 2<text:span text:style-name="T117">021-2023</text:span> год<text:span text:style-name="T99">ы</text:span></text:p>
          </table:table-cell>
        </table:table-row>
        <table:table-row table:style-name="Таблица3.1">
          <table:table-cell table:style-name="Таблица3.A2" office:value-type="string">
            <text:p text:style-name="P23">Охват мероприятиями </text:p>
          </table:table-cell>
          <table:table-cell table:style-name="Таблица3.A2" office:value-type="string">
            <text:p text:style-name="P86">Не менее</text:p>
          </table:table-cell>
          <table:table-cell table:style-name="Таблица3.C2" office:value-type="string">
            <text:p text:style-name="P86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19">В</text:span>етеранов, пенсионеров <text:span text:style-name="T119">и инвалидов</text:span> <text:span text:style-name="T59">МО Кореновский район, чел.</text:span></text:p>
          </table:table-cell>
          <table:table-cell table:style-name="Таблица3.A1" office:value-type="string">
            <text:p text:style-name="P87">5000</text:p>
          </table:table-cell>
          <table:table-cell table:style-name="Таблица3.C1" office:value-type="string">
            <text:p text:style-name="P87">5<text:span text:style-name="T101">25</text:span>0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9">К</text:span>оличеств<text:span text:style-name="T59">о</text:span> мероприятий по военно-патриотическому и нравственному воспитанию подрастающего поколения, <text:span text:style-name="T60">ед.</text:span></text:p>
          </table:table-cell>
          <table:table-cell table:style-name="Таблица3.A1" office:value-type="string">
            <text:p text:style-name="P88">1<text:span text:style-name="T63">3</text:span>00</text:p>
          </table:table-cell>
          <table:table-cell table:style-name="Таблица3.C1" office:value-type="string">
            <text:p text:style-name="P89">1<text:span text:style-name="T101">52</text:span>0</text:p>
          </table:table-cell>
        </table:table-row>
      </table:table>
      <text:p text:style-name="P119"/>
      <text:p text:style-name="P21">8. Порядок, форма и сроки предоставления отчетности</text:p>
      <text:p text:style-name="P12"/>
      <text:p text:style-name="P19"><text:tab/><text:span text:style-name="T64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29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4199116229" text:style-name="L5">
        <text:list-item>
          <text:p text:style-name="P153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54">выполнения мероприятий;</text:p>
        </text:list-item>
      </text:list>
      <text:list xml:id="list2010154142" text:style-name="L6">
        <text:list-item>
          <text:p text:style-name="P155">в срок до 1 февраля года, следующего за отчетным, а также по </text:p>
        </text:list-item>
      </text:list>
      <text:p text:style-name="P30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50"/>
      <text:p text:style-name="P50"><text:soft-page-break/>7</text:p>
      <text:p text:style-name="P30"/>
      <text:list xml:id="list105730236027987" text:continue-numbering="true" text:style-name="L6">
        <text:list-item>
          <text:p text:style-name="P156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20"/>
      <text:p text:style-name="P99"/>
      <text:p text:style-name="P99"/>
      <text:p text:style-name="P5">Заместитель главы</text:p>
      <text:p text:style-name="P5">муниципального образования</text:p>
      <text:p text:style-name="P107">Кореновский район<text:tab/><text:tab/><text:tab/><text:tab/><text:tab/><text:tab/><text:tab/> <text:s text:c="11"/><text:span text:style-name="T135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8H51M25S</meta:editing-duration>
    <meta:editing-cycles>182</meta:editing-cycles>
    <dc:date>2023-06-16T10:57:29.076000000</dc:date>
    <meta:print-date>2023-06-16T10:55:31.336000000</meta:print-date>
    <meta:document-statistic meta:table-count="5" meta:image-count="1" meta:object-count="0" meta:page-count="9" meta:paragraph-count="174" meta:word-count="1580" meta:character-count="13702" meta:non-whitespace-character-count="11767"/>
  </office:meta>
</office:document-meta>
</file>