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916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2.884cm"/>
    </style:style>
    <style:style style:name="Таблица3.E" style:family="table-column">
      <style:table-column-properties style:column-width="2.223cm"/>
    </style:style>
    <style:style style:name="Таблица3.F" style:family="table-column">
      <style:table-column-properties style:column-width="3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F1" style:family="table-cell">
      <style:table-cell-properties style:vertical-align="top" fo:padding="0cm" fo:border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2" style:family="paragraph" style:parent-style-name="Standard">
      <style:paragraph-properties fo:line-height="150%"/>
      <style:text-properties style:font-name="Times New Roman" officeooo:paragraph-rsid="0074d8c4"/>
    </style:style>
    <style:style style:name="P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7c71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Основной_20_текст3">
      <loext:graphic-properties draw:fill="solid" draw:fill-color="#ffffff"/>
      <style:paragraph-properties fo:margin-left="0.741cm" fo:margin-right="0cm" fo:line-height="100%" fo:text-align="center" style:justify-single-word="false" fo:text-indent="0cm" style:auto-text-indent="false" fo:background-color="#ffffff"/>
      <style:text-properties officeooo:paragraph-rsid="007c71d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9.899cm"/>
        </style:tab-stops>
      </style:paragraph-properties>
      <style:text-properties fo:font-size="13pt" officeooo:paragraph-rsid="007c71db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3pt" officeooo:paragraph-rsid="007c71db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0.559cm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fo:font-size="13pt" officeooo:paragraph-rsid="007c71db" style:font-size-asian="13pt" style:language-asian="ru" style:country-asian="RU" style:font-name-complex="Times New Roman1" style:font-size-complex="13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officeooo:paragraph-rsid="007c71db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9.899cm"/>
        </style:tab-stops>
      </style:paragraph-properties>
      <style:text-properties fo:font-size="13pt" fo:letter-spacing="normal" officeooo:paragraph-rsid="007c71db" style:font-size-asian="13pt" style:language-asian="ru" style:country-asian="RU" style:font-name-complex="Times New Roman1" style:font-size-complex="13pt"/>
    </style:style>
    <style:style style:name="P12" style:family="paragraph" style:parent-style-name="Основной_20_текст3">
      <loext:graphic-properties draw:fill="solid" draw:fill-color="#ffffff"/>
      <style:paragraph-properties fo:margin-left="0.741cm" fo:margin-right="0cm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4pt" fo:font-weight="bold" officeooo:paragraph-rsid="007c71db" style:font-size-asian="14pt" style:font-weight-asian="bold" style:font-name-complex="Times New Roman1" style:font-size-complex="14pt" style:language-complex="ru" style:country-complex="RU"/>
    </style:style>
    <style:style style:name="P13" style:family="paragraph" style:parent-style-name="Standard">
      <loext:graphic-properties draw:fill="solid" draw:fill-color="#ffffff"/>
      <style:paragraph-properties fo:margin-left="0.741cm" fo:margin-right="0cm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4pt" fo:font-weight="bold" officeooo:paragraph-rsid="007c71db" style:font-size-asian="14pt" style:font-weight-asian="bold" style:font-name-complex="Times New Roman1" style:font-size-complex="14pt" style:language-complex="ru" style:country-complex="RU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6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39b8e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839b8e" style:font-name-asian="Times New Roman1" style:font-size-asian="12pt" style:font-name-complex="Times New Roman1" style:font-size-complex="12pt"/>
    </style:style>
    <style:style style:name="P18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39b8e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9.899cm"/>
        </style:tab-stops>
      </style:paragraph-properties>
      <style:text-properties style:font-name="Times New Roman" fo:font-size="13pt" officeooo:paragraph-rsid="007c71db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officeooo:rsid="001846e1" officeooo:paragraph-rsid="00839b8e" style:font-size-asian="14pt" style:font-name-complex="Arial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4pt" officeooo:rsid="001e026e" officeooo:paragraph-rsid="00839b8e" style:font-size-asian="14pt" style:font-name-complex="Arial" style:font-size-complex="14pt"/>
    </style:style>
    <style:style style:name="P23" style:family="paragraph" style:parent-style-name="Standard">
      <style:paragraph-properties fo:margin-left="0.245cm" fo:margin-right="0cm" fo:margin-top="0cm" fo:margin-bottom="0cm" style:contextual-spacing="false" fo:text-align="start" style:justify-single-word="false" fo:orphans="0" fo:widows="0" fo:text-indent="-0.245cm" style:auto-text-indent="false" style:writing-mode="lr-tb"/>
      <style:text-properties officeooo:paragraph-rsid="00839b8e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3.505cm"/>
        </style:tab-stops>
      </style:paragraph-properties>
      <style:text-properties officeooo:paragraph-rsid="00839b8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vertical-align="auto" style:writing-mode="lr-tb"/>
      <style:text-properties officeooo:paragraph-rsid="00839b8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vertical-align="auto" style:writing-mode="lr-tb"/>
      <style:text-properties style:font-name="Arial" officeooo:paragraph-rsid="00839b8e" style:font-name-complex="Arial"/>
    </style:style>
    <style:style style:name="P27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writing-mode="lr-tb"/>
      <style:text-properties officeooo:paragraph-rsid="00839b8e"/>
    </style:style>
    <style:style style:name="P28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paragraph-rsid="00839b8e" style:font-size-asian="12pt" style:font-name-complex="Times New Roman" style:font-size-complex="12pt"/>
    </style:style>
    <style:style style:name="P29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size="12pt" officeooo:paragraph-rsid="00839b8e" style:font-size-asian="12pt" style:font-name-complex="Times New Roman" style:font-size-complex="12pt"/>
    </style:style>
    <style:style style:name="P30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rsid="000d06ba" officeooo:paragraph-rsid="00839b8e" style:font-size-asian="12pt" style:font-name-complex="Times New Roman" style:font-size-complex="12pt"/>
    </style:style>
    <style:style style:name="P31" style:family="paragraph" style:parent-style-name="Нормальный_20__28_таблица_29_">
      <loext:graphic-properties draw:fill-image-width="0cm" draw:fill-image-height="0cm"/>
      <style:paragraph-properties fo:margin-top="0cm" fo:margin-bottom="0cm" style:contextual-spacing="false" fo:text-align="start" style:justify-single-word="false" fo:orphans="0" fo:widows="0" fo:hyphenation-ladder-count="no-limit" style:shadow="none" style:snap-to-layout-grid="false" style:writing-mode="lr-tb">
        <style:tab-stops/>
      </style:paragraph-properties>
      <style:text-properties style:font-name="Times New Roman" fo:font-size="12pt" officeooo:rsid="000e8428" officeooo:paragraph-rsid="00839b8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Нормальный_20__28_таблица_29_">
      <style:paragraph-properties fo:margin-top="0cm" fo:margin-bottom="0cm" style:contextual-spacing="false" fo:text-align="center" style:justify-single-word="false" fo:orphans="0" fo:widows="0" style:snap-to-layout-grid="false" style:writing-mode="lr-tb"/>
      <style:text-properties style:font-name="Times New Roman" fo:font-size="12pt" officeooo:rsid="0011dd54" officeooo:paragraph-rsid="00839b8e" style:font-size-asian="12pt" style:font-name-complex="Times New Roman" style:font-size-complex="12pt"/>
    </style:style>
    <style:style style:name="P33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rsid="000de42d" officeooo:paragraph-rsid="00839b8e" style:font-size-asian="12pt" style:font-name-complex="Times New Roman" style:font-size-complex="12pt"/>
    </style:style>
    <style:style style:name="P34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rsid="001226b0" officeooo:paragraph-rsid="00839b8e" style:font-size-asian="12pt" style:font-name-complex="Times New Roman" style:font-size-complex="12pt"/>
    </style:style>
    <style:style style:name="P35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rsid="000e82c1" officeooo:paragraph-rsid="00839b8e" style:font-size-asian="12pt" style:font-name-complex="Times New Roman" style:font-size-complex="12pt"/>
    </style:style>
    <style:style style:name="P36" style:family="paragraph" style:parent-style-name="Прижатый_20_влево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officeooo:paragraph-rsid="00839b8e" style:font-size-asian="12pt" style:font-name-complex="Times New Roman" style:font-size-complex="12pt"/>
    </style:style>
    <style:style style:name="P37" style:family="paragraph" style:parent-style-name="Прижатый_20_влево">
      <style:paragraph-properties fo:text-align="start" style:justify-single-word="false"/>
      <style:text-properties style:font-name="Times New Roman" fo:font-size="12pt" officeooo:paragraph-rsid="00839b8e" style:font-size-asian="12pt" style:font-size-complex="12pt"/>
    </style:style>
    <style:style style:name="P38" style:family="paragraph" style:parent-style-name="Прижатый_20_влево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fo:language="ru" fo:country="RU" officeooo:paragraph-rsid="00839b8e" style:font-size-asian="12pt" style:font-name-complex="Times New Roman" style:font-size-complex="12pt"/>
    </style:style>
    <style:style style:name="P39" style:family="paragraph" style:parent-style-name="Прижатый_20_влево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2pt" fo:language="ru" fo:country="RU" officeooo:rsid="000de42d" officeooo:paragraph-rsid="00839b8e" style:font-size-asian="12pt" style:font-name-complex="Times New Roman" style:font-size-complex="12pt"/>
    </style:style>
    <style:style style:name="P40" style:family="paragraph" style:parent-style-name="Прижатый_20_влево">
      <style:paragraph-properties fo:text-align="start" style:justify-single-word="false"/>
      <style:text-properties style:font-name="Times New Roman" fo:font-size="12pt" fo:language="ru" fo:country="RU" officeooo:paragraph-rsid="00839b8e" style:font-size-asian="12pt" style:font-size-complex="12pt"/>
    </style:style>
    <style:style style:name="P41" style:family="paragraph" style:parent-style-name="Прижатый_20_влево">
      <style:text-properties style:font-name="Times New Roman" fo:font-size="12pt" fo:language="ru" fo:country="RU" officeooo:paragraph-rsid="00839b8e" style:font-size-asian="12pt" style:font-size-complex="12pt"/>
    </style:style>
    <style:style style:name="P42" style:family="paragraph" style:parent-style-name="Прижатый_20_влево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size="14pt" officeooo:paragraph-rsid="00839b8e" style:font-size-asian="14pt" style:font-name-complex="Times New Roman"/>
    </style:style>
    <style:style style:name="P43" style:family="paragraph" style:parent-style-name="Таблицы_20__28_моноширинный_29_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839b8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823ef4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officeooo:rsid="001283f1" style:font-size-asian="12pt" style:font-size-complex="12pt"/>
    </style:style>
    <style:style style:name="T6" style:family="text">
      <style:text-properties fo:font-size="12pt" fo:language="ru" fo:country="RU" officeooo:rsid="001226b0" style:font-size-asian="12pt" style:font-size-complex="12pt"/>
    </style:style>
    <style:style style:name="T7" style:family="text">
      <style:text-properties fo:font-size="12pt" fo:language="ru" fo:country="RU" officeooo:rsid="00151e22" style:font-size-asian="12pt" style:font-size-complex="12pt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language-complex="ru" style:country-complex="RU"/>
    </style:style>
    <style:style style:name="T9" style:family="text">
      <style:text-properties fo:color="#000000" loext:opacity="100%" style:font-name="Times New Roman" fo:font-size="14pt" fo:font-weight="bold" officeooo:rsid="0080eec4" style:font-size-asian="14pt" style:font-weight-asian="bold" style:font-name-complex="Times New Roman1" style:font-size-complex="14pt" style:language-complex="ru" style:country-complex="RU"/>
    </style:style>
    <style:style style:name="T10" style:family="text">
      <style:text-properties fo:color="#000000" loext:opacity="100%" fo:letter-spacing="normal" fo:font-weight="normal" style:language-asian="ru" style:country-asian="RU" style:font-weight-asian="normal" style:font-name-complex="Times New Roman1" style:language-complex="ru" style:country-complex="RU"/>
    </style:style>
    <style:style style:name="T11" style:family="text">
      <style:text-properties fo:color="#000000" loext:opacity="100%" fo:letter-spacing="normal" style:font-name-asian="Times New Roman1" style:language-asian="ru" style:country-asian="RU" style:font-name-complex="Times New Roman1" style:language-complex="ru" style:country-complex="RU"/>
    </style:style>
    <style:style style:name="T12" style:family="text">
      <style:text-properties fo:color="#000000" loext:opacity="100%" fo:letter-spacing="normal" officeooo:rsid="0080eec4" style:font-name-asian="Times New Roman1" style:language-asian="ru" style:country-asian="RU" style:font-name-complex="Times New Roman1" style:language-complex="ru" style:country-complex="RU"/>
    </style:style>
    <style:style style:name="T13" style:family="text">
      <style:text-properties fo:color="#000000" loext:opacity="100%" fo:font-size="13pt" fo:letter-spacing="normal" fo:language="ru" fo:country="RU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T14" style:family="text">
      <style:text-properties fo:color="#000000" loext:opacity="100%" fo:font-size="13pt" fo:letter-spacing="normal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T15" style:family="text">
      <style:text-properties fo:color="#000000" loext:opacity="100%" fo:font-size="13pt" fo:letter-spacing="normal" fo:language="en" fo:country="US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T16" style:family="text">
      <style:text-properties fo:color="#000000" loext:opacity="100%" fo:font-size="13pt" fo:letter-spacing="normal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T17" style:family="text">
      <style:text-properties fo:color="#000000" loext:opacity="100%" fo:font-size="12pt" fo:language="ru" fo:country="RU" fo:font-weight="normal" style:font-size-asian="12pt" style:font-weight-asian="normal" style:font-size-complex="12pt"/>
    </style:style>
    <style:style style:name="T18" style:family="text">
      <style:text-properties fo:color="#000000" loext:opacity="100%" fo:font-size="12pt" fo:language="ru" fo:country="RU" style:font-size-asian="12pt" style:font-size-complex="12pt"/>
    </style:style>
    <style:style style:name="T19" style:family="text">
      <style:text-properties fo:color="#00000a" loext:opacity="100%" fo:letter-spacing="normal" fo:language="ru" fo:country="RU" fo:font-weight="normal" style:letter-kerning="false" style:language-asian="ru" style:country-asian="RU" style:font-weight-asian="normal" style:font-name-complex="Times New Roman1" style:language-complex="ar" style:country-complex="SA"/>
    </style:style>
    <style:style style:name="T20" style:family="text">
      <style:text-properties fo:color="#00000a" loext:opacity="100%" fo:letter-spacing="normal" fo:language="ru" fo:country="RU" fo:font-weight="normal" officeooo:rsid="001e026e" style:letter-kerning="false" style:language-asian="ru" style:country-asian="RU" style:font-weight-asian="normal" style:font-name-complex="Times New Roman1" style:language-complex="ar" style:country-complex="SA"/>
    </style:style>
    <style:style style:name="T21" style:family="text">
      <style:text-properties fo:letter-spacing="normal" style:language-asian="ru" style:country-asian="RU" style:font-name-complex="Times New Roman1"/>
    </style:style>
    <style:style style:name="T22" style:family="text">
      <style:text-properties fo:letter-spacing="normal" fo:font-weight="normal" style:language-asian="ru" style:country-asian="RU" style:font-weight-asian="normal" style:font-name-complex="Times New Roman1"/>
    </style:style>
    <style:style style:name="T23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weight-complex="normal"/>
    </style:style>
    <style:style style:name="T25" style:family="text">
      <style:text-properties style:font-name="Times New Roman" fo:font-size="14pt" fo:font-weight="normal" officeooo:rsid="00152e23" style:font-size-asian="14pt" style:font-weight-asian="normal" style:font-weight-complex="normal"/>
    </style:style>
    <style:style style:name="T26" style:family="text">
      <style:text-properties style:font-name="Times New Roman" fo:font-size="14pt" fo:font-weight="normal" officeooo:rsid="002083f9" style:font-size-asian="14pt" style:font-weight-asian="normal" style:font-weight-complex="normal"/>
    </style:style>
    <style:style style:name="T27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28" style:family="text">
      <style:text-properties style:font-name="Times New Roman" fo:font-size="14pt" fo:font-weight="normal" officeooo:rsid="00152e23" style:font-size-asian="14pt" style:font-weight-asian="normal" style:font-name-complex="Times New Roman" style:font-weight-complex="normal"/>
    </style:style>
    <style:style style:name="T29" style:family="text">
      <style:text-properties style:font-name="Times New Roman" fo:font-size="14pt" fo:font-weight="normal" officeooo:rsid="001846e1" style:font-size-asian="14pt" style:font-weight-asian="normal" style:font-name-complex="Times New Roman" style:font-weight-complex="normal"/>
    </style:style>
    <style:style style:name="T30" style:family="text">
      <style:text-properties style:font-name="Times New Roman" fo:font-size="14pt" fo:font-weight="normal" officeooo:rsid="001c8468" style:font-size-asian="14pt" style:font-weight-asian="normal" style:font-name-complex="Times New Roman" style:font-weight-complex="normal"/>
    </style:style>
    <style:style style:name="T31" style:family="text">
      <style:text-properties style:font-name="Times New Roman" fo:font-size="14pt" fo:font-weight="normal" officeooo:rsid="001fda44" style:font-size-asian="14pt" style:font-weight-asian="normal" style:font-name-complex="Times New Roman" style:font-weight-complex="normal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33" style:family="text">
      <style:text-properties style:font-name="Times New Roman" fo:font-size="14pt" style:font-name-asian="Times New Roman" style:font-size-asian="14pt" style:font-name-complex="Times New Roman"/>
    </style:style>
    <style:style style:name="T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fo:font-size="14pt" fo:font-weight="normal" style:font-size-asian="14pt" style:font-weight-asian="normal" style:font-weight-complex="normal"/>
    </style:style>
    <style:style style:name="T37" style:family="text">
      <style:text-properties officeooo:rsid="001aed20"/>
    </style:style>
    <style:style style:name="T38" style:family="text">
      <style:text-properties officeooo:rsid="00107d1a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1283f1"/>
    </style:style>
    <style:style style:name="T41" style:family="text">
      <style:text-properties fo:language="ru" fo:country="RU" officeooo:rsid="001008e0"/>
    </style:style>
    <style:style style:name="T42" style:family="text">
      <style:text-properties fo:language="ru" fo:country="RU" officeooo:rsid="00107ed0"/>
    </style:style>
    <style:style style:name="T43" style:family="text">
      <style:text-properties fo:language="ru" fo:country="RU" officeooo:rsid="000de42d"/>
    </style:style>
    <style:style style:name="T44" style:family="text">
      <style:text-properties fo:language="ru" fo:country="RU" officeooo:rsid="001226b0"/>
    </style:style>
    <style:style style:name="T45" style:family="text">
      <style:text-properties fo:language="ru" fo:country="RU" officeooo:rsid="00151e22"/>
    </style:style>
    <style:style style:name="T46" style:family="text">
      <style:text-properties style:use-window-font-color="true" loext:opacity="0%" fo:font-size="12pt" fo:language="ru" fo:country="RU" fo:font-weight="normal" style:font-size-asian="12pt" style:font-weight-asian="normal" style:font-size-complex="12pt"/>
    </style:style>
    <style:style style:name="T47" style:family="text">
      <style:text-properties style:use-window-font-color="true" loext:opacity="0%" fo:font-size="12pt" fo:language="ru" fo:country="RU" fo:font-weight="normal" officeooo:rsid="001283f1" style:font-size-asian="12pt" style:font-weight-asian="normal" style:font-size-complex="12pt"/>
    </style:style>
    <style:style style:name="T48" style:family="text">
      <style:text-properties officeooo:rsid="001226b0"/>
    </style:style>
    <style:style style:name="T49" style:family="text"/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y="-0.94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4" text:outline-level="2"/>
      <text:h text:style-name="P14" text:outline-level="2">АДМИНИСТРАЦИЯ <text:s/>МУНИЦИПАЛЬНОГО <text:s/>ОБРАЗОВАНИЯ</text:h>
      <text:h text:style-name="P15" text:outline-level="2">КОРЕНОВСКИЙ <text:s/>РАЙОН</text:h>
      <text:h text:style-name="P3" text:outline-level="1">РАСПОРЯЖЕНИЕ</text:h>
      <text:p text:style-name="P2"><text:span text:style-name="T2">о</text:span><text:span text:style-name="T1">т </text:span><text:span text:style-name="T2">08.02.2023</text:span><text:span text:style-name="T3"><text:tab/><text:tab/><text:tab/><text:tab/><text:tab/></text:span><text:span text:style-name="T1"> <text:s text:c="49"/></text:span><text:span text:style-name="T2"><text:s text:c="25"/></text:span><text:span text:style-name="T1">№ </text:span><text:span text:style-name="T2">34-р</text:span></text:p>
      <text:p text:style-name="P1">г. Кореновск</text:p>
      <text:p text:style-name="P4"/>
      <text:p text:style-name="P13"><text:bookmark-start text:name="__DdeLink__98_728292955"/>Об утверждении плана мероприятий («дорожной карты») </text:p>
      <text:p text:style-name="P12">по снижению комплаенс-рисков </text:p>
      <text:p text:style-name="P6"><text:span text:style-name="T8">в муниципальном образовании Кореновский район</text:span><text:bookmark-end text:name="__DdeLink__98_728292955"/><text:span text:style-name="T8"> на 202</text:span><text:span text:style-name="T9">3</text:span><text:span text:style-name="T8"> год</text:span></text:p>
      <text:p text:style-name="P12"/>
      <text:p text:style-name="P5"><text:span text:style-name="T13">В целях реализации Национального плана развития конкуренции в Российской Федерации на 2021-2025 годы, утвержденного распоряжением Правительства РФ от 02.09.2021 № 2424-р «Об утверждении Национального плана ("дорожной карты") развития конкуренции в Российской Федерации на 2021 - 2025 годы»</text:span><text:span text:style-name="T14">, </text:span><text:span text:style-name="Цветовое_20_выделение_20_для_20_Текст"><text:span text:style-name="T14">Федерального закона от 26 июля 2006 года № 135-ФЗ «О защите конкуренции», </text:span></text:span><text:span text:style-name="T14">а также в соответствии с распоряжением Правительства Российской Федерации от 18 октября 2018 года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 и постановления администрации муниципального образования Кореновский район от</text:span><text:span text:style-name="T15"> 30</text:span><text:span text:style-name="T13"> </text:span><text:span text:style-name="T15">д</text:span><text:span text:style-name="T13">екабря 2021 года №1743 «О внесении изменений в постановление администрации муниципального образования Кореновский район от 26 марта </text:span><text:span text:style-name="T14">2019 года № 415 «Об организации системы внутреннего обеспечения соответствия требованиям антимонопольного законодательства в администрации муниципального образования Кореновский район»</text:span><text:span text:style-name="T16">: </text:span></text:p>
      <text:p text:style-name="P8"><text:span text:style-name="T11">1. Утвердить план мероприятий («дорожную карту») по снижению комплаенс-рисков в муниципальном образовании Кореновский район на 202</text:span><text:span text:style-name="T12">3</text:span><text:span text:style-name="T11"> год согласно приложению к настоящему распоряжению. </text:span></text:p>
      <text:p text:style-name="P7"><text:span text:style-name="T21">2. Управлению службы протокола и информационной политики а</text:span><text:span text:style-name="T22">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1">3. Контроль за выполнением настоящего распоряжения возложить на заместителя главы администрации муниципального образования Кореновский район Колупайко С.В.</text:p>
      <text:p text:style-name="P11">4. Распоряжение вступает в силу со дня его подписания. </text:p>
      <text:p text:style-name="P9"/>
      <text:p text:style-name="P10">Глава </text:p>
      <text:p text:style-name="P10">муниципального образования</text:p>
      <text:p text:style-name="P20"><text:span text:style-name="T10">Кореновский район <text:s text:c="81"/></text:span><text:span text:style-name="T19">С.А. Голобородько</text:span></text:p>
      <text:p text:style-name="P23"><text:soft-page-break/><text:span text:style-name="Цветовое_20_выделение"><text:span text:style-name="T23"><text:tab/><text:tab/><text:tab/><text:tab/><text:tab/><text:tab/><text:tab/><text:tab/><text:tab/><text:tab/>Приложение </text:span></text:span></text:p>
      <text:p text:style-name="P24"/>
      <text:p text:style-name="P24"><text:span text:style-name="Цветовое_20_выделение"><text:span text:style-name="T36"><text:tab/><text:tab/><text:tab/><text:tab/><text:tab/><text:tab/></text:span></text:span><text:span text:style-name="Цветовое_20_выделение"><text:span text:style-name="T24">к </text:span></text:span><text:span text:style-name="Цветовое_20_выделение"><text:span text:style-name="T25">распоряжению администрации</text:span></text:span></text:p>
      <text:p text:style-name="P25"><text:span text:style-name="Цветовое_20_выделение"><text:span text:style-name="T24"><text:tab/><text:tab/><text:tab/><text:tab/><text:tab/><text:tab/> <text:s text:c="6"/>муниципально</text:span></text:span><text:span text:style-name="Цветовое_20_выделение"><text:span text:style-name="T25">го</text:span></text:span><text:span text:style-name="Цветовое_20_выделение"><text:span text:style-name="T24"> образовани</text:span></text:span><text:span text:style-name="Цветовое_20_выделение"><text:span text:style-name="T25">я</text:span></text:span></text:p>
      <text:p text:style-name="P25"><text:span text:style-name="Цветовое_20_выделение"><text:span text:style-name="T24"><text:tab/><text:tab/><text:tab/><text:tab/><text:tab/><text:tab/> <text:s text:c="14"/>Кореновский район </text:span></text:span></text:p>
      <text:p text:style-name="P25"><text:span text:style-name="Цветовое_20_выделение"><text:span text:style-name="T24"><text:tab/><text:tab/><text:tab/><text:tab/><text:tab/><text:tab/> <text:s text:c="15"/></text:span></text:span><text:span text:style-name="Цветовое_20_выделение"><text:span text:style-name="T25">от </text:span></text:span><text:span text:style-name="Цветовое_20_выделение"><text:span text:style-name="T26">08.02.2023</text:span></text:span><text:span text:style-name="Цветовое_20_выделение"><text:span text:style-name="T25">№ </text:span></text:span><text:span text:style-name="Цветовое_20_выделение"><text:span text:style-name="T26">34-р</text:span></text:span></text:p>
      <text:p text:style-name="P43"/>
      <text:p text:style-name="P43"><text:span text:style-name="T33"><text:s/></text:span><text:span text:style-name="T32"><text:s/></text:span><text:span text:style-name="Цветовое_20_выделение"><text:span text:style-name="T27">План мероприятий </text:span></text:span><text:span text:style-name="Цветовое_20_выделение"><text:span text:style-name="T28">(«дорожная карта»)</text:span></text:span></text:p>
      <text:p text:style-name="P43"><text:span text:style-name="Цветовое_20_выделение"><text:span text:style-name="T27">по </text:span></text:span><text:span text:style-name="Цветовое_20_выделение"><text:span text:style-name="T29">снижению</text:span></text:span><text:span text:style-name="Цветовое_20_выделение"><text:span text:style-name="T27"> </text:span></text:span><text:span text:style-name="Цветовое_20_выделение"><text:span text:style-name="T29">комплаенс-</text:span></text:span><text:span text:style-name="Цветовое_20_выделение"><text:span text:style-name="T27">рисков </text:span></text:span><text:span text:style-name="Цветовое_20_выделение"><text:span text:style-name="T30">на 202</text:span></text:span><text:span text:style-name="Цветовое_20_выделение"><text:span text:style-name="T31">3</text:span></text:span><text:span text:style-name="Цветовое_20_выделение"><text:span text:style-name="T30"> год</text:span>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<text:span text:style-name="T34">№ </text:span><text:span text:style-name="T35">п-п</text:span></text:p>
          </table:table-cell>
          <table:table-cell table:style-name="Таблица3.A1" office:value-type="string">
            <text:p text:style-name="P29">Мероприятие</text:p>
          </table:table-cell>
          <table:table-cell table:style-name="Таблица3.A1" office:value-type="string">
            <text:p text:style-name="P29">Описание действий</text:p>
          </table:table-cell>
          <table:table-cell table:style-name="Таблица3.A1" office:value-type="string">
            <text:p text:style-name="P29">Ответственн<text:span text:style-name="T37">ое подразделение</text:span></text:p>
          </table:table-cell>
          <table:table-cell table:style-name="Таблица3.A1" office:value-type="string">
            <text:p text:style-name="P29">Срок исполнения</text:p>
          </table:table-cell>
          <table:table-cell table:style-name="Таблица3.F1" office:value-type="string">
            <text:p text:style-name="P29">Показатель выполнения мероприятия</text:p>
          </table:table-cell>
        </table:table-row>
        <table:table-row table:style-name="Таблица3.1"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1">Изучение особенностей земельного законодательства в части проведения аукционов на право заключени<text:span text:style-name="T38">я</text:span> договоров аренды земельных участков и аукционов по продаже земельных участков</text:p>
          </table:table-cell>
          <table:table-cell table:style-name="Таблица3.A1" office:value-type="string">
            <text:p text:style-name="P31">Правильная организация действий по назначению и проведению аукционов на право заключени<text:span text:style-name="T38">я</text:span> договоров аренды земельных участков и аукционов по продаже земельных участков</text:p>
          </table:table-cell>
          <table:table-cell table:style-name="Таблица3.A1" office:value-type="string">
            <text:p text:style-name="P31">Начальник управления земельных и имущественных отношений администрации <text:span text:style-name="T38">муниципального образования</text:span> Кореновский район <text:s text:c="9"/>М.Г. Наумова</text:p>
            <text:p text:style-name="P31"/>
          </table:table-cell>
          <table:table-cell table:style-name="Таблица3.A1" office:value-type="string">
            <text:p text:style-name="P31">Постоянно</text:p>
          </table:table-cell>
          <table:table-cell table:style-name="Таблица3.F1" office:value-type="string">
            <text:p text:style-name="P31">Недопущение в работе нарушений связанных с организацией и проведением аукционов на право заключение договоров аренды земельных участков и аукционов по продаже земельных участков</text:p>
          </table:table-cell>
        </table:table-row>
        <table:table-row table:style-name="Таблица3.1">
          <table:table-cell table:style-name="Таблица3.A3" office:value-type="string">
            <text:p text:style-name="P32">2</text:p>
          </table:table-cell>
          <table:table-cell table:style-name="Таблица3.A3" office:value-type="string">
            <text:p text:style-name="P16">Недопущение нарушений требований антимонопольного законодательства при осуществлении закупок товаров, работ, услуг для обеспечения муниципальных нужд</text:p>
          </table:table-cell>
          <table:table-cell table:style-name="Таблица3.A3" office:value-type="string">
            <text:p text:style-name="P17">- контроль за соблюдением требований законодательства в сфере закупок;</text:p>
            <text:p text:style-name="P17">- мониторинг и анализ изменений, вносимых в законодательство о закупках;</text:p>
            <text:p text:style-name="P17">- мониторинг и анализ практики применения антимонопольного законодательства;</text:p>
            <text:p text:style-name="P17">- осуществление внутреннего контроля качества подготовки документации на осуществление закупок товаров, работ, услуг для обеспечения муниципальных нужд;</text:p>
            <text:p text:style-name="P17">- повышение профессиональной <text:soft-page-break/>компетентности работников, осуществляющих деятельность в сфере закупок товаров, работ, услуг для обеспечения муниципальных нужд;</text:p>
            <text:p text:style-name="P17">- обеспечение соответствия деятельности в сфере закупок требованиям антимонопольного законодательства.</text:p>
            <text:p text:style-name="P17"/>
          </table:table-cell>
          <table:table-cell table:style-name="Таблица3.A3" office:value-type="string">
            <text:p text:style-name="P18">Отдел контрактной системы управления экономики муниципального образования Кореновский район </text:p>
            <text:p text:style-name="P18">Глоба Е.Ф.</text:p>
          </table:table-cell>
          <table:table-cell table:style-name="Таблица3.A3" office:value-type="string">
            <text:p text:style-name="P18">-постоянно</text:p>
            <text:p text:style-name="P18"/>
            <text:p text:style-name="P18"/>
            <text:p text:style-name="P18"/>
            <text:p text:style-name="P18"/>
            <text:p text:style-name="P18">-постоянно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постоянно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 по мере <text:soft-page-break/>необходимости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постоянно</text:p>
            <text:p text:style-name="P18"/>
            <text:p text:style-name="P18"/>
          </table:table-cell>
          <table:table-cell table:style-name="Таблица3.F3" office:value-type="string">
            <text:p text:style-name="P18">Отсутствие нарушений антимонопольного законодательства</text:p>
          </table:table-cell>
        </table:table-row>
        <table:table-row table:style-name="Таблица3.1">
          <table:table-cell table:style-name="Таблица3.A3" office:value-type="string">
            <text:p text:style-name="P32">3</text:p>
          </table:table-cell>
          <table:table-cell table:style-name="Таблица3.A3" office:value-type="string">
            <text:p text:style-name="P36"><text:span text:style-name="T39">Проведение анализа выявленных нарушений </text:span><text:span text:style-name="T40">антимонопольного законодательства</text:span><text:span text:style-name="T39"> за предыдущие 3 года (наличие предостережений, предупреждений, штрафов, жалоб, возбужденных дел</text:span><text:span text:style-name="T41">)</text:span></text:p>
          </table:table-cell>
          <table:table-cell table:style-name="Таблица3.A3" office:value-type="string">
            <text:p text:style-name="P42"><text:span text:style-name="T4">1. Сбор информации, поступившей от отраслевых (функциональных) органов администрации, касающейся выявления рисков нарушения </text:span><text:span text:style-name="Гипертекстовая_20_ссылка"><text:span text:style-name="T47">антимонопольного законодательства</text:span></text:span><text:span text:style-name="T4">, учета обстоятельств, связанных с рисками нарушения антимонопольного законодательства.</text:span></text:p>
            <text:p text:style-name="P37"><text:span text:style-name="T39">2. Составление Перечня нарушений антимонопольного законодательства <text:s/></text:span><text:span text:style-name="T42">в</text:span><text:span text:style-name="T43"> администрации</text:span></text:p>
          </table:table-cell>
          <table:table-cell table:style-name="Таблица3.A3" office:value-type="string">
            <text:p text:style-name="P33">Юридический отдел, управление экономики</text:p>
          </table:table-cell>
          <table:table-cell table:style-name="Таблица3.A3" office:value-type="string">
            <text:p text:style-name="P33">ежегодно</text:p>
          </table:table-cell>
          <table:table-cell table:style-name="Таблица3.F3" office:value-type="string">
            <text:p text:style-name="P42"><text:span text:style-name="T4">Перечень нарушений </text:span><text:span text:style-name="Гипертекстовая_20_ссылка"><text:span text:style-name="T46">антимонопольного законодательства</text:span></text:span><text:span text:style-name="T4"> в администрации, составленный в соответствии с </text:span><text:span text:style-name="Гипертекстовая_20_ссылка"><text:span text:style-name="T46">Методическими рекомендациями</text:span></text:span><text:span text:style-name="T4">, утвержденными </text:span><text:span text:style-name="Гипертекстовая_20_ссылка"><text:span text:style-name="T17">распоряжением</text:span></text:span><text:span text:style-name="T4"> Правительства Российской Федерации от 18 октября 2018 г. </text:span><text:span text:style-name="T5">№</text:span><text:span text:style-name="T4"> 2258-р "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"</text:span></text:p>
            <text:p text:style-name="P38"/>
          </table:table-cell>
        </table:table-row>
        <table:table-row table:style-name="Таблица3.1">
          <table:table-cell table:style-name="Таблица3.A3" office:value-type="string">
            <text:p text:style-name="P32">4</text:p>
          </table:table-cell>
          <table:table-cell table:style-name="Таблица3.A3" office:value-type="string">
            <text:p text:style-name="P42"><text:span text:style-name="T4">Проведение ежегодного анализа нормативных правовых актов </text:span><text:soft-page-break/><text:span text:style-name="T6">администрации </text:span><text:span text:style-name="T4"><text:s/>в сфере </text:span><text:span text:style-name="Гипертекстовая_20_ссылка"><text:span text:style-name="T17">антимонопольного законодательства</text:span></text:span></text:p>
            <text:p text:style-name="P42"><text:a xlink:type="simple" xlink:href="garantf1://12048517.2" text:style-name="Internet_20_link" text:visited-style-name="Visited_20_Internet_20_Link"/></text:p>
          </table:table-cell>
          <table:table-cell table:style-name="Таблица3.A3" office:value-type="string">
            <text:p text:style-name="P36"><text:span text:style-name="T39">1. Предоставление </text:span><text:span text:style-name="T44">главе муниципального образования </text:span><text:soft-page-break/><text:span text:style-name="T44">Кореновский район</text:span><text:span text:style-name="T39"> сводного отчета (информации) с обоснованием целесообразности (нецелесообразности) внесения изменений в нормативные правовые акты</text:span></text:p>
            <text:p text:style-name="P38"/>
          </table:table-cell>
          <table:table-cell table:style-name="Таблица3.A3" office:value-type="string">
            <text:p text:style-name="P38">отраслевые (функциональные) органы администрации <text:soft-page-break/>(по направлениям деятельности), <text:s/>управление экономик<text:span text:style-name="T48">и, юридический отдел</text:span></text:p>
            <text:p text:style-name="P28"/>
          </table:table-cell>
          <table:table-cell table:style-name="Таблица3.A3" office:value-type="string">
            <text:p text:style-name="P34">В течение года</text:p>
          </table:table-cell>
          <table:table-cell table:style-name="Таблица3.F3" office:value-type="string">
            <text:p text:style-name="P38">Сводный отчет (информация) с обоснованием целесообразности <text:soft-page-break/>(нецелесообразности) внесения изменений в нормативные правовые акт</text:p>
          </table:table-cell>
        </table:table-row>
        <table:table-row table:style-name="Таблица3.1">
          <table:table-cell table:style-name="Таблица3.A3" office:value-type="string">
            <text:p text:style-name="P32">5</text:p>
          </table:table-cell>
          <table:table-cell table:style-name="Таблица3.A3" office:value-type="string">
            <text:p text:style-name="P36"><text:span text:style-name="T39">Анализ проектов нормативных правовых актов администрации </text:span><text:span text:style-name="T45">муниципального образования Кореновский район</text:span></text:p>
          </table:table-cell>
          <table:table-cell table:style-name="Таблица3.A3" office:value-type="string">
            <text:p text:style-name="P38"><text:s/><text:span text:style-name="T48">1.</text:span>Размещение на официальном сайте проекта нормативного правого акта с необходимым обоснованием реализации предлагаемых решений, в том числе их влияния на конкуренцию.</text:p>
            <text:p text:style-name="P37"><text:span text:style-name="T39">2. </text:span><text:span text:style-name="T44">Осуществление </text:span><text:span text:style-name="T39"><text:s/>сбора и <text:s/></text:span><text:span text:style-name="T44">проведение </text:span><text:span text:style-name="T39">оценки поступивших замечаний и предложений от организаций и граждан по проектам нормативных правовых актов администраци</text:span><text:span text:style-name="T44">и</text:span></text:p>
            <text:p text:style-name="P36"/>
          </table:table-cell>
          <table:table-cell table:style-name="Таблица3.A3" office:value-type="string">
            <text:p text:style-name="P38"><text:span text:style-name="T48">О</text:span>траслевые (функциональные) органы администрации (по направлениям деятельности), <text:s/>управление <text:s/>экономик<text:span text:style-name="T48">и, <text:s/>юридический отдел</text:span></text:p>
          </table:table-cell>
          <table:table-cell table:style-name="Таблица3.A3" office:value-type="string">
            <text:p text:style-name="P35"><text:s/><text:span text:style-name="T48">в течение года</text:span></text:p>
          </table:table-cell>
          <table:table-cell table:style-name="Таблица3.F3" office:value-type="string">
            <text:p text:style-name="P42"><text:span text:style-name="T4">Принятие правовых актов, регламентирующих деятельность юридических лиц, индивидуальных предпринимателей в установленной сфере деятельности, не противоречащих </text:span><text:span text:style-name="Гипертекстовая_20_ссылка"><text:span text:style-name="T17">антимонопольному законодательству</text:span></text:span></text:p>
            <text:p text:style-name="P42"><text:a xlink:type="simple" xlink:href="garantf1://12048517.2" text:style-name="Internet_20_link" text:visited-style-name="Visited_20_Internet_20_Link"/></text:p>
          </table:table-cell>
        </table:table-row>
        <table:table-row table:style-name="Таблица3.1">
          <table:table-cell table:style-name="Таблица3.A3" office:value-type="string">
            <text:p text:style-name="P32">6</text:p>
          </table:table-cell>
          <table:table-cell table:style-name="Таблица3.A3" office:value-type="string">
            <text:p text:style-name="P42"><text:span text:style-name="T4">Проведение мониторинга и анализа практики применения </text:span><text:span text:style-name="Гипертекстовая_20_ссылка"><text:span text:style-name="T17">антимонопольного законодательства</text:span></text:span><text:span text:style-name="T4"> в администрации </text:span><text:span text:style-name="T7">муниципального образования Кореновский район</text:span></text:p>
            <text:p text:style-name="P42"><text:a xlink:type="simple" xlink:href="garantf1://12048517.2" text:style-name="Internet_20_link" text:visited-style-name="Visited_20_Internet_20_Link"/></text:p>
          </table:table-cell>
          <table:table-cell table:style-name="Таблица3.A3" office:value-type="string">
            <text:p text:style-name="P38">1. Сбор сведений о правоприменительной практике в администрации.</text:p>
            <text:p text:style-name="P40">2. Подготовка по итогам сбора сведений о правоприменительной практике справочной информации об изменениях, при их наличии, и основных аспектах правоприменительной практики в администрации.</text:p>
            <text:p text:style-name="P40"><text:soft-page-break/>3. Проведение ежегодных рабочих совещаний по обсуждению результатов правоприменительной практики в администрации</text:p>
            <text:p text:style-name="P36"/>
          </table:table-cell>
          <table:table-cell table:style-name="Таблица3.A3" office:value-type="string">
            <text:p text:style-name="P28"><text:s/><text:span text:style-name="T44">О</text:span><text:span text:style-name="T39">траслевые (функциональные) органы администрации (по направлениям деятельности), <text:s/>управление <text:s/>экономик</text:span><text:span text:style-name="T44">и, <text:s/>юридический отдел</text:span></text:p>
          </table:table-cell>
          <table:table-cell table:style-name="Таблица3.A3" office:value-type="string">
            <text:p text:style-name="P33"><text:s text:c="2"/><text:span text:style-name="T48">В течение года</text:span></text:p>
          </table:table-cell>
          <table:table-cell table:style-name="Таблица3.F3" office:value-type="string">
            <text:p text:style-name="P42"><text:span text:style-name="T4">1. Участие в ежегодных рабочих совещаниях по обсуждению результатов правоприменительной практики </text:span><text:span text:style-name="Гипертекстовая_20_ссылка"><text:span text:style-name="T17">антимонопольного законодательства</text:span></text:span><text:span text:style-name="T18"> </text:span><text:span text:style-name="T4">в администрации.</text:span></text:p>
            <text:p text:style-name="P41">2. Анализ результатов правоприменительной практики антимонопольного законодательства в администрации <text:soft-page-break/>(типичных нарушений, примененных мерах ответственности и т.д.)</text:p>
            <text:p text:style-name="P42"><text:a xlink:type="simple" xlink:href="garantf1://12048517.2" text:style-name="Internet_20_link" text:visited-style-name="Visited_20_Internet_20_Link"/></text:p>
          </table:table-cell>
        </table:table-row>
        <table:table-row table:style-name="Таблица3.1">
          <table:table-cell table:style-name="Таблица3.A3" office:value-type="string">
            <text:p text:style-name="P32">7</text:p>
          </table:table-cell>
          <table:table-cell table:style-name="Таблица3.A3" office:value-type="string">
            <text:p text:style-name="P38">Проведение оценки достижения ключевых показателей эффективности антимонопольного комплаенса</text:p>
            <text:p text:style-name="P36"/>
          </table:table-cell>
          <table:table-cell table:style-name="Таблица3.A3" office:value-type="string">
            <text:p text:style-name="P38">установление ключевых показателей эффективности реализации мероприятий антимонопольного комплаенса</text:p>
            <text:p text:style-name="P36"/>
          </table:table-cell>
          <table:table-cell table:style-name="Таблица3.A3" office:value-type="string">
            <text:p text:style-name="P38">управление <text:s/>экономик<text:span text:style-name="T48">и</text:span></text:p>
            <text:p text:style-name="P28"/>
          </table:table-cell>
          <table:table-cell table:style-name="Таблица3.A3" office:value-type="string">
            <text:p text:style-name="P39">ежегодно</text:p>
            <text:p text:style-name="P33"/>
          </table:table-cell>
          <table:table-cell table:style-name="Таблица3.F3" office:value-type="string">
            <text:p text:style-name="P38">подготовка информации о достижении ключевых показателей эффективности функционирования в администрации антимонопольного комплаенса</text:p>
            <text:p text:style-name="P36"/>
          </table:table-cell>
        </table:table-row>
      </table:table>
      <text:p text:style-name="P26"/>
      <text:p text:style-name="P26"/>
      <text:p text:style-name="P26"/>
      <text:p text:style-name="P22">Заместитель главы</text:p>
      <text:p text:style-name="P21">муниципального образования</text:p>
      <text:p text:style-name="P21"><text:span text:style-name="T19">Кореновский район<text:tab/><text:tab/><text:tab/><text:tab/><text:tab/><text:tab/><text:tab/> <text:s text:c="5"/></text:span><text:span text:style-name="T20">С.В. Колупай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1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letter-spacing="0.002cm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Таблицы_20__28_моноширинный_29_" style:display-name="Таблицы (моноширинный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ourier New" fo:font-family="'Courier New'" style:font-family-generic="roman" style:font-pitch="variable" fo:font-size="12pt" fo:language="ru" fo:country="RU" style:letter-kerning="true" style:font-name-asian="0" style:font-family-asian="0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" style:font-family-asian="'Liberation Serif', 'Times New Roman'" style:font-pitch-asian="variable" style:font-size-asian="12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anguage-asian="ru" style:country-asian="RU"/>
    </style:style>
    <style:style style:name="Прижатый_20_влево" style:display-name="Прижатый влево" style:family="paragraph" style:default-outline-level="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14T16:01:24</meta:creation-date>
    <dc:date>2023-03-02T11:45:30.167000000</dc:date>
    <meta:editing-duration>P1DT11H52M22S</meta:editing-duration>
    <meta:editing-cycles>151</meta:editing-cycles>
    <meta:generator>LibreOffice/7.5.0.3$Windows_X86_64 LibreOffice_project/c21113d003cd3efa8c53188764377a8272d9d6de</meta:generator>
    <meta:print-date>2023-02-09T13:27:30.471000000</meta:print-date>
    <meta:document-statistic meta:table-count="1" meta:image-count="1" meta:object-count="0" meta:page-count="5" meta:paragraph-count="90" meta:word-count="847" meta:character-count="7965" meta:non-whitespace-character-count="6923"/>
  </office:meta>
</office:document-meta>
</file>