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05cm" fo:margin-left="0.016cm" fo:margin-right="0.011cm" table:align="margins" style:writing-mode="lr-tb"/>
    </style:style>
    <style:style style:name="Таблица1.A" style:family="table-column">
      <style:table-column-properties style:column-width="5.212cm" style:rel-column-width="20206*"/>
    </style:style>
    <style:style style:name="Таблица1.B" style:family="table-column">
      <style:table-column-properties style:column-width="11.693cm" style:rel-column-width="45329*"/>
    </style:style>
    <style:style style:name="Таблица1.1" style:family="table-row">
      <style:table-row-properties style:min-row-height="2.408cm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3.784cm"/>
    </style:style>
    <style:style style:name="Таблица1.3" style:family="table-row">
      <style:table-row-properties style:min-row-height="1.111cm"/>
    </style:style>
    <style:style style:name="Таблица2" style:family="table">
      <style:table-properties style:width="16.872cm" fo:margin-left="0.044cm" fo:margin-right="0.016cm" fo:break-before="auto" fo:break-after="auto" table:align="margins" style:writing-mode="lr-tb"/>
    </style:style>
    <style:style style:name="Таблица2.A" style:family="table-column">
      <style:table-column-properties style:column-width="5.212cm" style:rel-column-width="20246*"/>
    </style:style>
    <style:style style:name="Таблица2.B" style:family="table-column">
      <style:table-column-properties style:column-width="11.659cm" style:rel-column-width="45289*"/>
    </style:style>
    <style:style style:name="Таблица2.1" style:family="table-row">
      <style:table-row-properties style:min-row-height="2.99cm" fo:keep-together="always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2.805cm" fo:keep-together="always"/>
    </style:style>
    <style:style style:name="Таблица2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9pt" fo:language="ru" fo:country="RU" style:font-name-asian="Times New Roman" style:font-size-asian="7.84999990463257pt" style:language-asian="zxx" style:country-asian="none" style:font-name-complex="Times New Roman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yle19">
      <style:paragraph-properties fo:margin-top="0.182cm" fo:margin-bottom="0cm" style:contextual-spacing="false" fo:line-height="0.572cm" fo:text-align="center" style:justify-single-word="false" fo:orphans="0" fo:widows="0" style:writing-mode="lr-tb"/>
      <style:text-properties style:use-window-font-color="true" loext:opacity="0%" style:font-name="Times New Roman" fo:font-size="14pt" fo:language="ru" fo:country="RU" officeooo:paragraph-rsid="001f6f85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" style:family="paragraph" style:parent-style-name="Standard">
      <style:paragraph-properties fo:margin-top="0.06cm" fo:margin-bottom="0cm" style:contextual-spacing="false" fo:line-height="0.423cm" fo:text-align="center" style:justify-single-word="false" style:writing-mode="lr-tb"/>
      <style:text-properties style:use-window-font-color="true" loext:opacity="0%" style:font-name="Times New Roman" fo:font-size="14pt" fo:language="ru" fo:country="RU" officeooo:paragraph-rsid="000420a0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Times New Roman" fo:font-size="14pt" fo:language="ru" fo:country="RU" officeooo:paragraph-rsid="001f6f85" style:font-size-asian="14pt" style:language-asian="ru" style:country-asian="RU" style:font-size-complex="14pt" style:language-complex="ar" style:country-complex="SA"/>
    </style:style>
    <style:style style:name="P7" style:family="paragraph" style:parent-style-name="Table_20_Contents">
      <style:paragraph-properties fo:margin-left="-0.071cm" fo:margin-right="-0.018cm" fo:line-height="115%" fo:text-align="start" style:justify-single-word="false" fo:text-indent="0cm" style:auto-text-indent="false"/>
      <style:text-properties style:font-name="Times New Roman" fo:font-size="14pt" officeooo:rsid="000cc5ac" officeooo:paragraph-rsid="001f6f85" style:font-size-asian="14pt" style:font-size-complex="14pt"/>
    </style:style>
    <style:style style:name="P8" style:family="paragraph" style:parent-style-name="Table_20_Contents">
      <style:paragraph-properties fo:margin-left="-0.071cm" fo:margin-right="-0.018cm" fo:line-height="115%" fo:text-align="start" style:justify-single-word="false" fo:text-indent="0cm" style:auto-text-indent="false"/>
      <style:text-properties style:font-name="Times New Roman" fo:font-size="14pt" officeooo:rsid="000cc5ac" officeooo:paragraph-rsid="00230a34" style:font-size-asian="14pt" style:font-size-complex="14pt"/>
    </style:style>
    <style:style style:name="P9" style:family="paragraph" style:parent-style-name="Standard">
      <style:paragraph-properties fo:margin-left="-0.071cm" fo:margin-right="-0.018cm" fo:line-height="115%" fo:text-align="start" style:justify-single-word="false" fo:text-indent="0cm" style:auto-text-indent="false"/>
      <style:text-properties style:font-name="Times New Roman" fo:font-size="14pt" officeooo:rsid="000cc5ac" officeooo:paragraph-rsid="00230a34" style:font-size-asian="14pt" style:font-size-complex="14pt"/>
    </style:style>
    <style:style style:name="P10" style:family="paragraph" style:parent-style-name="Table_20_Contents">
      <style:paragraph-properties fo:margin-left="-0.071cm" fo:margin-right="-0.018cm" fo:line-height="115%" fo:text-align="start" style:justify-single-word="false" fo:text-indent="0cm" style:auto-text-indent="false"/>
      <style:text-properties style:font-name="Times New Roman" fo:font-size="14pt" officeooo:rsid="00229271" officeooo:paragraph-rsid="00229271" style:font-size-asian="14pt" style:font-size-complex="14pt"/>
    </style:style>
    <style:style style:name="P11" style:family="paragraph" style:parent-style-name="Table_20_Contents">
      <style:paragraph-properties fo:margin-left="-0.071cm" fo:margin-right="-0.018cm" fo:line-height="115%" fo:text-align="start" style:justify-single-word="false" fo:text-indent="0cm" style:auto-text-indent="false"/>
      <style:text-properties style:font-name="Times New Roman" fo:font-size="14pt" officeooo:rsid="00230a34" officeooo:paragraph-rsid="00230a34" style:font-size-asian="14pt" style:font-size-complex="14pt"/>
    </style:style>
    <style:style style:name="P12" style:family="paragraph" style:parent-style-name="Style19">
      <style:paragraph-properties fo:margin-top="0.039cm" fo:margin-bottom="0cm" style:contextual-spacing="false" fo:line-height="115%" fo:text-align="justify" style:justify-single-word="false" fo:break-before="column" style:writing-mode="lr-tb"/>
      <style:text-properties style:font-name="Times New Roman" fo:font-size="14pt" officeooo:paragraph-rsid="001f6f85" style:font-size-asian="14pt" style:font-size-complex="14pt"/>
    </style:style>
    <style:style style:name="P13" style:family="paragraph" style:parent-style-name="Style19">
      <style:paragraph-properties fo:margin-top="0.039cm" fo:margin-bottom="0cm" style:contextual-spacing="false" fo:line-height="115%" fo:text-align="justify" style:justify-single-word="false" fo:break-before="column" style:writing-mode="lr-tb"/>
      <style:text-properties style:font-name="Times New Roman" fo:font-size="14pt" officeooo:paragraph-rsid="00229271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officeooo:paragraph-rsid="001f6f85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officeooo:rsid="001f6f85" officeooo:paragraph-rsid="001f6f85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420a0"/>
    </style:style>
    <style:style style:name="P18" style:family="paragraph" style:parent-style-name="Standard">
      <style:paragraph-properties fo:margin-left="9.483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420a0"/>
    </style:style>
    <style:style style:name="P19" style:family="paragraph" style:parent-style-name="Standard">
      <style:paragraph-properties fo:margin-left="8.407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420a0"/>
    </style:style>
    <style:style style:name="P20" style:family="paragraph" style:parent-style-name="Standard">
      <style:paragraph-properties fo:margin-left="8.754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420a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1f6f85"/>
    </style:style>
    <style:style style:name="P22" style:family="paragraph" style:parent-style-name="Standard">
      <style:paragraph-properties fo:margin-left="8.754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2927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85fc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1cm" style:auto-text-indent="false" style:writing-mode="lr-tb"/>
      <style:text-properties officeooo:paragraph-rsid="00085f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1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1cm" style:auto-text-indent="false" style:writing-mode="lr-tb"/>
      <style:text-properties officeooo:paragraph-rsid="0017e02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1cm" style:auto-text-indent="false" style:writing-mode="lr-tb"/>
      <style:text-properties officeooo:paragraph-rsid="00230a34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1cm" style:auto-text-indent="false" style:writing-mode="lr-tb"/>
      <style:text-properties officeooo:paragraph-rsid="002313de"/>
    </style:style>
    <style:style style:name="P29" style:family="paragraph" style:parent-style-name="Standard">
      <style:paragraph-properties fo:margin-left="8.407cm" fo:margin-right="0cm" fo:margin-top="0cm" fo:margin-bottom="0cm" style:contextual-spacing="false" fo:line-height="100%" fo:text-indent="0cm" style:auto-text-indent="false" style:writing-mode="lr-tb"/>
      <style:text-properties officeooo:paragraph-rsid="000420a0"/>
    </style:style>
    <style:style style:name="P30" style:family="paragraph" style:parent-style-name="Style9">
      <style:paragraph-properties fo:margin-left="8.407cm" fo:margin-right="0cm" fo:margin-top="0cm" fo:margin-bottom="0cm" style:contextual-spacing="false" fo:line-height="100%" fo:text-indent="0cm" style:auto-text-indent="false" style:writing-mode="lr-tb"/>
      <style:text-properties officeooo:paragraph-rsid="000420a0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14pt" fo:font-weight="normal" officeooo:paragraph-rsid="001f6f85" style:font-size-asian="12.25pt" style:font-weight-asian="normal" style:font-size-complex="14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-0.026cm" fo:line-height="0.572cm" fo:text-align="start" style:justify-single-word="false" fo:text-indent="0cm" style:auto-text-indent="false" fo:background-color="#ffffff" style:writing-mode="lr-tb"/>
      <style:text-properties fo:color="#000000" loext:opacity="100%" fo:font-size="14pt" officeooo:paragraph-rsid="000420a0" style:font-size-asian="14pt"/>
    </style:style>
    <style:style style:name="P33" style:family="paragraph" style:parent-style-name="Standard">
      <style:paragraph-properties fo:margin-left="0cm" fo:margin-right="-0.026cm" style:line-height-at-least="0.176cm" fo:text-indent="0cm" style:auto-text-indent="false"/>
      <style:text-properties officeooo:paragraph-rsid="001cda20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-0.026cm" style:line-height-at-least="0.176cm" fo:text-align="start" style:justify-single-word="false" fo:text-indent="0cm" style:auto-text-indent="false" fo:background-color="#ffffff"/>
      <style:text-properties officeooo:paragraph-rsid="001cda20"/>
    </style:style>
    <style:style style:name="P35" style:family="paragraph" style:parent-style-name="Standard">
      <style:paragraph-properties fo:margin-left="8.754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4pt" officeooo:paragraph-rsid="000420a0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font-size="14pt" officeooo:paragraph-rsid="001f6f85" style:font-size-asian="14pt" style:font-size-complex="14pt"/>
    </style:style>
    <style:style style:name="P37" style:family="paragraph" style:parent-style-name="Style19">
      <style:paragraph-properties fo:line-height="0.572cm" fo:text-align="center" style:justify-single-word="false" style:writing-mode="lr-tb"/>
      <style:text-properties officeooo:paragraph-rsid="001f6f85"/>
    </style:style>
    <style:style style:name="P38" style:family="paragraph" style:parent-style-name="Style4">
      <style:paragraph-properties fo:margin-top="0.182cm" fo:margin-bottom="0cm" style:contextual-spacing="false" fo:line-height="0.572cm" fo:text-align="center" style:justify-single-word="false" style:writing-mode="lr-tb"/>
      <style:text-properties officeooo:paragraph-rsid="001f6f85"/>
    </style:style>
    <style:style style:name="P39" style:family="paragraph" style:parent-style-name="Style19">
      <style:paragraph-properties fo:line-height="0.572cm" style:writing-mode="lr-tb"/>
      <style:text-properties officeooo:paragraph-rsid="001f6f85"/>
    </style:style>
    <style:style style:name="P40" style:family="paragraph" style:parent-style-name="Style19">
      <style:paragraph-properties fo:margin-top="0.039cm" fo:margin-bottom="0cm" style:contextual-spacing="false" fo:line-height="115%" fo:text-align="start" style:justify-single-word="false" style:writing-mode="lr-tb"/>
      <style:text-properties officeooo:paragraph-rsid="001f6f85"/>
    </style:style>
    <style:style style:name="P41" style:family="paragraph" style:parent-style-name="Style19">
      <style:paragraph-properties fo:line-height="115%" fo:text-align="justify" style:justify-single-word="false" fo:break-before="column" style:writing-mode="lr-tb"/>
      <style:text-properties officeooo:paragraph-rsid="001f6f85"/>
    </style:style>
    <style:style style:name="P42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 style:master-page-name="First_20_Page">
      <style:paragraph-properties fo:margin-left="11.255cm" fo:margin-right="0cm" fo:text-indent="0cm" style:auto-text-indent="false" style:page-number="auto" fo:break-before="page"/>
      <style:text-properties officeooo:paragraph-rsid="000420a0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8.754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420a0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.039cm" fo:margin-bottom="0cm" style:contextual-spacing="false" fo:line-height="115%" fo:text-align="justify" style:justify-single-word="false" style:writing-mode="lr-tb"/>
      <style:text-properties style:font-name="Times New Roman" fo:font-size="14pt" officeooo:rsid="00229271" officeooo:paragraph-rsid="00229271" style:font-size-asian="14pt" style:font-size-complex="14pt"/>
    </style:style>
    <style:style style:name="P53" style:family="paragraph" style:parent-style-name="Style19">
      <style:paragraph-properties fo:margin-top="0.039cm" fo:margin-bottom="0cm" style:contextual-spacing="false" fo:line-height="115%" fo:text-align="justify" style:justify-single-word="false" fo:break-before="column" style:writing-mode="lr-tb"/>
      <style:text-properties style:font-name="Times New Roman" fo:font-size="14pt" officeooo:rsid="00229271" officeooo:paragraph-rsid="00229271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803cd" style:font-size-asian="12pt" style:font-weight-asian="bold"/>
    </style:style>
    <style:style style:name="T4" style:family="text">
      <style:text-properties fo:font-size="12pt" fo:font-weight="bold" officeooo:rsid="001e42d9" style:font-size-asian="12pt" style:font-weight-asian="bold"/>
    </style:style>
    <style:style style:name="T5" style:family="text">
      <style:text-properties fo:font-size="12pt" fo:font-weight="bold" officeooo:rsid="00240b38" style:font-size-asian="12pt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0adf80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0420a0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85fc1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0f8c1b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1487ea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288e51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230a34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text-underline-style="none" officeooo:rsid="000adf80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style:font-name="Times New Roman" fo:font-size="14pt" fo:font-weight="bold" officeooo:rsid="00229271" style:font-size-asian="14pt" style:language-asian="ru" style:country-asian="RU" style:font-weight-asian="bold" style:font-size-complex="14pt" style:font-weight-complex="bold"/>
    </style:style>
    <style:style style:name="T20" style:family="text">
      <style:text-properties style:font-name="Times New Roman" fo:font-size="14pt" fo:font-weight="bold" officeooo:rsid="000adf80" style:font-size-asian="14pt" style:language-asian="ru" style:country-asian="RU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language-asian="ru" style:country-asian="RU" style:font-size-complex="14pt"/>
    </style:style>
    <style:style style:name="T22" style:family="text">
      <style:text-properties style:font-name="Times New Roman" fo:font-size="14pt" officeooo:rsid="002109ea" style:font-size-asian="14pt" style:language-asian="ru" style:country-asian="RU" style:font-size-complex="14pt"/>
    </style:style>
    <style:style style:name="T23" style:family="text">
      <style:text-properties style:font-name="Times New Roman" fo:font-size="14pt" officeooo:rsid="001e6f5c" style:font-size-asian="14pt" style:language-asian="ru" style:country-asian="RU" style:font-size-complex="14pt"/>
    </style:style>
    <style:style style:name="T24" style:family="text">
      <style:text-properties style:font-name="Times New Roman" fo:font-size="14pt" officeooo:rsid="00288e51" style:font-size-asian="14pt" style:language-asian="ru" style:country-asian="RU" style:font-size-complex="14pt"/>
    </style:style>
    <style:style style:name="T25" style:family="text">
      <style:text-properties style:font-name="Times New Roman" fo:font-size="14pt" officeooo:rsid="000cc5ac" style:font-size-asian="14pt" style:language-asian="ru" style:country-asian="RU" style:font-size-complex="14pt"/>
    </style:style>
    <style:style style:name="T26" style:family="text">
      <style:text-properties style:font-name="Times New Roman" fo:font-size="14pt" officeooo:rsid="00230a34" style:font-size-asian="14pt" style:language-asian="ru" style:country-asian="RU" style:font-size-complex="14pt"/>
    </style:style>
    <style:style style:name="T27" style:family="text">
      <style:text-properties style:font-name="Times New Roman" fo:font-size="14pt" officeooo:rsid="00240b38" style:font-size-asian="14pt" style:language-asian="ru" style:country-asian="RU" style:font-size-complex="14pt"/>
    </style:style>
    <style:style style:name="T28" style:family="text">
      <style:text-properties style:font-name="Times New Roman" officeooo:rsid="000cc5ac"/>
    </style:style>
    <style:style style:name="T29" style:family="text">
      <style:text-properties style:font-name="Times New Roman" officeooo:rsid="001d3172"/>
    </style:style>
    <style:style style:name="T30" style:family="text">
      <style:text-properties style:use-window-font-color="true" loext:opacity="0%" style:font-name="Times New Roman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4pt" fo:language="ru" fo:country="RU" style:text-underline-style="none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4pt" fo:language="ru" fo:country="RU" style:text-underline-style="none" fo:font-weight="normal" officeooo:rsid="00230a34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4pt" fo:language="ru" fo:country="RU" style:text-underline-style="none" fo:font-weight="normal" officeooo:rsid="001f6f85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4pt" fo:language="ru" fo:country="RU" officeooo:rsid="00240b38" style:font-name-asian="Times New Roman1" style:font-size-asian="14pt" style:language-asian="ru" style:country-asian="RU" style:font-name-complex="Times New Roman1" style:font-size-complex="14pt" style:language-complex="zxx" style:country-complex="none"/>
    </style:style>
    <style:style style:name="T36" style:family="text">
      <style:text-properties fo:color="#000000" loext:opacity="100%" style:font-name="Times New Roman" fo:font-size="14pt" fo:language="ru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 style:font-weight-complex="bold"/>
    </style:style>
    <style:style style:name="T37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officeooo:rsid="0022eeaf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color="#000000" loext:opacity="100%" style:font-name="Times New Roman" fo:font-size="14pt" fo:language="ru" fo:country="RU" fo:font-weight="normal" officeooo:rsid="001d2efb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fo:color="#000000" loext:opacity="100%" style:font-name="Times New Roman" fo:font-size="14pt" fo:language="ru" fo:country="RU" fo:font-weight="normal" officeooo:rsid="002ac1c7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fo:color="#000000" loext:opacity="100%" style:font-name="Times New Roman" fo:font-size="14pt" fo:language="ru" fo:country="RU" fo:font-weight="normal" officeooo:rsid="0017e02b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language="ru" fo:country="RU" fo:font-weight="normal" officeooo:rsid="0018b7a7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color="#000000" loext:opacity="100%" style:font-name="Times New Roman" fo:font-size="14pt" fo:language="ru" fo:country="RU" fo:font-weight="normal" officeooo:rsid="0021396d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fo:color="#000000" loext:opacity="100%" style:font-name="Times New Roman" fo:font-size="14pt" fo:language="ru" fo:country="RU" fo:font-weight="normal" officeooo:rsid="002313de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language="ru" fo:country="RU" fo:font-weight="normal" officeooo:rsid="00230a34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language="ru" fo:country="RU" fo:font-weight="normal" officeooo:rsid="00229271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language="ru" fo:country="RU" fo:font-weight="normal" officeooo:rsid="000adf80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color="#000000" loext:opacity="100%" style:font-name="Times New Roman" fo:font-size="14pt" fo:language="ru" fo:country="RU" fo:font-weight="normal" officeooo:rsid="0023e2d8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font-weight="normal" officeooo:rsid="002109ea" style:font-weight-asian="normal" style:font-name-complex="Times New Roman" style:font-weight-complex="normal"/>
    </style:style>
    <style:style style:name="T51" style:family="text">
      <style:text-properties fo:font-weight="normal" officeooo:rsid="000cc5ac" style:font-weight-asian="normal" style:font-name-complex="Times New Roman" style:font-weight-complex="normal"/>
    </style:style>
    <style:style style:name="T52" style:family="text">
      <style:text-properties officeooo:rsid="000cc5ac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2a56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 style:text-scale="100%"/>
    </style:style>
    <style:style style:name="T54" style:family="text">
      <style:text-properties officeooo:rsid="00230a34"/>
    </style:style>
    <style:style style:name="T55" style:family="text">
      <style:text-properties officeooo:rsid="00240b38" style:language-asian="ru" style:country-asian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Графический объект1" text:anchor-type="as-char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6"/>
      <text:h text:style-name="P43" text:outline-level="2">АДМИНИСТРАЦИЯ <text:s/>МУНИЦИПАЛЬНОГО <text:s/>ОБРАЗОВАНИЯ</text:h>
      <text:h text:style-name="P44" text:outline-level="2">КОРЕНОВСКИЙ <text:s/>РАЙОН</text:h>
      <text:h text:style-name="P42" text:outline-level="1">ПОСТАНОВЛЕНИЕ</text:h>
      <text:p text:style-name="P5"><text:span text:style-name="T5">о</text:span><text:span text:style-name="T2">т </text:span><text:span text:style-name="T5">08.02.2023</text:span><text:span text:style-name="T2"> <text:s text:c="18"/></text:span><text:span text:style-name="T1"><text:tab/><text:tab/> <text:s text:c="54"/></text:span><text:span text:style-name="T2"><text:s text:c="16"/>№</text:span><text:span text:style-name="T4"> </text:span><text:span text:style-name="T5">186</text:span></text:p>
      <text:p text:style-name="P2">г. Кореновск</text:p>
      <text:p text:style-name="P2"/>
      <text:p text:style-name="P1"/>
      <text:p text:style-name="P21"><text:span text:style-name="Font_20_Style29"><text:span text:style-name="T18">О внесении изменений в постановление администрации муниципального образования Кореновский район от </text:span></text:span><text:span text:style-name="Font_20_Style29"><text:span text:style-name="T19">23.06.2016</text:span></text:span><text:span text:style-name="Font_20_Style29"><text:span text:style-name="T18"> года № </text:span></text:span><text:span text:style-name="Font_20_Style29"><text:span text:style-name="T19">593</text:span></text:span><text:span text:style-name="Font_20_Style29"><text:span text:style-name="T18"> «Об образовании </text:span></text:span><text:span text:style-name="Font_20_Style29"><text:span text:style-name="T20">комиссии по организации проведения проверок готовности <text:s/>систем оповещения населения </text:span></text:span><text:span text:style-name="Font_20_Style29"><text:span text:style-name="T8">муниципального образования Кореновский район</text:span></text:span><text:span text:style-name="Font_20_Style29"><text:span text:style-name="T7">»</text:span></text:span></text:p>
      <text:p text:style-name="P16"><text:span text:style-name="Font_20_Style29"><text:span text:style-name="T7"/></text:span></text:p>
      <text:p text:style-name="P16"><text:span text:style-name="Font_20_Style29"><text:span text:style-name="T7"/></text:span></text:p>
      <text:p text:style-name="P26"><text:span text:style-name="Font_20_Style29"><text:span text:style-name="T9">В</text:span></text:span><text:span text:style-name="Font_20_Style29"><text:span text:style-name="T10"> </text:span></text:span><text:span text:style-name="Font_20_Style29"><text:span text:style-name="T9">связи с кадровыми изменениями </text:span></text:span><text:span text:style-name="Font_20_Style29"><text:span text:style-name="T13">администрация муниципального <text:s text:c="7"/>образования Кореновский район </text:span></text:span><text:span text:style-name="Font_20_Style29"><text:span text:style-name="T9">п о с т а н о в л я </text:span></text:span><text:span text:style-name="Font_20_Style29"><text:span text:style-name="T12">е т</text:span></text:span><text:span text:style-name="Font_20_Style29"><text:span text:style-name="T9">:</text:span></text:span></text:p>
      <text:p text:style-name="P24"><text:span text:style-name="Font_20_Style29"><text:span text:style-name="T9">1. Внести в постановление администрации муниципального образования Кореновский район от 23.06.2016 года № 593 «Об образовании комиссии по организации проведения проверок готовности систем оповещения населения муниципального образования Кореновский район» изменения, </text:span></text:span><text:span text:style-name="Font_20_Style29"><text:span text:style-name="T11">изложив п</text:span></text:span><text:span text:style-name="Font_20_Style29"><text:span text:style-name="T38">риложени</text:span></text:span><text:span text:style-name="Font_20_Style29"><text:span text:style-name="T41">е</text:span></text:span><text:span text:style-name="Font_20_Style29"><text:span text:style-name="T38"> №1 </text:span></text:span><text:span text:style-name="Font_20_Style29"><text:span text:style-name="T43">в новой редакции (прилага</text:span></text:span><text:span text:style-name="Font_20_Style29"><text:span text:style-name="T42">е</text:span></text:span><text:span text:style-name="Font_20_Style29"><text:span text:style-name="T43">тся).</text:span></text:span></text:p>
      <text:p text:style-name="P28"><text:span text:style-name="Font_20_Style29"><text:span text:style-name="T44">2. Признать утратившим силу постановление администрации муниципального образования Кореновский район </text:span></text:span><text:span text:style-name="Font_20_Style29"><text:span text:style-name="T45">от 5.03.2019 года № 337 <text:s text:c="9"/>«О внесении изменений в постановление администрации муниципального образования Кореновский район от </text:span></text:span><text:span text:style-name="Font_20_Style29"><text:span text:style-name="T46">23.06.2016</text:span></text:span><text:span text:style-name="Font_20_Style29"><text:span text:style-name="T45"> года № </text:span></text:span><text:span text:style-name="Font_20_Style29"><text:span text:style-name="T46">593</text:span></text:span><text:span text:style-name="Font_20_Style29"><text:span text:style-name="T45"> «Об образовании </text:span></text:span><text:span text:style-name="Font_20_Style29"><text:span text:style-name="T47">комиссии по организации проведения проверок готовности <text:s/>систем оповещения населения муниципального образования Кореновский район</text:span></text:span><text:span text:style-name="Font_20_Style29"><text:span text:style-name="T45">»».</text:span></text:span></text:p>
      <text:p text:style-name="P27"><text:span text:style-name="Font_20_Style29"><text:span text:style-name="T48">3</text:span></text:span><text:span text:style-name="Font_20_Style29"><text:span text:style-name="T39">. </text:span></text:span><text:span text:style-name="Font_20_Style29"><text:span text:style-name="T53">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 - телекоммуникационной сети «Интернет» на официальном сайте администрации <text:s/>муниципального <text:s/>образования <text:s/>Кореновский район».</text:span></text:span></text:p>
      <text:p text:style-name="P23"><text:span text:style-name="Font_20_Style29"><text:span text:style-name="T40"><text:tab/></text:span></text:span><text:span text:style-name="Font_20_Style29"><text:span text:style-name="T48">4</text:span></text:span><text:span text:style-name="Font_20_Style29"><text:span text:style-name="T37">. Постановление вступает в силу со дня его подписания.</text:span></text:span></text:p>
      <text:p text:style-name="P25"><text:span text:style-name="Font_20_Style29"><text:span text:style-name="T9"/></text:span></text:p>
      <text:p text:style-name="P51"/>
      <text:p text:style-name="P33"><text:span text:style-name="Font_20_Style29"><text:span text:style-name="T22">Г</text:span></text:span><text:span text:style-name="Font_20_Style29"><text:span text:style-name="T21">лав</text:span></text:span><text:span text:style-name="Font_20_Style29"><text:span text:style-name="T22">а</text:span></text:span></text:p>
      <text:p text:style-name="P33"><text:span text:style-name="Font_20_Style29"><text:span text:style-name="T21">муниципального образования</text:span></text:span></text:p>
      <text:p text:style-name="P34"><text:span text:style-name="Font_20_Style29"><text:span text:style-name="T21">Кореновский район <text:s text:c="41"/></text:span></text:span><text:span text:style-name="Font_20_Style29"><text:span text:style-name="T23"><text:s/></text:span></text:span><text:span text:style-name="Font_20_Style29"><text:span text:style-name="T21"><text:s text:c="27"/></text:span></text:span><text:span text:style-name="Font_20_Style29"><text:span text:style-name="T22">С.А. Голобородько</text:span></text:span></text:p>
      <text:p text:style-name="P48"><text:span text:style-name="Font_20_Style29"><text:span text:style-name="T21">ПРИЛОЖЕНИЕ </text:span></text:span></text:p>
      <text:p text:style-name="P18"><text:span text:style-name="Font_20_Style29"><text:span text:style-name="T21">к постановлению администрации</text:span></text:span></text:p>
      <text:p text:style-name="P18"><text:span text:style-name="Font_20_Style29"><text:span text:style-name="T21">муниципального образования</text:span></text:span></text:p>
      <text:p text:style-name="P18"><text:span text:style-name="Font_20_Style29"><text:span text:style-name="T21">Кореновский район </text:span></text:span></text:p>
      <text:p text:style-name="P17"><text:span text:style-name="Font_20_Style29"><text:span text:style-name="T21"><text:s text:c="77"/>от </text:span></text:span><text:span text:style-name="Font_20_Style29"><text:span text:style-name="T27">08.02.2023</text:span></text:span><text:span text:style-name="Font_20_Style29"><text:span text:style-name="T21"> <text:s/>№ </text:span></text:span><text:span text:style-name="Font_20_Style29"><text:span text:style-name="T35">186</text:span></text:span></text:p>
      <text:p text:style-name="P30"><text:span text:style-name="Font_20_Style29"><text:span text:style-name="T21">«ПРИЛОЖЕНИЕ № 1</text:span></text:span></text:p>
      <text:p text:style-name="P29"><text:span text:style-name="Font_20_Style29"><text:span text:style-name="T21"><text:s text:c="23"/></text:span></text:span></text:p>
      <text:p text:style-name="P29"><text:span text:style-name="Font_20_Style29"><text:span text:style-name="T21"/></text:span></text:p>
      <text:p text:style-name="P19"><text:span text:style-name="Font_20_Style29"><text:span text:style-name="T21">УТВЕРЖДЕН</text:span></text:span></text:p>
      <text:p text:style-name="P30"><text:span text:style-name="Font_20_Style29"><text:span text:style-name="T21">постановлением администрации муниципального образования Кореновский район</text:span></text:span></text:p>
      <text:p text:style-name="P22"><text:span text:style-name="Font_20_Style29"><text:span text:style-name="T24">от <text:s/></text:span></text:span><text:span text:style-name="Font_20_Style29"><text:span text:style-name="T26">05.03.2019</text:span></text:span><text:span text:style-name="Font_20_Style29"><text:span text:style-name="T14"> года № </text:span></text:span><text:span text:style-name="Font_20_Style29"><text:span text:style-name="T15">337</text:span></text:span></text:p>
      <text:p text:style-name="P35"><text:span text:style-name="Font_20_Style29"><text:span text:style-name="T24"/></text:span></text:p>
      <text:p text:style-name="P20"><text:span text:style-name="Font_20_Style29"><text:span text:style-name="T21"/></text:span></text:p>
      <text:p text:style-name="P20"><text:span text:style-name="Font_20_Style29"><text:span text:style-name="T21"/></text:span></text:p>
      <text:p text:style-name="P20"><text:span text:style-name="Font_20_Style29"><text:span text:style-name="T21"/></text:span></text:p>
      <text:p text:style-name="P38"><text:span text:style-name="Font_20_Style29"><text:span text:style-name="T21">СОСТАВ</text:span></text:span></text:p>
      <text:p text:style-name="P31"><text:span text:style-name="Font_20_Style29"><text:span text:style-name="T16">комиссии по организации проведения проверок готовности <text:s/>систем оповещения населения муниципального образования Кореновский район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<text:span text:style-name="Font_20_Style29"><text:span text:style-name="T21">Манько </text:span></text:span></text:p>
            <text:p text:style-name="P40"><text:span text:style-name="Font_20_Style29"><text:span text:style-name="T21">Александр Петрович</text:span></text:span></text:p>
          </table:table-cell>
          <table:table-cell table:style-name="Таблица1.A1" office:value-type="string">
            <text:p text:style-name="P41"><text:span text:style-name="Font_20_Style29"><text:span text:style-name="T21">- заместитель главы </text:span></text:span><text:span text:style-name="Font_20_Style29"><text:span text:style-name="T30">муниципального образования Кореновский район</text:span></text:span><text:span text:style-name="Font_20_Style29"><text:span text:style-name="T21">, председател</text:span></text:span><text:span text:style-name="Font_20_Style29"><text:span text:style-name="T25">ь</text:span></text:span><text:span text:style-name="Font_20_Style29"><text:span text:style-name="T21"> комиссии;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5">Квятковский Александр Николаевич</text:p>
            <text:p text:style-name="P14"/>
          </table:table-cell>
          <table:table-cell table:style-name="Таблица1.A1" office:value-type="string">
            <text:p text:style-name="P36"><text:span text:style-name="T6">- </text:span><text:span text:style-name="T28">начальник единой дежурной диспетчерской службы (ЕДДС)</text:span><text:span text:style-name="T6"> </text:span><text:span text:style-name="T29">муниципального казенного учреждения </text:span><text:span text:style-name="Font_20_Style29"><text:span text:style-name="T21">муниципального образования Кореновский район «Безопасный район», секретарь комиссии.</text:span>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7"><text:span text:style-name="Font_20_Style29"><text:span text:style-name="T21">Члены комиссии:</text:span></text:span>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text:span text:style-name="T54">Г</text:span>альченко</text:p>
            <text:p text:style-name="P8">Владимир Николаевич</text:p>
          </table:table-cell>
          <table:table-cell table:style-name="Таблица2.A1" office:value-type="string">
            <text:p text:style-name="P12">- <text:span text:style-name="T52">н</text:span><text:span text:style-name="T49">ачальник отдела по ГО и ЧС, взаимодействию с правоохранительными органами и межнациональны</text:span><text:span text:style-name="T50">м</text:span><text:span text:style-name="T49"> отношени</text:span><text:span text:style-name="T50">ям</text:span><text:span text:style-name="T49"> администрации муниципального образования Кореновский район</text:span>;</text:p>
          </table:table-cell>
        </table:table-row>
        <table:table-row table:style-name="Таблица2.2">
          <table:table-cell table:style-name="Таблица2.A1" office:value-type="string">
            <text:p text:style-name="P11">Козыренко Александр Владимирович</text:p>
          </table:table-cell>
          <table:table-cell table:style-name="Таблица2.A1" office:value-type="string">
            <text:p text:style-name="P12">- <text:span text:style-name="T52">главный специалист</text:span><text:span text:style-name="T49"> отдела по ГО и ЧС, взаимодействию с правоохранительными органами и межнациональны</text:span><text:span text:style-name="T50">м</text:span><text:span text:style-name="T49"> отношени</text:span><text:span text:style-name="T50">ям</text:span><text:span text:style-name="T49"> администрации муниципального образования Кореновский район;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3"><text:s text:c="25"/>2</text:p>
          </table:table-cell>
        </table:table-row>
        <table:table-row table:style-name="Таблица2.4">
          <table:table-cell table:style-name="Таблица2.A1" office:value-type="string">
            <text:p text:style-name="P10">Черных Светлана Николаевна</text:p>
          </table:table-cell>
          <table:table-cell table:style-name="Таблица2.A1" office:value-type="string">
            <text:p text:style-name="P13">- <text:span text:style-name="T51">главный специалист</text:span><text:span text:style-name="T49"> отдела по ГО и ЧС, взаимодействию с правоохранительными органами и межнациональны</text:span><text:span text:style-name="T50">м</text:span><text:span text:style-name="T49"> отношени</text:span><text:span text:style-name="T50">ям</text:span><text:span text:style-name="T49"> администрации муниципального образования Кореновский район.</text:span></text:p>
          </table:table-cell>
        </table:table-row>
      </table:table>
      <text:p text:style-name="P3"><text:span text:style-name="Font_20_Style29"><text:span text:style-name="T17"/></text:span></text:p>
      <text:p text:style-name="P4"/>
      <text:p text:style-name="P4"/>
      <text:p text:style-name="P39"><text:span text:style-name="Font_20_Style29"><text:span text:style-name="T34">Н</text:span></text:span><text:span text:style-name="Font_20_Style29"><text:span text:style-name="T33">ачальник отдела по ГО и ЧС,</text:span></text:span></text:p>
      <text:p text:style-name="P39"><text:span text:style-name="Font_20_Style29"><text:span text:style-name="T33">взаимодействию с правоохранительными</text:span></text:span></text:p>
      <text:p text:style-name="P39"><text:span text:style-name="Font_20_Style29"><text:span text:style-name="T33">органами и межнациональны</text:span></text:span><text:span text:style-name="Font_20_Style29"><text:span text:style-name="T34">м</text:span></text:span><text:span text:style-name="Font_20_Style29"><text:span text:style-name="T33"> отношени</text:span></text:span><text:span text:style-name="Font_20_Style29"><text:span text:style-name="T34">ям</text:span></text:span></text:p>
      <text:p text:style-name="P39"><text:span text:style-name="Font_20_Style29"><text:span text:style-name="T33">администрации муниципального образования</text:span></text:span></text:p>
      <text:p text:style-name="P39"><text:span text:style-name="Font_20_Style29"><text:span text:style-name="T33">Кореновский район</text:span></text:span><text:span text:style-name="Font_20_Style29"><text:span text:style-name="T31"><text:tab/><text:tab/> <text:s text:c="57"/></text:span></text:span><text:span text:style-name="Font_20_Style29"><text:span text:style-name="T32">В.И. Гальченко</text:span></text:span></text:p>
      <text:p text:style-name="P32"><text:span text:style-name="Strong_20_Emphasis"><text:span text:style-name="T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Style4" style:family="paragraph" style:parent-style-name="Standard" style:next-style-name="Standard">
      <style:paragraph-properties fo:text-align="justify" style:justify-single-word="false"/>
    </style:style>
    <style:style style:name="Style9" style:family="paragraph" style:parent-style-name="Standard" style:next-style-name="Standard">
      <style:paragraph-properties fo:text-align="center" style:justify-single-word="false"/>
    </style:style>
    <style:style style:name="Style19" style:family="paragraph" style:parent-style-name="Standard" style:next-style-name="Standard">
      <style:paragraph-properties fo:line-height="0.584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3.069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</dc:title>
    <meta:initial-creator>лдз</meta:initial-creator>
    <meta:creation-date>2006-01-11T13:52:00</meta:creation-date>
    <dc:date>2023-02-10T15:16:33.719000000</dc:date>
    <meta:print-date>2023-02-10T15:16:30.797000000</meta:print-date>
    <meta:editing-cycles>105</meta:editing-cycles>
    <meta:editing-duration>PT5H5M46S</meta:editing-duration>
    <meta:generator>LibreOffice/7.2.2.2$Windows_X86_64 LibreOffice_project/02b2acce88a210515b4a5bb2e46cbfb63fe97d56</meta:generator>
    <meta:document-statistic meta:table-count="2" meta:image-count="1" meta:object-count="0" meta:page-count="3" meta:paragraph-count="46" meta:word-count="360" meta:character-count="3477" meta:non-whitespace-character-count="2786"/>
  </office:meta>
</office:document-meta>
</file>