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8.029cm" fo:margin-left="-1cm" fo:margin-top="0cm" fo:margin-bottom="0cm" fo:break-before="auto" fo:break-after="auto" table:align="left" style:writing-mode="lr-tb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4.695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1.808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91cm"/>
    </style:style>
    <style:style style:name="Таблица2.G" style:family="table-column">
      <style:table-column-properties style:column-width="3.741cm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1" style:family="table-row">
      <style:table-row-properties style:min-row-height="0.661cm" fo:keep-together="auto"/>
    </style:style>
    <style:style style:name="Таблица2.A2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Header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0638e1" officeooo:paragraph-rsid="000638e1" style:font-size-asian="14pt" style:font-name-complex="Times New Roman1" style:font-size-complex="14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0bf071" officeooo:paragraph-rsid="000bf071" style:font-size-asian="14pt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18e32d" officeooo:paragraph-rsid="0018e32d" style:font-size-asian="14pt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2357b0" officeooo:paragraph-rsid="002357b0" style:font-size-asian="14pt" style:font-name-complex="Times New Roman1" style:font-size-complex="14pt"/>
    </style:style>
    <style:style style:name="P43" style:family="paragraph" style:parent-style-name="Style7">
      <style:text-properties style:font-name="Times New Roman" fo:font-size="14pt" officeooo:rsid="00092620" style:font-size-asian="14pt" style:font-name-complex="Times New Roman1" style:font-size-complex="14pt"/>
    </style:style>
    <style:style style:name="P44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46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_20__28_user_29_">
      <style:paragraph-properties fo:orphans="0" fo:widows="0"/>
      <style:text-properties style:font-name="Times New Roman" fo:font-size="14pt" officeooo:paragraph-rsid="001e815b" style:font-size-asian="14pt" style:font-size-complex="14pt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_20__28_user_29_">
      <style:paragraph-properties fo:margin-left="0cm" fo:margin-right="0cm" fo:text-indent="1.402cm" style:auto-text-indent="false"/>
      <style:text-properties style:font-name="Times New Roman" fo:font-size="14pt" officeooo:paragraph-rsid="001b3575" style:font-size-asian="14pt" style:font-size-complex="14pt"/>
    </style:style>
    <style:style style:name="P52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53" style:family="paragraph" style:parent-style-name="Standard">
      <style:paragraph-properties fo:orphans="0" fo:widows="0"/>
      <style:text-properties style:font-name="Times New Roman" fo:font-size="14pt" fo:language="ru" fo:country="RU" style:font-size-asian="14pt" style:font-name-complex="Times New Roman1" style:font-size-complex="14pt"/>
    </style:style>
    <style:style style:name="P54" style:family="paragraph" style:parent-style-name="Standard">
      <style:paragraph-properties fo:orphans="0" fo:widows="0"/>
      <style:text-properties style:font-name="Times New Roman" fo:font-size="14pt" fo:language="ru" fo:country="RU" officeooo:rsid="000638e1" officeooo:paragraph-rsid="000638e1" style:font-size-asian="14pt" style:font-name-complex="Times New Roman1" style:font-size-complex="14pt"/>
    </style:style>
    <style:style style:name="P55" style:family="paragraph" style:parent-style-name="Standard">
      <style:paragraph-properties fo:orphans="0" fo:widows="0"/>
      <style:text-properties style:font-name="Times New Roman" fo:font-size="14pt" fo:language="ru" fo:country="RU" officeooo:rsid="000bf071" officeooo:paragraph-rsid="000bf071" style:font-size-asian="14pt" style:font-name-complex="Times New Roman1" style:font-size-complex="14pt"/>
    </style:style>
    <style:style style:name="P56" style:family="paragraph" style:parent-style-name="Standard">
      <style:paragraph-properties fo:orphans="0" fo:widows="0"/>
      <style:text-properties style:font-name="Times New Roman" fo:font-size="14pt" fo:language="ru" fo:country="RU" officeooo:rsid="0018e32d" officeooo:paragraph-rsid="0018e32d" style:font-size-asian="14pt" style:font-name-complex="Times New Roman1" style:font-size-complex="14pt"/>
    </style:style>
    <style:style style:name="P57" style:family="paragraph" style:parent-style-name="Standard">
      <style:paragraph-properties fo:orphans="0" fo:widows="0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58" style:family="paragraph" style:parent-style-name="Standard">
      <style:paragraph-properties fo:orphans="0" fo:widows="0"/>
      <style:text-properties style:font-name="Times New Roman" fo:font-size="14pt" officeooo:rsid="0018e32d" officeooo:paragraph-rsid="0018e32d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59" style:family="paragraph" style:parent-style-name="Standard">
      <style:paragraph-properties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0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1" style:family="paragraph" style:parent-style-name="Standard">
      <style:paragraph-properties fo:orphans="0" fo:widows="0"/>
      <style:text-properties fo:color="#000000" loext:opacity="100%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5d442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a191c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bf071" officeooo:paragraph-rsid="000bf071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313a9f" officeooo:paragraph-rsid="00313a9f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e815b" officeooo:paragraph-rsid="001e815b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2ea347" officeooo:paragraph-rsid="001e815b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e815b" officeooo:paragraph-rsid="001e815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1" style:family="paragraph" style:parent-style-name="Standard">
      <style:paragraph-properties fo:orphans="0" fo:widows="0"/>
      <style:text-properties fo:color="#000000" loext:opacity="100%" style:font-name="Times New Roman" fo:font-size="14pt" fo:language="ru" fo:country="RU" officeooo:rsid="0018e32d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8e32d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3" style:family="paragraph" style:parent-style-name="Standard">
      <style:paragraph-properties fo:orphans="0" fo:widows="0"/>
      <style:text-properties fo:color="#000000" loext:opacity="100%" style:font-name="Times New Roman" fo:font-size="14pt" fo:language="ru" fo:country="RU" officeooo:rsid="002357b0" officeooo:paragraph-rsid="002357b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2357b0" officeooo:paragraph-rsid="002357b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2d559b" officeooo:paragraph-rsid="002d559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d23b9" officeooo:paragraph-rsid="000d23b9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bf071" officeooo:paragraph-rsid="000bf071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8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9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officeooo:rsid="000638e1" officeooo:paragraph-rsid="000638e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1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d23b9" officeooo:paragraph-rsid="000d23b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07ac1c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1cf8c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638e1" officeooo:paragraph-rsid="000638e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90" style:family="paragraph" style:parent-style-name="Standard">
      <style:paragraph-properties fo:orphans="0" fo:widows="0"/>
      <style:text-properties fo:color="#000000" loext:opacity="100%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91" style:family="paragraph" style:parent-style-name="Style20">
      <style:paragraph-properties fo:line-height="100%" fo:orphans="0" fo:widows="0"/>
    </style:style>
    <style:style style:name="P92" style:family="paragraph" style:parent-style-name="Style20">
      <style:paragraph-properties fo:line-height="100%" fo:orphans="0" fo:widows="0"/>
      <style:text-properties officeooo:paragraph-rsid="0007ac1c"/>
    </style:style>
    <style:style style:name="P93" style:family="paragraph" style:parent-style-name="Style20">
      <style:paragraph-properties fo:line-height="100%" fo:orphans="0" fo:widows="0"/>
      <style:text-properties officeooo:paragraph-rsid="001b3575"/>
    </style:style>
    <style:style style:name="P94" style:family="paragraph" style:parent-style-name="Style8">
      <style:paragraph-properties fo:margin-top="0.39cm" fo:margin-bottom="0cm" style:contextual-spacing="false"/>
    </style:style>
    <style:style style:name="P95" style:family="paragraph" style:parent-style-name="Standard">
      <style:paragraph-properties fo:orphans="0" fo:widows="0"/>
      <style:text-properties fo:color="#00000a" loext:opacity="100%" style:font-name="Times New Roman" fo:font-size="14pt" fo:language="ru" fo:country="RU" officeooo:rsid="0006fb53" officeooo:paragraph-rsid="0006fb53" style:letter-kerning="false" fo:background-color="#ffffff" style:font-name-asian="WenQuanYi Micro Hei" style:font-size-asian="14pt" style:language-asian="zh" style:country-asian="CN" style:font-name-complex="Times New Roman1" style:font-size-complex="14pt" style:language-complex="hi" style:country-complex="IN"/>
    </style:style>
    <style:style style:name="P96" style:family="paragraph" style:parent-style-name="Обычный_20__28_веб_29_" style:master-page-name="Converted2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97" style:family="paragraph" style:parent-style-name="Heading_20_1" style:master-page-name="">
      <style:paragraph-properties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2pt" officeooo:paragraph-rsid="0035a782" style:font-size-asian="12pt" style:language-complex="zxx" style:country-complex="none"/>
    </style:style>
    <style:style style:name="P98" style:family="paragraph" style:parent-style-name="Heading_20_1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35a782" style:font-size-asian="18pt" style:language-complex="zxx" style:country-complex="none"/>
    </style:style>
    <style:style style:name="P99" style:family="paragraph" style:parent-style-name="Heading_20_2" style:master-page-name="">
      <style:paragraph-properties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35a782" style:font-size-asian="14pt" style:language-complex="zxx" style:country-complex="none"/>
    </style:style>
    <style:style style:name="P100" style:family="paragraph" style:parent-style-name="Heading_20_2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35a782" style:font-size-asian="14pt" style:language-complex="zxx" style:country-complex="none"/>
    </style:style>
    <style:style style:name="P101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35a782"/>
    </style:style>
    <style:style style:name="P10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color="#000000" loext:opacity="100%" style:font-name="Times New Roman" fo:font-size="12pt" fo:language="ru" fo:country="RU" fo:font-weight="bold" officeooo:rsid="00212b2a" officeooo:paragraph-rsid="0035a782" style:font-name-asian="Times New Roman1" style:font-size-asian="12pt" style:language-asian="en" style:country-asian="US" style:font-weight-asian="bold" style:font-name-complex="Times New Roman1" style:font-size-complex="12pt" style:language-complex="zxx" style:country-complex="none" style:font-weight-complex="bold"/>
    </style:style>
    <style:style style:name="P103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35a782" style:language-complex="zxx" style:country-complex="none"/>
    </style:style>
    <style:style style:name="P104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6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107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8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2ce96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officeooo:rsid="001b3575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1e815b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fo:language="en" fo:country="US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en" fo:country="US" officeooo:rsid="001b357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color="#000000" loext:opacity="100%" fo:letter-spacing="-0.004cm" fo:background-color="#ffffff" loext:char-shading-value="0" style:font-name-asian="Times New Roman1" style:font-name-complex="Times New Roman1" style:language-complex="ar" style:country-complex="SA"/>
    </style:style>
    <style:style style:name="T11" style:family="text">
      <style:text-properties fo:color="#000000" loext:opacity="100%" fo:letter-spacing="-0.004cm" fo:background-color="#ffffff" loext:char-shading-value="0" style:font-name-complex="Times New Roman1"/>
    </style:style>
    <style:style style:name="T12" style:family="text">
      <style:text-properties fo:color="#000000" loext:opacity="100%" fo:letter-spacing="-0.004cm" fo:background-color="#ff0000" loext:char-shading-value="0" style:font-name-complex="Times New Roman1"/>
    </style:style>
    <style:style style:name="T13" style:family="text">
      <style:text-properties fo:color="#000000" loext:opacity="100%" fo:letter-spacing="-0.002cm" fo:background-color="#ffffff" loext:char-shading-value="0" style:font-name-complex="Times New Roman1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000000" loext:opacity="100%" fo:language="ru" fo:country="RU" officeooo:rsid="001e815b" style:font-name-complex="Times New Roman1"/>
    </style:style>
    <style:style style:name="T16" style:family="text">
      <style:text-properties fo:color="#000000" loext:opacity="100%" fo:language="ru" fo:country="RU" officeooo:rsid="002ce961" style:font-name-complex="Times New Roman1"/>
    </style:style>
    <style:style style:name="T17" style:family="text">
      <style:text-properties fo:color="#00000a" loext:opacity="100%" fo:language="ru" fo:country="RU" officeooo:rsid="00250438" style:letter-kerning="false" style:font-name-asian="WenQuanYi Micro Hei" style:language-asian="zh" style:country-asian="CN" style:language-complex="ar" style:country-complex="SA"/>
    </style:style>
    <style:style style:name="T18" style:family="text">
      <style:text-properties fo:color="#00000a" loext:opacity="100%" fo:language="ru" fo:country="RU" officeooo:rsid="0033f7f8" style:letter-kerning="false" style:font-name-asian="WenQuanYi Micro Hei" style:language-asian="zh" style:country-asian="CN" style:language-complex="ar" style:country-complex="SA"/>
    </style:style>
    <style:style style:name="T19" style:family="text">
      <style:text-properties fo:color="#00000a" loext:opacity="100%" fo:language="ru" fo:country="RU" officeooo:rsid="0035a782" style:letter-kerning="false" style:font-name-asian="WenQuanYi Micro Hei" style:language-asian="zh" style:country-asian="CN" style:language-complex="ar" style:country-complex="SA"/>
    </style:style>
    <style:style style:name="T20" style:family="text">
      <style:text-properties fo:color="#00000a" loext:opacity="100%" fo:language="ru" fo:country="RU" officeooo:rsid="00231e3f" style:letter-kerning="false" style:font-name-asian="WenQuanYi Micro Hei" style:language-asian="zh" style:country-asian="CN" style:language-complex="hi" style:country-complex="IN"/>
    </style:style>
    <style:style style:name="T21" style:family="text">
      <style:text-properties fo:color="#00000a" loext:opacity="100%" fo:font-size="12pt" fo:language="en" fo:country="US" fo:font-weight="bold" officeooo:rsid="0035a782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2" style:family="text">
      <style:text-properties fo:language="en" fo:country="US" officeooo:rsid="000bf071"/>
    </style:style>
    <style:style style:name="T23" style:family="text">
      <style:text-properties fo:language="en" fo:country="US" officeooo:rsid="001b3575"/>
    </style:style>
    <style:style style:name="T24" style:family="text">
      <style:text-properties fo:language="en" fo:country="US" style:font-name-complex="Times New Roman1"/>
    </style:style>
    <style:style style:name="T25" style:family="text">
      <style:text-properties officeooo:rsid="000fcdd6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0fcdd6"/>
    </style:style>
    <style:style style:name="T28" style:family="text">
      <style:text-properties fo:language="ru" fo:country="RU" officeooo:rsid="00212b2a"/>
    </style:style>
    <style:style style:name="T29" style:family="text">
      <style:text-properties fo:language="ru" fo:country="RU" officeooo:rsid="00231e3f"/>
    </style:style>
    <style:style style:name="T30" style:family="text">
      <style:text-properties fo:language="ru" fo:country="RU" officeooo:rsid="00188728" style:font-name-complex="Times New Roman1"/>
    </style:style>
    <style:style style:name="T31" style:family="text">
      <style:text-properties fo:language="ru" fo:country="RU" officeooo:rsid="0033901d" style:font-name-complex="Times New Roman1"/>
    </style:style>
    <style:style style:name="T32" style:family="text">
      <style:text-properties officeooo:rsid="001e2eb8"/>
    </style:style>
    <style:style style:name="T33" style:family="text">
      <style:text-properties officeooo:rsid="00231e3f"/>
    </style:style>
    <style:style style:name="T34" style:family="text">
      <style:text-properties officeooo:rsid="002357b0"/>
    </style:style>
    <style:style style:name="T35" style:family="text">
      <style:text-properties style:font-name-complex="Times New Roman1"/>
    </style:style>
    <style:style style:name="T36" style:family="text">
      <style:text-properties officeooo:rsid="002ea347" style:font-name-complex="Times New Roman1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officeooo:rsid="002d559b"/>
    </style:style>
    <style:style style:name="T39" style:family="text">
      <style:text-properties officeooo:rsid="0033901d"/>
    </style:style>
    <style:style style:name="T40" style:family="text">
      <style:text-properties officeooo:rsid="0033f7f8"/>
    </style:style>
    <style:style style:name="T41" style:family="text">
      <style:text-properties fo:font-size="12pt" fo:font-weight="bold" style:font-size-asian="12pt" style:font-weight-asian="bold"/>
    </style:style>
    <style:style style:name="T42" style:family="text">
      <style:text-properties fo:font-size="12pt" fo:font-weight="bold" officeooo:rsid="0035a782" style:font-size-asian="12pt" style:font-weight-asian="bold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language="en" fo:country="US" fo:font-weight="bold" style:font-size-asian="12pt" style:font-weight-asian="bold"/>
    </style:style>
    <style:style style:name="T45" style:family="text">
      <style:text-properties fo:font-size="12pt" fo:language="en" fo:country="US" fo:font-weight="bold" officeooo:rsid="0035a782" style:font-size-asian="12pt" style:font-weight-asian="bold"/>
    </style:style>
    <style:style style:name="T46" style:family="text">
      <style:text-properties fo:font-size="12pt" fo:language="ru" fo:country="RU" fo:font-weight="bold" officeooo:rsid="0035a782" style:font-size-asian="12pt" style:font-weight-asian="bold"/>
    </style:style>
    <style:style style:name="T47" style:family="text">
      <style:text-properties officeooo:rsid="0035a78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7" text:outline-level="1"/>
      <text:h text:style-name="P99" text:outline-level="2">АДМИНИСТРАЦИЯ <text:s/>МУНИЦИПАЛЬНОГО <text:s/>ОБРАЗОВАНИЯ</text:h>
      <text:h text:style-name="P100" text:outline-level="2">КОРЕНОВСКИЙ <text:s/>РАЙОН</text:h>
      <text:h text:style-name="P98" text:outline-level="1">ПОСТАНОВЛЕНИЕ</text:h>
      <text:p text:style-name="P101"><text:span text:style-name="T42">о</text:span><text:span text:style-name="T41">т </text:span><text:span text:style-name="T45">14.</text:span><text:span text:style-name="T46">02.2023</text:span><text:span text:style-name="T43"><text:tab/><text:tab/><text:tab/><text:tab/></text:span><text:span text:style-name="T41"> <text:s text:c="107"/>№ </text:span><text:span text:style-name="T21">212</text:span></text:p>
      <text:p text:style-name="P102">г. <text:s/>Кореновск</text:p>
      <text:p text:style-name="Style7"><text:span text:style-name="Font_20_Style29"/></text:p>
      <text:p text:style-name="Style7"><text:span text:style-name="Font_20_Style29"><text:span text:style-name="T4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4">«Об утверждении ведомственной целевой программы <text:line-break/>«Информатизация Кореновского района на 2021-2023 год» </text:span></text:span></text:p>
      <text:p text:style-name="P43"/>
      <text:p text:style-name="P94"><text:span text:style-name="Font_20_Style30"><text:span text:style-name="T3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1648574810" text:style-name="WWNum3">
        <text:list-item>
          <text:p text:style-name="P106"><text:span text:style-name="Font_20_Style33"><text:span text:style-name="T4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107">Признать утратившим силу постановление администрации муниципального образования Кореновский район от <text:span text:style-name="T29">24</text:span><text:span text:style-name="T26"> </text:span><text:span text:style-name="T20">января </text:span>202<text:span text:style-name="T33">3</text:span> года <text:line-break/>№ <text:span text:style-name="T28">88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08"><text:span text:style-name="T10">Управлению службы протокола и информационной политики</text:span><text:span text:style-name="T12"> </text:span><text:soft-page-break/><text:span text:style-name="T11">администрации муниципального образования Кореновский район (С</text:span><text:span text:style-name="T10">имоненко</text:span><text:span text:style-name="T11">) обеспечить размещение настоящего постановления</text:span><text:span text:style-name="T13">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</text:list-item>
        <text:list-item>
          <text:p text:style-name="P106"><text:span text:style-name="Font_20_Style33"><text:span text:style-name="T4">Постановление вступает в силу со дня его подписания.</text:span></text:span></text:p>
        </text:list-item>
      </text:list>
      <text:p text:style-name="P44"/>
      <text:p text:style-name="P44"/>
      <text:p text:style-name="P44"/>
      <text:p text:style-name="P48"><text:span text:style-name="T31">Исполняющий обязанности г</text:span><text:span text:style-name="T30">лав</text:span><text:span text:style-name="T31">ы</text:span><text:span text:style-name="T35"><text:line-break/>муниципального образования </text:span></text:p>
      <text:p text:style-name="P36">Кореновский район<text:tab/><text:tab/><text:tab/><text:tab/><text:tab/><text:tab/><text:tab/><text:tab/><text:tab/><text:tab/><text:tab/><text:tab/><text:tab/><text:tab/><text:tab/> <text:s text:c="15"/><text:span text:style-name="T32">С.</text:span><text:span text:style-name="T39">В</text:span><text:span text:style-name="T32">. </text:span><text:span text:style-name="T39">Колупайко</text:span></text:p>
      <text:p text:style-name="P96"/>
      <text:p text:style-name="P37">ПРИЛОЖЕНИЕ </text:p>
      <text:p text:style-name="P9"/>
      <text:p text:style-name="P10">УТВЕРЖДЕН </text:p>
      <text:p text:style-name="P11">постановлением администрации <text:s/>муниципального образования <text:s text:c="11"/>Кореновский район <text:s/></text:p>
      <text:p text:style-name="P11">от <text:span text:style-name="T19">14.02.2023</text:span> №<text:span text:style-name="T18"> </text:span><text:span text:style-name="T19">212</text:span></text:p>
      <text:p text:style-name="P19"/>
      <text:p text:style-name="P19">ПАСПОРТ</text:p>
      <text:p text:style-name="P20">ведомственной целевой программы</text:p>
      <text:p text:style-name="P46"><text:span text:style-name="T37"><text:s/></text:span><text:span text:style-name="T35">«Информатизация Кореновского района на 2021-2023 годы»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Наименование Программы</text:p>
          </table:table-cell>
          <table:table-cell table:style-name="Таблица1.B1" table:number-columns-spanned="2" office:value-type="string">
            <text:p text:style-name="P14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1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1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1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1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1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1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5">Главный распорядитель бюджетных средств</text:p>
          </table:table-cell>
          <table:table-cell table:style-name="Таблица1.A3" office:value-type="string">
            <text:p text:style-name="P26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4">
          <table:table-cell table:style-name="Таблица1.A3" office:value-type="string">
            <text:p text:style-name="P16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1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28"><text:soft-page-break/></text:p>
            <text:p text:style-name="P3"><text:span text:style-name="Font_20_Style21"><text:span text:style-name="T1">Задачи:</text:span></text:span></text:p>
            <text:p text:style-name="P2"><text:span text:style-name="Font_20_Style21"><text:span text:style-name="T1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1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1">- повышение открытости деятельности органов муниципальной власти;</text:span></text:span></text:p>
            <text:p text:style-name="P4"><text:span text:style-name="Font_20_Style21"><text:span text:style-name="T1">- формирование единого пространства электронного взаимодействия;</text:span></text:span></text:p>
            <text:p text:style-name="P4"><text:span text:style-name="Font_20_Style21"><text:span text:style-name="T1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1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5">
          <table:table-cell table:style-name="Таблица1.A3" office:value-type="string">
            <text:p text:style-name="P17">Срок и этапы реализации Программы</text:p>
          </table:table-cell>
          <table:table-cell table:style-name="Таблица1.A3" office:value-type="string">
            <text:p text:style-name="P91"><text:span text:style-name="Font_20_Style33"><text:span text:style-name="T1">в 2021 году – 960,4 тыс. рублей</text:span></text:span></text:p>
            <text:p text:style-name="P92"><text:span text:style-name="Font_20_Style33"><text:span text:style-name="T1">в 2022 году - </text:span></text:span><text:span text:style-name="Font_20_Style33"><text:span text:style-name="T8">15</text:span></text:span><text:span text:style-name="Font_20_Style33"><text:span text:style-name="T9">77</text:span></text:span><text:span text:style-name="Font_20_Style33"><text:span text:style-name="T8">,3</text:span></text:span><text:span text:style-name="Font_20_Style33"><text:span text:style-name="T1"> тыс. рублей</text:span></text:span></text:p>
            <text:p text:style-name="P91"><text:span text:style-name="Font_20_Style33"><text:span text:style-name="T1">в 2023 году — </text:span></text:span><text:span text:style-name="Font_20_Style33"><text:span text:style-name="T2">3167</text:span></text:span><text:span text:style-name="Font_20_Style33"><text:span text:style-name="T7">,6</text:span></text:span><text:span text:style-name="Font_20_Style33"><text:span text:style-name="T1"> тыс. рублей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6">
          <table:table-cell table:style-name="Таблица1.A3" office:value-type="string">
            <text:p text:style-name="P13">Объемы и источники финансирования Программы</text:p>
          </table:table-cell>
          <table:table-cell table:style-name="Таблица1.A3" office:value-type="string">
            <text:p text:style-name="P49"><text:span text:style-name="T35">Общий объем финансирования </text:span><text:span text:style-name="T14">составляет </text:span><text:span text:style-name="T16">5705,3</text:span><text:span text:style-name="T14"> </text:span><text:span text:style-name="T35">тыс. рублей из бюджета муниципального образования Кореновский район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7">
          <table:table-cell table:style-name="Таблица1.A3" office:value-type="string">
            <text:p text:style-name="P13">Контроль за выполнением Программы</text:p>
          </table:table-cell>
          <table:table-cell table:style-name="Таблица1.A3" office:value-type="string">
            <text:p text:style-name="P13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2"/>
          </table:table-cell>
        </table:table-row>
      </table:table>
      <text:p text:style-name="P19"/>
      <text:p text:style-name="P19">1. Правовое обоснование решения проблем путем реализации ведомственной целевой программы</text:p>
      <text:p text:style-name="P19"/>
      <text:p text:style-name="P6"><text:span text:style-name="T1">Настоящая программа разработана на основании </text:span><text:span text:style-name="Font_20_Style21"><text:span text:style-name="T1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1"/>
      <text:p text:style-name="P21">2. Содержание проблемы и обоснование необходимости разработки Программы</text:p>
      <text:p text:style-name="P21"/>
      <text:p text:style-name="P8"><text:span text:style-name="Font_20_Style21"><text:span text:style-name="T1">Качественные изменения в экономической, социально-политической и </text:span></text:span><text:soft-page-break/><text:span text:style-name="Font_20_Style21"><text:span text:style-name="T1">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1">Отличительными чертами информационного общества являются:</text:span></text:span></text:p>
      <text:p text:style-name="P7"><text:span text:style-name="Font_20_Style21"><text:span text:style-name="T1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1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1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1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1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1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1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1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1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1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1">-Закон Краснодарского края от 1 июля 2008 года №1517-КЗ «Об информационных системах и информатизации Краснодарского края» определил </text:span></text:span><text:soft-page-break/><text:span text:style-name="Font_20_Style21"><text:span text:style-name="T1">приоритетные направления краевой политики в сфере информатизации.</text:span></text:span></text:p>
      <text:p text:style-name="P7"><text:span text:style-name="Font_20_Style21"><text:span text:style-name="T1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1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1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1">1. Комплексный подход к решению проблемы.</text:span></text:span></text:p>
      <text:p text:style-name="P7"><text:span text:style-name="Font_20_Style21"><text:span text:style-name="T1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1">2. Обеспечение полного и своевременного финансирования.</text:span></text:span></text:p>
      <text:p text:style-name="P7"><text:span text:style-name="Font_20_Style21"><text:span text:style-name="T1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1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1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2"><text:tab/></text:p>
      <text:p text:style-name="P22">3.Цели и задачи Программы</text:p>
      <text:p text:style-name="P22"/>
      <text:p text:style-name="P33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3"><text:tab/>Задачи Программы:</text:p>
      <text:p text:style-name="P33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3"><text:tab/>-развитие инфраструктуры доступа к сервисам «электронного правительства» района;</text:p>
      <text:p text:style-name="P33"><text:tab/>-повышение открытости деятельности органов муниципальной власти района;</text:p>
      <text:p text:style-name="P33"><text:tab/>-формирование единого пространства электронного взаимодействия;</text:p>
      <text:p text:style-name="P33"><text:soft-page-break/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0"><text:span text:style-name="T35"><text:tab/>-</text:span><text:bookmark text:name="__DdeLink__5952_1739044990"/><text:span text:style-name="T35">обеспечение информационного взаимодействия с органами правопорядка.</text:span></text:p>
      <text:p text:style-name="P19"/>
      <text:list xml:id="list1020664953" text:style-name="WWNum2">
        <text:list-item>
          <text:list>
            <text:list-item>
              <text:list>
                <text:list-item>
                  <text:p text:style-name="P104"><text:span text:style-name="T37"><text:s/></text:span><text:span text:style-name="T35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9">№</text:p>
          </table:table-cell>
          <table:table-cell table:style-name="Таблица2.A1" office:value-type="string">
            <text:p text:style-name="P90">Наименование</text:p>
          </table:table-cell>
          <table:table-cell table:style-name="Таблица2.A1" office:value-type="string">
            <text:p text:style-name="P89">2021</text:p>
          </table:table-cell>
          <table:table-cell table:style-name="Таблица2.A1" office:value-type="string">
            <text:p text:style-name="P89">2022</text:p>
          </table:table-cell>
          <table:table-cell table:style-name="Таблица2.A1" office:value-type="string">
            <text:p text:style-name="P89">2023</text:p>
          </table:table-cell>
          <table:table-cell table:style-name="Таблица2.F1" office:value-type="string">
            <text:p text:style-name="P89">Конкретный срок исполнения мероприятия</text:p>
          </table:table-cell>
          <table:table-cell table:style-name="Таблица2.G1" office:value-type="string">
            <text:p text:style-name="P89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61">1</text:p>
          </table:table-cell>
          <table:table-cell table:style-name="Таблица2.B2" office:value-type="string">
            <text:p text:style-name="P57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59"/>
          </table:table-cell>
          <table:table-cell table:style-name="Таблица2.C2" office:value-type="string">
            <text:p text:style-name="P62">163,9</text:p>
          </table:table-cell>
          <table:table-cell table:style-name="Таблица2.D2" office:value-type="string">
            <text:p text:style-name="P62">163,9</text:p>
          </table:table-cell>
          <table:table-cell table:style-name="Таблица2.E2" office:value-type="string">
            <text:p text:style-name="P62">163,9</text:p>
          </table:table-cell>
          <table:table-cell table:style-name="Таблица2.F2" office:value-type="string">
            <text:p text:style-name="P62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3">
          <table:table-cell table:style-name="Таблица2.A3" office:value-type="string">
            <text:p text:style-name="P61">1.1</text:p>
          </table:table-cell>
          <table:table-cell table:style-name="Таблица2.B3" office:value-type="string">
            <text:p text:style-name="P57">Размещение коммуникационного шкафа (Ростелеком)</text:p>
          </table:table-cell>
          <table:table-cell table:style-name="Таблица2.C3" office:value-type="string">
            <text:p text:style-name="P62">132,2</text:p>
          </table:table-cell>
          <table:table-cell table:style-name="Таблица2.D3" office:value-type="string">
            <text:p text:style-name="P62">132,2</text:p>
          </table:table-cell>
          <table:table-cell table:style-name="Таблица2.E3" office:value-type="string">
            <text:p text:style-name="P62">132,2</text:p>
          </table:table-cell>
          <table:table-cell table:style-name="Таблица2.F3" office:value-type="string">
            <text:p text:style-name="P62">ежемесячно</text:p>
          </table:table-cell>
          <table:table-cell table:style-name="Таблица2.G3" office:value-type="string">
            <text:p text:style-name="P62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61">1.2</text:p>
          </table:table-cell>
          <table:table-cell table:style-name="Таблица2.B4" office:value-type="string">
            <text:p text:style-name="P57">Оплата каналов связи, и медных линий, места под кабельное хозяйство</text:p>
          </table:table-cell>
          <table:table-cell table:style-name="Таблица2.C4" office:value-type="string">
            <text:p text:style-name="P62">31,7</text:p>
          </table:table-cell>
          <table:table-cell table:style-name="Таблица2.D4" office:value-type="string">
            <text:p text:style-name="P62">31,7</text:p>
          </table:table-cell>
          <table:table-cell table:style-name="Таблица2.E4" office:value-type="string">
            <text:p text:style-name="P62">31,7</text:p>
          </table:table-cell>
          <table:table-cell table:style-name="Таблица2.F4" office:value-type="string">
            <text:p text:style-name="P62">ежемесячно</text:p>
          </table:table-cell>
          <table:table-cell table:style-name="Таблица2.G4" office:value-type="string">
            <text:p text:style-name="P62">Администрация муниципального образования Кореновский район, МКУ «Центр по МТО ОМС МО <text:soft-page-break/>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61">2</text:p>
          </table:table-cell>
          <table:table-cell table:style-name="Таблица2.B5" office:value-type="string">
            <text:p text:style-name="P57">Закупка программного и аппаратного обеспечения, услуг для создания, внедрения и эксплуатации информационных систем</text:p>
            <text:p text:style-name="P59"/>
          </table:table-cell>
          <table:table-cell table:style-name="Таблица2.A1" office:value-type="string">
            <text:p text:style-name="P67">796,5</text:p>
          </table:table-cell>
          <table:table-cell table:style-name="Таблица2.A1" office:value-type="string">
            <text:p text:style-name="P62">1<text:span text:style-name="T23">413,4</text:span></text:p>
          </table:table-cell>
          <table:table-cell table:style-name="Таблица2.A1" office:value-type="string">
            <text:p text:style-name="P68"><text:span text:style-name="T38">3003</text:span>,7</text:p>
          </table:table-cell>
          <table:table-cell table:style-name="Таблица2.A1" office:value-type="string">
            <text:p text:style-name="P62"/>
          </table:table-cell>
          <table:table-cell table:style-name="Таблица2.G1" office:value-type="string">
            <text:p text:style-name="P61"/>
          </table:table-cell>
        </table:table-row>
        <table:table-row table:style-name="Таблица2.6">
          <table:table-cell table:style-name="Таблица2.A6" office:value-type="string">
            <text:p text:style-name="P61">2.1</text:p>
          </table:table-cell>
          <table:table-cell table:style-name="Таблица2.B6" office:value-type="string">
            <text:p text:style-name="P57">Продление лицензии Dr.Web</text:p>
          </table:table-cell>
          <table:table-cell table:style-name="Таблица2.C6" office:value-type="string">
            <text:p text:style-name="P62">37,2</text:p>
          </table:table-cell>
          <table:table-cell table:style-name="Таблица2.D6" office:value-type="string">
            <text:p text:style-name="P76">42,6</text:p>
          </table:table-cell>
          <table:table-cell table:style-name="Таблица2.E6" office:value-type="string">
            <text:p text:style-name="P77">50,1</text:p>
          </table:table-cell>
          <table:table-cell table:style-name="Таблица2.F6" office:value-type="string">
            <text:p text:style-name="P62">ежегодно</text:p>
          </table:table-cell>
          <table:table-cell table:style-name="Таблица2.G6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61">2.2</text:p>
          </table:table-cell>
          <table:table-cell table:style-name="Таблица2.B7" office:value-type="string">
            <text:p text:style-name="P57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62">30,0</text:p>
          </table:table-cell>
          <table:table-cell table:style-name="Таблица2.D7" office:value-type="string">
            <text:p text:style-name="P76">0</text:p>
          </table:table-cell>
          <table:table-cell table:style-name="Таблица2.E7" office:value-type="string">
            <text:p text:style-name="P77">0</text:p>
          </table:table-cell>
          <table:table-cell table:style-name="Таблица2.F7" office:value-type="string">
            <text:p text:style-name="P62">ежегодно</text:p>
          </table:table-cell>
          <table:table-cell table:style-name="Таблица2.G7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61">2.3</text:p>
          </table:table-cell>
          <table:table-cell table:style-name="Таблица2.B8" office:value-type="string">
            <text:p text:style-name="P57">Изготовление, перевыпуск ключей ЭЦП</text:p>
          </table:table-cell>
          <table:table-cell table:style-name="Таблица2.C8" office:value-type="string">
            <text:p text:style-name="P62">9,0</text:p>
          </table:table-cell>
          <table:table-cell table:style-name="Таблица2.D8" office:value-type="string">
            <text:p text:style-name="P76">0</text:p>
          </table:table-cell>
          <table:table-cell table:style-name="Таблица2.E8" office:value-type="string">
            <text:p text:style-name="P65">0</text:p>
          </table:table-cell>
          <table:table-cell table:style-name="Таблица2.F8" office:value-type="string">
            <text:p text:style-name="P62">ежегодно</text:p>
          </table:table-cell>
          <table:table-cell table:style-name="Таблица2.G8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61">2.4</text:p>
          </table:table-cell>
          <table:table-cell table:style-name="Таблица2.B9" office:value-type="string">
            <text:p text:style-name="P58">VipNet Client обслуживание</text:p>
          </table:table-cell>
          <table:table-cell table:style-name="Таблица2.C9" office:value-type="string">
            <text:p text:style-name="P62">58,6</text:p>
          </table:table-cell>
          <table:table-cell table:style-name="Таблица2.D9" office:value-type="string">
            <text:p text:style-name="P76">53,9</text:p>
          </table:table-cell>
          <table:table-cell table:style-name="Таблица2.E9" office:value-type="string">
            <text:p text:style-name="P62"><text:span text:style-name="T22">90</text:span>,0</text:p>
          </table:table-cell>
          <table:table-cell table:style-name="Таблица2.F9" office:value-type="string">
            <text:p text:style-name="P62">ежегодно</text:p>
          </table:table-cell>
          <table:table-cell table:style-name="Таблица2.G9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61">2.5</text:p>
          </table:table-cell>
          <table:table-cell table:style-name="Таблица2.B10" office:value-type="string">
            <text:p text:style-name="P57">Обслуживание АРМ «Муниципал»</text:p>
          </table:table-cell>
          <table:table-cell table:style-name="Таблица2.C10" office:value-type="string">
            <text:p text:style-name="P62">60,0</text:p>
          </table:table-cell>
          <table:table-cell table:style-name="Таблица2.D10" office:value-type="string">
            <text:p text:style-name="P62">60,0</text:p>
          </table:table-cell>
          <table:table-cell table:style-name="Таблица2.E10" office:value-type="string">
            <text:p text:style-name="P62">60,0</text:p>
          </table:table-cell>
          <table:table-cell table:style-name="Таблица2.F10" office:value-type="string">
            <text:p text:style-name="P62">ежемесячно</text:p>
          </table:table-cell>
          <table:table-cell table:style-name="Таблица2.G10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61">2.6</text:p>
          </table:table-cell>
          <table:table-cell table:style-name="Таблица2.B11" office:value-type="string">
            <text:p text:style-name="P57">Покупка ПО KaisXmlCreator</text:p>
          </table:table-cell>
          <table:table-cell table:style-name="Таблица2.C11" office:value-type="string">
            <text:p text:style-name="P62">10,0</text:p>
          </table:table-cell>
          <table:table-cell table:style-name="Таблица2.D11" office:value-type="string">
            <text:p text:style-name="P62">10,0</text:p>
          </table:table-cell>
          <table:table-cell table:style-name="Таблица2.E11" office:value-type="string">
            <text:p text:style-name="P62">10,0</text:p>
          </table:table-cell>
          <table:table-cell table:style-name="Таблица2.F11" office:value-type="string">
            <text:p text:style-name="P62">ежегодно</text:p>
          </table:table-cell>
          <table:table-cell table:style-name="Таблица2.G11" office:value-type="string">
            <text:p text:style-name="P62">Администрация <text:soft-page-break/>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61">2.7</text:p>
          </table:table-cell>
          <table:table-cell table:style-name="Таблица2.B12" office:value-type="string">
            <text:p text:style-name="P12">Приобретение права на использование СКЗИ «КриптоПро»,</text:p>
            <text:p text:style-name="P12">приобретение дистрибутива.</text:p>
          </table:table-cell>
          <table:table-cell table:style-name="Таблица2.C12" office:value-type="string">
            <text:p text:style-name="P62">52,9</text:p>
          </table:table-cell>
          <table:table-cell table:style-name="Таблица2.D12" office:value-type="string">
            <text:p text:style-name="P62">0</text:p>
          </table:table-cell>
          <table:table-cell table:style-name="Таблица2.E12" office:value-type="string">
            <text:p text:style-name="P62">0</text:p>
          </table:table-cell>
          <table:table-cell table:style-name="Таблица2.F12" office:value-type="string">
            <text:p text:style-name="P62">единоразово</text:p>
          </table:table-cell>
          <table:table-cell table:style-name="Таблица2.G12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61">2.8</text:p>
          </table:table-cell>
          <table:table-cell table:style-name="Таблица2.B13" office:value-type="string">
            <text:p text:style-name="P57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67"/>
            <text:p text:style-name="P67">78,1</text:p>
          </table:table-cell>
          <table:table-cell table:style-name="Таблица2.D13" office:value-type="string">
            <text:p text:style-name="P62"/>
            <text:p text:style-name="P62"><text:span text:style-name="T23">70</text:span>,0</text:p>
          </table:table-cell>
          <table:table-cell table:style-name="Таблица2.E13" office:value-type="string">
            <text:p text:style-name="P62"/>
            <text:p text:style-name="P62">44,0</text:p>
          </table:table-cell>
          <table:table-cell table:style-name="Таблица2.F13" office:value-type="string">
            <text:p text:style-name="P62">ежегодно</text:p>
          </table:table-cell>
          <table:table-cell table:style-name="Таблица2.G13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61">2.9</text:p>
          </table:table-cell>
          <table:table-cell table:style-name="Таблица2.B14" office:value-type="string">
            <text:p text:style-name="P12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25"/>
            <text:p text:style-name="P25">460,7</text:p>
          </table:table-cell>
          <table:table-cell table:style-name="Таблица2.D14" office:value-type="string">
            <text:p text:style-name="P62"/>
            <text:p text:style-name="P62">37,5</text:p>
          </table:table-cell>
          <table:table-cell table:style-name="Таблица2.E14" office:value-type="string">
            <text:p text:style-name="P62"/>
            <text:p text:style-name="P62">0</text:p>
          </table:table-cell>
          <table:table-cell table:style-name="Таблица2.F14" office:value-type="string">
            <text:p text:style-name="P62">единоразово</text:p>
          </table:table-cell>
          <table:table-cell table:style-name="Таблица2.G14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8"/>
            <text:p text:style-name="P78">2.10</text:p>
          </table:table-cell>
          <table:table-cell table:style-name="Таблица2.B20" office:value-type="string">
            <text:p text:style-name="P53"/>
            <text:p text:style-name="P53">Организация широкополосного, безопасного доступа в телекоммуникационно информационную сеть Интернет</text:p>
            <text:p text:style-name="P53"/>
          </table:table-cell>
          <table:table-cell table:style-name="Таблица2.C20" office:value-type="string">
            <text:p text:style-name="P25"/>
            <text:p text:style-name="P25">0</text:p>
          </table:table-cell>
          <table:table-cell table:style-name="Таблица2.D20" office:value-type="string">
            <text:p text:style-name="P83"/>
            <text:p text:style-name="P83">1002,7</text:p>
          </table:table-cell>
          <table:table-cell table:style-name="Таблица2.E20" office:value-type="string">
            <text:p text:style-name="P83"/>
            <text:p text:style-name="P70">510,2</text:p>
          </table:table-cell>
          <table:table-cell table:style-name="Таблица2.F20" office:value-type="string">
            <text:p text:style-name="P83"/>
            <text:p text:style-name="P83">ежегодно</text:p>
          </table:table-cell>
          <table:table-cell table:style-name="Таблица2.G20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9"/>
            <text:p text:style-name="P79">2.11</text:p>
          </table:table-cell>
          <table:table-cell table:style-name="Таблица2.B20" office:value-type="string">
            <text:p text:style-name="P54"/>
            <text:p text:style-name="P95">Размещение и техническая поддержка информационных ресурсов</text:p>
          </table:table-cell>
          <table:table-cell table:style-name="Таблица2.C20" office:value-type="string">
            <text:p text:style-name="P39"/>
            <text:p text:style-name="P39">0</text:p>
          </table:table-cell>
          <table:table-cell table:style-name="Таблица2.D20" office:value-type="string">
            <text:p text:style-name="P87"/>
            <text:p text:style-name="P87">98,4</text:p>
          </table:table-cell>
          <table:table-cell table:style-name="Таблица2.E20" office:value-type="string">
            <text:p text:style-name="P87"/>
            <text:p text:style-name="P80">98,4</text:p>
            <text:p text:style-name="P87"/>
          </table:table-cell>
          <table:table-cell table:style-name="Таблица2.F20" office:value-type="string">
            <text:p text:style-name="P84">ежегодно</text:p>
          </table:table-cell>
          <table:table-cell table:style-name="Таблица2.G20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1">2.12</text:p>
          </table:table-cell>
          <table:table-cell table:style-name="Таблица2.B20" office:value-type="string">
            <text:p text:style-name="P55">Разработка нормативно-правовых <text:soft-page-break/>документов в соответствии с 152 федеральным законом</text:p>
          </table:table-cell>
          <table:table-cell table:style-name="Таблица2.C20" office:value-type="string">
            <text:p text:style-name="P40">0</text:p>
          </table:table-cell>
          <table:table-cell table:style-name="Таблица2.D20" office:value-type="string">
            <text:p text:style-name="P88">0</text:p>
          </table:table-cell>
          <table:table-cell table:style-name="Таблица2.E20" office:value-type="string">
            <text:p text:style-name="P88">39</text:p>
          </table:table-cell>
          <table:table-cell table:style-name="Таблица2.F20" office:value-type="string">
            <text:p text:style-name="P85">ежегодно</text:p>
          </table:table-cell>
          <table:table-cell table:style-name="Таблица2.G20" office:value-type="string">
            <text:p text:style-name="P64">Администрация муниципальног<text:soft-page-break/>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1">2.13</text:p>
            <text:p text:style-name="P81"/>
            <text:p text:style-name="P81"/>
            <text:p text:style-name="P81"/>
          </table:table-cell>
          <table:table-cell table:style-name="Таблица2.B20" office:value-type="string">
            <text:p text:style-name="P55">Модернизация центра обработки данных.</text:p>
          </table:table-cell>
          <table:table-cell table:style-name="Таблица2.C20" office:value-type="string">
            <text:p text:style-name="P40">0</text:p>
          </table:table-cell>
          <table:table-cell table:style-name="Таблица2.D20" office:value-type="string">
            <text:p text:style-name="P82">38,3</text:p>
          </table:table-cell>
          <table:table-cell table:style-name="Таблица2.E20" office:value-type="string">
            <text:p text:style-name="P70">300,1</text:p>
          </table:table-cell>
          <table:table-cell table:style-name="Таблица2.F20" office:value-type="string">
            <text:p text:style-name="P85">ежегодно</text:p>
          </table:table-cell>
          <table:table-cell table:style-name="Таблица2.G20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1">2.14</text:p>
          </table:table-cell>
          <table:table-cell table:style-name="Таблица2.B20" office:value-type="string">
            <text:p text:style-name="P56">Закупка, продление, обслуживание программно аппаратного комплекса</text:p>
            <text:p text:style-name="P56">ViPNet Coordinator</text:p>
            <text:p text:style-name="P56"><text:s/></text:p>
          </table:table-cell>
          <table:table-cell table:style-name="Таблица2.C20" office:value-type="string">
            <text:p text:style-name="P41">0</text:p>
          </table:table-cell>
          <table:table-cell table:style-name="Таблица2.D20" office:value-type="string">
            <text:p text:style-name="P72">0</text:p>
          </table:table-cell>
          <table:table-cell table:style-name="Таблица2.E20" office:value-type="string">
            <text:p text:style-name="P72">551,9</text:p>
          </table:table-cell>
          <table:table-cell table:style-name="Таблица2.F20" office:value-type="string">
            <text:p text:style-name="P86">ежегодно</text:p>
          </table:table-cell>
          <table:table-cell table:style-name="Таблица2.G20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3">2.15</text:p>
          </table:table-cell>
          <table:table-cell table:style-name="Таблица2.B20" office:value-type="string">
            <text:p text:style-name="P56">Закупка, <text:span text:style-name="T34">установка, обслуживание, </text:span>программных и аппаратных средств для повышение открытости деятельности органов муниципальной власти района</text:p>
          </table:table-cell>
          <table:table-cell table:style-name="Таблица2.C20" office:value-type="string">
            <text:p text:style-name="P42">0</text:p>
          </table:table-cell>
          <table:table-cell table:style-name="Таблица2.D20" office:value-type="string">
            <text:p text:style-name="P74">0</text:p>
          </table:table-cell>
          <table:table-cell table:style-name="Таблица2.E20" office:value-type="string">
            <text:p text:style-name="P75">1250</text:p>
          </table:table-cell>
          <table:table-cell table:style-name="Таблица2.F20" office:value-type="string">
            <text:p text:style-name="P66">1 <text:s/>квартал 2023 года</text:p>
          </table:table-cell>
          <table:table-cell table:style-name="Таблица2.G20" office:value-type="string">
            <text:p text:style-name="P63">Администрация муниципального образования Кореновский район</text:p>
          </table:table-cell>
        </table:table-row>
        <table:table-row table:style-name="Таблица2.21">
          <table:table-cell table:style-name="Таблица2.A21" office:value-type="string">
            <text:p text:style-name="P61"/>
          </table:table-cell>
          <table:table-cell table:style-name="Таблица2.A21" office:value-type="string">
            <text:p text:style-name="P61">ИТОГО:</text:p>
          </table:table-cell>
          <table:table-cell table:style-name="Таблица2.A21" office:value-type="string">
            <text:p text:style-name="P67">960,4</text:p>
          </table:table-cell>
          <table:table-cell table:style-name="Таблица2.A21" office:value-type="string">
            <text:p text:style-name="P93"><text:span text:style-name="Font_20_Style33"><text:span text:style-name="T5">15</text:span></text:span><text:span text:style-name="Font_20_Style33"><text:span text:style-name="T6">77</text:span></text:span><text:span text:style-name="Font_20_Style33"><text:span text:style-name="T5">,3</text:span></text:span></text:p>
          </table:table-cell>
          <table:table-cell table:style-name="Таблица2.A21" office:value-type="string">
            <text:p text:style-name="P69">3167,6</text:p>
          </table:table-cell>
          <table:table-cell table:style-name="Таблица2.F21" office:value-type="string">
            <text:p text:style-name="P62"/>
          </table:table-cell>
          <table:table-cell table:style-name="Таблица2.G2" office:value-type="string">
            <text:p text:style-name="P61"/>
          </table:table-cell>
        </table:table-row>
      </table:table>
      <text:p text:style-name="P19"/>
      <text:list xml:id="list113419887168625" text:continue-numbering="true" text:style-name="WWNum2">
        <text:list-item>
          <text:list>
            <text:list-item>
              <text:list>
                <text:list-item>
                  <text:p text:style-name="P105">Ресурсное обеспечение Программы</text:p>
                </text:list-item>
              </text:list>
            </text:list-item>
          </text:list>
        </text:list-item>
      </text:list>
      <text:p text:style-name="P36"/>
      <text:p text:style-name="P51"><text:span text:style-name="T35">Финансирование мероприятий Программы будет осуществляться из бюджета муниципального образования Кореновский район в общем объёме </text:span><text:span text:style-name="T36">5705</text:span><text:span text:style-name="T15">,3</text:span><text:span text:style-name="T14"> тыс. рублей.</text:span></text:p>
      <text:p text:style-name="P60"/>
      <text:p text:style-name="P19">6. Сроки реализации Программы</text:p>
      <text:p text:style-name="P19"/>
      <text:p text:style-name="P19">Реализация мероприятий Программы запланирована в течение 2021 -2023 года.</text:p>
      <text:p text:style-name="P23"/>
      <text:p text:style-name="P23">7. Ожидаемые результаты реализации Программы</text:p>
      <text:p text:style-name="P23"/>
      <text:p text:style-name="P34">Реализация мероприятий Программы позволит:</text:p>
      <text:p text:style-name="P35">-обеспечить развитие инфраструктуры доступа к сервисам «электронного правительства» района;</text:p>
      <text:p text:style-name="P35"><text:soft-page-break/>-повысить открытость деятельности органов муниципальной власти района.</text:p>
      <text:p text:style-name="P23">8. Индикаторы результативности ожидаемых результатов от реализации Программы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4">Наименование индикатора результативности</text:p>
          </table:table-cell>
          <table:table-cell table:style-name="Таблица3.A1" office:value-type="string">
            <text:p text:style-name="P24">Базовый показатель</text:p>
            <text:p text:style-name="P24"/>
          </table:table-cell>
          <table:table-cell table:style-name="Таблица3.A1" office:value-type="string">
            <text:p text:style-name="P24">План на</text:p>
            <text:p text:style-name="P24">2021 год</text:p>
          </table:table-cell>
          <table:table-cell table:style-name="Таблица3.A1" office:value-type="string">
            <text:p text:style-name="P24">План на</text:p>
            <text:p text:style-name="P24">2022 год</text:p>
          </table:table-cell>
          <table:table-cell table:style-name="Таблица3.E1" office:value-type="string">
            <text:p text:style-name="P24">План на</text:p>
            <text:p text:style-name="P24">2023 год</text:p>
          </table:table-cell>
        </table:table-row>
        <table:table-row table:style-name="Таблица3.1">
          <table:table-cell table:style-name="Таблица3.A1" office:value-type="string">
            <text:p text:style-name="P27">Число подключенных сервисов СМЭВ</text:p>
          </table:table-cell>
          <table:table-cell table:style-name="Таблица3.A1" office:value-type="string">
            <text:p text:style-name="P18"><text:tab/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E1" office:value-type="string">
            <text:p text:style-name="P24">5</text:p>
          </table:table-cell>
        </table:table-row>
        <table:table-row table:style-name="Таблица3.1">
          <table:table-cell table:style-name="Таблица3.A1" office:value-type="string">
            <text:p text:style-name="P27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6</text:p>
          </table:table-cell>
          <table:table-cell table:style-name="Таблица3.E1" office:value-type="string">
            <text:p text:style-name="P24">6</text:p>
          </table:table-cell>
        </table:table-row>
        <table:table-row table:style-name="Таблица3.1">
          <table:table-cell table:style-name="Таблица3.A1" office:value-type="string">
            <text:p text:style-name="P27">Число посетителей официального сайта в месяц</text:p>
          </table:table-cell>
          <table:table-cell table:style-name="Таблица3.A1" office:value-type="string">
            <text:p text:style-name="P24">15000</text:p>
          </table:table-cell>
          <table:table-cell table:style-name="Таблица3.A1" office:value-type="string">
            <text:p text:style-name="P45"><text:span text:style-name="T24">1</text:span><text:span text:style-name="T35">5</text:span><text:span text:style-name="T24">500</text:span></text:p>
          </table:table-cell>
          <table:table-cell table:style-name="Таблица3.A1" office:value-type="string">
            <text:p text:style-name="P24">16000</text:p>
          </table:table-cell>
          <table:table-cell table:style-name="Таблица3.E1" office:value-type="string">
            <text:p text:style-name="P24">16000</text:p>
          </table:table-cell>
        </table:table-row>
      </table:table>
      <text:p text:style-name="P29"/>
      <text:p text:style-name="P19">9. Порядок, форма и сроки предоставления отчетности</text:p>
      <text:p text:style-name="P19"/>
      <text:p text:style-name="P32">Исполнителем программы является отдел информатизации и административной реформы управления эконом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1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1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1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0"/>
      <text:p text:style-name="P30"/>
      <text:p text:style-name="P52">Заместитель главы </text:p>
      <text:p text:style-name="P52">муниципального образования</text:p>
      <text:p text:style-name="P38"><text:span text:style-name="T27">Кореновский район</text:span> <text:tab/><text:tab/><text:tab/><text:tab/><text:tab/><text:tab/><text:tab/><text:tab/><text:tab/><text:tab/><text:tab/><text:tab/><text:tab/> <text:s/><text:tab/><text:tab/><text:tab/><text:tab/><text:tab/><text:tab/><text:span text:style-name="T25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_20_Char" style:display-name="Heading 1 Char" style:family="tex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9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dc:date>2023-02-14T11:34:19.277000000</dc:date>
    <meta:editing-cycles>66</meta:editing-cycles>
    <dc:title>ЦП с правками +0.2 к 1.1</dc:title>
    <meta:editing-duration>P3DT22H5M38S</meta:editing-duration>
    <meta:generator>LibreOffice/7.2.2.2$Windows_X86_64 LibreOffice_project/02b2acce88a210515b4a5bb2e46cbfb63fe97d56</meta:generator>
    <meta:print-date>2023-02-14T11:34:13.584000000</meta:print-date>
    <meta:document-statistic meta:table-count="3" meta:image-count="1" meta:object-count="0" meta:page-count="11" meta:paragraph-count="271" meta:word-count="1915" meta:character-count="16241" meta:non-whitespace-character-count="14346"/>
    <meta:user-defined meta:name="AppVersion">15.0000</meta:user-defined>
    <meta:template xlink:type="simple" xlink:actuate="onRequest" xlink:title="Normal" xlink:href=""/>
  </office:meta>
</office:document-meta>
</file>