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541885118B1CC3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6.694cm"/>
    </style:style>
    <style:style style:name="Таблица1.B" style:family="table-column">
      <style:table-column-properties style:column-width="10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language="ru" fo:country="RU" style:font-size-asian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officeooo:paragraph-rsid="001c1628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paragraph-rsid="0039a49b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ru" fo:country="RU" officeooo:rsid="001776ba" officeooo:paragraph-rsid="001776ba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language="ru" fo:country="RU" style:font-size-asian="14pt"/>
    </style:style>
    <style:style style:name="P8" style:family="paragraph" style:parent-style-name="Standard">
      <style:paragraph-properties style:snap-to-layout-grid="false"/>
      <style:text-properties fo:font-size="14pt" fo:language="ru" fo:country="RU" officeooo:paragraph-rsid="001e8387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1d1753" officeooo:paragraph-rsid="001d1753" style:font-size-asian="14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14b50" officeooo:paragraph-rsid="00214b50" style:font-size-asian="14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22c73a" officeooo:paragraph-rsid="0022c73a" style:font-size-asian="14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2c73a" officeooo:paragraph-rsid="0022c73a" style:font-size-asian="14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365abc" officeooo:paragraph-rsid="00397b30" style:font-size-asian="14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397b30" officeooo:paragraph-rsid="0039a49b" style:font-size-asian="14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1919c9" officeooo:paragraph-rsid="001919c9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9a49b" style:font-size-asian="14pt"/>
    </style:style>
    <style:style style:name="P18" style:family="paragraph" style:parent-style-name="Standard">
      <style:paragraph-properties style:snap-to-layout-grid="false"/>
      <style:text-properties fo:font-size="14pt" fo:language="ru" fo:country="RU" officeooo:rsid="001d1753" officeooo:paragraph-rsid="001e8387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1d1753" officeooo:paragraph-rsid="001e8387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rsid="0039a49b" officeooo:paragraph-rsid="0039a49b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ebff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fo:font-size="14pt" fo:language="ru" fo:country="RU" fo:font-weight="normal" officeooo:paragraph-rsid="001d175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14pt" fo:letter-spacing="0.005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use-window-font-color="true" loext:opacity="0%" fo:font-size="14pt" fo:letter-spacing="0.005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use-window-font-color="true" loext:opacity="0%" fo:font-size="14pt" fo:letter-spacing="0.005cm" fo:language="ru" fo:country="RU" officeooo:paragraph-rsid="00279cb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4pt" fo:letter-spacing="0.005cm" fo:language="ru" fo:country="RU" officeooo:rsid="001c1628" officeooo:paragraph-rsid="001c162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letter-spacing="0.005cm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9.843cm" style:auto-text-indent="false"/>
      <style:text-properties style:use-window-font-color="true" loext:opacity="0%" fo:font-size="14pt" fo:letter-spacing="0.005cm" fo:language="ru" fo:country="RU" fo:font-weight="normal" officeooo:paragraph-rsid="001919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loext:opacity="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Table_20_Contents">
      <style:paragraph-properties style:line-height-at-least="0.176cm" fo:text-align="justify" style:justify-single-word="false" style:snap-to-layout-grid="false">
        <style:tab-stops>
          <style:tab-stop style:position="8.001cm"/>
          <style:tab-stop style:position="8.251cm"/>
        </style:tab-stops>
      </style:paragraph-properties>
      <style:text-properties style:use-window-font-color="true" loext:opacity="0%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anguage="ru" fo:country="RU" officeooo:paragraph-rsid="00214b50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anguage="ru" fo:country="RU" officeooo:rsid="00279cb7" officeooo:paragraph-rsid="00214b50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loext:opacity="0%" fo:font-size="14pt" fo:language="ru" fo:country="RU" officeooo:rsid="00365abc" officeooo:paragraph-rsid="0039a49b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rsid="001a762d" officeooo:paragraph-rsid="001a762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use-window-font-color="true" loext:opacity="0%" style:font-name="Times New Roman" fo:font-size="14pt" fo:language="ru" fo:country="RU" fo:font-weight="normal" officeooo:paragraph-rsid="001919c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Times New Roman" fo:font-size="14pt" officeooo:paragraph-rsid="001919c9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Times New Roman" fo:font-size="14pt" officeooo:rsid="00162ccd" officeooo:paragraph-rsid="001919c9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font-name="Times New Roman" fo:font-size="14pt" officeooo:rsid="000a166b" officeooo:paragraph-rsid="001919c9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normal" officeooo:paragraph-rsid="00365abc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3a5031"/>
    </style:style>
    <style:style style:name="P46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pt" style:font-weight-asian="bold" style:font-size-complex="12pt" style:font-weight-complex="bold"/>
    </style:style>
    <style:style style:name="P48" style:family="paragraph" style:parent-style-name="Heading_20_1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language-complex="zxx" style:country-complex="none"/>
    </style:style>
    <style:style style:name="P49" style:family="paragraph" style:parent-style-name="Heading_20_1" style:list-style-name="WWNum1">
      <style:paragraph-properties fo:line-height="150%" style:writing-mode="lr-tb">
        <style:tab-stops>
          <style:tab-stop style:position="0cm"/>
        </style:tab-stops>
      </style:paragraph-properties>
      <style:text-properties style:font-name="Times New Roman" fo:font-size="18pt" style:font-size-asian="18pt" style:language-complex="zxx" style:country-complex="none"/>
    </style:style>
    <style:style style:name="P50" style:family="paragraph" style:parent-style-name="Heading_20_2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51" style:family="paragraph" style:parent-style-name="Heading_20_2" style:list-style-name="WWNum1">
      <style:paragraph-properties fo:line-height="150%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T1" style:family="text">
      <style:text-properties style:use-window-font-color="true" loext:opacity="0%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officeooo:rsid="001d1753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officeooo:rsid="00279cb7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officeooo:rsid="00397b30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officeooo:rsid="003a3023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letter-kerning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officeooo:rsid="001d1753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officeooo:rsid="00279cb7" style:letter-kerning="true" style:font-name-asian="Times New Roman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officeooo:rsid="0024d977" style:letter-kerning="true" style:font-name-asian="Times New Roman" style:language-asian="zxx" style:country-asian="none" style:language-complex="ar" style:country-complex="SA"/>
    </style:style>
    <style:style style:name="T10" style:family="text">
      <style:text-properties style:use-window-font-color="true" loext:opacity="0%" officeooo:rsid="003a3023" style:letter-kerning="true" style:font-name-asian="Times New Roman" style:language-asian="zxx" style:country-asian="none" style:language-complex="ar" style:country-complex="SA"/>
    </style:style>
    <style:style style:name="T11" style:family="text">
      <style:text-properties style:use-window-font-color="true" loext:opacity="0%" fo:letter-spacing="0.005cm" fo:language="ru" fo:country="RU" style:text-underline-style="non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etter-spacing="0.005cm" fo:language="ru" fo:country="RU" style:text-underline-style="none" officeooo:rsid="00397b3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officeooo:rsid="001c84fc"/>
    </style:style>
    <style:style style:name="T14" style:family="text">
      <style:text-properties officeooo:rsid="00162ccd"/>
    </style:style>
    <style:style style:name="T15" style:family="text">
      <style:text-properties officeooo:rsid="001be8e4"/>
    </style:style>
    <style:style style:name="T16" style:family="text">
      <style:text-properties officeooo:rsid="001d1753"/>
    </style:style>
    <style:style style:name="T17" style:family="text">
      <style:text-properties officeooo:rsid="00214b50"/>
    </style:style>
    <style:style style:name="T18" style:family="text">
      <style:text-properties officeooo:rsid="0024d977"/>
    </style:style>
    <style:style style:name="T19" style:family="text">
      <style:text-properties officeooo:rsid="0024d977" style:letter-kerning="true" style:font-name-asian="Times New Roman" style:language-asian="zxx" style:country-asian="none" style:language-complex="ar" style:country-complex="SA"/>
    </style:style>
    <style:style style:name="T20" style:family="text">
      <style:text-properties officeooo:rsid="003a3023" style:letter-kerning="true" style:font-name-asian="Times New Roman" style:language-asian="zxx" style:country-asian="none" style:language-complex="ar" style:country-complex="SA"/>
    </style:style>
    <style:style style:name="T21" style:family="text">
      <style:text-properties officeooo:rsid="00397b30"/>
    </style:style>
    <style:style style:name="T22" style:family="text">
      <style:text-properties officeooo:rsid="00397b30" style:font-size-complex="14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language="ru" fo:country="RU" fo:font-weight="bold" style:font-weight-asian="bold"/>
    </style:style>
    <style:style style:name="T26" style:family="text">
      <style:text-properties style:font-name="Times New Roman" fo:language="ru" fo:country="RU" fo:font-weight="bold" officeooo:rsid="003bd77a" style:font-weight-asian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3bd7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Изображение1" text:anchor-type="as-char" svg:width="1.757cm" svg:height="2.194cm" draw:z-index="0"><draw:image xlink:href="Pictures/10000000000003B5000004A1541885118B1CC373.png" xlink:type="simple" xlink:show="embed" xlink:actuate="onLoad" draw:mime-type="image/png"/></draw:frame></text:p>
      <text:list xml:id="list1553805926" text:style-name="WWNum1">
        <text:list-item>
          <text:h text:style-name="P48" text:outline-level="1"/>
          <text:list>
            <text:list-item>
              <text:h text:style-name="P50" text:outline-level="2">АДМИНИСТРАЦИЯ <text:s/>МУНИЦИПАЛЬНОГО <text:s/>ОБРАЗОВАНИЯ</text:h>
            </text:list-item>
            <text:list-item>
              <text:h text:style-name="P51" text:outline-level="2">КОРЕНОВСКИЙ <text:s/>РАЙОН</text:h>
            </text:list-item>
          </text:list>
        </text:list-item>
        <text:list-item>
          <text:h text:style-name="P49" text:outline-level="1">ПОСТАНОВЛЕНИЕ</text:h>
        </text:list-item>
      </text:list>
      <text:p text:style-name="P45"><text:span text:style-name="T26">о</text:span><text:span text:style-name="T24">т </text:span><text:span text:style-name="T26">28.02.2023</text:span><text:span text:style-name="T23"><text:tab/><text:tab/><text:tab/><text:tab/><text:tab/></text:span><text:span text:style-name="T24"> <text:s text:c="23"/>№ </text:span><text:span text:style-name="T26">260</text:span></text:p>
      <text:p text:style-name="P46">г. <text:s/>Кореновск</text:p>
      <text:p text:style-name="P46"><text:s/></text:p>
      <text:p text:style-name="P21">О внесении изменений в постановление администрации</text:p>
      <text:p text:style-name="P21"><text:s/>муниципального образования Кореновский район </text:p>
      <text:p text:style-name="P22">от <text:span text:style-name="T16">22</text:span> <text:span text:style-name="T16">октября</text:span> <text:s/>201<text:span text:style-name="T16">0</text:span> года № <text:span text:style-name="T16">1583 </text:span>«О составе представителей </text:p>
      <text:p text:style-name="P22">администрации муниципального образования Кореновский </text:p>
      <text:p text:style-name="P22">район в территориальной трехсторонней <text:s/>комиссии по </text:p>
      <text:p text:style-name="P22">регулированию социально-трудовых отношений»</text:p>
      <text:p text:style-name="P23"/>
      <text:p text:style-name="P40">В <text:span text:style-name="T13">связи с произошедшими кадровыми изменениями, администрация муниципального образования Кореновский район <text:s/>п о с т а н о в л я е т:</text:span></text:p>
      <text:p text:style-name="P24"><text:span text:style-name="T1">1. Внести в постановление администрации </text:span><text:span text:style-name="T6">муниципального </text:span>образования Кореновский район от <text:span text:style-name="T16">22</text:span> <text:span text:style-name="T16">октября</text:span> <text:s/>201<text:span text:style-name="T16">0</text:span> года № <text:span text:style-name="T16">1583</text:span> «О составе представителей администрации муниципального образования Кореновский район в территориальной трехсторонней комиссии по регулированию <text:span text:style-name="T6">социально-трудовых отношений» </text:span><text:span text:style-name="T7">изменение</text:span><text:span text:style-name="T1">, изложив приложение </text:span><text:span text:style-name="T2">№ 1</text:span><text:span text:style-name="T1"> в новой редакции (прилагается).</text:span></text:p>
      <text:p text:style-name="P25"><text:span text:style-name="T2">2.</text:span><text:span text:style-name="T5"> </text:span><text:span text:style-name="T2">Признать утратившим силу постановление администрации муниципального <text:s/>образования <text:s/>Кореновский <text:s/>район <text:s/>от <text:s/></text:span><text:span text:style-name="T4">05</text:span><text:span text:style-name="T2"> </text:span><text:span text:style-name="T4">апреля</text:span><text:span text:style-name="T3"> </text:span><text:span text:style-name="T2"><text:s/>20</text:span><text:span text:style-name="T4">22</text:span><text:span text:style-name="T2"> <text:s/>года <text:s text:c="8"/>№ </text:span><text:span text:style-name="T4">435</text:span><text:span text:style-name="T2"> «</text:span><text:span text:style-name="T7">О внесении изменений в постановление администрации </text:span>муниципального <text:s/>образования Кореновский район от <text:span text:style-name="T16">22</text:span> <text:span text:style-name="T16">октября</text:span> <text:s/>201<text:span text:style-name="T16">0</text:span> года <text:s text:c="5"/>№ <text:span text:style-name="T16">1583 </text:span>«О составе представителей администрации муниципального образования Кореновский район в территориальной трехсторонней комиссии по регулированию <text:span text:style-name="T2">социально-трудовых отношений».</text:span></text:p>
      <text:p text:style-name="P44"><text:span text:style-name="T9">3</text:span><text:span text:style-name="T2">.</text:span><text:span text:style-name="T10"> </text:span><text:span text:style-name="T19">Управлению службы протокола и информационной политики администрации муниципального образования Кореновский район (Симоненко) </text:span><text:span text:style-name="T20"><text:s/>обеспечить размещение настоящего постановления </text:span><text:span text:style-name="T19">на официальном сайте администрации муниципального образования Кореновский район </text:span><text:span text:style-name="T20">в информационно-телекоммуникационной сети «Интернет»</text:span><text:span text:style-name="T19">.</text:span></text:p>
      <text:p text:style-name="P28"><text:span text:style-name="T18">4</text:span>. Постановление вступает в силу со дня его подписания.</text:p>
      <text:p text:style-name="P29"/>
      <text:p text:style-name="P29"/>
      <text:p text:style-name="P30"><text:span text:style-name="T21">Г</text:span>лав<text:span text:style-name="T21">а</text:span></text:p>
      <text:p text:style-name="P27">муниципального образования</text:p>
      <text:p text:style-name="P26"><text:span text:style-name="T11">Кореновский район <text:s text:c="66"/></text:span><text:span text:style-name="T12">С.А. Голобородько</text:span></text:p>
      <text:p text:style-name="P43"><text:soft-page-break/>ПРИЛОЖЕНИЕ </text:p>
      <text:p text:style-name="P41"/>
      <text:p text:style-name="P41">УТВЕРЖДЕН</text:p>
      <text:p text:style-name="P41">постановлением <text:span text:style-name="T14">администрации</text:span></text:p>
      <text:p text:style-name="P42">муниципального образования</text:p>
      <text:p text:style-name="P41">Кореновского района</text:p>
      <text:p text:style-name="P41">от <text:span text:style-name="T28">28.02.2023</text:span> № <text:span text:style-name="T28">260</text:span></text:p>
      <text:p text:style-name="P32"/>
      <text:p text:style-name="P32"/>
      <text:p text:style-name="P32"/>
      <text:p text:style-name="P32"/>
      <text:p text:style-name="P31">СОСТАВ</text:p>
      <text:p text:style-name="P31">представителей администрации муниципального образования</text:p>
      <text:p text:style-name="P31">Кореновский район в районной трехсторонней комиссии </text:p>
      <text:p text:style-name="P31">по регулированию социально-трудовых отношений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Ковалева</text:p>
            <text:p text:style-name="P1">Татьяна Григорьевна</text:p>
            <text:p text:style-name="P2"/>
          </table:table-cell>
          <table:table-cell table:style-name="Таблица1.A1" office:value-type="string">
            <text:p text:style-name="P17">- заместитель главы муниципального образования Кореновский район, сопредседатель комиссии;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>Члены комиссии:</text:p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Киракосян</text:p>
            <text:p text:style-name="P16">Татьяна Анатольевна</text:p>
            <text:p text:style-name="P2"/>
          </table:table-cell>
          <table:table-cell table:style-name="Таблица1.A1" office:value-type="string">
            <text:p text:style-name="P33">- начальник управления дел<text:span text:style-name="T18">ами</text:span> администрации муниципального образования Кореновский район;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11">Бударина</text:p>
            <text:p text:style-name="P11">Инна Евгеньевна</text:p>
          </table:table-cell>
          <table:table-cell table:style-name="Таблица1.A1" office:value-type="string">
            <text:p text:style-name="P34">- <text:span text:style-name="T15">начальник отдела экономического развития</text:span> управления сельского хозяйства администрации муниципального образования Кореновский район;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9">Швыдкая</text:p>
            <text:p text:style-name="P9">Ирина Александровна</text:p>
            <text:p text:style-name="P9"/>
          </table:table-cell>
          <table:table-cell table:style-name="Таблица1.A1" office:value-type="string">
            <text:p text:style-name="P34">- руководитель государственного казенного учреждения Краснодарского края «Центр занятости населения Кореновского района»</text:p>
            <text:p text:style-name="P35"><text:s/>(по согласованию);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Мисько</text:p>
            <text:p text:style-name="P11">Анастасия Геннадьевна</text:p>
            <text:p text:style-name="P37"/>
            <text:p text:style-name="P36"/>
            <text:p text:style-name="P36"><text:soft-page-break/></text:p>
            <text:p text:style-name="P15"/>
            <text:p text:style-name="P15"/>
            <text:p text:style-name="P15">Аннина</text:p>
            <text:p text:style-name="P38"><text:span text:style-name="T22">Татьяна </text:span><text:span text:style-name="T8"><text:s/></text:span><text:span text:style-name="T22">Сергеевна</text:span></text:p>
          </table:table-cell>
          <table:table-cell table:style-name="Таблица1.A1" office:value-type="string">
            <text:p text:style-name="P7">- начальник <text:span text:style-name="T17">отдела финансово-</text:span> экономи<text:span text:style-name="T17">ческого мониторинга управления экономики</text:span>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8">администрации муниципального образования Кореновский район</text:p>
            <text:p text:style-name="P19"><text:soft-page-break/></text:p>
            <text:p text:style-name="P20">2</text:p>
            <text:p text:style-name="P19"/>
            <text:p text:style-name="P19">- начальник отдела по социальным вопросам администрации муниципального образования Кореновский район, секретарь комиссии</text:p>
            <text:p text:style-name="P19"/>
            <text:p text:style-name="P8"/>
          </table:table-cell>
        </table:table-row>
      </table:table>
      <text:p text:style-name="P2"/>
      <text:p text:style-name="P2"/>
      <text:p text:style-name="P2">Заместитель главы </text:p>
      <text:p text:style-name="P2">муниципального образования </text:p>
      <text:p text:style-name="P3">Кореновский район<text:tab/><text:tab/><text:tab/><text:tab/> <text:s text:c="12"/><text:span text:style-name="T21">Т.Г. Ковале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fo:hyphenate="tru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33" style:display-name="Font Style33" style:family="text">
      <style:text-properties style:font-name="Arial1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38</meta:editing-cycles>
    <meta:editing-duration>P1DT6H36M43S</meta:editing-duration>
    <dc:date>2023-02-28T11:50:44.263000000</dc:date>
    <meta:print-date>2023-02-28T11:50:38.712000000</meta:print-date>
    <meta:document-statistic meta:table-count="1" meta:image-count="1" meta:object-count="0" meta:page-count="3" meta:paragraph-count="56" meta:word-count="331" meta:character-count="3109" meta:non-whitespace-character-count="2679"/>
    <meta:user-defined meta:name="Info 1"/>
    <meta:user-defined meta:name="Info 2"/>
    <meta:user-defined meta:name="Info 3"/>
    <meta:user-defined meta:name="Info 4"/>
  </office:meta>
</office:document-meta>
</file>