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StarSymbol" svg:font-family="Star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121cm"/>
    </style:style>
    <style:style style:name="Таблица2.B" style:family="table-column">
      <style:table-column-properties style:column-width="10.892cm"/>
    </style:style>
    <style:style style:name="Таблица2.A1" style:family="table-cell">
      <style:table-cell-properties fo:padding="0cm" fo:border="none"/>
    </style:style>
    <style:style style:name="Таблица2.24" style:family="table-row">
      <style:table-row-properties style:min-row-height="0.737cm"/>
    </style:style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2.836cm"/>
    </style:style>
    <style:style style:name="Таблица1.C" style:family="table-column">
      <style:table-column-properties style:column-width="3.912cm"/>
    </style:style>
    <style:style style:name="Таблица1.D" style:family="table-column">
      <style:table-column-properties style:column-width="9.2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A7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style:line-height-at-least="0.176cm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fo:font-size="14pt" fo:language="ru" fo:country="RU" style:font-name-asian="Lucida Sans Unicode" style:font-size-asian="14pt" style:font-name-complex="Tahoma" style:font-size-complex="14pt" style:language-complex="en" style:country-complex="US"/>
    </style:style>
    <style:style style:name="P44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Lucida Sans Unicode" style:font-size-asian="14pt" style:font-weight-asian="bold" style:font-name-complex="Tahoma" style:font-size-complex="14pt" style:language-complex="en" style:country-complex="US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name-asian="Lucida Sans Unicode" style:font-size-asian="14pt" style:font-weight-asian="bold" style:font-name-complex="Tahoma" style:font-size-complex="14pt" style:language-complex="en" style:country-complex="US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0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1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/>
    </style:style>
    <style:style style:name="P5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letter-kerning="true" style:font-name-asian="DejaVu Sans" style:font-size-asian="14pt" style:language-asian="zh" style:country-asian="CN" style:font-name-complex="Times New Roman" style:font-size-complex="14pt" style:language-complex="hi" style:country-complex="IN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9" style:family="paragraph" style:parent-style-name="Standard">
      <style:paragraph-properties style:line-height-at-least="0.176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0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Standard">
      <style:paragraph-properties style:line-height-at-least="0.176cm" fo:text-align="justify" style:justify-single-word="false" fo:orphans="0" fo:widows="0" style:text-autospace="non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weight="normal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style:writing-mode="lr-tb"/>
      <style:text-properties fo:font-size="14pt" style:font-size-asian="14pt"/>
    </style:style>
    <style:style style:name="P66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7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245cm" style:auto-text-indent="false" style:writing-mode="lr-tb"/>
      <style:text-properties fo:font-size="14pt" style:font-size-asian="14pt" style:font-size-complex="14pt"/>
    </style:style>
    <style:style style:name="P77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/>
    </style:style>
    <style:style style:name="P78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fo:font-size="14pt" style:font-size-asian="14pt"/>
    </style:style>
    <style:style style:name="P81" style:family="paragraph" style:parent-style-name="Standard">
      <style:paragraph-properties fo:margin-left="-0.018cm" fo:margin-right="0.009cm" fo:text-align="center" style:justify-single-word="false" fo:text-indent="0cm" style:auto-text-indent="false"/>
      <style:text-properties fo:font-size="14pt" style:font-size-asian="14pt"/>
    </style:style>
    <style:style style:name="P82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3" style:family="paragraph" style:parent-style-name="Standard">
      <style:paragraph-properties fo:margin-left="-0.018cm" fo:margin-right="0.009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4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-0.071cm" fo:margin-right="0.009cm" fo:text-align="justify" style:justify-single-word="false" fo:text-indent="0cm" style:auto-text-indent="false"/>
      <style:text-properties fo:font-size="14pt" style:font-size-asian="14pt"/>
    </style:style>
    <style:style style:name="P8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.035cm" fo:margin-right="0.009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8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89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90" style:family="paragraph" style:parent-style-name="Table_20_Contents">
      <style:paragraph-properties fo:text-align="justify" style:justify-single-word="false"/>
      <style:text-properties fo:font-size="14pt" fo:background-color="transparent" style:font-size-asian="14pt"/>
    </style:style>
    <style:style style:name="P91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fo:font-size="14pt" fo:font-weight="normal" fo:background-color="transparent" style:font-size-asian="14pt" style:font-weight-asian="normal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8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name-asian="Times New Roman" style:font-size-asian="14pt" style:font-name-complex="Times New Roman" style:font-size-complex="14pt" style:language-complex="en" style:country-complex="US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name-asian="Lucida Sans Unicode" style:font-size-asian="14pt" style:font-name-complex="Tahoma" style:font-size-complex="14pt" style:language-complex="en" style:country-complex="US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1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size-asian="12.25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4pt"/>
    </style:style>
    <style:style style:name="T7" style:family="text">
      <style:text-properties style:font-name="Times New Roman" fo:background-color="transparent" style:font-name-complex="Times New Roman"/>
    </style:style>
    <style:style style:name="T8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" style:text-underline-style="none" fo:font-weight="normal" style:font-weight-asian="normal" style:font-name-complex="Times New Roman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font-size-complex="14pt" style:language-complex="ar" style:country-complex="SA"/>
    </style:style>
    <style:style style:name="T1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letter-spacing="-0.002cm" fo:language="ru" fo:country="RU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style:language-complex="zxx" style:country-complex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font-size="14pt" style:font-size-asian="14pt" style:font-weight-asian="normal" style:font-size-complex="14pt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name-complex="Times New Roman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font-weight="bold" officeooo:rsid="0002aef1" style:font-size-asian="12pt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officeooo:rsid="0002a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13" text:outline-level="1"/>
      <text:h text:style-name="P111" text:outline-level="2">АДМИНИСТРАЦИЯ <text:s/>МУНИЦИПАЛЬНОГО <text:s/>ОБРАЗОВАНИЯ</text:h>
      <text:h text:style-name="P112" text:outline-level="2">КОРЕНОВСКИЙ <text:s/>РАЙОН</text:h>
      <text:h text:style-name="P114" text:outline-level="1">РАСПОРЯЖЕНИЕ</text:h>
      <text:p text:style-name="P64"><text:span text:style-name="T29"><text:s/></text:span><text:span text:style-name="T30">о</text:span><text:span text:style-name="T29">т</text:span><text:span text:style-name="T30">11.08.2014</text:span><text:span text:style-name="T29"> </text:span><text:span text:style-name="T31"><text:tab/><text:tab/><text:tab/><text:tab/><text:tab/></text:span><text:span text:style-name="T29"> <text:s text:c="59"/>№ 395-р</text:span></text:p>
      <text:p text:style-name="P61">г. Кореновск</text:p>
      <text:p text:style-name="P8"/>
      <text:p text:style-name="P8"/>
      <text:p text:style-name="P5">О проведении праздничных мероприятий, посвященных</text:p>
      <text:p text:style-name="P5">Дню Кореновского района и города Кореновска в муниципальном образовании Кореновский район</text:p>
      <text:p text:style-name="P8"/>
      <text:p text:style-name="P8"/>
      <text:p text:style-name="P73">В целях воспитания у граждан муниципального образования Кореновский район чувства любви и глубокого уважения к официальным символам Кореновского района, почитания истории <text:s/>района, его славных достижений, сохранения и развития традиционной культуры, расширения межнационального сотрудничества, а так же возвеличивания лучших представителей населения муниципального образования Кореновский район:</text:p>
      <text:p text:style-name="P73">1. Провести 15 и 16 августа 2014 года праздничные мероприятия, посвященные Дню Кореновского района и Дню города Кореновска.</text:p>
      <text:p text:style-name="P73">2. Утвердить:</text:p>
      <text:p text:style-name="P73">2.1. Состав организационного комитета по подготовке и проведению <text:s/>праздничных мероприятий (приложение № 1).</text:p>
      <text:p text:style-name="P73">2.2. План проведения праздничных мероприятий (приложение №2).</text:p>
      <text:p text:style-name="P73">3. Отделу культуры администрации муниципального образования Кореновский район (Тарасова) обеспечить подготовку и проведение циклов торжественных и праздничных мероприятий, согласно утвержденному плану.</text:p>
      <text:p text:style-name="P73">4. Отделу по делам молодежи администрации муниципального образования Кореновский район (Верзилин) организовать подготовку и проведение мероприятий, посвященных Дню Кореновского района и города Кореновска, согласно утвержденному плану.</text:p>
      <text:p text:style-name="P73">5. Отделу по физической культуре и спорту администрации муниципального образования Кореновский район (Куратов) организовать физкультурно-оздоровительные мероприятия, выступление спортивных команд в мероприятиях, согласно утвержденному плану.</text:p>
      <text:p text:style-name="P73">6. Управлению сельского хозяйства администрации муниципального образования Кореновский район (Надточий) организовать работу сельскохозяйственной <text:s text:c="5"/>ярмарки <text:s text:c="5"/>на <text:s text:c="5"/>центральной <text:s text:c="5"/>площади, <text:s text:c="3"/>согласно </text:p>
      <text:p text:style-name="P70"><text:soft-page-break/>2</text:p>
      <text:p text:style-name="P69"/>
      <text:p text:style-name="P69">утвержденному плану.</text:p>
      <text:p text:style-name="P73">7. Управлению образования администрации муниципального образования Кореновский район (Чагров) подготовить и провести мероприятия с участием представителей образовательных учреждений и дополнительного образования учащихся, обеспечить участие в мероприятиях учащихся средних образовательных школ и воспитанников детских садов, коллективов муниципального образовательного учреждения дополнительного образования детей «Дом художественного творчества детей»,<text:span text:style-name="T1"> согласно утвержденному плану.</text:span></text:p>
      <text:p text:style-name="P73">8. Муниципальному бюджетному учреждению здравоохранения «Кореновская центральная районная больница» (Вахрушев) обеспечить дежурство бригады скорой помощи в местах проведения праздничных торжеств, работу временного медицинского пункта на центральной площади во время проведения праздничных мероприятий.</text:p>
      <text:p text:style-name="P73">9. Рекомендовать:</text:p>
      <text:p text:style-name="P74">9.1. Главам поселений муниципального образования Кореновский район: </text:p>
      <text:p text:style-name="P74">1)принять участие в праздничных мероприятиях;</text:p>
      <text:p text:style-name="P74">2)обеспечить участие в праздничных мероприятиях творческих коллективов подведомственных учреждений культуры.</text:p>
      <text:p text:style-name="P74">9.2. <text:span text:style-name="T4">Отделу министерства внутренних дел России по Кореновскому району (Данилов)</text:span> обеспечить: охрану общественного порядка, перекрытие улиц при проведении мероприятий, безопасность проведения пиротехнической постановки.</text:p>
      <text:p text:style-name="P74">9.3. 23 отделу государственной пожарной службы (Хилько) осуществлять надзор за соблюдением требований пожарной безопасности во время проведения праздничных мероприятий, обеспечить дежурство специальной машины во время проведения пиротехнической постановки.</text:p>
      <text:p text:style-name="P73">9.4. О<text:span text:style-name="T5">бществу с ограниченной ответственностью </text:span><text:span text:style-name="T7">«Редакция газеты «Кореновские вести»</text:span> (Роженко) подготовить циклы статей о почетных жителях, лучших представителях различных профессий, знаменательных датах муниципального образования Кореновский район, обеспечить информационное освещение хода подготовки и проведения праздничных торжеств, <text:s/>согласно утвержденному плану.</text:p>
      <text:p text:style-name="P73">9.5. О<text:span text:style-name="T5">бществу с ограниченной ответственностью «Кореновск - ТВ»</text:span> (Мигулина) подготовить циклы праздничных репортажей из поселений, предприятий, организаций о лучших людях и достижениях Кореновского района, обеспечить освещение хода подготовки и проведения праздничных мероприятий, согласно утвержденному плану.</text:p>
      <text:p text:style-name="P73">10. <text:span text:style-name="T21">Отделу по делам СМИ и информационному сопровождению администрации муниципального образования Кореновский район (Чудина) обеспечить размещение (опубликование) настоящего постанов</text:span><text:span text:style-name="T22">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71"><text:soft-page-break/>3</text:p>
      <text:p text:style-name="P72"/>
      <text:p text:style-name="P76">11. <text:span text:style-name="T3">Контроль за выполнением настоящего распоряжения возложить на заместителя главы муниципального образования Кореновский район Т.Г. Ковалеву.</text:span></text:p>
      <text:p text:style-name="P75">12. Распоряжение вступает в силу со дня его подписания.</text:p>
      <text:p text:style-name="P66"/>
      <text:p text:style-name="P66"/>
      <text:p text:style-name="P66"/>
      <text:p text:style-name="P66">Глава</text:p>
      <text:p text:style-name="P66">муниципального образования</text:p>
      <text:p text:style-name="P67">Кореновский район<text:tab/><text:tab/><text:tab/><text:tab/><text:tab/><text:tab/><text:tab/> <text:s text:c="3"/>С.А. Голобородько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5"/>
      <text:p text:style-name="P4"/>
      <text:p text:style-name="P110"/>
      <text:p text:style-name="P77"><text:soft-page-break/>ПРИЛОЖЕНИЕ № 1</text:p>
      <text:p text:style-name="P77"/>
      <text:p text:style-name="P77">УТВЕРЖДЕН</text:p>
      <text:p text:style-name="P77">распоряжением администрации </text:p>
      <text:p text:style-name="P77">муниципального образования </text:p>
      <text:p text:style-name="P77">Кореновский район</text:p>
      <text:p text:style-name="P77">от <text:span text:style-name="T32">11.08.2014</text:span>№ <text:span text:style-name="T32">395-р</text:span></text:p>
      <text:p text:style-name="P3"/>
      <text:p text:style-name="P3"/>
      <text:p text:style-name="P7">СОСТАВ</text:p>
      <text:p text:style-name="P7">организационного комитета по подготовке и проведению праздничных мероприятий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Голобородько</text:p>
            <text:p text:style-name="P4">Сергей Анатольевич</text:p>
          </table:table-cell>
          <table:table-cell table:style-name="Таблица2.A1" office:value-type="string">
            <text:p text:style-name="P88">- глава муниципального образования </text:p>
            <text:p text:style-name="P88">Кореновский район, </text:p>
            <text:p text:style-name="P88">председатель оргкомитета;</text:p>
            <text:p text:style-name="P88"/>
          </table:table-cell>
        </table:table-row>
        <table:table-row>
          <table:table-cell table:style-name="Таблица2.A1" office:value-type="string">
            <text:p text:style-name="P4">Максименко</text:p>
            <text:p text:style-name="P4">Ирина Анатольевна</text:p>
          </table:table-cell>
          <table:table-cell table:style-name="Таблица2.A1" office:value-type="string">
            <text:p text:style-name="P88">- заместитель главы муниципального образования</text:p>
            <text:p text:style-name="P88">Кореновский район, <text:span text:style-name="T9">начальник управления делами, </text:span>заместитель председателя оргкомитета;</text:p>
            <text:p text:style-name="P4"/>
          </table:table-cell>
        </table:table-row>
        <table:table-row>
          <table:table-cell table:style-name="Таблица2.A1" office:value-type="string">
            <text:p text:style-name="P4">Ковалева</text:p>
            <text:p text:style-name="P85">Татьяна Григорьевна</text:p>
          </table:table-cell>
          <table:table-cell table:style-name="Таблица2.A1" office:value-type="string">
            <text:p text:style-name="P88">- заместитель главы муниципального образования</text:p>
            <text:p text:style-name="P88">Кореновский район, </text:p>
            <text:p text:style-name="P88">заместитель председателя оргкомитета;</text:p>
            <text:p text:style-name="P88"/>
          </table:table-cell>
        </table:table-row>
        <table:table-row>
          <table:table-cell table:style-name="Таблица2.A1" office:value-type="string">
            <text:p text:style-name="P80">Тарасова</text:p>
            <text:p text:style-name="P80">Евгения Алексеевна</text:p>
          </table:table-cell>
          <table:table-cell table:style-name="Таблица2.A1" office:value-type="string">
            <text:p text:style-name="P88">- начальник отдела культуры администрации муниципального <text:span text:style-name="T2">образования Кореновский район,</text:span></text:p>
            <text:p text:style-name="P2">секретарь оргкомитета;</text:p>
            <text:p text:style-name="P2"/>
          </table:table-cell>
        </table:table-row>
        <table:table-row>
          <table:table-cell table:style-name="Таблица2.A1" table:number-columns-spanned="2" office:value-type="string">
            <text:p text:style-name="P68">Члены оргкомитета:</text:p>
            <text:p text:style-name="P89"/>
          </table:table-cell>
          <table:covered-table-cell/>
        </table:table-row>
        <table:table-row>
          <table:table-cell table:style-name="Таблица2.A1" office:value-type="string">
            <text:p text:style-name="P84">Абдуллоева</text:p>
            <text:p text:style-name="P84">Светлана Анатольевна</text:p>
          </table:table-cell>
          <table:table-cell table:style-name="Таблица2.A1" office:value-type="string">
            <text:p text:style-name="P91">- исполняющий обязанности главы Раздольненского сельского поселения Кореновского района (по согласованию);</text:p>
            <text:p text:style-name="P91"/>
          </table:table-cell>
        </table:table-row>
        <table:table-row>
          <table:table-cell table:style-name="Таблица2.A1" office:value-type="string">
            <text:p text:style-name="P84">Абрамкина</text:p>
            <text:p text:style-name="P84">Зинаида Павловна</text:p>
          </table:table-cell>
          <table:table-cell table:style-name="Таблица2.A1" office:value-type="string">
            <text:p text:style-name="P91">- исполняющий обязанности главы Бураковского сельского поселения Кореновского района</text:p>
            <text:p text:style-name="P91">(по согласованию);</text:p>
            <text:p text:style-name="P91"/>
          </table:table-cell>
        </table:table-row>
        <table:table-row>
          <table:table-cell table:style-name="Таблица2.A1" office:value-type="string">
            <text:p text:style-name="P84">Басеев</text:p>
            <text:p text:style-name="P84">Сергей Анатольевич</text:p>
          </table:table-cell>
          <table:table-cell table:style-name="Таблица2.A1" office:value-type="string">
            <text:p text:style-name="P91">- глава Сергиевского сельского поселения Кореновского района (по согласованию);</text:p>
            <text:p text:style-name="P12"/>
          </table:table-cell>
        </table:table-row>
        <table:table-row>
          <table:table-cell table:style-name="Таблица2.A1" office:value-type="string">
            <text:p text:style-name="P84">Бойко</text:p>
            <text:p text:style-name="P84">Надежда Николаевна</text:p>
          </table:table-cell>
          <table:table-cell table:style-name="Таблица2.A1" office:value-type="string">
            <text:p text:style-name="P91">- исполняющий обязанности главы Дядьковского сельского поселения Кореновского района</text:p>
            <text:p text:style-name="P91">(по согласованию);</text:p>
          </table:table-cell>
        </table:table-row>
        <text:soft-page-break/>
        <table:table-row>
          <table:table-cell table:style-name="Таблица2.A1" table:number-columns-spanned="2" office:value-type="string">
            <text:p text:style-name="P81">2</text:p>
            <text:p text:style-name="P80"/>
          </table:table-cell>
          <table:covered-table-cell/>
        </table:table-row>
        <table:table-row>
          <table:table-cell table:style-name="Таблица2.A1" office:value-type="string">
            <text:p text:style-name="P80">Вахрушев</text:p>
            <text:p text:style-name="P80">Николай Викторович</text:p>
          </table:table-cell>
          <table:table-cell table:style-name="Таблица2.A1" office:value-type="string">
            <text:p text:style-name="P88">- главный врач муниципального бюджетного учреждения здравоохранения «Кореновская </text:p>
            <text:p text:style-name="P88">центральная районная больница»</text:p>
            <text:p text:style-name="P88">(по согласованию);</text:p>
            <text:p text:style-name="P88"/>
          </table:table-cell>
        </table:table-row>
        <table:table-row>
          <table:table-cell table:style-name="Таблица2.A1" office:value-type="string">
            <text:p text:style-name="P2">Верзилин</text:p>
            <text:p text:style-name="P2">Владимир Петрович</text:p>
          </table:table-cell>
          <table:table-cell table:style-name="Таблица2.A1" office:value-type="string">
            <text:p text:style-name="P88">- начальник отдела по делам молодежи администрации муниципального <text:span text:style-name="T10">образования Кореновский район;</text:span></text:p>
            <text:p text:style-name="P14"/>
          </table:table-cell>
        </table:table-row>
        <table:table-row>
          <table:table-cell table:style-name="Таблица2.A1" office:value-type="string">
            <text:p text:style-name="P2">Грунтова</text:p>
            <text:p text:style-name="P2">Алла Александровна</text:p>
          </table:table-cell>
          <table:table-cell table:style-name="Таблица2.A1" office:value-type="string">
            <text:p text:style-name="P88">- исполняющий обязанности главы Братковского сельского поселения Кореновского района</text:p>
            <text:p text:style-name="P88">(по согласованию);</text:p>
            <text:p text:style-name="P88"/>
          </table:table-cell>
        </table:table-row>
        <table:table-row>
          <table:table-cell table:style-name="Таблица2.A1" office:value-type="string">
            <text:p text:style-name="P84">Карлов</text:p>
            <text:p text:style-name="P84">Артем Валентинович</text:p>
          </table:table-cell>
          <table:table-cell table:style-name="Таблица2.A1" office:value-type="string">
            <text:p text:style-name="P91">- исполняющий обязанности начальника отдела Министерства внутренних дел Российской Федерации по Кореновскому району</text:p>
            <text:p text:style-name="P91">(по согласованию);</text:p>
            <text:p text:style-name="P91"/>
          </table:table-cell>
        </table:table-row>
        <table:table-row>
          <table:table-cell table:style-name="Таблица2.A1" office:value-type="string">
            <text:p text:style-name="P84">Ковалев</text:p>
            <text:p text:style-name="P84">Андрей Федорович</text:p>
          </table:table-cell>
          <table:table-cell table:style-name="Таблица2.A1" office:value-type="string">
            <text:p text:style-name="P104">- директор муниципального бюджетного учреждения культуры муниципального образования Кореновский район «Кореновский районный центр народной культуры и досуга»;</text:p>
            <text:p text:style-name="P104"/>
          </table:table-cell>
        </table:table-row>
        <table:table-row>
          <table:table-cell table:style-name="Таблица2.A1" office:value-type="string">
            <text:p text:style-name="P84">Козицкий</text:p>
            <text:p text:style-name="P84">Александр Григорьевич</text:p>
          </table:table-cell>
          <table:table-cell table:style-name="Таблица2.A1" office:value-type="string">
            <text:p text:style-name="P88"><text:span text:style-name="T1">- з</text:span><text:span text:style-name="T14">аместитель главы </text:span><text:span text:style-name="T15">муниципального образования</text:span></text:p>
            <text:p text:style-name="P55">Кореновский район, <text:span text:style-name="T1">начальник управления экономики;</text:span></text:p>
            <text:p text:style-name="P52"/>
          </table:table-cell>
        </table:table-row>
        <table:table-row>
          <table:table-cell table:style-name="Таблица2.A1" office:value-type="string">
            <text:p text:style-name="P79">Куратов</text:p>
            <text:p text:style-name="P79">Иван Иванович</text:p>
          </table:table-cell>
          <table:table-cell table:style-name="Таблица2.A1" office:value-type="string">
            <text:p text:style-name="P88">- начальник отдела по физической культуре и спорту администрации муниципального образования Кореновский район;</text:p>
            <text:p text:style-name="P88"/>
          </table:table-cell>
        </table:table-row>
        <table:table-row>
          <table:table-cell table:style-name="Таблица2.A1" office:value-type="string">
            <text:p text:style-name="P79">Лысенко</text:p>
            <text:p text:style-name="P79">Наталья Григорьевна</text:p>
          </table:table-cell>
          <table:table-cell table:style-name="Таблица2.A1" office:value-type="string">
            <text:p text:style-name="P88">- заместитель главы муниципального образования Кореновский район, начальник финансового управления;</text:p>
            <text:p text:style-name="P88"/>
          </table:table-cell>
        </table:table-row>
        <table:table-row>
          <table:table-cell table:style-name="Таблица2.A1" office:value-type="string">
            <text:p text:style-name="P79">Мандрыченко</text:p>
            <text:p text:style-name="P79">Сергей Григорьевич</text:p>
          </table:table-cell>
          <table:table-cell table:style-name="Таблица2.A1" office:value-type="string">
            <text:p text:style-name="P88">- <text:span text:style-name="T1">исполняющий обязанности главы Платнировского сельского поселения Кореновского района</text:span></text:p>
            <text:p text:style-name="P91">(по согласованию);</text:p>
            <text:p text:style-name="P91"/>
          </table:table-cell>
        </table:table-row>
        <table:table-row>
          <table:table-cell table:style-name="Таблица2.A1" office:value-type="string">
            <text:p text:style-name="P86">Мигулина</text:p>
            <text:p text:style-name="P86">Ирина Евгеньевна</text:p>
          </table:table-cell>
          <table:table-cell table:style-name="Таблица2.A1" office:value-type="string">
            <text:p text:style-name="P88">- <text:span text:style-name="T6">генеральный директор общества с ограниченной ответственностью «Кореновск - ТВ»</text:span></text:p>
            <text:p text:style-name="P94">(по согласованию);</text:p>
            <text:p text:style-name="P88"/>
          </table:table-cell>
        </table:table-row>
        <text:soft-page-break/>
        <table:table-row>
          <table:table-cell table:style-name="Таблица2.A1" table:number-columns-spanned="2" office:value-type="string">
            <text:p text:style-name="P83">3</text:p>
            <text:p text:style-name="P82"/>
          </table:table-cell>
          <table:covered-table-cell/>
        </table:table-row>
        <table:table-row>
          <table:table-cell table:style-name="Таблица2.A1" office:value-type="string">
            <text:p text:style-name="P82">Матвеев</text:p>
            <text:p text:style-name="P82">Олег Владимирович</text:p>
          </table:table-cell>
          <table:table-cell table:style-name="Таблица2.A1" office:value-type="string">
            <text:p text:style-name="P90">- начальник государственной инспекции безопасности дорожного движения отдела внутренних дел по Кореновскому району </text:p>
            <text:p text:style-name="P90">(по согласованию);</text:p>
            <text:p text:style-name="P90"/>
          </table:table-cell>
        </table:table-row>
        <table:table-row>
          <table:table-cell table:style-name="Таблица2.A1" office:value-type="string">
            <text:p text:style-name="P82">Пергун</text:p>
            <text:p text:style-name="P82">Евгений Николаевич</text:p>
          </table:table-cell>
          <table:table-cell table:style-name="Таблица2.A1" office:value-type="string">
            <text:p text:style-name="P90">- глава Кореновского городского поселения Кореновского района (по согласованию);</text:p>
            <text:p text:style-name="P90"/>
          </table:table-cell>
        </table:table-row>
        <table:table-row table:style-name="Таблица2.24">
          <table:table-cell table:style-name="Таблица2.A1" office:value-type="string">
            <text:p text:style-name="P82">Роженко</text:p>
            <text:p text:style-name="P87">Нина Анатольевна</text:p>
          </table:table-cell>
          <table:table-cell table:style-name="Таблица2.A1" office:value-type="string">
            <text:p text:style-name="P90">- <text:span text:style-name="T6">генеральный директор общества с ограниченной </text:span></text:p>
            <text:p text:style-name="P93">ответственностью «Редакция газеты «Кореновские вести» (по согласованию);</text:p>
            <text:p text:style-name="P93"/>
          </table:table-cell>
        </table:table-row>
        <table:table-row>
          <table:table-cell table:style-name="Таблица2.A1" office:value-type="string">
            <text:p text:style-name="P82">Руга</text:p>
            <text:p text:style-name="P82">Олег Викторович</text:p>
          </table:table-cell>
          <table:table-cell table:style-name="Таблица2.A1" office:value-type="string">
            <text:p text:style-name="P90">- глава Пролетарского сельского поселения Кореновского района (по согласованию);</text:p>
            <text:p text:style-name="P90"/>
          </table:table-cell>
        </table:table-row>
        <table:table-row>
          <table:table-cell table:style-name="Таблица2.A1" office:value-type="string">
            <text:p text:style-name="P2">Слепухин</text:p>
            <text:p text:style-name="P2">Василий Васильевич</text:p>
          </table:table-cell>
          <table:table-cell table:style-name="Таблица2.A1" office:value-type="string">
            <text:p text:style-name="P90">- председатель Совета муниципального образования Кореновский район;</text:p>
            <text:p text:style-name="P90"/>
          </table:table-cell>
        </table:table-row>
        <table:table-row>
          <table:table-cell table:style-name="Таблица2.A1" office:value-type="string">
            <text:p text:style-name="P2">Тыртычный</text:p>
            <text:p text:style-name="P2">Петр Сергеевич</text:p>
          </table:table-cell>
          <table:table-cell table:style-name="Таблица2.A1" office:value-type="string">
            <text:p text:style-name="P91">- исполняющий обязанности главы Новоберезанского сельского поселения Кореновского района (по согласованию);</text:p>
            <text:p text:style-name="P91"/>
          </table:table-cell>
        </table:table-row>
        <table:table-row>
          <table:table-cell table:style-name="Таблица2.A1" office:value-type="string">
            <text:p text:style-name="P2">Хабибуллин </text:p>
            <text:p text:style-name="P2">Ряфагать Махмутович</text:p>
          </table:table-cell>
          <table:table-cell table:style-name="Таблица2.A1" office:value-type="string">
            <text:p text:style-name="P90">- <text:span text:style-name="T11">командир войсковой части № 35666</text:span></text:p>
            <text:p text:style-name="P103">(по согласованию);</text:p>
            <text:p text:style-name="P14"/>
          </table:table-cell>
        </table:table-row>
        <table:table-row>
          <table:table-cell table:style-name="Таблица2.A1" office:value-type="string">
            <text:p text:style-name="P2">Чагров</text:p>
            <text:p text:style-name="P2">Роман Юрьевич</text:p>
          </table:table-cell>
          <table:table-cell table:style-name="Таблица2.A1" office:value-type="string">
            <text:p text:style-name="P90">- начальник управления образования администрации муниципального образования Кореновский район;</text:p>
            <text:p text:style-name="P90"/>
          </table:table-cell>
        </table:table-row>
        <table:table-row>
          <table:table-cell table:style-name="Таблица2.A1" office:value-type="string">
            <text:p text:style-name="P10">Шапошник</text:p>
            <text:p text:style-name="P10">Татьяна Ивановна</text:p>
          </table:table-cell>
          <table:table-cell table:style-name="Таблица2.A1" office:value-type="string">
            <text:p text:style-name="P92">- исполняющий обязанности главы Журавского сельского поселения Кореновского района </text:p>
            <text:p text:style-name="P92">(по согласованию);</text:p>
            <text:p text:style-name="P92"/>
          </table:table-cell>
        </table:table-row>
        <table:table-row>
          <table:table-cell table:style-name="Таблица2.A1" office:value-type="string">
            <text:p text:style-name="P15">Чудина</text:p>
            <text:p text:style-name="P15">Варвара Витальевна</text:p>
          </table:table-cell>
          <table:table-cell table:style-name="Таблица2.A1" office:value-type="string">
            <text:p text:style-name="P15">- начальник по делам СМИ и информационному сопровождению администрации муниципального образования Кореновского района.</text:p>
          </table:table-cell>
        </table:table-row>
      </table:table>
      <text:p text:style-name="P4"/>
      <text:p text:style-name="P1"/>
      <text:p text:style-name="P1"/>
      <text:p text:style-name="P57">Заместитель главы</text:p>
      <text:p text:style-name="P57">муниципального образования</text:p>
      <text:p text:style-name="P57">Кореновский район<text:tab/><text:tab/><text:tab/><text:tab/><text:tab/><text:tab/><text:tab/><text:tab/> <text:s text:c="2"/>Т.Г. Ковалева</text:p>
      <text:p text:style-name="P57"/>
      <text:p text:style-name="P78"><text:soft-page-break/>ПРИЛОЖЕНИЕ № 2</text:p>
      <text:p text:style-name="P78"/>
      <text:p text:style-name="P78">УТВЕРЖДЕН</text:p>
      <text:p text:style-name="P78">распоряжением администрации</text:p>
      <text:p text:style-name="P78">муниципального образования</text:p>
      <text:p text:style-name="P78">Кореновский район </text:p>
      <text:p text:style-name="P78">от <text:span text:style-name="T32">11.08.2014 </text:span>№ <text:span text:style-name="T32">395-р</text:span></text:p>
      <text:p text:style-name="P43"/>
      <text:p text:style-name="P44">ПЛАН</text:p>
      <text:p text:style-name="P44">праздничных мероприятий, </text:p>
      <text:p text:style-name="P44">посвященных Дню Кореновского района и города Кореновска</text:p>
      <text:p text:style-name="P45">15 и 16 августа 2014 года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5">№</text:p>
            <text:p text:style-name="P106">п/п</text:p>
          </table:table-cell>
          <table:table-cell table:style-name="Таблица1.A1" office:value-type="string">
            <text:p text:style-name="P106">Время проведения</text:p>
          </table:table-cell>
          <table:table-cell table:style-name="Таблица1.A1" office:value-type="string">
            <text:p text:style-name="P106">Место проведения</text:p>
          </table:table-cell>
          <table:table-cell table:style-name="Таблица1.D1" office:value-type="string">
            <text:p text:style-name="P106">Название мероприятия</text:p>
          </table:table-cell>
        </table:table-row>
        <table:table-row>
          <table:table-cell table:style-name="Таблица1.A2" table:number-columns-spanned="4" office:value-type="string">
            <text:p text:style-name="P95">15 авгус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5">1</text:p>
          </table:table-cell>
          <table:table-cell table:style-name="Таблица1.A3" office:value-type="string">
            <text:p text:style-name="P36">8.00-13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25">Центральная площадь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5">Работа ярмарки сельскохозяйственной продукции </text:span></text:span><text:span text:style-name="Основной_20_шрифт_20_абзаца"><text:span text:style-name="T8">«Щедра дарами Кореновская земля!</text:span></text:span></text:p>
            <text:p text:style-name="P6"><text:span text:style-name="Основной_20_шрифт_20_абзаца"><text:span text:style-name="T8"/></text:span></text:p>
          </table:table-cell>
        </table:table-row>
        <table:table-row>
          <table:table-cell table:style-name="Таблица1.A3" office:value-type="string">
            <text:p text:style-name="P95">2</text:p>
          </table:table-cell>
          <table:table-cell table:style-name="Таблица1.A3" office:value-type="string">
            <text:p text:style-name="P9">13.00</text:p>
            <text:p text:style-name="P17"><text:span text:style-name="Основной_20_шрифт_20_абзаца"><text:span text:style-name="T25"/></text:span></text:p>
          </table:table-cell>
          <table:table-cell table:style-name="Таблица1.A3" office:value-type="string">
            <text:p text:style-name="P16"><text:span text:style-name="T1">Роддом </text:span><text:span text:style-name="Основной_20_шрифт_20_абзаца"><text:span text:style-name="T25">МБУЗ «Кореновская ЦРБ»</text:span></text:span><text:span text:style-name="T1"> 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25">Торжественная выписка новорожденных из роддома </text:span></text:span><text:span text:style-name="Основной_20_шрифт_20_абзаца"><text:span text:style-name="T13">«Счастливый малыш» с участием главы МО Кореновский <text:s/>район С.А.Голобородько</text:span></text:span></text:p>
            <text:p text:style-name="P19"><text:span text:style-name="Основной_20_шрифт_20_абзаца"><text:span text:style-name="T13"/></text:span></text:p>
          </table:table-cell>
        </table:table-row>
        <table:table-row>
          <table:table-cell table:style-name="Таблица1.A3" office:value-type="string">
            <text:p text:style-name="P95">3</text:p>
          </table:table-cell>
          <table:table-cell table:style-name="Таблица1.A3" office:value-type="string">
            <text:p text:style-name="P58">16.00</text:p>
          </table:table-cell>
          <table:table-cell table:style-name="Таблица1.A3" office:value-type="string">
            <text:p text:style-name="P108">Ресторан «Вавилон»</text:p>
          </table:table-cell>
          <table:table-cell table:style-name="Таблица1.A2" office:value-type="string">
            <text:p text:style-name="P41"><text:span text:style-name="T16">Торжественный прием </text:span>главы муниципального образования Кореновский район С.А.Голобородько и главы Кореновского городского поселения Пергуна Е.Н. лучших людей района, внесших личный вклад в процветание и развитие Кореновского района и г.Кореновска<text:span text:style-name="T16"> «Делами своими прославляем район».</text:span></text:p>
            <text:p text:style-name="P107">Церемония награждения медалями, почетным знаком и грамотами.</text:p>
            <text:p text:style-name="P107"/>
          </table:table-cell>
        </table:table-row>
        <table:table-row>
          <table:table-cell table:style-name="Таблица1.A3" office:value-type="string">
            <text:p text:style-name="P95">4</text:p>
          </table:table-cell>
          <table:table-cell table:style-name="Таблица1.A3" office:value-type="string">
            <text:p text:style-name="P30">18.00-20.00</text:p>
          </table:table-cell>
          <table:table-cell table:style-name="Таблица1.A3" office:value-type="string">
            <text:p text:style-name="P25">ул.Красная, площадь перед зданием</text:p>
            <text:p text:style-name="P59">администрации</text:p>
          </table:table-cell>
          <table:table-cell table:style-name="Таблица1.A2" office:value-type="string">
            <text:p text:style-name="P34">Ф<text:span text:style-name="T27">естиваль духовых оркестров «Скрепляя нашу дружбу и сердца»</text:span></text:p>
            <text:p text:style-name="P23">В программе:</text:p>
            <text:p text:style-name="P24">- Дефиле духовых оркестров и групп барабанщиц городов-побратимых.</text:p>
            <text:p text:style-name="P24">- Интерактивная картина<text:span text:style-name="T19"> «Во взмахе кисти </text:span></text:p>
          </table:table-cell>
        </table:table-row>
        <text:soft-page-break/>
        <table:table-row>
          <table:table-cell table:style-name="Таблица1.A7" table:number-columns-spanned="4" office:value-type="string">
            <text:p text:style-name="P95">2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5"/>
          </table:table-cell>
          <table:table-cell table:style-name="Таблица1.D1" office:value-type="string">
            <text:p text:style-name="P60">отражение нашей души».</text:p>
            <text:p text:style-name="P60"/>
          </table:table-cell>
        </table:table-row>
        <table:table-row>
          <table:table-cell table:style-name="Таблица1.A3" office:value-type="string">
            <text:p text:style-name="P95">5</text:p>
          </table:table-cell>
          <table:table-cell table:style-name="Таблица1.A3" office:value-type="string">
            <text:p text:style-name="P58">20.00</text:p>
            <text:p text:style-name="P58"/>
          </table:table-cell>
          <table:table-cell table:style-name="Таблица1.A3" office:value-type="string">
            <text:p text:style-name="P58">Центральная площадь г.Кореновска</text:p>
          </table:table-cell>
          <table:table-cell table:style-name="Таблица1.A2" office:value-type="string">
            <text:p text:style-name="P63"><text:span text:style-name="T18">Праздничный гала-концерт </text:span><text:span text:style-name="T26">Государственного академического ордена Дружбы народов Кубанского казачьего хора</text:span></text:p>
            <text:p text:style-name="P11"/>
          </table:table-cell>
        </table:table-row>
        <table:table-row>
          <table:table-cell table:style-name="Таблица1.A3" office:value-type="string">
            <text:p text:style-name="P95">6</text:p>
          </table:table-cell>
          <table:table-cell table:style-name="Таблица1.A3" office:value-type="string">
            <text:p text:style-name="P108">22.00</text:p>
          </table:table-cell>
          <table:table-cell table:style-name="Таблица1.A3" office:value-type="string">
            <text:p text:style-name="P108">Центральная площадь г.Кореновска</text:p>
          </table:table-cell>
          <table:table-cell table:style-name="Таблица1.A2" office:value-type="string">
            <text:p text:style-name="P107">Праздничный гала-концерт народного артиста РФ Олега Газманова.</text:p>
            <text:p text:style-name="P107"/>
            <text:p text:style-name="P107"/>
          </table:table-cell>
        </table:table-row>
        <table:table-row>
          <table:table-cell table:style-name="Таблица1.A2" table:number-columns-spanned="4" office:value-type="string">
            <text:p text:style-name="P95">16 авгус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5">7</text:p>
          </table:table-cell>
          <table:table-cell table:style-name="Таблица1.A3" office:value-type="string">
            <text:p text:style-name="P42">9.00 </text:p>
          </table:table-cell>
          <table:table-cell table:style-name="Таблица1.A3" office:value-type="string">
            <text:p text:style-name="P30">Центральный стадион г.Кореновска</text:p>
            <text:p text:style-name="P30"/>
          </table:table-cell>
          <table:table-cell table:style-name="Таблица1.A2" office:value-type="string">
            <text:p text:style-name="P38"><text:span text:style-name="T24">«Зарядка с чемпионами» </text:span><text:span text:style-name="T24">(массовый флеш-моб)</text:span></text:p>
          </table:table-cell>
        </table:table-row>
        <table:table-row>
          <table:table-cell table:style-name="Таблица1.A3" office:value-type="string">
            <text:p text:style-name="P95">8</text:p>
          </table:table-cell>
          <table:table-cell table:style-name="Таблица1.A3" office:value-type="string">
            <text:p text:style-name="P35">9.30</text:p>
          </table:table-cell>
          <table:table-cell table:style-name="Таблица1.A3" office:value-type="string">
            <text:p text:style-name="P102"/>
          </table:table-cell>
          <table:table-cell table:style-name="Таблица1.A2" office:value-type="string">
            <text:p text:style-name="P33"><text:span text:style-name="T28">«Велодрайв – от 1794 до 2014» (праздничный велопробег, посвященный 220-летию со дня</text:span> образования станицы Кореновской, ст.Платнировской, <text:span text:style-name="T28">ст.Дядьковской, ст.Сергиевской).</text:span></text:p>
            <text:p text:style-name="P28"/>
          </table:table-cell>
        </table:table-row>
        <table:table-row>
          <table:table-cell table:style-name="Таблица1.A3" office:value-type="string">
            <text:p text:style-name="P95">9</text:p>
          </table:table-cell>
          <table:table-cell table:style-name="Таблица1.A3" office:value-type="string">
            <text:p text:style-name="P35">10.00</text:p>
          </table:table-cell>
          <table:table-cell table:style-name="Таблица1.A3" office:value-type="string">
            <text:p text:style-name="P30">Центральная площадь г.Кореновска</text:p>
          </table:table-cell>
          <table:table-cell table:style-name="Таблица1.A2" office:value-type="string">
            <text:p text:style-name="P28">«Парад колясок»</text:p>
            <text:p text:style-name="P28">(дефиле <text:s/>празднично украшенных колясок с малышами и родителями)</text:p>
            <text:p text:style-name="P28"/>
          </table:table-cell>
        </table:table-row>
        <table:table-row>
          <table:table-cell table:style-name="Таблица1.A3" office:value-type="string">
            <text:p text:style-name="P95">10</text:p>
          </table:table-cell>
          <table:table-cell table:style-name="Таблица1.A3" office:value-type="string">
            <text:p text:style-name="P42">10.00-18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13">Площадка у фонтана г.Кореновска</text:span></text:span></text:p>
            <text:p text:style-name="P21"><text:span text:style-name="Основной_20_шрифт_20_абзаца"><text:span text:style-name="T13"/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3">«Мы рисуем город вместе»</text:span></text:span></text:p>
            <text:p text:style-name="P22"><text:span text:style-name="Основной_20_шрифт_20_абзаца"><text:span text:style-name="T12">(х</text:span></text:span><text:span text:style-name="Основной_20_шрифт_20_абзаца"><text:span text:style-name="T25">удожественная выставка картин).</text:span></text:span></text:p>
            <text:p text:style-name="P20"><text:span text:style-name="Основной_20_шрифт_20_абзаца"><text:span text:style-name="T17"/></text:span></text:p>
          </table:table-cell>
        </table:table-row>
        <table:table-row>
          <table:table-cell table:style-name="Таблица1.A3" office:value-type="string">
            <text:p text:style-name="P95">11</text:p>
          </table:table-cell>
          <table:table-cell table:style-name="Таблица1.A3" office:value-type="string">
            <text:p text:style-name="P42">10.00-18.00</text:p>
          </table:table-cell>
          <table:table-cell table:style-name="Таблица1.A3" office:value-type="string">
            <text:p text:style-name="P30">Площадкаперед музеем </text:p>
          </table:table-cell>
          <table:table-cell table:style-name="Таблица1.A2" office:value-type="string">
            <text:p text:style-name="P38"><text:span text:style-name="T24">«Екатеринодар — Краснодар», «Регалии и реликвии Кубанского казачьего </text:span><text:span text:style-name="T24">войска»</text:span><text:span text:style-name="T24"> </text:span><text:span text:style-name="T24">(выставки Краснодарского государственного историко-археологического музея-заповедника им. Е.Д. Фелицына).</text:span></text:p>
            <text:p text:style-name="P33">«Кореновский район — наш любимый район» <text:span text:style-name="T28">(выставка Кореновского историко-краеведческого музея).</text:span></text:p>
          </table:table-cell>
        </table:table-row>
        <text:soft-page-break/>
        <table:table-row>
          <table:table-cell table:style-name="Таблица1.A7" table:number-columns-spanned="4" office:value-type="string">
            <text:p text:style-name="P95">3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5">12</text:p>
          </table:table-cell>
          <table:table-cell table:style-name="Таблица1.A1" office:value-type="string">
            <text:p text:style-name="P35">10.00-20.00</text:p>
          </table:table-cell>
          <table:table-cell table:style-name="Таблица1.A1" office:value-type="string">
            <text:p text:style-name="P30">ул.Красная </text:p>
          </table:table-cell>
          <table:table-cell table:style-name="Таблица1.D1" office:value-type="string">
            <text:p text:style-name="P28">Выставка-ярмарка традиционных народных промыслов и ремесел «Город мастеров».</text:p>
            <text:p text:style-name="P28"/>
          </table:table-cell>
        </table:table-row>
        <table:table-row>
          <table:table-cell table:style-name="Таблица1.A3" office:value-type="string">
            <text:p text:style-name="P95">13</text:p>
          </table:table-cell>
          <table:table-cell table:style-name="Таблица1.A3" office:value-type="string">
            <text:p text:style-name="P35">10.00</text:p>
          </table:table-cell>
          <table:table-cell table:style-name="Таблица1.A3" office:value-type="string">
            <text:p text:style-name="P102"/>
          </table:table-cell>
          <table:table-cell table:style-name="Таблица1.A2" office:value-type="string">
            <text:p text:style-name="P99"><text:span text:style-name="T28">Работа передвижных аттракционов,</text:span><text:span text:style-name="T28"> надувных батутов, </text:span>игровых комплексов.</text:p>
            <text:p text:style-name="P39">Ярмарка-продажа <text:span text:style-name="T24">праздничной атрибутики</text:span></text:p>
            <text:p text:style-name="P31"/>
          </table:table-cell>
        </table:table-row>
        <table:table-row>
          <table:table-cell table:style-name="Таблица1.A1" office:value-type="string">
            <text:p text:style-name="P95">14</text:p>
          </table:table-cell>
          <table:table-cell table:style-name="Таблица1.A1" office:value-type="string">
            <text:p text:style-name="P35">09.00-18.00</text:p>
          </table:table-cell>
          <table:table-cell table:style-name="Таблица1.A1" office:value-type="string">
            <text:p text:style-name="P30">ул.Красная</text:p>
          </table:table-cell>
          <table:table-cell table:style-name="Таблица1.D1" office:value-type="string">
            <text:p text:style-name="P28">«Город счастливого детства».</text:p>
            <text:p text:style-name="P28">В программе: </text:p>
            <text:p text:style-name="P33">- «Фестиваль мороженого».</text:p>
            <text:p text:style-name="P33">- «Фестиваль шоколада».</text:p>
            <text:p text:style-name="P28">- «Фестиваль «Сок-шоу»».</text:p>
            <text:p text:style-name="P33">- «Фестиваль уличных искусств».</text:p>
            <text:p text:style-name="P33">- «Фестиваль циркового искусства». </text:p>
            <text:p text:style-name="P32">- Фестиваль детского творчества «Яркий мир талантов».</text:p>
            <text:p text:style-name="P32">- Фестиваль театров под открытым небом «Нереальная реальность».</text:p>
            <text:p text:style-name="P28">- Аквагрим для самых маленьких «Чудо-чадо».</text:p>
            <text:p text:style-name="P28"/>
          </table:table-cell>
        </table:table-row>
        <table:table-row>
          <table:table-cell table:style-name="Таблица1.A3" office:value-type="string">
            <text:p text:style-name="P95">15</text:p>
          </table:table-cell>
          <table:table-cell table:style-name="Таблица1.A3" office:value-type="string">
            <text:p text:style-name="P29">10.00-18.00</text:p>
          </table:table-cell>
          <table:table-cell table:style-name="Таблица1.A3" office:value-type="string">
            <text:p text:style-name="P40">ул. Красная, <text:span text:style-name="T24">Детская школа искусств № 1 г.Кореновска</text:span></text:p>
          </table:table-cell>
          <table:table-cell table:style-name="Таблица1.A2" office:value-type="string">
            <text:p text:style-name="P32">Фестиваль цветов «Цветочный рай».</text:p>
            <text:p text:style-name="P37">В программе:</text:p>
            <text:p text:style-name="P32">- Театрализованное представление “Вальс цветов”, «Цветочный оркестр».</text:p>
            <text:p text:style-name="P33">- Фестиваль детского творчества «Цвети и пой родной район».</text:p>
            <text:p text:style-name="P32">- Выставки-продажи садовых и цветочных скульптур, цветочных композиций, картин, икебан.</text:p>
            <text:p text:style-name="P98">- Работа интерактивной площадки «Мой Эдельвейс»<text:span text:style-name="T28"> (фотосессия в платьях и шляпах из цветов).</text:span></text:p>
            <text:p text:style-name="P101"/>
          </table:table-cell>
        </table:table-row>
        <table:table-row>
          <table:table-cell table:style-name="Таблица1.A3" office:value-type="string">
            <text:p text:style-name="P95">16</text:p>
          </table:table-cell>
          <table:table-cell table:style-name="Таблица1.A3" office:value-type="string">
            <text:p text:style-name="P30">10.00 </text:p>
          </table:table-cell>
          <table:table-cell table:style-name="Таблица1.A3" office:value-type="string">
            <text:p text:style-name="P30">ул.Красная, площадь перед зданием пенсионного фонда</text:p>
          </table:table-cell>
          <table:table-cell table:style-name="Таблица1.A2" office:value-type="string">
            <text:p text:style-name="P33">«Город без границ».</text:p>
            <text:p text:style-name="P33">(день здоровья для пожилых людей и людей с ограниченными возможностями здоровья). </text:p>
            <text:p text:style-name="P33">В программе:</text:p>
          </table:table-cell>
        </table:table-row>
        <text:soft-page-break/>
        <table:table-row>
          <table:table-cell table:style-name="Таблица1.A7" table:number-columns-spanned="4" office:value-type="string">
            <text:p text:style-name="P95">4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D1" office:value-type="string">
            <text:p text:style-name="P33">- Фестиваль любимых песен «Как молоды мы были».</text:p>
            <text:p text:style-name="P33">- Игровые и оздоровительные физкультминутки «Нам года — не беда».</text:p>
            <text:p text:style-name="P28">- Работа площадок «Кислородные коктели», «Фиточаи».</text:p>
          </table:table-cell>
        </table:table-row>
        <table:table-row>
          <table:table-cell table:style-name="Таблица1.A3" office:value-type="string">
            <text:p text:style-name="P95">17</text:p>
          </table:table-cell>
          <table:table-cell table:style-name="Таблица1.A3" office:value-type="string">
            <text:p text:style-name="P30">14.00-20.00</text:p>
          </table:table-cell>
          <table:table-cell table:style-name="Таблица1.A3" office:value-type="string">
            <text:p text:style-name="P30">Городской парк культуры и отдыха</text:p>
          </table:table-cell>
          <table:table-cell table:style-name="Таблица1.A2" office:value-type="string">
            <text:p text:style-name="P33">Фестиваль молодежного творчества «Мы молодые!».</text:p>
            <text:p text:style-name="P33">В программе:</text:p>
            <text:p text:style-name="P33">- Фестиваль бардовской песни «Абордаж».</text:p>
            <text:p text:style-name="P32">- Молодежные экстрим-площадки «Спорт </text:p>
            <text:p text:style-name="P33">улиц».</text:p>
            <text:p text:style-name="P33">- Молодежная приключенческая квестовая игра «К City».</text:p>
            <text:p text:style-name="P32">- Концерт молодежных субкультур.</text:p>
            <text:p text:style-name="P32">- Выступление молодежной группы «Золото» г.Краснодар.</text:p>
            <text:p text:style-name="P28">- Летняя лига КВН.</text:p>
            <text:p text:style-name="P28"/>
          </table:table-cell>
        </table:table-row>
        <table:table-row>
          <table:table-cell table:style-name="Таблица1.A3" office:value-type="string">
            <text:p text:style-name="P95">18</text:p>
          </table:table-cell>
          <table:table-cell table:style-name="Таблица1.A3" office:value-type="string">
            <text:p text:style-name="P35">15.00-19.00</text:p>
          </table:table-cell>
          <table:table-cell table:style-name="Таблица1.A3" office:value-type="string">
            <text:p text:style-name="P27">ул.Красная</text:p>
          </table:table-cell>
          <table:table-cell table:style-name="Таблица1.A2" office:value-type="string">
            <text:p text:style-name="P26">Фестиваль национальных культур «Венок Кубани» </text:p>
            <text:p text:style-name="P33"><text:span text:style-name="T27">(работа интерактивных площадок, отображающих традиции и обычаи русской, кубанской, армянской, адыгской и грузинской </text:span>национальной культуры).</text:p>
            <text:p text:style-name="P33">В программе:</text:p>
            <text:p text:style-name="P100">- Мастер-классы, самобытные костюмы и атрибутика национальных диаспор.</text:p>
            <text:p text:style-name="P100">- Выставки-ярмарки традиционных национальных ремесел диаспор «Живая нить искусства».</text:p>
            <text:p text:style-name="P96">- Фестиваль самобытного национального творчества <text:span text:style-name="T28">«Голоса традиций».</text:span></text:p>
            <text:p text:style-name="P97"/>
          </table:table-cell>
        </table:table-row>
        <table:table-row>
          <table:table-cell table:style-name="Таблица1.A3" office:value-type="string">
            <text:p text:style-name="P95">19</text:p>
          </table:table-cell>
          <table:table-cell table:style-name="Таблица1.A3" office:value-type="string">
            <text:p text:style-name="P42">20.00</text:p>
          </table:table-cell>
          <table:table-cell table:style-name="Таблица1.A3" office:value-type="string">
            <text:p text:style-name="P25">Центральная площадь <text:span text:style-name="T28">г.Кореновска</text:span></text:p>
            <text:p text:style-name="P27"/>
          </table:table-cell>
          <table:table-cell table:style-name="Таблица1.A2" office:value-type="string">
            <text:p text:style-name="P28">Праздничный гала-концерт солистки Айова.</text:p>
          </table:table-cell>
        </table:table-row>
        <table:table-row>
          <table:table-cell table:style-name="Таблица1.A3" office:value-type="string">
            <text:p text:style-name="P95">20</text:p>
          </table:table-cell>
          <table:table-cell table:style-name="Таблица1.A3" office:value-type="string">
            <text:p text:style-name="P25">21.00</text:p>
            <text:p text:style-name="P27"/>
          </table:table-cell>
          <table:table-cell table:style-name="Таблица1.A3" office:value-type="string">
            <text:p text:style-name="P25">Центральная площадь <text:span text:style-name="T28">г.Кореновска</text:span></text:p>
          </table:table-cell>
          <table:table-cell table:style-name="Таблица1.A2" office:value-type="string">
            <text:p text:style-name="P26">Праздничный гала концерт эстрадной группы «Челси»</text:p>
          </table:table-cell>
        </table:table-row>
        <text:soft-page-break/>
        <table:table-row>
          <table:table-cell table:style-name="Таблица1.A7" table:number-columns-spanned="4" office:value-type="string">
            <text:p text:style-name="P95">5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5">21</text:p>
          </table:table-cell>
          <table:table-cell table:style-name="Таблица1.A1" office:value-type="string">
            <text:p text:style-name="P27">22.00</text:p>
          </table:table-cell>
          <table:table-cell table:style-name="Таблица1.A1" office:value-type="string">
            <text:p text:style-name="P25">Центральная площадь <text:span text:style-name="T28">г.Кореновска</text:span></text:p>
          </table:table-cell>
          <table:table-cell table:style-name="Таблица1.D1" office:value-type="string">
            <text:p text:style-name="P26">Праздничный фейерверк.</text:p>
          </table:table-cell>
        </table:table-row>
      </table:table>
      <text:p text:style-name="P47"/>
      <text:p text:style-name="P47"/>
      <text:p text:style-name="P47"/>
      <text:p text:style-name="P57">Заместитель главы</text:p>
      <text:p text:style-name="P57">муниципального образования</text:p>
      <text:p text:style-name="P57">Кореновский район<text:tab/><text:tab/><text:tab/><text:tab/><text:tab/><text:tab/><text:tab/><text:tab/> <text:s text:c="2"/>Т.Г. 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StarSymbol" svg:font-family="Star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fo:line-height="100%" fo:orphans="0" fo:widows="0"/>
      <style:text-properties fo:color="#000000" style:font-name="Times New Roman" fo:font-size="12pt" fo:language="en" fo:country="US" style:font-name-asian="Times New Roman" style:font-size-asian="12pt" style:font-name-complex="Tahoma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2" text:style-name="RTF_5f_Num_20_2_20_2" style:num-format="1" text:start-value="0" text:display-levels="2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3" text:style-name="RTF_5f_Num_20_2_20_3" style:num-suffix=".0" style:num-format="1" text:start-value="12" text:display-levels="3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349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69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048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397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1.746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096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2.794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pova </meta:initial-creator>
    <meta:creation-date>2011-09-19T14:43:51</meta:creation-date>
    <dc:date>2014-08-14T16:59:01</dc:date>
    <meta:editing-duration>PT5H55M57S</meta:editing-duration>
    <meta:editing-cycles>47</meta:editing-cycles>
    <meta:generator>LibreOffice/4.0.2.2$Linux_x86 LibreOffice_project/400m0$Build-2</meta:generator>
    <meta:print-date>2014-08-13T10:04:34</meta:print-date>
    <meta:printed-by>shulepova </meta:printed-by>
    <meta:document-statistic meta:table-count="2" meta:image-count="1" meta:object-count="0" meta:page-count="11" meta:paragraph-count="301" meta:word-count="1494" meta:character-count="13192" meta:non-whitespace-character-count="11842"/>
  </office:meta>
</office:document-meta>
</file>