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a2617" style:font-size-asian="18pt" style:language-complex="zxx" style:country-complex="none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a2617" style:font-size-asian="14pt" style:language-complex="zxx" style:country-complex="none"/>
    </style:style>
    <style:style style:name="P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a2617" style:font-size-asian="14pt" style:language-complex="zxx" style:country-complex="non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language-complex="zxx" style:country-complex="none" style:font-weight-complex="bold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language="ru" fo:country="RU" fo:font-weight="bold" style:font-weight-asian="bold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4cm" style:auto-text-indent="false" fo:background-color="#ffffff">
        <style:tab-stops>
          <style:tab-stop style:position="14.252cm"/>
        </style:tab-stops>
      </style:paragraph-properties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 style:vertical-align="middle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vertical-align="middle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vertical-align="middle" style:writing-mode="lr-tb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vertical-align="middle" style:writing-mode="lr-tb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style:font-weight-asian="normal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style:line-height-at-least="0.176cm" fo:text-align="justify" style:justify-single-word="false" fo:hyphenation-ladder-count="no-limit" fo:background-color="#ffffff">
        <style:tab-stops>
          <style:tab-stop style:position="1.778cm"/>
          <style:tab-stop style:position="14.252cm"/>
        </style:tab-stops>
      </style:paragraph-properties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778cm"/>
          <style:tab-stop style:position="14.25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vertical-align="middle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778cm"/>
          <style:tab-stop style:position="14.252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2617" style:font-size-asian="12pt" style:font-weight-asian="bold" style:font-size-complex="12pt" style:language-complex="zxx" style:country-complex="none" style:font-weight-complex="bold"/>
    </style:style>
    <style:style style:name="P29" style:family="paragraph" style:parent-style-name="Standard">
      <style:paragraph-properties fo:line-height="150%"/>
      <style:text-properties style:font-name="Times New Roman" officeooo:paragraph-rsid="001a2617"/>
    </style:style>
    <style:style style:name="P30" style:family="paragraph" style:parent-style-name="Standard">
      <style:paragraph-properties fo:text-align="center" style:justify-single-word="false"/>
      <style:text-properties officeooo:paragraph-rsid="001a2617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language-complex="zxx" style:country-complex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8" style:family="text">
      <style:text-properties fo:color="#000000" loext:opacity="100%" fo:font-size="14pt" style:font-size-asian="14pt" style:font-name-complex="Times New Roman" style:font-size-complex="14pt"/>
    </style:style>
    <style:style style:name="T9" style:family="text">
      <style:text-properties fo:color="#000000" loext:opacity="10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fo:color="#000000" loext:opacity="100%" fo:font-size="14pt" fo:letter-spacing="-0.002cm" fo:background-color="#ffffff" loext:char-shading-value="0" style:font-size-asian="14pt" style:font-name-complex="Times New Roman" style:font-size-complex="14pt"/>
    </style:style>
    <style:style style:name="T11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use-window-font-color="true" loext:opacity="0%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loext:opacity="0%" fo:font-size="12pt" fo:language="ru" fo:country="RU" fo:font-weight="bold" officeooo:rsid="001a2617" style:font-name-asian="Times New Roman" style:font-size-asian="12pt" style:language-asian="zh" style:country-asian="CN" style:font-weight-asian="bold" style:font-name-complex="Times New Roman" style:font-size-complex="14pt" style:language-complex="ar" style:country-complex="SA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officeooo:rsid="001a2617" style:font-size-asian="12pt" style:font-weight-asian="bold"/>
    </style:style>
    <style:style style:name="T17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30"/>
      <text:list xml:id="list344637153" text:style-name="WW8Num2">
        <text:list-item>
          <text:list>
            <text:list-item>
              <text:h text:style-name="P2" text:outline-level="2">АДМИНИСТРАЦИЯ <text:s/>МУНИЦИПАЛЬНОГО <text:s/>ОБРАЗОВАНИЯ</text:h>
            </text:list-item>
            <text:list-item>
              <text:h text:style-name="P3" text:outline-level="2">КОРЕНОВСКИЙ <text:s/>РАЙОН</text:h>
            </text:list-item>
          </text:list>
        </text:list-item>
        <text:list-item text:style-override="WW8Num1">
          <text:h text:style-name="P1" text:outline-level="1">ПОСТАНОВЛЕНИЕ</text:h>
        </text:list-item>
      </text:list>
      <text:p text:style-name="P29"><text:span text:style-name="T15">От </text:span><text:span text:style-name="T14">09.03.2023</text:span><text:span text:style-name="T17"><text:tab/><text:tab/><text:tab/><text:tab/><text:tab/></text:span><text:span text:style-name="T15"> <text:s text:c="64"/>№ </text:span><text:span text:style-name="T14">312</text:span></text:p>
      <text:p text:style-name="P28">г. <text:s/>Кореновск</text:p>
      <text:p text:style-name="P4"/>
      <text:p text:style-name="P9">О внесении изменений в постановление администрации муниципального образования Кореновский район от 27.09.2019 года №1301</text:p>
      <text:p text:style-name="P8">«Об утверждении схем размещения нестационарных торговых объектов </text:p>
      <text:p text:style-name="P10"><text:span text:style-name="T1">на территории <text:s/>муниципального образования Кореновский район» </text:span><text:span text:style-name="T2"><text:s/>(с внесенными изменениями от 12.05.2020 года №466, от 01.09.2020 года №916, от 17.03.2021 года №299, от 22.09.2021 года №1172, от 17.06.2022 №886)</text:span></text:p>
      <text:p text:style-name="P11"/>
      <text:p text:style-name="P11"/>
      <text:p text:style-name="P12">В соответствии с внесением изменений в Постановление Правительства Российской Федерации от 02 сентября 2022 года №1549 «О внесении изменений в подпункт «б» пункта 3 Правил включения нестационарных торговых объектов, расположенных на земельных участках, в зданиях, строениях и сооружениях, находящихся в государственной собственности, в схему размещения нестационарных торговых объектов» и Постановлением Губернатора Краснодарского края от 28 декабря 2022 года №1009 «О внесении изменений в постановление главы администрации (губернатора) Краснодарского края от 11 ноября 2014 года №1249 «Об утверждении Порядка разработки и утверждения органами местного самоуправления схем размещения нестационарных торговых объектов на территории Краснодарского края» администрация муниципального образования Кореновский район <text:s text:c="12"/>п о с т а н о в л я е т: </text:p>
      <text:p text:style-name="P13"><text:tab/>1.Внести в постановление администрации муниципального образования Кореновский район <text:span text:style-name="T4">от 29 сентября 2019 года №1301 </text:span>«Об утверждении схем размещения нестационарных торговых объектов на территории <text:s/>муниципального образования Кореновский район» <text:span text:style-name="T3">(с внесенными изменениями от 12.05.2020 года №466, от 01.09.2020 года №916, от 17.03.2021 года №299, от 22.09.2021 года №1172)</text:span><text:span text:style-name="T2"> </text:span>следующие изменения:</text:p>
      <text:p text:style-name="P14">1.1 В приложении 1 заголовок графы 4 таблицы приложения к схеме <text:span text:style-name="T6">размещения нестационарных торговых объектов на территории Кореновского городского поселения Кореновского района </text:span><text:span text:style-name="T13">изложить</text:span><text:span text:style-name="T5"> в следующей редакции:</text:span></text:p>
      <text:p text:style-name="P15"/>
      <text:p text:style-name="P16"/>
      <text:p text:style-name="P16"><text:soft-page-break/>2</text:p>
      <text:p text:style-name="P15">«Субъект малого или среднего предпринимательства, физическое лицо (да/нет)»;</text:p>
      <text:p text:style-name="P14"><text:span text:style-name="T5">1.2 В приложении 2 заголовок графы 4 таблицы приложения к схеме </text:span><text:span text:style-name="T7">размещения нестационарных торговых объектов на территории Платнировского сельского поселения Кореновского района </text:span><text:span text:style-name="T13">изложить</text:span><text:span text:style-name="T5"> в следующей редакции:</text:span></text:p>
      <text:p text:style-name="P15">«Субъект малого или среднего предпринимательства, физическое лицо (да/нет)»;</text:p>
      <text:p text:style-name="P14"><text:span text:style-name="T5">1.3 В приложении 3 заголовок графы 4 таблицы приложения к схеме </text:span><text:span text:style-name="T7">размещения нестационарных торговых объектов на территории Журавского сельского поселения Кореновского района </text:span><text:span text:style-name="T13">изложить</text:span><text:span text:style-name="T5"> в следующей редакции:</text:span></text:p>
      <text:p text:style-name="P15">«Субъект малого или среднего предпринимательства, физическое лицо (да/нет)»;</text:p>
      <text:p text:style-name="P14"><text:span text:style-name="T5">1.4 В приложении 4 заголовок графы 4 таблицы приложения к схеме </text:span><text:span text:style-name="T7">размещения нестационарных торговых объектов на территории Сергиевского сельского поселения Кореновского района </text:span><text:span text:style-name="T13">изложить</text:span><text:span text:style-name="T5"> в следующей редакции:</text:span></text:p>
      <text:p text:style-name="P15">«Субъект малого или среднего предпринимательства, физическое лицо (да/нет)»;</text:p>
      <text:p text:style-name="P14"><text:span text:style-name="T5">1.5 В приложении 5 заголовок графы 4 таблицы приложения к схеме </text:span><text:span text:style-name="T7">размещения нестационарных торговых объектов на территории Новоберезанского сельского поселения Кореновского района </text:span><text:span text:style-name="T13">изложить</text:span><text:span text:style-name="T5"> в следующей редакции:</text:span></text:p>
      <text:p text:style-name="P14"><text:span text:style-name="T5">«Субъект малого или среднего предпринимательства, физическое лицо (да/нет)»;</text:span><text:tab/></text:p>
      <text:p text:style-name="P13"><text:tab/>2. <text:span text:style-name="T9">Управлению службы протокола и информационной политики администрации муниципального образования Кореновский район (Симоненко) </text:span><text:span text:style-name="T8"><text:s text:c="2"/>опубликовать <text:s text:c="4"/>официально <text:s text:c="4"/>настоящее <text:s text:c="4"/>постановление <text:s text:c="3"/>и <text:s text:c="2"/>разместить <text:s text:c="2"/>в <text:s/></text:span></text:p>
      <text:p text:style-name="P13"><text:span text:style-name="T10">информационно - телекоммуникационной сети «Интернет» на официальном сайте <text:s/>администрации <text:s/>муниципального <text:s/>образования <text:s/>Кореновский район</text:span><text:span text:style-name="T11">»</text:span></text:p>
      <text:p text:style-name="P24">3. Постановление вступает в силу после его официального опубликования.</text:p>
      <text:p text:style-name="P25"/>
      <text:p text:style-name="P25"/>
      <text:p text:style-name="P25"/>
      <text:p text:style-name="P26">Глава</text:p>
      <text:p text:style-name="P26">муниципального образования</text:p>
      <text:p text:style-name="P26">Кореновский район <text:s text:c="70"/>С.А. Голобородько</text:p>
      <text:p text:style-name="P26"/>
      <text:p text:style-name="P26"/>
      <text:p text:style-name="P26"/>
      <text:p text:style-name="P26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Цитата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4pt" style:font-size-asian="14pt" style:language-asian="zh" style:country-asian="CN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language-asian="zh" style:country-asian="CN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728cm" fo:margin-left="3cm" fo:margin-right="0.998cm" fo:background-color="#ffffff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1.378cm" fo:margin-top="1.279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 предоставлении жилого помещения</dc:title>
    <meta:initial-creator>User</meta:initial-creator>
    <meta:creation-date>2017-09-27T17:19:00</meta:creation-date>
    <dc:date>2023-03-20T17:47:31.622000000</dc:date>
    <meta:print-date>2023-03-20T17:47:04.244000000</meta:print-date>
    <meta:editing-cycles>12</meta:editing-cycles>
    <meta:editing-duration>PT2H53M14S</meta:editing-duration>
    <meta:document-statistic meta:table-count="0" meta:image-count="1" meta:object-count="0" meta:page-count="2" meta:paragraph-count="28" meta:word-count="439" meta:character-count="3774" meta:non-whitespace-character-count="3172"/>
    <meta:generator>LibreOffice/7.2.2.2$Windows_X86_64 LibreOffice_project/02b2acce88a210515b4a5bb2e46cbfb63fe97d56</meta:generator>
  </office:meta>
</office:document-meta>
</file>