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177cm" fo:margin-left="-0.037cm" fo:margin-right="-0.139cm" table:align="margins" style:writing-mode="lr-tb"/>
    </style:style>
    <style:style style:name="Таблица1.A" style:family="table-column">
      <style:table-column-properties style:column-width="3.704cm" style:rel-column-width="14132*"/>
    </style:style>
    <style:style style:name="Таблица1.B" style:family="table-column">
      <style:table-column-properties style:column-width="13.473cm" style:rel-column-width="5140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688cm" fo:keep-together="auto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5.741cm"/>
    </style:style>
    <style:style style:name="Таблица4.C" style:family="table-column">
      <style:table-column-properties style:column-width="2.302cm"/>
    </style:style>
    <style:style style:name="Таблица4.D" style:family="table-column">
      <style:table-column-properties style:column-width="2.619cm"/>
    </style:style>
    <style:style style:name="Таблица4.E" style:family="table-column">
      <style:table-column-properties style:column-width="2.672cm"/>
    </style:style>
    <style:style style:name="Таблица4.F" style:family="table-column">
      <style:table-column-properties style:column-width="2.77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0.651cm"/>
    </style:style>
    <style:style style:name="Таблица4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 style:writing-mode="lr-tb"/>
    </style:style>
    <style:style style:name="Таблица5.A" style:family="table-column">
      <style:table-column-properties style:column-width="9.79cm"/>
    </style:style>
    <style:style style:name="Таблица5.B" style:family="table-column">
      <style:table-column-properties style:column-width="3.916cm"/>
    </style:style>
    <style:style style:name="Таблица5.C" style:family="table-column">
      <style:table-column-properties style:column-width="3.307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officeooo:paragraph-rsid="001202e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use-window-font-color="true" loext:opacity="0%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ConsPlusNormal">
      <style:paragraph-properties fo:margin-left="0.071cm" fo:margin-right="0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Table_20_Contents">
      <style:text-properties style:use-window-font-color="true" loext:opacity="0%" style:font-name="Times New Roman" fo:font-size="12pt" fo:language="ru" fo:country="RU" officeooo:rsid="000a334e" officeooo:paragraph-rsid="000a334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able_20_Contents">
      <style:text-properties style:use-window-font-color="true" loext:opacity="0%" style:font-name="Times New Roman" fo:font-size="12pt" fo:language="ru" fo:country="RU" officeooo:rsid="001202e8" officeooo:paragraph-rsid="001202e8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loext:opacity="0%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116cm" fo:margin-right="0cm" fo:text-align="center" style:justify-single-word="false" fo:text-indent="-0.028cm" style:auto-text-indent="false"/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0.116cm" fo:margin-right="0cm" fo:text-align="center" style:justify-single-word="false" fo:text-indent="-0.028cm" style:auto-text-indent="false"/>
      <style:text-properties style:use-window-font-color="true" loext:opacity="0%" fo:font-size="14pt" fo:language="ru" fo:country="RU" fo:font-weight="normal" officeooo:rsid="000a334e" officeooo:paragraph-rsid="000a334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officeooo:paragraph-rsid="0016a9a9" style:font-size-asian="14pt" style:font-size-complex="14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fo:font-size="14pt" officeooo:paragraph-rsid="00172c1c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fo:font-size="14pt" officeooo:paragraph-rsid="000c5777" style:font-size-asian="14pt" style:font-size-complex="14pt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.021cm" fo:margin-right="0cm" style:line-height-at-least="0.176cm" fo:text-indent="0cm" style:auto-text-indent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line-height-at-least="0.176cm" fo:text-align="center" style:justify-single-word="false"/>
      <style:text-properties fo:font-size="12pt" style:font-size-asian="12.6000003814697pt" style:font-size-complex="14.3999996185303pt"/>
    </style:style>
    <style:style style:name="P35" style:family="paragraph" style:parent-style-name="Table_20_Contents">
      <style:text-properties fo:font-size="12pt" fo:background-color="#ffff00" style:font-size-asian="12pt" style:font-size-complex="12pt"/>
    </style:style>
    <style:style style:name="P36" style:family="paragraph" style:parent-style-name="Table_20_Contents">
      <style:text-properties fo:font-size="12pt" fo:background-color="#ffffff" style:font-size-asian="12pt" style:font-size-complex="12pt"/>
    </style:style>
    <style:style style:name="P37" style:family="paragraph" style:parent-style-name="Table_20_Contents">
      <style:text-properties fo:font-size="12pt" officeooo:rsid="001202e8" officeooo:paragraph-rsid="001202e8" fo:background-color="#ffffff" style:font-size-asian="12pt" style:font-size-complex="12pt"/>
    </style:style>
    <style:style style:name="P38" style:family="paragraph" style:parent-style-name="Standard"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paragraph-rsid="001202e8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46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ConsPlusNonformat">
      <style:paragraph-properties fo:text-align="justify" style:justify-single-word="false" fo:orphans="2" fo:widows="2" style:snap-to-layout-grid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889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91cm" style:auto-text-indent="false"/>
      <style:text-properties officeooo:paragraph-rsid="00150625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etter-spacing="-0.004cm" fo:language="ru" fo:country="RU" style:letter-kerning="true" style:font-name-asian="Arial" style:font-size-asian="14pt" style:language-asian="zxx" style:country-asian="none" style:font-name-complex="Times New Roman" style:font-size-complex="17pt" style:language-complex="zxx" style:country-complex="none"/>
    </style:style>
    <style:style style:name="P51" style:family="paragraph" style:parent-style-name="Standard">
      <loext:graphic-properties draw:fill="solid" draw:fill-color="#ffffff" draw:opacity="100%"/>
      <style:paragraph-properties fo:margin-left="0.021cm" fo:margin-right="0cm" style:line-height-at-least="0.176cm" fo:text-align="center" style:justify-single-word="false" fo:text-indent="0cm" style:auto-text-indent="false" fo:background-color="#ffffff"/>
      <style:text-properties fo:color="#000000" loext:opacity="100%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text-align="center" style:justify-single-word="false" fo:orphans="2" fo:widows="2" style:vertical-align="auto"/>
      <style:text-properties fo:color="#000000" loext:opacity="100%" style:font-name="Times New Roman" fo:font-size="12pt" fo:language="ru" fo:country="RU" fo:font-weight="normal" officeooo:paragraph-rsid="001aae5f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4pt" fo:language="ru" fo:country="RU" officeooo:paragraph-rsid="00195ce6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55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6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4pt" fo:language="ru" fo:country="RU" style:text-underline-style="none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7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4pt" fo:language="ru" fo:country="RU" style:text-underline-style="none" style:letter-kerning="true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4pt" fo:language="en" fo:country="US" officeooo:rsid="00195ce6" officeooo:paragraph-rsid="00195ce6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5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snap-to-layout-grid="false"/>
      <style:text-properties fo:color="#000000" loext:opacity="100%" fo:font-size="14pt" style:font-size-asian="14pt" style:font-size-complex="14pt"/>
    </style:style>
    <style:style style:name="P6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61" style:family="paragraph" style:parent-style-name="Text_20_body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6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fo:font-size="6pt" fo:font-weight="bold" style:font-size-asian="6pt" style:font-weight-asian="bold" style:font-size-complex="6pt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line-height="150%"/>
      <style:text-properties officeooo:paragraph-rsid="001aae5f"/>
    </style:style>
    <style:style style:name="P65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889cm" style:auto-text-indent="false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P70" style:family="paragraph" style:parent-style-name="Text_20_body">
      <style:text-properties fo:language="ru" fo:country="RU" style:language-asian="zxx" style:country-asian="none" style:language-complex="ar" style:country-complex="SA"/>
    </style:style>
    <style:style style:name="P71" style:family="paragraph" style:parent-style-name="Table_20_Contents">
      <style:text-properties fo:background-color="#ffffff"/>
    </style:style>
    <style:style style:name="P72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font-size="10pt" style:font-size-asian="8.75pt" style:font-size-complex="10pt"/>
    </style:style>
    <style:style style:name="P7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aae5f" style:font-size-asian="12pt" style:font-name-complex="Times New Roman" style:language-complex="zxx" style:country-complex="none"/>
    </style:style>
    <style:style style:name="P7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1aae5f" style:font-size-asian="18pt" style:font-name-complex="Times New Roman" style:language-complex="zxx" style:country-complex="none"/>
    </style:style>
    <style:style style:name="P7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aae5f" style:font-size-asian="14pt" style:font-name-complex="Times New Roman" style:language-complex="zxx" style:country-complex="none"/>
    </style:style>
    <style:style style:name="P7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aae5f" style:font-size-asian="14pt" style:font-name-complex="Times New Roman" style:language-complex="zxx" style:country-complex="none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officeooo:paragraph-rsid="001aae5f" style:language-complex="zxx" style:country-complex="none"/>
    </style:style>
    <style:style style:name="P78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loext:opacity="0%" fo:font-size="14pt" fo:language="ru" fo:country="RU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035158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4pt" fo:language="ru" fo:country="RU" style:letter-kerning="true" style:font-size-asian="14pt" style:language-asian="zxx" style:country-asian="none" style:font-size-complex="12pt" style:language-complex="ar" style:country-complex="SA"/>
    </style:style>
    <style:style style:name="T6" style:family="text">
      <style:text-properties style:use-window-font-color="true" loext:opacity="0%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Times New Roman" fo:language="ru" fo:country="RU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Times New Roman" fo:language="ru" fo:country="RU" fo:font-style="normal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Times New Roman" fo:language="ru" fo:country="RU" fo:font-style="normal" fo:font-weight="normal" style:letter-kerning="true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" fo:language="ru" fo:country="RU" fo:font-style="normal" fo:font-weight="normal" officeooo:rsid="001092ba" style:letter-kerning="true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" fo:language="ru" fo:country="RU" fo:font-style="normal" fo:font-weight="normal" style:letter-kerning="true" style:font-name-asian="Times New Roman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fo:language="ru" fo:country="RU" fo:font-weight="normal" officeooo:rsid="001b22f2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style:text-underline-style="none" fo:background-color="transparent" loext:char-shading-value="0" style:font-size-asian="14pt"/>
    </style:style>
    <style:style style:name="T15" style:family="text">
      <style:text-properties style:use-window-font-color="true" loext:opacity="0%" style:font-name="Times New Roman" fo:font-size="14pt" fo:language="ru" fo:country="RU" style:text-underline-style="none" fo:background-color="transparent" loext:char-shading-value="0" style:font-size-asian="14pt" style:font-size-complex="14pt"/>
    </style:style>
    <style:style style:name="T16" style:family="text">
      <style:text-properties style:use-window-font-color="true" loext:opacity="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Times New Roman" fo:font-size="14pt" fo:language="ru" fo:country="RU" fo:font-style="normal" fo:font-weight="normal" style:letter-kerning="tru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="Times New Roman" fo:font-size="14pt" fo:language="ru" fo:country="RU" fo:font-style="normal" fo:font-weight="normal" officeooo:rsid="000a334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Times New Roman" fo:font-size="14pt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4pt" fo:language="ru" fo:country="RU" officeooo:rsid="0008d0b3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0" style:family="text">
      <style:text-properties style:use-window-font-color="true" loext:opacity="0%" style:font-name="Times New Roman" fo:font-size="14pt" fo:letter-spacing="-0.004cm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4pt" fo:letter-spacing="-0.004cm" fo:language="ru" fo:country="RU" fo:font-weight="normal" style:font-size-asian="14pt" style:language-asian="ru" style:country-asian="RU" style:font-weight-asian="normal" style:font-size-complex="14pt"/>
    </style:style>
    <style:style style:name="T32" style:family="text">
      <style:text-properties style:use-window-font-color="true" loext:opacity="0%" style:font-name="Times New Roman" fo:font-size="14pt" fo:letter-spacing="-0.004cm" fo:language="ru" fo:country="RU" style:font-size-asian="14pt" style:language-asian="ru" style:country-asian="RU" style:font-size-complex="14pt"/>
    </style:style>
    <style:style style:name="T33" style:family="text">
      <style:text-properties style:use-window-font-color="true" loext:opacity="0%" style:font-name="Times New Roman" fo:font-size="14pt" fo:language="en" fo:country="US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4pt" fo:language="en" fo:country="US" fo:font-style="normal" fo:font-weight="normal" officeooo:rsid="001202e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font-name="Times New Roman" fo:font-size="14pt" fo:language="en" fo:country="US" fo:font-style="normal" fo:font-weight="normal" officeooo:rsid="001202e8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font-name="Times New Roman" fo:language="en" fo:country="US" fo:font-style="normal" fo:font-weight="normal" style:letter-kerning="true" style:font-name-asian="Times New Roman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" fo:font-size="12pt" fo:language="ru" fo:country="RU" fo:font-weight="bold" officeooo:rsid="001b22f2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8" style:family="text">
      <style:text-properties style:use-window-font-color="true" loext:opacity="0%" fo:language="ru" fo:country="RU" fo:font-weight="normal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39" style:family="text">
      <style:text-properties style:use-window-font-color="true" loext:opacity="0%" fo:language="ru" fo:country="RU" fo:font-weight="normal" officeooo:rsid="001b22f2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size="14pt" style:font-size-asian="14pt"/>
    </style:style>
    <style:style style:name="T42" style:family="text">
      <style:text-properties fo:color="#000000" loext:opacity="100%" fo:font-size="14pt" style:font-size-asian="14pt" style:font-size-complex="14pt"/>
    </style:style>
    <style:style style:name="T43" style:family="text">
      <style:text-properties fo:color="#000000" loext:opacity="10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4" style:family="text">
      <style:text-properties fo:color="#000000" loext:opacity="100%" fo:font-size="14pt" fo:language="ru" fo:country="RU" officeooo:rsid="000f6001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5" style:family="text">
      <style:text-properties fo:color="#000000" loext:opacity="10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loext:opacity="100%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fo:font-size="14pt" fo:letter-spacing="-0.004cm" style:font-size-asian="14pt" style:language-asian="ru" style:country-asian="RU" style:font-size-complex="14pt"/>
    </style:style>
    <style:style style:name="T48" style:family="text">
      <style:text-properties fo:color="#000000" loext:opacity="100%" fo:font-size="14pt" fo:letter-spacing="-0.004cm" fo:font-weight="normal" style:font-size-asian="14pt" style:language-asian="ru" style:country-asian="RU" style:font-weight-asian="normal" style:font-size-complex="14pt" style:font-weight-complex="normal"/>
    </style:style>
    <style:style style:name="T49" style:family="text">
      <style:text-properties fo:color="#000000" loext:opacity="100%" fo:font-size="14pt" fo:letter-spacing="-0.004cm" fo:language="ru" fo:country="RU" style:font-size-asian="14pt" style:language-asian="ru" style:country-asian="RU" style:font-size-complex="14pt"/>
    </style:style>
    <style:style style:name="T50" style:family="text">
      <style:text-properties fo:color="#000000" loext:opacity="100%" fo:font-size="14pt" fo:font-weight="normal" style:font-size-asian="14pt" style:font-weight-asian="normal" style:font-weight-complex="normal"/>
    </style:style>
    <style:style style:name="T51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color="#000000" loext:opacity="100%" fo:font-size="14pt" fo:language="en" fo:country="US" fo:font-weight="normal" style:font-size-asian="14pt" style:font-weight-asian="normal" style:font-size-complex="14pt" style:font-weight-complex="normal"/>
    </style:style>
    <style:style style:name="T53" style:family="text">
      <style:text-properties fo:color="#000000" loext:opacity="100%" fo:font-size="14pt" fo:language="en" fo:country="US" fo:font-weight="normal" officeooo:rsid="00103434" style:font-size-asian="14pt" style:font-weight-asian="normal" style:font-size-complex="14pt" style:font-weight-complex="normal"/>
    </style:style>
    <style:style style:name="T54" style:family="text">
      <style:text-properties fo:color="#000000" loext:opacity="100%" fo:font-size="14pt" fo:language="en" fo:country="US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loext:opacity="100%" fo:font-size="14pt" fo:language="en" fo:country="US" fo:font-weight="normal" officeooo:rsid="00103434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Times New Roman" fo:font-size="14pt" fo:language="ru" fo:country="RU" fo:font-weight="normal" officeooo:rsid="000c1011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size-asian="14pt" style:font-size-complex="14pt"/>
    </style:style>
    <style:style style:name="T62" style:family="text">
      <style:text-properties fo:color="#000000" loext:opacity="100%" style:font-name="Times New Roman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63" style:family="text">
      <style:text-properties fo:color="#000000" loext:opacity="100%" style:font-name="Times New Roman" fo:font-size="14pt" fo:letter-spacing="-0.004cm" fo:language="ru" fo:country="RU" style:font-size-asian="14pt" style:language-asian="ru" style:country-asian="RU" style:font-size-complex="14pt"/>
    </style:style>
    <style:style style:name="T64" style:family="text">
      <style:text-properties fo:color="#000000" loext:opacity="100%" style:font-name="Times New Roman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5" style:family="text">
      <style:text-properties fo:color="#000000" loext:opacity="100%" style:font-name="Times New Roman" fo:font-size="14pt" fo:letter-spacing="-0.004cm" fo:language="ru" fo:country="RU" fo:font-weight="normal" officeooo:rsid="000f6001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6" style:family="text">
      <style:text-properties fo:color="#000000" loext:opacity="100%" style:font-name="Times New Roman" fo:font-size="14pt" fo:letter-spacing="-0.005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7" style:family="text">
      <style:text-properties fo:color="#000000" loext:opacity="100%" style:font-name="Times New Roman" fo:font-size="14pt" fo:letter-spacing="-0.005cm" fo:language="ru" fo:country="RU" fo:font-weight="normal" officeooo:rsid="000f6001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8" style:family="text">
      <style:text-properties fo:color="#000000" loext:opacity="100%" style:font-name="Times New Roman" fo:font-size="14pt" fo:letter-spacing="-0.002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9" style:family="text">
      <style:text-properties fo:color="#000000" loext:opacity="100%" style:font-name="Times New Roman" fo:font-size="14pt" fo:letter-spacing="-0.002cm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4pt" fo:letter-spacing="-0.002cm" fo:language="ru" fo:country="RU" fo:font-weight="normal" style:letter-kerning="true" style:font-name-asian="Lucida Sans Unicode" style:font-size-asian="14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T71" style:family="text">
      <style:text-properties fo:color="#000000" loext:opacity="100%" style:font-name="Times New Roman" style:font-name-asian="Times New Roman" style:font-name-complex="Times New Roman"/>
    </style:style>
    <style:style style:name="T72" style:family="text">
      <style:text-properties fo:color="#000000" loext:opacity="100%" style:font-name="Times New Roman" fo:language="en" fo:country="US" style:font-name-asian="Times New Roman" style:font-name-complex="Times New Roman"/>
    </style:style>
    <style:style style:name="T73" style:family="text">
      <style:text-properties fo:color="#000000" loext:opacity="100%" style:font-name="Times New Roman" fo:language="ru" fo:country="RU" officeooo:rsid="001092ba" style:font-name-asian="Times New Roman" style:font-name-complex="Times New Roman"/>
    </style:style>
    <style:style style:name="T74" style:family="text">
      <style:text-properties fo:font-size="14pt" style:font-size-asian="14pt" style:language-asian="ru" style:country-asian="RU" style:font-size-complex="14pt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77" style:family="text">
      <style:text-properties fo:font-size="14pt" fo:language="en" fo:country="US" officeooo:rsid="001202e8" fo:background-color="#ffffff" loext:char-shading-value="0" style:font-size-asian="14pt" style:font-size-complex="14pt"/>
    </style:style>
    <style:style style:name="T78" style:family="text">
      <style:text-properties fo:font-size="14pt" fo:background-color="#ffffff" loext:char-shading-value="0" style:font-size-asian="14pt" style:font-size-complex="14pt"/>
    </style:style>
    <style:style style:name="T79" style:family="text">
      <style:text-properties fo:font-size="14pt" fo:language="ru" fo:country="RU" style:font-size-asian="14pt" style:language-asian="zxx" style:country-asian="none" style:font-size-complex="14pt" style:language-complex="ar" style:country-complex="SA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" style:family="text">
      <style:text-properties style:font-name="Times New Roman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style:font-name="Times New Roman" fo:font-style="normal" style:text-underline-style="none" fo:font-weight="normal" style:letter-kerning="true" style:font-name-asian="Times New Roman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style:font-name="Times New Roman" fo:font-style="normal" style:text-underline-style="none" fo:font-weight="normal" officeooo:rsid="00035158" style:letter-kerning="true" style:font-name-asian="Times New Roman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style:font-name="Times New Roman" fo:font-style="normal" style:text-underline-style="none" fo:font-weight="normal" style:letter-kerning="true" style:font-style-asian="normal" style:font-weight-asian="normal" style:font-size-complex="12pt" style:font-style-complex="normal" style:font-weight-complex="normal"/>
    </style:style>
    <style:style style:name="T87" style:family="text">
      <style:text-properties style:font-name="Times New Roman" fo:font-style="normal" style:text-underline-style="none" fo:font-weight="normal" officeooo:rsid="00035158" style:letter-kerning="true" style:font-style-asian="normal" style:font-weight-asian="normal" style:font-size-complex="12pt" style:font-style-complex="normal" style:font-weight-complex="normal"/>
    </style:style>
    <style:style style:name="T8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89" style:family="text">
      <style:text-properties style:font-name="Times New Roman" fo:font-size="12pt" fo:font-weight="bold" officeooo:rsid="001b22f2" style:font-size-asian="12pt" style:font-weight-asian="bold" style:font-name-complex="Times New Roman"/>
    </style:style>
    <style:style style:name="T90" style:family="text">
      <style:text-properties style:font-name="Times New Roman" fo:font-size="12pt" style:font-size-asian="12pt" style:font-name-complex="Times New Roman"/>
    </style:style>
    <style:style style:name="T91" style:family="text">
      <style:text-properties fo:language="ru" fo:country="RU" officeooo:rsid="001092ba"/>
    </style:style>
    <style:style style:name="T92" style:family="text">
      <style:text-properties fo:language="ru" fo:country="RU" officeooo:rsid="001202e8"/>
    </style:style>
    <style:style style:name="T93" style:family="text">
      <style:text-properties fo:font-size="12pt" style:font-size-asian="12pt" style:font-size-complex="12pt"/>
    </style:style>
    <style:style style:name="T94" style:family="text">
      <style:text-properties fo:font-size="12pt" fo:language="en" fo:country="US" officeooo:rsid="001202e8" style:font-size-asian="12pt" style:font-size-complex="12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officeooo:rsid="00103434"/>
    </style:style>
    <style:style style:name="T97" style:family="text">
      <style:text-properties fo:language="en" fo:country="US" officeooo:rsid="001202e8"/>
    </style:style>
    <style:style style:name="T98" style:family="text">
      <style:text-properties officeooo:rsid="000c8f38"/>
    </style:style>
    <style:style style:name="T99" style:family="text">
      <style:text-properties officeooo:rsid="001092ba"/>
    </style:style>
    <style:style style:name="T100" style:family="text">
      <style:text-properties officeooo:rsid="001202e8"/>
    </style:style>
    <style:style style:name="T10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10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50625" fo:background-color="transparent" loext:char-shading-value="0" style:font-size-asian="14pt" style:font-weight-asian="normal" style:font-size-complex="14pt" style:font-weight-complex="normal"/>
    </style:style>
    <style:style style:name="T10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6a9a9" fo:background-color="transparent" loext:char-shading-value="0" style:font-size-asian="14pt" style:font-weight-asian="normal" style:font-size-complex="14pt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size-asian="14pt" style:font-weight-asian="normal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50625" fo:background-color="transparent" loext:char-shading-value="0" style:font-size-asian="14pt" style:font-weight-asian="normal" style:font-weight-complex="normal"/>
    </style:style>
    <style:style style:name="T10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6a9a9" fo:background-color="transparent" loext:char-shading-value="0" style:font-size-asian="14pt" style:font-weight-asian="normal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50625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6a9a9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72c1c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Изображение1" text:anchor-type="as-char" svg:width="1.808cm" svg:height="2.288cm" draw:z-index="0"><draw:image xlink:href="Pictures/10000000000003B5000004A1541885118B1CC373.png" xlink:type="simple" xlink:show="embed" xlink:actuate="onLoad" draw:mime-type="image/png"/></draw:frame></text:p>
      <text:h text:style-name="P73" text:outline-level="1"/>
      <text:h text:style-name="P75" text:outline-level="2">АДМИНИСТРАЦИЯ <text:s/>МУНИЦИПАЛЬНОГО <text:s/>ОБРАЗОВАНИЯ</text:h>
      <text:h text:style-name="P76" text:outline-level="2">КОРЕНОВСКИЙ <text:s/>РАЙОН</text:h>
      <text:h text:style-name="P74" text:outline-level="1">ПОСТАНОВЛЕНИЕ</text:h>
      <text:p text:style-name="P64"><text:span text:style-name="T88">От </text:span><text:span text:style-name="T37">20.03.2023</text:span><text:span text:style-name="T90"><text:tab/><text:tab/><text:tab/><text:tab/><text:tab/></text:span><text:span text:style-name="T88"> <text:s text:c="63"/>№ </text:span><text:span text:style-name="T37">405</text:span></text:p>
      <text:p text:style-name="P52">г. <text:s/>Кореновск</text:p>
      <text:p text:style-name="P11"/>
      <text:p text:style-name="P53">Об утверждении <text:s/>ведомственной <text:s/>целевой программы «Улучшение <text:s/>условий и охраны труда в администрации муниципального образования Кореновский район на <text:span text:style-name="T95">202</text:span><text:span text:style-name="T96">3</text:span> год»</text:p>
      <text:p text:style-name="P53"/>
      <text:p text:style-name="P62"/>
      <text:p text:style-name="P49"><text:span text:style-name="Цветовое_20_выделение_20_для_20_Текст"><text:span text:style-name="T61">В соответствии со статьей 216 Трудового кодекса Российской Федерации, статьей 6 Закона Краснодарского края от 3 июня 1998 года № 133-КЗ «Об охране труда», </text:span></text:span><text:span text:style-name="Цветовое_20_выделение_20_для_20_Текст"><text:span text:style-name="T101">Постановление</text:span></text:span><text:span text:style-name="Цветовое_20_выделение_20_для_20_Текст"><text:span text:style-name="T102">м</text:span></text:span><text:span text:style-name="Цветовое_20_выделение_20_для_20_Текст"><text:span text:style-name="T101"> Правительства РФ от 24 декабря 2021 г</text:span></text:span><text:span text:style-name="Цветовое_20_выделение_20_для_20_Текст"><text:span text:style-name="T103">ода</text:span></text:span><text:span text:style-name="Цветовое_20_выделение_20_для_20_Текст"><text:span text:style-name="T101"> <text:s text:c="11"/></text:span></text:span><text:span text:style-name="Цветовое_20_выделение_20_для_20_Текст"><text:span text:style-name="T102">№ </text:span></text:span><text:span text:style-name="Цветовое_20_выделение_20_для_20_Текст"><text:span text:style-name="T101">2464 <text:s/>«О порядке обучения по охране труда и проверки знания требований охраны труда»,</text:span></text:span><text:span text:style-name="Цветовое_20_выделение_20_для_20_Текст"><text:span text:style-name="T62"> <text:s/></text:span></text:span><text:span text:style-name="Цветовое_20_выделение_20_для_20_Текст"><text:span text:style-name="T61">Федеральным законом от 28 декабря 2013 года № 426-ФЗ «О специально</text:span></text:span><text:span text:style-name="Цветовое_20_выделение_20_для_20_Текст"><text:span text:style-name="T15">й оценке условий труда»,</text:span></text:span><text:span text:style-name="Цветовое_20_выделение_20_для_20_Текст"><text:span text:style-name="T16"> </text:span></text:span><text:span text:style-name="Цветовое_20_выделение_20_для_20_Текст"><text:span text:style-name="T17">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целевых программ» </text:span></text:span><text:span text:style-name="Цветовое_20_выделение_20_для_20_Текст"><text:span text:style-name="T33">(c </text:span></text:span><text:span text:style-name="Цветовое_20_выделение_20_для_20_Текст"><text:span text:style-name="T17">изменениями, внесенными постановлениями администрации муниципального образования Кореновский район от 20 октября 2014 года <text:s text:c="2"/>№ 1641, от 1 декабря 2015 года № 1606, от <text:s text:c="10"/>28 февраля 2020 года № 196) </text:span></text:span><text:span text:style-name="Цветовое_20_выделение_20_для_20_Текст"><text:span text:style-name="T15">администрация муниципального образования Кореновский район <text:s/></text:span></text:span><text:span text:style-name="T1">п о с т а н о в л я е т:</text:span><text:span text:style-name="T42"> </text:span></text:p>
      <text:p text:style-name="P45"><text:span text:style-name="T41"><text:s text:c="3"/></text:span><text:span text:style-name="T50"><text:s text:c="3"/><text:tab/>1. У</text:span><text:span text:style-name="T6">твердить</text:span><text:span text:style-name="T50"> <text:s/>ведомственную целевую программу</text:span><text:span text:style-name="T51"> «Улучшение <text:s/>условий и охраны труда в администрации муниципального образования Кореновский район на </text:span><text:span text:style-name="T52">202</text:span><text:span text:style-name="T53">3</text:span><text:span text:style-name="T51"> год»</text:span><text:span text:style-name="T50"> </text:span><text:span text:style-name="T2">(прилагается).</text:span></text:p>
      <text:p text:style-name="P45"><text:span text:style-name="T45"><text:tab/>2</text:span><text:span text:style-name="T46">. Финансовому управлению администрации муниципального образования Кореновский район (</text:span><text:span text:style-name="T60">Черненко</text:span><text:span text:style-name="T46">) предусмотреть расходы в бюджете муниципального образования Кореновский район на </text:span><text:span text:style-name="T54">202</text:span><text:span text:style-name="T55">3</text:span><text:span text:style-name="T46"> год на реализацию ведомственной целевой программы «Улучшение <text:s/>условий и охраны труда в администрации муниципального образования Кореновский район на </text:span><text:span text:style-name="T54">202</text:span><text:span text:style-name="T55">3</text:span><text:span text:style-name="T46"> год».</text:span></text:p>
      <text:p text:style-name="P45"><text:span text:style-name="T41"><text:tab/>3</text:span><text:span text:style-name="T43">. </text:span><text:span text:style-name="T44">Управлению службы протокола и информационной политики</text:span><text:span text:style-name="T64"> администрации муниципального образования Кореновский район </text:span><text:span text:style-name="T65">( Симоненко) обеспечить</text:span><text:span text:style-name="T66"> разме</text:span><text:span text:style-name="T67">щение</text:span><text:span text:style-name="T66"> настояще</text:span><text:span text:style-name="T67">го</text:span><text:span text:style-name="T66"> постановлени</text:span><text:span text:style-name="T67">я</text:span><text:span text:style-name="T66"> </text:span><text:span text:style-name="T68">на официальном сайте <text:s text:c="2"/>администрации муниципального образования Кореновский район в информационно-телекоммуникационной сети "Интернет".</text:span></text:p>
      <text:p text:style-name="P45"><text:span text:style-name="T68"><text:tab/>4</text:span><text:span text:style-name="T70">.</text:span><text:span text:style-name="T69"> </text:span><text:span text:style-name="T68">Контроль за выполнением настоящего распоряжения возложить на заместителя главы муниципального образования Кореновский район <text:s text:c="30"/>А.Е. Дружинкина.</text:span></text:p>
      <text:p text:style-name="P54"><text:tab/></text:p>
      <text:p text:style-name="P58"><text:soft-page-break/>2</text:p>
      <text:p text:style-name="P54"/>
      <text:p text:style-name="P54"><text:tab/>5.Постановление вступает в силу со дня его подписания.</text:p>
      <text:p text:style-name="P12"/>
      <text:p text:style-name="P12"/>
      <text:p text:style-name="P12"/>
      <text:p text:style-name="P12"/>
      <text:p text:style-name="P55">Глава</text:p>
      <text:p text:style-name="P56">муниципального образования <text:s text:c="6"/></text:p>
      <text:p text:style-name="P57">Кореновский район <text:s text:c="71"/>С.А. Голобородько</text:p>
      <text:p text:style-name="P69"/>
      <text:p text:style-name="P69"><text:s text:c="43"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24"><text:s text:c="88"/></text:p>
      <text:p text:style-name="P24"><text:soft-page-break/><text:s text:c="94"/>ПРИЛОЖЕНИЕ</text:p>
      <text:p text:style-name="P15"><text:s text:c="122"/><text:tab/><text:tab/><text:tab/> <text:s text:c="84"/>УТВЕРЖДЕН<text:tab/></text:p>
      <text:p text:style-name="P15"><text:s text:c="82"/>постановлением администрации</text:p>
      <text:p text:style-name="P15"><text:s text:c="85"/>муниципального образования</text:p>
      <text:p text:style-name="P15"><text:s text:c="92"/>Кореновский район</text:p>
      <text:p text:style-name="P15"><text:s text:c="87"/><text:span text:style-name="T38"><text:s/>от </text:span><text:span text:style-name="T13">20.03.2023 </text:span><text:span text:style-name="T38"><text:s/>№ </text:span><text:span text:style-name="T13">405</text:span></text:p>
      <text:p text:style-name="P23"><text:s text:c="200"/></text:p>
      <text:p text:style-name="P34"/>
      <text:p text:style-name="P23"><text:s/>ПАСПОРТ</text:p>
      <text:p text:style-name="P51">ведомственной <text:s/>целевой программы «Улучшение <text:s/>условий и охраны труда в администрации муниципального образования Кореновский район на <text:span text:style-name="T95">202</text:span><text:span text:style-name="T91">3</text:span> год»</text:p>
      <text:p text:style-name="P7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Наименование Программы</text:p>
          </table:table-cell>
          <table:table-cell table:style-name="Таблица1.B1" office:value-type="string">
            <text:p text:style-name="P29"><text:span text:style-name="T40"><text:s/>В</text:span><text:span text:style-name="T71">едомственная <text:s/>целевая программа «Улучшение <text:s/>условий и охраны труда в администрации муниципального образования Кореновский район на </text:span><text:span text:style-name="T72">202</text:span><text:span text:style-name="T73">3</text:span><text:span text:style-name="T71"> год»</text:span><text:span text:style-name="T40"> (далее-Программа)</text:span></text:p>
          </table:table-cell>
        </table:table-row>
        <table:table-row table:style-name="Таблица1.1">
          <table:table-cell table:style-name="Таблица1.A2" office:value-type="string">
            <text:p text:style-name="P21">Основание для разработки программы</text:p>
          </table:table-cell>
          <table:table-cell table:style-name="Таблица1.B2" office:value-type="string">
            <text:p text:style-name="P17"><text:span text:style-name="Цветовое_20_выделение_20_для_20_Текст"><text:span text:style-name="T14">1) Трудовой кодекс Российской Федерации</text:span></text:span></text:p>
            <text:p text:style-name="P17"><text:span text:style-name="Цветовое_20_выделение_20_для_20_Текст"><text:span text:style-name="T14">2) Закон Краснодарского края от 3 июня 1998 года <text:s text:c="2"/>№ 133-КЗ «Об охране труда»</text:span></text:span></text:p>
            <text:p text:style-name="P18"><text:span text:style-name="Цветовое_20_выделение_20_для_20_Текст"><text:span text:style-name="T106">3) </text:span></text:span><text:span text:style-name="Цветовое_20_выделение_20_для_20_Текст"><text:span text:style-name="T104">Постановление Правительства РФ от 24 декабря 2021 г</text:span></text:span><text:span text:style-name="Цветовое_20_выделение_20_для_20_Текст"><text:span text:style-name="T106">ода</text:span></text:span><text:span text:style-name="Цветовое_20_выделение_20_для_20_Текст"><text:span text:style-name="T104"> <text:s text:c="11"/></text:span></text:span><text:span text:style-name="Цветовое_20_выделение_20_для_20_Текст"><text:span text:style-name="T105">№ </text:span></text:span><text:span text:style-name="Цветовое_20_выделение_20_для_20_Текст"><text:span text:style-name="T104">2464 <text:s/>«О порядке обучения по охране труда и проверки знания требований охраны труда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7"><text:span text:style-name="T81">Главный</text:span><text:span text:style-name="T82"> </text:span><text:span text:style-name="T81">распорядитель</text:span><text:span text:style-name="T82"> </text:span><text:span text:style-name="T81">бюджетных</text:span><text:span text:style-name="T82"> </text:span><text:span text:style-name="T81">средств</text:span></text:p>
          </table:table-cell>
          <table:table-cell table:style-name="Таблица1.B2" office:value-type="string">
            <text:p text:style-name="P19">Администрация муниципального образования Кореновский район </text:p>
          </table:table-cell>
        </table:table-row>
        <table:table-row table:style-name="Таблица1.4">
          <table:table-cell table:style-name="Таблица1.A2" office:value-type="string">
            <text:p text:style-name="P27">Цели и задачи Программы </text:p>
          </table:table-cell>
          <table:table-cell table:style-name="Таблица1.B2" office:value-type="string">
            <text:p text:style-name="P39">Цель программы - обеспечение безопасности труда, сохранение жизни и здоровья работников в процессе трудовой деятельности, соблюдение условий труда на рабочих местах работников администрации муниципального образования Кореновский район.</text:p>
            <text:p text:style-name="P39">Задача программы — организация обучения руководителей, специалистов по охране труда.</text:p>
          </table:table-cell>
        </table:table-row>
        <table:table-row table:style-name="Таблица1.1">
          <table:table-cell table:style-name="Таблица1.A1" office:value-type="string">
            <text:p text:style-name="P22">Сроки реализа-ции Программы</text:p>
          </table:table-cell>
          <table:table-cell table:style-name="Таблица1.B1" office:value-type="string">
            <text:p text:style-name="P19"><text:span text:style-name="T95">202</text:span><text:span text:style-name="T91">3</text:span> год</text:p>
          </table:table-cell>
        </table:table-row>
        <table:table-row table:style-name="Таблица1.1">
          <table:table-cell table:style-name="Таблица1.A2" office:value-type="string">
            <text:p text:style-name="P21">Объем и источник финансирова-ния программы </text:p>
          </table:table-cell>
          <table:table-cell table:style-name="Таблица1.B2" office:value-type="string">
            <text:p text:style-name="P63"><text:span text:style-name="T75">Общий объем финансирования составляет <text:s/></text:span><text:span text:style-name="T77">70</text:span><text:span text:style-name="T29">000</text:span><text:span text:style-name="T78"> р</text:span><text:span text:style-name="T75">ублей из средств бюджета муниципального образования <text:s/>Кореновский район</text:span>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Контроль за исполнением <text:s/>программы</text:p>
          </table:table-cell>
          <table:table-cell table:style-name="Таблица1.B1" office:value-type="string">
            <text:p text:style-name="P21">Администрация <text:s/>муниципального образования Кореновский район</text:p>
          </table:table-cell>
        </table:table-row>
      </table:table>
      <text:p text:style-name="P4"/>
      <text:p text:style-name="P4"/>
      <text:p text:style-name="P4"><text:soft-page-break/>2</text:p>
      <text:p text:style-name="P4"/>
      <text:p text:style-name="P4"/>
      <text:p text:style-name="P4"/>
      <text:p text:style-name="P25"><text:span text:style-name="T9">1.</text:span><text:span text:style-name="T7">Правовое </text:span><text:span text:style-name="T8">обоснование</text:span><text:span text:style-name="T7"> </text:span><text:span text:style-name="T8">решения</text:span><text:span text:style-name="T7"> </text:span><text:span text:style-name="T8">проблем</text:span></text:p>
      <text:p text:style-name="P8"/>
      <text:p text:style-name="P20"><text:span text:style-name="T7">Программа разработана на основании </text:span><text:span text:style-name="Цветовое_20_выделение_20_для_20_Текст"><text:span text:style-name="T27">Трудового кодекса Российской Федерации, </text:span></text:span><text:span text:style-name="Цветовое_20_выделение_20_для_20_Текст"><text:span text:style-name="T14">Закона Краснодарского края от 3 июня 1998  года №  133-КЗ <text:s text:c="12"/>«Об охране труда»,</text:span></text:span><text:span text:style-name="Цветовое_20_выделение_20_для_20_Текст"><text:span text:style-name="T27"> </text:span></text:span><text:span text:style-name="Цветовое_20_выделение_20_для_20_Текст"><text:span text:style-name="T107">Постановлени</text:span></text:span><text:span text:style-name="Цветовое_20_выделение_20_для_20_Текст"><text:span text:style-name="T110">я</text:span></text:span><text:span text:style-name="Цветовое_20_выделение_20_для_20_Текст"><text:span text:style-name="T107"> Правительства РФ от 24 декабря 2021 г</text:span></text:span><text:span text:style-name="Цветовое_20_выделение_20_для_20_Текст"><text:span text:style-name="T109">ода</text:span></text:span><text:span text:style-name="Цветовое_20_выделение_20_для_20_Текст"><text:span text:style-name="T107"> <text:s text:c="11"/></text:span></text:span><text:span text:style-name="Цветовое_20_выделение_20_для_20_Текст"><text:span text:style-name="T108">№ </text:span></text:span><text:span text:style-name="Цветовое_20_выделение_20_для_20_Текст"><text:span text:style-name="T107">2464 <text:s/>«О порядке обучения по охране труда и проверки знания требований охраны труда».</text:span></text:span></text:p>
      <text:p text:style-name="P16"/>
      <text:p text:style-name="P28">2. <text:s/>Характеристика проблемы, решение которой осуществляется путем реализации программы</text:p>
      <text:p text:style-name="P33"/>
      <text:p text:style-name="P16"><text:span text:style-name="Font_20_Style28"><text:span text:style-name="T47"><text:s/><text:tab/>В условиях рыночной экономики возможность достижения позитивных сдвигов в улучшении условий и охраны труда тесно связана с реализацией комплекса мер по разработке и принятию целевой программы <text:s/>охраны труда, развитию системы обучения и непрерывного образования персонала по охране труда, внедрению и <text:s/>совершенствованию системы управления охраной труда, укреплению социального партнерства в сфере условий и охраны труда.</text:span></text:span> </text:p>
      <text:p text:style-name="P16"><text:tab/> Охрана труда представляет собой одну из наиболее актуальных и сложных социально-трудовых проблем. Она является составной частью новой социальной политики, которая заключается в формировании современной социальной среды, работающей на улучшение условий труда и сохранение здоровья каждого человека. </text:p>
      <text:p text:style-name="P44"><text:span text:style-name="T79"><text:tab/></text:span><text:span text:style-name="Font_20_Style28"><text:span text:style-name="T30">Для выполнения <text:s/>этих обязанностей руководители или специалисты проходят обучение по охране труда. </text:span></text:span><text:span text:style-name="Цветовое_20_выделение_20_для_20_Текст"><text:span text:style-name="T30">Обучение по охране труда руководителей и специалистов проводится по соответствующим </text:span></text:span><text:span text:style-name="Гипертекстовая_20_ссылка"><text:span text:style-name="T31">программам</text:span></text:span><text:span text:style-name="Цветовое_20_выделение_20_для_20_Текст"><text:span text:style-name="T32"> </text:span></text:span><text:span text:style-name="Цветовое_20_выделение_20_для_20_Текст"><text:span text:style-name="T63">по охране труда непосредственно самой организацией или образовательными учреждениями профессионального образования, учебными центрами и другими учреждениями и организациями, осуществляющими образовательную деятельность, при наличии у <text:s text:c="3"/>них <text:s text:c="3"/>лицензии <text:s text:c="3"/>на право <text:s text:c="3"/>ведения образовательной деятельности, преподавательского состава, специализирующегося в области охраны труда, и соответствующей материально-технической базы.</text:span></text:span></text:p>
      <text:p text:style-name="P48"><text:span text:style-name="Font_20_Style28"><text:span text:style-name="T49"/></text:span></text:p>
      <text:p text:style-name="P68"><text:span text:style-name="Font_20_Style28"><text:span text:style-name="T49"/></text:span></text:p>
      <text:p text:style-name="P61"><text:span text:style-name="Font_20_Style28"><text:span text:style-name="T74">3. Цель и задачи Программы</text:span></text:span></text:p>
      <text:p text:style-name="P61"><text:span text:style-name="Font_20_Style28"><text:span text:style-name="T74"/></text:span></text:p>
      <text:p text:style-name="P42"><text:tab/>Цель программы — обеспечение безопасности труда, сохранение жизни и здоровья <text:s/>работников <text:s/>в процессе <text:s/>трудовой <text:s/>деятельности, соблюдение условий</text:p>
      <text:p text:style-name="P42">труда на рабочих местах работников администрации муниципального образования Кореновский район.<text:tab/></text:p>
      <text:p text:style-name="P42"/>
      <text:p text:style-name="P42"/>
      <text:p text:style-name="P42"/>
      <text:p text:style-name="P42"/>
      <text:p text:style-name="P42"><text:soft-page-break/></text:p>
      <text:p text:style-name="P41">3</text:p>
      <text:p text:style-name="P42"/>
      <text:p text:style-name="P42"><text:tab/>Задача программы — организация обучения руководителей, специалистов по охране труда.</text:p>
      <text:p text:style-name="P42"/>
      <text:p text:style-name="P67"><text:span text:style-name="T21">4.Краткая </text:span><text:span text:style-name="T18">характеристика</text:span><text:span text:style-name="T21"> </text:span><text:span text:style-name="T18">мероприятий</text:span><text:span text:style-name="T21"> </text:span><text:span text:style-name="T18">Программы</text:span></text:p>
      <text:p text:style-name="P70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942926109120">
          <table:table-cell table:style-name="Таблица4.A1" office:value-type="string">
            <text:p text:style-name="P32">№ п/п</text:p>
          </table:table-cell>
          <table:table-cell table:style-name="Таблица4.A1" office:value-type="string">
            <text:p text:style-name="P32">Наименование мероприятия</text:p>
          </table:table-cell>
          <table:table-cell table:style-name="Таблица4.A1" office:value-type="string">
            <text:p text:style-name="P32">Источники финансиро-вания</text:p>
          </table:table-cell>
          <table:table-cell table:style-name="Таблица4.A1" office:value-type="string">
            <text:p text:style-name="P32">Объем финансирования, всего тыс.руб</text:p>
          </table:table-cell>
          <table:table-cell table:style-name="Таблица4.A1" office:value-type="string">
            <text:p text:style-name="P32">Сроки исполнения мероприятий</text:p>
          </table:table-cell>
          <table:table-cell table:style-name="Таблица4.F1" office:value-type="string">
            <text:p text:style-name="P32">Муниципальный заказчик</text:p>
          </table:table-cell>
        </table:table-row>
        <table:table-row table:style-name="TableLine942926115920">
          <table:table-cell table:style-name="Таблица4.A2" office:value-type="string">
            <text:p text:style-name="P32">1</text:p>
          </table:table-cell>
          <table:table-cell table:style-name="Таблица4.A2" office:value-type="string">
            <text:p text:style-name="P31">Организация обучения по охране труда <text:s/>руководителей и главных специалистов администрации муниципаль-ного образования Коренов-ский район на базе аккреди-тованных организаций</text:p>
          </table:table-cell>
          <table:table-cell table:style-name="Таблица4.A2" office:value-type="string">
            <text:p text:style-name="P32">Районный бюджет</text:p>
          </table:table-cell>
          <table:table-cell table:style-name="Таблица4.D2" office:value-type="float" office:value="70">
            <text:p text:style-name="P71"><text:span text:style-name="T94">70</text:span><text:span text:style-name="T93">,0</text:span></text:p>
          </table:table-cell>
          <table:table-cell table:style-name="Таблица4.A2" office:value-type="string">
            <text:p text:style-name="P36"><text:span text:style-name="T92">Второй</text:span> <text:s/>квартал 202<text:span text:style-name="T100">3</text:span> года</text:p>
          </table:table-cell>
          <table:table-cell table:style-name="Таблица4.F2" office:value-type="string">
            <text:p text:style-name="P32">Администра-ция МО Кореновский район</text:p>
          </table:table-cell>
        </table:table-row>
        <table:table-row table:style-name="Таблица4.3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1">Итого</text:p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9"><text:span text:style-name="T97">70</text:span>,<text:span text:style-name="T98">0</text:span></text:p>
          </table:table-cell>
          <table:table-cell table:style-name="Таблица4.A2" office:value-type="string">
            <text:p text:style-name="P35"/>
          </table:table-cell>
          <table:table-cell table:style-name="Таблица4.F3" office:value-type="string">
            <text:p text:style-name="P32"/>
          </table:table-cell>
        </table:table-row>
      </table:table>
      <text:p text:style-name="P6"/>
      <text:p text:style-name="P6"/>
      <text:p text:style-name="P65"><text:span text:style-name="T22">5.</text:span><text:span text:style-name="T20"> </text:span><text:span text:style-name="T19">Ресурсное</text:span><text:span text:style-name="T20"> </text:span><text:span text:style-name="T19">обеспечение</text:span><text:span text:style-name="T20"> </text:span><text:span text:style-name="T19">Программы</text:span></text:p>
      <text:p text:style-name="P3"/>
      <text:p text:style-name="P46"><text:span text:style-name="T22"><text:tab/></text:span><text:span text:style-name="T56">Мероприятия</text:span><text:span text:style-name="T57"> </text:span><text:span text:style-name="T58">Программы</text:span><text:span text:style-name="T57"> </text:span><text:span text:style-name="T58">финансируются</text:span><text:span text:style-name="T57"> </text:span><text:span text:style-name="T58">за</text:span><text:span text:style-name="T57"> </text:span><text:span text:style-name="T58">счет</text:span><text:span text:style-name="T57"> </text:span><text:span text:style-name="T58">средств</text:span><text:span text:style-name="T57"> </text:span><text:span text:style-name="T58">бюджета</text:span><text:span text:style-name="T57"> </text:span><text:span text:style-name="T58">муниципального</text:span><text:span text:style-name="T57"> </text:span><text:span text:style-name="T58">образования</text:span><text:span text:style-name="T57"> </text:span><text:span text:style-name="T58">Кореновский</text:span><text:span text:style-name="T57"> </text:span><text:span text:style-name="T58">район</text:span><text:span text:style-name="T57"> </text:span><text:span text:style-name="T58">в</text:span><text:span text:style-name="T57"> </text:span><text:span text:style-name="T58">сумме</text:span><text:span text:style-name="T20"> </text:span><text:span text:style-name="T34">7</text:span><text:span text:style-name="T35">0</text:span><text:span text:style-name="T26">,0</text:span><text:span text:style-name="T20"> тыс. </text:span><text:span text:style-name="T18">рублей.</text:span></text:p>
      <text:p text:style-name="P7"><text:tab/></text:p>
      <text:p text:style-name="P7"/>
      <text:p text:style-name="P66"><text:span text:style-name="T23">6.Срок</text:span><text:span text:style-name="T24"> </text:span><text:span text:style-name="T25">реализации</text:span><text:span text:style-name="T24"> </text:span><text:span text:style-name="T25">Программы</text:span></text:p>
      <text:p text:style-name="P5"/>
      <text:p text:style-name="P59"><text:span text:style-name="T83">Мероприятия Программы будут выполнены в </text:span><text:span text:style-name="T10"><text:s/></text:span><text:span text:style-name="T36">202</text:span><text:span text:style-name="T11">3</text:span><text:span text:style-name="T10"> году</text:span><text:span text:style-name="T12">. </text:span></text:p>
      <text:p text:style-name="P60"><text:span text:style-name="Font_20_Style28"><text:span text:style-name="T76"/></text:span></text:p>
      <text:p text:style-name="P60"><text:span text:style-name="Font_20_Style28"><text:span text:style-name="T76"/></text:span></text:p>
      <text:p text:style-name="P26"><text:span text:style-name="Font_20_Style28"><text:span text:style-name="T48">7. Ожидаемые результаты реализации программы</text:span></text:span></text:p>
      <text:p text:style-name="P16"><text:span text:style-name="Font_20_Style28"><text:span text:style-name="T48"/></text:span></text:p>
      <text:p text:style-name="P16"><text:tab/>В результате реализации Программы руководители отраслевых (функциональных) <text:s text:c="3"/>органов <text:s text:c="4"/>администрации <text:s text:c="2"/>муниципального <text:s text:c="2"/>образования Кореновский район <text:span text:style-name="T80">получат знания, отвечающие требованиям охраны труда и необходимые для практической деятельности.</text:span></text:p>
      <text:p text:style-name="P38"/>
      <text:p text:style-name="P40"/>
      <text:p text:style-name="P3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942926117824">
          <table:table-cell table:style-name="Таблица5.A1" office:value-type="string">
            <text:p text:style-name="P32">Наименование индикатора результативности</text:p>
          </table:table-cell>
          <table:table-cell table:style-name="Таблица5.A1" office:value-type="string">
            <text:p text:style-name="P32">Базовый показатель</text:p>
          </table:table-cell>
          <table:table-cell table:style-name="Таблица5.C1" office:value-type="string">
            <text:p text:style-name="P32">План на 202<text:span text:style-name="T99">3</text:span> год</text:p>
          </table:table-cell>
        </table:table-row>
        <table:table-row table:style-name="TableLine942926120272">
          <table:table-cell table:style-name="Таблица5.A2" office:value-type="string">
            <text:p text:style-name="P32">Количество работников, прошедших обучение по вопросам охраны труда в обучающих организациях, чел</text:p>
          </table:table-cell>
          <table:table-cell table:style-name="Таблица5.B2" office:value-type="float" office:value="20">
            <text:p text:style-name="P10">20</text:p>
          </table:table-cell>
          <table:table-cell table:style-name="Таблица5.C2" office:value-type="float" office:value="20">
            <text:p text:style-name="P37">20</text:p>
          </table:table-cell>
        </table:table-row>
        <table:table-row table:style-name="TableLine942926113472">
          <table:table-cell table:style-name="Таблица5.A2" office:value-type="string">
            <text:p text:style-name="P32">Количество несчастных случаев на производстве, ед</text:p>
          </table:table-cell>
          <table:table-cell table:style-name="Таблица5.A2" office:value-type="string">
            <text:p text:style-name="P36">0</text:p>
          </table:table-cell>
          <table:table-cell table:style-name="Таблица5.C3" office:value-type="string">
            <text:p text:style-name="P36">0</text:p>
          </table:table-cell>
        </table:table-row>
      </table:table>
      <text:p text:style-name="P15"><text:soft-page-break/></text:p>
      <text:p text:style-name="P14">4</text:p>
      <text:p text:style-name="P14"/>
      <text:p text:style-name="P13">8.Контроль за ходом выполнения мероприятий</text:p>
      <text:p text:style-name="P44"/>
      <text:p text:style-name="P44"><text:span text:style-name="T59"><text:tab/>Управление сельского хозяйства администрации муниципального образования Кореновский район </text:span><text:span text:style-name="T28">является исполнителем и <text:s/>координатором выполнения мероприятий Программы. Для проведения мониторинга составляет и предоставляет в управление экономики администрации муниципального образования Кореновский район <text:s/>в установленные сроки следующие отчеты:</text:span></text:p>
      <text:p text:style-name="P30">-ежеквартально до 25 числа месяца, следующего за отчетным кварталом, <text:s/>квартальный отчет о выполнении мероприятий программы с указанием объемов финансирования и степени их выполнения;</text:p>
      <text:p text:style-name="P30">-в срок до 1 февраля года, <text:s/>следующего за отчетным, <text:s/>итоговый отчет о выполнении мероприятий программы с указанием объемов финансирования и степень выполнения;</text:p>
      <text:p text:style-name="P2"><text:tab/>-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16"/>
      <text:p text:style-name="P16"/>
      <text:p text:style-name="P16"/>
      <text:p text:style-name="P43"><text:span text:style-name="T4">Начальник</text:span><text:span text:style-name="T3"> </text:span><text:span text:style-name="T5">отдела</text:span><text:span text:style-name="T3"> <text:s text:c="65"/></text:span></text:p>
      <text:p text:style-name="P43"><text:span text:style-name="T3">экономического </text:span><text:span text:style-name="T5">развития</text:span><text:span text:style-name="T3"> </text:span><text:span text:style-name="T5">сельского</text:span><text:span text:style-name="T3"> </text:span></text:p>
      <text:p text:style-name="P43"><text:span text:style-name="T3">хозяйства </text:span><text:span text:style-name="T5">управления</text:span><text:span text:style-name="T3"> </text:span><text:span text:style-name="T5">сельского</text:span><text:span text:style-name="T3"> </text:span></text:p>
      <text:p text:style-name="P43"><text:span text:style-name="T3">хозяйства </text:span><text:span text:style-name="T5">администрации</text:span><text:span text:style-name="T3"> </text:span><text:span text:style-name="T5">муниципального</text:span><text:span text:style-name="T3"> </text:span></text:p>
      <text:p text:style-name="P1"><text:span text:style-name="T84">образования</text:span><text:span text:style-name="T86"> Кореновский район <text:s text:c="57"/></text:span><text:span text:style-name="T87">И.Е.</text:span><text:span text:style-name="T85"> Бударина</text:span> <text:s text:c="32"/>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WW-Заголовок" style:family="paragraph" style:parent-style-name="Title" style:next-style-name="Subtitle"/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2pt" style:font-size-asian="12pt"/>
    </style:style>
    <style:style style:name="Комментарий" style:family="paragraph">
      <style:text-properties fo:color="#353842" loext:opacity="100%" fo:font-size="12pt" fo:background-color="#f0f0f0" style:font-size-asian="12pt"/>
    </style:style>
    <style:style style:name="Моноширинный" style:family="paragraph" style:default-outline-level="">
      <style:text-properties style:font-name="Courier New1" fo:font-family="'Courier New'" style:font-family-generic="roman" fo:font-size="12pt" style:font-size-asian="12pt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 style:default-outline-level="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 style:default-outline-level="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margin-top="0cm" fo:margin-bottom="0cm" style:contextual-spacing="false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>
      <style:text-properties fo:color="#463f31" loext:opacity="100%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loext:opacity="100%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loext:opacity="100%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margin-top="0cm" fo:margin-bottom="0cm" style:contextual-spacing="false" fo:text-indent="0cm" style:auto-text-indent="false"/>
      <style:text-properties style:font-name="Courier New1" fo:font-family="'Courier New'" style:font-family-generic="roman" fo:font-size="12pt" style:font-size-asian="12pt"/>
    </style:style>
    <style:style style:name="Словарная_20_статья" style:display-name="Словарная статья" style:family="paragraph" style:default-outline-level="">
      <style:paragraph-properties fo:margin-left="0cm" fo:margin-right="0.208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7pt" style:font-size-asian="7pt"/>
    </style:style>
    <style:style style:name="Основное_20_меню_20__28_преемственное_29__20_" style:display-name="Основное меню (преемственное) 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Verdana" fo:font-family="Verdana" style:font-family-generic="roman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_20_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Verdana" fo:font-family="Verdana" style:font-family-generic="roman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_20_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Verdana" fo:font-family="Verdana" style:font-family-generic="roman" fo:font-size="9pt" style:font-size-asian="9pt"/>
    </style:style>
    <style:style style:name="Интерактивный_20_заголовок" style:display-name="Интерактивный заголовок" style:family="paragraph" style:parent-style-name="Title">
      <style:text-properties fo:color="#0058a9" loext:opacity="100%" style:font-name="Verdana1" fo:font-family="Verdana" style:font-family-generic="swiss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loext:opacity="100%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loext:opacity="100%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style:contextual-spacing="false" fo:text-align="center" style:justify-single-word="false"/>
      <style:text-properties fo:color="#26282f" loext:opacity="100%" fo:font-size="9pt" fo:font-weight="normal" style:font-size-asian="9pt" style:font-weight-asian="normal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353842" loext:opacity="100%" fo:font-size="9pt" style:font-size-asian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353842" loext:opacity="100%"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80" loext:opacity="100%"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style:font-size-asian="12pt"/>
    </style:style>
    <style:style style:name="Подчёркнутый_20_текст" style:display-name="Подчёркнутый текст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2pt" style:font-size-asian="12pt"/>
    </style:style>
    <style:style style:name="Внимание" style:family="paragraph">
      <style:text-properties fo:font-size="12pt" fo:background-color="#f5f3da" style:font-size-asian="12pt"/>
    </style:style>
    <style:style style:name="Напишите_20_нам" style:display-name="Напишите нам" style:family="paragraph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default-outline-level="">
      <style:paragraph-properties fo:margin-top="0.353cm" fo:margin-bottom="0cm" style:contextual-spacing="false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top="0.529cm" fo:margin-bottom="0.441cm" style:contextual-spacing="false" fo:text-align="center" style:justify-single-word="false"/>
      <style:text-properties fo:color="#26282f" loext:opacity="100%"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style:contextual-spacing="false" fo:text-align="start" style:justify-single-word="false"/>
      <style:text-properties fo:color="#26282f" loext:opacity="100%"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top="0.529cm" fo:margin-bottom="0cm" style:contextual-spacing="false" fo:text-align="start" style:justify-single-word="false"/>
      <style:text-properties fo:font-size="12pt" style:font-size-asian="12pt"/>
    </style:style>
    <style:style style:name="Формула" style:family="paragraph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default-outline-level="">
      <style:paragraph-properties fo:margin-left="0.423cm" fo:margin-right="0.529cm" fo:margin-top="0cm" fo:margin-bottom="0cm" style:contextual-spacing="false" fo:text-align="justify" style:justify-single-word="false" fo:text-indent="0cm" style:auto-text-indent="false"/>
      <style:text-properties fo:color="#868381" loext:opacity="100%" fo:font-size="10pt" style:font-size-asian="10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color="#800080" loext:opacity="100%"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 style:default-outline-level="">
      <style:paragraph-properties fo:text-align="center" style:justify-single-word="false"/>
      <style:text-properties fo:color="#800080" loext:opacity="100%"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0pt" style:font-size-asian="10pt"/>
    </style:style>
    <style:style style:name="Постоянная_20_часть_20_" style:display-name="Постоянная часть " style:family="paragraph" style:parent-style-name="Основное_20_меню_20__28_по_20_умолчанию_29_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58a9" loext:opacity="100%"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>
      <style:text-properties fo:color="#000000" loext:opacity="100%" fo:font-size="11pt" fo:background-color="#ffffff" style:font-size-asian="11pt"/>
    </style:style>
    <style:style style:name="Подсказки_20_для_20_контекста" style:display-name="Подсказки для контекста" style:family="paragraph" style:default-outline-level="">
      <style:paragraph-properties fo:margin-left="0cm" fo:margin-right="0cm" fo:margin-top="0cm" fo:margin-bottom="0cm" style:contextual-spacing="false" fo:text-align="start" style:justify-single-word="false" fo:text-indent="1.27cm" style:auto-text-indent="false"/>
      <style:text-properties fo:color="#000000" loext:opacity="100%" fo:font-size="8pt" style:font-size-asian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loext:opacity="100%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loext:opacity="100%" fo:background-color="#d8ede8"/>
    </style:style>
    <style:style style:name="Опечатки" style:family="text">
      <style:text-properties fo:color="#ff0000" loext:opacity="100%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loext:opacity="100%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loext:opacity="100%"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loext:opacity="100%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loext:opacity="100%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loext:opacity="100%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 loext:opacity="100%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1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91cm" fo:margin-bottom="1.143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главление</dc:title>
    <meta:creation-date>2022-09-29T08:31:35.103000000</meta:creation-date>
    <meta:editing-cycles>10</meta:editing-cycles>
    <meta:editing-duration>PT2H1M24S</meta:editing-duration>
    <meta:generator>LibreOffice/7.2.2.2$Windows_X86_64 LibreOffice_project/02b2acce88a210515b4a5bb2e46cbfb63fe97d56</meta:generator>
    <dc:description>Документ экспортирован из системы ГАРАНТ</dc:description>
    <dc:date>2023-03-20T17:17:52.010000000</dc:date>
    <meta:print-date>2023-03-20T17:17:29.833000000</meta:print-date>
    <meta:document-statistic meta:table-count="3" meta:image-count="1" meta:object-count="0" meta:page-count="6" meta:paragraph-count="101" meta:word-count="973" meta:character-count="9417" meta:non-whitespace-character-count="7056"/>
    <meta:user-defined meta:name="Company">НПП "Гарант-Сервис"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