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88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488cm"/>
    </style:style>
    <style:style style:name="Таблица2.1" style:family="table-row">
      <style:table-row-properties style:min-row-height="0.171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88cm" fo:margin-left="0.175cm" table:align="left" style:writing-mode="lr-tb"/>
    </style:style>
    <style:style style:name="Таблица1.A" style:family="table-column">
      <style:table-column-properties style:column-width="5.794cm"/>
    </style:style>
    <style:style style:name="Таблица1.B" style:family="table-column">
      <style:table-column-properties style:column-width="11.0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4" style:family="table-row">
      <style:table-row-properties style:min-row-height="0.794cm" fo:keep-together="auto"/>
    </style:style>
    <style:style style:name="Таблица1.5" style:family="table-row">
      <style:table-row-properties style:min-row-height="0.212cm" fo:keep-together="auto"/>
    </style:style>
    <style:style style:name="Таблица1.8" style:family="table-row">
      <style:table-row-properties style:min-row-height="0.132cm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5333c8" officeooo:paragraph-rsid="005333c8" style:language-asian="zxx" style:country-asian="none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language="zxx" fo:country="none" officeooo:rsid="00649fe7" officeooo:paragraph-rsid="00649fe7" style:language-asian="zxx" style:country-asian="none" style:language-complex="zxx" style:country-complex="non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5730db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paragraph-rsid="001b983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fo:font-size="14pt" officeooo:rsid="00598b84" officeooo:paragraph-rsid="00598b84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c842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55760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1c77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69bc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649fe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51c77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5730db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58278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5c1a6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5730db" officeooo:paragraph-rsid="0051c77d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font-weight="bold" officeooo:rsid="000b3015" officeooo:paragraph-rsid="005730db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0c8420" fo:background-color="#ffffff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5730db" fo:background-color="#ffffff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fo:background-color="#ffff00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569bc0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185f65" style:font-size-asian="14pt" style:font-size-complex="14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569bc0" style:font-size-asian="14pt" style:font-size-complex="14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paragraph-rsid="00569bc0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0ac3ab" officeooo:paragraph-rsid="00569bc0" style:font-size-asian="14pt" style:font-size-complex="14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151f3a" officeooo:paragraph-rsid="00569bc0" style:font-size-asian="14pt" style:font-size-complex="14pt"/>
    </style:style>
    <style:style style:name="P35" style:family="paragraph" style:parent-style-name="Standard">
      <style:text-properties style:font-name="Times New Roman" fo:font-size="14pt" officeooo:paragraph-rsid="00569bc0" style:font-size-asian="14pt" style:font-size-complex="14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7aa53" officeooo:paragraph-rsid="00569bc0" style:font-size-asian="14pt" style:font-size-complex="14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style:font-size-asian="14pt" style:font-size-complex="14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style:font-size-asian="14pt" style:font-size-complex="14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23299" officeooo:paragraph-rsid="00569bc0" style:font-size-asian="14pt" style:font-size-complex="14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style:font-size-asian="14pt" style:font-size-complex="14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style:font-size-asian="14pt" style:font-size-complex="14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69bc0" style:font-size-asian="14pt" style:font-size-complex="14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69bc0" style:font-size-asian="14pt" style:font-size-complex="14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ced03" style:font-size-asian="14pt" style:font-size-complex="14pt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1384a" officeooo:paragraph-rsid="00569bc0" style:font-size-asian="14pt" style:font-size-complex="14pt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4f1d29" officeooo:paragraph-rsid="00569bc0" style:font-size-asian="14pt" style:font-size-complex="14pt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3500ac" officeooo:paragraph-rsid="00569bc0" style:font-size-asian="14pt" style:language-asian="zxx" style:country-asian="none" style:font-size-complex="14pt" style:language-complex="zxx" style:country-complex="none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cdb5b" officeooo:paragraph-rsid="005ced03" style:font-size-asian="14pt" style:language-asian="zxx" style:country-asian="none" style:font-size-complex="14pt" style:language-complex="zxx" style:country-complex="none"/>
    </style:style>
    <style:style style:name="P49" style:family="paragraph" style:parent-style-name="Standard">
      <style:paragraph-properties style:snap-to-layout-grid="false"/>
      <style:text-properties style:font-name="Times New Roman" fo:font-size="14pt" fo:language="ru" fo:country="RU" officeooo:rsid="00347c37" officeooo:paragraph-rsid="00569bc0" style:font-size-asian="14pt" style:language-asian="zxx" style:country-asian="none" style:font-size-complex="14pt" style:language-complex="zxx" style:country-complex="none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fo:background-color="#ffffff" style:font-size-asian="14pt" style:language-asian="zxx" style:country-asian="none" style:font-size-complex="14pt" style:language-complex="zxx" style:country-complex="none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fo:background-color="#ffffff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paragraph-rsid="006184e4" style:font-size-asian="12pt" style:font-size-complex="12pt" style:language-complex="zxx" style:country-complex="none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fo:color="#00000a" loext:opacity="100%" style:font-name="Times New Roman" fo:font-size="14pt" fo:letter-spacing="-0.004cm" fo:language="ru" fo:country="RU" fo:font-weight="normal" officeooo:rsid="004f1d29" officeooo:paragraph-rsid="00569bc0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a" loext:opacity="100%" style:font-name="Times New Roman" fo:font-size="14pt" fo:letter-spacing="-0.004cm" fo:language="ru" fo:country="RU" fo:font-weight="bold" officeooo:rsid="004f1d29" officeooo:paragraph-rsid="0055760e" style:letter-kerning="true" style:font-name-asian="Times New Roman" style:font-size-asian="14pt" style:language-asian="hi" style:country-asian="IN" style:font-weight-asian="bold" style:font-name-complex="Times New Roman" style:font-size-complex="14pt" style:language-complex="zxx" style:country-complex="none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officeooo:paragraph-rsid="00185f65"/>
    </style:style>
    <style:style style:name="P56" style:family="paragraph" style:parent-style-name="Standard">
      <style:paragraph-properties fo:text-align="start" style:justify-single-word="false" style:snap-to-layout-grid="false"/>
      <style:text-properties officeooo:paragraph-rsid="00569bc0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760e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607547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55760e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Times New Roman" fo:font-size="14pt" fo:language="en" fo:country="US" fo:font-weight="normal" officeooo:rsid="000a44be" officeooo:paragraph-rsid="00569bc0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style:snap-to-layout-grid="false"/>
      <style:text-properties officeooo:paragraph-rsid="00569bc0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5730db" style:font-size-asian="14pt" style:font-weight-asian="normal" style:font-size-complex="14pt" style:font-weight-complex="normal"/>
    </style:style>
    <style:style style:name="P6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64ad48" style:font-size-asian="18pt" style:language-complex="zxx" style:country-complex="none"/>
    </style:style>
    <style:style style:name="P6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4ad48" style:font-size-asian="14pt" style:language-complex="zxx" style:country-complex="none"/>
    </style:style>
    <style:style style:name="P6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4ad48" style:font-size-asian="14pt" style:language-complex="zxx" style:country-complex="none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paragraph-rsid="0064ad48" style:font-size-asian="12pt" style:font-size-complex="12pt" style:language-complex="zxx" style:country-complex="none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10b22" officeooo:paragraph-rsid="006184e4" style:font-size-asian="12pt" style:language-complex="zxx" style:country-complex="none"/>
    </style:style>
    <style:style style:name="P68" style:family="paragraph" style:parent-style-name="Standard">
      <style:paragraph-properties fo:line-height="150%"/>
      <style:text-properties style:font-name="Times New Roman" officeooo:paragraph-rsid="0064ad48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4pt" fo:letter-spacing="-0.004cm" fo:language="ru" fo:country="RU" fo:font-weight="normal" officeooo:rsid="00607547" officeooo:paragraph-rsid="00607547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1.667cm" style:auto-text-indent="false"/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7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64ad48" style:language-complex="zxx" style:country-complex="none"/>
    </style:style>
    <style:style style:name="P72" style:family="paragraph" style:parent-style-name="Standard">
      <style:paragraph-properties fo:text-align="center" style:justify-single-word="false"/>
      <style:text-properties officeooo:paragraph-rsid="0064ad48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weight="normal" officeooo:rsid="0009c815" style:font-weight-asian="normal" style:font-weight-complex="normal"/>
    </style:style>
    <style:style style:name="T3" style:family="text">
      <style:text-properties style:use-window-font-color="true" loext:opacity="0%" fo:font-weight="normal" officeooo:rsid="000a44be" style:font-weight-asian="normal" style:font-weight-complex="normal"/>
    </style:style>
    <style:style style:name="T4" style:family="text">
      <style:text-properties style:use-window-font-color="true" loext:opacity="0%" fo:language="en" fo:country="US" fo:font-weight="normal" officeooo:rsid="000a44be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064c6"/>
    </style:style>
    <style:style style:name="T7" style:family="text">
      <style:text-properties fo:language="ru" fo:country="RU" officeooo:rsid="00123299"/>
    </style:style>
    <style:style style:name="T8" style:family="text">
      <style:text-properties fo:language="ru" fo:country="RU" officeooo:rsid="00151f3a"/>
    </style:style>
    <style:style style:name="T9" style:family="text">
      <style:text-properties fo:language="ru" fo:country="RU" officeooo:rsid="001b9839"/>
    </style:style>
    <style:style style:name="T10" style:family="text">
      <style:text-properties fo:language="ru" fo:country="RU" officeooo:rsid="002a3333"/>
    </style:style>
    <style:style style:name="T11" style:family="text">
      <style:text-properties fo:language="ru" fo:country="RU" officeooo:rsid="003b7ee6"/>
    </style:style>
    <style:style style:name="T12" style:family="text">
      <style:text-properties fo:language="ru" fo:country="RU" officeooo:rsid="003c6570"/>
    </style:style>
    <style:style style:name="T13" style:family="text">
      <style:text-properties fo:language="ru" fo:country="RU" officeooo:rsid="0055760e"/>
    </style:style>
    <style:style style:name="T14" style:family="text">
      <style:text-properties fo:language="ru" fo:country="RU" officeooo:rsid="0055760e" style:language-asian="zxx" style:country-asian="none" style:language-complex="zxx" style:country-complex="none"/>
    </style:style>
    <style:style style:name="T15" style:family="text">
      <style:text-properties fo:language="ru" fo:country="RU" officeooo:rsid="005730db" style:language-asian="zxx" style:country-asian="none" style:language-complex="zxx" style:country-complex="none"/>
    </style:style>
    <style:style style:name="T16" style:family="text">
      <style:text-properties fo:language="ru" fo:country="RU" officeooo:rsid="005957fd" style:language-asian="zxx" style:country-asian="none" style:language-complex="zxx" style:country-complex="none"/>
    </style:style>
    <style:style style:name="T17" style:family="text">
      <style:text-properties fo:language="ru" fo:country="RU" officeooo:rsid="00607547"/>
    </style:style>
    <style:style style:name="T18" style:family="text">
      <style:text-properties fo:language="ru" fo:country="RU" officeooo:rsid="006184e4"/>
    </style:style>
    <style:style style:name="T19" style:family="text">
      <style:text-properties fo:language="ru" fo:country="RU" style:text-underline-style="solid" style:text-underline-width="auto" style:text-underline-color="font-color" officeooo:rsid="000f09c8"/>
    </style:style>
    <style:style style:name="T20" style:family="text">
      <style:text-properties fo:language="ru" fo:country="RU" style:text-underline-style="solid" style:text-underline-width="auto" style:text-underline-color="font-color" officeooo:rsid="0064ad48"/>
    </style:style>
    <style:style style:name="T21" style:family="text">
      <style:text-properties fo:language="ru" fo:country="RU" style:text-underline-style="solid" style:text-underline-width="auto" style:text-underline-color="font-color" officeooo:rsid="0064ad48" style:language-asian="zxx" style:country-asian="none" style:language-complex="zxx" style:country-complex="none"/>
    </style:style>
    <style:style style:name="T22" style:family="text">
      <style:text-properties fo:language="ru" fo:country="RU" style:text-underline-style="none" officeooo:rsid="0064ad48" style:language-asian="zxx" style:country-asian="none" style:language-complex="zxx" style:country-complex="none"/>
    </style:style>
    <style:style style:name="T23" style:family="text">
      <style:text-properties fo:color="#000000" loext:opacity="100%" fo:font-size="14pt" fo:letter-spacing="-0.004cm" fo:font-weight="normal" officeooo:rsid="000a44be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letter-spacing="-0.004cm" fo:font-weight="normal" officeooo:rsid="001064c6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letter-spacing="-0.004cm" fo:font-weight="normal" officeooo:rsid="002b91c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letter-spacing="-0.004cm" fo:font-weight="normal" officeooo:rsid="0051c77d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letter-spacing="-0.004cm" fo:font-weight="normal" officeooo:rsid="000a44be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fo:font-size="14pt" fo:letter-spacing="-0.004cm" fo:font-weight="normal" officeooo:rsid="000a44b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fo:font-size="14pt" fo:letter-spacing="-0.004cm" fo:language="ru" fo:country="RU" fo:font-weight="normal" officeooo:rsid="002d183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letter-spacing="-0.004cm" fo:language="ru" fo:country="RU" fo:font-weight="normal" officeooo:rsid="006111ca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fo:letter-spacing="-0.004cm" fo:language="ru" fo:country="RU" fo:font-weight="normal" officeooo:rsid="001064c6" style:font-size-asian="14pt" style:font-weight-asian="normal" style:font-size-complex="14pt" style:font-weight-complex="normal"/>
    </style:style>
    <style:style style:name="T32" style:family="text">
      <style:text-properties fo:color="#000000" loext:opacity="100%" fo:font-size="14pt" fo:letter-spacing="-0.004cm" fo:language="ru" fo:country="RU" fo:font-weight="normal" officeooo:rsid="0055760e" style:font-size-asian="14pt" style:font-weight-asian="normal" style:font-size-complex="14pt" style:font-weight-complex="normal"/>
    </style:style>
    <style:style style:name="T33" style:family="text">
      <style:text-properties fo:color="#000000" loext:opacity="100%" fo:font-size="14pt" fo:letter-spacing="-0.004cm" fo:language="ru" fo:country="RU" fo:font-weight="normal" officeooo:rsid="00607547" style:font-size-asian="14pt" style:font-weight-asian="normal" style:font-size-complex="14pt" style:font-weight-complex="normal"/>
    </style:style>
    <style:style style:name="T34" style:family="text">
      <style:text-properties fo:color="#000000" loext:opacity="100%" fo:font-size="14pt" fo:letter-spacing="-0.004cm" fo:language="ru" fo:country="RU" fo:font-weight="normal" officeooo:rsid="0055760e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loext:opacity="100%" fo:font-size="14pt" fo:letter-spacing="-0.004cm" fo:language="ru" fo:country="RU" fo:font-weight="normal" officeooo:rsid="0055760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6" style:family="text">
      <style:text-properties fo:color="#000000" loext:opacity="100%" fo:font-size="14pt" fo:letter-spacing="-0.004cm" fo:language="ru" fo:country="RU" fo:font-weight="normal" officeooo:rsid="0060754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7" style:family="text">
      <style:text-properties fo:color="#000000" loext:opacity="100%" fo:font-size="14pt" fo:letter-spacing="-0.004cm" fo:language="ru" fo:country="RU" fo:font-weight="normal" officeooo:rsid="000a44b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loext:opacity="100%" fo:font-size="14pt" fo:letter-spacing="-0.004cm" fo:language="ru" fo:country="RU" fo:font-weight="normal" officeooo:rsid="000a44b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loext:opacity="100%" fo:font-size="14pt" fo:letter-spacing="-0.002cm" fo:font-weight="normal" officeooo:rsid="000a44b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0" style:family="text">
      <style:text-properties officeooo:rsid="000a44be"/>
    </style:style>
    <style:style style:name="T41" style:family="text">
      <style:text-properties officeooo:rsid="000f09c8"/>
    </style:style>
    <style:style style:name="T42" style:family="text">
      <style:text-properties style:text-underline-style="none" officeooo:rsid="000f09c8"/>
    </style:style>
    <style:style style:name="T43" style:family="text">
      <style:text-properties officeooo:rsid="000ef919"/>
    </style:style>
    <style:style style:name="T44" style:family="text">
      <style:text-properties style:text-underline-style="solid" style:text-underline-width="auto" style:text-underline-color="font-color" officeooo:rsid="000f09c8"/>
    </style:style>
    <style:style style:name="T45" style:family="text">
      <style:text-properties fo:color="#00000a" loext:opacity="100%" style:font-name="Times New Roman" fo:letter-spacing="-0.004cm" fo:language="ru" fo:country="RU" officeooo:rsid="004f1d29" style:letter-kerning="true" style:font-name-asian="Times New Roman" style:language-asian="hi" style:country-asian="IN" style:font-name-complex="Times New Roman" style:language-complex="zxx" style:country-complex="none"/>
    </style:style>
    <style:style style:name="T46" style:family="text">
      <style:text-properties fo:color="#00000a" loext:opacity="100%" style:font-name="Times New Roman" fo:letter-spacing="-0.004cm" fo:language="ru" fo:country="RU" officeooo:rsid="007271ad" style:letter-kerning="true" style:font-name-asian="Times New Roman" style:language-asian="hi" style:country-asian="IN" style:font-name-complex="Times New Roman" style:language-complex="zxx" style:country-complex="none"/>
    </style:style>
    <style:style style:name="T47" style:family="text">
      <style:text-properties fo:color="#00000a" loext:opacity="100%" style:font-name="Times New Roman" fo:letter-spacing="-0.004cm" officeooo:rsid="004f1d29" style:letter-kerning="true" style:font-name-asian="Times New Roman" style:language-asian="hi" style:country-asian="IN" style:font-name-complex="Times New Roman" style:language-complex="zxx" style:country-complex="none"/>
    </style:style>
    <style:style style:name="T48" style:family="text">
      <style:text-properties fo:color="#00000a" loext:opacity="100%" style:font-name="Times New Roman" fo:letter-spacing="-0.004cm" officeooo:rsid="007271ad" style:letter-kerning="true" style:font-name-asian="Times New Roman" style:language-asian="hi" style:country-asian="IN" style:font-name-complex="Times New Roman" style:language-complex="zxx" style:country-complex="none"/>
    </style:style>
    <style:style style:name="T49" style:family="text">
      <style:text-properties fo:color="#00000a" loext:opacity="100%" style:font-name="Times New Roman" fo:font-size="14pt" fo:letter-spacing="-0.004cm" fo:language="ru" fo:country="RU" fo:font-weight="normal" officeooo:rsid="007271ad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50" style:family="text">
      <style:text-properties fo:color="#00000a" loext:opacity="100%" style:font-name="Times New Roman" fo:font-size="14pt" fo:letter-spacing="-0.004cm" fo:language="ru" fo:country="RU" fo:font-weight="normal" officeooo:rsid="004f1d29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51" style:family="text">
      <style:text-properties fo:color="#00000a" loext:opacity="100%" style:font-name="Times New Roman" fo:font-size="14pt" fo:letter-spacing="-0.004cm" fo:language="ru" fo:country="RU" fo:font-weight="normal" officeooo:rsid="00607547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52" style:family="text">
      <style:text-properties officeooo:rsid="0025c88f"/>
    </style:style>
    <style:style style:name="T53" style:family="text">
      <style:text-properties officeooo:rsid="002a3333"/>
    </style:style>
    <style:style style:name="T54" style:family="text">
      <style:text-properties fo:font-size="14pt" fo:language="ru" fo:country="RU" fo:font-weight="normal" officeooo:rsid="001064c6" style:font-size-asian="14pt" style:font-weight-asian="normal" style:font-size-complex="14pt" style:font-weight-complex="normal"/>
    </style:style>
    <style:style style:name="T55" style:family="text">
      <style:text-properties fo:font-size="14pt" fo:language="ru" fo:country="RU" fo:font-weight="normal" officeooo:rsid="002b91c0" style:font-size-asian="14pt" style:font-weight-asian="normal" style:font-size-complex="14pt" style:font-weight-complex="normal"/>
    </style:style>
    <style:style style:name="T56" style:family="text">
      <style:text-properties fo:font-size="14pt" fo:language="ru" fo:country="RU" fo:font-weight="normal" officeooo:rsid="0060754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7" style:family="text">
      <style:text-properties fo:font-size="14pt" fo:language="ru" fo:country="RU" fo:font-weight="normal" officeooo:rsid="0040510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8" style:family="text">
      <style:text-properties fo:font-size="14pt" fo:language="ru" fo:country="RU" fo:font-weight="normal" officeooo:rsid="0021384a" style:font-name-asian="Times New Roman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font-size="14pt" fo:language="ru" fo:country="RU" fo:font-weight="normal" officeooo:rsid="00405102" style:font-name-asian="Times New Roman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fo:language="ru" fo:country="RU" fo:font-weight="normal" officeooo:rsid="006f70f4" fo:background-color="#ffffff" loext:char-shading-value="0" style:font-size-asian="14pt" style:font-weight-asian="normal" style:font-size-complex="14pt" style:font-weight-complex="normal"/>
    </style:style>
    <style:style style:name="T61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language="ru" fo:country="RU" officeooo:rsid="00151f3a" style:font-size-asian="14pt" style:font-size-complex="14pt"/>
    </style:style>
    <style:style style:name="T64" style:family="text">
      <style:text-properties style:font-name="Times New Roman" fo:font-size="14pt" fo:language="ru" fo:country="RU" officeooo:rsid="00123299" style:font-size-asian="14pt" style:font-size-complex="14pt"/>
    </style:style>
    <style:style style:name="T65" style:family="text">
      <style:text-properties style:font-name="Times New Roman" fo:font-size="14pt" fo:language="ru" fo:country="RU" officeooo:rsid="00347c37" style:font-size-asian="14pt" style:language-asian="zxx" style:country-asian="none" style:font-size-complex="14pt" style:language-complex="zxx" style:country-complex="none"/>
    </style:style>
    <style:style style:name="T66" style:family="text">
      <style:text-properties style:font-name="Times New Roman" fo:font-size="14pt" fo:language="ru" fo:country="RU" officeooo:rsid="003500ac" style:font-size-asian="14pt" style:language-asian="zxx" style:country-asian="none" style:font-size-complex="14pt" style:language-complex="zxx" style:country-complex="none"/>
    </style:style>
    <style:style style:name="T67" style:family="text">
      <style:text-properties style:font-name="Times New Roman" fo:font-size="14pt" fo:language="ru" fo:country="RU" fo:font-weight="normal" officeooo:rsid="001545e3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fo:language="ru" fo:country="RU" fo:font-weight="normal" officeooo:rsid="005cdb5b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officeooo:rsid="001375f0"/>
    </style:style>
    <style:style style:name="T72" style:family="text">
      <style:text-properties officeooo:rsid="0016d6d4"/>
    </style:style>
    <style:style style:name="T73" style:family="text">
      <style:text-properties officeooo:rsid="00237b70"/>
    </style:style>
    <style:style style:name="T74" style:family="text">
      <style:text-properties officeooo:rsid="001f65a7"/>
    </style:style>
    <style:style style:name="T75" style:family="text">
      <style:text-properties officeooo:rsid="0027aa53"/>
    </style:style>
    <style:style style:name="T76" style:family="text">
      <style:text-properties officeooo:rsid="00492f0a"/>
    </style:style>
    <style:style style:name="T77" style:family="text">
      <style:text-properties officeooo:rsid="005a8c65" style:language-asian="zxx" style:country-asian="none" style:language-complex="zxx" style:country-complex="none"/>
    </style:style>
    <style:style style:name="T78" style:family="text">
      <style:text-properties officeooo:rsid="005c1a61" style:language-asian="zxx" style:country-asian="none" style:language-complex="zxx" style:country-complex="none"/>
    </style:style>
    <style:style style:name="T79" style:family="text">
      <style:text-properties officeooo:rsid="005cdb5b" style:language-asian="zxx" style:country-asian="none" style:language-complex="zxx" style:country-complex="none"/>
    </style:style>
    <style:style style:name="T80" style:family="text">
      <style:text-properties officeooo:rsid="0055760e"/>
    </style:style>
    <style:style style:name="T81" style:family="text">
      <style:text-properties officeooo:rsid="001064c6"/>
    </style:style>
    <style:style style:name="T82" style:family="text">
      <style:text-properties officeooo:rsid="005c1a61"/>
    </style:style>
    <style:style style:name="T83" style:family="text">
      <style:text-properties officeooo:rsid="00607547"/>
    </style:style>
    <style:style style:name="T84" style:family="text">
      <style:text-properties style:language-asian="ru" style:country-asian="RU"/>
    </style:style>
    <style:style style:name="T85" style:family="text">
      <style:text-properties style:language-asian="ru" style:country-asian="RU" style:language-complex="ar" style:country-complex="SA"/>
    </style:style>
    <style:style style:name="T86" style:family="text">
      <style:text-properties fo:font-weight="bold" officeooo:rsid="001064c6" style:font-weight-asian="bold" style:font-weight-complex="bold"/>
    </style:style>
    <style:style style:name="T87" style:family="text">
      <style:text-properties fo:font-weight="bold" officeooo:rsid="00607547" style:font-weight-asian="bold" style:font-weight-complex="bold"/>
    </style:style>
    <style:style style:name="T88" style:family="text">
      <style:text-properties fo:font-size="12pt" fo:font-weight="bold" style:font-size-asian="12pt" style:font-weight-asian="bold"/>
    </style:style>
    <style:style style:name="T89" style:family="text">
      <style:text-properties fo:font-size="12pt" style:font-size-asian="12pt"/>
    </style:style>
    <style:style style:name="T90" style:family="text">
      <style:text-properties fo:font-size="12pt" fo:language="ru" fo:country="RU" fo:font-weight="bold" style:font-size-asian="12pt" style:font-weight-asian="bold"/>
    </style:style>
    <style:style style:name="T91" style:family="text">
      <style:text-properties fo:font-size="12pt" fo:language="ru" fo:country="RU" fo:font-weight="bold" officeooo:rsid="0064ad48" style:font-size-asian="12pt" style:font-weight-asian="bold"/>
    </style:style>
    <style:style style:name="T92" style:family="text">
      <style:text-properties fo:font-size="12pt" fo:language="ru" fo:country="RU" fo:font-weight="bold" officeooo:rsid="0064ad48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72"/>
      <text:list xml:id="list2266108942" text:style-name="WW8Num2">
        <text:list-item>
          <text:list>
            <text:list-item>
              <text:h text:style-name="P64" text:outline-level="2">АДМИНИСТРАЦИЯ <text:s/>МУНИЦИПАЛЬНОГО <text:s/>ОБРАЗОВАНИЯ</text:h>
            </text:list-item>
            <text:list-item>
              <text:h text:style-name="P65" text:outline-level="2">КОРЕНОВСКИЙ <text:s/>РАЙОН</text:h>
            </text:list-item>
          </text:list>
        </text:list-item>
        <text:list-item>
          <text:h text:style-name="P63" text:outline-level="1">ПОСТАНОВЛЕНИЕ</text:h>
        </text:list-item>
      </text:list>
      <text:p text:style-name="P68"><text:span text:style-name="T91">о</text:span><text:span text:style-name="T88">т </text:span><text:span text:style-name="T92">22.03.2023</text:span><text:span text:style-name="T89"><text:tab/><text:tab/><text:tab/><text:tab/><text:tab/></text:span><text:span text:style-name="T88"> <text:s text:c="73"/>№ </text:span><text:span text:style-name="T92">417</text:span></text:p>
      <text:p text:style-name="P66"><text:span text:style-name="Основной_20_шрифт_20_абзаца"><text:span text:style-name="T84">г. <text:s/>Кореновск</text:span></text:span></text:p>
      <text:p text:style-name="P67"/>
      <text:p text:style-name="P9"><text:span text:style-name="T6"><text:s/></text:span><text:span text:style-name="T17">О внесении изменений в постановление администрации муниципального образования Кореновский район от 29 декабря 2022 года №2036 </text:span><text:span text:style-name="T6">«</text:span>О<text:span text:style-name="T13">б утверждении состава комиссии</text:span><text:span text:style-name="T46"> по проведению антикоррупционной экспертизы проектов нормативных правовых актов</text:span><text:span text:style-name="T45"> и нормативных правовых актов администрации муниципального образования </text:span></text:p>
      <text:p text:style-name="P54">Кореновский район»</text:p>
      <text:p text:style-name="P8"/>
      <text:p text:style-name="P57"><text:span text:style-name="T62"><text:tab/></text:span><text:span text:style-name="T55">В </text:span><text:span text:style-name="T56">связи с кадровыми изменениями</text:span><text:span text:style-name="T60"> </text:span><text:span text:style-name="T54">администрация муниципального образования Кореновский район </text:span><text:span text:style-name="T55">п о с т а н о в л я </text:span><text:span text:style-name="T54">е т</text:span><text:span text:style-name="T29">:</text:span></text:p>
      <text:p text:style-name="P58"><text:span text:style-name="T25"><text:tab/>1.</text:span><text:span text:style-name="T30"> </text:span><text:span text:style-name="T36">Внести в постановление</text:span><text:span text:style-name="T31"> </text:span><text:span text:style-name="T33">администрации муниципального образования Кореновский район от 29 декабря 2022 года №2036 </text:span><text:span text:style-name="T31">«О</text:span><text:span text:style-name="T32">б утверждении состава комиссии</text:span><text:span text:style-name="T49"> по проведению антикоррупционной экспертизы проектов нормативных правовых актов</text:span><text:span text:style-name="T50"> и нормативных правовых актов администрации муниципального образования </text:span><text:span text:style-name="T51">Кореновский район» следующие изменения:</text:span></text:p>
      <text:p text:style-name="P69"><text:tab/>1.1. Приложение к постановлению изложить в новой редакции (прилагается).</text:p>
      <text:p text:style-name="P59"><text:span text:style-name="T24"><text:tab/></text:span><text:span text:style-name="T26">2</text:span><text:span text:style-name="T23">. </text:span><text:span text:style-name="T38">Управлению службы протокола и информационной политики администрации муниципального образования Кореновский район (Симоненко)</text:span><text:span text:style-name="T27"> </text:span><text:span text:style-name="T35">обеспечить</text:span><text:span text:style-name="T27"> разме</text:span><text:span text:style-name="T34">щение настоящего постановления</text:span><text:span text:style-name="T27"> </text:span><text:span text:style-name="T39"><text:s/>на официальном сайте администрации муниципального образования Кореновский район </text:span><text:span text:style-name="T28">в </text:span><text:span text:style-name="T39">информационно - телекоммуникационной сети «Интернет»</text:span><text:span text:style-name="T37">.</text:span></text:p>
      <text:list xml:id="list491902494" text:style-name="L1">
        <text:list-item>
          <text:list>
            <text:list-item>
              <text:list>
                <text:list-header>
                  <text:p text:style-name="P70"><text:span text:style-name="T40"><text:s/><text:tab/></text:span><text:span text:style-name="T18">3</text:span><text:span text:style-name="T40">. </text:span>Постановление вступает в силу <text:span text:style-name="T14">после его </text:span><text:span text:style-name="T15">подписания</text:span>.</text:p>
                </text:list-header>
              </text:list>
            </text:list-item>
          </text:list>
        </text:list-item>
      </text:list>
      <text:p text:style-name="P3"/>
      <text:p text:style-name="P3"/>
      <text:p text:style-name="P3"/>
      <text:p text:style-name="P19"><text:span text:style-name="T57">Г</text:span><text:span text:style-name="T58">л</text:span><text:span text:style-name="T61">ав</text:span><text:span text:style-name="T59">а</text:span></text:p>
      <text:p text:style-name="P3">муниципального образования </text:p>
      <text:p text:style-name="P20"><text:span text:style-name="T61">Кореновский район <text:s text:c="71"/></text:span><text:span text:style-name="T57">С.А. Голобородько</text:span></text:p>
      <text:p text:style-name="P4"><text:s/></text:p>
      <text:p text:style-name="P18"/>
      <text:p text:style-name="P18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/>ПРИЛОЖЕНИЕ <text:s text:c="91"/><text:span text:style-name="T9">к</text:span> <text:s text:c="2"/>постановлени<text:span text:style-name="T9">ю </text:span>администрации <text:s text:c="119"/>муниципального образования <text:s text:c="94"/>Кореновски<text:span text:style-name="T41">й район <text:s text:c="90"/></text:span><text:span text:style-name="T42">от </text:span><text:span text:style-name="T22">22.03.2023</text:span><text:span text:style-name="T42"> № </text:span><text:span text:style-name="T22">417</text:span></text:p>
            <text:p text:style-name="P5"><text:s/></text:p>
          </table:table-cell>
        </table:table-row>
      </table:table>
      <text:p text:style-name="P6"/>
      <text:p text:style-name="P21">СОСТАВ </text:p>
      <text:p text:style-name="P11"><text:span text:style-name="T80">комиссии</text:span><text:span text:style-name="T48"> по проведению антикоррупционной экспертизы проектов нормативных правовых актов</text:span><text:span text:style-name="T47"> и нормативных правовых актов администрации</text:span></text:p>
      <text:p text:style-name="P53"><text:s/>муниципального образования Кореновский район»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Максименко</text:p>
            <text:p text:style-name="P35">Ирина Анатольевна </text:p>
          </table:table-cell>
          <table:table-cell table:style-name="Таблица1.A1" office:value-type="string">
            <text:p text:style-name="P31">- заместитель главы муниципального образования Кореновский район, председатель комиссии;</text:p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65">Колупайко</text:span><text:span text:style-name="T63"> </text:span></text:p>
            <text:p text:style-name="P49">Светлана Викторовна</text:p>
          </table:table-cell>
          <table:table-cell table:style-name="Таблица1.A1" office:value-type="string">
            <text:p text:style-name="P28">- заместитель главы муниципального образования Кореновский <text:span text:style-name="T1">район, заместитель председателя комиссии;</text:span>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36">Быкова </text:p>
            <text:p text:style-name="P36">Елена Юрьевна</text:p>
          </table:table-cell>
          <table:table-cell table:style-name="Таблица1.A1" office:value-type="string">
            <text:p text:style-name="P30">- <text:span text:style-name="T6">главный специалист</text:span><text:span text:style-name="T40"> </text:span><text:span text:style-name="T2">юридического отдела администрации муниципального образования Кореновский район, </text:span><text:span text:style-name="T3">секретарь комиссии</text:span><text:span text:style-name="T4">;</text:span></text:p>
            <text:p text:style-name="P60"/>
          </table:table-cell>
        </table:table-row>
        <table:table-row table:style-name="Таблица1.4">
          <table:table-cell table:style-name="Таблица1.A1" office:value-type="string">
            <text:p text:style-name="P30"/>
            <text:p text:style-name="P30"/>
            <text:p text:style-name="P48">Аннина</text:p>
            <text:p text:style-name="P48">Татьяна Сергеевна</text:p>
          </table:table-cell>
          <table:table-cell table:style-name="Таблица1.A1" office:value-type="string">
            <text:p text:style-name="P31">Члены комиссии:</text:p>
            <text:p text:style-name="P31"/>
            <text:p text:style-name="P44">- <text:span text:style-name="T43">начальник отдела по социальным вопросам </text:span>администрации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37">Гоптарева </text:p>
            <text:p text:style-name="P37">Елена Викторовна</text:p>
            <text:p text:style-name="P37"/>
            <text:p text:style-name="P46"/>
            <text:p text:style-name="P50">Деревянченко</text:p>
            <text:p text:style-name="P50">Николай Николаевич</text:p>
            <text:p text:style-name="P41"/>
            <text:p text:style-name="P41"/>
            <text:p text:style-name="P40">Дружинкин </text:p>
            <text:p text:style-name="P40">Александр Евгеньевич</text:p>
            <text:p text:style-name="P40"/>
          </table:table-cell>
          <table:table-cell table:style-name="Таблица1.A1" office:value-type="string">
            <text:p text:style-name="P34">- <text:span text:style-name="T5">начальник управления сельского хозяйства администрации муниципального образования Кореновский район;</text:span></text:p>
            <text:p text:style-name="P43"/>
            <text:p text:style-name="P51">- начальник управления <text:span text:style-name="T77">информационных технологий</text:span> администрации муниципального образования Кореновский район;</text:p>
            <text:p text:style-name="P41"/>
            <text:p text:style-name="P41">- заместитель главы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37">Киракосян </text:p>
            <text:p text:style-name="P37">Татьяна Анатольевна</text:p>
          </table:table-cell>
          <table:table-cell table:style-name="Таблица1.A1" office:value-type="string">
            <text:p text:style-name="P34">- <text:span text:style-name="T5">начальник управления делами администрации муниципального образования Кореновский район;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30">Милославская </text:p>
            <text:p text:style-name="P30">Марина Григорьевна</text:p>
          </table:table-cell>
          <table:table-cell table:style-name="Таблица1.A1" office:value-type="string">
            <text:p text:style-name="P31">- начальник <text:span text:style-name="T11">управления </text:span>архитектуры и градостроительства администрации муниципального образования Кореновский район, <text:span text:style-name="T12">главный архитектор</text:span>;</text:p>
            <text:p text:style-name="P31"/>
          </table:table-cell>
        </table:table-row>
        <table:table-row table:style-name="Таблица1.8">
          <table:table-cell table:style-name="Таблица1.A1" office:value-type="string">
            <text:p text:style-name="P42">Наумова <text:s text:c="24"/>Марина Ге<text:span text:style-name="T52">н</text:span>надьевна</text:p>
          </table:table-cell>
          <table:table-cell table:style-name="Таблица1.A1" office:value-type="string">
            <text:p text:style-name="P33">- начальник <text:span text:style-name="T8">управления земельных и </text:span>имущественных отношений администрации муниципального образования Кореновский район;</text:p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39">Пивовар </text:p>
            <text:p text:style-name="P39">Инна Николаевна</text:p>
          </table:table-cell>
          <table:table-cell table:style-name="Таблица1.A1" office:value-type="string">
            <text:p text:style-name="P33">- <text:span text:style-name="T7">начальник юридического отдела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37">Сторчун</text:p>
            <text:p text:style-name="P37">Борис Иванович</text:p>
          </table:table-cell>
          <table:table-cell table:style-name="Таблица1.A1" office:value-type="string">
            <text:p text:style-name="P34">- <text:span text:style-name="T53">з</text:span><text:span text:style-name="T10">аместитель главы</text:span><text:span text:style-name="T5"> муниципального образования Кореновский район»;</text:span></text:p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47">Черненко Анна Николаевна</text:p>
          </table:table-cell>
          <table:table-cell table:style-name="Таблица1.A1" office:value-type="string">
            <text:p text:style-name="P56"><text:span text:style-name="T69">-</text:span><text:span text:style-name="T64"> начальник</text:span><text:span text:style-name="T66"> финансового управления</text:span><text:span text:style-name="T64"> администрации муниципального образования Кореновский район.</text:span></text:p>
          </table:table-cell>
        </table:table-row>
      </table:table>
      <text:p text:style-name="P25"/>
      <text:p text:style-name="P32"/>
      <text:p text:style-name="P32"/>
      <text:p text:style-name="P29">Заместитель главы </text:p>
      <text:p text:style-name="P29">муниципального образования <text:s/></text:p>
      <text:p text:style-name="P55"><text:span text:style-name="T69">Кореновский </text:span><text:span text:style-name="T70">район </text:span><text:span text:style-name="T67"><text:s text:c="74"/></text:span><text:span text:style-name="T68">А.Е. Дружинкин</text:span>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5333c8" officeooo:paragraph-rsid="005333c8" style:language-asian="zxx" style:country-asian="none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language="zxx" fo:country="none" officeooo:rsid="00649fe7" officeooo:paragraph-rsid="00649fe7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434cm" fo:margin-bottom="1.50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6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text:page-number text:select-page="current">0</text:page-number></text:p>
      </style:header>
    </style:master-page>
    <style:master-page style:name="MP0" style:page-layout-name="Mpm2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27M29S</meta:editing-duration>
    <meta:editing-cycles>64</meta:editing-cycles>
    <meta:generator>LibreOffice/7.2.2.2$Windows_X86_64 LibreOffice_project/02b2acce88a210515b4a5bb2e46cbfb63fe97d56</meta:generator>
    <dc:date>2023-03-29T10:13:32.429000000</dc:date>
    <meta:print-date>2023-03-29T10:13:29.388000000</meta:print-date>
    <meta:document-statistic meta:table-count="2" meta:image-count="1" meta:object-count="0" meta:page-count="3" meta:paragraph-count="64" meta:word-count="373" meta:character-count="4039" meta:non-whitespace-character-count="3054"/>
    <meta:user-defined meta:name="Info 1"/>
    <meta:user-defined meta:name="Info 2"/>
    <meta:user-defined meta:name="Info 3"/>
    <meta:user-defined meta:name="Info 4"/>
  </office:meta>
</office:document-meta>
</file>