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196cm"/>
    </style:style>
    <style:style style:name="Таблица1.C" style:family="table-column">
      <style:table-column-properties style:column-width="2.302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1.984cm"/>
    </style:style>
    <style:style style:name="Таблица1.G" style:family="table-column">
      <style:table-column-properties style:column-width="2.117cm"/>
    </style:style>
    <style:style style:name="Таблица1.H" style:family="table-column">
      <style:table-column-properties style:column-width="2.8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2.302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1.984cm"/>
    </style:style>
    <style:style style:name="Таблица2.G" style:family="table-column">
      <style:table-column-properties style:column-width="2.117cm"/>
    </style:style>
    <style:style style:name="Таблица2.H" style:family="table-column">
      <style:table-column-properties style:column-width="2.8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275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1.199cm" style:auto-text-indent="false" style:writing-mode="lr-tb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4pt" fo:font-weight="normal" officeooo:paragraph-rsid="000aa19a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orphans="0" fo:widows="0" fo:hyphenation-ladder-count="no-limit" fo:text-indent="1.199cm" style:auto-text-indent="false" style:writing-mode="lr-tb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9.869cm" fo:margin-right="0cm" style:line-height-at-least="0.176cm" fo:text-align="center" style:justify-single-word="false" fo:text-indent="0cm" style:auto-text-indent="false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fo:font-weight="bold" officeooo:paragraph-rsid="00010846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010846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d4d0" officeooo:paragraph-rsid="0005c659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03c9e0" officeooo:paragraph-rsid="0005c659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1d4d0" officeooo:paragraph-rsid="0005c65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1d4d0" officeooo:paragraph-rsid="0005c659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2c038" officeooo:paragraph-rsid="0005c659" style:font-size-asian="14pt" style:font-size-complex="14pt"/>
    </style:style>
    <style:style style:name="P14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officeooo:rsid="0003c9e0" officeooo:paragraph-rsid="0005c659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01d4d0" officeooo:paragraph-rsid="0005c659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fo:language="ru" fo:country="RU" style:text-underline-style="none" officeooo:rsid="0001d4d0" officeooo:paragraph-rsid="0005c659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02c038" officeooo:paragraph-rsid="0005c659" style:font-size-asian="14pt" style:font-size-complex="14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10846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officeooo:paragraph-rsid="0005c659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010846" style:font-size-asian="14pt" style:font-size-complex="14pt"/>
    </style:style>
    <style:style style:name="P21" style:family="paragraph" style:parent-style-name="Standard">
      <style:text-properties style:font-name="Times New Roman" fo:font-size="14pt" officeooo:paragraph-rsid="00010846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0846" style:font-size-asian="14pt" style:language-asian="ar" style:country-asian="SA" style:font-weight-asian="bold" style:font-size-complex="14pt" style:font-weight-complex="bold"/>
    </style:style>
    <style:style style:name="P23" style:family="paragraph" style:parent-style-name="Standard">
      <style:text-properties style:font-name="Times New Roman" fo:font-size="12pt" fo:language="ru" fo:country="RU" style:text-underline-style="none" officeooo:rsid="0003c9e0" officeooo:paragraph-rsid="0005c659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010846"/>
    </style:style>
    <style:style style:name="P25" style:family="paragraph" style:parent-style-name="Standard">
      <style:paragraph-properties fo:line-height="150%"/>
      <style:text-properties style:font-name="Times New Roman" officeooo:paragraph-rsid="000d8095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01084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7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-0.98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1.01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0.95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-0.98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aa19a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-1.011cm" style:line-height-at-least="0.176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style:line-height-at-least="0.176cm" fo:text-align="center" style:justify-single-word="false"/>
      <style:text-properties officeooo:paragraph-rsid="00010846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1.199cm" style:auto-text-indent="false" style:writing-mode="lr-tb"/>
      <style:text-properties officeooo:paragraph-rsid="00044790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26cm" style:line-height-at-least="0.176cm" fo:text-align="justify" style:justify-single-word="false" fo:text-indent="1.323cm" style:auto-text-indent="false" fo:padding="0cm" fo:border="none">
        <style:tab-stops>
          <style:tab-stop style:position="1.302cm"/>
        </style:tab-stops>
      </style:paragraph-properties>
      <style:text-properties officeooo:paragraph-rsid="000dd7a2"/>
    </style:style>
    <style:style style:name="P36" style:family="paragraph" style:parent-style-name="Standard">
      <style:paragraph-properties fo:text-align="center" style:justify-single-word="false"/>
      <style:text-properties fo:font-weight="normal" officeooo:paragraph-rsid="000aa19a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561cm" style:auto-text-indent="false"/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39" style:family="paragraph" style:parent-style-name="Standard"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40" style:family="paragraph" style:parent-style-name="Standard">
      <style:text-properties style:font-name="Calibri" officeooo:paragraph-rsid="000aa19a" style:font-name-complex="Calibri1"/>
    </style:style>
    <style:style style:name="P41" style:family="paragraph" style:parent-style-name="Standard">
      <style:text-properties officeooo:paragraph-rsid="000aa19a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2c038" officeooo:paragraph-rsid="0005c6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5c6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c038" officeooo:paragraph-rsid="0005c6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3c9e0" officeooo:paragraph-rsid="0005c6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 CYR" fo:font-size="14pt" officeooo:paragraph-rsid="000aa19a" style:font-size-asian="14pt" style:font-name-complex="Times New Roman CYR1" style:font-size-complex="14pt"/>
    </style:style>
    <style:style style:name="P47" style:family="paragraph" style:parent-style-name="Standard">
      <style:text-properties fo:font-size="14pt" officeooo:paragraph-rsid="000aa19a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officeooo:paragraph-rsid="000d8095" style:language-complex="zxx" style:country-complex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0b22" officeooo:paragraph-rsid="000d809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officeooo:paragraph-rsid="0005c659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 style:master-page-name="Converted4">
      <style:paragraph-properties fo:text-align="center" style:justify-single-word="false" style:page-number="auto"/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5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0d8095" style:font-size-asian="18pt" style:font-weight-asian="bold" style:language-complex="zxx" style:country-complex="none"/>
    </style:style>
    <style:style style:name="P53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0d8095" style:font-size-asian="14pt" style:language-complex="zxx" style:country-complex="none"/>
    </style:style>
    <style:style style:name="P54" style:family="paragraph" style:parent-style-name="Heading_20_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0d8095" style:font-size-asian="14pt" style:language-complex="zxx" style:country-complex="none"/>
    </style:style>
    <style:style style:name="P55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10846"/>
    </style:style>
    <style:style style:name="T1" style:family="text">
      <style:text-properties style:font-name="Times New Roman" fo:font-size="14pt" style:font-size-asian="14pt" style:font-name-complex="Times New Roman2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44790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044790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fo:font-weight="normal" officeooo:rsid="0002663c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01a99d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13" style:family="text">
      <style:text-properties fo:color="#000000" loext:opacity="100%" fo:font-size="14pt" fo:letter-spacing="-0.004cm" fo:language="ru" fo:country="RU" fo:font-weight="normal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fo:font-size="14pt" fo:letter-spacing="-0.004cm" fo:language="ru" fo:country="RU" fo:font-weight="normal" fo:background-color="#ffffff" loext:char-shading-value="0" style:font-size-asian="14pt" style:language-asian="ru" style:country-asian="RU" style:font-weight-asian="normal" style:font-size-complex="14pt" style:language-complex="en" style:country-complex="US" style:font-weight-complex="normal"/>
    </style:style>
    <style:style style:name="T15" style:family="text">
      <style:text-properties fo:color="#000000" loext:opacity="100%" fo:font-size="14pt" fo:letter-spacing="-0.004cm" fo:language="ru" fo:country="RU" fo:font-weight="normal" fo:background-color="#ff0000" loext:char-shading-value="0" style:font-size-asian="14pt" style:language-asian="ru" style:country-asian="RU" style:font-weight-asian="normal" style:font-size-complex="14pt" style:language-complex="en" style:country-complex="US" style:font-weight-complex="normal"/>
    </style:style>
    <style:style style:name="T16" style:family="text">
      <style:text-properties fo:color="#000000" loext:opacity="100%" fo:font-size="14pt" fo:letter-spacing="-0.002cm" fo:language="ru" fo:country="RU" fo:font-weight="normal" fo:background-color="#ffffff" loext:char-shading-value="0" style:font-size-asian="14pt" style:language-asian="ru" style:country-asian="RU" style:font-weight-asian="normal" style:font-size-complex="14pt" style:language-complex="en" style:country-complex="US" style:font-weight-complex="normal"/>
    </style:style>
    <style:style style:name="T17" style:family="text">
      <style:text-properties fo:color="#000000" loext:opacity="100%" style:font-name="Times New Roman1" fo:font-size="14pt" fo:letter-spacing="-0.004cm" fo:language="ru" fo:country="RU" fo:font-weight="normal" officeooo:rsid="000dd7a2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en" style:country-complex="US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font-weight="normal" officeooo:rsid="0005c659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officeooo:rsid="00044790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044790"/>
    </style:style>
    <style:style style:name="T26" style:family="text">
      <style:text-properties fo:language="ru" fo:country="RU" officeooo:rsid="0005c659"/>
    </style:style>
    <style:style style:name="T27" style:family="text">
      <style:text-properties fo:language="ru" fo:country="RU" fo:background-color="transparent" loext:char-shading-value="0"/>
    </style:style>
    <style:style style:name="T28" style:family="text">
      <style:text-properties fo:language="ru" fo:country="RU" officeooo:rsid="00044790" fo:background-color="transparent" loext:char-shading-value="0"/>
    </style:style>
    <style:style style:name="T29" style:family="text">
      <style:text-properties officeooo:rsid="0005c659"/>
    </style:style>
    <style:style style:name="T30" style:family="text">
      <style:text-properties style:text-underline-style="none"/>
    </style:style>
    <style:style style:name="T31" style:family="text">
      <style:text-properties officeooo:rsid="0003c9e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5a4a0" fo:background-color="transparent" loext:char-shading-value="0"/>
    </style:style>
    <style:style style:name="T34" style:family="text">
      <style:text-properties officeooo:rsid="00044790" fo:background-color="transparent" loext:char-shading-value="0"/>
    </style:style>
    <style:style style:name="T35" style:family="text">
      <style:text-properties officeooo:rsid="00095313" fo:background-color="transparent" loext:char-shading-value="0"/>
    </style:style>
    <style:style style:name="T36" style:family="text">
      <style:text-properties style:font-name="Times New Roman CYR" fo:font-size="14pt" style:font-size-asian="14pt" style:font-name-complex="Times New Roman CYR1" style:font-size-complex="14pt"/>
    </style:style>
    <style:style style:name="T37" style:family="text">
      <style:text-properties style:font-name="Times New Roman CYR" fo:font-size="14pt" officeooo:rsid="000aa19a" style:font-size-asian="14pt" style:font-name-complex="Times New Roman CYR1" style:font-size-complex="14pt"/>
    </style:style>
    <style:style style:name="T38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39" style:family="text">
      <style:text-properties style:font-name="Times New Roman CYR" fo:font-size="14pt" fo:language="ru" fo:country="RU" officeooo:rsid="000aa19a" style:font-size-asian="14pt" style:font-name-complex="Times New Roman CYR1" style:font-size-complex="14pt"/>
    </style:style>
    <style:style style:name="T40" style:family="text">
      <style:text-properties officeooo:rsid="000aa19a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font-size="12pt" fo:font-weight="bold" officeooo:rsid="000d8095" style:font-size-asian="12pt" style:font-weight-asian="bold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language="ru" fo:country="RU" fo:font-weight="bold" officeooo:rsid="000d8095" style:font-size-asian="12pt" style:font-weight-asian="bold"/>
    </style:style>
    <style:style style:name="T45" style:family="text">
      <style:text-properties officeooo:rsid="000d8095"/>
    </style:style>
    <style:style style:name="T46" style:family="text">
      <style:text-properties officeooo:rsid="000dd7a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8"/>
      <text:h text:style-name="P53" text:outline-level="2">АДМИНИСТРАЦИЯ <text:s/>МУНИЦИПАЛЬНОГО <text:s/>ОБРАЗОВАНИЯ</text:h>
      <text:h text:style-name="P54" text:outline-level="2">КОРЕНОВСКИЙ <text:s/>РАЙОН</text:h>
      <text:list xml:id="list2114171586" text:style-name="WW8Num2">
        <text:list-item>
          <text:h text:style-name="P52" text:outline-level="1">РАСПОРЯЖЕНИЕ</text:h>
        </text:list-item>
      </text:list>
      <text:p text:style-name="P25"><text:span text:style-name="T41">От </text:span><text:span text:style-name="T42">06.04.2023</text:span><text:span text:style-name="T43"><text:tab/><text:tab/><text:tab/><text:tab/><text:tab/></text:span><text:span text:style-name="T41"> <text:s text:c="68"/>№ </text:span><text:span text:style-name="T42">119-</text:span><text:span text:style-name="T44">р</text:span></text:p>
      <text:p text:style-name="P49">г. <text:s/>Кореновск</text:p>
      <text:p text:style-name="P26"/>
      <text:p text:style-name="P33"><text:span text:style-name="T4">О проведении в 202</text:span><text:span text:style-name="T5">3</text:span><text:span text:style-name="T6"> </text:span><text:span text:style-name="T4">году профилактических медицинских осмотров и диспансеризации определенных групп </text:span><text:span text:style-name="T6">взрослого населения, проживающего на территории муниципального образования </text:span></text:p>
      <text:p text:style-name="P7">Кореновский район</text:p>
      <text:p text:style-name="P18"/>
      <text:p text:style-name="P34"><text:span text:style-name="T2">В целях проведения профилактических осмотров и диспансеризации определенных групп взрослого населения, проживающего на территории муниципального образования Кореновский <text:s/>район, <text:s/>в <text:s/>соответствии <text:s/>со <text:s/>статьей <text:s text:c="2"/></text:span><text:span text:style-name="T11">46 </text:span><text:span text:style-name="T7">и статьей 27</text:span><text:span text:style-name="T8"> Федерального закона от 21 ноября 2011 № 323- ФЗ « Об основах охраны здоровья граждан в Российской Федерации», с приказом <text:s text:c="2"/>приказом Министерства здравоохранения Российской Федерации от 27.04.2021 № 404 н «Порядок проведения профилактического медицинского осмотра <text:s text:c="29"/>и диспансеризации определенных групп взрослого населения»</text:span><text:span text:style-name="T10">:</text:span></text:p>
      <text:p text:style-name="P3">1. Рекомендовать руководителям предприятий и организаций Кореновского района всех форм собственности:</text:p>
      <text:p text:style-name="P3">1.1. <text:span text:style-name="T32">Предоставить в срок до </text:span><text:span text:style-name="T33">2</text:span><text:span text:style-name="T35">1</text:span><text:span text:style-name="T27"> </text:span><text:span text:style-name="T28">апреля</text:span><text:span text:style-name="T27"> </text:span><text:span text:style-name="T32">202</text:span><text:span text:style-name="T34">3</text:span><text:span text:style-name="T32"> года</text:span> в государственное бюджетное учреждение здравоохранения «Кореновская центральная районная больница» министерства здравоохранения Краснодарского края списки сотрудников по форме (прилагается);</text:p>
      <text:p text:style-name="P3">1.2. Обеспечить явку своих сотрудников согласно графикам, представленным <text:s/>государственным бюджетным учреждением здравоохранения «Кореновская центральная районная больница» министерства здравоохранения Краснодарского края.</text:p>
      <text:p text:style-name="P3">2. Государственному бюджетному учреждению здравоохранения «Кореновская центральная районная больница» министерства здравоохранения Краснодарского края (<text:span text:style-name="T25">Черченко</text:span>) рекомендовать:</text:p>
      <text:p text:style-name="P3">2.1. Составить помесячный график проведения профилактических осмотров и диспансеризации отдельных групп взрослого населения на 202<text:span text:style-name="T23">3</text:span> год;</text:p>
      <text:p text:style-name="P3">2.2. Провести профилактические осмотры и диспансеризацию граждан, работающих на предприятиях и в организациях муниципального образования Кореновский район.</text:p>
      <text:p text:style-name="P5"><text:soft-page-break/>2</text:p>
      <text:p text:style-name="P3"/>
      <text:p text:style-name="P3">3. Рекомендовать главам поселений муниципального образования Кореновский район оказывать содействие в информировании населения подведомственных территорий о необходимости прохождения профилактических осмотров и диспансеризации, в подвозе жителей подведомственных территорий для прохождения профилактических осмотров и диспансеризации.</text:p>
      <text:p text:style-name="P35"><text:span text:style-name="T12">4. </text:span><text:span text:style-name="Font_20_Style29"><text:span text:style-name="T13">Управлению службы протокола и информационной политики</text:span></text:span><text:span text:style-name="Font_20_Style29"><text:span text:style-name="T15"> </text:span></text:span><text:span text:style-name="Font_20_Style29"><text:span text:style-name="T14">администрации муниципального образования Кореновский район (С</text:span></text:span><text:span text:style-name="Font_20_Style29"><text:span text:style-name="T13">имоненко</text:span></text:span><text:span text:style-name="Font_20_Style29"><text:span text:style-name="T14">)</text:span></text:span><text:span text:style-name="Font_20_Style29"><text:span text:style-name="T15"> </text:span></text:span><text:span text:style-name="Font_20_Style29"><text:span text:style-name="T14">обеспечить <text:s/>размещение <text:s/>настоящего <text:s/></text:span></text:span><text:span text:style-name="Font_20_Style29"><text:span text:style-name="T17">распоряжения</text:span></text:span><text:span text:style-name="Font_20_Style29"><text:span text:style-name="T16">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/text:span></text:p>
      <text:p text:style-name="P3">5. Контроль за выполнением настоящего распоряжения возложить <text:s text:c="24"/>на заместителя <text:s text:c="3"/>главы <text:s text:c="3"/>муниципального <text:s text:c="4"/>образования <text:s text:c="2"/>Кореновский <text:s text:c="4"/>район Т.Г. Ковалеву.</text:p>
      <text:p text:style-name="P3">6. Распоряжение вступает в силу со дня его подписания.</text:p>
      <text:p text:style-name="P2"/>
      <text:p text:style-name="P2"/>
      <text:p text:style-name="P2"/>
      <text:p text:style-name="P2"><text:span text:style-name="T26">Исполняющий обязанности г</text:span>лав<text:span text:style-name="T26">ы</text:span></text:p>
      <text:p text:style-name="P2">муниципального образования</text:p>
      <text:p text:style-name="P2">Кореновский район<text:tab/><text:tab/><text:tab/><text:tab/><text:tab/><text:tab/><text:tab/> <text:s text:c="3"/><text:span text:style-name="T26">И</text:span>.А. <text:span text:style-name="T26">Максимен</text:span>ко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/text:p>
      <text:p text:style-name="P9">ПРИЛОЖЕНИЕ</text:p>
      <text:p text:style-name="P9">к <text:span text:style-name="T46">распоряжению</text:span> администрации </text:p>
      <text:p text:style-name="P9">муниципального образования</text:p>
      <text:p text:style-name="P9">Кореновский район</text:p>
      <text:p text:style-name="P16">от <text:span text:style-name="T45">06.04.2023 </text:span>№ <text:span text:style-name="T45">119-р</text:span></text:p>
      <text:p text:style-name="P11"/>
      <text:p text:style-name="P11"/>
      <text:p text:style-name="P12">СВЕДЕНИЯ<text:span text:style-name="T31"> *</text:span></text:p>
      <text:p text:style-name="P15">о лицах ,подлежащих диспансеризации</text:p>
      <text:p text:style-name="P15">отдельных <text:s/>групп взрослого населения в 2023году:</text:p>
      <text:p text:style-name="P17">2005,2002,1999,1996,1993,1990,1987,1984,1983 — 1926 <text:span text:style-name="T31">годов рождения.</text:span></text:p>
      <text:p text:style-name="P17"/>
      <text:p text:style-name="P17">Наименование предприятия( организации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2">№ <text:span text:style-name="T24">п/п</text:span></text:p>
          </table:table-cell>
          <table:table-cell table:style-name="Таблица1.A1" office:value-type="string">
            <text:p text:style-name="P44">Ф.И.О.</text:p>
          </table:table-cell>
          <table:table-cell table:style-name="Таблица1.A1" office:value-type="string">
            <text:p text:style-name="P44">Дата месяц,год рождения</text:p>
          </table:table-cell>
          <table:table-cell table:style-name="Таблица1.A1" office:value-type="string">
            <text:p text:style-name="P44">Адрес по месту прописки</text:p>
          </table:table-cell>
          <table:table-cell table:style-name="Таблица1.A1" office:value-type="string">
            <text:p text:style-name="P45">Страх мед полис :серия,номер</text:p>
          </table:table-cell>
          <table:table-cell table:style-name="Таблица1.A1" office:value-type="string">
            <text:p text:style-name="P45">СНИЛС</text:p>
          </table:table-cell>
          <table:table-cell table:style-name="Таблица1.A1" office:value-type="string">
            <text:p text:style-name="P45">Паспорт данные</text:p>
          </table:table-cell>
          <table:table-cell table:style-name="Таблица1.H1" office:value-type="string">
            <text:p text:style-name="P45">Профессия,</text:p>
            <text:p text:style-name="P45">должность</text:p>
          </table:table-cell>
        </table:table-row>
        <table:table-row table:style-name="TableLine1092660865328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H2" office:value-type="string">
            <text:p text:style-name="P43"/>
          </table:table-cell>
        </table:table-row>
      </table:table>
      <text:p text:style-name="P13"/>
      <text:p text:style-name="P13"><text:s/><text:span text:style-name="T31">СВЕДЕНИЯ *</text:span></text:p>
      <text:p text:style-name="P15">о лицах ,подлежащих <text:span text:style-name="T31">профилактическим осмотрам отдельных групп взрослого населения в 2023году: 2004,2003,2001,2000,1998,1997,1995,1994,1992,1991,1989,1988,1986,1985 годов рождения.</text:span></text:p>
      <text:p text:style-name="P17"/>
      <text:p text:style-name="P17">Наименование предприятия( организаци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2">№ <text:span text:style-name="T24">п/п</text:span></text:p>
          </table:table-cell>
          <table:table-cell table:style-name="Таблица2.A1" office:value-type="string">
            <text:p text:style-name="P44">Ф.И.О.</text:p>
          </table:table-cell>
          <table:table-cell table:style-name="Таблица2.A1" office:value-type="string">
            <text:p text:style-name="P44">Дата месяц,год рождения</text:p>
          </table:table-cell>
          <table:table-cell table:style-name="Таблица2.A1" office:value-type="string">
            <text:p text:style-name="P44">Адрес по месту прописки</text:p>
          </table:table-cell>
          <table:table-cell table:style-name="Таблица2.A1" office:value-type="string">
            <text:p text:style-name="P45">Страх мед полис :серия,номер</text:p>
          </table:table-cell>
          <table:table-cell table:style-name="Таблица2.A1" office:value-type="string">
            <text:p text:style-name="P45">СНИЛС</text:p>
          </table:table-cell>
          <table:table-cell table:style-name="Таблица2.A1" office:value-type="string">
            <text:p text:style-name="P45">Паспорт данные</text:p>
          </table:table-cell>
          <table:table-cell table:style-name="Таблица2.H1" office:value-type="string">
            <text:p text:style-name="P45">Профессия,</text:p>
            <text:p text:style-name="P45">должность</text:p>
          </table:table-cell>
        </table:table-row>
        <table:table-row table:style-name="TableLine1092660875936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H2" office:value-type="string">
            <text:p text:style-name="P43"/>
          </table:table-cell>
        </table:table-row>
      </table:table>
      <text:p text:style-name="P19"/>
      <text:p text:style-name="P10">Ф.И.О. и контактный телефон лица ответственного за медицинские осмотры.</text:p>
      <text:p text:style-name="P10"/>
      <text:p text:style-name="P10"/>
      <text:p text:style-name="P14"><text:s text:c="30"/><text:span text:style-name="T30"><text:s text:c="14"/></text:span><text:s text:c="31"/><text:span text:style-name="T30"><text:s text:c="23"/></text:span><text:s text:c="36"/></text:p>
      <text:p text:style-name="P23">(Руководитель) <text:s text:c="27"/>(М.П. подпись) <text:s text:c="38"/>(Ф.И.О. руководителя)</text:p>
      <text:p text:style-name="P23"/>
      <text:p text:style-name="P23"/>
      <text:p text:style-name="P50"><text:span text:style-name="T31"><text:s/>* информацию необходимо направлять в ГБУЗ «Кореновская ЦРБ» МЗ КК ( здание взрослой поликлиники каб.№ 30 ,3 этаж) контактный телефон 4-10-4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ListLabel_20_4" style:display-name="ListLabel 4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275cm"/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14pt" style:font-size-asian="14pt" style:font-name-complex="Times New Roman2"/>
    </style:style>
    <style:page-layout style:name="Mpm1">
      <style:page-layout-properties fo:page-width="21.59cm" fo:page-height="27.94cm" style:num-format="1" style:print-orientation="portrait" fo:margin-top="0.926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 style:next-style-name="Converted3">
      <style:header>
        <text:p text:style-name="Header"/>
      </style:header>
    </style:master-page>
    <style:master-page style:name="Converted3" style:page-layout-name="Mpm2" draw:style-name="Mdp1">
      <style:header>
        <text:p text:style-name="MP1"><text:tab/><text:tab/><text:span text:style-name="MT1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3-04-10T15:40:17.917000000</dc:date>
    <meta:editing-duration>PT4H43M1S</meta:editing-duration>
    <meta:editing-cycles>10</meta:editing-cycles>
    <meta:print-date>2023-04-10T15:36:47.883000000</meta:print-date>
    <meta:document-statistic meta:table-count="2" meta:image-count="1" meta:object-count="0" meta:page-count="3" meta:paragraph-count="59" meta:word-count="428" meta:character-count="4198" meta:non-whitespace-character-count="3446"/>
  </office:meta>
</office:document-meta>
</file>