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8.7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5" style:family="table-row">
      <style:table-row-properties style:min-row-height="2.332cm" fo:keep-together="auto"/>
    </style:style>
    <style:style style:name="Таблица1.27" style:family="table-row">
      <style:table-row-properties style:min-row-height="2.33cm" fo:keep-together="auto"/>
    </style:style>
    <style:style style:name="Таблица1.30" style:family="table-row">
      <style:table-row-properties style:min-row-height="4.81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6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7" style:family="paragraph" style:parent-style-name="Без_20_интервала">
      <style:paragraph-properties style:writing-mode="lr-tb"/>
      <style:text-properties fo:font-size="14pt" officeooo:rsid="003a2a2e" officeooo:paragraph-rsid="003a2a2e" style:font-size-asian="14pt" style:language-asian="ar" style:country-asian="SA" style:font-size-complex="14pt"/>
    </style:style>
    <style:style style:name="P8" style:family="paragraph" style:parent-style-name="Без_20_интервала">
      <style:paragraph-properties style:writing-mode="lr-tb"/>
      <style:text-properties fo:font-size="14pt" officeooo:rsid="00263d3b" officeooo:paragraph-rsid="001dfeae" style:font-size-asian="14pt" style:language-asian="ar" style:country-asian="SA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10" style:family="paragraph" style:parent-style-name="Без_20_интервала">
      <style:paragraph-properties fo:text-align="center" style:justify-single-word="false"/>
      <style:text-properties officeooo:paragraph-rsid="00367429" style:language-asian="ar" style:country-asian="SA" style:font-weight-complex="bold"/>
    </style:style>
    <style:style style:name="P11" style:family="paragraph" style:parent-style-name="Без_20_интервала">
      <style:paragraph-properties fo:text-align="center" style:justify-single-word="false" style:writing-mode="lr-tb"/>
      <style:text-properties officeooo:paragraph-rsid="00367429" style:language-asian="ar" style:country-asian="SA" style:font-weight-complex="bold"/>
    </style:style>
    <style:style style:name="P12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3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4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 style:font-size-complex="14pt"/>
    </style:style>
    <style:style style:name="P15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16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17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18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19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20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21" style:family="paragraph" style:parent-style-name="Без_20_интервала">
      <style:paragraph-properties style:writing-mode="lr-tb"/>
      <style:text-properties officeooo:rsid="001f274c" officeooo:paragraph-rsid="001f274c" style:language-asian="ar" style:country-asian="SA"/>
    </style:style>
    <style:style style:name="P22" style:family="paragraph" style:parent-style-name="Без_20_интервала">
      <style:paragraph-properties style:writing-mode="lr-tb"/>
      <style:text-properties officeooo:paragraph-rsid="00210227" style:language-asian="ar" style:country-asian="SA"/>
    </style:style>
    <style:style style:name="P23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paragraph-rsid="00263d3b" style:language-asian="ar" style:country-asian="SA"/>
    </style:style>
    <style:style style:name="P25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27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31" style:family="paragraph" style:parent-style-name="Без_20_интервала">
      <style:paragraph-properties style:writing-mode="lr-tb"/>
      <style:text-properties officeooo:rsid="00388e2e" officeooo:paragraph-rsid="00388e2e" style:language-asian="ar" style:country-asian="SA"/>
    </style:style>
    <style:style style:name="P32" style:family="paragraph" style:parent-style-name="Без_20_интервала">
      <style:paragraph-properties style:writing-mode="lr-tb"/>
      <style:text-properties officeooo:rsid="003a2a2e" officeooo:paragraph-rsid="003a2a2e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paragraph-rsid="003a2a2e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rsid="00428598" officeooo:paragraph-rsid="00428598" style:language-asian="ar" style:country-asian="SA"/>
    </style:style>
    <style:style style:name="P35" style:family="paragraph" style:parent-style-name="Без_20_интервала">
      <style:paragraph-properties fo:text-align="center" style:justify-single-word="false" style:writing-mode="lr-tb"/>
      <style:text-properties officeooo:rsid="00428598" officeooo:paragraph-rsid="00428598" style:language-asian="ar" style:country-asian="SA"/>
    </style:style>
    <style:style style:name="P36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37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38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39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40" style:family="paragraph" style:parent-style-name="Без_20_интервала">
      <style:paragraph-properties style:writing-mode="lr-tb"/>
      <style:text-properties officeooo:paragraph-rsid="0018760e"/>
    </style:style>
    <style:style style:name="P41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42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3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4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45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46" style:family="paragraph" style:parent-style-name="Без_20_интервала">
      <style:paragraph-properties style:writing-mode="lr-tb"/>
      <style:text-properties officeooo:paragraph-rsid="0025961f"/>
    </style:style>
    <style:style style:name="P47" style:family="paragraph" style:parent-style-name="Без_20_интервала">
      <style:paragraph-properties style:writing-mode="lr-tb"/>
      <style:text-properties officeooo:paragraph-rsid="0018760e" fo:background-color="transparent" style:font-size-complex="14pt" style:font-weight-complex="bold"/>
    </style:style>
    <style:style style:name="P48" style:family="paragraph" style:parent-style-name="Без_20_интервала">
      <style:paragraph-properties style:writing-mode="lr-tb"/>
      <style:text-properties officeooo:paragraph-rsid="0018760e" fo:background-color="transparent" style:font-weight-complex="bold"/>
    </style:style>
    <style:style style:name="P49" style:family="paragraph" style:parent-style-name="Без_20_интервала">
      <style:paragraph-properties style:writing-mode="lr-tb"/>
      <style:text-properties officeooo:paragraph-rsid="0018760e" fo:background-color="transparent"/>
    </style:style>
    <style:style style:name="P50" style:family="paragraph" style:parent-style-name="Без_20_интервала">
      <style:paragraph-properties style:writing-mode="lr-tb"/>
      <style:text-properties fo:color="#000000" loext:opacity="100%" style:font-name="Times New Roman" fo:font-size="14pt" officeooo:paragraph-rsid="0018760e" style:font-size-asian="14pt" style:language-asian="ar" style:country-asian="SA" style:font-name-complex="Times New Roman" style:font-size-complex="14pt"/>
    </style:style>
    <style:style style:name="P51" style:family="paragraph" style:parent-style-name="Без_20_интервала">
      <style:paragraph-properties style:writing-mode="lr-tb"/>
      <style:text-properties fo:color="#000000" loext:opacity="100%" style:font-name="Times New Roman" fo:font-size="10pt" officeooo:rsid="001f274c" officeooo:paragraph-rsid="00210227" style:font-size-asian="8.75pt" style:language-asian="ar" style:country-asian="SA" style:font-name-complex="Times New Roman" style:font-size-complex="10pt"/>
    </style:style>
    <style:style style:name="P52" style:family="paragraph" style:parent-style-name="Без_20_интервала">
      <style:paragraph-properties style:writing-mode="lr-tb"/>
      <style:text-properties officeooo:paragraph-rsid="00428598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paragraph-rsid="0043ed4a" style:font-size-asian="12pt" style:font-size-complex="12pt" style:language-complex="zxx" style:country-complex="none"/>
    </style:style>
    <style:style style:name="P54" style:family="paragraph" style:parent-style-name="Standard">
      <style:paragraph-properties fo:line-height="150%"/>
      <style:text-properties style:font-name="Times New Roman" officeooo:paragraph-rsid="0043ed4a"/>
    </style:style>
    <style:style style:name="P55" style:family="paragraph" style:parent-style-name="Standard">
      <style:paragraph-properties fo:text-align="center" style:justify-single-word="false" fo:break-before="page"/>
      <style:text-properties officeooo:paragraph-rsid="0043ed4a" style:language-complex="zxx" style:country-complex="none"/>
    </style:style>
    <style:style style:name="P56" style:family="paragraph" style:parent-style-name="Standard">
      <style:paragraph-properties fo:text-align="center" style:justify-single-word="false"/>
      <style:text-properties officeooo:paragraph-rsid="0043ed4a" style:language-complex="zxx" style:country-complex="none"/>
    </style:style>
    <style:style style:name="P57" style:family="paragraph" style:parent-style-name="Без_20_интервала">
      <style:paragraph-properties style:writing-mode="lr-tb"/>
      <style:text-properties officeooo:paragraph-rsid="0045d1bb"/>
    </style:style>
    <style:style style:name="P58" style:family="paragraph" style:parent-style-name="Без_20_интервала">
      <style:paragraph-properties style:writing-mode="lr-tb"/>
      <style:text-properties fo:font-size="6pt" officeooo:paragraph-rsid="0018760e" style:font-size-asian="5.25pt" style:font-size-complex="6pt"/>
    </style:style>
    <style:style style:name="P59" style:family="paragraph" style:parent-style-name="Без_20_интервала">
      <style:paragraph-properties style:writing-mode="lr-tb"/>
      <style:text-properties fo:font-size="10pt" officeooo:paragraph-rsid="0018760e" style:font-size-asian="8.75pt" style:language-asian="ar" style:country-asian="SA" style:font-size-complex="10pt"/>
    </style:style>
    <style:style style:name="P60" style:family="paragraph" style:parent-style-name="Без_20_интервала">
      <style:paragraph-properties style:writing-mode="lr-tb"/>
      <style:text-properties fo:font-size="10pt" officeooo:paragraph-rsid="0025961f" style:font-size-asian="8.75pt" style:language-asian="ar" style:country-asian="SA" style:font-size-complex="10pt"/>
    </style:style>
    <style:style style:name="P6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3ed4a" style:font-size-asian="18pt" style:language-complex="zxx" style:country-complex="none"/>
    </style:style>
    <style:style style:name="P6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3ed4a" style:font-size-asian="14pt" style:language-complex="zxx" style:country-complex="none"/>
    </style:style>
    <style:style style:name="P6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3ed4a" style:font-size-asian="14pt" style:language-complex="zxx" style:country-complex="none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43ed4a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size="12pt" fo:language="en" fo:country="US" fo:font-weight="bold" officeooo:rsid="0043ed4a" style:font-size-asian="12pt" style:font-weight-asian="bold"/>
    </style:style>
    <style:style style:name="T7" style:family="text">
      <style:text-properties fo:font-weight="bold" style:font-name-asian="Times New Roman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fo:font-weight="bold" style:font-weight-asian="bold" style:font-size-complex="14pt" style:language-complex="zxx" style:country-complex="none"/>
    </style:style>
    <style:style style:name="T11" style:family="text">
      <style:text-properties style:font-weight-complex="bold"/>
    </style:style>
    <style:style style:name="T12" style:family="text">
      <style:text-properties officeooo:rsid="001a5a4c" style:font-weight-complex="bold"/>
    </style:style>
    <style:style style:name="T13" style:family="text">
      <style:text-properties officeooo:rsid="0034174e" style:font-weight-complex="bold"/>
    </style:style>
    <style:style style:name="T14" style:family="text">
      <style:text-properties style:use-window-font-color="true" loext:opacity="0%" style:font-name="Times New Roman" fo:font-size="14pt" fo:language="ru" fo:country="RU" officeooo:rsid="002f8163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officeooo:rsid="0034174e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officeooo:rsid="00388e2e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4pt" fo:language="ru" fo:country="RU" officeooo:rsid="001c3891" style:font-name-asian="Calibri1" style:font-size-asian="14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2fe671" style:font-name-asian="Calibri1" style:font-size-asian="14pt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34174e" style:font-name-asian="Calibri1" style:font-size-asian="14pt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43b06d" style:font-name-asian="Calibri1" style:font-size-asian="14pt" style:font-name-complex="Times New Roman" style:font-size-complex="11pt" style:language-complex="ar" style:country-complex="SA"/>
    </style:style>
    <style:style style:name="T21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22" style:family="text">
      <style:text-properties fo:color="#000000" loext:opacity="100%" fo:letter-spacing="-0.004cm" fo:background-color="#ffffff" loext:char-shading-value="0" style:font-size-complex="14pt"/>
    </style:style>
    <style:style style:name="T23" style:family="text">
      <style:text-properties fo:color="#000000" loext:opacity="100%" fo:letter-spacing="-0.004cm" fo:background-color="#ff0000" loext:char-shading-value="0" style:font-size-complex="14pt"/>
    </style:style>
    <style:style style:name="T24" style:family="text">
      <style:text-properties fo:color="#000000" loext:opacity="100%" fo:letter-spacing="-0.002cm" fo:background-color="#ffffff" loext:char-shading-value="0" style:font-size-complex="14pt"/>
    </style:style>
    <style:style style:name="T25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6" style:family="text">
      <style:text-properties fo:color="#000000" loext:opacity="100%" style:font-name="Times New Roman" fo:font-size="14pt" fo:language="ar" fo:country="SA" fo:font-style="normal" style:letter-kerning="false" style:font-name-asian="Calibri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7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8" style:family="text">
      <style:text-properties fo:color="#000000" loext:opacity="100%" style:font-name="Times New Roman" fo:font-size="14pt" fo:language="ru" fo:country="RU" fo:font-style="normal" officeooo:rsid="0045d1bb" style:letter-kerning="false" style:font-name-asian="Calibri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9" style:family="text">
      <style:text-properties fo:color="#000000" loext:opacity="100%" style:font-name="Times New Roman" fo:font-size="14pt" fo:language="ru" fo:country="RU" officeooo:rsid="0045d1bb" style:font-size-asian="14pt" style:language-asian="ar" style:country-asian="SA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31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6pt" fo:language="ru" fo:country="RU" fo:font-style="normal" style:letter-kerning="false" fo:background-color="transparent" loext:char-shading-value="0" style:font-name-asian="Calibri" style:font-size-asian="5.25pt" style:language-asian="ar" style:country-asian="SA" style:font-style-asian="normal" style:font-name-complex="Times New Roman" style:font-size-complex="6pt" style:language-complex="ar" style:country-complex="SA" style:font-style-complex="normal"/>
    </style:style>
    <style:style style:name="T33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style:language-asian="ar" style:country-asian="SA"/>
    </style:style>
    <style:style style:name="T35" style:family="text">
      <style:text-properties style:language-asian="ar" style:country-asian="SA" style:font-size-complex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language-asian="ar" style:country-asian="SA" style:font-size-complex="14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263d3b" style:font-size-asian="14pt" style:font-size-complex="14pt"/>
    </style:style>
    <style:style style:name="T40" style:family="text">
      <style:text-properties fo:font-size="14pt" officeooo:rsid="003a2a2e" style:font-size-asian="14pt" style:font-size-complex="14pt"/>
    </style:style>
    <style:style style:name="T41" style:family="text">
      <style:text-properties fo:font-size="14pt" officeooo:rsid="0045d1bb" style:font-size-asian="14pt"/>
    </style:style>
    <style:style style:name="T42" style:family="text">
      <style:text-properties style:font-name-asian="Times New Roman" style:language-asian="ar" style:country-asian="SA" style:font-size-complex="14pt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45" style:family="text">
      <style:text-properties fo:font-variant="normal" fo:text-transform="none" fo:color="#000000" loext:opacity="100%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46" style:family="text">
      <style:text-properties fo:font-variant="normal" fo:text-transform="none" fo:color="#000000" loext:opacity="100%" fo:font-size="14pt" fo:letter-spacing="normal" fo:language="ar" fo:country="SA" fo:font-style="normal" fo:font-weight="normal" officeooo:rsid="00428598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47" style:family="text">
      <style:text-properties fo:font-variant="normal" fo:text-transform="none" fo:color="#000000" loext:opacity="100%" fo:font-size="14pt" fo:letter-spacing="normal" fo:language="ru" fo:country="RU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48" style:family="text">
      <style:text-properties officeooo:rsid="001a5a4c"/>
    </style:style>
    <style:style style:name="T49" style:family="text">
      <style:text-properties officeooo:rsid="001f274c"/>
    </style:style>
    <style:style style:name="T50" style:family="text">
      <style:text-properties officeooo:rsid="00263d3b"/>
    </style:style>
    <style:style style:name="T51" style:family="text">
      <style:text-properties officeooo:rsid="002efb7e"/>
    </style:style>
    <style:style style:name="T52" style:family="text">
      <style:text-properties officeooo:rsid="002fe671"/>
    </style:style>
    <style:style style:name="T53" style:family="text">
      <style:text-properties officeooo:rsid="0034174e"/>
    </style:style>
    <style:style style:name="T54" style:family="text">
      <style:text-properties officeooo:rsid="00388e2e"/>
    </style:style>
    <style:style style:name="T55" style:family="text">
      <style:text-properties officeooo:rsid="003a2a2e"/>
    </style:style>
    <style:style style:name="T56" style:family="text">
      <style:text-properties officeooo:rsid="003daa86"/>
    </style:style>
    <style:style style:name="T57" style:family="text">
      <style:text-properties officeooo:rsid="0043b06d"/>
    </style:style>
    <style:style style:name="T58" style:family="text">
      <style:text-properties fo:language="en" fo:country="US" officeooo:rsid="0046c7f4"/>
    </style:style>
    <style:style style:name="T59" style:family="text">
      <style:text-properties fo:language="ru" fo:country="RU" officeooo:rsid="0046c7f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56"/>
      <text:h text:style-name="P62" text:outline-level="2">АДМИНИСТРАЦИЯ <text:s/>МУНИЦИПАЛЬНОГО <text:s/>ОБРАЗОВАНИЯ</text:h>
      <text:h text:style-name="P63" text:outline-level="2">КОРЕНОВСКИЙ <text:s/>РАЙОН</text:h>
      <text:h text:style-name="P61" text:outline-level="1">ПОСТАНОВЛЕНИЕ</text:h>
      <text:p text:style-name="P54"><text:span text:style-name="T2">От </text:span><text:span text:style-name="T6">03.04.2023</text:span><text:span text:style-name="T4"><text:tab/><text:tab/><text:tab/><text:tab/></text:span><text:span text:style-name="T2"> <text:s text:c="54"/>№ </text:span><text:span text:style-name="T3">481</text:span></text:p>
      <text:p text:style-name="P53">г. <text:s/>Кореновск</text:p>
      <text:p text:style-name="P4"/>
      <text:p text:style-name="P36"><text:span text:style-name="T7"><text:s/></text:span><text:span text:style-name="T9">«</text:span><text:span text:style-name="T8">О создании комиссии по делам несовершеннолетних и защите их прав</text:span></text:p>
      <text:p text:style-name="P36"><text:span text:style-name="T1"><text:s/></text:span><text:span text:style-name="T10">при администрации муниципального образования Кореновский район»</text:span></text:p>
      <text:p text:style-name="P3"/>
      <text:p text:style-name="P38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38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39"><text:span text:style-name="T11"><text:tab/>2. Признать утратившим силу постановление администрации муниципального образования Кореновский район от </text:span><text:span text:style-name="T16">16 февраля</text:span><text:span text:style-name="T14"> </text:span><text:span text:style-name="T11">202</text:span><text:span text:style-name="T13">3</text:span><text:span text:style-name="T11"> года <text:s text:c="15"/>№ </text:span><text:span text:style-name="T15">78</text:span><text:span text:style-name="T11"> 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39"><text:span text:style-name="T11"><text:tab/></text:span><text:span text:style-name="T12">3</text:span><text:span text:style-name="T11">. </text:span><text:span text:style-name="T21">Управлению службы протокола и информационной политики</text:span><text:span text:style-name="T23"> </text:span><text:span text:style-name="T22">администрации муниципального образования Кореновский район (С</text:span><text:span text:style-name="T21">имоненко</text:span><text:span text:style-name="T22">)</text:span><text:span text:style-name="T23"> </text:span><text:span text:style-name="T22">обеспечить <text:s/>размещение <text:s/>настоящего <text:s/>постанов</text:span><text:span text:style-name="T24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38"><text:tab/><text:span text:style-name="T48">4</text:span>. Постановление вступает в силу со дня его подписания.</text:p>
      <text:p text:style-name="P1"/>
      <text:p text:style-name="P1"/>
      <text:p text:style-name="P1"/>
      <text:p text:style-name="P47"><text:span text:style-name="T54">Исполняющий обязанности </text:span><text:span text:style-name="T56">г</text:span>лав<text:span text:style-name="T54">ы</text:span></text:p>
      <text:p text:style-name="P48">муниципального образования</text:p>
      <text:p text:style-name="P49"><text:span text:style-name="T11">Кореновский район <text:s text:c="70"/></text:span><text:span text:style-name="T16">И.А. Максименко</text:span><text:span text:style-name="T35"> <text:s text:c="81"/></text:span></text:p>
      <text:p text:style-name="P5"><text:tab/><text:tab/><text:tab/><text:tab/></text:p>
      <text:p text:style-name="P37"><text:soft-page-break/><text:span text:style-name="T5"><text:tab/><text:tab/> <text:s text:c="54"/></text:span><text:span text:style-name="T37"><text:s text:c="2"/></text:span></text:p>
      <text:p text:style-name="P6"><text:s text:c="82"/>ПРИЛОЖЕНИЕ</text:p>
      <text:p text:style-name="P6"/>
      <text:p text:style-name="P14"/>
      <text:p text:style-name="P36"><text:span text:style-name="T42"><text:s text:c="81"/></text:span><text:span text:style-name="T35">УТВЕРЖДЕН</text:span></text:p>
      <text:p text:style-name="P13"><text:tab/><text:tab/><text:tab/><text:tab/><text:tab/><text:tab/><text:tab/><text:tab/> <text:s text:c="11"/>постановлением администрации</text:p>
      <text:p text:style-name="P36"><text:span text:style-name="T42"><text:s text:c="84"/></text:span><text:span text:style-name="T35">муниципального образования</text:span></text:p>
      <text:p text:style-name="P36"><text:span text:style-name="T42"><text:s text:c="83"/></text:span><text:span text:style-name="T35">Кореновский район</text:span></text:p>
      <text:p text:style-name="P2"><text:tab/><text:tab/><text:tab/><text:tab/><text:tab/><text:span text:style-name="T41">от 03.04.2023 №481</text:span><text:span text:style-name="T36"><text:tab/></text:span><text:tab/> <text:s text:c="12"/><text:tab/><text:tab/><text:tab/><text:tab/> <text:s text:c="41"/></text:p>
      <text:p text:style-name="P36"/>
      <text:p text:style-name="P36"/>
      <text:p text:style-name="P36"/>
      <text:p text:style-name="P36"/>
      <text:p text:style-name="P41">СОСТАВ</text:p>
      <text:p text:style-name="P41">комиссии по делам несовершеннолетних и защите их прав при</text:p>
      <text:p text:style-name="P41">администрации муниципального образования Кореновский район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Ковалева</text:p>
            <text:p text:style-name="P18">Татьяна Григорьевна</text:p>
          </table:table-cell>
          <table:table-cell table:style-name="Таблица1.A1" office:value-type="string">
            <text:p text:style-name="P18">-заместитель главы муниципального образования Кореновский район, председатель комиссии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Урсуленко </text:p>
            <text:p text:style-name="P18">Марина Николаевна </text:p>
            <text:p text:style-name="P18"/>
            <text:p text:style-name="P18"/>
            <text:p text:style-name="P18"/>
          </table:table-cell>
          <table:table-cell table:style-name="Таблица1.A1" office:value-type="string">
            <text:p text:style-name="P18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5">Моргулис</text:p>
            <text:p text:style-name="P18">Надежда Евгеньевна</text:p>
          </table:table-cell>
          <table:table-cell table:style-name="Таблица1.A1" office:value-type="string">
            <text:p text:style-name="P18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1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/>
            <text:p text:style-name="P17">Члены комиссии:</text:p>
            <text:p text:style-name="P1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5">Александрова </text:p>
            <text:p text:style-name="P45">Ольга Александровна</text:p>
          </table:table-cell>
          <table:table-cell table:style-name="Таблица1.A1" office:value-type="string">
            <text:p text:style-name="P20"><text:span text:style-name="T17">- заместитель </text:span><text:span text:style-name="T38">директора </text:span><text:span text:style-name="T40">по УВР</text:span><text:span text:style-name="T38"> государственного бюджетного профессионального образовательного учреждения Краснодарского края «Кореновский автомеханический техникум» </text:span><text:span text:style-name="T39">(по согласованию);</text:span></text:p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5"/>
            <text:p text:style-name="P18">Батог</text:p>
            <text:p text:style-name="P18">Светлана Михайловна</text:p>
            <text:p text:style-name="P18"/>
          </table:table-cell>
          <table:table-cell table:style-name="Таблица1.A1" office:value-type="string">
            <text:p text:style-name="P34">2</text:p>
            <text:p text:style-name="P29">-начальник управления образования администрации муниципального </text:p>
            <text:p text:style-name="P23">образования Кореновский район;</text:p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18">Бычков</text:p>
            <text:p text:style-name="P18">Олег Витальевич</text:p>
            <text:p text:style-name="P18"/>
          </table:table-cell>
          <table:table-cell table:style-name="Таблица1.A1" office:value-type="string">
            <text:p text:style-name="P40"><text:span text:style-name="T34">- з</text:span><text:span text:style-name="T43">аместитель главы МО Кореновский район, начальник отдела по делам казачества, </text:span><text:span text:style-name="T34">атаман Кореновского районного казачьего общества;</text:span></text:p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25">Гориславский</text:p>
            <text:p text:style-name="P25">Вадим Евгеньевич</text:p>
          </table:table-cell>
          <table:table-cell table:style-name="Таблица1.A1" office:value-type="string">
            <text:p text:style-name="P40">- <text:span text:style-name="T51">заместитель начальника, начальник полиции ОМВД России по Кореновскому району (по согласованию);</text:span></text:p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21">Громыко </text:p>
            <text:p text:style-name="P21">Ярослав Евгеньевич</text:p>
            <text:p text:style-name="P21"/>
          </table:table-cell>
          <table:table-cell table:style-name="Таблица1.A1" office:value-type="string">
            <text:p text:style-name="P22">- <text:span text:style-name="T49">врач психиатр </text:span><text:span text:style-name="T31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P18">Долгорукова</text:p>
            <text:p text:style-name="P18">Елена Александровна</text:p>
          </table:table-cell>
          <table:table-cell table:style-name="Таблица1.A1" office:value-type="string">
            <text:p text:style-name="P43"><text:span text:style-name="Основной_20_шрифт_20_абзаца"><text:span text:style-name="T25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27">по согласованию);</text:span></text:span></text:p>
            <text:p text:style-name="P43"><text:span text:style-name="Основной_20_шрифт_20_абзаца"><text:span text:style-name="T32"/></text:span></text:p>
          </table:table-cell>
        </table:table-row>
        <table:table-row table:style-name="Таблица1.1">
          <table:table-cell table:style-name="Таблица1.A1" office:value-type="string">
            <text:p text:style-name="P18">Дорошенко</text:p>
            <text:p text:style-name="P18">Анастасия Александровна</text:p>
          </table:table-cell>
          <table:table-cell table:style-name="Таблица1.A1" office:value-type="string">
            <text:p text:style-name="P42"><text:span text:style-name="Основной_20_шрифт_20_абзаца"><text:span text:style-name="T33">- начальник отдела культуры администрации муниципального образования Кореновский район;</text:span></text:span></text:p>
            <text:p text:style-name="P42"><text:span text:style-name="Основной_20_шрифт_20_абзаца"><text:span text:style-name="T33"/></text:span></text:p>
          </table:table-cell>
        </table:table-row>
        <table:table-row table:style-name="Таблица1.1">
          <table:table-cell table:style-name="Таблица1.A1" office:value-type="string">
            <text:p text:style-name="P18">Дрозд</text:p>
            <text:p text:style-name="P18">Никита Русланович</text:p>
          </table:table-cell>
          <table:table-cell table:style-name="Таблица1.A1" office:value-type="string">
            <text:p text:style-name="P29">- директор муниципального казенного учреждения комплексного социального обслуживания подростков и молодежи «Молодежный центр муниципального</text:p>
            <text:p text:style-name="P29">образования Кореновский район»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4">Дубовик </text:p>
            <text:p text:style-name="P44">Алексей Сергеевич</text:p>
          </table:table-cell>
          <table:table-cell table:style-name="Таблица1.A1" office:value-type="string">
            <text:p text:style-name="P57"><text:span text:style-name="T30">- </text:span><text:span text:style-name="T29">заместитель </text:span><text:span text:style-name="Основной_20_шрифт_20_абзаца"><text:span text:style-name="T26">начальник</text:span></text:span><text:span text:style-name="Основной_20_шрифт_20_абзаца"><text:span text:style-name="T28">а отдела участковых уполномоченных <text:s/>полиции и по делам несовершеннолетних –</text:span></text:span><text:span text:style-name="Основной_20_шрифт_20_абзаца"><text:span text:style-name="T26"> </text:span></text:span><text:span text:style-name="Основной_20_шрифт_20_абзаца"><text:span text:style-name="T28">начальник </text:span></text:span><text:span text:style-name="Основной_20_шрифт_20_абзаца"><text:span text:style-name="T44">отделения по делам несовершеннолетних отдела участковых уполномоченных полиции и по делам несовершеннолетних</text:span></text:span></text:p>
            <text:p text:style-name="P52"><text:soft-page-break/><text:span text:style-name="Основной_20_шрифт_20_абзаца"><text:span text:style-name="T46">3</text:span></text:span></text:p>
            <text:p text:style-name="P46"><text:span text:style-name="Основной_20_шрифт_20_абзаца"><text:span text:style-name="T45">ОМВД России по Кореновскому району (</text:span></text:span><text:span text:style-name="Основной_20_шрифт_20_абзаца"><text:span text:style-name="T47">по согласованию</text:span></text:span><text:span text:style-name="Основной_20_шрифт_20_абзаца"><text:span text:style-name="T45">);</text:span></text:span></text:p>
            <text:p text:style-name="P46"><text:span text:style-name="Основной_20_шрифт_20_абзаца"><text:span text:style-name="T45"/></text:span></text:p>
          </table:table-cell>
        </table:table-row>
        <table:table-row table:style-name="Таблица1.1">
          <table:table-cell table:style-name="Таблица1.A1" office:value-type="string">
            <text:p text:style-name="P44">Еремин</text:p>
            <text:p text:style-name="P44">Евгений Анатольевич </text:p>
          </table:table-cell>
          <table:table-cell table:style-name="Таблица1.A1" office:value-type="string">
            <text:p text:style-name="P40">- <text:span text:style-name="T51">заместитель главы муниципального образования Кореновский район, начальник отдела по физической культуре и спорту;</text:span></text:p>
            <text:p text:style-name="P40"/>
          </table:table-cell>
        </table:table-row>
        <table:table-row table:style-name="Таблица1.15">
          <table:table-cell table:style-name="Таблица1.A1" office:value-type="string">
            <text:p text:style-name="P18">Илюшина </text:p>
            <text:p text:style-name="P18">Елена Анатольевна</text:p>
            <text:p text:style-name="P18"/>
          </table:table-cell>
          <table:table-cell table:style-name="Таблица1.A1" office:value-type="string">
            <text:p text:style-name="P40"><text:span text:style-name="T34">- заместитель</text:span><text:span text:style-name="T43"> главного врача по детству <text:s text:c="5"/>и <text:s text:c="10"/>родовспоможению </text:span><text:span text:style-name="T30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50"/>
          </table:table-cell>
        </table:table-row>
        <table:table-row table:style-name="Таблица1.1">
          <table:table-cell table:style-name="Таблица1.A1" office:value-type="string">
            <text:p text:style-name="P31">Кугитко</text:p>
            <text:p text:style-name="P31">Александр <text:span text:style-name="T59">Степанович</text:span></text:p>
          </table:table-cell>
          <table:table-cell table:style-name="Таблица1.A1" office:value-type="string">
            <text:p text:style-name="P18">- <text:span text:style-name="T54">заместитель начальника Кореновского межмуниципального филиала ФКУ УИИ УФСИН России по Краснодарскому краю (по согласованию);</text:span>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Мироненко </text:p>
            <text:p text:style-name="P18">Валентина Ивановна</text:p>
          </table:table-cell>
          <table:table-cell table:style-name="Таблица1.A1" office:value-type="string">
            <text:p text:style-name="P18">- руководитель государственного казенного учреждения Краснодарского </text:p>
            <text:p text:style-name="P18">края - управление социальной защиты населения в Кореновском районе (по согласованию)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Омельченко </text:p>
            <text:p text:style-name="P18">Наталья Николаевна</text:p>
          </table:table-cell>
          <table:table-cell table:style-name="Таблица1.A1" office:value-type="string">
            <text:p text:style-name="P29">- заместитель директора по <text:span text:style-name="T52">профилактической работе с семьями</text:span> государственного <text:span text:style-name="T18">казенного</text:span> учреждения социального обслуживания Краснодарского края «<text:span text:style-name="T18">Динской социально-реабилитационный центр для несовершеннолетних</text:span>» <text:span text:style-name="T52">отделение помощи семье и детям Кореновский район</text:span> <text:span text:style-name="T50">(по согласованию);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2"/>
            <text:p text:style-name="P12">Отец Александр</text:p>
            <text:p text:style-name="P12">Бондаренко</text:p>
          </table:table-cell>
          <table:table-cell table:style-name="Таблица1.A1" office:value-type="string">
            <text:p text:style-name="P18"/>
            <text:p text:style-name="P18">-помощник благочинного по взаимодействию с вооруженными силами МЧС и МВД (по согласованию);</text:p>
            <text:p text:style-name="P1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/>
            <text:p text:style-name="P18">Панченко</text:p>
            <text:p text:style-name="P18">Виктор Геннадьевич</text:p>
          </table:table-cell>
          <table:table-cell table:style-name="Таблица1.A1" office:value-type="string">
            <text:p text:style-name="P34">4</text:p>
            <text:p text:style-name="P26">- начальник отдела надзорной деятельности и профилактической работы Кореновского района майор внутренней службы (по согласованию);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8">Пилипенко </text:p>
            <text:p text:style-name="P18">Артем Олегович</text:p>
          </table:table-cell>
          <table:table-cell table:style-name="Таблица1.A1" office:value-type="string">
            <text:p text:style-name="P24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19">МЗ КК (по согласованию);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Резцова</text:p>
            <text:p text:style-name="P18">Наталья Михайловна</text:p>
          </table:table-cell>
          <table:table-cell table:style-name="Таблица1.A1" office:value-type="string">
            <text:p text:style-name="P18">- начальник <text:s/>отдела <text:s/>по <text:s/>вопросам семьи и детства администрации муниципального образования Кореновский район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Селезнева</text:p>
            <text:p text:style-name="P18">Оксана Николаевна</text:p>
          </table:table-cell>
          <table:table-cell table:style-name="Таблица1.A1" office:value-type="string">
            <text:p text:style-name="P18">- главный специалист отдела по делам несовершеннолетних администрации муниципального образования Кореновский район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Симоненко </text:p>
            <text:p text:style-name="P18">Александр Сергеевич</text:p>
            <text:p text:style-name="P44"/>
          </table:table-cell>
          <table:table-cell table:style-name="Таблица1.A1" office:value-type="string">
            <text:p text:style-name="P18">- начальник управления службы протокола и информационной политики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Скубий </text:p>
            <text:p text:style-name="P18">Галина Николаевна</text:p>
          </table:table-cell>
          <table:table-cell table:style-name="Таблица1.A1" office:value-type="string">
            <text:p text:style-name="P18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50">(по согласованию)</text:span>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Стуконог </text:p>
            <text:p text:style-name="P18">Ирина Анатольевна</text:p>
            <text:p text:style-name="P18"/>
          </table:table-cell>
          <table:table-cell table:style-name="Таблица1.A1" office:value-type="string">
            <text:p text:style-name="P18">- заместитель начальника отдела по делам несовершеннолетних администрации муниципального образования Кореновский район;</text:p>
          </table:table-cell>
        </table:table-row>
        <table:table-row table:style-name="Таблица1.27">
          <table:table-cell table:style-name="Таблица1.A1" office:value-type="string">
            <text:p text:style-name="P32">Фаер </text:p>
            <text:p text:style-name="P32">Ирина Витальевна</text:p>
          </table:table-cell>
          <table:table-cell table:style-name="Таблица1.A1" office:value-type="string">
            <text:p text:style-name="P33">- <text:span text:style-name="T55">заместитель директора по УВР </text:span><text:span text:style-name="T40">государственного бюджетного профессионального образовательного учреждения Краснодарского края «Кореновский политехнический техникум»</text:span></text:p>
            <text:p text:style-name="P7"/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18"/>
            <text:p text:style-name="P18">Черченко</text:p>
            <text:p text:style-name="P18">Алексей Викторович</text:p>
            <text:p text:style-name="P18"/>
            <text:p text:style-name="P18"/>
            <text:p text:style-name="P18"/>
          </table:table-cell>
          <table:table-cell table:style-name="Таблица1.A1" office:value-type="string">
            <text:p text:style-name="P34">5</text:p>
            <text:p text:style-name="P18">- исполняющий обязанности главного врача государственного бюджетного учреждения здравоохранения «Кореновская центральная районная</text:p>
            <text:p text:style-name="P18">больница» МЗ КК <text:s/>(по согласованию);</text:p>
            <text:p text:style-name="P18"/>
          </table:table-cell>
        </table:table-row>
        <table:table-row table:style-name="Таблица1.27">
          <table:table-cell table:style-name="Таблица1.A1" office:value-type="string">
            <text:p text:style-name="P27">Шавернев </text:p>
            <text:p text:style-name="P27">Сергей Александрович</text:p>
          </table:table-cell>
          <table:table-cell table:style-name="Таблица1.A1" office:value-type="string">
            <text:p text:style-name="P28">- <text:span text:style-name="T53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19">майор</text:span><text:span text:style-name="T53"> полиции (по согласованию);</text:span></text:p>
            <text:p text:style-name="P28"/>
          </table:table-cell>
        </table:table-row>
        <table:table-row table:style-name="Таблица1.30">
          <table:table-cell table:style-name="Таблица1.A1" office:value-type="string">
            <text:p text:style-name="P18">Швыдкая</text:p>
            <text:p text:style-name="P18">Ирина Александровна</text:p>
            <text:p text:style-name="P18"/>
          </table:table-cell>
          <table:table-cell table:style-name="Таблица1.A1" office:value-type="string">
            <text:p text:style-name="P18">-руководитель государственного казенного учреждения Краснодарского края «Центр занятости населения Кореновского района» (по согласованию).</text:p>
          </table:table-cell>
        </table:table-row>
      </table:table>
      <text:p text:style-name="P18"/>
      <text:p text:style-name="P18"/>
      <text:p text:style-name="P18"/>
      <text:p text:style-name="P30"><text:span text:style-name="T20">Заместитель п</text:span>редседател<text:span text:style-name="T57">я</text:span> комиссии</text:p>
      <text:p text:style-name="P30">по делам несовершеннолетних</text:p>
      <text:p text:style-name="P30">администрации муниципального</text:p>
      <text:p text:style-name="P30">образования Кореновский район <text:s text:c="53"/><text:span text:style-name="T20">М.Н. Урсуленко</text:span></text:p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1T10:23:31.104000000</dc:date>
    <meta:editing-duration>PT6H51M24S</meta:editing-duration>
    <meta:editing-cycles>23</meta:editing-cycles>
    <meta:generator>LibreOffice/7.2.2.2$Windows_X86_64 LibreOffice_project/02b2acce88a210515b4a5bb2e46cbfb63fe97d56</meta:generator>
    <meta:print-date>2023-04-10T11:13:50.453000000</meta:print-date>
    <meta:document-statistic meta:table-count="1" meta:image-count="1" meta:object-count="0" meta:page-count="6" meta:paragraph-count="129" meta:word-count="806" meta:character-count="7922" meta:non-whitespace-character-count="6426"/>
  </office:meta>
</office:document-meta>
</file>