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99cm" fo:margin-left="0.016cm" table:align="left" style:writing-mode="lr-tb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5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7ee6" officeooo:paragraph-rsid="001f7ee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7ee6" officeooo:paragraph-rsid="003dde9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153d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396a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f7ee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2153dc" officeooo:paragraph-rsid="002153d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2153dc" officeooo:paragraph-rsid="001f7ee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2153dc" officeooo:paragraph-rsid="002153d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1f7ee6" officeooo:paragraph-rsid="001f7ee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f7ee6" officeooo:paragraph-rsid="001f7ee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f7ee6" officeooo:paragraph-rsid="0029435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25996c" officeooo:paragraph-rsid="0025996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2396ae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" fo:font-size="14pt" officeooo:paragraph-rsid="002153d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rsid="0026c19d" officeooo:paragraph-rsid="0026c19d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1fcfca" officeooo:paragraph-rsid="001fcfc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1fcfca" officeooo:paragraph-rsid="002ada2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rsid="001fcfca" officeooo:paragraph-rsid="001fcfca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officeooo:rsid="001fcfca" officeooo:paragraph-rsid="0039662c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rsid="001fcfca" officeooo:paragraph-rsid="002c3407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officeooo:rsid="001fcfca" officeooo:paragraph-rsid="00330e07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2c3407" officeooo:paragraph-rsid="002c3407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rsid="002c4fc3" officeooo:paragraph-rsid="002c4fc3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officeooo:rsid="002c4fc3" officeooo:paragraph-rsid="0039662c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rsid="002c4fc3" officeooo:paragraph-rsid="003c6162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2c4fc3" officeooo:paragraph-rsid="002ddf56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2c4fc3" officeooo:paragraph-rsid="002c4fc3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2ddf56" officeooo:paragraph-rsid="002ddf56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2e5ab3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officeooo:rsid="00303da0" officeooo:paragraph-rsid="00330e07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officeooo:rsid="0031c9c7" officeooo:paragraph-rsid="00330e07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rsid="00330e07" officeooo:paragraph-rsid="00330e07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338125" officeooo:paragraph-rsid="00338125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officeooo:rsid="00359e32" officeooo:paragraph-rsid="00359e32" style:font-size-asian="14pt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2ada2e" fo:background-color="#ffff00" style:font-name-asian="Times New Roman" style:font-size-asian="14pt" style:language-asian="zxx" style:country-asian="none" style:font-name-complex="Times New Roman"/>
    </style:style>
    <style:style style:name="P38" style:family="paragraph" style:parent-style-name="Table_20_Contents">
      <style:text-properties style:font-name="Times New Roman" fo:font-size="14pt" officeooo:paragraph-rsid="002ada2e" fo:background-color="transparent" style:font-size-asian="14pt" style:font-size-complex="14pt"/>
    </style:style>
    <style:style style:name="P39" style:family="paragraph" style:parent-style-name="Table_20_Contents">
      <style:paragraph-properties style:snap-to-layout-grid="false"/>
      <style:text-properties style:font-name="Times New Roman" fo:font-size="14pt" officeooo:paragraph-rsid="002ada2e" fo:background-color="transparent" style:font-size-asian="14pt" style:font-size-complex="14pt"/>
    </style:style>
    <style:style style:name="P40" style:family="paragraph" style:parent-style-name="Table_20_Contents">
      <style:text-properties style:font-name="Times New Roman" fo:font-size="14pt" officeooo:rsid="003798f8" officeooo:paragraph-rsid="003798f8" fo:background-color="transparent" style:font-size-asian="14pt" style:font-size-complex="14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rsid="003798f8" officeooo:paragraph-rsid="003798f8" fo:background-color="transparent" style:font-size-asian="14pt" style:font-size-complex="14pt"/>
    </style:style>
    <style:style style:name="P42" style:family="paragraph" style:parent-style-name="Table_20_Contents">
      <style:text-properties style:font-name="Times New Roman" fo:font-size="14pt" officeooo:rsid="00359e32" officeooo:paragraph-rsid="003798f8" fo:background-color="transparent" style:font-size-asian="14pt" style:font-size-complex="14pt"/>
    </style:style>
    <style:style style:name="P43" style:family="paragraph" style:parent-style-name="Table_20_Contents">
      <style:text-properties style:font-name="Times New Roman" fo:font-size="14pt" officeooo:rsid="002ada2e" officeooo:paragraph-rsid="002ada2e" fo:background-color="transparent" style:font-size-asian="14pt" style:font-size-complex="14pt"/>
    </style:style>
    <style:style style:name="P44" style:family="paragraph" style:parent-style-name="Table_20_Contents">
      <style:text-properties style:font-name="Times New Roman" fo:font-size="14pt" officeooo:rsid="002ada2e" officeooo:paragraph-rsid="0039662c" fo:background-color="transparent" style:font-size-asian="14pt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text-properties fo:font-size="14pt" officeooo:paragraph-rsid="00294356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294356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2153dc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style:font-name="Times New Roman" fo:font-size="14pt" fo:language="ru" fo:country="RU" officeooo:rsid="001fcfca" officeooo:paragraph-rsid="00294356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Table_20_Contents">
      <style:text-properties fo:color="#000000" loext:opacity="100%" style:font-name="Times New Roman" fo:font-size="14pt" fo:language="ru" fo:country="RU" officeooo:rsid="002ada2e" officeooo:paragraph-rsid="002ada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1" style:family="paragraph" style:parent-style-name="Table_20_Contents">
      <style:text-properties fo:color="#000000" loext:opacity="100%" style:font-name="Times New Roman" fo:font-size="14pt" fo:language="ru" fo:country="RU" officeooo:paragraph-rsid="002ada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officeooo:paragraph-rsid="003dde9b"/>
    </style:style>
    <style:style style:name="P53" style:family="paragraph" style:parent-style-name="Standard">
      <style:paragraph-properties fo:line-height="150%"/>
      <style:text-properties officeooo:paragraph-rsid="003dde9b"/>
    </style:style>
    <style:style style:name="P54" style:family="paragraph" style:parent-style-name="Standard">
      <style:paragraph-properties fo:text-align="center" style:justify-single-word="false"/>
      <style:text-properties style:font-name="Times New Roman" officeooo:paragraph-rsid="003dde9b"/>
    </style:style>
    <style:style style:name="P5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2153d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fcbd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3dde9b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dde9b" style:font-size-asian="14pt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dde9b" style:font-size-asian="14pt"/>
    </style:style>
    <style:style style:name="P60" style:family="paragraph" style:parent-style-name="Heading_20_2">
      <style:text-properties style:font-name="Times New Roman" fo:font-size="14pt" officeooo:paragraph-rsid="003dde9b" style:font-size-asian="14pt" style:font-size-complex="14pt"/>
    </style:style>
    <style:style style:name="T1" style:family="text">
      <style:text-properties officeooo:rsid="001f7ee6"/>
    </style:style>
    <style:style style:name="T2" style:family="text">
      <style:text-properties officeooo:rsid="001fcfca"/>
    </style:style>
    <style:style style:name="T3" style:family="text">
      <style:text-properties officeooo:rsid="002153dc"/>
    </style:style>
    <style:style style:name="T4" style:family="text">
      <style:text-properties fo:language="ru" fo:country="RU" officeooo:rsid="002153dc"/>
    </style:style>
    <style:style style:name="T5" style:family="text">
      <style:text-properties fo:language="ru" fo:country="RU" officeooo:rsid="00294356"/>
    </style:style>
    <style:style style:name="T6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color="#000000" loext:opacity="100%" fo:letter-spacing="-0.004cm" fo:background-color="#ff0000" loext:char-shading-value="0"/>
    </style:style>
    <style:style style:name="T8" style:family="text">
      <style:text-properties fo:color="#000000" loext:opacity="100%" fo:letter-spacing="-0.004cm" fo:background-color="#ffffff" loext:char-shading-value="0"/>
    </style:style>
    <style:style style:name="T9" style:family="text">
      <style:text-properties fo:color="#000000" loext:opacity="100%" fo:letter-spacing="-0.002cm" fo:background-color="#ffffff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153dc" fo:background-color="transparent" loext:char-shading-value="0"/>
    </style:style>
    <style:style style:name="T12" style:family="text">
      <style:text-properties officeooo:rsid="006dc32f"/>
    </style:style>
    <style:style style:name="T13" style:family="text">
      <style:text-properties officeooo:rsid="000edd0f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f7ee6"/>
    </style:style>
    <style:style style:name="T16" style:family="text">
      <style:text-properties style:font-name="Times New Roman" officeooo:rsid="002153dc"/>
    </style:style>
    <style:style style:name="T17" style:family="text">
      <style:text-properties style:font-name="Times New Roman" officeooo:rsid="00294356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officeooo:rsid="003fcbde" style:font-weight-asian="bold"/>
    </style:style>
    <style:style style:name="T20" style:family="text">
      <style:text-properties officeooo:rsid="00234c91"/>
    </style:style>
    <style:style style:name="T21" style:family="text">
      <style:text-properties officeooo:rsid="002396ae"/>
    </style:style>
    <style:style style:name="T22" style:family="text">
      <style:text-properties officeooo:rsid="0026aa40"/>
    </style:style>
    <style:style style:name="T23" style:family="text">
      <style:text-properties officeooo:rsid="0026c19d"/>
    </style:style>
    <style:style style:name="T24" style:family="text">
      <style:text-properties officeooo:rsid="00285131"/>
    </style:style>
    <style:style style:name="T25" style:family="text">
      <style:text-properties officeooo:rsid="00294356"/>
    </style:style>
    <style:style style:name="T26" style:family="text">
      <style:text-properties officeooo:rsid="002ada2e"/>
    </style:style>
    <style:style style:name="T27" style:family="text">
      <style:text-properties style:font-size-complex="14pt"/>
    </style:style>
    <style:style style:name="T28" style:family="text">
      <style:text-properties officeooo:rsid="00294356" style:font-size-complex="14pt"/>
    </style:style>
    <style:style style:name="T29" style:family="text">
      <style:text-properties officeooo:rsid="002c3407"/>
    </style:style>
    <style:style style:name="T30" style:family="text">
      <style:text-properties officeooo:rsid="002c4fc3"/>
    </style:style>
    <style:style style:name="T31" style:family="text">
      <style:text-properties officeooo:rsid="002ddf56"/>
    </style:style>
    <style:style style:name="T32" style:family="text">
      <style:text-properties officeooo:rsid="00303da0"/>
    </style:style>
    <style:style style:name="T33" style:family="text">
      <style:text-properties officeooo:rsid="003798f8"/>
    </style:style>
    <style:style style:name="T34" style:family="text">
      <style:text-properties officeooo:rsid="00386f85"/>
    </style:style>
    <style:style style:name="T35" style:family="text">
      <style:text-properties officeooo:rsid="0039662c"/>
    </style:style>
    <style:style style:name="T36" style:family="text">
      <style:text-properties officeooo:rsid="003c6162"/>
    </style:style>
    <style:style style:name="T37" style:family="text">
      <style:text-properties officeooo:rsid="003da34d"/>
    </style:style>
    <style:style style:name="T38" style:family="text">
      <style:text-properties style:language-asian="ru" style:country-asian="RU" style:language-complex="ar" style:country-complex="SA"/>
    </style:style>
    <style:style style:name="T39" style:family="text">
      <style:text-properties officeooo:rsid="003fcbde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3fcbde" style:font-weight-asian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 style:font-weight-asian="bold"/>
    </style:style>
    <style:style style:name="T44" style:family="text">
      <style:text-properties style:font-name="Times New Roman" fo:font-weight="bold" officeooo:rsid="003fcbde" style:font-weight-asian="bold"/>
    </style:style>
    <style:style style:name="T45" style:family="text">
      <style:text-properties style:font-name="Times New Roman" officeooo:rsid="001f7ee6"/>
    </style:style>
    <style:style style:name="T46" style:family="text">
      <style:text-properties style:font-name="Times New Roman" officeooo:rsid="002153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2"><text:span text:style-name="Основной_20_шрифт_20_абзаца"><text:span text:style-name="T38"><draw:frame draw:style-name="fr1" draw:name="Изображение1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57" text:outline-level="2" text:restart-numbering="true" text:start-value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60" text:outline-level="2">ПОСТАНОВЛЕНИЕ</text:h>
      <text:p text:style-name="P53"><text:span text:style-name="Основной_20_шрифт_20_абзаца"><text:span text:style-name="T19">о</text:span></text:span><text:span text:style-name="Основной_20_шрифт_20_абзаца"><text:span text:style-name="T18">т </text:span></text:span><text:span text:style-name="Основной_20_шрифт_20_абзаца"><text:span text:style-name="T19">07.04.2023</text:span></text:span><text:span text:style-name="Основной_20_шрифт_20_абзаца"><text:span text:style-name="T14"><text:tab/><text:tab/><text:tab/><text:tab/><text:tab/></text:span></text:span><text:span text:style-name="Основной_20_шрифт_20_абзаца"><text:span text:style-name="T18"> <text:s text:c="31"/>№ </text:span></text:span><text:span text:style-name="Основной_20_шрифт_20_абзаца"><text:span text:style-name="T19">504</text:span></text:span></text:p>
      <text:p text:style-name="P54">г. <text:s/>Кореновск</text:p>
      <text:p text:style-name="P2"><text:s text:c="2"/></text:p>
      <text:p text:style-name="P1">Об утверждении положения, <text:span text:style-name="T2">состава Совета многодетных матерей при администрации муниципального образования Кореновский район </text:span></text:p>
      <text:p text:style-name="P3"/>
      <text:p text:style-name="P5"><text:tab/>В соответствии с соблюдением норм Закона Краснодарского края от 22 февраля 2005 года N° 836-К3 "О социальной поддержке многодетных семей в Краснодарском крае", в целях обеспечения взаимодействия органов местного самоуправления и многодетных семей при рассмотрении вопросов, связанных с проблемами многодетных семей на территории города, содействия в вопросах защиты их конституционных прав, решения социально-бытовых проблем <text:span text:style-name="T10">и в соответствии со статьей 3</text:span><text:span text:style-name="T11">0</text:span><text:span text:style-name="T10"> Устава муниципального образования </text:span><text:span text:style-name="T11">Кореновский район</text:span><text:span text:style-name="T10">:</text:span><text:line-break/><text:tab/>1.Утвердить Положение о Совете многодетных матерей при<text:line-break/>администрации<text:span text:style-name="T3"> </text:span>муниципального<text:span text:style-name="T3"> </text:span>образования <text:span text:style-name="T4">Кореновский район </text:span><text:line-break/>(приложение<text:span text:style-name="T3"> №1</text:span>).<text:line-break/><text:tab/>2.Утвердить состав Совета многодетных матерей при администрации<text:line-break/>муниципального образования <text:span text:style-name="T3">Кореновский район</text:span> (приложение <text:span text:style-name="T25">№</text:span>2).<text:line-break/><text:tab/>3.<text:span text:style-name="T6">Управлению службы протокола и информационной политики</text:span><text:span text:style-name="T7"> </text:span><text:span text:style-name="T8">администрации муниципального образования Кореновский район (С</text:span><text:span text:style-name="T6">имоненко</text:span><text:span text:style-name="T8">)</text:span><text:span text:style-name="T7"> </text:span><text:span text:style-name="T8">обеспечить <text:s/>размещение <text:s/>настоящего <text:s/>постанов</text:span><text:span text:style-name="T9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 <text:line-break/><text:tab/>4.Контроль за выполнением настоящего постановления возложить на<text:line-break/>заместителя главы муниципального образования <text:span text:style-name="T3">Кореновский район Т.Г. Ковалеву</text:span>.<text:line-break/><text:tab/>5.Постановление вступает в силу со дня его под<text:span text:style-name="T3">п</text:span>исания.</text:p>
      <text:p text:style-name="P5"/>
      <text:p text:style-name="P5"/>
      <text:p text:style-name="P8"><text:span text:style-name="T35">Исполняющий обязанности г</text:span>лав<text:span text:style-name="T35">ы</text:span></text:p>
      <text:p text:style-name="P8">муниципального образования </text:p>
      <text:p text:style-name="P8">Кореновский район <text:s text:c="71"/><text:span text:style-name="T35">И.А. Максименко</text:span></text:p>
      <text:p text:style-name="P4"/>
      <text:p text:style-name="P3"/>
      <text:p text:style-name="P3"><text:soft-page-break/></text:p>
      <text:p text:style-name="P45"><text:span text:style-name="T14"><text:s text:c="88"/></text:span><text:span text:style-name="T14"><text:s text:c="2"/></text:span><text:span text:style-name="T15">П</text:span><text:span text:style-name="T16">РИЛОЖЕНИЕ №1</text:span></text:p>
      <text:p text:style-name="P55"><text:span text:style-name="T12">к </text:span>постановлен<text:span text:style-name="T12">ию</text:span> администрации</text:p>
      <text:p text:style-name="P55">муниципального образования</text:p>
      <text:p text:style-name="P55">Кореновский район</text:p>
      <text:p text:style-name="P55">от <text:s/><text:span text:style-name="T39">07.04.2023</text:span><text:span text:style-name="T13"> </text:span>№ <text:span text:style-name="T39">504</text:span></text:p>
      <text:p text:style-name="P48"/>
      <text:p text:style-name="P16"/>
      <text:p text:style-name="P3"/>
      <text:p text:style-name="P11">ПОЛОЖЕНИЕ</text:p>
      <text:p text:style-name="P9"/>
      <text:p text:style-name="P10">о Совете многодет<text:span text:style-name="T20">ных матерей при администрации муниципального образования Кореновский район </text:span></text:p>
      <text:p text:style-name="P14"/>
      <text:p text:style-name="P14">1.Общие положения</text:p>
      <text:p text:style-name="P4"/>
      <text:p text:style-name="P6"><text:tab/>1.1.Настоящее Положение определяет основные цели, задачи<text:line-break/>деятельности Совета многодетных матерей при администрации муниципального образования <text:span text:style-name="T20">Кореновский район</text:span> (далее - Совет), регламент его деятельности, порядок взаимодействия структурных подразделений и отраслевых органов администрации муниципального образования <text:span text:style-name="T20">Кореновский район </text:span>с<text:span text:style-name="T20"> ю</text:span>ридическими<text:span text:style-name="T20"> </text:span>и<text:span text:style-name="T20"> </text:span>физическими<text:span text:style-name="T20"> </text:span>лицами.<text:line-break/><text:tab/>1.2.Совет является постоянно действующим совещательным и<text:line-break/>консультативным<text:span text:style-name="T20"> </text:span>органом.<text:line-break/><text:tab/>1.3.Совет в своей деятельности руководствуется Конституцией Российской Федерации, федеральными и региональными законодательными актами, Уставом муниципального образования <text:span text:style-name="T20">Кореновский район</text:span>, муниципальными правовыми актами, а также настоящим Положением.<text:line-break/><text:tab/>1.4.Состав Совета утверждается постановлением администрации<text:line-break/>муниципального<text:span text:style-name="T21"> </text:span>образования<text:span text:style-name="T21"> Кореновский район.</text:span><text:line-break/><text:tab/>1.5.Возглавляет Совет глава муниципального образования <text:span text:style-name="T21">Кореновский район</text:span>.<text:line-break/><text:tab/>1.6.По согласованию в состав Совета включаются представители<text:line-break/>ведомств, учреждений и предприятий, общественных организаций.</text:p>
      <text:p text:style-name="P15"/>
      <text:p text:style-name="P14">2. Цели и задачи Совета</text:p>
      <text:p text:style-name="P6"><text:line-break/><text:tab/>2.1.Целью деятельности Совета является рассмотрение основных<text:line-break/>социально - важных вопросов многодетных семей <text:span text:style-name="T37">муниципального образования Кореновский район</text:span>.<text:line-break/><text:tab/>2.2.<text:span text:style-name="T22"> </text:span>Основными задачами Совета являются:<text:line-break/><text:tab/>2.2.1.<text:span text:style-name="T22"> </text:span>Рассмотрение <text:span text:style-name="T22">и</text:span> обсуждение предложений органов<text:line-break/>исполнительной власти, общественных организаций по формированию системы социально<text:span text:style-name="T23">й помощи для</text:span> многодетных семей<text:line-break/><text:span text:style-name="T23">в</text:span> <text:span text:style-name="T23">муниципальном образовании Кореновский район</text:span><text:span text:style-name="T1">, а также по решению </text:span><text:soft-page-break/><text:span text:style-name="T1">основных проблем жизн</text:span><text:span text:style-name="T23">е</text:span><text:span text:style-name="T1">деятельности многодетных семей.</text:span></text:p>
      <text:p text:style-name="P4"/>
      <text:p text:style-name="P17">3. Функции Совета</text:p>
      <text:p text:style-name="P17"/>
      <text:p text:style-name="P4">Основными<text:span text:style-name="T23"> </text:span>функциями<text:span text:style-name="T23"> </text:span>Совета<text:span text:style-name="T23"> </text:span>являются:<text:line-break/><text:tab/>3.1.Взаимодействие органов местного самоуправления и многодетных семей при рассмотрении вопросов, связанных с проблемами многодетных семей на территории муниципального образования <text:span text:style-name="T23">Кореновский район</text:span>.<text:line-break/><text:tab/>3.2.Разработка планов и организация работы по улучшению качества жизни<text:span text:style-name="T23"> </text:span>многодетных<text:span text:style-name="T23"> </text:span>семей.<text:line-break/><text:line-break/><text:span text:style-name="T23">                                                                    4. </text:span>Права<text:span text:style-name="T23"> </text:span>совета<text:line-break/><text:line-break/>Совет<text:span text:style-name="T23"> </text:span>имеет<text:span text:style-name="T23"> </text:span>право:<text:line-break/><text:tab/>4.1.Запрашивать и получать в установленном порядке от органов<text:line-break/>местного самоуправления необходимую информацию.<text:line-break/><text:tab/>4.2.Приглашать на свои заседания должностных лиц органов<text:line-break/>государственной<text:span text:style-name="T23"> </text:span>власти<text:span text:style-name="T23"> </text:span>Российской<text:span text:style-name="T23"> </text:span>Федерации,<text:span text:style-name="T23"> </text:span>органов местного<text:line-break/>самоуправления, общественных, некоммерческих и иных организаций.<text:line-break/><text:tab/>4.3.Направлять своих представителей для участия в совещаниях, конференциях, семинарах и прочее, связанных с решением проблем многодетных семей в Краснодарском крае и Российской Федерации.<text:line-break/><text:line-break/> <text:span text:style-name="T23">5. </text:span>Организация<text:span text:style-name="T23"> </text:span>работы<text:span text:style-name="T23"> </text:span>Совета <text:line-break/><text:line-break/><text:tab/>5.1.Совет<text:span text:style-name="T24"> </text:span>состоит<text:span text:style-name="T24"> из</text:span> председателя, заместителя председателя,<text:line-break/>секретаря<text:span text:style-name="T24"> </text:span>и<text:span text:style-name="T24"> </text:span>членов<text:span text:style-name="T24"> </text:span>Совета.<text:line-break/><text:tab/>5.2.Состав Совета утверждается постановлением администрации<text:line-break/>муниципального<text:span text:style-name="T24"> </text:span>образования<text:span text:style-name="T24"> Кореновский район.</text:span><text:line-break/><text:tab/>5.3.Председатель Совета руководит его деятельность<text:span text:style-name="T24">ю.</text:span><text:line-break/><text:tab/>5.4.Утверждает<text:span text:style-name="T24"> </text:span>повестку<text:span text:style-name="T24"> </text:span>заседаний<text:span text:style-name="T24"> </text:span>Совета.<text:line-break/><text:tab/>5.5.Ведет<text:span text:style-name="T24"> </text:span>заседание<text:span text:style-name="T24"> </text:span>Совета.<text:line-break/><text:tab/>5.6.Принимает решения по оперативным вопросам деятельности<text:line-break/>Совета.<text:line-break/><text:tab/>5.7.Подписывает<text:span text:style-name="T24"> </text:span>протоколы<text:span text:style-name="T24"> </text:span>Совета.<text:line-break/><text:tab/>5.8.В отсутствие председателя Совета его функции выполняет<text:line-break/>заместитель<text:span text:style-name="T24"> </text:span>председателя<text:span text:style-name="T24"> </text:span>Совета.<text:line-break/><text:tab/>5.9.Секретарь Совета организовывает подготовку к заседаниям Совета, формирует повестку дня и созывает членов Совета на заседание, готовит материалы к заседанию и проекты его решений, ведет протокол заседаний, готовит информацию о ходе выполнения принятых Советом решений.<text:line-break/><text:tab/>5.10.Члены Совета вносят сво<text:span text:style-name="T5">и</text:span> предложения по повестке заседания<text:line-break/>Совета, участвуют в заседаниях и вносят предложения по принятию решений Совета.</text:p>
      <text:p text:style-name="P4"><text:soft-page-break/><text:tab/>5.11.<text:span text:style-name="T25"> </text:span>Заседание<text:span text:style-name="T25"> </text:span>Совета<text:span text:style-name="T25"> </text:span>считается<text:span text:style-name="T25"> </text:span>правомочным,<text:span text:style-name="T25"> </text:span>если на нем<text:line-break/>присутствует<text:span text:style-name="T25"> </text:span>более<text:span text:style-name="T25"> </text:span>половины<text:span text:style-name="T25"> </text:span>его<text:span text:style-name="T25"> </text:span>членов.<text:line-break/><text:tab/>5.12.Решения Совета принимаются открытым голосованием и считаются правомочными, если на них проголосовало более половины членов Совета.<text:line-break/><text:tab/>5.13.Решения Совета носят рекомендательный характер.<text:line-break/><text:tab/>5.14.Протоколы заседаний с планом мероприятий подписываются<text:line-break/>председателем<text:span text:style-name="T25"> </text:span>Совета<text:span text:style-name="T25"> </text:span>и<text:span text:style-name="T25"> </text:span>секретарем<text:span text:style-name="T25"> </text:span>Совета.<text:line-break/><text:tab/>5.15.Заседания Совета проводятся не реже одного раза в квартал. По вопросам, имеющим оперативный характер, в период между заседаниями Совета решения принимаются председателем Совета или, в его отсутствие, заместителем председателя и доводятся до членов Совета на заседаниях.<text:line-break/><text:tab/>5.16. При изменении должностных лиц на соответствующих должностях, которые являются членами Совета, внесение изменений в поименный состав не требуется</text:p>
      <text:p text:style-name="P4"/>
      <text:p text:style-name="P4"/>
      <text:p text:style-name="P12">Заместитель главы</text:p>
      <text:p text:style-name="P12">муниципального образования </text:p>
      <text:p text:style-name="P12">Кореновский район <text:s text:c="76"/><text:span text:style-name="T35">С.В. Колупайко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46"><text:soft-page-break/><text:span text:style-name="T14"><text:s text:c="90"/></text:span><text:span text:style-name="T15">П</text:span><text:span text:style-name="T16">РИЛОЖЕНИЕ №</text:span><text:span text:style-name="T17">2</text:span></text:p>
      <text:p text:style-name="P47"><text:span text:style-name="T12">к </text:span>постановлен<text:span text:style-name="T12">ию</text:span> администрации</text:p>
      <text:p text:style-name="P47">муниципального образования</text:p>
      <text:p text:style-name="P47">Кореновский район</text:p>
      <text:p text:style-name="P56">от <text:s/><text:span text:style-name="T39">07.04.2023</text:span><text:span text:style-name="T13"> </text:span>№ <text:span text:style-name="T39">504</text:span></text:p>
      <text:p text:style-name="P49"/>
      <text:p text:style-name="P18"/>
      <text:p text:style-name="P18"/>
      <text:p text:style-name="P18"/>
      <text:p text:style-name="P20">СОСТАВ </text:p>
      <text:p text:style-name="P36"><text:span text:style-name="T28">о</text:span><text:span text:style-name="T27">рганов исполнительной власти и органов местного самоуправления с социально — ориентированными некоммерческими организациями, представляющими интересы семей с детьми.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Голобородько </text:p>
            <text:p text:style-name="P38">Сергей Анатольевич</text:p>
            <text:p text:style-name="P38"/>
          </table:table-cell>
          <table:table-cell table:style-name="Таблица2.A1" office:value-type="string">
            <text:p text:style-name="P38">-глава </text:p>
            <text:p text:style-name="P38">муниципального образования </text:p>
            <text:p text:style-name="P38">Кореновский район, </text:p>
            <text:p text:style-name="P38">председатель Совета</text:p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8">Ковалева </text:p>
            <text:p text:style-name="P38">Татьяна Григорьевна </text:p>
          </table:table-cell>
          <table:table-cell table:style-name="Таблица2.A1" office:value-type="string">
            <text:p text:style-name="P38">-заместитель главы </text:p>
            <text:p text:style-name="P38">муниципального образования </text:p>
            <text:p text:style-name="P38">Кореновский район, </text:p>
            <text:p text:style-name="P38">заместитель председателя Совета</text:p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50">Аннина</text:p>
            <text:p text:style-name="P50">Татьяна Сергеевна</text:p>
            <text:p text:style-name="P51"/>
          </table:table-cell>
          <table:table-cell table:style-name="Таблица2.A1" office:value-type="string">
            <text:p text:style-name="P38">-<text:span text:style-name="T26">начальник отдела </text:span></text:p>
            <text:p text:style-name="P38">по социальным вопросам </text:p>
            <text:p text:style-name="P38">администрации муниципального образования Кореновский район, </text:p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  <text:p text:style-name="P38">Члены Совета:</text:p>
          </table:table-cell>
        </table:table-row>
        <table:table-row table:style-name="Таблица2.1">
          <table:table-cell table:style-name="Таблица2.A1" office:value-type="string">
            <text:p text:style-name="P40">Отец</text:p>
            <text:p text:style-name="P42">Дудин <text:span text:style-name="T33">Виталий Сергеевич</text:span></text:p>
          </table:table-cell>
          <table:table-cell table:style-name="Таблица2.A1" office:value-type="string">
            <text:p text:style-name="P41"><text:span text:style-name="T37">-и</text:span>ерей, <text:span text:style-name="T35">настоятель </text:span>храм<text:span text:style-name="T35">а</text:span> Вознесения Господня <text:span text:style-name="T35">ст. Раздольной;</text:span></text:p>
          </table:table-cell>
        </table:table-row>
        <table:table-row table:style-name="Таблица2.1">
          <table:table-cell table:style-name="Таблица2.A1" office:value-type="string">
            <text:p text:style-name="P50"/>
            <text:p text:style-name="P50">Мироненко </text:p>
            <text:p text:style-name="P50">Валентина Ивановна</text:p>
          </table:table-cell>
          <table:table-cell table:style-name="Таблица2.A1" office:value-type="string">
            <text:p text:style-name="P38"/>
            <text:p text:style-name="P38">-<text:span text:style-name="T26">р</text:span>уководител<text:span text:style-name="T26">ь</text:span> государственного казенного учреждения Краснодарского края - Управление социальной защиты населения в Кореновском районе <text:span text:style-name="T26">( 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50"/>
            <text:p text:style-name="P50">Швыдкая</text:p>
            <text:p text:style-name="P50">Ирина Александровна</text:p>
          </table:table-cell>
          <table:table-cell table:style-name="Таблица2.A1" office:value-type="string">
            <text:p text:style-name="P38"/>
            <text:p text:style-name="P38"><text:span text:style-name="T26">-р</text:span>уководител<text:span text:style-name="T26">ь</text:span> государственного <text:s text:c="30"/>казенного учреждения Краснодарского края </text:p>
            <text:p text:style-name="P38">«Центр занятости населения Кореновского <text:soft-page-break/>района» <text:span text:style-name="T26">( по согласованию);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43">Урсуленко</text:p>
            <text:p text:style-name="P43">Марина Николаевна</text:p>
          </table:table-cell>
          <table:table-cell table:style-name="Таблица2.A1" office:value-type="string">
            <text:p text:style-name="P43">-<text:span text:style-name="T30">начальник отдела по делам несовершеннолетних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Резцова</text:p>
            <text:p text:style-name="P43">Наталья Михайловна</text:p>
          </table:table-cell>
          <table:table-cell table:style-name="Таблица2.A1" office:value-type="string">
            <text:p text:style-name="P38"/>
            <text:p text:style-name="P43">-начальник отдела <text:span text:style-name="T30">семьи и детства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Батог</text:p>
            <text:p text:style-name="P43">Светлана Михайловна</text:p>
          </table:table-cell>
          <table:table-cell table:style-name="Таблица2.A1" office:value-type="string">
            <text:p text:style-name="P38"/>
            <text:p text:style-name="P38">-<text:span text:style-name="T26">начальник управления образования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Еремин</text:p>
            <text:p text:style-name="P43">Евгений Анатольевич</text:p>
          </table:table-cell>
          <table:table-cell table:style-name="Таблица2.A1" office:value-type="string">
            <text:p text:style-name="P43"/>
            <text:p text:style-name="P44">-<text:span text:style-name="T34">заместитель главы муниципального образования Кореновский район, начальник отдела по физической культуре и спорту </text:span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Чер<text:span text:style-name="T34">н</text:span>енко </text:p>
            <text:p text:style-name="P43">Анна Николаевна</text:p>
          </table:table-cell>
          <table:table-cell table:style-name="Таблица2.A1" office:value-type="string">
            <text:p text:style-name="P38"/>
            <text:p text:style-name="P38">- <text:span text:style-name="T26">начальник финансового управления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Киракосян </text:p>
            <text:p text:style-name="P43">Татьяна Анатольевна</text:p>
          </table:table-cell>
          <table:table-cell table:style-name="Таблица2.A1" office:value-type="string">
            <text:p text:style-name="P38"/>
            <text:p text:style-name="P38">-<text:span text:style-name="T29">начальник управления делами администрации муниципального образования Кореновский район;</text:span></text:p>
          </table:table-cell>
        </table:table-row>
      </table:table>
      <text:p text:style-name="P19"/>
      <text:p text:style-name="P24">Дорошенко <text:s text:c="39"/>- начальник <text:span text:style-name="T34">отдела</text:span> культуры</text:p>
      <text:p text:style-name="P21"><text:span text:style-name="T29">Анастасия Александровна <text:s text:c="16"/></text:span><text:span text:style-name="T35">администрации <text:s/></text:span><text:span text:style-name="T29">муниципального <text:tab/><text:tab/><text:tab/><text:tab/> <text:s text:c="12"/>образования Кореновский район;</text:span><text:line-break/></text:p>
      <text:p text:style-name="P25">Наумова</text:p>
      <text:p text:style-name="P26">Марина Геннадьевна <text:s text:c="23"/>- начальник управления имущественных и <text:tab/><text:tab/><text:tab/> <text:s text:c="12"/>земельных отношений <text:span text:style-name="T35">администрации</text:span> <text:tab/><text:tab/> <text:s text:c="44"/>муниципального образования <text:s/>Кореновский </text:p>
      <text:p text:style-name="P26"><text:s text:c="61"/>район;</text:p>
      <text:p text:style-name="P25"/>
      <text:p text:style-name="P25">Колесникова</text:p>
      <text:p text:style-name="P27">Элла Ильинична <text:s text:c="29"/>-<text:span text:style-name="T34">руководитель </text:span><text:span text:style-name="T36">клиентской службы </text:span></text:p>
      <text:p text:style-name="P27"><text:span text:style-name="T36"><text:s text:c="62"/>на правах отдела в Кореновском районе</text:span><text:span text:style-name="T34">;</text:span></text:p>
      <text:p text:style-name="P27"/>
      <text:p text:style-name="P22"><text:soft-page-break/>Главы поселений</text:p>
      <text:p text:style-name="P18"/>
      <text:p text:style-name="P28">Шутылев <text:s text:c="49"/></text:p>
      <text:p text:style-name="P29">Максим Олегович <text:s text:c="35"/>- <text:span text:style-name="T31">глава Кореновского городского <text:tab/><text:tab/><text:tab/><text:tab/><text:tab/> <text:s text:c="6"/>поселения;</text:span></text:p>
      <text:p text:style-name="P29"/>
      <text:p text:style-name="P30">Мозговой</text:p>
      <text:p text:style-name="P30">Анатолий Петрович <text:s text:c="31"/>- глава Сергиевского сельского </text:p>
      <text:p text:style-name="P30"><text:tab/><text:tab/><text:tab/><text:tab/> <text:s text:c="5"/>поселения;</text:p>
      <text:p text:style-name="P30">Турашов</text:p>
      <text:p text:style-name="P30">Игорь Владимирович <text:s text:c="29"/>- глава Пролетарского сельского</text:p>
      <text:p text:style-name="P30"><text:tab/><text:tab/><text:tab/><text:tab/> <text:s text:c="5"/>поселения;</text:p>
      <text:p text:style-name="P30">Орлецкая</text:p>
      <text:p text:style-name="P30">Любовь Ивановна <text:s text:c="34"/>- глава Бураковского сельского</text:p>
      <text:p text:style-name="P30"><text:tab/><text:tab/><text:tab/><text:tab/> <text:s text:c="6"/>поселения;</text:p>
      <text:p text:style-name="P30">Еригин</text:p>
      <text:p text:style-name="P30">Анатолий Николаевич <text:s text:c="27"/>- глава Раздольненского сельского</text:p>
      <text:p text:style-name="P30"><text:tab/><text:tab/><text:tab/><text:tab/> <text:s text:c="5"/>поселения;</text:p>
      <text:p text:style-name="P30">Зарицкий</text:p>
      <text:p text:style-name="P30">Александр Викторович <text:s text:c="25"/>- глава Новоберезанского сельского</text:p>
      <text:p text:style-name="P30"><text:tab/><text:tab/><text:tab/><text:tab/> <text:s text:c="5"/>поселения;</text:p>
      <text:p text:style-name="P30">Андреева </text:p>
      <text:p text:style-name="P30">Галина Николаевна<text:tab/><text:tab/> - глава Журавского сельского</text:p>
      <text:p text:style-name="P30"><text:tab/><text:tab/><text:tab/><text:tab/> <text:s text:c="5"/>поселения;</text:p>
      <text:p text:style-name="P31">Кулиш</text:p>
      <text:p text:style-name="P30">Михаил Викторович <text:s text:c="29"/>- глава Платнировского сельского</text:p>
      <text:p text:style-name="P30"><text:tab/><text:tab/><text:tab/><text:tab/> <text:s text:c="6"/>поселения;</text:p>
      <text:p text:style-name="P30">Демченко</text:p>
      <text:p text:style-name="P30">Алексей Владимирович <text:s text:c="24"/>- глава Братковского сельского</text:p>
      <text:p text:style-name="P30"><text:tab/><text:tab/><text:tab/><text:tab/> <text:s text:c="6"/>поселения;</text:p>
      <text:p text:style-name="P31">Ткачева</text:p>
      <text:p text:style-name="P31">Ольга Анатольевна <text:s text:c="32"/>- глава Дядьковского сельского</text:p>
      <text:p text:style-name="P31"><text:tab/><text:tab/><text:tab/><text:tab/> <text:s text:c="5"/>поселения;</text:p>
      <text:p text:style-name="P32">Стром</text:p>
      <text:p text:style-name="P32">Юлия Викторовна<text:tab/><text:tab/><text:tab/>- многодетная семья Братковского <text:tab/><text:tab/><text:tab/><text:tab/><text:tab/> <text:s/>сельского поселения ;</text:p>
      <text:p text:style-name="P32"/>
      <text:p text:style-name="P32">Маслова </text:p>
      <text:p text:style-name="P32">Мария Вячеславовна <text:s text:c="27"/>- многодетная семья Платнировского</text:p>
      <text:p text:style-name="P32"><text:tab/><text:tab/><text:tab/><text:tab/> сельского поселения; </text:p>
      <text:p text:style-name="P33"/>
      <text:p text:style-name="P33"/>
      <text:p text:style-name="P33"/>
      <text:p text:style-name="P33">Ремыга</text:p>
      <text:p text:style-name="P33">Регина Владимировна <text:s text:c="25"/>- многодетная семья Дядьковского</text:p>
      <text:p text:style-name="P33"><text:soft-page-break/><text:tab/><text:tab/><text:tab/> <text:s text:c="16"/>сельского поселения;</text:p>
      <text:p text:style-name="P33">Аванесян</text:p>
      <text:p text:style-name="P33">Елена Сергеевна <text:s text:c="35"/>-многодетная семья Бураковского</text:p>
      <text:p text:style-name="P33"><text:tab/><text:tab/><text:tab/> <text:s text:c="16"/>сельского поселения;</text:p>
      <text:p text:style-name="P13"/>
      <text:p text:style-name="P32">Рябухина</text:p>
      <text:p text:style-name="P32">Елизавета Владимировна <text:s text:c="17"/>- многодетная семья Новоберезанского</text:p>
      <text:p text:style-name="P23"><text:tab/><text:tab/><text:tab/> <text:s text:c="14"/><text:span text:style-name="T32">сельского поселения;</text:span></text:p>
      <text:p text:style-name="P13"/>
      <text:p text:style-name="P34">Нагаева </text:p>
      <text:p text:style-name="P34">Анастасия Сергеевна <text:s text:c="25"/>- многодетная семья Журавского </text:p>
      <text:p text:style-name="P34"><text:tab/><text:tab/><text:tab/> <text:s text:c="13"/>сельского поселения ;</text:p>
      <text:p text:style-name="P13"/>
      <text:p text:style-name="P34">Кравченко</text:p>
      <text:p text:style-name="P34">Ольга Владимировна<text:tab/> <text:s text:c="11"/>- многодетная семья Раздольненского</text:p>
      <text:p text:style-name="P34"><text:tab/><text:tab/><text:tab/> <text:s text:c="13"/>сельского поселения;</text:p>
      <text:p text:style-name="P13"/>
      <text:p text:style-name="P34">Варивода</text:p>
      <text:p text:style-name="P34">Татьяна Григорьевна <text:s text:c="26"/>- многодетная семья Пролетарского </text:p>
      <text:p text:style-name="P34"><text:tab/><text:tab/><text:tab/> <text:s text:c="13"/>сельского поселения;</text:p>
      <text:p text:style-name="P13"/>
      <text:p text:style-name="P35">Певченко</text:p>
      <text:p text:style-name="P35">Инна Викторовна<text:tab/><text:tab/> <text:s text:c="13"/>- многодетная семья Сергиевского</text:p>
      <text:p text:style-name="P35"><text:tab/><text:tab/><text:tab/> <text:s text:c="13"/>сельского поселения;</text:p>
      <text:p text:style-name="P13"/>
      <text:p text:style-name="P13"/>
      <text:p text:style-name="P35">Ночкина</text:p>
      <text:p text:style-name="P35">Наталья Борисовна <text:s text:c="29"/>- многодетная семья Кореновского <text:tab/><text:tab/><text:tab/><text:tab/><text:tab/>городского поселения;</text:p>
      <text:p text:style-name="P35"/>
      <text:p text:style-name="P35">Моргулис</text:p>
      <text:p text:style-name="P35">Надежда Евгеньевна <text:s text:c="27"/>- многодетная семья Кореновского <text:tab/><text:tab/><text:tab/><text:tab/><text:tab/>городского поселения;</text:p>
      <text:p text:style-name="P13"/>
      <text:p text:style-name="P35"><text:s/>Онищенко</text:p>
      <text:p text:style-name="P35">Полина Сергеевна <text:s text:c="32"/>- <text:s/>многодетная семья Кореновского <text:tab/><text:tab/><text:tab/><text:tab/><text:tab/>городского поселения;</text:p>
      <text:p text:style-name="P13"/>
      <text:p text:style-name="P35"/>
      <text:p text:style-name="P35">Дербилова</text:p>
      <text:p text:style-name="P35">Оксана Александровна <text:s text:c="24"/>- <text:s/>многодетная семья Кореновского <text:tab/><text:tab/><text:tab/><text:tab/><text:tab/>городского поселения;</text:p>
      <text:p text:style-name="P13"/>
      <text:p text:style-name="P35"/>
      <text:p text:style-name="P35"/>
      <text:p text:style-name="P35"><text:soft-page-break/>Чумак</text:p>
      <text:p text:style-name="P35">Юлия Анатольевна <text:s text:c="30"/>- многодетная семья Кореновского <text:tab/><text:tab/><text:tab/><text:tab/><text:tab/>городского поселения.</text:p>
      <text:p text:style-name="P13"/>
      <text:p text:style-name="P13"/>
      <text:p text:style-name="P13"/>
      <text:p text:style-name="P13">Заместитель главы</text:p>
      <text:p text:style-name="P13">муниципального образования </text:p>
      <text:p text:style-name="P13">Кореновский район <text:s text:c="74"/><text:span text:style-name="T35">С.В. Колупайко</text:span></text:p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4:58:35.239000000</dc:date>
    <meta:editing-duration>PT1H39M39S</meta:editing-duration>
    <meta:editing-cycles>19</meta:editing-cycles>
    <meta:generator>LibreOffice/7.2.2.2$Windows_X86_64 LibreOffice_project/02b2acce88a210515b4a5bb2e46cbfb63fe97d56</meta:generator>
    <meta:print-date>2023-05-04T14:58:29.220000000</meta:print-date>
    <meta:document-statistic meta:table-count="1" meta:image-count="1" meta:object-count="0" meta:page-count="9" meta:paragraph-count="159" meta:word-count="1132" meta:character-count="11958" meta:non-whitespace-character-count="9125"/>
  </office:meta>
</office:document-meta>
</file>