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2" style:family="paragraph" style:parent-style-name="Standard_20__28_user_29_">
      <style:text-properties fo:font-size="14pt" style:font-size-asian="14pt" style:language-asian="ar" style:country-asian="SA" style:font-name-complex="Times New Roman" style:font-size-complex="14pt"/>
    </style:style>
    <style:style style:name="P3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_20__28_user_29_"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_20__28_user_29_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</style:style>
    <style:style style:name="P19" style:family="paragraph" style:parent-style-name="Standard_20__28_user_29_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 style:language-complex="en" style:country-complex="US"/>
    </style:style>
    <style:style style:name="P21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_20__28_user_29_"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0.039cm" fo:text-align="justify" style:justify-single-word="false" fo:text-indent="0cm" style:auto-text-indent="false" fo:background-color="#ffffff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</style:style>
    <style:style style:name="P27" style:family="paragraph" style:parent-style-name="Standard_20__28_user_29_">
      <style:text-properties fo:color="#000000" loext:opacity="100%" style:font-name="Times New Roman" fo:font-size="14pt" fo:language="ru" fo:country="RU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P3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ffb4c" style:font-size-asian="18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ffb4c" style:font-size-asian="14pt" style:language-complex="zxx" style:country-complex="non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0ffb4c" style:language-complex="zxx" style:country-complex="none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text-align="justify" fo:text-align-last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4pt" officeooo:paragraph-rsid="000ffb4c" style:font-size-asian="14pt" style:font-size-complex="14pt"/>
    </style:style>
    <style:style style:name="P36" style:family="paragraph" style:parent-style-name="Standard">
      <style:paragraph-properties fo:line-height="150%"/>
      <style:text-properties style:font-name="Times New Roman" officeooo:paragraph-rsid="000ffb4c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paragraph-rsid="000ffb4c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officeooo:paragraph-rsid="000ffb4c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paragraph-rsid="000ffb4c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font-size="12pt" fo:language="ru" fo:country="RU" fo:font-weight="bold" officeooo:rsid="000ffb4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23" style:family="text">
      <style:text-properties fo:color="#000000" loext:opacity="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/>
    </style:style>
    <style:style style:name="T26" style:family="text">
      <style:text-properties style:font-name="Times New Roman" style:language-complex="zxx" style:country-complex="none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font-weight="bold" officeooo:rsid="000ffb4c" style:font-size-asian="12pt" style:font-weight-asian="bold"/>
    </style:style>
    <style:style style:name="T2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8"/>
      <text:h text:style-name="P32" text:outline-level="2"><text:span text:style-name="T25">АДМИНИСТРАЦИЯ <text:s/>МУНИЦИПАЛЬНОГО <text:s/>ОБРАЗОВАНИЯ</text:span></text:h>
      <text:h text:style-name="P31" text:outline-level="2">КОРЕНОВСКИЙ <text:s/>РАЙОН</text:h>
      <text:h text:style-name="P30" text:outline-level="1">ПОСТАНОВЛЕНИЕ</text:h>
      <text:p text:style-name="P36"><text:span text:style-name="T28">о</text:span><text:span text:style-name="T27">т </text:span><text:span text:style-name="T11">04.05.2023</text:span><text:span text:style-name="T29"><text:tab/><text:tab/><text:tab/><text:tab/><text:tab/></text:span><text:span text:style-name="T27"> <text:s text:c="72"/>№ </text:span><text:span text:style-name="T11">635</text:span></text:p>
      <text:p text:style-name="P39"><text:span text:style-name="T26">г. <text:s/>Кореновск</text:span></text:p>
      <text:p text:style-name="P12"/>
      <text:p text:style-name="P17"><text:span text:style-name="T3">Об установлении соответствия вида разрешенного использования земельных участков с кадастровыми номерами 23:12:</text:span><text:span text:style-name="T7">0802000</text:span><text:span text:style-name="T3">:224, 23:12:0802000:225, 23:12:0802000:226, 23:12:0802000:227, 23:12:0802000:228, 23:12:0802000:229</text:span></text:p>
      <text:p text:style-name="P24"><text:span text:style-name="T5">В соответствии со статьей 7 Земельного кодекса Российской Федерации, статьей 34 Федерального закона от 23 июня 2014 года № 171-ФЗ «О внесении изменений в Земельный кодекс Российской Федерации и отдельные законодательные акты Российской Федерации»,</text:span><text:span text:style-name="T1"> 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на основании заявления о</text:span><text:span text:style-name="T24">бщества с ограниченной ответственностью «Золотой колос»</text:span><text:span text:style-name="T1">, администрация муниципального образования Кореновский район <text:s/>п о с т а н о в л я е т:</text:span></text:p>
      <text:p text:style-name="P5">1. Установить соответствие вида разрешенного использования:</text:p>
      <text:p text:style-name="P23"><text:span text:style-name="T1">1.1. Земельного участка с кадастровым номером</text:span><text:span text:style-name="T6"> </text:span><text:span text:style-name="T16">23:12:0802000:224</text:span><text:span text:style-name="T6"> площад</text:span><text:span text:style-name="T1">ью 3226</text:span><text:span text:style-name="T16"> </text:span><text:span text:style-name="T15">квадратных </text:span><text:span text:style-name="T6">метров, </text:span><text:span text:style-name="T12">расположенного по адресу: </text:span><text:span text:style-name="T15">Местоположение установлено относительно ориентира, расположенного в границах участка. Почтовый адрес ориентира: Краснодарский край, <text:s/>Кореновский район, </text:span><text:span text:style-name="T14">сельское поселение Сергиевское, восточная окраина станицы Сергиевской с</text:span><text:span text:style-name="T6"> </text:span><text:span text:style-name="T12">«</text:span><text:span text:style-name="T15">Для сельскохозяйственного производства</text:span><text:span text:style-name="T12">»</text:span><text:span text:style-name="T6"> <text:s/>на «</text:span><text:span text:style-name="T9">Сельскохозяйственное использование</text:span><text:span text:style-name="T1">».</text:span></text:p>
      <text:list xml:id="list4199430502" text:style-name="L1">
        <text:list-item>
          <text:list>
            <text:list-item>
              <text:p text:style-name="P33">Земельного участка с кадастровым номером 23:12:0802000:225 площадью 3448 квадратных метров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Кореновский район, сельское поселение Сергиевское, восточная окраина станицы Сергиевской с «Для сельскохозяйственного производства» на «Сельскохозяйственное использование».</text:p>
            </text:list-item>
          </text:list>
        </text:list-item>
      </text:list>
      <text:list xml:id="list561885685" text:style-name="L2">
        <text:list-item>
          <text:list>
            <text:list-item>
              <text:p text:style-name="P34">Земельного участка с кадастровым номером 23:12:0802000:226 площадью 3926 квадратных метров, расположенного по адресу:</text:p>
            </text:list-item>
          </text:list>
        </text:list-item>
      </text:list>
      <text:p text:style-name="P9">Местоположение установлено относительно ориентира, расположенного в границах участка. Почтовый адрес ориентира: Краснодарский край, Кореновский район, сельское поселение Сергиевское, восточная окраина</text:p>
      <text:list xml:id="list163028836314919" text:continue-list="list4199430502" text:style-name="L1">
        <text:list-item>
          <text:list>
            <text:list-header>
              <text:p text:style-name="P35"><text:soft-page-break/>2</text:p>
            </text:list-header>
          </text:list>
        </text:list-item>
      </text:list>
      <text:p text:style-name="P7">станицы Сергиевской с «Для сельскохозяйственного производства» на «Сельскохозяйственное использование».</text:p>
      <text:p text:style-name="P4">1.4. Земельного участка с кадастровым номером 23:12:0802000:227 площадью 2835 квадратных метров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Кореновский район, сельское поселение Сергиевское, восточная окраина станицы Сергиевской с «Для сельскохозяйственного производства» на «Сельскохозяйственное использование».</text:p>
      <text:p text:style-name="P4">1.5. <text:s/>Земельного участка с кадастровым номером 23:12:0802000:228 площадью 10300 квадратных метров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Кореновский район, сельское поселение Сергиевское, восточная окраина станицы Сергиевской с «Для сельскохозяйственного производства» на «Сельскохозяйственное использование».</text:p>
      <text:p text:style-name="P15">1.6. Земельного участка с кадастровым номером 23:12:0802000:229 площадью 16121 квадратных метра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Кореновский район, сельское поселение Сергиевское, восточная окраина станицы Сергиевской с «Для сельскохозяйственного производства» на «Сельскохозяйственное использование».</text:p>
      <text:p text:style-name="P8">2. <text:span text:style-name="T10">Управлению</text:span> архитектуры и градостроительства администрации <text:s/>муниципального образования Кореновский район (Милославская) внести</text:p>
      <text:p text:style-name="P7">изменения в государственную информационную систему обеспечения градостроительной деятельности. </text:p>
      <text:p text:style-name="P26"><text:span text:style-name="T1">3. </text:span><text:span text:style-name="T23">Управлению службы протокола и информационной политики администрации муниципального образования Кореновский район (Симоненко)</text:span><text:span text:style-name="T21"> <text:s/>опубликовать официально настоящее постановление и разместить в</text:span></text:p>
      <text:p text:style-name="P28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23"><text:span text:style-name="T1">4. </text:span><text:span text:style-name="T4">Контроль за выполнением настоящего постановления </text:span><text:span text:style-name="T8">возложить на заместителя главы муниципального образования Кореновский район<text:line-break/>Б.И. Сторчун.</text:span></text:p>
      <text:p text:style-name="P4">5. Постановление вступает в силу со дня его подписания.</text:p>
      <text:p text:style-name="P6"/>
      <text:p text:style-name="P6"/>
      <text:p text:style-name="P6"/>
      <text:p text:style-name="P22"><text:span text:style-name="T22">Исполняющий обязанности </text:span><text:span text:style-name="T2">главы</text:span></text:p>
      <text:p text:style-name="P21">муниципального образования</text:p>
      <text:p text:style-name="P20"><text:span text:style-name="Основной_20_шрифт_20_абзаца"><text:span text:style-name="T20">Кореновский район<text:tab/><text:tab/><text:tab/><text:tab/><text:tab/> <text:s text:c="29"/>С.В. Колупайко</text:span></text:span></text:p>
      <text:p text:style-name="P11"><text:span text:style-name="Основной_20_шрифт_20_абзаца"><text:span text:style-name="T19"/></text:span></text:p>
      <text:p text:style-name="P11"><text:span text:style-name="Основной_20_шрифт_20_абзаца"><text:span text:style-name="T19"/></text:span></text:p>
      <text:p text:style-name="P29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color="#000000" loext:opacity="100%" fo:font-size="14pt" fo:letter-spacing="-0.014cm" style:font-size-asian="14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.249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создании оргкомитета по проведению публичных слушаний</dc:title>
    <meta:initial-creator>Bokr</meta:initial-creator>
    <meta:creation-date>2016-05-13T16:09:00</meta:creation-date>
    <dc:date>2023-05-11T16:30:26.849000000</dc:date>
    <meta:editing-cycles>89</meta:editing-cycles>
    <meta:editing-duration>PT10H48M20S</meta:editing-duration>
    <meta:generator>LibreOffice/7.2.2.2$Windows_X86_64 LibreOffice_project/02b2acce88a210515b4a5bb2e46cbfb63fe97d56</meta:generator>
    <meta:print-date>2023-05-11T16:30:24.035000000</meta:print-date>
    <meta:document-statistic meta:table-count="0" meta:image-count="1" meta:object-count="0" meta:page-count="2" meta:paragraph-count="27" meta:word-count="467" meta:character-count="4546" meta:non-whitespace-character-count="3985"/>
  </office:meta>
</office:document-meta>
</file>