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3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9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48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#ffff00" style:font-size-asian="14pt" style:font-weight-asian="bold" style:font-name-complex="Times New Roman2" style:font-size-complex="14pt" style:font-weight-complex="bold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#ffff00" style:font-name-asian="Times New Roman" style:font-size-asian="14pt" style:language-asian="zxx" style:country-asian="none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131c787" fo:background-color="transparent" style:font-size-asian="12pt" style:font-weight-asian="normal" style:font-name-complex="Times New Roman" style:font-size-complex="12pt" style:font-weight-complex="normal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6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6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6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6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" officeooo:paragraph-rsid="014622c2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#ffff00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#ffff00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2pt" fo:language="ru" fo:country="RU" officeooo:rsid="01396534" officeooo:paragraph-rsid="01396534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4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89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97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transparent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0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9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10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1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6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9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0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6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officeooo:rsid="01396534" officeooo:paragraph-rsid="0139653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7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9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30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3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37" style:family="paragraph" style:parent-style-name="Standard">
      <style:paragraph-properties fo:text-align="justify" style:justify-single-word="false" style:snap-to-layout-grid="false"/>
      <style:text-properties officeooo:paragraph-rsid="013af70f" fo:background-color="transparent"/>
    </style:style>
    <style:style style:name="P138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39" style:family="paragraph" style:parent-style-name="Standard">
      <style:paragraph-properties fo:text-align="center" style:justify-single-word="false"/>
      <style:text-properties officeooo:paragraph-rsid="014622c2"/>
    </style:style>
    <style:style style:name="P140" style:family="paragraph" style:parent-style-name="Standard">
      <style:paragraph-properties fo:line-height="150%"/>
      <style:text-properties officeooo:paragraph-rsid="014622c2"/>
    </style:style>
    <style:style style:name="P14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14622c2"/>
    </style:style>
    <style:style style:name="P14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4622c2" style:font-size-asian="14pt"/>
    </style:style>
    <style:style style:name="P14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4622c2" style:font-size-asian="14pt"/>
    </style:style>
    <style:style style:name="P144" style:family="paragraph" style:parent-style-name="Heading_20_2">
      <style:text-properties officeooo:paragraph-rsid="014622c2"/>
    </style:style>
    <style:style style:name="P145" style:family="paragraph" style:parent-style-name="Standard" style:master-page-name="Standard">
      <style:paragraph-properties fo:text-align="end" style:justify-single-word="false" style:page-number="auto"/>
      <style:text-properties fo:font-size="14pt" officeooo:rsid="0144dd92" officeooo:paragraph-rsid="013a7976" style:font-size-asian="14pt" style:font-size-complex="14pt"/>
    </style:style>
    <style:style style:name="P146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47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8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9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50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51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52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53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54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5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56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#ffff00" style:font-size-asian="14pt" style:font-size-complex="14pt"/>
    </style:style>
    <style:style style:name="P157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396534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style:font-size-asian="12.25pt"/>
    </style:style>
    <style:style style:name="T17" style:family="text">
      <style:text-properties style:font-name="Times New Roman" officeooo:rsid="00364026" style:font-size-asian="12.25pt"/>
    </style:style>
    <style:style style:name="T18" style:family="text">
      <style:text-properties style:font-name="Times New Roman" officeooo:rsid="0037f515" style:font-size-asian="12.25pt"/>
    </style:style>
    <style:style style:name="T19" style:family="text">
      <style:text-properties style:font-name="Times New Roman" officeooo:rsid="00456017" style:font-size-asian="12.25pt"/>
    </style:style>
    <style:style style:name="T20" style:family="text">
      <style:text-properties style:font-name="Times New Roman" officeooo:rsid="00e5306d" style:font-size-asian="12.25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officeooo:rsid="0146f481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7" style:family="text">
      <style:text-properties fo:language="ru" fo:country="RU" officeooo:rsid="00456017"/>
    </style:style>
    <style:style style:name="T28" style:family="text">
      <style:text-properties fo:language="ru" fo:country="RU" officeooo:rsid="010c7bc7"/>
    </style:style>
    <style:style style:name="T29" style:family="text">
      <style:text-properties fo:language="ru" fo:country="RU" officeooo:rsid="01396534"/>
    </style:style>
    <style:style style:name="T30" style:family="text">
      <style:text-properties fo:language="ru" fo:country="RU" officeooo:rsid="013aa183"/>
    </style:style>
    <style:style style:name="T31" style:family="text">
      <style:text-properties fo:language="ru" fo:country="RU" officeooo:rsid="013fc93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letter-spacing="-0.004cm" fo:font-weight="normal" officeooo:rsid="0133a476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38" style:family="text">
      <style:text-properties fo:color="#000000" loext:opacity="100%" fo:font-size="14pt" fo:language="ru" fo:country="RU" style:font-size-asian="14pt" style:font-size-complex="14pt"/>
    </style:style>
    <style:style style:name="T39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40" style:family="text">
      <style:text-properties fo:color="#000000" loext:opacity="100%" fo:font-size="14pt" fo:language="ru" fo:country="RU" officeooo:rsid="0131c787" style:font-size-asian="14pt" style:font-size-complex="14pt"/>
    </style:style>
    <style:style style:name="T41" style:family="text">
      <style:text-properties fo:color="#000000" loext:opacity="100%" fo:font-size="14pt" fo:language="ru" fo:country="RU" officeooo:rsid="01396534" style:font-size-asian="14pt" style:font-size-complex="14pt"/>
    </style:style>
    <style:style style:name="T42" style:family="text">
      <style:text-properties fo:color="#000000" loext:opacity="100%" fo:font-size="14pt" fo:language="ru" fo:country="RU" officeooo:rsid="013aa183" style:font-size-asian="14pt" style:font-size-complex="14pt"/>
    </style:style>
    <style:style style:name="T43" style:family="text">
      <style:text-properties fo:color="#000000" loext:opacity="100%" fo:font-size="14pt" fo:language="ru" fo:country="RU" officeooo:rsid="013af70f" style:font-size-asian="14pt" style:font-size-complex="14pt"/>
    </style:style>
    <style:style style:name="T44" style:family="text">
      <style:text-properties fo:color="#000000" loext:opacity="100%" fo:font-size="14pt" fo:language="ru" fo:country="RU" officeooo:rsid="013fc93d" style:font-size-asian="14pt" style:font-size-complex="14pt"/>
    </style:style>
    <style:style style:name="T45" style:family="text">
      <style:text-properties fo:color="#000000" loext:opacity="100%" fo:font-size="14pt" fo:language="ru" fo:country="RU" officeooo:rsid="0143250f" style:font-size-asian="14pt" style:font-size-complex="14pt"/>
    </style:style>
    <style:style style:name="T46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1396534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13aa183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fo:font-size="14pt" officeooo:rsid="0141b179" style:font-size-asian="14pt" style:font-name-complex="Times New Roman" style:font-size-complex="14pt"/>
    </style:style>
    <style:style style:name="T62" style:family="text">
      <style:text-properties fo:color="#000000" loext:opacity="100%" officeooo:rsid="00ec4e48"/>
    </style:style>
    <style:style style:name="T63" style:family="text">
      <style:text-properties fo:color="#000000" loext:opacity="100%" officeooo:rsid="010c7bc7"/>
    </style:style>
    <style:style style:name="T64" style:family="text">
      <style:text-properties officeooo:rsid="000edd0f"/>
    </style:style>
    <style:style style:name="T65" style:family="text">
      <style:text-properties officeooo:rsid="001fc406"/>
    </style:style>
    <style:style style:name="T66" style:family="text">
      <style:text-properties officeooo:rsid="0020128a"/>
    </style:style>
    <style:style style:name="T67" style:family="text">
      <style:text-properties officeooo:rsid="00216f0c"/>
    </style:style>
    <style:style style:name="T68" style:family="text">
      <style:text-properties officeooo:rsid="0024953e"/>
    </style:style>
    <style:style style:name="T69" style:family="text">
      <style:text-properties officeooo:rsid="0024c567"/>
    </style:style>
    <style:style style:name="T70" style:family="text">
      <style:text-properties officeooo:rsid="0029f547"/>
    </style:style>
    <style:style style:name="T71" style:family="text">
      <style:text-properties officeooo:rsid="002c188b"/>
    </style:style>
    <style:style style:name="T72" style:family="text">
      <style:text-properties officeooo:rsid="00364026"/>
    </style:style>
    <style:style style:name="T73" style:family="text">
      <style:text-properties officeooo:rsid="00364026" style:language-complex="zxx" style:country-complex="none"/>
    </style:style>
    <style:style style:name="T74" style:family="text">
      <style:text-properties officeooo:rsid="0036f935" style:language-complex="zxx" style:country-complex="none"/>
    </style:style>
    <style:style style:name="T75" style:family="text">
      <style:text-properties officeooo:rsid="00216f0c" style:language-complex="zxx" style:country-complex="none"/>
    </style:style>
    <style:style style:name="T76" style:family="text">
      <style:text-properties officeooo:rsid="00c7dc04" style:language-complex="zxx" style:country-complex="none"/>
    </style:style>
    <style:style style:name="T77" style:family="text">
      <style:text-properties officeooo:rsid="00ee5e75" style:language-complex="zxx" style:country-complex="none"/>
    </style:style>
    <style:style style:name="T78" style:family="text">
      <style:text-properties officeooo:rsid="0039bd83"/>
    </style:style>
    <style:style style:name="T79" style:family="text">
      <style:text-properties officeooo:rsid="003ab9ec"/>
    </style:style>
    <style:style style:name="T80" style:family="text">
      <style:text-properties fo:font-size="14pt" style:font-size-asian="14pt" style:font-name-complex="Times New Roman" style:font-size-complex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fo:font-weight="normal" style:font-size-asian="14pt" style:font-weight-asian="normal" style:font-size-complex="14pt" style:font-weight-complex="normal"/>
    </style:style>
    <style:style style:name="T83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4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85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6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7" style:family="text">
      <style:text-properties fo:font-size="14pt" fo:language="ru" fo:country="RU" officeooo:rsid="00456017" style:font-size-asian="14pt" style:font-size-complex="14pt"/>
    </style:style>
    <style:style style:name="T88" style:family="text">
      <style:text-properties fo:font-size="14pt" fo:background-color="transparent" loext:char-shading-value="0" style:font-size-asian="14pt" style:font-size-complex="14pt" style:language-complex="zxx" style:country-complex="none"/>
    </style:style>
    <style:style style:name="T89" style:family="text">
      <style:text-properties style:font-name-complex="Times New Roman"/>
    </style:style>
    <style:style style:name="T90" style:family="text">
      <style:text-properties fo:language="en" fo:country="US" fo:font-weight="normal" style:font-weight-asian="normal" style:font-name-complex="Times New Roman" style:font-weight-complex="normal"/>
    </style:style>
    <style:style style:name="T91" style:family="text">
      <style:text-properties officeooo:rsid="003b04da"/>
    </style:style>
    <style:style style:name="T92" style:family="text">
      <style:text-properties officeooo:rsid="003be5d8"/>
    </style:style>
    <style:style style:name="T93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fo:font-weight="normal" officeooo:rsid="00066dfe" style:letter-kerning="true" fo:background-color="transparent" loext:char-shading-value="0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100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4pt" fo:language="ru" fo:country="RU" fo:font-weight="normal" officeooo:rsid="00e4c5e6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4pt" fo:language="ru" fo:country="RU" fo:font-weight="normal" officeooo:rsid="013f320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weight="normal" officeooo:rsid="0139653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4pt" fo:language="ru" fo:country="RU" fo:font-weight="normal" officeooo:rsid="01436cb5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4pt" fo:language="ru" fo:country="RU" fo:font-weight="normal" officeooo:rsid="003f354f" fo:background-color="transparent" loext:char-shading-value="0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4pt" fo:language="ru" fo:country="RU" fo:font-weight="normal" officeooo:rsid="00066dfe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109" style:family="text">
      <style:text-properties officeooo:rsid="00456017"/>
    </style:style>
    <style:style style:name="T110" style:family="text">
      <style:text-properties officeooo:rsid="004fc298"/>
    </style:style>
    <style:style style:name="T111" style:family="text">
      <style:text-properties officeooo:rsid="006dc32f"/>
    </style:style>
    <style:style style:name="T112" style:family="text">
      <style:text-properties officeooo:rsid="00b969b2"/>
    </style:style>
    <style:style style:name="T113" style:family="text">
      <style:text-properties fo:color="#800000" loext:opacity="100%"/>
    </style:style>
    <style:style style:name="T114" style:family="text">
      <style:text-properties fo:color="#800000" loext:opacity="100%" officeooo:rsid="01066f55"/>
    </style:style>
    <style:style style:name="T115" style:family="text">
      <style:text-properties fo:color="#800000" loext:opacity="100%" officeooo:rsid="011ee46c"/>
    </style:style>
    <style:style style:name="T116" style:family="text">
      <style:text-properties fo:color="#800000" loext:opacity="100%" officeooo:rsid="010c7bc7"/>
    </style:style>
    <style:style style:name="T117" style:family="text">
      <style:text-properties fo:color="#800000" loext:opacity="100%" officeooo:rsid="00e6a470"/>
    </style:style>
    <style:style style:name="T118" style:family="text">
      <style:text-properties fo:color="#800000" loext:opacity="100%" officeooo:rsid="001fc406"/>
    </style:style>
    <style:style style:name="T119" style:family="text">
      <style:text-properties fo:color="#800000" loext:opacity="100%" officeooo:rsid="00c22e36"/>
    </style:style>
    <style:style style:name="T120" style:family="text">
      <style:text-properties fo:color="#800000" loext:opacity="100%" officeooo:rsid="00ec4e48"/>
    </style:style>
    <style:style style:name="T121" style:family="text">
      <style:text-properties fo:color="#800000" loext:opacity="100%" officeooo:rsid="0026742c"/>
    </style:style>
    <style:style style:name="T122" style:family="text">
      <style:text-properties fo:color="#800000" loext:opacity="100%" officeooo:rsid="01249976"/>
    </style:style>
    <style:style style:name="T123" style:family="text">
      <style:text-properties fo:color="#800000" loext:opacity="100%" officeooo:rsid="01396534"/>
    </style:style>
    <style:style style:name="T124" style:family="text">
      <style:text-properties fo:color="#800000" loext:opacity="100%" officeooo:rsid="013f3204"/>
    </style:style>
    <style:style style:name="T125" style:family="text">
      <style:text-properties officeooo:rsid="00dd9456"/>
    </style:style>
    <style:style style:name="T126" style:family="text">
      <style:text-properties officeooo:rsid="00e4c5e6"/>
    </style:style>
    <style:style style:name="T127" style:family="text">
      <style:text-properties officeooo:rsid="00e5306d"/>
    </style:style>
    <style:style style:name="T128" style:family="text">
      <style:text-properties officeooo:rsid="00e9e157"/>
    </style:style>
    <style:style style:name="T129" style:family="text">
      <style:text-properties officeooo:rsid="00eb5c1f"/>
    </style:style>
    <style:style style:name="T130" style:family="text">
      <style:text-properties fo:color="#ff0066" loext:opacity="100%" officeooo:rsid="001fc406"/>
    </style:style>
    <style:style style:name="T131" style:family="text">
      <style:text-properties officeooo:rsid="00ee5e75"/>
    </style:style>
    <style:style style:name="T132" style:family="text">
      <style:text-properties fo:font-size="12pt" fo:language="ru" fo:country="RU" officeooo:rsid="00fc38e0" style:font-size-asian="12pt" style:font-size-complex="12pt"/>
    </style:style>
    <style:style style:name="T133" style:family="text">
      <style:text-properties fo:font-size="12pt" fo:language="ru" fo:country="RU" officeooo:rsid="01035b84" style:font-size-asian="12pt" style:font-size-complex="12pt"/>
    </style:style>
    <style:style style:name="T134" style:family="text">
      <style:text-properties fo:font-size="12pt" fo:language="ru" fo:country="RU" officeooo:rsid="013af70f" style:font-size-asian="12pt" style:font-size-complex="12pt"/>
    </style:style>
    <style:style style:name="T135" style:family="text">
      <style:text-properties fo:font-size="12pt" fo:language="ru" fo:country="RU" officeooo:rsid="013fc93d" style:font-size-asian="12pt" style:font-size-complex="12pt"/>
    </style:style>
    <style:style style:name="T136" style:family="text">
      <style:text-properties fo:font-size="12pt" fo:language="ru" fo:country="RU" officeooo:rsid="0146f481" style:font-size-asian="12pt" style:font-size-complex="12pt"/>
    </style:style>
    <style:style style:name="T137" style:family="text">
      <style:text-properties officeooo:rsid="01035b84"/>
    </style:style>
    <style:style style:name="T138" style:family="text">
      <style:text-properties officeooo:rsid="010c7bc7"/>
    </style:style>
    <style:style style:name="T139" style:family="text">
      <style:text-properties officeooo:rsid="010d7f2e"/>
    </style:style>
    <style:style style:name="T140" style:family="text">
      <style:text-properties officeooo:rsid="0111f85d"/>
    </style:style>
    <style:style style:name="T141" style:family="text">
      <style:text-properties officeooo:rsid="011bebcb"/>
    </style:style>
    <style:style style:name="T142" style:family="text">
      <style:text-properties officeooo:rsid="011f7b2e"/>
    </style:style>
    <style:style style:name="T143" style:family="text">
      <style:text-properties fo:font-weight="normal" style:font-weight-asian="normal" style:font-name-complex="Times New Roman" style:font-weight-complex="normal"/>
    </style:style>
    <style:style style:name="T144" style:family="text">
      <style:text-properties officeooo:rsid="00ec4e48"/>
    </style:style>
    <style:style style:name="T145" style:family="text">
      <style:text-properties officeooo:rsid="00ed382c"/>
    </style:style>
    <style:style style:name="T146" style:family="text">
      <style:text-properties officeooo:rsid="003e649e"/>
    </style:style>
    <style:style style:name="T147" style:family="text">
      <style:text-properties officeooo:rsid="01249976"/>
    </style:style>
    <style:style style:name="T148" style:family="text">
      <style:text-properties officeooo:rsid="012588bb"/>
    </style:style>
    <style:style style:name="T149" style:family="text">
      <style:text-properties officeooo:rsid="012f882c"/>
    </style:style>
    <style:style style:name="T150" style:family="text">
      <style:text-properties officeooo:rsid="0131c787"/>
    </style:style>
    <style:style style:name="T151" style:family="text">
      <style:text-properties officeooo:rsid="013aa183"/>
    </style:style>
    <style:style style:name="T152" style:family="text">
      <style:text-properties officeooo:rsid="013fc93d"/>
    </style:style>
    <style:style style:name="T153" style:family="text">
      <style:text-properties officeooo:rsid="0146f48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/>
      <text:p text:style-name="P139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41" text:outline-level="2" text:restart-numbering="true" text:start-value="1"/>
      <text:h text:style-name="P142" text:outline-level="2">АДМИНИСТРАЦИЯ <text:s/>МУНИЦИПАЛЬНОГО <text:s/>ОБРАЗОВАНИЯ</text:h>
      <text:h text:style-name="P143" text:outline-level="2">КОРЕНОВСКИЙ <text:s/>РАЙОН</text:h>
      <text:h text:style-name="P144" text:outline-level="2">ПОСТАНОВЛЕНИЕ</text:h>
      <text:p text:style-name="P140"><text:span text:style-name="Основной_20_шрифт_20_абзаца"><text:span text:style-name="T21">От _</text:span></text:span><text:span text:style-name="Основной_20_шрифт_20_абзаца"><text:span text:style-name="T22">10.05.2023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21"> <text:s text:c="58"/>№ </text:span></text:span><text:span text:style-name="Основной_20_шрифт_20_абзаца"><text:span text:style-name="T22">656</text:span></text:span></text:p>
      <text:p text:style-name="P70">г. <text:s/>Кореновск</text:p>
      <text:p text:style-name="P70"><text:s text:c="2"/><text:span text:style-name="T88"><text:s text:c="2"/></text:span></text:p>
      <text:p text:style-name="P129"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108">28</text:span><text:span text:style-name="T15"> </text:span><text:span text:style-name="T108">августа</text:span><text:span text:style-name="T15"> 20</text:span><text:span text:style-name="T108">20</text:span><text:span text:style-name="T15"> года № </text:span><text:span text:style-name="T108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48"/>
      <text:p text:style-name="P127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67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75"> 01 декабря 2015 </text:span><text:span text:style-name="T76">года </text:span><text:span text:style-name="T75">№ 1606 </text:span><text:span text:style-name="T77">и от 28 февраля 2020 года № 196</text:span><text:span text:style-name="T75">) </text:span><text:span text:style-name="T74">и</text:span><text:span text:style-name="T75"> </text:span><text:span text:style-name="T73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67"> администрация муниципального образования Кореновский район</text:span> п о с т а н о в л я <text:span text:style-name="T68">е т</text:span>:</text:p>
      <text:p text:style-name="P131"><text:span text:style-name="T93">1. </text:span><text:span text:style-name="T94">Внести изменение в </text:span><text:span text:style-name="T95">постановление администрации муниципального образования Кореновский район от </text:span><text:span text:style-name="T98">28</text:span><text:span text:style-name="T95"> </text:span><text:span text:style-name="T98">августа</text:span><text:span text:style-name="T95"> 20</text:span><text:span text:style-name="T98">20</text:span><text:span text:style-name="T95"> года № </text:span><text:span text:style-name="T98">908</text:span><text:span text:style-name="T96"> <text:s text:c="33"/></text:span><text:span text:style-name="T97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93">.</text:span></text:p>
      <text:p text:style-name="P71"><text:span text:style-name="T101">2. </text:span><text:span text:style-name="T100">Признать утратившим силу постановление администрации муниципального образования Кореновский район от </text:span><text:span text:style-name="T102">26 апреля</text:span><text:span text:style-name="T100"> 202</text:span><text:span text:style-name="T103">3</text:span><text:span text:style-name="T100"> года <text:s text:c="15"/>№ </text:span><text:span text:style-name="T104">596 </text:span><text:span text:style-name="T106">«</text:span><text:span text:style-name="T105">О внесении изменений в постановление администрации муниципального образования Кореновский район от </text:span><text:span text:style-name="T99">28</text:span><text:span text:style-name="T105"> </text:span><text:span text:style-name="T99">августа</text:span><text:span text:style-name="T105"> 20</text:span><text:span text:style-name="T99">20</text:span><text:span text:style-name="T105"> года № </text:span><text:span text:style-name="T99">908</text:span><text:span text:style-name="T107"> </text:span><text:span text:style-name="T106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05"/>
      <text:p text:style-name="P105"/>
      <text:p text:style-name="P132"><text:soft-page-break/><text:span text:style-name="T34"><text:s text:c="56"/></text:span><text:span text:style-name="T35">2</text:span></text:p>
      <text:p text:style-name="P132"><text:span text:style-name="T34">3</text:span><text:span text:style-name="T33">. </text:span><text:span text:style-name="T36">Управлению службы протокола и информационной политики</text:span><text:span text:style-name="T33"> администрации муниципального образования Кореновский район (С</text:span><text:span text:style-name="T36">имоненко</text:span><text:span text:style-name="T33">) обеспечить размещение настоящего постанов</text:span><text:span text:style-name="T37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33"><text:span text:style-name="T84">4</text:span><text:span text:style-name="T83">. </text:span><text:span text:style-name="T82">Постановление вступает в силу со дня его подписания.</text:span></text:p>
      <text:p text:style-name="P6"/>
      <text:p text:style-name="P6"/>
      <text:p text:style-name="P138"/>
      <text:p text:style-name="P123"><text:span text:style-name="T150">Г</text:span><text:span text:style-name="T149">лав</text:span><text:span text:style-name="T150">а</text:span></text:p>
      <text:p text:style-name="P7">муниципального образования</text:p>
      <text:p text:style-name="P7">Кореновский район<text:tab/><text:tab/><text:tab/><text:tab/><text:tab/><text:tab/><text:tab/> <text:s text:c="2"/><text:span text:style-name="T150">С.А. Голобородько</text:span></text:p>
      <text:p text:style-name="P106"/>
      <text:p text:style-name="P118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2"><text:s text:c="74"/></text:p>
      <text:p text:style-name="P122"/>
      <text:p text:style-name="P124"><text:soft-page-break/><text:s text:c="71"/>ПРИЛОЖЕНИЕ</text:p>
      <text:p text:style-name="P125"><text:span text:style-name="T111">к </text:span>постановлен<text:span text:style-name="T111">ию</text:span> администрации</text:p>
      <text:p text:style-name="P125">муниципального образования</text:p>
      <text:p text:style-name="P125">Кореновский район</text:p>
      <text:p text:style-name="P125">от <text:s/><text:span text:style-name="T153">10.05.2023</text:span><text:span text:style-name="T64"> </text:span>№ <text:span text:style-name="T153">656</text:span></text:p>
      <text:p text:style-name="P107"/>
      <text:p text:style-name="P108"/>
      <text:p text:style-name="P107">УТВЕРЖДЕН</text:p>
      <text:p text:style-name="P107">постановлением администрации</text:p>
      <text:p text:style-name="P107">муниципального образования</text:p>
      <text:p text:style-name="P107">Кореновский район</text:p>
      <text:p text:style-name="P111"><text:span text:style-name="T85"><text:s text:c="6"/>от </text:span><text:span text:style-name="T86">28</text:span><text:span text:style-name="T85"> </text:span><text:span text:style-name="T86">августа</text:span><text:span text:style-name="T85"> 20</text:span><text:span text:style-name="T86">20</text:span><text:span text:style-name="T85"> года № </text:span><text:span text:style-name="T86">908</text:span></text:p>
      <text:p text:style-name="P119"/>
      <text:p text:style-name="P120"/>
      <text:p text:style-name="P126"/>
      <text:p text:style-name="P9"><text:s text:c="7"/>ПАСПОРТ</text:p>
      <text:p text:style-name="P9">ведомственной целевой программы</text:p>
      <text:p text:style-name="P52">«Поддержка деятельности <text:s/><text:span text:style-name="T72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53"><text:s/>на 20<text:span text:style-name="T126">21-2023 </text:span>год<text:span text:style-name="T109">ы</text:span>»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Наименование Программы </text:p>
          </table:table-cell>
          <table:table-cell table:style-name="Таблица2.A1" office:value-type="string">
            <text:p text:style-name="P110">Ведомственная целевая программа «Поддержка деятельности <text:span text:style-name="T1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6">20</text:span><text:span text:style-name="T20">21</text:span><text:span text:style-name="T18">-202</text:span><text:span text:style-name="T20">3</text:span><text:span text:style-name="T16"> год</text:span><text:span text:style-name="T19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10">Основание для разработки Программы</text:p>
          </table:table-cell>
          <table:table-cell table:style-name="Таблица2.A1" table:number-rows-spanned="2" office:value-type="string">
            <text:p text:style-name="P110">Федеральный закон от 19 мая 1995 года № 82-ФЗ "Об общественных объединениях», Федеральный закон от 12 января 1996 года № 7-ФЗ «О</text:p>
            <text:p text:style-name="P23">некоммерческих организациях», Федеральный закон от 6 октября 1999 года № 184-ФЗ «Об</text:p>
            <text:p text:style-name="P24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8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18"/>
            <text:p text:style-name="P18"/>
            <text:p text:style-name="P18"/>
            <text:p text:style-name="P18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2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">Главный распорядитель бюджетных средств</text:p>
          </table:table-cell>
          <table:table-cell table:style-name="Таблица7.A1" office:value-type="string">
            <text:p text:style-name="P12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Цели и задачи Программы</text:p>
            <text:p text:style-name="P11"/>
          </table:table-cell>
          <table:table-cell table:style-name="Таблица4.A1" office:value-type="string">
            <text:list xml:id="list327374474" text:style-name="L1">
              <text:list-header>
                <text:p text:style-name="P146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91">их</text:span> благоприятные условия для развития экономики, социальной сферы и укрепления гражданского общества.</text:p>
                <text:p text:style-name="P147">Задачи:</text:p>
                <text:p text:style-name="P148">- создать условия для деятельности некоммерческ<text:span text:style-name="T78">их</text:span> общественн<text:span text:style-name="T78">ых</text:span> организаци<text:span text:style-name="T78">й</text:span>, участвующ<text:span text:style-name="T78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3">Сроки реализации Программы</text:p>
          </table:table-cell>
          <table:table-cell table:style-name="Таблица4.A1" office:value-type="string">
            <text:list xml:id="list161823899065494" text:continue-numbering="true" text:style-name="L1">
              <text:list-header>
                <text:p text:style-name="P157">20<text:span text:style-name="T127">21-2023</text:span> год<text:span text:style-name="T109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1">Объем и источник финансирования Программы</text:p>
          </table:table-cell>
          <table:table-cell table:style-name="Таблица4.A1" office:value-type="string">
            <text:p text:style-name="P137"><text:span text:style-name="T38">Общий объем финансирования из средств бюджета муниципального образования <text:s/>Кореновский район составляет </text:span><text:span text:style-name="T45">4 030</text:span><text:span text:style-name="T40">,</text:span><text:span text:style-name="T39"> </text:span><text:span text:style-name="T43">8</text:span><text:span text:style-name="T39">3</text:span><text:span text:style-name="T46"> </text:span><text:span text:style-name="T47">тыс. руб., <text:s text:c="5"/></text:span><text:span text:style-name="T48">в том числе: 20</text:span><text:span text:style-name="T49">21</text:span><text:span text:style-name="T48"> г.- </text:span><text:span text:style-name="T50">1 </text:span><text:span text:style-name="T51">2</text:span><text:span text:style-name="T52">47</text:span><text:span text:style-name="T51">, </text:span><text:span text:style-name="T52">33</text:span><text:span text:style-name="T53"> </text:span><text:span text:style-name="T48">тыс. руб</text:span><text:span text:style-name="T53">, </text:span><text:span text:style-name="T48">20</text:span><text:span text:style-name="T49">22</text:span><text:span text:style-name="T48"> г.- </text:span><text:span text:style-name="T54"><text:s/></text:span></text:p>
            <text:p text:style-name="P137"><text:span text:style-name="T56">1 <text:s/></text:span><text:span text:style-name="T57">2</text:span><text:span text:style-name="T58">3</text:span><text:span text:style-name="T56">9, </text:span><text:span text:style-name="T58">5</text:span><text:span text:style-name="T55"> </text:span><text:span text:style-name="T48">тыс руб</text:span><text:span text:style-name="T50">, </text:span><text:span text:style-name="T48">202</text:span><text:span text:style-name="T49">3</text:span><text:span text:style-name="T48"> г. - </text:span><text:span text:style-name="T49">1 </text:span><text:span text:style-name="T61">544</text:span><text:span text:style-name="T59">,</text:span><text:span text:style-name="T60">0</text:span><text:span text:style-name="T50"> </text:span><text:span text:style-name="T48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13">Контроль за выполнением Программы</text:p>
          </table:table-cell>
          <table:table-cell table:style-name="Таблица4.A1" office:value-type="string">
            <text:p text:style-name="P14">Администрация муниципального образования Кореновский район</text:p>
          </table:table-cell>
        </table:table-row>
      </table:table>
      <text:p text:style-name="P38">1. Правовое обоснование решения проблем путем реализации</text:p>
      <text:p text:style-name="P39">ведомственной целевой программы</text:p>
      <text:p text:style-name="P2"/>
      <text:p text:style-name="P27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28"/>
      <text:p text:style-name="P28"><text:soft-page-break/><text:s text:c="62"/><text:span text:style-name="T139">3</text:span></text:p>
      <text:p text:style-name="P28">общественных объединений».</text:p>
      <text:p text:style-name="P3"/>
      <text:p text:style-name="P40">2. Характеристика проблем, на решение которых направлена Программа</text:p>
      <text:p text:style-name="P29"/>
      <text:p text:style-name="P30">В Кореновском районе проживает<text:span text:style-name="T113"> </text:span><text:span text:style-name="T114">25 5</text:span><text:span text:style-name="T115">00</text:span> пенсионеров, участников и инвалидов <text:span text:style-name="T144">Великой Отечественной</text:span> войны <text:span text:style-name="T144">1941-1945 гг.</text:span>— <text:span text:style-name="T114">1</text:span><text:span text:style-name="T124">0</text:span> человек, тружеников тыла - <text:span text:style-name="T122">13</text:span><text:span text:style-name="T123">2</text:span> человек<text:span text:style-name="T147">а</text:span>, ветеранов труда —<text:span text:style-name="T113"> </text:span><text:span text:style-name="T117">693</text:span><text:span text:style-name="T123">0</text:span> человек, участников войны в Афганистане—<text:span text:style-name="T118">2</text:span><text:span text:style-name="T116">1</text:span><text:span text:style-name="T122">7</text:span><text:span text:style-name="T118"> </text:span>человек, малолетних узников <text:span text:style-name="T145">фашистских концлагерей —</text:span> <text:span text:style-name="T138">1</text:span><text:span text:style-name="T140">5</text:span><text:span text:style-name="T119"> </text:span>человек, <text:span text:style-name="T145">жителей блокадного Ленинграда - </text:span><text:span text:style-name="T138">4</text:span><text:span text:style-name="T120"> </text:span><text:span text:style-name="T62">человек</text:span><text:span text:style-name="T63">а</text:span><text:span text:style-name="T32">,</text:span> ветеранов Вооруженных сил и правоохранительных органов—<text:span text:style-name="T121">1370 </text:span>человек, кавалеров орденов, по статусу входящих в ККОО «Герои Отечества» - <text:span text:style-name="T118">1</text:span><text:span text:style-name="T122">1</text:span><text:span text:style-name="T130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46">ую</text:span> свои уставные законы.</text:p>
      <text:p text:style-name="P31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1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1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2">собой значительный ресурс для выработки политики в самых различных сферах </text:p>
      <text:p text:style-name="P32">жизни района.</text:p>
      <text:p text:style-name="P33"><text:tab/><text:span text:style-name="T92">Также на территории Кореновского района проживает </text:span><text:span text:style-name="T2">6</text:span><text:span text:style-name="T5">1</text:span><text:span text:style-name="T4">00</text:span><text:span text:style-name="T3"> </text:span><text:span text:style-name="T2">инвалидов (из</text:span></text:p>
      <text:p text:style-name="P33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34"><text:tab/><text:span text:style-name="T23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37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4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1"/>
      <text:p text:style-name="P45"><text:soft-page-break/>4</text:p>
      <text:p text:style-name="P34"/>
      <text:p text:style-name="P41">3. Цели и задачи Программы</text:p>
      <text:p text:style-name="P30"/>
      <text:p text:style-name="P134"><text:span text:style-name="T81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81">, обеспечивающей благоприятные условия <text:s/>для развития экономики, социальной сферы и укрепления гражданского общества, <text:s/>с</text:span><text:span text:style-name="T80">оздание условий для реализации потенциальных способностей и возможностей инвалидов.</text:span></text:p>
      <text:p text:style-name="P30">Для достижения этой цели предусматривается решение следующ<text:span text:style-name="T66">ей</text:span> задач<text:span text:style-name="T66">и:</text:span> </text:p>
      <text:p text:style-name="P35">- <text:span text:style-name="T66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79">их</text:span> в решении социально значимых проблем, <text:span text:style-name="T89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42"/>
      <text:p text:style-name="P43">4. Краткая характеристика мероприятий Программы: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83">№</text:p>
            <text:p text:style-name="P83">п/п</text:p>
          </table:table-cell>
          <table:table-cell table:style-name="Таблица6.A1" table:number-rows-spanned="2" office:value-type="string">
            <text:p text:style-name="P84">Наименование мероприятия</text:p>
          </table:table-cell>
          <table:table-cell table:style-name="Таблица6.A1" table:number-rows-spanned="2" office:value-type="string">
            <text:p text:style-name="P85">Источник финансирования</text:p>
          </table:table-cell>
          <table:table-cell table:style-name="Таблица6.A1" table:number-rows-spanned="2" office:value-type="string">
            <text:p text:style-name="P86">Общий объем финансирования, тыс. руб.</text:p>
          </table:table-cell>
          <table:table-cell table:style-name="Таблица6.A1" table:number-columns-spanned="3" office:value-type="string">
            <text:p text:style-name="P101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86">Сроки исполнения</text:p>
          </table:table-cell>
          <table:table-cell table:style-name="Таблица6.I1" table:number-rows-spanned="2" office:value-type="string">
            <text:p text:style-name="P87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101">20<text:span text:style-name="T128">21</text:span></text:p>
          </table:table-cell>
          <table:table-cell table:style-name="Таблица6.E2" office:value-type="string">
            <text:p text:style-name="P101">20<text:span text:style-name="T128">22</text:span></text:p>
          </table:table-cell>
          <table:table-cell table:style-name="Таблица6.E2" office:value-type="string">
            <text:p text:style-name="P101">202<text:span text:style-name="T128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936186154320">
          <table:table-cell table:style-name="Таблица6.A3" office:value-type="string">
            <text:p text:style-name="P89">1</text:p>
          </table:table-cell>
          <table:table-cell table:style-name="Таблица6.B3" office:value-type="string">
            <text:p text:style-name="P89"><text:span text:style-name="T71">Предоставление целевой субсидии для п</text:span>оддержк<text:span text:style-name="T71">и</text:span> деятельности общественной организации </text:p>
            <text:p text:style-name="P91">ветеранов муниципального образования Кореновский район </text:p>
            <text:p text:style-name="P90">(комплекс мероприятий согласно плану)</text:p>
          </table:table-cell>
          <table:table-cell table:style-name="Таблица6.C3" office:value-type="string">
            <text:p text:style-name="P89">Районный бюджет</text:p>
          </table:table-cell>
          <table:table-cell table:style-name="Таблица6.D3" office:value-type="string">
            <text:p text:style-name="P130"><text:span text:style-name="T135">1</text:span><text:span text:style-name="T136">631,41</text:span></text:p>
          </table:table-cell>
          <table:table-cell table:style-name="Таблица6.E3" office:value-type="string">
            <text:p text:style-name="P78">497,61</text:p>
          </table:table-cell>
          <table:table-cell table:style-name="Таблица6.F3" office:value-type="string">
            <text:p text:style-name="P117"><text:span text:style-name="T153">600</text:span>,<text:span text:style-name="T153">9</text:span></text:p>
          </table:table-cell>
          <table:table-cell table:style-name="Таблица6.G3" office:value-type="string">
            <text:p text:style-name="P77"><text:span text:style-name="T152">532</text:span>,<text:span text:style-name="T152">9</text:span></text:p>
          </table:table-cell>
          <table:table-cell table:style-name="Таблица6.H3" office:value-type="string">
            <text:p text:style-name="P88">Ежемесячно <text:span text:style-name="T142">до 25 </text:span><text:span text:style-name="T25">числа <text:s/>каждого месяца</text:span></text:p>
          </table:table-cell>
          <table:table-cell table:style-name="Таблица6.I3" office:value-type="string">
            <text:p text:style-name="P89">Администрация МО Кореновский район,</text:p>
            <text:p text:style-name="P114">Кореновск<text:span text:style-name="T71">ая</text:span> районн<text:span text:style-name="T71">ая</text:span> общественн<text:span text:style-name="T71">ая</text:span> организаци<text:span text:style-name="T71">я</text:span> ветеранов (пенсионе-ров, инвалидов) </text:p>
            <text:p text:style-name="P113">войны, труда, </text:p>
            <text:p text:style-name="P115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89">2</text:p>
          </table:table-cell>
          <table:table-cell table:style-name="Таблица6.B4" office:value-type="string">
            <text:p text:style-name="P89"><text:span text:style-name="T71">Предоставление целевой субсидии на с</text:span>одержание </text:p>
          </table:table-cell>
          <table:table-cell table:style-name="Таблица6.C4" office:value-type="string">
            <text:p text:style-name="P89">Районный бюджет</text:p>
          </table:table-cell>
          <table:table-cell table:style-name="Таблица6.D4" office:value-type="string">
            <text:p text:style-name="P95">1<text:span text:style-name="T153">398,12</text:span></text:p>
          </table:table-cell>
          <table:table-cell table:style-name="Таблица6.E4" office:value-type="string">
            <text:p text:style-name="P96"><text:span text:style-name="T137">529</text:span>,<text:span text:style-name="T137">72</text:span></text:p>
          </table:table-cell>
          <table:table-cell table:style-name="Таблица6.F4" office:value-type="string">
            <text:p text:style-name="P93">4<text:span text:style-name="T153">08</text:span><text:span text:style-name="T79">,</text:span><text:span text:style-name="T153">4</text:span></text:p>
          </table:table-cell>
          <table:table-cell table:style-name="Таблица6.G4" office:value-type="string">
            <text:p text:style-name="P93">4<text:span text:style-name="T79">60,0</text:span></text:p>
          </table:table-cell>
          <table:table-cell table:style-name="Таблица6.H4" office:value-type="string">
            <text:p text:style-name="P88">Ежемесячно <text:span text:style-name="T142">до 25 </text:span><text:span text:style-name="T25">числа <text:s/>каждого месяца</text:span></text:p>
          </table:table-cell>
          <table:table-cell table:style-name="Таблица6.I4" office:value-type="string">
            <text:p text:style-name="P89">Администрация МО Кореновский район,</text:p>
          </table:table-cell>
        </table:table-row>
        <table:table-row table:style-name="Таблица6.5">
          <table:table-cell table:style-name="Таблица6.A5" table:number-columns-spanned="9" office:value-type="string">
            <text:p text:style-name="P94"/>
            <text:p text:style-name="P94"><text:soft-page-break/></text:p>
            <text:p text:style-name="P94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89"/>
          </table:table-cell>
          <table:table-cell table:style-name="Таблица6.B6" office:value-type="string">
            <text:p text:style-name="P92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89"/>
          </table:table-cell>
          <table:table-cell table:style-name="Таблица6.D6" office:value-type="string">
            <text:p text:style-name="P95"/>
          </table:table-cell>
          <table:table-cell table:style-name="Таблица6.E6" office:value-type="string">
            <text:p text:style-name="P96"/>
          </table:table-cell>
          <table:table-cell table:style-name="Таблица6.F6" office:value-type="string">
            <text:p text:style-name="P93"/>
          </table:table-cell>
          <table:table-cell table:style-name="Таблица6.G6" office:value-type="string">
            <text:p text:style-name="P93"/>
          </table:table-cell>
          <table:table-cell table:style-name="Таблица6.H6" office:value-type="string">
            <text:p text:style-name="P89"/>
          </table:table-cell>
          <table:table-cell table:style-name="Таблица6.I6" office:value-type="string">
            <text:p text:style-name="P116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25">в</text:span></text:p>
          </table:table-cell>
        </table:table-row>
        <table:table-row table:style-name="TableLine936186164656">
          <table:table-cell table:style-name="Таблица6.A7" office:value-type="string">
            <text:p text:style-name="P97">3</text:p>
          </table:table-cell>
          <table:table-cell table:style-name="Таблица6.B7" office:value-type="string">
            <text:p text:style-name="P67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60">Районный бюджет</text:p>
          </table:table-cell>
          <table:table-cell table:style-name="Таблица6.D7" office:value-type="string">
            <text:p text:style-name="P55">851,3</text:p>
          </table:table-cell>
          <table:table-cell table:style-name="Таблица6.E7" office:value-type="string">
            <text:p text:style-name="P57">170,0</text:p>
          </table:table-cell>
          <table:table-cell table:style-name="Таблица6.F7" office:value-type="string">
            <text:p text:style-name="P56">180,2</text:p>
          </table:table-cell>
          <table:table-cell table:style-name="Таблица6.G7" office:value-type="string">
            <text:p text:style-name="P54">501,1</text:p>
          </table:table-cell>
          <table:table-cell table:style-name="Таблица6.H7" office:value-type="string">
            <text:p text:style-name="P74">Ежемесячно <text:span text:style-name="T142">до 5 числа <text:s/>каждого месяца</text:span></text:p>
          </table:table-cell>
          <table:table-cell table:style-name="Таблица6.I7" office:value-type="string">
            <text:p text:style-name="P75">Администрация МО Кореновский район,</text:p>
            <text:p text:style-name="P128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936186157856">
          <table:table-cell table:style-name="Таблица6.A8" office:value-type="string">
            <text:p text:style-name="P99">4</text:p>
          </table:table-cell>
          <table:table-cell table:style-name="Таблица6.B8" office:value-type="string">
            <text:p text:style-name="P68">Предоставление целевой субсидии для поддержки деятельности Кореновской группы Усть-Лабинской </text:p>
            <text:p text:style-name="P69">местной организации Всероссийское общество слепых</text:p>
          </table:table-cell>
          <table:table-cell table:style-name="Таблица6.C8" office:value-type="string">
            <text:p text:style-name="P60">Районный бюджет</text:p>
          </table:table-cell>
          <table:table-cell table:style-name="Таблица6.D8" office:value-type="string">
            <text:p text:style-name="P62">150,0</text:p>
          </table:table-cell>
          <table:table-cell table:style-name="Таблица6.E8" office:value-type="string">
            <text:p text:style-name="P61">50,0</text:p>
          </table:table-cell>
          <table:table-cell table:style-name="Таблица6.F8" office:value-type="string">
            <text:p text:style-name="P61">50,0</text:p>
          </table:table-cell>
          <table:table-cell table:style-name="Таблица6.G8" office:value-type="string">
            <text:p text:style-name="P61">50,0</text:p>
          </table:table-cell>
          <table:table-cell table:style-name="Таблица6.H8" office:value-type="string">
            <text:p text:style-name="P102"><text:span text:style-name="T90">I-</text:span><text:span text:style-name="T24">квартал </text:span><text:span text:style-name="T26">до 25 января</text:span><text:span text:style-name="T24">;</text:span></text:p>
            <text:p text:style-name="P104"><text:span text:style-name="T143">II- </text:span><text:span text:style-name="T24">квартал </text:span><text:span text:style-name="T26">до 25 апреля</text:span><text:span text:style-name="T24">;</text:span></text:p>
            <text:p text:style-name="P104"><text:span text:style-name="T143">III- </text:span><text:span text:style-name="T24">квартал </text:span><text:span text:style-name="T26">до 25 июля</text:span><text:span text:style-name="T24">;</text:span></text:p>
            <text:p text:style-name="P103"><text:span text:style-name="T90">IV- </text:span><text:span text:style-name="T25">квартал </text:span><text:span text:style-name="T26">до 25 октября</text:span><text:span text:style-name="T25">;</text:span></text:p>
          </table:table-cell>
          <table:table-cell table:style-name="Таблица6.I8" office:value-type="string">
            <text:p text:style-name="P76">Администрация МО Кореновс-кий район,</text:p>
            <text:p text:style-name="P58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59">ММО ВОС</text:p>
          </table:table-cell>
        </table:table-row>
        <table:table-row table:style-name="TableLine936186166832">
          <table:table-cell table:style-name="Таблица6.A9" table:number-columns-spanned="2" office:value-type="string">
            <text:p text:style-name="P98">ИТОГО:</text:p>
          </table:table-cell>
          <table:covered-table-cell/>
          <table:table-cell table:style-name="Таблица6.C9" office:value-type="string">
            <text:p text:style-name="P60"/>
          </table:table-cell>
          <table:table-cell table:style-name="Таблица6.D9" office:value-type="string">
            <text:p text:style-name="P63"><text:span text:style-name="T27"><text:s/></text:span><text:span text:style-name="T31">4030</text:span><text:span text:style-name="T28">,</text:span><text:span text:style-name="T29">8</text:span><text:span text:style-name="T30">3</text:span></text:p>
          </table:table-cell>
          <table:table-cell table:style-name="Таблица6.E9" office:value-type="string">
            <text:p text:style-name="P65">1247,33</text:p>
          </table:table-cell>
          <table:table-cell table:style-name="Таблица6.F9" office:value-type="string">
            <text:p text:style-name="P66">1 <text:span text:style-name="T140">2</text:span><text:span text:style-name="T141">3</text:span><text:span text:style-name="T138">9,</text:span><text:span text:style-name="T141">5</text:span></text:p>
          </table:table-cell>
          <table:table-cell table:style-name="Таблица6.G9" office:value-type="string">
            <text:p text:style-name="P64">1 <text:span text:style-name="T152">544</text:span><text:span text:style-name="T148">,</text:span><text:span text:style-name="T151">0</text:span></text:p>
          </table:table-cell>
          <table:table-cell table:style-name="Таблица6.H9" office:value-type="string">
            <text:p text:style-name="P102"/>
          </table:table-cell>
          <table:table-cell table:style-name="Таблица6.I9" office:value-type="string">
            <text:p text:style-name="P73"/>
          </table:table-cell>
        </table:table-row>
        <table:table-row table:style-name="TableLine936186168736">
          <table:table-cell table:style-name="Таблица6.A10" table:number-columns-spanned="9" office:value-type="string">
            <text:p text:style-name="P72"/>
            <text:p text:style-name="P72"/>
            <text:p text:style-name="P72"/>
            <text:p text:style-name="P100"><text:soft-page-break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6113922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4">5. Ресурсное обеспечение Программы</text:p>
                                          <text:p text:style-name="P15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6"><text:span text:style-name="T81">Финансирование мероприятий Программы осуществляется из бюджета муниципального образования Кореновский район в размере</text:span><text:span text:style-name="T87"> </text:span><text:span text:style-name="T44">4030</text:span><text:span text:style-name="T39">, </text:span><text:span text:style-name="T41">8</text:span><text:span text:style-name="T42">3</text:span><text:span text:style-name="T39"> </text:span><text:span text:style-name="T81">тыс. рублей.</text:span></text:p>
      <text:list xml:id="list1494704606" text:style-name="L3">
        <text:list-item>
          <text:list>
            <text:list-header>
              <text:p text:style-name="P156"/>
            </text:list-header>
          </text:list>
        </text:list-item>
      </text:list>
      <text:p text:style-name="P44">6. Сроки реализации Программы:</text:p>
      <text:list xml:id="list161824407603255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span text:style-name="T81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36"/>
      <text:list xml:id="list2656329747" text:style-name="L4">
        <text:list-item>
          <text:p text:style-name="P155">Ожидаемые результаты от реализации Программы:</text:p>
        </text:list-item>
      </text:list>
      <text:p text:style-name="P46"/>
      <text:p text:style-name="P51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3">Наименование индикатора результативности </text:p>
          </table:table-cell>
          <table:table-cell table:style-name="Таблица3.A1" office:value-type="string">
            <text:p text:style-name="P83">Базовый показатель </text:p>
            <text:p text:style-name="P83"/>
          </table:table-cell>
          <table:table-cell table:style-name="Таблица3.C1" office:value-type="string">
            <text:p text:style-name="P83">План на 2<text:span text:style-name="T129">021-2023</text:span> год<text:span text:style-name="T110">ы</text:span></text:p>
          </table:table-cell>
        </table:table-row>
        <table:table-row table:style-name="Таблица3.1">
          <table:table-cell table:style-name="Таблица3.A2" office:value-type="string">
            <text:p text:style-name="P21">Охват мероприятиями </text:p>
          </table:table-cell>
          <table:table-cell table:style-name="Таблица3.A2" office:value-type="string">
            <text:p text:style-name="P82">Не менее</text:p>
          </table:table-cell>
          <table:table-cell table:style-name="Таблица3.C2" office:value-type="string">
            <text:p text:style-name="P82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131">В</text:span>етеранов, пенсионеров <text:span text:style-name="T131">и инвалидов</text:span> <text:span text:style-name="T65">МО Кореновский район, чел.</text:span></text:p>
          </table:table-cell>
          <table:table-cell table:style-name="Таблица3.A1" office:value-type="string">
            <text:p text:style-name="P81">5000</text:p>
          </table:table-cell>
          <table:table-cell table:style-name="Таблица3.C1" office:value-type="string">
            <text:p text:style-name="P81">5<text:span text:style-name="T112">25</text:span>0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65">К</text:span>оличеств<text:span text:style-name="T65">о</text:span> мероприятий по военно-патриотическому и нравственному воспитанию подрастающего поколения, <text:span text:style-name="T66">ед.</text:span></text:p>
          </table:table-cell>
          <table:table-cell table:style-name="Таблица3.A1" office:value-type="string">
            <text:p text:style-name="P79">1<text:span text:style-name="T69">3</text:span>00</text:p>
          </table:table-cell>
          <table:table-cell table:style-name="Таблица3.C1" office:value-type="string">
            <text:p text:style-name="P80">1<text:span text:style-name="T112">52</text:span>0</text:p>
          </table:table-cell>
        </table:table-row>
      </table:table>
      <text:p text:style-name="P49"/>
      <text:p text:style-name="P17">8. Порядок, форма и сроки предоставления отчетности</text:p>
      <text:p text:style-name="P11"/>
      <text:p text:style-name="P15"><text:tab/><text:span text:style-name="T70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25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3643475029" text:style-name="L5">
        <text:list-item>
          <text:p text:style-name="P150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51">выполнения мероприятий;</text:p>
        </text:list-item>
      </text:list>
      <text:list xml:id="list32873146" text:style-name="L6">
        <text:list-item>
          <text:p text:style-name="P152">в срок до 1 февраля года, следующего за отчетным, а также по </text:p>
        </text:list-item>
      </text:list>
      <text:p text:style-name="P26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47"/>
      <text:p text:style-name="P47"><text:soft-page-break/>7</text:p>
      <text:p text:style-name="P26"/>
      <text:list xml:id="list161823830225370" text:continue-numbering="true" text:style-name="L6">
        <text:list-item>
          <text:p text:style-name="P153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16"/>
      <text:p text:style-name="P109"/>
      <text:p text:style-name="P109"/>
      <text:p text:style-name="P7">Заместитель главы</text:p>
      <text:p text:style-name="P7">муниципального образования</text:p>
      <text:p text:style-name="P112">Кореновский район<text:tab/><text:tab/><text:tab/><text:tab/><text:tab/><text:tab/><text:tab/> <text:s text:c="11"/><text:span text:style-name="T150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33" style:display-name="Font Style33" style:family="text">
      <style:text-properties style:font-name="Arial1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9H23M38S</meta:editing-duration>
    <meta:editing-cycles>195</meta:editing-cycles>
    <dc:date>2023-06-15T16:18:23.103000000</dc:date>
    <meta:print-date>2023-06-15T16:17:15.954000000</meta:print-date>
    <meta:document-statistic meta:table-count="5" meta:image-count="1" meta:object-count="0" meta:page-count="9" meta:paragraph-count="175" meta:word-count="1579" meta:character-count="13705" meta:non-whitespace-character-count="11766"/>
  </office:meta>
</office:document-meta>
</file>