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111cm" fo:keep-together="auto"/>
    </style:style>
    <style:style style:name="Таблица1.B4" style:family="table-cell" style:data-style-name="N10004">
      <style:table-cell-properties style:vertical-align="top" fo:padding="0.097cm" fo:border="none" style:writing-mode="lr-tb"/>
    </style:style>
    <style:style style:name="Таблица2" style:family="table">
      <style:table-properties style:width="17.064cm" table:align="left" style:writing-mode="lr-tb"/>
    </style:style>
    <style:style style:name="Таблица2.A" style:family="table-column">
      <style:table-column-properties style:column-width="0.619cm"/>
    </style:style>
    <style:style style:name="Таблица2.B" style:family="table-column">
      <style:table-column-properties style:column-width="5.392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1.312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1.418cm"/>
    </style:style>
    <style:style style:name="Таблица2.H" style:family="table-column">
      <style:table-column-properties style:column-width="0.963cm"/>
    </style:style>
    <style:style style:name="Таблица2.I" style:family="table-column">
      <style:table-column-properties style:column-width="1.87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4" style:family="table-row">
      <style:table-row-properties style:min-row-height="0.21cm" fo:keep-together="always"/>
    </style:style>
    <style:style style:name="Таблица3" style:family="table">
      <style:table-properties style:width="17.066cm" fo:margin-left="0cm" table:align="left" style:writing-mode="lr-tb"/>
    </style:style>
    <style:style style:name="Таблица3.A" style:family="table-column">
      <style:table-column-properties style:column-width="0.873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4.339cm"/>
    </style:style>
    <style:style style:name="Таблица3.D" style:family="table-column">
      <style:table-column-properties style:column-width="1.72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33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yle1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4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2d96d3" style:font-size-asian="14pt" style:font-name-complex="Times New Roman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585bd" style:font-size-asian="14pt" style:font-name-complex="Times New Roman" style:font-size-complex="14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84336" style:font-size-asian="14pt" style:font-name-complex="Times New Roman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e3a2c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1.27cm" fo:margin-right="-0.026cm" fo:margin-top="0.093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able_20_Contents">
      <style:paragraph-properties style:snap-to-layout-grid="false"/>
      <style:text-properties style:font-name="Times New Roman" fo:font-size="14pt" officeooo:paragraph-rsid="002b5a80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3.112cm"/>
        </style:tab-stops>
      </style:paragraph-properties>
      <style:text-properties style:font-name="Times New Roman" fo:font-size="14pt" officeooo:paragraph-rsid="002e3a2c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3.112cm"/>
        </style:tab-stops>
      </style:paragraph-properties>
      <style:text-properties style:font-name="Times New Roman" fo:font-size="14pt" officeooo:paragraph-rsid="002e3a2c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99cb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rsid="002b5a80" officeooo:paragraph-rsid="002b5a80" style:font-name-asian="Times New Roman" style:font-size-asian="14pt" style:font-name-complex="Times New Roman" style:font-size-complex="14pt"/>
    </style:style>
    <style:style style:name="P24" style:family="paragraph" style:parent-style-name="Table_20_Contents">
      <style:paragraph-properties style:snap-to-layout-grid="false"/>
      <style:text-properties style:font-name="Times New Roman" fo:font-size="14pt" officeooo:paragraph-rsid="002b5a80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b5a80" style:font-name-asian="Times New Roman" style:font-size-asian="14pt" style:language-asian="ar" style:country-asian="SA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normal" officeooo:rsid="001af09d" officeooo:paragraph-rsid="002f9019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01af09d" officeooo:paragraph-rsid="002f9019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normal" officeooo:paragraph-rsid="002b5a80" style:font-name-asian="Times New Roman2" style:font-weight-asian="normal" style:font-name-complex="Times New Roman2" style:font-size-complex="10pt" style:font-weight-complex="normal"/>
    </style:style>
    <style:style style:name="P29" style:family="paragraph" style:parent-style-name="Standard">
      <style:text-properties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2585bd" officeooo:paragraph-rsid="002585bd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3152eb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3152eb" style:font-size-asian="14pt" style:font-size-complex="14pt"/>
    </style:style>
    <style:style style:name="P35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d96d3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d96d3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707db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rsid="003152eb" officeooo:paragraph-rsid="003152eb" style:font-size-asian="14pt" style:font-size-complex="14pt"/>
    </style:style>
    <style:style style:name="P40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23eefe" style:font-size-asian="14pt" style:font-size-complex="14pt"/>
    </style:style>
    <style:style style:name="P42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284336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rsid="002d96d3" officeooo:paragraph-rsid="002d96d3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2e3a2c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9" style:family="paragraph" style:parent-style-name="Standard">
      <style:text-properties fo:font-size="14pt" officeooo:paragraph-rsid="001f7596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0b7569" style:font-name-asian="Times New Roman" style:font-size-asian="14pt" style:language-asian="ar" style:country-asian="SA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weight="normal" officeooo:paragraph-rsid="002b5a80" style:font-name-asian="Times New Roman2" style:font-size-asian="14pt" style:language-asian="ar" style:country-asian="SA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02b5a80" style:font-name-asian="Times New Roman2" style:font-size-asian="14pt" style:language-asian="ar" style:country-asian="SA" style:font-size-complex="14pt"/>
    </style:style>
    <style:style style:name="P55" style:family="paragraph" style:parent-style-name="Standard">
      <style:text-properties fo:font-size="14pt" officeooo:paragraph-rsid="002b5a80" style:font-name-asian="Times New Roman2" style:font-size-asian="14pt" style:language-asian="ar" style:country-asian="SA" style:font-size-complex="14pt"/>
    </style:style>
    <style:style style:name="P56" style:family="paragraph" style:parent-style-name="Standard">
      <style:text-properties fo:font-size="14pt" style:text-underline-style="none" fo:font-weight="normal" officeooo:paragraph-rsid="001f7596" style:font-name-asian="Times New Roman" style:font-size-asian="14pt" style:language-asian="ar" style:country-asian="SA" style:font-weight-asian="normal" style:font-size-complex="14pt" style:font-weight-complex="normal"/>
    </style:style>
    <style:style style:name="P57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58" style:family="paragraph" style:parent-style-name="Table_20_Contents">
      <style:paragraph-properties style:snap-to-layout-grid="false"/>
      <style:text-properties fo:font-size="12pt" style:font-size-asian="12pt" style:font-name-complex="Times New Roman" style:font-size-complex="12pt"/>
    </style:style>
    <style:style style:name="P59" style:family="paragraph" style:parent-style-name="Table_20_Contents">
      <style:paragraph-properties style:snap-to-layout-grid="false"/>
      <style:text-properties fo:font-size="12pt" officeooo:paragraph-rsid="002f9019" style:font-size-asian="12pt" style:font-name-complex="Times New Roman" style:font-size-complex="12pt"/>
    </style:style>
    <style:style style:name="P60" style:family="paragraph" style:parent-style-name="Table_20_Contents">
      <style:text-properties fo:font-size="12pt" style:font-size-asian="12pt" style:font-name-complex="Times New Roman" style:font-size-complex="12pt"/>
    </style:style>
    <style:style style:name="P61" style:family="paragraph" style:parent-style-name="Table_20_Contents">
      <style:paragraph-properties style:snap-to-layout-grid="false"/>
      <style:text-properties fo:font-size="12pt" officeooo:rsid="001f8e15" officeooo:paragraph-rsid="001f8e15" style:font-size-asian="12pt" style:font-name-complex="Times New Roman" style:font-size-complex="12pt"/>
    </style:style>
    <style:style style:name="P62" style:family="paragraph" style:parent-style-name="Table_20_Contents">
      <style:text-properties fo:font-size="12pt" style:font-name-asian="Times New Roman" style:font-size-asian="12pt" style:font-name-complex="Times New Roman" style:font-size-complex="12pt"/>
    </style:style>
    <style:style style:name="P63" style:family="paragraph" style:parent-style-name="Table_20_Contents">
      <style:paragraph-properties style:snap-to-layout-grid="false"/>
      <style:text-properties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2707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rsid="002b5a80" officeooo:paragraph-rsid="002b5a8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rsid="002b5a80" officeooo:paragraph-rsid="003152e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4pt" style:text-underline-style="none" fo:font-weight="normal" officeooo:paragraph-rsid="002b5a80" style:font-name-asian="Times New Roman2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rsid="001f8e15" officeooo:paragraph-rsid="001f8e15" style:font-size-asian="14pt" style:font-name-complex="Times New Roman" style:font-size-complex="14pt"/>
    </style:style>
    <style:style style:name="P69" style:family="paragraph" style:parent-style-name="Standard">
      <style:text-properties officeooo:paragraph-rsid="002b5a80" style:font-name-asian="Times New Roman2" style:language-asian="ar" style:country-asian="SA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85b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5a80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f9019"/>
    </style:style>
    <style:style style:name="P7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officeooo:paragraph-rsid="002b5a80"/>
    </style:style>
    <style:style style:name="P75" style:family="paragraph" style:parent-style-name="Standard">
      <style:paragraph-properties fo:margin-left="0cm" fo:margin-right="-0.026cm" fo:margin-top="0.093cm" fo:margin-bottom="0cm" style:contextual-spacing="false" fo:text-align="justify" style:justify-single-word="false" fo:text-indent="1.323cm" style:auto-text-indent="false">
        <style:tab-stops>
          <style:tab-stop style:position="1.27cm"/>
        </style:tab-stops>
      </style:paragraph-properties>
      <style:text-properties officeooo:paragraph-rsid="002f9019"/>
    </style:style>
    <style:style style:name="P76" style:family="paragraph" style:parent-style-name="Table_20_Contents">
      <style:paragraph-properties style:snap-to-layout-grid="false"/>
    </style:style>
    <style:style style:name="P77" style:family="paragraph" style:parent-style-name="Table_20_Contents">
      <style:paragraph-properties style:snap-to-layout-grid="false"/>
      <style:text-properties officeooo:paragraph-rsid="003152eb"/>
    </style:style>
    <style:style style:name="P78" style:family="paragraph" style:parent-style-name="Table_20_Contents">
      <style:text-properties style:font-name-asian="Times New Roman" style:font-name-complex="Times New Roman"/>
    </style:style>
    <style:style style:name="P79" style:family="paragraph" style:parent-style-name="Table_20_Contents">
      <style:paragraph-properties style:snap-to-layout-grid="false"/>
      <style:text-properties style:font-name-asian="Times New Roman" style:font-name-complex="Times New Roman"/>
    </style:style>
    <style:style style:name="P80" style:family="paragraph" style:parent-style-name="Table_20_Contents">
      <style:paragraph-properties style:snap-to-layout-grid="false"/>
      <style:text-properties officeooo:rsid="00208261" officeooo:paragraph-rsid="00208261"/>
    </style:style>
    <style:style style:name="P81" style:family="paragraph" style:parent-style-name="Table_20_Contents">
      <style:paragraph-properties style:snap-to-layout-grid="false"/>
      <style:text-properties officeooo:rsid="003152eb" officeooo:paragraph-rsid="003152eb"/>
    </style:style>
    <style:style style:name="P82" style:family="paragraph" style:parent-style-name="Table_20_Contents">
      <style:paragraph-properties style:snap-to-layout-grid="false"/>
      <style:text-properties officeooo:rsid="0035b75e" officeooo:paragraph-rsid="0035b75e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4pt" officeooo:rsid="001f8e15" officeooo:paragraph-rsid="003562c6" style:font-size-asian="14pt" style:font-name-complex="Times New Roman" style:font-size-complex="14pt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4pt" officeooo:rsid="003562c6" officeooo:paragraph-rsid="003562c6" style:font-size-asian="14pt" style:font-name-complex="Times New Roman" style:font-size-complex="14pt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284336" style:font-name-asian="Times New Roman" style:font-size-asian="14pt" style:font-name-complex="Times New Roman" style:font-size-complex="14pt"/>
    </style:style>
    <style:style style:name="P8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8f0ad" style:font-size-asian="18pt" style:language-complex="zxx" style:country-complex="none"/>
    </style:style>
    <style:style style:name="P8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8f0ad" style:font-size-asian="14pt" style:language-complex="zxx" style:country-complex="none"/>
    </style:style>
    <style:style style:name="P8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8f0ad" style:font-size-asian="14pt" style:language-complex="zxx" style:country-complex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2707db" officeooo:paragraph-rsid="0038f0a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0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officeooo:paragraph-rsid="002707db"/>
    </style:style>
    <style:style style:name="P9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2d96d3"/>
    </style:style>
    <style:style style:name="P92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/>
      <style:text-properties fo:font-size="14pt" officeooo:paragraph-rsid="002d96d3" style:font-size-asian="14pt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officeooo:paragraph-rsid="002b5a80" style:font-size-asian="14pt" style:font-size-complex="14pt"/>
    </style:style>
    <style:style style:name="P94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officeooo:paragraph-rsid="003152eb" style:font-size-asian="14pt" style:font-size-complex="14pt"/>
    </style:style>
    <style:style style:name="P95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96" style:family="paragraph" style:parent-style-name="Standard" style:list-style-name="WW8Num3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officeooo:paragraph-rsid="0038f0ad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officeooo:paragraph-rsid="0038f0ad" style:language-complex="zxx" style:country-complex="none"/>
    </style:style>
    <style:style style:name="P99" style:family="paragraph" style:parent-style-name="Standard">
      <style:paragraph-properties fo:line-height="150%"/>
      <style:text-properties style:font-name="Times New Roman" officeooo:paragraph-rsid="0038f0a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4pt" officeooo:paragraph-rsid="002d96d3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08261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f9019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2d96d3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2e3a2c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2f9019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officeooo:rsid="001af09d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officeooo:rsid="002f9019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13" style:family="text">
      <style:text-properties style:font-name="Times New Roman" fo:font-size="14pt" officeooo:rsid="001f49c0" style:font-name-asian="Times New Roman" style:font-size-asian="14pt" style:language-asian="ar" style:country-asian="SA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2pt" style:text-underline-style="none" fo:font-weight="normal" officeooo:rsid="002f901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2e3a2c" style:font-name-complex="Times New Roman1"/>
    </style:style>
    <style:style style:name="T18" style:family="text">
      <style:text-properties style:font-name="Times New Roman" style:text-underline-style="none" fo:font-weight="normal" officeooo:rsid="002f9019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1af09d" style:font-weight-asian="normal" style:font-weight-complex="normal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13100b" style:font-name-asian="Times New Roman" style:font-name-complex="Times New Roman"/>
    </style:style>
    <style:style style:name="T23" style:family="text">
      <style:text-properties fo:font-size="14pt" style:font-name-asian="Times New Roman2" style:font-size-asian="14pt" style:language-asian="ar" style:country-asian="SA" style:font-size-complex="14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d96d3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2a1a4e" style:font-size-asian="14pt" style:font-weight-asian="normal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officeooo:rsid="0013100b"/>
    </style:style>
    <style:style style:name="T29" style:family="text">
      <style:text-properties officeooo:rsid="001899cb"/>
    </style:style>
    <style:style style:name="T30" style:family="text">
      <style:text-properties officeooo:rsid="001af09d"/>
    </style:style>
    <style:style style:name="T31" style:family="text">
      <style:text-properties officeooo:rsid="000b7569"/>
    </style:style>
    <style:style style:name="T32" style:family="text">
      <style:text-properties officeooo:rsid="001f8e15"/>
    </style:style>
    <style:style style:name="T33" style:family="text">
      <style:text-properties officeooo:rsid="002585bd"/>
    </style:style>
    <style:style style:name="T34" style:family="text">
      <style:text-properties officeooo:rsid="0026d55e"/>
    </style:style>
    <style:style style:name="T35" style:family="text">
      <style:text-properties officeooo:rsid="002707d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707db" style:font-weight-asian="normal" style:font-weight-complex="normal"/>
    </style:style>
    <style:style style:name="T38" style:family="text">
      <style:text-properties fo:font-weight="normal" officeooo:rsid="002d96d3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2d96d3"/>
    </style:style>
    <style:style style:name="T41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letter-spacing="-0.004cm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color="#000000" loext:opacity="100%" officeooo:rsid="001f8e15"/>
    </style:style>
    <style:style style:name="T44" style:family="text">
      <style:text-properties fo:color="#000000" loext:opacity="100%" officeooo:rsid="0032a255"/>
    </style:style>
    <style:style style:name="T45" style:family="text">
      <style:text-properties style:use-window-font-color="true" loext:opacity="0%" style:font-name="Times New Roman" fo:font-size="14pt" fo:language="ru" fo:country="RU" fo:font-weight="normal" officeooo:rsid="002b5a8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fo:font-weight="normal" officeooo:rsid="002707d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fo:font-weight="normal" officeooo:rsid="002d96d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8" style:family="text">
      <style:text-properties style:use-window-font-color="true" loext:opacity="0%" fo:font-size="12pt" fo:language="en" fo:country="US" fo:font-weight="bold" officeooo:rsid="0038f0a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9" style:family="text">
      <style:text-properties style:use-window-font-color="true" loext:opacity="0%" fo:font-size="12pt" fo:language="ru" fo:country="RU" fo:font-weight="bold" officeooo:rsid="0038f0a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0" style:family="text">
      <style:text-properties style:use-window-font-color="true" loext:opacity="0%" fo:language="ru" fo:country="RU" officeooo:rsid="0038f0ad" style:letter-kerning="true" style:font-name-asian="Lucida Sans Unicode" style:language-asian="zxx" style:country-asian="none" style:language-complex="zxx" style:country-complex="none"/>
    </style:style>
    <style:style style:name="T51" style:family="text">
      <style:text-properties officeooo:rsid="002e3a2c"/>
    </style:style>
    <style:style style:name="T52" style:family="text">
      <style:text-properties style:font-name-complex="Times New Roman1"/>
    </style:style>
    <style:style style:name="T53" style:family="text">
      <style:text-properties officeooo:rsid="002e3a2c" style:font-name-complex="Times New Roman1"/>
    </style:style>
    <style:style style:name="T54" style:family="text">
      <style:text-properties officeooo:rsid="002f9019"/>
    </style:style>
    <style:style style:name="T55" style:family="text">
      <style:text-properties officeooo:rsid="003152eb"/>
    </style:style>
    <style:style style:name="T56" style:family="text">
      <style:text-properties officeooo:rsid="0032a255"/>
    </style:style>
    <style:style style:name="T57" style:family="text">
      <style:text-properties officeooo:rsid="003562c6"/>
    </style:style>
    <style:style style:name="T58" style:family="text">
      <style:text-properties officeooo:rsid="0035b75e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12pt" fo:font-weight="bold" officeooo:rsid="0038f0ad" style:font-size-asian="12pt" style:font-weight-asian="bold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fo:language="en" fo:country="US" fo:font-weight="bold" style:font-size-asian="12pt" style:font-weight-asian="bold"/>
    </style:style>
    <style:style style:name="T63" style:family="text">
      <style:text-properties fo:font-size="12pt" fo:language="en" fo:country="US" fo:font-weight="bold" officeooo:rsid="0038f0ad" style:font-size-asian="12pt" style:font-weight-asian="bold"/>
    </style:style>
    <style:style style:name="T64" style:family="text">
      <style:text-properties officeooo:rsid="0038f0ad"/>
    </style:style>
    <style:style style:name="T65" style:family="text">
      <style:text-properties officeooo:rsid="0028433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98"/>
      <text:h text:style-name="P87" text:outline-level="2">АДМИНИСТРАЦИЯ <text:s/>МУНИЦИПАЛЬНОГО <text:s/>ОБРАЗОВАНИЯ</text:h>
      <text:h text:style-name="P88" text:outline-level="2">КОРЕНОВСКИЙ <text:s/>РАЙОН</text:h>
      <text:h text:style-name="P86" text:outline-level="1">ПОСТАНОВЛЕНИЕ</text:h>
      <text:p text:style-name="P99"><text:span text:style-name="T60">о</text:span><text:span text:style-name="T59">т </text:span><text:span text:style-name="T48">11.</text:span><text:span text:style-name="T49">05.2023</text:span><text:span text:style-name="T61"><text:tab/><text:tab/><text:tab/><text:tab/><text:tab/></text:span><text:span text:style-name="T59"> <text:s text:c="73"/>№ </text:span><text:span text:style-name="T48">664</text:span></text:p>
      <text:p text:style-name="P89">г. <text:s/>Кореновск</text:p>
      <text:p text:style-name="P64"/>
      <text:p text:style-name="P65">Об утверждении ведомственной целевой программы «Создание системы оповещения населения Кореновского района в чрезвычайных ситуациях на 20<text:span text:style-name="T35">23 — 2025</text:span> год<text:span text:style-name="T35">ы</text:span>»</text:p>
      <text:p text:style-name="P25"><text:tab/></text:p>
      <text:p text:style-name="P72"><text:span text:style-name="T12"><text:tab/>В соответствии с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</text:span><text:span text:style-name="T23">с изменениями, внесенными постановлением администрации муниципального образования Кореновский район <text:s text:c="3"/>от 20 октября <text:s/>2014 года № 1641, от <text:s/>1 декабря <text:s/>2015 <text:s text:c="2"/>года <text:s text:c="2"/>№ 1606 и от 28 февраля 2020 года № 196),</text:span><text:span text:style-name="T12"> </text:span><text:span text:style-name="T13">администрация муниципального образования Кореновский район </text:span>п о с т а н о в л я е т:</text:p>
      <text:list xml:id="list2201870275" text:style-name="WW8Num2">
        <text:list-item>
          <text:list>
            <text:list-item>
              <text:list>
                <text:list-item>
                  <text:p text:style-name="P90">Утвердить <text:span text:style-name="T36"><text:s/>ведомственную <text:s/>целевую программу «Создание системы</text:span><text:span text:style-name="T39"> </text:span><text:span text:style-name="T36">оповещения населения Кореновского района в чрезвычайных ситуациях на 20</text:span><text:span text:style-name="T37">2</text:span><text:span text:style-name="T38">3</text:span><text:span text:style-name="T37"> — 202</text:span><text:span text:style-name="T38">5</text:span><text:span text:style-name="T36"> год</text:span><text:span text:style-name="T37">ы</text:span><text:span text:style-name="T36">» .</text:span></text:p>
                </text:list-item>
              </text:list>
            </text:list-item>
          </text:list>
        </text:list-item>
      </text:list>
      <text:list xml:id="list2853616737" text:style-name="L1">
        <text:list-item>
          <text:list>
            <text:list-item>
              <text:list>
                <text:list-item>
                  <text:p text:style-name="P91"><text:span text:style-name="T36">Финансовому управлению администрации муниципального </text:span><text:span text:style-name="T24">образования Кореновский район (</text:span><text:span text:style-name="T25">Колупайко</text:span><text:span text:style-name="T24">) расходы на ведомственную целевую программу «Создание системы оповещения населения Кореновского района в чрезвычайных ситуациях на 20</text:span><text:span text:style-name="T26">2</text:span><text:span text:style-name="T25">3</text:span><text:span text:style-name="T26"> - 202</text:span><text:span text:style-name="T25">5</text:span><text:span text:style-name="T24"> год</text:span><text:span text:style-name="T26">ы</text:span><text:span text:style-name="T24">» осуществлять в пределах ассигнований, предусмотренных в бюджете муниципального образования Кореновский район на 20</text:span><text:span text:style-name="T26">2</text:span><text:span text:style-name="T25">3</text:span><text:span text:style-name="T26"> - 202</text:span><text:span text:style-name="T25">5</text:span><text:span text:style-name="T24"> год</text:span><text:span text:style-name="T26">ы</text:span><text:span text:style-name="T24">.</text:span></text:p>
                </text:list-item>
                <text:list-item>
                  <text:p text:style-name="P91"><text:span text:style-name="T4">Признать утратившим силу постановление главы муниципального образования Кореновский район от </text:span><text:span text:style-name="T5">01</text:span><text:span text:style-name="T4">.</text:span><text:span text:style-name="T5">09</text:span><text:span text:style-name="T4">.202</text:span><text:span text:style-name="T5">0</text:span><text:span text:style-name="T4"> года № </text:span><text:span text:style-name="T5">923</text:span><text:span text:style-name="T4"> </text:span><text:span text:style-name="T14">«</text:span><text:span text:style-name="T45">Об утверждении ведомственной целевой программы «Создание системы оповещения населения Кореновского района в чрезвычайных ситуациях на 20</text:span><text:span text:style-name="T46">2</text:span><text:span text:style-name="T47">1</text:span><text:span text:style-name="T46"> — 202</text:span><text:span text:style-name="T47">3</text:span><text:span text:style-name="T45"> год</text:span><text:span text:style-name="T46">ы</text:span><text:span text:style-name="T14">».</text:span></text:p>
                </text:list-item>
                <text:list-item>
                  <text:p text:style-name="P91"><text:span text:style-name="T41">Управлению службы протокола и информационной политики</text:span><text:span text:style-name="T42"> администрации <text:s text:c="2"/>муниципального <text:s/>образования Кореновский район (</text:span><text:span text:style-name="T41">Симоненко</text:span><text:span text:style-name="T42">) </text:span><text:span text:style-name="T14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        </text:list-item>
              </text:list>
            </text:list-item>
          </text:list>
        </text:list-item>
      </text:list>
      <text:list xml:id="list3804574403" text:style-name="WW8Num4">
        <text:list-item>
          <text:list>
            <text:list-item>
              <text:list>
                <text:list-header>
                  <text:p text:style-name="P92"><text:s text:c="10"/><text:span text:style-name="T40">5</text:span>. <text:tab/>Контроль <text:s/>за <text:s text:c="2"/>выполнением <text:s/>настоящего <text:s/>постановления <text:s/>возложить <text:s text:c="2"/></text:p>
                  <text:p text:style-name="P92"/>
                </text:list-header>
              </text:list>
            </text:list-item>
          </text:list>
        </text:list-item>
      </text:list>
      <text:p text:style-name="P37"/>
      <text:p text:style-name="P46"><text:soft-page-break/>2</text:p>
      <text:p text:style-name="P36"/>
      <text:p text:style-name="P36">н<text:span text:style-name="T35">а </text:span>заместителя главы муниципального образования Кореновский район А.П.Манько. <text:s text:c="47"/></text:p>
      <text:p text:style-name="P36"><text:span text:style-name="T40"><text:s text:c="10"/>6</text:span>. <text:s text:c="7"/>Постановление вступает в силу со дня его подписания.</text:p>
      <text:p text:style-name="P38"/>
      <text:p text:style-name="P49">Глава <text:s text:c="46"/></text:p>
      <text:p text:style-name="P49">муниципального образования <text:s text:c="30"/></text:p>
      <text:p text:style-name="P56">Кореновский район <text:s text:c="71"/>С.А. Голобородько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tab/><text:tab/><text:tab/><text:tab/><text:tab/><text:tab/> <text:s text:c="19"/>ПРИЛОЖЕНИЕ</text:p>
      <text:p text:style-name="P13"><text:tab/><text:tab/><text:tab/><text:tab/><text:tab/><text:tab/><text:tab/> <text:s text:c="7"/><text:span text:style-name="T33">к </text:span><text:s/>постановлени<text:span text:style-name="T33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6"><text:span text:style-name="T20"><text:s/></text:span><text:tab/><text:tab/><text:tab/><text:tab/><text:tab/><text:tab/><text:tab/> <text:s text:c="12"/>от <text:span text:style-name="T50">11.05.2023</text:span><text:span text:style-name="T34"> </text:span>№ <text:s/><text:span text:style-name="T50">664</text:span></text:p>
      <text:p text:style-name="P6"/>
      <text:p text:style-name="P22">П А С П О Р Т</text:p>
      <text:p text:style-name="P21">ведомственной муниципальной целевой программы «Создание системы оповещения населения Кореновского района в чрезвычайных ситуациях </text:p>
      <text:p text:style-name="P21">на 20<text:span text:style-name="T35">23</text:span> — <text:span text:style-name="T32">2025 </text:span>год<text:span text:style-name="T32">ы</text:span>»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  <text:p text:style-name="P17">Наименование программы</text:p>
            <text:p text:style-name="P17"/>
            <text:p text:style-name="P17"/>
          </table:table-cell>
          <table:table-cell table:style-name="Таблица1.A1" office:value-type="string">
            <text:p text:style-name="P9"/>
            <text:p text:style-name="P9">Ведомственная муниципальная целевая программа «Создание системы оповещения населения Кореновского района в чрезвычайных ситуациях на 20<text:span text:style-name="T35">23</text:span> — <text:span text:style-name="T32">2025 </text:span><text:s/>год<text:span text:style-name="T32">ы</text:span>» (далее-программа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7">Основание для разработки программы</text:p>
            <text:p text:style-name="P17"/>
            <text:p text:style-name="P17"/>
          </table:table-cell>
          <table:table-cell table:style-name="Таблица1.A1" office:value-type="string">
            <text:p text:style-name="P12">Федеральный закон от 21.12.1994 года № 68-ФЗ «О защите населения и территорий от чрезвычайных ситуаций природного и техногенного характера»</text:p>
            <text:p text:style-name="P47"><text:span text:style-name="T16">Федеральн</text:span><text:span text:style-name="T17">ый </text:span><text:span text:style-name="T16">закон от 12 февраля 1998 г. № 28-ФЗ «О гражданской обороне»</text:span></text:p>
            <text:p text:style-name="P19"><text:span text:style-name="T53">П</text:span><text:span text:style-name="T52">риказ МЧС России № 578, Минкомсвязи России </text:span></text:p>
            <text:p text:style-name="P20">№ 365 от 31 июля 2020 г. «Об утверждении Положения о системах оповещения населения»</text:p>
          </table:table-cell>
        </table:table-row>
        <table:table-row table:style-name="Таблица1.1">
          <table:table-cell table:style-name="Таблица1.A1" office:value-type="string">
            <text:p text:style-name="P17">Главный распорядитель бюджетных средств</text:p>
          </table:table-cell>
          <table:table-cell table:style-name="Таблица1.A1" office:value-type="string">
            <text:p text:style-name="P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1" office:value-type="string">
            <text:p text:style-name="P17"/>
            <text:p text:style-name="P16">Цели и задачи программы</text:p>
          </table:table-cell>
          <table:table-cell table:style-name="Таблица1.B4" office:value-type="float" office:value="0">
            <text:p text:style-name="P10">Основной целью Программы является <text:span text:style-name="T35">поддержание в работоспособном состоянии</text:span> комплексной системы оповещения, обеспечивающей реализацию законных прав граждан на защиту жизни, <text:s text:c="2"/>здоровья <text:s/>и <text:s/>личного <text:s/>имущества <text:s/>в <text:s/>случаях возникновения чрезвычайных ситуаций.</text:p>
            <text:p text:style-name="P9">Для достижения этой цели необходимо <text:span text:style-name="T28">решение следующих задач</text:span>:</text:p>
            <text:p text:style-name="P9">- <text:span text:style-name="T30">обеспечить приобретение и установку необходимого оборудования для организации 100% оповещения населения в зонах бедствий и в случаях возникновения чрезвычайных ситуаций.</text:span></text:p>
            <text:p text:style-name="P9">- <text:s text:c="3"/>принимать решение о проведении эвакуационных мероприятий в чрезвычайных ситуациях и организовать их проведение ;</text:p>
            <text:p text:style-name="P11"><text:s text:c="2"/><text:span text:style-name="T20"><text:s text:c="5"/></text:span></text:p>
            <text:p text:style-name="P85"><text:span text:style-name="T65"><text:s text:c="26"/>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  <text:p text:style-name="P17"><text:soft-page-break/></text:p>
            <text:p text:style-name="P17">Сроки реализации программы</text:p>
          </table:table-cell>
          <table:table-cell table:style-name="Таблица1.A1" office:value-type="string">
            <text:p text:style-name="P23"><text:s text:c="27"/>2</text:p>
            <text:p text:style-name="P24"><text:soft-page-break/></text:p>
            <text:p text:style-name="P18">20<text:span text:style-name="T35">23</text:span> — <text:span text:style-name="T32">2025 </text:span>год<text:span text:style-name="T32">ы</text:span></text:p>
          </table:table-cell>
        </table:table-row>
        <table:table-row table:style-name="Таблица1.1">
          <table:table-cell table:style-name="Таблица1.A1" office:value-type="string">
            <text:p text:style-name="P17">Объемы и источники финансирования программы</text:p>
          </table:table-cell>
          <table:table-cell table:style-name="Таблица1.A1" office:value-type="string">
            <text:p text:style-name="P9"><text:span text:style-name="T32">2023-2025 годы — </text:span><text:span text:style-name="T43">1</text:span><text:span text:style-name="T44">514,3</text:span><text:span text:style-name="T32"> тысяч рублей из с</text:span>редств бюджета муниципального образования Кореновский район.</text:p>
            <text:p text:style-name="P68">20<text:span text:style-name="T35">23</text:span> год — <text:s/><text:span text:style-name="T57">403,2 </text:span>тысяч рублей</text:p>
            <text:p text:style-name="P68">20<text:span text:style-name="T35">24</text:span> год — <text:s/><text:span text:style-name="T57">579,6</text:span> тысяч рублей</text:p>
            <text:p text:style-name="P68">202<text:span text:style-name="T51">5</text:span> год — <text:s/><text:span text:style-name="T57">531,5</text:span>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17">Контроль за выполнением программы</text:p>
          </table:table-cell>
          <table:table-cell table:style-name="Таблица1.A1" office:value-type="string">
            <text:p text:style-name="P17">Администрация муниципального образования</text:p>
            <text:p text:style-name="P16">Кореновский район</text:p>
          </table:table-cell>
        </table:table-row>
      </table:table>
      <text:list xml:id="list61245209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6"><text:span text:style-name="Font_20_Style11"><text:span text:style-name="T1"/></text:span></text:p>
                                  <text:p text:style-name="P96"><text:span text:style-name="Font_20_Style11"><text:span text:style-name="T2">1. </text:span></text:span><text:span text:style-name="Font_20_Style11"><text:span text:style-name="T1">Правовое обоснование решения проблемы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Font_20_Style11"><text:span text:style-name="T1">Исполнение требований <text:s/>Федерального закона № 68-ФЗ от 21 декабря 1994 года <text:s text:c="2"/>«О <text:s text:c="2"/>защите <text:s text:c="3"/>населения <text:s text:c="2"/>и <text:s text:c="2"/>территорий <text:s text:c="3"/>от <text:s/>чрезвычайных <text:s text:c="3"/>ситуаций природного и техногенного характера» </text:span></text:span><text:span text:style-name="Font_20_Style11"><text:span text:style-name="T3">и </text:span></text:span><text:span text:style-name="Font_20_Style11"><text:span text:style-name="T4">Федеральн</text:span></text:span><text:span text:style-name="Font_20_Style11"><text:span text:style-name="T7">ого</text:span></text:span><text:span text:style-name="Font_20_Style11"><text:span text:style-name="T6"> </text:span></text:span><text:span text:style-name="Font_20_Style11"><text:span text:style-name="T4">закон</text:span></text:span><text:span text:style-name="Font_20_Style11"><text:span text:style-name="T7">а</text:span></text:span><text:span text:style-name="Font_20_Style11"><text:span text:style-name="T4"> от 12 февраля 1998 г. № 28-ФЗ «О гражданской обороне» </text:span></text:span><text:span text:style-name="Font_20_Style11"><text:span text:style-name="T1">по решению вопросов создания комплексной системы оповещения обеспечивающей реализацию законных прав граждан на защиту жизни, здоровья и личного имущества в случаях возникновения чрезвычайных ситуаций.</text:span></text:span></text:p>
      <text:p text:style-name="P14"/>
      <text:p text:style-name="P2"><text:span text:style-name="Font_20_Style11"><text:span text:style-name="T1">2. Содержание проблемы и обоснование необходимости ее решения программно-целевым методом</text:span></text:span></text:p>
      <text:p text:style-name="P15"/>
      <text:p text:style-name="P70"><text:span text:style-name="Font_20_Style11"><text:span text:style-name="T1">Проблема организации оповещения населения в случаях чрезвычайных ситуаций природного и техногенного характера является одной из приоритетных с целью реализации законных прав граждан на защиту жизни, здоровья и личного имущества. </text:span></text:span></text:p>
      <text:p text:style-name="P70"><text:span text:style-name="Font_20_Style11"><text:span text:style-name="T1">Прежняя система оповещения населения разрабатывалась и внедрялась с учетом финансовых, технических и людских возможностей, которые на сегодняшний момент не соответствуют критериям времени.</text:span></text:span></text:p>
      <text:p text:style-name="P70"><text:span text:style-name="Font_20_Style11"><text:span text:style-name="T1">Современные <text:s/>технические возможности <text:s/>позволяют в кратчайшие <text:s/>сроки <text:s text:c="46"/></text:span></text:span></text:p>
      <text:p text:style-name="P71"><text:span text:style-name="Font_20_Style11"><text:span text:style-name="T1">организовать оповещение населения с использованием радио и видео каналов, СМС сообщений, звуковых и речевых сигналов, а также локальных <text:s/>систем</text:span></text:span><text:span text:style-name="Font_20_Style11"><text:span text:style-name="T11"> </text:span></text:span><text:span text:style-name="Font_20_Style11"><text:span text:style-name="T1">оповещения.</text:span></text:span></text:p>
      <text:p text:style-name="P70"><text:span text:style-name="Font_20_Style11"><text:span text:style-name="T1">Для решения вопроса об оперативном доведении информации до населения в кратчайшие сроки необходимо разработать и внедрить единую <text:s/></text:span></text:span><text:span text:style-name="Font_20_Style11"><text:span text:style-name="T3">муниципальную </text:span></text:span><text:span text:style-name="Font_20_Style11"><text:span text:style-name="T1"><text:s/></text:span></text:span><text:span text:style-name="Font_20_Style11"><text:span text:style-name="T3">автоматизированную </text:span></text:span><text:span text:style-name="Font_20_Style11"><text:span text:style-name="T1">систему </text:span></text:span><text:span text:style-name="Font_20_Style11"><text:span text:style-name="T3">централизованного </text:span></text:span><text:span text:style-name="Font_20_Style11"><text:span text:style-name="T1">оповещения, отвечающую современным требованиям.</text:span></text:span></text:p>
      <text:p text:style-name="P5"/>
      <text:p text:style-name="P1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<text:p text:style-name="P73"><text:span text:style-name="Font_20_Style11"><text:span text:style-name="T9"><text:tab/></text:span></text:span><text:span text:style-name="T9">Основной целью <text:s/>Программы <text:s text:c="2"/>является <text:s/>создание <text:s/></text:span><text:span text:style-name="T10">единой</text:span><text:span text:style-name="T9"> <text:s/></text:span><text:span text:style-name="T10">муниципальной автоматизированной </text:span><text:span text:style-name="T9">системы </text:span><text:span text:style-name="T10">централизованного </text:span><text:span text:style-name="T9">оповещения, обеспечивающей <text:s text:c="2"/>реализацию <text:s text:c="2"/>законных <text:s text:c="3"/>прав <text:s text:c="2"/>граждан <text:s text:c="2"/>на <text:s text:c="2"/>защиту <text:s text:c="2"/>жизни, </text:span></text:p>
      <text:p text:style-name="P26"><text:soft-page-break/>3</text:p>
      <text:p text:style-name="P27">здоровья и личного имущества в случаях возникновения чрезвычайных ситуаций. Для достижения этих целей необходимо решение задач по осуществлению подготовки и содержанию необходимых сил и средств для защиты населения и территорий от чрезвычайных ситуаций, обучение населения способам защиты и действиям в этих ситуациях, принятие решений о проведении эвакуационных мероприятий в чрезвычайных ситуациях и организация их проведения, осуществление в установленном порядке обмена информацией в области защиты населения и территорий от чрезвычайных ситуаций, обеспечение своевременного оповещения <text:s/>и информирования населения, с использованием специализированных технических средств оповещения <text:s/>и информирования населения об угрозе возникновения или возникновения чрезвычайных ситуаций, осуществлению финансирования мероприятий в области защиты населения и территорий от чрезвычайных ситуаций. </text:p>
      <text:p text:style-name="P3"><text:span text:style-name="Font_20_Style11"><text:span text:style-name="T8">4.Перечень мероприятий программы</text:span></text:span></text:p>
      <text:p text:style-name="P29"/>
      <text:p text:style-name="P32">Для достижения целей Программы необходимо выполнить следующие меропри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3">№</text:p>
            <text:p text:style-name="P60">п/п</text:p>
          </table:table-cell>
          <table:table-cell table:style-name="Таблица2.A1" table:number-rows-spanned="2" office:value-type="string">
            <text:p text:style-name="P58"><text:span text:style-name="T20"><text:s text:c="8"/></text:span>Наименование <text:s text:c="7"/>мероприятий <text:s text:c="5"/></text:p>
            <text:p text:style-name="P62"><text:s text:c="9"/></text:p>
          </table:table-cell>
          <table:table-cell table:style-name="Таблица2.A1" table:number-rows-spanned="2" office:value-type="string">
            <text:p text:style-name="P58">Источники</text:p>
            <text:p text:style-name="P60">финансиро</text:p>
            <text:p text:style-name="P60">вания</text:p>
          </table:table-cell>
          <table:table-cell table:style-name="Таблица2.A1" table:number-columns-spanned="4" office:value-type="string">
            <text:p text:style-name="P58"><text:span text:style-name="T20"><text:s text:c="9"/></text:span>Обьем <text:span text:style-name="T20"><text:s/></text:span>финансирования</text:p>
            <text:p text:style-name="P60"><text:span text:style-name="T20"><text:s text:c="6"/></text:span>(тыс.рублей</text:p>
            <text:p text:style-name="P60"><text:span text:style-name="T20"><text:s/></text:span><text:s text:c="9"/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58">Срок исполнения</text:p>
          </table:table-cell>
          <table:table-cell table:style-name="Таблица2.I1" table:number-rows-spanned="2" office:value-type="string">
            <text:p text:style-name="P58">Муници</text:p>
            <text:p text:style-name="P60">паль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office:value-type="string">
            <text:p text:style-name="P61">20<text:span text:style-name="T35">23</text:span>-202<text:span text:style-name="T54">5</text:span></text:p>
          </table:table-cell>
          <table:table-cell table:style-name="Таблица2.D2" office:value-type="string">
            <text:p text:style-name="P61">20<text:span text:style-name="T35">23</text:span></text:p>
          </table:table-cell>
          <table:table-cell table:style-name="Таблица2.D2" office:value-type="string">
            <text:p text:style-name="P61">20<text:span text:style-name="T35">24</text:span></text:p>
          </table:table-cell>
          <table:table-cell table:style-name="Таблица2.D2" office:value-type="string">
            <text:p text:style-name="P61">202<text:span text:style-name="T54">5</text:span>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D2" office:value-type="string">
            <text:p text:style-name="P58">1.</text:p>
          </table:table-cell>
          <table:table-cell table:style-name="Таблица2.D2" office:value-type="string">
            <text:p text:style-name="P59">Приобретение необходимого оборудования для <text:span text:style-name="T18">единой</text:span><text:span text:style-name="T19"> <text:s/></text:span><text:span text:style-name="T18">муниципальной автоматизированной </text:span><text:span text:style-name="T19">системы </text:span><text:span text:style-name="T18">централизованного </text:span>оповещения и доведения экстренной информации до населения попадающего в зоны бедствия и в случаях чрезвычайных ситуаций,</text:p>
            <text:p text:style-name="P58">заключение договоров на техническое обслуживание, установку и проведение регламентов.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83">1514,3</text:p>
          </table:table-cell>
          <table:table-cell table:style-name="Таблица2.D2" office:value-type="string">
            <text:p text:style-name="P84">403,2</text:p>
          </table:table-cell>
          <table:table-cell table:style-name="Таблица2.D2" office:value-type="string">
            <text:p text:style-name="P84">579,6</text:p>
          </table:table-cell>
          <table:table-cell table:style-name="Таблица2.D2" office:value-type="string">
            <text:p text:style-name="P84">531,5</text:p>
          </table:table-cell>
          <table:table-cell table:style-name="Таблица2.D2" office:value-type="string">
            <text:p text:style-name="P58"><text:span text:style-name="T29">2, 3</text:span> квартал</text:p>
          </table:table-cell>
          <table:table-cell table:style-name="Таблица2.I3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D2" office:value-type="string">
            <text:p text:style-name="P58"/>
          </table:table-cell>
          <table:table-cell table:style-name="Таблица2.D2" office:value-type="string">
            <text:p text:style-name="P58"><text:span text:style-name="T20"><text:s text:c="24"/></text:span>Итого:</text:p>
          </table:table-cell>
          <table:table-cell table:style-name="Таблица2.D2" office:value-type="string">
            <text:p text:style-name="P58"/>
            <text:p text:style-name="P60"/>
          </table:table-cell>
          <table:table-cell table:style-name="Таблица2.D2" office:value-type="string">
            <text:p text:style-name="P83">1514,3</text:p>
          </table:table-cell>
          <table:table-cell table:style-name="Таблица2.D2" office:value-type="string">
            <text:p text:style-name="P84">403,2</text:p>
          </table:table-cell>
          <table:table-cell table:style-name="Таблица2.D2" office:value-type="string">
            <text:p text:style-name="P84">579,6</text:p>
          </table:table-cell>
          <table:table-cell table:style-name="Таблица2.D2" office:value-type="string">
            <text:p text:style-name="P84">531,5</text:p>
          </table:table-cell>
          <table:table-cell table:style-name="Таблица2.D2" office:value-type="string">
            <text:p text:style-name="P58"/>
          </table:table-cell>
          <table:table-cell table:style-name="Таблица2.I3" office:value-type="string">
            <text:p text:style-name="P58"/>
          </table:table-cell>
        </table:table-row>
      </table:table>
      <text:p text:style-name="P31"/>
      <text:p text:style-name="P30">5. Ресурсы обеспечения программы</text:p>
      <text:p text:style-name="P34">Финансирование программы осуществляется за счет средств <text:s/>бюджета муниципального образования Кореновский район в размере <text:span text:style-name="T56">1514,3 тысяч </text:span>рублей.</text:p>
      <text:p text:style-name="P41">6. Сроки реализации программы</text:p>
      <text:p text:style-name="P41">Мероприятия программы планируется осуществить в 20<text:span text:style-name="T35">23 — 2025 </text:span><text:s/>год<text:span text:style-name="T32">ах.</text:span></text:p>
      <text:p text:style-name="P94"><text:soft-page-break/><text:span text:style-name="T55">4</text:span></text:p>
      <text:p text:style-name="P40"/>
      <text:p text:style-name="P40">7. Оценка эффективности проводимых мероприятий</text:p>
      <text:p text:style-name="P35">Реализация намеченных программных мероприятий и их полное финансирование обеспечит оповещение населения и доведение информации о чрезвычайных ситуациях и обеспечит реализацию законных прав граждан на защиту жизни, здоровья и личного имущества, что в значительной мере будет способствовать уменьшению людских и экономических потерь.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9"><text:s/>№</text:p>
            <text:p text:style-name="Table_20_Contents">п/п</text:p>
          </table:table-cell>
          <table:table-cell table:style-name="Таблица3.A1" table:number-rows-spanned="2" office:value-type="string">
            <text:p text:style-name="P76"><text:span text:style-name="T21"><text:s text:c="13"/></text:span>Наименование</text:p>
            <text:p text:style-name="Table_20_Contents"><text:span text:style-name="T21"><text:s text:c="2"/></text:span>индикатора <text:s/>результативности</text:p>
          </table:table-cell>
          <table:table-cell table:style-name="Таблица3.A1" table:number-rows-spanned="2" office:value-type="string">
            <text:p text:style-name="P77">Базовый </text:p>
            <text:p text:style-name="P77">показатель</text:p>
            <text:p text:style-name="Table_20_Contents"/>
          </table:table-cell>
          <table:table-cell table:style-name="Таблица3.D1" table:number-columns-spanned="3" office:value-type="string">
            <text:p text:style-name="P76"><text:s text:c="7"/>План на</text:p>
            <text:p text:style-name="P78"><text:s text:c="2"/>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80">20<text:span text:style-name="T35">23</text:span></text:p>
          </table:table-cell>
          <table:table-cell table:style-name="Таблица3.D2" office:value-type="string">
            <text:p text:style-name="P80">20<text:span text:style-name="T35">24</text:span></text:p>
          </table:table-cell>
          <table:table-cell table:style-name="Таблица3.F2" office:value-type="string">
            <text:p text:style-name="P80">202<text:span text:style-name="T55">5</text:span></text:p>
          </table:table-cell>
        </table:table-row>
        <table:table-row table:style-name="Таблица3.1">
          <table:table-cell table:style-name="Таблица3.D2" office:value-type="string">
            <text:p text:style-name="P76"><text:span text:style-name="T21"><text:s text:c="2"/>1</text:span>.</text:p>
          </table:table-cell>
          <table:table-cell table:style-name="Таблица3.D2" office:value-type="string">
            <text:p text:style-name="P77">Обеспеченность необходимым оборудованием для <text:s/><text:span text:style-name="T10">единой</text:span><text:span text:style-name="T9"> <text:s/></text:span><text:span text:style-name="T10">муниципальной автоматизированной </text:span><text:span text:style-name="T9">системы </text:span><text:span text:style-name="T10">централизованного</text:span><text:span text:style-name="T15"> </text:span>оповещения населения в зонах бедствий и в случаях чрезвычайных ситуаций</text:p>
          </table:table-cell>
          <table:table-cell table:style-name="Таблица3.D2" office:value-type="string">
            <text:p text:style-name="P81"><text:span text:style-name="T22">1</text:span><text:span text:style-name="T21">00 %</text:span></text:p>
          </table:table-cell>
          <table:table-cell table:style-name="Таблица3.D2" office:value-type="string">
            <text:p text:style-name="P81"><text:span text:style-name="T58">26,6</text:span> %</text:p>
          </table:table-cell>
          <table:table-cell table:style-name="Таблица3.D2" office:value-type="string">
            <text:p text:style-name="P82">38,3%</text:p>
          </table:table-cell>
          <table:table-cell table:style-name="Таблица3.F2" office:value-type="string">
            <text:p text:style-name="P82">35%</text:p>
          </table:table-cell>
        </table:table-row>
      </table:table>
      <text:p text:style-name="P4"/>
      <text:p text:style-name="P48"><text:s text:c="16"/>8. Порядок, форма и сроки представления отчетности.<text:span text:style-name="T27"> <text:s text:c="55"/></text:span><text:s text:c="54"/></text:p>
      <text:p text:style-name="P52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52">Исполнитель в установленные сроки представляет в управление экономики администрации муниципального образования Кореновский район <text:s/>информацию об исполнении программы:</text:p>
      <text:p text:style-name="P52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51"><text:tab/>- в срок до 1 февраля года, следующего за отчетным, а также по окончании срока реализации программы- отчет о ходе реализации мероприятий<text:span text:style-name="T31"> <text:s text:c="59"/></text:span></text:p>
      <text:p text:style-name="P51"><text:s/>программы;</text:p>
      <text:p text:style-name="P50"><text:s text:c="8"/>- в срок до 1 марта года, следующего за отчетным, а также по окончанию срока реализации программы — оценку эффективности и результативности реализации программы».</text:p>
      <text:p text:style-name="P44"/>
      <text:p text:style-name="P39">Заместитель главы</text:p>
      <text:p text:style-name="P33">муниципального образования</text:p>
      <text:p text:style-name="P33">Кореновский район <text:s/><text:tab/><text:tab/><text:tab/><text:tab/><text:tab/><text:tab/><text:tab/><text:tab/> <text:s text:c="4"/><text:span text:style-name="T55">А.П.Манько</text:span> <text:s text:c="22"/></text:p>
      <text:p text:style-name="P43"/>
      <text:p text:style-name="P45"/>
      <text:p text:style-name="P45"/>
      <text:p text:style-name="P45"/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4pt" style:font-size-asian="14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style:contextual-spacing="false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style:contextual-spacing="false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style:contextual-spacing="false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Цитата" style:family="paragraph" style:parent-style-name="Standard" style:default-outline-level="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Font_20_Style18" style:display-name="Font Style18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14" style:display-name="Font Style14" style:family="text" style:parent-style-name="Default_20_Paragraph_20_Font">
      <style:text-properties style:font-name="Georgia" fo:font-family="Georgia" style:font-family-generic="roman" style:font-pitch="variable" fo:font-size="10pt" fo:letter-spacing="-0.018cm" fo:font-weight="bold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family="Georgia" style:font-family-generic="roman" style:font-pitch="variable" fo:font-size="13pt" fo:letter-spacing="-0.035cm" fo:font-weight="bold" style:font-name-asian="Georgia" style:font-family-asian="Georgia" style:font-family-generic-asian="roman" style:font-pitch-asian="variable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8pt" fo:font-weight="bold" style:font-name-asian="Georgia" style:font-family-asian="Georgia" style:font-family-generic-asian="roman" style:font-pitch-asian="variable" style:font-size-asian="8pt" style:font-weight-asian="bold" style:font-name-complex="Georgia" style:font-family-complex="Georgia" style:font-family-generic-complex="roman" style:font-pitch-complex="variable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letter-spacing="-0.018cm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family="Georgia" style:font-family-generic="roman" style:font-pitch="variable" fo:font-size="10pt" fo:font-style="italic" style:font-name-asian="Georgia" style:font-family-asian="Georgia" style:font-family-generic-asian="roman" style:font-pitch-asian="variable" style:font-size-asian="10pt" style:font-style-asian="italic" style:font-name-complex="Georgia" style:font-family-complex="Georgia" style:font-family-generic-complex="roman" style:font-pitch-complex="variable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style:font-pitch="variable" fo:font-size="11pt" fo:letter-spacing="-0.035cm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family="Georgia" style:font-family-generic="roman" style:font-pitch="variable" fo:font-size="11pt" fo:letter-spacing="-0.018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80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GO_CHS</meta:initial-creator>
    <meta:editing-cycles>145</meta:editing-cycles>
    <meta:editing-duration>PT10H16M24S</meta:editing-duration>
    <meta:generator>LibreOffice/7.2.2.2$Windows_X86_64 LibreOffice_project/02b2acce88a210515b4a5bb2e46cbfb63fe97d56</meta:generator>
    <dc:date>2023-05-12T14:40:48.999000000</dc:date>
    <meta:print-date>2023-05-12T14:40:45.383000000</meta:print-date>
    <meta:document-statistic meta:table-count="3" meta:image-count="1" meta:object-count="0" meta:page-count="6" meta:paragraph-count="134" meta:word-count="1135" meta:character-count="10080" meta:non-whitespace-character-count="8108"/>
    <meta:user-defined meta:name="Поле 1"/>
    <meta:user-defined meta:name="Поле 2"/>
    <meta:user-defined meta:name="Поле 3"/>
    <meta:user-defined meta:name="Поле 4"/>
  </office:meta>
</office:document-meta>
</file>