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541885118B1CC3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erif" style:font-family-generic="roman" style:font-pitch="variable"/>
    <style:font-face style:name="Segoe UI" svg:font-family="'Segoe UI'" style:font-family-generic="system" style:font-pitch="variable"/>
    <style:font-face style:name="Segoe UI1" svg:font-family="'Segoe UI'"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style:line-height-at-least="0.353cm" fo:text-align="center" style:justify-single-word="false"/>
      <style:text-properties officeooo:paragraph-rsid="0021ccce"/>
    </style:style>
    <style:style style:name="P2" style:family="paragraph" style:parent-style-name="Standard">
      <style:paragraph-properties style:line-height-at-least="0.353cm" fo:text-align="center" style:justify-single-word="false"/>
      <style:text-properties officeooo:paragraph-rsid="00234fd5"/>
    </style:style>
    <style:style style:name="P3" style:family="paragraph" style:parent-style-name="ConsPlusNormal">
      <style:paragraph-properties fo:margin-left="9.2cm" fo:margin-right="0cm" style:line-height-at-least="0.353cm" fo:text-align="center" style:justify-single-word="false" fo:orphans="0" fo:widows="0" fo:text-indent="0cm" style:auto-text-indent="false" style:punctuation-wrap="simple"/>
      <style:text-properties officeooo:paragraph-rsid="0029b0cc"/>
    </style:style>
    <style:style style:name="P4" style:family="paragraph" style:parent-style-name="ConsPlusNormal">
      <style:paragraph-properties fo:margin-left="9.2cm" fo:margin-right="0cm" fo:margin-top="0cm" fo:margin-bottom="0cm" style:contextual-spacing="false" style:line-height-at-least="0.353cm" fo:text-align="center" style:justify-single-word="false" fo:orphans="0" fo:widows="0" fo:hyphenation-ladder-count="no-limit" fo:text-indent="0cm" style:auto-text-indent="false" style:punctuation-wrap="simple" style:vertical-align="baseline" style:writing-mode="lr-tb"/>
      <style:text-properties officeooo:paragraph-rsid="0029b0cc" fo:hyphenate="false" fo:hyphenation-remain-char-count="2" fo:hyphenation-push-char-count="2" loext:hyphenation-no-caps="false"/>
    </style:style>
    <style:style style:name="P5" style:family="paragraph" style:parent-style-name="Standard">
      <style:paragraph-properties fo:margin-left="0.635cm" fo:margin-right="0cm" style:line-height-at-least="0.353cm" fo:text-align="center" style:justify-single-word="false" fo:hyphenation-ladder-count="no-limit" fo:text-indent="0cm" style:auto-text-indent="false"/>
      <style:text-properties officeooo:paragraph-rsid="0029b0cc" fo:hyphenate="true" fo:hyphenation-remain-char-count="2" fo:hyphenation-push-char-count="2" loext:hyphenation-no-caps="false"/>
    </style:style>
    <style:style style:name="P6" style:family="paragraph" style:parent-style-name="Standard" style:master-page-name="">
      <loext:graphic-properties draw:fill="none"/>
      <style:paragraph-properties fo:margin-left="0cm" fo:margin-right="0cm" style:line-height-at-least="0.353cm" fo:text-align="justify" style:justify-single-word="false" fo:text-indent="1.401cm" style:auto-text-indent="false" style:page-number="auto" fo:background-color="transparent"/>
      <style:text-properties officeooo:paragraph-rsid="001caeba"/>
    </style:style>
    <style:style style:name="P7" style:family="paragraph" style:parent-style-name="Standard">
      <loext:graphic-properties draw:fill="none"/>
      <style:paragraph-properties fo:margin-left="0cm" fo:margin-right="0cm" style:line-height-at-least="0.353cm" fo:text-align="justify" style:justify-single-word="false" fo:text-indent="1.401cm" style:auto-text-indent="false" fo:background-color="transparent"/>
      <style:text-properties officeooo:paragraph-rsid="001ab9d9"/>
    </style:style>
    <style:style style:name="P8" style:family="paragraph" style:parent-style-name="Standard">
      <loext:graphic-properties draw:fill="none"/>
      <style:paragraph-properties fo:margin-left="0cm" fo:margin-right="0cm" style:line-height-at-least="0.353cm" fo:text-align="justify" style:justify-single-word="false" fo:text-indent="1.401cm" style:auto-text-indent="false" fo:background-color="transparent"/>
      <style:text-properties officeooo:paragraph-rsid="001e872c"/>
    </style:style>
    <style:style style:name="P9" style:family="paragraph" style:parent-style-name="Standard">
      <style:paragraph-properties style:line-height-at-least="0.353cm" fo:text-align="center" style:justify-single-word="false"/>
      <style:text-properties style:font-name="Times New Roman" fo:font-size="14pt" fo:font-weight="bold" officeooo:paragraph-rsid="001ab9d9" fo:background-color="#ffffff" style:font-name-asian="Times New Roman1" style:font-size-asian="14pt" style:font-weight-asian="bold" style:font-name-complex="Times New Roman1" style:font-size-complex="14pt" style:font-weight-complex="bold"/>
    </style:style>
    <style:style style:name="P10" style:family="paragraph" style:parent-style-name="Standard">
      <style:paragraph-properties style:line-height-at-least="0.353cm" fo:text-align="center" style:justify-single-word="false"/>
      <style:text-properties style:font-name="Times New Roman" fo:font-size="14pt" officeooo:paragraph-rsid="001ab9d9" style:font-size-asian="14pt" style:font-name-complex="Times New Roman1" style:font-size-complex="14pt"/>
    </style:style>
    <style:style style:name="P11" style:family="paragraph" style:parent-style-name="ConsPlusNonformat">
      <style:paragraph-properties fo:text-align="center" style:justify-single-word="false"/>
      <style:text-properties style:font-name="Times New Roman" fo:font-size="14pt" officeooo:paragraph-rsid="0029b0cc" style:font-size-asian="14pt" style:font-name-complex="Times New Roman1" style:font-size-complex="14pt"/>
    </style:style>
    <style:style style:name="P12" style:family="paragraph" style:parent-style-name="ConsPlusTitle">
      <style:paragraph-properties fo:text-align="center" style:justify-single-word="false"/>
      <style:text-properties style:font-name="Times New Roman" fo:font-size="14pt" officeooo:paragraph-rsid="0029b0cc" style:font-size-asian="14pt" style:font-name-complex="Times New Roman1" style:font-size-complex="14pt"/>
    </style:style>
    <style:style style:name="P13" style:family="paragraph" style:parent-style-name="ConsPlusNonformat">
      <style:paragraph-properties fo:margin-left="8.5cm" fo:margin-right="0cm" fo:text-indent="0cm" style:auto-text-indent="false"/>
      <style:text-properties style:font-name="Times New Roman" fo:font-size="14pt" officeooo:paragraph-rsid="0029b0cc" style:font-size-asian="14pt" style:font-name-complex="Times New Roman1" style:font-size-complex="14pt"/>
    </style:style>
    <style:style style:name="P14" style:family="paragraph" style:parent-style-name="ConsPlusNonformat">
      <style:paragraph-properties fo:margin-left="8.1cm" fo:margin-right="0cm" fo:text-indent="0cm" style:auto-text-indent="false"/>
      <style:text-properties style:font-name="Times New Roman" fo:font-size="14pt" officeooo:paragraph-rsid="0029b0cc" style:font-size-asian="14pt" style:font-name-complex="Times New Roman1" style:font-size-complex="14pt"/>
    </style:style>
    <style:style style:name="P15" style:family="paragraph" style:parent-style-name="ConsPlusNonformat">
      <style:paragraph-properties fo:text-align="justify" style:justify-single-word="false"/>
      <style:text-properties style:font-name="Times New Roman" fo:font-size="14pt" officeooo:paragraph-rsid="0029b0cc" style:font-size-asian="14pt" style:font-name-complex="Times New Roman1" style:font-size-complex="14pt"/>
    </style:style>
    <style:style style:name="P16" style:family="paragraph" style:parent-style-name="_2e_FORMATTEXT">
      <style:paragraph-properties fo:margin-left="0cm" fo:margin-right="0cm" fo:text-align="justify" style:justify-single-word="false" fo:text-indent="1.251cm" style:auto-text-indent="false"/>
      <style:text-properties style:font-name="Times New Roman" fo:font-size="14pt" officeooo:paragraph-rsid="0029b0cc" style:font-size-asian="14pt" style:font-name-complex="Times New Roman1" style:font-size-complex="14pt"/>
    </style:style>
    <style:style style:name="P17" style:family="paragraph" style:parent-style-name="_2e_FORMATTEXT">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officeooo:paragraph-rsid="0029b0cc" style:font-size-asian="14pt" style:font-name-complex="Times New Roman1" style:font-size-complex="14pt"/>
    </style:style>
    <style:style style:name="P18" style:family="paragraph" style:parent-style-name="ConsPlusNonformat">
      <style:paragraph-properties fo:text-align="end" style:justify-single-word="false"/>
      <style:text-properties style:font-name="Times New Roman" fo:font-size="14pt" officeooo:paragraph-rsid="0029b0cc" style:font-size-asian="14pt" style:font-name-complex="Times New Roman1" style:font-size-complex="14pt"/>
    </style:style>
    <style:style style:name="P19" style:family="paragraph" style:parent-style-name="Standard">
      <style:paragraph-properties fo:line-height="100%"/>
      <style:text-properties style:font-name="Times New Roman" fo:font-size="14pt" style:font-size-asian="14pt" style:font-size-complex="14pt"/>
    </style:style>
    <style:style style:name="P20" style:family="paragraph" style:parent-style-name="Standard">
      <style:paragraph-properties fo:line-height="100%" fo:text-align="center" style:justify-single-word="false">
        <style:tab-stops>
          <style:tab-stop style:position="9.502cm"/>
        </style:tab-stops>
      </style:paragraph-properties>
      <style:text-properties style:font-name="Times New Roman" fo:font-size="14pt" style:font-name-asian="Times New Roman1" style:font-size-asian="14pt" style:font-name-complex="Times New Roman1" style:font-size-complex="14pt"/>
    </style:style>
    <style:style style:name="P21" style:family="paragraph" style:parent-style-name="ConsPlusNonformat">
      <style:paragraph-properties fo:margin-left="8.5cm" fo:margin-right="0cm" fo:text-indent="0cm" style:auto-text-indent="false"/>
      <style:text-properties style:font-name="Times New Roman" fo:font-size="14pt" officeooo:paragraph-rsid="0029b0cc" style:font-name-asian="Courier New1" style:font-size-asian="14pt" style:font-name-complex="Times New Roman1" style:font-size-complex="14pt"/>
    </style:style>
    <style:style style:name="P22" style:family="paragraph" style:parent-style-name="Standard">
      <style:paragraph-properties style:line-height-at-least="0.353cm" fo:text-align="center" style:justify-single-word="false"/>
      <style:text-properties style:font-name="Times New Roman" officeooo:paragraph-rsid="00234fd5"/>
    </style:style>
    <style:style style:name="P23" style:family="paragraph" style:parent-style-name="Standard">
      <style:paragraph-properties style:line-height-at-least="0.353cm" fo:text-align="justify" style:justify-single-word="false"/>
      <style:text-properties style:font-name="Times New Roman" officeooo:paragraph-rsid="001ab9d9"/>
    </style:style>
    <style:style style:name="P24" style:family="paragraph" style:parent-style-name="Standard">
      <style:paragraph-properties fo:margin-left="0cm" fo:margin-right="0cm" style:line-height-at-least="0.353cm" fo:text-align="justify" style:justify-single-word="false" fo:text-indent="1.402cm" style:auto-text-indent="false"/>
      <style:text-properties style:font-name="Times New Roman" officeooo:paragraph-rsid="001ab9d9"/>
    </style:style>
    <style:style style:name="P25" style:family="paragraph" style:parent-style-name="Standard" style:master-page-name="">
      <loext:graphic-properties draw:fill="none"/>
      <style:paragraph-properties fo:margin-left="0cm" fo:margin-right="0cm" fo:margin-top="0cm" fo:margin-bottom="0cm" style:contextual-spacing="false" style:line-height-at-least="0.353cm" fo:text-align="justify" style:justify-single-word="false" fo:orphans="0" fo:widows="0" fo:hyphenation-ladder-count="no-limit" fo:text-indent="1.401cm" style:auto-text-indent="false" style:page-number="auto" fo:background-color="transparent" style:writing-mode="lr-tb"/>
      <style:text-properties style:font-name="Times New Roman" officeooo:paragraph-rsid="001ab9d9" fo:hyphenate="false" fo:hyphenation-remain-char-count="2" fo:hyphenation-push-char-count="2" loext:hyphenation-no-caps="false"/>
    </style:style>
    <style:style style:name="P26" style:family="paragraph" style:parent-style-name="Standard">
      <style:paragraph-properties fo:text-align="center" style:justify-single-word="false"/>
      <style:text-properties style:font-name="Times New Roman" officeooo:paragraph-rsid="0021ccce"/>
    </style:style>
    <style:style style:name="P27" style:family="paragraph" style:parent-style-name="Standard">
      <style:paragraph-properties fo:line-height="100%"/>
      <style:text-properties style:font-name="Times New Roman"/>
    </style:style>
    <style:style style:name="P28" style:family="paragraph" style:parent-style-name="Standard">
      <style:paragraph-properties fo:line-height="100%" fo:text-align="justify" style:justify-single-word="false"/>
      <style:text-properties style:font-name="Times New Roman"/>
    </style:style>
    <style:style style:name="P29" style:family="paragraph" style:parent-style-name="Text_20_body">
      <style:paragraph-properties fo:margin-top="0cm" fo:margin-bottom="0cm" style:contextual-spacing="false" fo:line-height="100%"/>
      <style:text-properties style:font-name="Times New Roman"/>
    </style:style>
    <style:style style:name="P30" style:family="paragraph" style:parent-style-name="Heading">
      <style:paragraph-properties fo:margin-top="0cm" fo:margin-bottom="0cm" style:contextual-spacing="false" fo:text-align="center" style:justify-single-word="false"/>
      <style:text-properties style:font-name="Times New Roman" officeooo:paragraph-rsid="0029b0cc" fo:background-color="#ffffff" style:font-name-asian="Times New Roman1" style:font-name-complex="Times New Roman1"/>
    </style:style>
    <style:style style:name="P31" style:family="paragraph" style:parent-style-name="ConsPlusNormal">
      <style:paragraph-properties fo:text-align="center" style:justify-single-word="false"/>
      <style:text-properties fo:font-weight="bold" officeooo:paragraph-rsid="0029b0cc" style:font-weight-asian="bold"/>
    </style:style>
    <style:style style:name="P32" style:family="paragraph" style:parent-style-name="ConsPlusNormal">
      <style:paragraph-properties fo:margin-left="0cm" fo:margin-right="0cm" fo:text-align="center" style:justify-single-word="false" fo:text-indent="1.251cm" style:auto-text-indent="false"/>
      <style:text-properties fo:font-weight="bold" officeooo:paragraph-rsid="0029b0cc" style:font-weight-asian="bold"/>
    </style:style>
    <style:style style:name="P33" style:family="paragraph" style:parent-style-name="Standard">
      <style:paragraph-properties fo:text-align="center" style:justify-single-word="false"/>
      <style:text-properties officeooo:paragraph-rsid="0021ccce"/>
    </style:style>
    <style:style style:name="P34" style:family="paragraph" style:parent-style-name="Standard">
      <style:paragraph-properties fo:text-align="center" style:justify-single-word="false"/>
      <style:text-properties officeooo:paragraph-rsid="0029b0cc"/>
    </style:style>
    <style:style style:name="P35" style:family="paragraph" style:parent-style-name="ConsPlusNonformat">
      <style:paragraph-properties fo:margin-left="0cm" fo:margin-right="0cm" fo:text-align="center" style:justify-single-word="false" fo:text-indent="1.251cm" style:auto-text-indent="false"/>
      <style:text-properties officeooo:paragraph-rsid="0029b0cc"/>
    </style:style>
    <style:style style:name="P36" style:family="paragraph" style:parent-style-name="Standard">
      <style:paragraph-properties fo:margin-left="0cm" fo:margin-right="0cm" fo:text-align="center" style:justify-single-word="false" fo:text-indent="1.251cm" style:auto-text-indent="false"/>
      <style:text-properties officeooo:paragraph-rsid="0029b0cc"/>
    </style:style>
    <style:style style:name="P37" style:family="paragraph" style:parent-style-name="ConsPlusNormal">
      <style:paragraph-properties fo:text-align="center" style:justify-single-word="false"/>
      <style:text-properties officeooo:paragraph-rsid="0029b0cc"/>
    </style:style>
    <style:style style:name="P38" style:family="paragraph" style:parent-style-name="Standard">
      <style:paragraph-properties fo:margin-left="0cm" fo:margin-right="0cm" fo:text-align="center" style:justify-single-word="false" fo:hyphenation-ladder-count="no-limit" fo:text-indent="1.251cm" style:auto-text-indent="false"/>
      <style:text-properties officeooo:paragraph-rsid="0029b0cc" fo:hyphenate="tru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vertical-align="baseline" style:writing-mode="lr-tb"/>
      <style:text-properties officeooo:paragraph-rsid="0029b0cc" fo:hyphenate="false" fo:hyphenation-remain-char-count="2" fo:hyphenation-push-char-count="2" loext:hyphenation-no-caps="false"/>
    </style:style>
    <style:style style:name="P40" style:family="paragraph" style:parent-style-name="Standard">
      <style:paragraph-properties style:line-height-at-least="0.353cm" fo:text-align="justify" style:justify-single-word="false"/>
      <style:text-properties fo:font-size="14pt" officeooo:paragraph-rsid="001ab9d9" style:font-name-asian="Times New Roman1" style:font-size-asian="14pt" style:font-name-complex="Times New Roman1" style:font-size-complex="14pt"/>
    </style:style>
    <style:style style:name="P41" style:family="paragraph" style:parent-style-name="Standard">
      <style:paragraph-properties fo:margin-left="0cm" fo:margin-right="0cm" fo:text-align="justify" style:justify-single-word="false" fo:hyphenation-ladder-count="no-limit" fo:text-indent="1.251cm" style:auto-text-indent="false"/>
      <style:text-properties fo:font-size="14pt" officeooo:paragraph-rsid="0029b0cc" style:font-name-asian="Times New Roman1" style:font-size-asian="14pt" style:language-asian="ru" style:country-asian="RU" style:font-name-complex="Times New Roman1" style:font-size-complex="14pt" fo:hyphenate="true" fo:hyphenation-remain-char-count="2" fo:hyphenation-push-char-count="2" loext:hyphenation-no-caps="false"/>
    </style:style>
    <style:style style:name="P42" style:family="paragraph" style:parent-style-name="Standard">
      <style:paragraph-properties fo:text-align="center" style:justify-single-word="false"/>
      <style:text-properties fo:font-size="14pt" fo:font-weight="bold" officeooo:paragraph-rsid="0029b0cc" style:font-size-asian="14pt" style:font-weight-asian="bold" style:font-name-complex="Times New Roman1" style:font-size-complex="14pt"/>
    </style:style>
    <style:style style:name="P43" style:family="paragraph" style:parent-style-name="Standard">
      <style:paragraph-properties fo:margin-left="0cm" fo:margin-right="0cm" fo:text-align="center" style:justify-single-word="false" fo:text-indent="1.251cm" style:auto-text-indent="false"/>
      <style:text-properties fo:font-size="14pt" fo:font-weight="bold" officeooo:paragraph-rsid="0029b0cc" style:font-size-asian="14pt" style:font-weight-asian="bold" style:font-name-complex="Times New Roman1" style:font-size-complex="14pt"/>
    </style:style>
    <style:style style:name="P44" style:family="paragraph" style:parent-style-name="Standard">
      <style:paragraph-properties fo:text-align="center" style:justify-single-word="false"/>
      <style:text-properties fo:font-size="14pt" fo:font-weight="bold" officeooo:paragraph-rsid="0029b0cc" style:font-size-asian="14pt" style:font-weight-asian="bold" style:font-size-complex="14pt"/>
    </style:style>
    <style:style style:name="P45" style:family="paragraph" style:parent-style-name="Standard">
      <style:paragraph-properties fo:text-align="center" style:justify-single-word="false">
        <style:tab-stops>
          <style:tab-stop style:position="0cm"/>
        </style:tab-stops>
      </style:paragraph-properties>
      <style:text-properties fo:font-size="14pt" fo:font-weight="bold" officeooo:paragraph-rsid="0029b0cc" style:font-size-asian="14pt" style:font-weight-asian="bold" style:font-size-complex="14pt"/>
    </style:style>
    <style:style style:name="P46" style:family="paragraph" style:parent-style-name="Standard">
      <style:paragraph-properties fo:margin-left="0cm" fo:margin-right="0cm" fo:text-align="justify" style:justify-single-word="false" fo:text-indent="1.251cm" style:auto-text-indent="false"/>
      <style:text-properties fo:font-size="14pt" fo:font-weight="bold" officeooo:paragraph-rsid="0029b0cc" style:font-size-asian="14pt" style:language-asian="ru" style:country-asian="RU" style:font-weight-asian="bold" style:font-name-complex="Times New Roman1" style:font-size-complex="14pt"/>
    </style:style>
    <style:style style:name="P47" style:family="paragraph" style:parent-style-name="Text_20_body">
      <style:paragraph-properties fo:margin-top="0cm" fo:margin-bottom="0cm" style:contextual-spacing="false" style:line-height-at-least="0.353cm" fo:text-align="justify" style:justify-single-word="false"/>
      <style:text-properties fo:font-size="14pt" officeooo:paragraph-rsid="0029b0cc" fo:background-color="#ffffff" style:font-size-asian="14pt" style:font-name-complex="Times New Roman1" style:font-size-complex="14pt"/>
    </style:style>
    <style:style style:name="P48" style:family="paragraph" style:parent-style-name="Standard">
      <style:paragraph-properties fo:margin-left="0cm" fo:margin-right="0cm" fo:text-align="justify" style:justify-single-word="false" fo:text-indent="1.251cm" style:auto-text-indent="false"/>
      <style:text-properties fo:font-size="14pt" officeooo:paragraph-rsid="0029b0cc" style:font-size-asian="14pt" style:font-size-complex="14pt"/>
    </style:style>
    <style:style style:name="P49" style:family="paragraph" style:parent-style-name="Standard">
      <style:paragraph-properties fo:margin-left="0cm" fo:margin-right="0cm" fo:text-align="justify" style:justify-single-word="false" fo:text-indent="1.27cm" style:auto-text-indent="false"/>
      <style:text-properties fo:font-size="14pt" officeooo:paragraph-rsid="0029b0cc" style:font-size-asian="14pt" style:font-size-complex="14pt"/>
    </style:style>
    <style:style style:name="P50" style:family="paragraph" style:parent-style-name="Standard">
      <style:paragraph-properties fo:margin-left="0cm" fo:margin-right="0cm" fo:margin-top="0cm" fo:margin-bottom="0cm" style:contextual-spacing="true" fo:text-align="justify" style:justify-single-word="false" fo:text-indent="1.251cm" style:auto-text-indent="false">
        <style:tab-stops>
          <style:tab-stop style:position="2.223cm"/>
          <style:tab-stop style:position="2.54cm"/>
        </style:tab-stops>
      </style:paragraph-properties>
      <style:text-properties fo:font-size="14pt" officeooo:paragraph-rsid="0029b0cc" style:font-size-asian="14pt" style:font-size-complex="14pt"/>
    </style:style>
    <style:style style:name="P51" style:family="paragraph" style:parent-style-name="Standard_20__28_user_29_">
      <style:paragraph-properties fo:margin-left="0cm" fo:margin-right="0cm" fo:text-align="justify" style:justify-single-word="false" fo:text-indent="1.251cm" style:auto-text-indent="false">
        <style:tab-stops>
          <style:tab-stop style:position="5.013cm"/>
        </style:tab-stops>
      </style:paragraph-properties>
      <style:text-properties fo:font-size="14pt" officeooo:paragraph-rsid="0029b0cc" style:font-size-asian="14pt" style:font-size-complex="14pt"/>
    </style:style>
    <style:style style:name="P52" style:family="paragraph" style:parent-style-name="Standard">
      <style:paragraph-properties fo:margin-left="0cm" fo:margin-right="0cm" fo:text-align="justify" style:justify-single-word="false" fo:text-indent="1.251cm" style:auto-text-indent="false"/>
      <style:text-properties fo:font-size="14pt" officeooo:paragraph-rsid="0029b0cc" style:font-size-asian="14pt" style:font-size-complex="14pt" style:font-weight-complex="bold"/>
    </style:style>
    <style:style style:name="P53" style:family="paragraph" style:parent-style-name="Standard">
      <style:paragraph-properties fo:margin-left="0cm" fo:margin-right="0cm" fo:text-align="justify" style:justify-single-word="false" fo:text-indent="1.251cm" style:auto-text-indent="false"/>
      <style:text-properties fo:font-size="14pt" officeooo:paragraph-rsid="0029b0cc" style:font-size-asian="14pt" style:font-name-complex="Times New Roman1" style:font-size-complex="14pt"/>
    </style:style>
    <style:style style:name="P54" style:family="paragraph" style:parent-style-name="Text_20_body">
      <style:paragraph-properties fo:margin-top="0cm" fo:margin-bottom="0cm" style:contextual-spacing="false" fo:text-align="justify" style:justify-single-word="false"/>
      <style:text-properties fo:font-size="14pt" officeooo:paragraph-rsid="0029b0cc" style:font-size-asian="14pt" style:font-name-complex="Times New Roman1" style:font-size-complex="14pt"/>
    </style:style>
    <style:style style:name="P55" style:family="paragraph" style:parent-style-name="Standard">
      <style:paragraph-properties fo:margin-left="0cm" fo:margin-right="0cm" fo:text-align="justify" style:justify-single-word="false" fo:text-indent="1.27cm" style:auto-text-indent="false"/>
      <style:text-properties fo:font-size="14pt" officeooo:paragraph-rsid="0029b0cc" style:font-size-asian="14pt" style:font-name-complex="Times New Roman1" style:font-size-complex="14pt"/>
    </style:style>
    <style:style style:name="P56" style:family="paragraph" style:parent-style-name="Standard">
      <style:paragraph-properties fo:text-align="justify" style:justify-single-word="false"/>
      <style:text-properties fo:font-size="14pt" officeooo:paragraph-rsid="0029b0cc" style:font-size-asian="14pt" style:font-name-complex="Times New Roman1" style:font-size-complex="14pt"/>
    </style:style>
    <style:style style:name="P57"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fo:font-size="14pt" officeooo:paragraph-rsid="0029b0cc" style:font-size-asian="14pt" style:font-name-complex="Times New Roman1" style:font-size-complex="14pt"/>
    </style:style>
    <style:style style:name="P58" style:family="paragraph" style:parent-style-name="Standard">
      <style:paragraph-properties fo:margin-left="0cm" fo:margin-right="0cm" fo:text-align="justify" style:justify-single-word="false" fo:hyphenation-ladder-count="no-limit" fo:text-indent="1.251cm" style:auto-text-indent="false"/>
      <style:text-properties fo:font-size="14pt" officeooo:paragraph-rsid="0029b0cc" style:font-size-asian="14pt" style:font-name-complex="Times New Roman1" style:font-size-complex="14pt" fo:hyphenate="true" fo:hyphenation-remain-char-count="2" fo:hyphenation-push-char-count="2" loext:hyphenation-no-caps="false"/>
    </style:style>
    <style:style style:name="P59"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font-size="14pt" officeooo:paragraph-rsid="0029b0cc" style:font-size-asian="14pt" style:font-name-complex="Times New Roman1" style:font-size-complex="14pt"/>
    </style:style>
    <style:style style:name="P60"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fo:font-size="14pt" officeooo:paragraph-rsid="0029b0cc" style:font-size-asian="14pt" style:font-name-complex="Times New Roman1" style:font-size-complex="14pt"/>
    </style:style>
    <style:style style:name="P61" style:family="paragraph" style:parent-style-name="Standard">
      <style:paragraph-properties fo:margin-left="0cm" fo:margin-right="0cm" fo:text-align="center" style:justify-single-word="false" fo:text-indent="1.251cm" style:auto-text-indent="false"/>
      <style:text-properties fo:font-size="14pt" officeooo:paragraph-rsid="0029b0cc" style:font-size-asian="14pt" style:font-name-complex="Times New Roman1" style:font-size-complex="14pt"/>
    </style:style>
    <style:style style:name="P62" style:family="paragraph" style:parent-style-name="Standard">
      <style:paragraph-properties fo:text-align="center" style:justify-single-word="false"/>
      <style:text-properties fo:font-size="14pt" officeooo:paragraph-rsid="0029b0cc" style:font-size-asian="14pt" style:font-name-complex="Times New Roman1" style:font-size-complex="14pt"/>
    </style:style>
    <style:style style:name="P63" style:family="paragraph" style:parent-style-name="Standard">
      <style:paragraph-properties fo:margin-left="9.2cm" fo:margin-right="0cm" fo:text-align="center" style:justify-single-word="false" fo:text-indent="0cm" style:auto-text-indent="false" style:punctuation-wrap="simple"/>
      <style:text-properties fo:font-size="14pt" officeooo:paragraph-rsid="0029b0cc" style:font-size-asian="14pt" style:font-name-complex="Times New Roman1" style:font-size-complex="14pt"/>
    </style:style>
    <style:style style:name="P64"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vertical-align="baseline" style:writing-mode="lr-tb"/>
      <style:text-properties fo:font-size="14pt" officeooo:paragraph-rsid="0029b0cc" style:font-size-asian="14pt" style:font-name-complex="Times New Roman1" style:font-size-complex="14pt" fo:hyphenate="false" fo:hyphenation-remain-char-count="2" fo:hyphenation-push-char-count="2" loext:hyphenation-no-caps="false"/>
    </style:style>
    <style:style style:name="P65" style:family="paragraph" style:parent-style-name="Standard">
      <style:paragraph-properties fo:margin-left="0cm" fo:margin-right="0cm" fo:text-align="justify" style:justify-single-word="false" fo:hyphenation-ladder-count="no-limit" fo:text-indent="1.251cm" style:auto-text-indent="false"/>
      <style:text-properties fo:font-size="14pt" officeooo:paragraph-rsid="0029b0cc" style:font-size-asian="14pt" style:language-asian="ru" style:country-asian="RU" style:font-name-complex="Times New Roman1" style:font-size-complex="14pt" fo:hyphenate="true" fo:hyphenation-remain-char-count="2" fo:hyphenation-push-char-count="2" loext:hyphenation-no-caps="false"/>
    </style:style>
    <style:style style:name="P66" style:family="paragraph" style:parent-style-name="Standard">
      <style:paragraph-properties fo:margin-left="0cm" fo:margin-right="0cm" fo:text-align="justify" style:justify-single-word="false" fo:text-indent="1.251cm" style:auto-text-indent="false"/>
      <style:text-properties fo:font-size="14pt" officeooo:paragraph-rsid="0029b0cc" style:font-size-asian="14pt" style:language-asian="ru" style:country-asian="RU" style:font-name-complex="Times New Roman1" style:font-size-complex="14pt"/>
    </style:style>
    <style:style style:name="P67"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font-size="14pt" officeooo:paragraph-rsid="0029b0cc" style:font-size-asian="14pt" style:language-asian="ru" style:country-asian="RU" style:font-name-complex="Times New Roman1" style:font-size-complex="14pt"/>
    </style:style>
    <style:style style:name="P68"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fo:font-size="14pt" officeooo:paragraph-rsid="0029b0cc" style:font-size-asian="14pt" style:language-asian="ru" style:country-asian="RU" style:font-name-complex="Times New Roman1" style:font-size-complex="14pt"/>
    </style:style>
    <style:style style:name="P69" style:family="paragraph" style:parent-style-name="Standard">
      <style:paragraph-properties fo:margin-left="0cm" fo:margin-right="0cm" fo:text-align="center" style:justify-single-word="false" fo:hyphenation-ladder-count="no-limit" fo:text-indent="1.251cm" style:auto-text-indent="false"/>
      <style:text-properties fo:font-size="14pt" officeooo:paragraph-rsid="0029b0cc" style:font-size-asian="14pt" style:language-asian="ru" style:country-asian="RU" style:font-name-complex="Times New Roman1" style:font-size-complex="14pt" fo:hyphenate="true" fo:hyphenation-remain-char-count="2" fo:hyphenation-push-char-count="2" loext:hyphenation-no-caps="false"/>
    </style:style>
    <style:style style:name="P70" style:family="paragraph" style:parent-style-name="Standard">
      <style:paragraph-properties fo:margin-left="0cm" fo:margin-right="0cm" fo:text-align="justify" style:justify-single-word="false" fo:hyphenation-ladder-count="no-limit" fo:text-indent="1.251cm" style:auto-text-indent="false"/>
      <style:text-properties fo:font-size="14pt" officeooo:paragraph-rsid="0029b0cc" style:font-size-asian="14pt" style:language-asian="ru" style:country-asian="RU" style:font-size-complex="14pt" fo:hyphenate="true" fo:hyphenation-remain-char-count="2" fo:hyphenation-push-char-count="2" loext:hyphenation-no-caps="false"/>
    </style:style>
    <style:style style:name="P71" style:family="paragraph" style:parent-style-name="Standard">
      <style:paragraph-properties fo:margin-left="0cm" fo:margin-right="0cm" fo:text-align="justify" style:justify-single-word="false" fo:text-indent="1.251cm" style:auto-text-indent="false"/>
      <style:text-properties fo:font-size="14pt" officeooo:paragraph-rsid="0029b0cc" style:font-size-asian="14pt" style:language-asian="ru" style:country-asian="RU" style:font-size-complex="14pt"/>
    </style:style>
    <style:style style:name="P72" style:family="paragraph" style:parent-style-name="Standard">
      <style:paragraph-properties fo:margin-left="0cm" fo:margin-right="0cm" fo:text-align="justify" style:justify-single-word="false" fo:text-indent="1.251cm" style:auto-text-indent="false"/>
      <style:text-properties fo:font-size="14pt" fo:font-style="italic" officeooo:paragraph-rsid="0029b0cc" style:font-size-asian="14pt" style:language-asian="ru" style:country-asian="RU" style:font-style-asian="italic" style:font-name-complex="Times New Roman1" style:font-size-complex="14pt"/>
    </style:style>
    <style:style style:name="P73" style:family="paragraph" style:parent-style-name="Standard">
      <style:paragraph-properties fo:margin-left="0cm" fo:margin-right="0cm" fo:text-align="justify" style:justify-single-word="false" fo:text-indent="1.251cm" style:auto-text-indent="false"/>
      <style:text-properties fo:font-size="14pt" fo:font-style="italic" officeooo:paragraph-rsid="0029b0cc" style:font-size-asian="14pt" style:font-style-asian="italic" style:font-name-complex="Times New Roman1" style:font-size-complex="14pt"/>
    </style:style>
    <style:style style:name="P74" style:family="paragraph" style:parent-style-name="Standard">
      <style:paragraph-properties fo:margin-left="0cm" fo:margin-right="0cm" fo:text-align="justify" style:justify-single-word="false" fo:text-indent="1.251cm" style:auto-text-indent="false"/>
      <style:text-properties fo:font-size="14pt" officeooo:paragraph-rsid="0029b0cc" style:font-name-asian="Calibri1" style:font-size-asian="14pt" style:language-asian="en" style:country-asian="US" style:font-name-complex="Times New Roman1" style:font-size-complex="14pt"/>
    </style:style>
    <style:style style:name="P75" style:family="paragraph" style:parent-style-name="Standard">
      <style:paragraph-properties fo:margin-left="0cm" fo:margin-right="0cm" fo:text-align="justify" style:justify-single-word="false" fo:text-indent="1.251cm" style:auto-text-indent="false"/>
      <style:text-properties fo:font-size="14pt" officeooo:paragraph-rsid="0029b0cc" style:font-name-asian="Calibri1" style:font-size-asian="14pt" style:font-name-complex="Times New Roman1" style:font-size-complex="14pt"/>
    </style:style>
    <style:style style:name="P76" style:family="paragraph" style:parent-style-name="Standard">
      <style:paragraph-properties fo:margin-left="0cm" fo:margin-right="0cm" fo:text-align="justify" style:justify-single-word="false" fo:text-indent="1.251cm" style:auto-text-indent="false"/>
      <style:text-properties fo:font-size="14pt" officeooo:paragraph-rsid="0029b0cc" fo:background-color="#d3d3d3" style:font-size-asian="14pt" style:font-name-complex="Times New Roman1" style:font-size-complex="14pt"/>
    </style:style>
    <style:style style:name="P77" style:family="paragraph" style:parent-style-name="Standard">
      <style:paragraph-properties fo:margin-left="0cm" fo:margin-right="0cm" fo:text-align="center" style:justify-single-word="false" fo:text-indent="1.251cm" style:auto-text-indent="false"/>
      <style:text-properties fo:font-size="14pt" style:rfc-language-tag="x-none" fo:font-weight="bold" officeooo:paragraph-rsid="0029b0cc" style:font-size-asian="14pt" style:font-weight-asian="bold" style:font-size-complex="14pt" style:font-weight-complex="bold"/>
    </style:style>
    <style:style style:name="P78" style:family="paragraph" style:parent-style-name="Standard">
      <style:paragraph-properties fo:margin-left="0.635cm" fo:margin-right="0cm" style:line-height-at-least="0.353cm" fo:text-align="center" style:justify-single-word="false" fo:hyphenation-ladder-count="no-limit" fo:text-indent="0cm" style:auto-text-indent="false"/>
      <style:text-properties fo:font-size="14pt" fo:font-weight="normal" officeooo:paragraph-rsid="0029b0cc" fo:background-color="#ffffff" style:font-name-asian="DejaVu Sans" style:font-size-asian="14pt" style:font-weight-asian="normal" style:font-size-complex="14pt" style:font-weight-complex="normal" fo:hyphenate="true" fo:hyphenation-remain-char-count="2" fo:hyphenation-push-char-count="2" loext:hyphenation-no-caps="false"/>
    </style:style>
    <style:style style:name="P79" style:family="paragraph" style:parent-style-name="Standard">
      <style:paragraph-properties fo:margin-left="0cm" fo:margin-right="0cm" fo:text-align="justify" style:justify-single-word="false" fo:hyphenation-ladder-count="no-limit" fo:text-indent="1.251cm" style:auto-text-indent="false"/>
      <style:text-properties fo:font-size="14pt" officeooo:paragraph-rsid="0029b0cc" style:font-name-asian="Arial1" style:font-size-asian="14pt" style:font-name-complex="Times New Roman1" style:font-size-complex="14pt" fo:hyphenate="true" fo:hyphenation-remain-char-count="2" fo:hyphenation-push-char-count="2" loext:hyphenation-no-caps="false"/>
    </style:style>
    <style:style style:name="P80" style:family="paragraph" style:parent-style-name="Standard">
      <style:paragraph-properties fo:margin-left="0cm" fo:margin-right="0cm" fo:text-align="justify" style:justify-single-word="false" fo:text-indent="1.251cm" style:auto-text-indent="false"/>
      <style:text-properties fo:font-size="14pt" fo:letter-spacing="-0.004cm" officeooo:paragraph-rsid="0029b0cc" style:font-size-asian="14pt" style:font-size-complex="14pt"/>
    </style:style>
    <style:style style:name="P81" style:family="paragraph" style:parent-style-name="Standard">
      <style:paragraph-properties fo:text-align="center" style:justify-single-word="false"/>
      <style:text-properties fo:color="#00000a" loext:opacity="100%" style:font-name="Times New Roman" fo:font-size="14pt" fo:font-weight="normal" officeooo:paragraph-rsid="0021ccce" style:font-name-asian="Times New Roman1" style:font-size-asian="14pt" style:language-asian="zxx" style:country-asian="none" style:font-weight-asian="normal" style:font-name-complex="Times New Roman1" style:font-size-complex="14pt" style:language-complex="ar" style:country-complex="SA" style:font-weight-complex="normal"/>
    </style:style>
    <style:style style:name="P82" style:family="paragraph" style:parent-style-name="Standard">
      <style:paragraph-properties fo:margin-left="1.261cm" fo:margin-right="0cm" fo:text-align="center" style:justify-single-word="false" fo:text-indent="0cm" style:auto-text-indent="false"/>
      <style:text-properties fo:color="#00000a" loext:opacity="100%" style:font-name="Times New Roman" fo:font-size="14pt" fo:font-weight="normal" style:font-name-asian="Times New Roman1" style:font-size-asian="14pt" style:language-asian="zxx" style:country-asian="none" style:font-weight-asian="normal" style:font-name-complex="Times New Roman1" style:font-size-complex="14pt" style:language-complex="ar" style:country-complex="SA" style:font-weight-complex="normal"/>
    </style:style>
    <style:style style:name="P83" style:family="paragraph" style:parent-style-name="Standard">
      <style:paragraph-properties fo:text-align="justify" style:justify-single-word="false"/>
      <style:text-properties fo:color="#00000a" loext:opacity="100%" style:font-name="Times New Roman" fo:font-size="14pt" fo:font-weight="normal" style:font-size-asian="14pt" style:language-asian="zxx" style:country-asian="none" style:font-weight-asian="normal" style:font-size-complex="14pt" style:language-complex="ar" style:country-complex="SA" style:font-weight-complex="normal"/>
    </style:style>
    <style:style style:name="P84" style:family="paragraph" style:parent-style-name="Standard">
      <style:paragraph-properties fo:text-align="justify" style:justify-single-word="false"/>
      <style:text-properties fo:color="#00000a" loext:opacity="100%" style:font-name="Times New Roman" fo:font-size="14pt" style:font-size-asian="14pt" style:language-asian="zxx" style:country-asian="none" style:font-size-complex="14pt" style:language-complex="ar" style:country-complex="SA"/>
    </style:style>
    <style:style style:name="P85" style:family="paragraph" style:parent-style-name="Standard">
      <style:paragraph-properties fo:line-height="100%"/>
      <style:text-properties fo:color="#00000a" loext:opacity="100%" style:font-name="Times New Roman" fo:font-size="14pt" style:font-size-asian="14pt" style:language-asian="zxx" style:country-asian="none" style:font-size-complex="14pt" style:language-complex="ar" style:country-complex="SA"/>
    </style:style>
    <style:style style:name="P86" style:family="paragraph" style:parent-style-name="Standard">
      <style:paragraph-properties fo:line-height="100%" fo:text-align="justify" style:justify-single-word="false"/>
      <style:text-properties fo:color="#00000a" loext:opacity="100%" style:font-name="Times New Roman" fo:font-size="14pt" style:font-name-asian="Times New Roman1" style:font-size-asian="14pt" style:language-asian="zxx" style:country-asian="none" style:font-name-complex="Times New Roman1" style:font-size-complex="14pt" style:language-complex="ar" style:country-complex="SA"/>
    </style:style>
    <style:style style:name="P87" style:family="paragraph" style:parent-style-name="Standard">
      <style:paragraph-properties fo:margin-left="1.261cm" fo:margin-right="0cm" fo:text-align="center" style:justify-single-word="false" fo:text-indent="0cm" style:auto-text-indent="false"/>
      <style:text-properties fo:color="#00000a" loext:opacity="100%" style:font-name="Times New Roman" fo:font-size="14pt" style:font-name-asian="Times New Roman1" style:font-size-asian="14pt" style:language-asian="zxx" style:country-asian="none" style:font-name-complex="Times New Roman1" style:font-size-complex="14pt" style:language-complex="ar" style:country-complex="SA"/>
    </style:style>
    <style:style style:name="P88" style:family="paragraph" style:parent-style-name="Standard">
      <style:paragraph-properties fo:line-height="100%"/>
      <style:text-properties fo:color="#00000a" loext:opacity="100%" style:font-name="Times New Roman" fo:font-size="14pt" style:text-underline-style="none" style:font-name-asian="Times New Roman1" style:font-size-asian="14pt" style:language-asian="zxx" style:country-asian="none" style:font-name-complex="Times New Roman1" style:font-size-complex="14pt" style:language-complex="ar" style:country-complex="SA"/>
    </style:style>
    <style:style style:name="P89" style:family="paragraph" style:parent-style-name="Text_20_body">
      <style:paragraph-properties fo:margin-top="0cm" fo:margin-bottom="0cm" style:contextual-spacing="false" fo:line-height="100%" fo:text-align="justify" style:justify-single-word="false">
        <style:tab-stops>
          <style:tab-stop style:position="9.502cm"/>
        </style:tab-stops>
      </style:paragraph-properties>
      <style:text-properties fo:color="#00000a" loext:opacity="100%" style:font-name="Times New Roman" fo:font-size="14pt"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P90"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ab-stops>
          <style:tab-stop style:position="9.502cm"/>
        </style:tab-stops>
      </style:paragraph-properties>
      <style:text-properties fo:color="#00000a" loext:opacity="100%" style:font-name="Times New Roman" fo:font-size="14pt" fo:font-style="normal" style:text-underline-style="none" fo:font-weight="normal" officeooo:paragraph-rsid="0029b0cc"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P91" style:family="paragraph" style:parent-style-name="Standard">
      <style:paragraph-properties fo:text-align="justify" style:justify-single-word="false"/>
      <style:text-properties fo:color="#000000" loext:opacity="100%" fo:font-size="14pt" officeooo:paragraph-rsid="0029b0cc" style:font-size-asian="14pt" style:font-name-complex="Times New Roman1" style:font-size-complex="14pt"/>
    </style:style>
    <style:style style:name="P92" style:family="paragraph" style:parent-style-name="Standard">
      <style:paragraph-properties fo:margin-left="0cm" fo:margin-right="0cm" fo:text-align="justify" style:justify-single-word="false" fo:text-indent="1.251cm" style:auto-text-indent="false"/>
      <style:text-properties fo:color="#000000" loext:opacity="100%" fo:font-size="14pt" officeooo:paragraph-rsid="0029b0cc" style:font-size-asian="14pt" style:font-name-complex="Times New Roman1" style:font-size-complex="14pt"/>
    </style:style>
    <style:style style:name="P93" style:family="paragraph" style:parent-style-name="Standard">
      <style:paragraph-properties fo:margin-left="0cm" fo:margin-right="0cm" fo:text-align="justify" style:justify-single-word="false" fo:text-indent="1.27cm" style:auto-text-indent="false"/>
      <style:text-properties fo:color="#000000" loext:opacity="100%" fo:font-size="14pt" officeooo:paragraph-rsid="0029b0cc" style:font-size-asian="14pt" style:font-name-complex="Times New Roman1" style:font-size-complex="14pt"/>
    </style:style>
    <style:style style:name="P94" style:family="paragraph" style:parent-style-name="Standard">
      <style:paragraph-properties fo:margin-left="0.25cm" fo:margin-right="0cm" fo:text-align="justify" style:justify-single-word="false" fo:text-indent="0.25cm" style:auto-text-indent="false"/>
      <style:text-properties fo:color="#000000" loext:opacity="100%" fo:font-size="14pt" officeooo:paragraph-rsid="0029b0cc" style:font-size-asian="14pt" style:font-name-complex="Times New Roman1" style:font-size-complex="14pt"/>
    </style:style>
    <style:style style:name="P95" style:family="paragraph" style:parent-style-name="Standard">
      <style:text-properties fo:color="#000000" loext:opacity="100%" fo:font-size="14pt" officeooo:paragraph-rsid="0029b0cc" style:font-size-asian="14pt" style:font-name-complex="Times New Roman1" style:font-size-complex="14pt"/>
    </style:style>
    <style:style style:name="P96" style:family="paragraph" style:parent-style-name="Standard">
      <style:paragraph-properties fo:margin-left="0cm" fo:margin-right="0cm" fo:text-align="center" style:justify-single-word="false" fo:text-indent="1.251cm" style:auto-text-indent="false"/>
      <style:text-properties fo:color="#000000" loext:opacity="100%" fo:font-size="14pt" officeooo:paragraph-rsid="0029b0cc" style:font-size-asian="14pt" style:font-name-complex="Times New Roman1" style:font-size-complex="14pt"/>
    </style:style>
    <style:style style:name="P97" style:family="paragraph" style:parent-style-name="Standard">
      <style:paragraph-properties fo:margin-left="0cm" fo:margin-right="0cm" fo:text-align="center" style:justify-single-word="false" fo:text-indent="1.249cm" style:auto-text-indent="false"/>
      <style:text-properties fo:color="#000000" loext:opacity="100%" fo:font-size="14pt" officeooo:paragraph-rsid="0029b0cc" style:font-size-asian="14pt" style:font-name-complex="Times New Roman1" style:font-size-complex="14pt"/>
    </style:style>
    <style:style style:name="P98" style:family="paragraph" style:parent-style-name="Standard">
      <style:paragraph-properties fo:text-align="center" style:justify-single-word="false"/>
      <style:text-properties fo:color="#000000" loext:opacity="100%" fo:font-size="14pt" officeooo:paragraph-rsid="0029b0cc" style:font-size-asian="14pt" style:font-name-complex="Times New Roman1" style:font-size-complex="14pt"/>
    </style:style>
    <style:style style:name="P99" style:family="paragraph" style:parent-style-name="Standard">
      <style:paragraph-properties fo:margin-left="8.8cm" fo:margin-right="0cm" fo:margin-top="0cm" fo:margin-bottom="0cm" style:contextual-spacing="false" fo:text-align="center" style:justify-single-word="false" fo:orphans="0" fo:widows="0" fo:hyphenation-ladder-count="no-limit" fo:text-indent="0cm" style:auto-text-indent="false" style:vertical-align="baseline" style:writing-mode="lr-tb"/>
      <style:text-properties fo:color="#000000" loext:opacity="100%" fo:font-size="14pt" officeooo:paragraph-rsid="0029b0cc" style:font-size-asian="14pt" style:font-name-complex="Times New Roman1" style:font-size-complex="14pt" fo:hyphenate="false" fo:hyphenation-remain-char-count="2" fo:hyphenation-push-char-count="2" loext:hyphenation-no-caps="false"/>
    </style:style>
    <style:style style:name="P100" style:family="paragraph" style:parent-style-name="Standard">
      <style:paragraph-properties fo:margin-left="0cm" fo:margin-right="0cm" fo:text-align="center" style:justify-single-word="false" fo:text-indent="1.251cm" style:auto-text-indent="false"/>
      <style:text-properties fo:color="#000000" loext:opacity="100%" fo:font-size="14pt" officeooo:paragraph-rsid="0029b0cc" style:font-size-asian="14pt" style:language-asian="ru" style:country-asian="RU" style:font-name-complex="Times New Roman1" style:font-size-complex="14pt"/>
    </style:style>
    <style:style style:name="P101"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fo:font-size="14pt" officeooo:paragraph-rsid="0029b0cc" style:font-size-asian="14pt" style:language-asian="ru" style:country-asian="RU" style:font-name-complex="Times New Roman1" style:font-size-complex="14pt" fo:hyphenate="true" fo:hyphenation-remain-char-count="2" fo:hyphenation-push-char-count="2" loext:hyphenation-no-caps="false"/>
    </style:style>
    <style:style style:name="P102" style:family="paragraph" style:parent-style-name="Standard">
      <style:paragraph-properties fo:margin-left="0cm" fo:margin-right="0cm" fo:margin-top="0cm" fo:margin-bottom="0cm" style:contextual-spacing="true" fo:text-align="justify" style:justify-single-word="false" fo:text-indent="1.251cm" style:auto-text-indent="false">
        <style:tab-stops>
          <style:tab-stop style:position="2.223cm"/>
          <style:tab-stop style:position="2.54cm"/>
        </style:tab-stops>
      </style:paragraph-properties>
      <style:text-properties fo:color="#000000" loext:opacity="100%" fo:font-size="14pt" officeooo:paragraph-rsid="0029b0cc" style:font-size-asian="14pt" style:font-size-complex="14pt"/>
    </style:style>
    <style:style style:name="P103" style:family="paragraph" style:parent-style-name="Standard">
      <style:paragraph-properties fo:text-align="justify" style:justify-single-word="false"/>
      <style:text-properties fo:color="#000000" loext:opacity="100%" fo:font-size="14pt" officeooo:paragraph-rsid="0029b0cc" style:font-size-asian="14pt" style:font-size-complex="14pt"/>
    </style:style>
    <style:style style:name="P104" style:family="paragraph" style:parent-style-name="formattext">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fo:font-size="14pt" officeooo:paragraph-rsid="0029b0cc" style:font-size-asian="14pt" style:font-size-complex="14pt"/>
    </style:style>
    <style:style style:name="P105" style:family="paragraph" style:parent-style-name="Standard_20__28_user_29_">
      <style:paragraph-properties fo:margin-left="0cm" fo:margin-right="0cm" fo:text-align="justify" style:justify-single-word="false" fo:text-indent="1.251cm" style:auto-text-indent="false">
        <style:tab-stops>
          <style:tab-stop style:position="5.013cm"/>
        </style:tab-stops>
      </style:paragraph-properties>
      <style:text-properties fo:color="#000000" loext:opacity="100%" fo:font-size="14pt" officeooo:paragraph-rsid="0029b0cc" style:font-size-asian="14pt" style:font-size-complex="14pt"/>
    </style:style>
    <style:style style:name="P106" style:family="paragraph" style:parent-style-name="ConsPlusNormal">
      <style:paragraph-properties fo:margin-left="0cm" fo:margin-right="0cm" fo:text-align="justify" style:justify-single-word="false" fo:text-indent="1.251cm" style:auto-text-indent="false"/>
      <style:text-properties fo:color="#000000" loext:opacity="100%" fo:font-size="14pt" fo:font-weight="bold" officeooo:paragraph-rsid="0029b0cc" style:font-size-asian="14pt" style:font-weight-asian="bold" style:font-name-complex="Times New Roman1" style:font-size-complex="14pt"/>
    </style:style>
    <style:style style:name="P107"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fo:font-size="14pt" fo:font-weight="bold" officeooo:paragraph-rsid="0029b0cc" style:font-size-asian="14pt" style:font-weight-asian="bold" style:font-name-complex="Times New Roman1" style:font-size-complex="14pt" fo:hyphenate="true" fo:hyphenation-remain-char-count="2" fo:hyphenation-push-char-count="2" loext:hyphenation-no-caps="false"/>
    </style:style>
    <style:style style:name="P108" style:family="paragraph" style:parent-style-name="Standard">
      <style:paragraph-properties fo:margin-left="0cm" fo:margin-right="0cm" fo:text-align="center" style:justify-single-word="false" fo:text-indent="1.251cm" style:auto-text-indent="false"/>
      <style:text-properties fo:color="#000000" loext:opacity="100%" fo:font-size="14pt" fo:font-weight="bold" officeooo:paragraph-rsid="0029b0cc" style:font-size-asian="14pt" style:font-weight-asian="bold" style:font-name-complex="Times New Roman1" style:font-size-complex="14pt"/>
    </style:style>
    <style:style style:name="P109" style:family="paragraph" style:parent-style-name="Standard">
      <style:paragraph-properties fo:margin-left="0cm" fo:margin-right="0cm" fo:text-align="center" style:justify-single-word="false" fo:text-indent="1.249cm" style:auto-text-indent="false"/>
      <style:text-properties fo:color="#000000" loext:opacity="100%" fo:font-size="14pt" fo:font-weight="bold" officeooo:paragraph-rsid="0029b0cc" style:font-size-asian="14pt" style:font-weight-asian="bold" style:font-name-complex="Times New Roman1" style:font-size-complex="14pt"/>
    </style:style>
    <style:style style:name="P110" style:family="paragraph" style:parent-style-name="Standard">
      <style:paragraph-properties fo:margin-left="0cm" fo:margin-right="0cm" fo:text-align="center" style:justify-single-word="false" fo:text-indent="1.251cm" style:auto-text-indent="false"/>
      <style:text-properties fo:color="#000000" loext:opacity="100%" fo:font-size="14pt" fo:font-weight="bold" officeooo:paragraph-rsid="0029b0cc" style:font-size-asian="14pt" style:font-weight-asian="bold" style:font-name-complex="Times New Roman1" style:font-size-complex="14pt" style:font-weight-complex="bold"/>
    </style:style>
    <style:style style:name="P111" style:family="paragraph" style:parent-style-name="Standard">
      <style:paragraph-properties fo:margin-left="0cm" fo:margin-right="0cm" fo:text-align="center" style:justify-single-word="false" fo:text-indent="1.251cm" style:auto-text-indent="false"/>
      <style:text-properties fo:color="#000000" loext:opacity="100%" fo:font-size="14pt" fo:font-weight="bold" officeooo:paragraph-rsid="0029b0cc" style:font-size-asian="14pt" style:language-asian="ru" style:country-asian="RU" style:font-weight-asian="bold" style:font-name-complex="Times New Roman1" style:font-size-complex="14pt"/>
    </style:style>
    <style:style style:name="P112" style:family="paragraph" style:parent-style-name="Standard_20__28_user_29_">
      <style:paragraph-properties fo:margin-left="0cm" fo:margin-right="0cm" fo:text-align="center" style:justify-single-word="false" fo:text-indent="1.251cm" style:auto-text-indent="false"/>
      <style:text-properties fo:color="#000000" loext:opacity="100%" fo:font-size="14pt" fo:font-weight="bold" officeooo:paragraph-rsid="0029b0cc" style:font-size-asian="14pt" style:language-asian="ru" style:country-asian="RU" style:font-weight-asian="bold" style:font-name-complex="Times New Roman1" style:font-size-complex="14pt"/>
    </style:style>
    <style:style style:name="P113" style:family="paragraph" style:parent-style-name="Standard">
      <style:paragraph-properties fo:margin-left="0cm" fo:margin-right="0cm" fo:text-align="center" style:justify-single-word="false" fo:text-indent="1.251cm" style:auto-text-indent="false"/>
      <style:text-properties fo:color="#000000" loext:opacity="100%" fo:font-size="14pt" fo:font-weight="bold" officeooo:paragraph-rsid="0029b0cc" fo:background-color="#ffffff" style:font-size-asian="14pt" style:font-weight-asian="bold" style:font-name-complex="Times New Roman1" style:font-size-complex="14pt"/>
    </style:style>
    <style:style style:name="P114" style:family="paragraph" style:parent-style-name="Standard">
      <style:paragraph-properties fo:margin-left="0cm" fo:margin-right="0cm" fo:hyphenation-ladder-count="no-limit" fo:text-indent="1.251cm" style:auto-text-indent="false"/>
      <style:text-properties fo:color="#000000" loext:opacity="100%" fo:font-size="14pt" officeooo:paragraph-rsid="0029b0cc" fo:background-color="#ffffff" style:font-size-asian="14pt" style:language-asian="ru" style:country-asian="RU" style:font-name-complex="Times New Roman1" style:font-size-complex="14pt" fo:hyphenate="true" fo:hyphenation-remain-char-count="2" fo:hyphenation-push-char-count="2" loext:hyphenation-no-caps="false"/>
    </style:style>
    <style:style style:name="P115" style:family="paragraph" style:parent-style-name="Standard">
      <style:paragraph-properties fo:margin-left="0cm" fo:margin-right="0cm" fo:text-align="justify" style:justify-single-word="false" fo:text-indent="1.249cm" style:auto-text-indent="false"/>
      <style:text-properties fo:color="#000000" loext:opacity="100%" fo:font-size="14pt" officeooo:paragraph-rsid="0029b0cc" fo:background-color="#ffffff" style:font-size-asian="14pt" style:font-size-complex="14pt"/>
    </style:style>
    <style:style style:name="P116" style:family="paragraph" style:parent-style-name="Standard">
      <style:paragraph-properties fo:margin-left="0cm" fo:margin-right="0cm" fo:text-align="justify" style:justify-single-word="false" fo:text-indent="1.27cm" style:auto-text-indent="false"/>
      <style:text-properties fo:color="#000000" loext:opacity="100%" fo:font-size="14pt" officeooo:paragraph-rsid="0029b0cc" fo:background-color="#ffffff" style:font-size-asian="14pt" style:font-size-complex="14pt"/>
    </style:style>
    <style:style style:name="P117" style:family="paragraph" style:parent-style-name="Standard">
      <style:paragraph-properties fo:margin-left="0cm" fo:margin-right="0cm" fo:text-align="justify" style:justify-single-word="false" fo:text-indent="1.27cm" style:auto-text-indent="false"/>
      <style:text-properties fo:color="#000000" loext:opacity="100%" fo:font-size="14pt" officeooo:paragraph-rsid="0029b0cc" fo:background-color="#ffffff" style:font-size-asian="14pt" style:font-name-complex="Times New Roman1" style:font-size-complex="14pt"/>
    </style:style>
    <style:style style:name="P118" style:family="paragraph" style:parent-style-name="Standard_20__28_user_29_">
      <style:paragraph-properties fo:margin-left="0cm" fo:margin-right="0cm" fo:text-align="justify" style:justify-single-word="false" fo:text-indent="1.251cm" style:auto-text-indent="false">
        <style:tab-stops>
          <style:tab-stop style:position="17.002cm" style:type="right"/>
        </style:tab-stops>
      </style:paragraph-properties>
      <style:text-properties fo:color="#000000" loext:opacity="100%" fo:font-size="14pt" officeooo:paragraph-rsid="0029b0cc" fo:background-color="#ffffff" style:font-size-asian="14pt" style:font-name-complex="Times New Roman1" style:font-size-complex="14pt"/>
    </style:style>
    <style:style style:name="P119" style:family="paragraph" style:parent-style-name="Standard">
      <style:paragraph-properties fo:margin-left="0cm" fo:margin-right="0cm" fo:text-align="justify" style:justify-single-word="false" fo:text-indent="1cm" style:auto-text-indent="false"/>
      <style:text-properties fo:color="#000000" loext:opacity="100%" fo:font-size="14pt" officeooo:paragraph-rsid="0029b0cc" fo:background-color="#ffffff" style:font-name-asian="Times New Roman1" style:font-size-asian="14pt" style:font-name-complex="Times New Roman1" style:font-size-complex="14pt"/>
    </style:style>
    <style:style style:name="P120" style:family="paragraph" style:parent-style-name="List_20_Paragraph">
      <style:paragraph-properties fo:margin-left="0cm" fo:margin-right="0cm" fo:orphans="2" fo:widows="2" fo:text-indent="0cm" style:auto-text-indent="false"/>
      <style:text-properties fo:color="#000000" loext:opacity="100%" fo:font-size="14pt" fo:language="ru" fo:country="RU" officeooo:paragraph-rsid="0029b0cc" style:font-size-asian="14pt" style:font-size-complex="14pt"/>
    </style:style>
    <style:style style:name="P121" style:family="paragraph" style:parent-style-name="Standard">
      <style:paragraph-properties fo:text-align="justify" style:justify-single-word="false"/>
      <style:text-properties fo:color="#000000" loext:opacity="100%" style:text-line-through-style="solid" style:text-line-through-type="single" officeooo:paragraph-rsid="0029b0cc" style:font-name-complex="Times New Roman1"/>
    </style:style>
    <style:style style:name="P122" style:family="paragraph" style:parent-style-name="Standard">
      <style:paragraph-properties fo:margin-left="0cm" fo:margin-right="0cm" style:line-height-at-least="0.353cm" fo:text-align="justify" style:justify-single-word="false" fo:text-indent="1.535cm" style:auto-text-indent="false"/>
      <style:text-properties fo:color="#000000" loext:opacity="100%" style:font-name="Times New Roman" fo:font-size="14pt" officeooo:paragraph-rsid="001ab9d9" style:font-size-asian="14pt" style:font-name-complex="Times New Roman1" style:font-size-complex="14pt"/>
    </style:style>
    <style:style style:name="P123" style:family="paragraph" style:parent-style-name="ConsPlusNonformat">
      <style:paragraph-properties fo:margin-left="0cm" fo:margin-right="0cm" fo:text-align="center" style:justify-single-word="false" fo:text-indent="1.251cm" style:auto-text-indent="false"/>
      <style:text-properties fo:color="#000000" loext:opacity="100%" style:font-name="Times New Roman" officeooo:paragraph-rsid="0029b0cc" style:font-name-complex="Times New Roman1"/>
    </style:style>
    <style:style style:name="P124" style:family="paragraph" style:parent-style-name="ConsPlusNormal">
      <style:paragraph-properties fo:margin-left="0cm" fo:margin-right="0cm" fo:text-align="justify" style:justify-single-word="false" fo:text-indent="1.251cm" style:auto-text-indent="false"/>
      <style:text-properties fo:color="#000000" loext:opacity="100%" officeooo:paragraph-rsid="0029b0cc" style:font-name-asian="Times New Roman1"/>
    </style:style>
    <style:style style:name="P125" style:family="paragraph" style:parent-style-name="ConsPlusNormal">
      <style:paragraph-properties fo:margin-left="0cm" fo:margin-right="0cm" fo:text-align="justify" style:justify-single-word="false" fo:text-indent="1.251cm" style:auto-text-indent="false"/>
      <style:text-properties fo:color="#000000" loext:opacity="100%" officeooo:paragraph-rsid="0029b0cc"/>
    </style:style>
    <style:style style:name="P126" style:family="paragraph" style:parent-style-name="Standard">
      <style:paragraph-properties fo:text-align="justify" style:justify-single-word="false" fo:hyphenation-ladder-count="no-limit"/>
      <style:text-properties officeooo:paragraph-rsid="0029b0cc" fo:hyphenate="true" fo:hyphenation-remain-char-count="2" fo:hyphenation-push-char-count="2" loext:hyphenation-no-caps="false"/>
    </style:style>
    <style:style style:name="P127" style:family="paragraph" style:parent-style-name="Standard">
      <style:paragraph-properties fo:margin-left="0cm" fo:margin-right="0cm" fo:text-align="justify" style:justify-single-word="false" fo:hyphenation-ladder-count="no-limit" fo:text-indent="1.251cm" style:auto-text-indent="false"/>
      <style:text-properties officeooo:paragraph-rsid="0029b0cc" fo:hyphenate="true" fo:hyphenation-remain-char-count="2" fo:hyphenation-push-char-count="2" loext:hyphenation-no-caps="false"/>
    </style:style>
    <style:style style:name="P128" style:family="paragraph" style:parent-style-name="Standard">
      <style:paragraph-properties fo:margin-left="0cm" fo:margin-right="0cm" fo:text-align="justify" style:justify-single-word="false" fo:hyphenation-ladder-count="no-limit" fo:text-indent="0.953cm" style:auto-text-indent="false"/>
      <style:text-properties officeooo:paragraph-rsid="0029b0cc" fo:hyphenate="true" fo:hyphenation-remain-char-count="2" fo:hyphenation-push-char-count="2" loext:hyphenation-no-caps="false"/>
    </style:style>
    <style:style style:name="P129" style:family="paragraph" style:parent-style-name="Standard">
      <style:paragraph-properties fo:margin-left="0cm" fo:margin-right="0cm" fo:text-align="justify" style:justify-single-word="false" fo:hyphenation-ladder-count="no-limit" fo:text-indent="1.27cm" style:auto-text-indent="false"/>
      <style:text-properties officeooo:paragraph-rsid="0029b0cc" fo:hyphenate="true" fo:hyphenation-remain-char-count="2" fo:hyphenation-push-char-count="2" loext:hyphenation-no-caps="false"/>
    </style:style>
    <style:style style:name="P130" style:family="paragraph" style:parent-style-name="Standard">
      <style:paragraph-properties fo:text-align="justify" style:justify-single-word="false"/>
      <style:text-properties officeooo:paragraph-rsid="0029b0cc"/>
    </style:style>
    <style:style style:name="P131" style:family="paragraph" style:parent-style-name="Text_20_body">
      <style:paragraph-properties fo:margin-top="0cm" fo:margin-bottom="0cm" style:contextual-spacing="false" fo:text-align="justify" style:justify-single-word="false"/>
      <style:text-properties officeooo:paragraph-rsid="0029b0cc"/>
    </style:style>
    <style:style style:name="P132" style:family="paragraph" style:parent-style-name="p6">
      <style:paragraph-properties fo:margin-top="0cm" fo:margin-bottom="0cm" style:contextual-spacing="false" fo:text-align="justify" style:justify-single-word="false"/>
      <style:text-properties officeooo:paragraph-rsid="0029b0cc"/>
    </style:style>
    <style:style style:name="P133" style:family="paragraph" style:parent-style-name="Standard">
      <style:paragraph-properties fo:margin-left="0cm" fo:margin-right="0cm" fo:text-align="justify" style:justify-single-word="false" fo:text-indent="1.535cm" style:auto-text-indent="false"/>
      <style:text-properties officeooo:paragraph-rsid="0029b0cc"/>
    </style:style>
    <style:style style:name="P134" style:family="paragraph" style:parent-style-name="_2e_FORMATTEXT">
      <style:paragraph-properties fo:margin-left="0cm" fo:margin-right="0cm" fo:text-align="justify" style:justify-single-word="false" fo:text-indent="1.251cm" style:auto-text-indent="false"/>
      <style:text-properties officeooo:paragraph-rsid="0029b0cc"/>
    </style:style>
    <style:style style:name="P135" style:family="paragraph" style:parent-style-name="ConsPlusNormal">
      <style:paragraph-properties fo:margin-left="0cm" fo:margin-right="0cm" fo:text-align="justify" style:justify-single-word="false" fo:text-indent="1.251cm" style:auto-text-indent="false"/>
      <style:text-properties officeooo:paragraph-rsid="0029b0cc"/>
    </style:style>
    <style:style style:name="P136"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29b0cc"/>
    </style:style>
    <style:style style:name="P137"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officeooo:paragraph-rsid="0029b0cc"/>
    </style:style>
    <style:style style:name="P138" style:family="paragraph" style:parent-style-name="Standard">
      <style:paragraph-properties fo:margin-left="0cm" fo:margin-right="0cm" fo:text-align="justify" style:justify-single-word="false" fo:text-indent="1.251cm" style:auto-text-indent="false"/>
      <style:text-properties officeooo:paragraph-rsid="0029b0cc"/>
    </style:style>
    <style:style style:name="P139" style:family="paragraph" style:parent-style-name="ConsPlusNonformat">
      <style:paragraph-properties fo:text-align="justify" style:justify-single-word="false"/>
      <style:text-properties officeooo:paragraph-rsid="0029b0cc"/>
    </style:style>
    <style:style style:name="P140" style:family="paragraph" style:parent-style-name="Standard">
      <style:paragraph-properties fo:margin-left="0cm" fo:margin-right="0cm" fo:text-align="justify" style:justify-single-word="false" fo:text-indent="1cm" style:auto-text-indent="false"/>
      <style:text-properties officeooo:paragraph-rsid="0029b0cc"/>
    </style:style>
    <style:style style:name="P141" style:family="paragraph" style:parent-style-name="Standard">
      <style:paragraph-properties fo:margin-left="0cm" fo:margin-right="0cm" fo:text-align="justify" style:justify-single-word="false" fo:text-indent="1.27cm" style:auto-text-indent="false"/>
      <style:text-properties officeooo:paragraph-rsid="0029b0cc"/>
    </style:style>
    <style:style style:name="P142" style:family="paragraph" style:parent-style-name="Обычный1">
      <style:paragraph-properties fo:margin-left="0cm" fo:margin-right="0cm" fo:text-align="justify" style:justify-single-word="false" fo:text-indent="1.27cm" style:auto-text-indent="false"/>
      <style:text-properties officeooo:paragraph-rsid="0029b0cc"/>
    </style:style>
    <style:style style:name="P143" style:family="paragraph" style:parent-style-name="Standard">
      <style:paragraph-properties fo:margin-left="0.25cm" fo:margin-right="0cm" fo:text-align="justify" style:justify-single-word="false" fo:text-indent="0.25cm" style:auto-text-indent="false"/>
      <style:text-properties officeooo:paragraph-rsid="0029b0cc"/>
    </style:style>
    <style:style style:name="P144" style:family="paragraph" style:parent-style-name="Text_20_body">
      <style:paragraph-properties fo:margin-top="0cm" fo:margin-bottom="0cm" style:contextual-spacing="false" fo:text-align="justify" style:justify-single-word="false" fo:orphans="2" fo:widows="2" fo:hyphenation-ladder-count="no-limit"/>
      <style:text-properties officeooo:paragraph-rsid="0029b0cc" fo:hyphenate="true" fo:hyphenation-remain-char-count="2" fo:hyphenation-push-char-count="2" loext:hyphenation-no-caps="false"/>
    </style:style>
    <style:style style:name="P145" style:family="paragraph" style:parent-style-name="Text_20_body">
      <loext:graphic-properties draw:fill="solid" draw:fill-color="#ffffff"/>
      <style:paragraph-properties fo:margin-top="0cm" fo:margin-bottom="0cm" style:contextual-spacing="false" fo:text-align="justify" style:justify-single-word="false" fo:orphans="2" fo:widows="2" fo:background-color="#ffffff"/>
      <style:text-properties officeooo:paragraph-rsid="0029b0cc"/>
    </style:style>
    <style:style style:name="P146" style:family="paragraph" style:parent-style-name="Обычный_20__28_веб_29_1">
      <style:paragraph-properties fo:margin-left="0cm" fo:margin-right="0cm" fo:margin-top="0cm" fo:margin-bottom="0cm" style:contextual-spacing="false" fo:text-align="justify" style:justify-single-word="false" fo:text-indent="1.251cm" style:auto-text-indent="false">
        <style:tab-stops>
          <style:tab-stop style:position="5.013cm"/>
        </style:tab-stops>
      </style:paragraph-properties>
      <style:text-properties officeooo:paragraph-rsid="0029b0cc"/>
    </style:style>
    <style:style style:name="P147" style:family="paragraph" style:parent-style-name="Standard_20__28_user_29_">
      <style:paragraph-properties fo:margin-left="0cm" fo:margin-right="0cm" fo:text-align="justify" style:justify-single-word="false" fo:text-indent="1.251cm" style:auto-text-indent="false">
        <style:tab-stops>
          <style:tab-stop style:position="5.013cm"/>
        </style:tab-stops>
      </style:paragraph-properties>
      <style:text-properties officeooo:paragraph-rsid="0029b0cc"/>
    </style:style>
    <style:style style:name="P148"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officeooo:paragraph-rsid="0029b0cc"/>
    </style:style>
    <style:style style:name="P149"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text-properties officeooo:paragraph-rsid="0029b0cc"/>
    </style:style>
    <style:style style:name="P150"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officeooo:paragraph-rsid="0029b0cc"/>
    </style:style>
    <style:style style:name="P151"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officeooo:paragraph-rsid="0029b0cc"/>
    </style:style>
    <style:style style:name="P152"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officeooo:paragraph-rsid="0029b0cc"/>
    </style:style>
    <style:style style:name="P153" style:family="paragraph" style:parent-style-name="Standard">
      <style:paragraph-properties fo:margin-left="0cm" fo:margin-right="0cm" fo:margin-top="0cm" fo:margin-bottom="0cm" style:contextual-spacing="true" fo:text-align="justify" style:justify-single-word="false" fo:text-indent="1.251cm" style:auto-text-indent="false">
        <style:tab-stops>
          <style:tab-stop style:position="2.223cm"/>
          <style:tab-stop style:position="2.54cm"/>
        </style:tab-stops>
      </style:paragraph-properties>
      <style:text-properties officeooo:paragraph-rsid="0029b0cc"/>
    </style:style>
    <style:style style:name="P154" style:family="paragraph" style:parent-style-name="Standard_20__28_user_29_">
      <style:paragraph-properties fo:margin-left="0cm" fo:margin-right="0cm" fo:text-align="justify" style:justify-single-word="false" fo:text-indent="1.251cm" style:auto-text-indent="false">
        <style:tab-stops>
          <style:tab-stop style:position="17.002cm" style:type="right"/>
        </style:tab-stops>
      </style:paragraph-properties>
      <style:text-properties officeooo:paragraph-rsid="0029b0cc"/>
    </style:style>
    <style:style style:name="P155" style:family="paragraph" style:parent-style-name="Standard">
      <style:paragraph-properties fo:margin-left="0cm" fo:margin-right="0cm" fo:text-align="justify" style:justify-single-word="false" fo:text-indent="1.27cm" style:auto-text-indent="false">
        <style:tab-stops>
          <style:tab-stop style:position="17.002cm" style:type="right"/>
        </style:tab-stops>
      </style:paragraph-properties>
      <style:text-properties officeooo:paragraph-rsid="0029b0cc"/>
    </style:style>
    <style:style style:name="P156" style:family="paragraph" style:parent-style-name="Standard">
      <style:paragraph-properties fo:text-align="justify" style:justify-single-word="false"/>
      <style:text-properties style:font-name="PT Serif" fo:font-size="14pt" officeooo:paragraph-rsid="0029b0cc" style:font-size-asian="14pt" style:language-asian="ru" style:country-asian="RU" style:font-name-complex="Times New Roman1" style:font-size-complex="14pt"/>
    </style:style>
    <style:style style:name="P157" style:family="paragraph" style:parent-style-name="Text_20_body">
      <style:paragraph-properties fo:margin-top="0cm" fo:margin-bottom="0cm" style:contextual-spacing="false" fo:text-align="justify" style:justify-single-word="false" fo:orphans="2" fo:widows="2" fo:hyphenation-ladder-count="no-limit"/>
      <style:text-properties style:font-name="PT Serif" fo:font-size="14pt" officeooo:paragraph-rsid="0029b0cc" style:font-size-asian="14pt" style:language-asian="ru" style:country-asian="RU" style:font-size-complex="14pt" fo:hyphenate="true" fo:hyphenation-remain-char-count="2" fo:hyphenation-push-char-count="2" loext:hyphenation-no-caps="false"/>
    </style:style>
    <style:style style:name="P158" style:family="paragraph" style:parent-style-name="Standard">
      <style:paragraph-properties fo:text-align="center" style:justify-single-word="false"/>
      <style:text-properties fo:color="#c00000" loext:opacity="100%" style:text-line-through-style="solid" style:text-line-through-type="single" officeooo:paragraph-rsid="0029b0cc" style:font-name-complex="Times New Roman1"/>
    </style:style>
    <style:style style:name="P159" style:family="paragraph" style:parent-style-name="Standard">
      <style:paragraph-properties fo:margin-left="0cm" fo:margin-right="0cm" fo:text-align="center" style:justify-single-word="false" fo:text-indent="1.251cm" style:auto-text-indent="false"/>
      <style:text-properties fo:color="#c00000" loext:opacity="100%" style:text-line-through-style="solid" style:text-line-through-type="single" officeooo:paragraph-rsid="0029b0cc" style:font-name-complex="Times New Roman1"/>
    </style:style>
    <style:style style:name="P160" style:family="paragraph" style:parent-style-name="Standard">
      <style:paragraph-properties fo:margin-left="0cm" fo:margin-right="0cm" fo:text-align="justify" style:justify-single-word="false" fo:text-indent="1.251cm" style:auto-text-indent="false"/>
      <style:text-properties fo:color="#c00000" loext:opacity="100%" style:text-line-through-style="solid" style:text-line-through-type="single" officeooo:paragraph-rsid="0029b0cc" style:font-name-complex="Times New Roman1"/>
    </style:style>
    <style:style style:name="P161" style:family="paragraph" style:parent-style-name="Standard">
      <style:paragraph-properties fo:text-align="center" style:justify-single-word="false"/>
      <style:text-properties fo:color="#c00000" loext:opacity="100%" style:text-line-through-style="solid" style:text-line-through-type="single" officeooo:paragraph-rsid="0029b0cc" fo:background-color="#d3d3d3" style:font-name-complex="Times New Roman1"/>
    </style:style>
    <style:style style:name="P162" style:family="paragraph" style:parent-style-name="Text_20_body">
      <style:paragraph-properties fo:margin-top="0cm" fo:margin-bottom="0cm" style:contextual-spacing="false" fo:line-height="100%"/>
      <style:text-properties fo:color="#333333" loext:opacity="100%" style:font-name="Times New Roman" fo:font-size="14pt" style:font-size-asian="14pt" style:font-size-complex="14pt"/>
    </style:style>
    <style:style style:name="P163" style:family="paragraph" style:parent-style-name="ConsPlusNormal">
      <style:paragraph-properties fo:margin-left="0cm" fo:margin-right="0cm" fo:text-align="justify" style:justify-single-word="false" fo:text-indent="1.251cm" style:auto-text-indent="false"/>
      <style:text-properties fo:font-style="italic" style:text-underline-style="solid" style:text-underline-width="auto" style:text-underline-color="font-color" fo:font-weight="bold" officeooo:paragraph-rsid="0029b0cc" style:font-style-asian="italic" style:font-weight-asian="bold"/>
    </style:style>
    <style:style style:name="P164" style:family="paragraph" style:parent-style-name="ConsPlusNormal">
      <style:paragraph-properties fo:margin-left="0cm" fo:margin-right="0cm" fo:text-align="justify" style:justify-single-word="false" fo:text-indent="1.251cm" style:auto-text-indent="false"/>
      <style:text-properties fo:font-style="italic" style:text-underline-style="solid" style:text-underline-width="auto" style:text-underline-color="font-color" officeooo:paragraph-rsid="0029b0cc" style:font-style-asian="italic"/>
    </style:style>
    <style:style style:name="P165" style:family="paragraph" style:parent-style-name="Standard">
      <style:paragraph-properties fo:margin-left="0cm" fo:margin-right="0cm" fo:text-align="justify" style:justify-single-word="false" fo:text-indent="1.251cm" style:auto-text-indent="false"/>
      <style:text-properties fo:font-style="italic" officeooo:paragraph-rsid="0029b0cc" style:font-style-asian="italic" style:font-name-complex="Times New Roman1"/>
    </style:style>
    <style:style style:name="P166" style:family="paragraph" style:parent-style-name="ConsPlusNormal">
      <style:paragraph-properties fo:margin-left="0cm" fo:margin-right="0cm" fo:text-indent="1.251cm" style:auto-text-indent="false"/>
      <style:text-properties officeooo:paragraph-rsid="0029b0cc"/>
    </style:style>
    <style:style style:name="P167" style:family="paragraph" style:parent-style-name="Standard">
      <style:paragraph-properties fo:margin-left="0cm" fo:margin-right="0cm" fo:text-indent="1.251cm" style:auto-text-indent="false"/>
      <style:text-properties officeooo:paragraph-rsid="0029b0cc"/>
    </style:style>
    <style:style style:name="P168" style:family="paragraph" style:parent-style-name="ConsPlusNonformat">
      <style:paragraph-properties fo:margin-left="8.5cm" fo:margin-right="0cm" fo:text-indent="0cm" style:auto-text-indent="false"/>
      <style:text-properties officeooo:paragraph-rsid="0029b0cc"/>
    </style:style>
    <style:style style:name="P169" style:family="paragraph" style:parent-style-name="Standard">
      <style:paragraph-properties fo:margin-left="0cm" fo:margin-right="0cm" fo:text-align="justify" style:justify-single-word="false" fo:text-indent="1.251cm" style:auto-text-indent="false"/>
      <style:text-properties fo:color="#4472c4" loext:opacity="100%" fo:font-size="14pt" officeooo:paragraph-rsid="0029b0cc" style:font-size-asian="14pt" style:font-name-complex="Times New Roman1" style:font-size-complex="14pt"/>
    </style:style>
    <style:style style:name="P170" style:family="paragraph" style:parent-style-name="Standard">
      <style:paragraph-properties fo:margin-left="0cm" fo:margin-right="0cm" fo:text-align="justify" style:justify-single-word="false" fo:text-indent="1.251cm" style:auto-text-indent="false"/>
      <style:text-properties fo:color="#ff0000" loext:opacity="100%" fo:font-weight="bold" officeooo:paragraph-rsid="0029b0cc" style:font-weight-asian="bold" style:font-name-complex="Times New Roman1"/>
    </style:style>
    <style:style style:name="P171" style:family="paragraph" style:parent-style-name="Standard">
      <style:paragraph-properties fo:margin-left="0cm" fo:margin-right="0cm" fo:text-align="justify" style:justify-single-word="false" fo:text-indent="1.251cm" style:auto-text-indent="false"/>
      <style:text-properties officeooo:paragraph-rsid="0029b0cc" style:language-asian="ru" style:country-asian="RU"/>
    </style:style>
    <style:style style:name="P172" style:family="paragraph" style:parent-style-name="Standard">
      <style:paragraph-properties fo:margin-left="0cm" fo:margin-right="0cm" fo:hyphenation-ladder-count="no-limit" fo:text-indent="1.251cm" style:auto-text-indent="false"/>
      <style:text-properties officeooo:paragraph-rsid="0029b0cc" fo:hyphenate="true" fo:hyphenation-remain-char-count="2" fo:hyphenation-push-char-count="2" loext:hyphenation-no-caps="false"/>
    </style:style>
    <style:style style:name="P173" style:family="paragraph" style:parent-style-name="Standard">
      <style:paragraph-properties fo:margin-left="0cm" fo:margin-right="0cm" fo:text-align="justify" style:justify-single-word="false" fo:text-indent="1.251cm" style:auto-text-indent="false"/>
      <style:text-properties fo:color="#00b050" loext:opacity="100%" fo:font-size="14pt" officeooo:paragraph-rsid="0029b0cc" style:font-size-asian="14pt" style:font-name-complex="Times New Roman1" style:font-size-complex="14pt"/>
    </style:style>
    <style:style style:name="P174" style:family="paragraph" style:parent-style-name="Standard">
      <style:paragraph-properties fo:margin-left="0cm" fo:margin-right="0cm" fo:text-align="justify" style:justify-single-word="false" fo:text-indent="1.251cm" style:auto-text-indent="false"/>
      <style:text-properties officeooo:paragraph-rsid="0029b0cc" style:font-name-asian="Calibri1" style:language-asian="en" style:country-asian="US" style:font-name-complex="Times New Roman1"/>
    </style:style>
    <style:style style:name="P175" style:family="paragraph" style:parent-style-name="Style10">
      <style:paragraph-properties fo:margin-left="0cm" fo:margin-right="0cm" fo:line-height="100%" fo:orphans="2" fo:widows="2" fo:text-indent="1.251cm" style:auto-text-indent="false">
        <style:tab-stops>
          <style:tab-stop style:position="1.736cm"/>
        </style:tab-stops>
      </style:paragraph-properties>
      <style:text-properties officeooo:paragraph-rsid="0029b0cc"/>
    </style:style>
    <style:style style:name="P176" style:family="paragraph" style:parent-style-name="Style10">
      <style:paragraph-properties fo:margin-left="0cm" fo:margin-right="0cm" fo:line-height="100%" fo:orphans="2" fo:widows="2" fo:text-indent="1.251cm" style:auto-text-indent="false">
        <style:tab-stops>
          <style:tab-stop style:position="1.965cm"/>
        </style:tab-stops>
      </style:paragraph-properties>
      <style:text-properties officeooo:paragraph-rsid="0029b0cc"/>
    </style:style>
    <style:style style:name="P177" style:family="paragraph" style:parent-style-name="Style10">
      <style:paragraph-properties fo:margin-left="0cm" fo:margin-right="0cm" fo:line-height="100%" fo:orphans="2" fo:widows="2" fo:text-indent="1.251cm" style:auto-text-indent="false">
        <style:tab-stops>
          <style:tab-stop style:position="2.007cm"/>
        </style:tab-stops>
      </style:paragraph-properties>
      <style:text-properties officeooo:paragraph-rsid="0029b0cc"/>
    </style:style>
    <style:style style:name="P178" style:family="paragraph" style:parent-style-name="Style7">
      <style:paragraph-properties fo:margin-left="0cm" fo:margin-right="0cm" fo:line-height="100%" fo:orphans="2" fo:widows="2" fo:text-indent="1.251cm" style:auto-text-indent="false"/>
      <style:text-properties officeooo:paragraph-rsid="0029b0cc"/>
    </style:style>
    <style:style style:name="P179" style:family="paragraph" style:parent-style-name="Style7">
      <style:paragraph-properties fo:margin-left="0cm" fo:margin-right="0cm" fo:line-height="100%" fo:orphans="2" fo:widows="2" fo:text-indent="0cm" style:auto-text-indent="false"/>
      <style:text-properties officeooo:paragraph-rsid="0029b0cc"/>
    </style:style>
    <style:style style:name="P180" style:family="paragraph" style:parent-style-name="List_20_Paragraph">
      <style:paragraph-properties fo:margin-left="0cm" fo:margin-right="0cm" fo:orphans="2" fo:widows="2" fo:text-indent="0cm" style:auto-text-indent="false"/>
      <style:text-properties officeooo:paragraph-rsid="0029b0cc"/>
    </style:style>
    <style:style style:name="P181" style:family="paragraph" style:parent-style-name="Standard">
      <style:paragraph-properties fo:margin-left="0cm" fo:margin-right="0cm" fo:text-align="justify" style:justify-single-word="false" fo:text-indent="1.249cm" style:auto-text-indent="false"/>
      <style:text-properties fo:color="#ed7d31" loext:opacity="100%" fo:font-size="14pt" officeooo:paragraph-rsid="0029b0cc" fo:background-color="#ffffff" style:font-size-asian="14pt" style:font-name-complex="Times New Roman1" style:font-size-complex="14pt"/>
    </style:style>
    <style:style style:name="P182" style:family="paragraph" style:parent-style-name="Text_20_body">
      <style:paragraph-properties fo:margin-top="0cm" fo:margin-bottom="0cm" style:contextual-spacing="false" fo:text-align="justify" style:justify-single-word="false"/>
      <style:text-properties fo:color="#111111" loext:opacity="100%" fo:font-size="14pt" officeooo:paragraph-rsid="0029b0cc" style:font-size-asian="14pt" style:font-name-complex="Times New Roman1" style:font-size-complex="14pt"/>
    </style:style>
    <style:style style:name="P183" style:family="paragraph" style:parent-style-name="Standard">
      <style:paragraph-properties fo:text-align="justify" style:justify-single-word="false"/>
      <style:text-properties fo:color="#111111" loext:opacity="100%" fo:font-size="14pt" officeooo:paragraph-rsid="0029b0cc" style:font-size-asian="14pt" style:font-name-complex="Times New Roman1" style:font-size-complex="14pt"/>
    </style:style>
    <style:style style:name="P184" style:family="paragraph" style:parent-style-name="Text_20_body">
      <style:paragraph-properties fo:margin-top="0cm" fo:margin-bottom="0cm" style:contextual-spacing="false" fo:text-align="justify" style:justify-single-word="false"/>
      <style:text-properties fo:color="#22272f" loext:opacity="100%" fo:font-size="14pt" officeooo:paragraph-rsid="0029b0cc" style:font-size-asian="14pt" style:font-name-complex="Times New Roman1" style:font-size-complex="14pt"/>
    </style:style>
    <style:style style:name="P185" style:family="paragraph" style:parent-style-name="Text_20_body">
      <style:paragraph-properties fo:margin-top="0cm" fo:margin-bottom="0cm" style:contextual-spacing="false" fo:text-align="justify" style:justify-single-word="false" fo:orphans="2" fo:widows="2"/>
      <style:text-properties fo:color="#22272f" loext:opacity="100%" fo:font-size="14pt" officeooo:paragraph-rsid="0029b0cc" style:font-size-asian="14pt" style:font-name-complex="Times New Roman1" style:font-size-complex="14pt"/>
    </style:style>
    <style:style style:name="P186" style:family="paragraph" style:parent-style-name="Text_20_body">
      <style:paragraph-properties fo:margin-top="0cm" fo:margin-bottom="0cm" style:contextual-spacing="false" fo:text-align="justify" style:justify-single-word="false"/>
      <style:text-properties fo:color="#22272f" loext:opacity="100%" fo:font-size="14pt" officeooo:paragraph-rsid="0029b0cc" style:font-size-asian="14pt" style:font-size-complex="14pt"/>
    </style:style>
    <style:style style:name="P187" style:family="paragraph" style:parent-style-name="Standard">
      <style:paragraph-properties fo:text-align="justify" style:justify-single-word="false"/>
      <style:text-properties fo:color="#22272f" loext:opacity="100%" fo:font-size="14pt" officeooo:paragraph-rsid="0029b0cc" style:font-size-asian="14pt" style:font-size-complex="14pt"/>
    </style:style>
    <style:style style:name="P18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72f" loext:opacity="100%" style:font-name="Times New Roman" fo:font-size="14pt" fo:letter-spacing="normal" fo:font-style="normal" fo:font-weight="normal" officeooo:paragraph-rsid="0029b0cc" style:font-size-asian="14pt" style:font-style-asian="normal" style:font-weight-asian="normal" style:font-size-complex="14pt"/>
    </style:style>
    <style:style style:name="P189" style:family="paragraph" style:parent-style-name="ConsPlusNormal">
      <style:paragraph-properties fo:margin-left="0cm" fo:margin-right="0cm" fo:text-align="justify" style:justify-single-word="false" fo:text-indent="1.251cm" style:auto-text-indent="false"/>
      <style:text-properties officeooo:paragraph-rsid="0029b0cc" style:font-name-asian="Times New Roman1"/>
    </style:style>
    <style:style style:name="P190" style:family="paragraph" style:parent-style-name="Heading_20_1">
      <style:paragraph-properties fo:line-height="100%" fo:text-align="center" style:justify-single-word="false">
        <style:tab-stops>
          <style:tab-stop style:position="0cm"/>
        </style:tab-stops>
      </style:paragraph-properties>
      <style:text-properties style:font-name="Times New Roman" fo:font-size="18pt" officeooo:rsid="002354e2" officeooo:paragraph-rsid="002cd189" style:font-size-asian="18pt" style:language-complex="zxx" style:country-complex="none"/>
    </style:style>
    <style:style style:name="P191" style:family="paragraph" style:parent-style-name="Heading_20_2" style:list-style-name="">
      <style:paragraph-properties fo:margin-left="0cm" fo:margin-right="0cm" fo:margin-top="0cm" fo:margin-bottom="0cm" style:contextual-spacing="false" fo:text-align="justify" style:justify-single-word="false" fo:text-indent="1.251cm" style:auto-text-indent="false"/>
      <style:text-properties officeooo:paragraph-rsid="0029b0cc"/>
    </style:style>
    <style:style style:name="P192" style:family="paragraph" style:parent-style-name="Heading_20_2">
      <style:paragraph-properties fo:line-height="100%" fo:text-align="center" style:justify-single-word="false">
        <style:tab-stops>
          <style:tab-stop style:position="0cm"/>
        </style:tab-stops>
      </style:paragraph-properties>
      <style:text-properties style:font-name="Times New Roman" fo:font-size="14pt" officeooo:paragraph-rsid="002cd189" style:font-size-asian="14pt" style:language-complex="zxx" style:country-complex="none"/>
    </style:style>
    <style:style style:name="P193" style:family="paragraph" style:parent-style-name="Heading_20_2">
      <style:paragraph-properties fo:line-height="100%" fo:text-align="center" style:justify-single-word="false">
        <style:tab-stops>
          <style:tab-stop style:position="0cm"/>
        </style:tab-stops>
      </style:paragraph-properties>
      <style:text-properties officeooo:paragraph-rsid="002cd189" style:language-complex="zxx" style:country-complex="none"/>
    </style:style>
    <style:style style:name="P194" style:family="paragraph" style:parent-style-name="Standard" style:list-style-name="">
      <style:paragraph-properties fo:margin-left="0cm" fo:margin-right="0cm" fo:line-height="90%" fo:text-align="justify" style:justify-single-word="false" fo:text-indent="1.251cm" style:auto-text-indent="false"/>
      <style:text-properties fo:color="#00b050" loext:opacity="100%" fo:font-size="14pt" officeooo:paragraph-rsid="0029b0cc" style:font-size-asian="14pt" style:font-size-complex="14pt"/>
    </style:style>
    <style:style style:name="P195" style:family="paragraph" style:parent-style-name="Standard">
      <style:paragraph-properties style:line-height-at-least="0.353cm" fo:text-align="center" style:justify-single-word="false"/>
      <style:text-properties style:font-name="Times New Roman" fo:font-size="12pt" fo:font-weight="bold" officeooo:paragraph-rsid="002cd189" style:font-size-asian="12pt" style:font-weight-asian="bold" style:font-size-complex="12pt" style:language-complex="zxx" style:country-complex="none" style:font-weight-complex="bold"/>
    </style:style>
    <style:style style:name="P196" style:family="paragraph" style:parent-style-name="Standard">
      <style:paragraph-properties fo:line-height="150%"/>
      <style:text-properties style:font-name="Times New Roman" officeooo:paragraph-rsid="002cd189"/>
    </style:style>
    <style:style style:name="P197" style:family="paragraph" style:parent-style-name="Standard">
      <style:paragraph-properties fo:text-align="center" style:justify-single-word="false"/>
      <style:text-properties officeooo:paragraph-rsid="002cd189" style:language-complex="zxx" style:country-complex="none"/>
    </style:style>
    <style:style style:name="P198" style:family="paragraph" style:parent-style-name="Standard">
      <style:paragraph-properties fo:margin-left="1.261cm" fo:margin-right="0cm" style:line-height-at-least="0.353cm" fo:text-align="center" style:justify-single-word="false" fo:text-indent="0cm" style:auto-text-indent="false"/>
      <style:text-properties fo:font-size="14pt" officeooo:paragraph-rsid="001ab9d9" style:font-size-asian="14pt" style:font-name-complex="Times New Roman1" style:font-size-complex="14pt"/>
    </style:style>
    <style:style style:name="P199" style:family="paragraph" style:parent-style-name="Standard">
      <style:paragraph-properties fo:margin-left="9.999cm" fo:margin-right="0cm" style:line-height-at-least="0.353cm" fo:text-align="center" style:justify-single-word="false" fo:text-indent="0cm" style:auto-text-indent="false">
        <style:tab-stops>
          <style:tab-stop style:position="9.502cm"/>
        </style:tab-stops>
      </style:paragraph-properties>
      <style:text-properties style:font-name="Times New Roman" fo:font-size="14pt" officeooo:paragraph-rsid="0029b0cc" style:font-size-asian="14pt" style:font-name-complex="Times New Roman1" style:font-size-complex="14pt"/>
    </style:style>
    <style:style style:name="P200" style:family="paragraph" style:parent-style-name="Standard">
      <style:paragraph-properties fo:margin-left="9.753cm" fo:margin-right="0cm" style:line-height-at-least="0.353cm" fo:text-align="center" style:justify-single-word="false" fo:text-indent="0cm" style:auto-text-indent="false">
        <style:tab-stops>
          <style:tab-stop style:position="9.502cm"/>
        </style:tab-stops>
      </style:paragraph-properties>
      <style:text-properties style:font-name="Times New Roman" fo:font-size="14pt" officeooo:paragraph-rsid="0029b0cc" style:font-size-asian="14pt" style:font-name-complex="Times New Roman1" style:font-size-complex="14pt"/>
    </style:style>
    <style:style style:name="P201" style:family="paragraph" style:parent-style-name="Standard">
      <style:paragraph-properties fo:margin-left="9.753cm" fo:margin-right="0cm" style:line-height-at-least="0.353cm" fo:text-align="center" style:justify-single-word="false" fo:text-indent="0cm" style:auto-text-indent="false">
        <style:tab-stops>
          <style:tab-stop style:position="9.502cm"/>
        </style:tab-stops>
      </style:paragraph-properties>
      <style:text-properties style:font-name="Times New Roman" fo:font-size="14pt" officeooo:paragraph-rsid="0029b0cc" style:font-name-asian="Times New Roman1" style:font-size-asian="14pt" style:font-name-complex="Times New Roman1" style:font-size-complex="14pt"/>
    </style:style>
    <style:style style:name="P202" style:family="paragraph" style:parent-style-name="Standard">
      <style:paragraph-properties fo:margin-left="9.753cm" fo:margin-right="0cm" style:line-height-at-least="0.353cm" fo:text-align="center" style:justify-single-word="false" fo:text-indent="0cm" style:auto-text-indent="false">
        <style:tab-stops>
          <style:tab-stop style:position="9.502cm"/>
        </style:tab-stops>
      </style:paragraph-properties>
      <style:text-properties style:font-name="Times New Roman" officeooo:paragraph-rsid="0029b0cc"/>
    </style:style>
    <style:style style:name="T1" style:family="text">
      <style:text-properties fo:font-size="14pt" style:font-size-asian="14pt" style:font-name-complex="Times New Roman1" style:font-size-complex="14pt"/>
    </style:style>
    <style:style style:name="T2" style:family="text">
      <style:text-properties fo:font-size="14pt" style:font-size-asian="14pt" style:font-name-complex="Times New Roman1"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style-complex="italic"/>
    </style:style>
    <style:style style:name="T5" style:family="text">
      <style:text-properties fo:font-size="14pt" style:font-size-asian="14pt" style:font-size-complex="14pt" style:font-weight-complex="bold"/>
    </style:style>
    <style:style style:name="T6" style:family="text">
      <style:text-properties fo:font-size="14pt" style:font-size-asian="14pt" style:language-asian="ru" style:country-asian="RU" style:font-size-complex="14pt"/>
    </style:style>
    <style:style style:name="T7" style:family="text">
      <style:text-properties fo:font-size="14pt" style:font-size-asian="14pt" style:language-asian="ru" style:country-asian="RU" style:font-name-complex="Times New Roman1" style:font-size-complex="14pt"/>
    </style:style>
    <style:style style:name="T8" style:family="text">
      <style:text-properties fo:font-size="14pt" style:font-size-asian="14pt" style:language-asian="en" style:country-asian="US" style:font-size-complex="14pt"/>
    </style:style>
    <style:style style:name="T9" style:family="text">
      <style:text-properties fo:font-size="14pt" style:font-size-asian="14pt" style:language-asian="ar" style:country-asian="SA" style:font-name-complex="Times New Roman1" style:font-size-complex="14pt" style:font-weight-complex="bold"/>
    </style:style>
    <style:style style:name="T10" style:family="text">
      <style:text-properties fo:font-size="14pt" style:font-name-asian="Times New Roman1" style:font-size-asian="14pt" style:font-name-complex="Times New Roman1" style:font-size-complex="14pt"/>
    </style:style>
    <style:style style:name="T11" style:family="text">
      <style:text-properties fo:font-size="14pt" style:font-name-asian="Times New Roman1" style:font-size-asian="14pt" style:language-asian="ru" style:country-asian="RU" style:font-name-complex="Times New Roman1" style:font-size-complex="14pt"/>
    </style:style>
    <style:style style:name="T12" style:family="text">
      <style:text-properties fo:font-size="14pt" fo:font-weight="bold" style:font-size-asian="14pt" style:font-weight-asian="bold" style:font-name-complex="Times New Roman1" style:font-size-complex="14pt"/>
    </style:style>
    <style:style style:name="T13" style:family="text">
      <style:text-properties fo:font-size="14pt" fo:font-weight="bold" style:font-size-asian="14pt" style:font-weight-asian="bold" style:font-name-complex="Times New Roman1" style:font-size-complex="14pt" style:font-weight-complex="bold"/>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style:font-size-asian="14pt" style:language-asian="ru" style:country-asian="RU" style:font-weight-asian="bold" style:font-name-complex="Times New Roman1" style:font-size-complex="14pt"/>
    </style:style>
    <style:style style:name="T17" style:family="text">
      <style:text-properties fo:font-size="14pt" fo:font-weight="bold" style:font-name-asian="Times New Roman1" style:font-size-asian="14pt" style:font-weight-asian="bold" style:font-name-complex="Times New Roman1" style:font-size-complex="14pt" style:font-weight-complex="bold"/>
    </style:style>
    <style:style style:name="T18" style:family="text">
      <style:text-properties fo:font-size="14pt" fo:font-weight="bold" style:font-name-asian="Calibri1" style:font-size-asian="14pt" style:font-weight-asian="bold" style:font-name-complex="Times New Roman1" style:font-size-complex="14pt" style:font-weight-complex="bold"/>
    </style:style>
    <style:style style:name="T19" style:family="text">
      <style:text-properties fo:font-size="14pt" fo:font-weight="normal" fo:background-color="#ffffff" loext:char-shading-value="0" style:font-name-asian="DejaVu Sans" style:font-size-asian="14pt" style:font-weight-asian="normal" style:font-size-complex="14pt" style:font-weight-complex="normal"/>
    </style:style>
    <style:style style:name="T20" style:family="text">
      <style:text-properties fo:font-size="14pt" fo:font-weight="normal" style:font-name-asian="WenQuanYi Micro Hei" style:font-size-asian="14pt" style:font-weight-asian="normal" style:font-size-complex="14pt" style:font-weight-complex="normal"/>
    </style:style>
    <style:style style:name="T21" style:family="text">
      <style:text-properties fo:font-size="14pt" fo:font-weight="normal" style:font-name-asian="DejaVu Sans" style:font-size-asian="14pt" style:font-weight-asian="normal" style:font-size-complex="14pt" style:font-weight-complex="normal"/>
    </style:style>
    <style:style style:name="T22" style:family="text">
      <style:text-properties fo:font-size="14pt" style:font-name-asian="Calibri1" style:font-size-asian="14pt" style:font-size-complex="14pt"/>
    </style:style>
    <style:style style:name="T23" style:family="text">
      <style:text-properties fo:font-size="14pt" style:font-name-asian="Calibri1" style:font-size-asian="14pt" style:language-asian="en" style:country-asian="US" style:font-size-complex="14pt"/>
    </style:style>
    <style:style style:name="T24" style:family="text">
      <style:text-properties fo:font-size="14pt" style:font-name-asian="Calibri1" style:font-size-asian="14pt" style:language-asian="en" style:country-asian="US" style:font-name-complex="Times New Roman1" style:font-size-complex="14pt"/>
    </style:style>
    <style:style style:name="T25" style:family="text">
      <style:text-properties fo:font-size="14pt" style:font-name-asian="Calibri1" style:font-size-asian="14pt" style:language-asian="ru" style:country-asian="RU" style:font-name-complex="Times New Roman1" style:font-size-complex="14pt"/>
    </style:style>
    <style:style style:name="T26" style:family="text">
      <style:text-properties fo:font-size="14pt" fo:background-color="#ffffff" loext:char-shading-value="0" style:font-size-asian="14pt" style:font-size-complex="14pt"/>
    </style:style>
    <style:style style:name="T27" style:family="text">
      <style:text-properties fo:font-size="14pt" fo:background-color="#ffffff" loext:char-shading-value="0" style:font-size-asian="14pt" style:font-size-complex="14pt" style:font-weight-complex="bold"/>
    </style:style>
    <style:style style:name="T28" style:family="text">
      <style:text-properties fo:font-size="14pt" fo:font-style="italic" style:font-size-asian="14pt" style:font-style-asian="italic" style:font-size-complex="14pt"/>
    </style:style>
    <style:style style:name="T29" style:family="text">
      <style:text-properties fo:font-size="14pt" fo:font-style="italic" style:font-size-asian="14pt" style:font-style-asian="italic" style:font-name-complex="Times New Roman1" style:font-size-complex="14pt"/>
    </style:style>
    <style:style style:name="T30" style:family="text">
      <style:text-properties fo:font-size="14pt" fo:font-style="italic" style:font-size-asian="14pt" style:language-asian="ru" style:country-asian="RU" style:font-style-asian="italic" style:font-name-complex="Times New Roman1" style:font-size-complex="14pt"/>
    </style:style>
    <style:style style:name="T31" style:family="text">
      <style:text-properties fo:font-size="14pt" fo:font-style="italic" style:font-size-asian="14pt" style:language-asian="en" style:country-asian="US" style:font-style-asian="italic" style:font-size-complex="14pt"/>
    </style:style>
    <style:style style:name="T32" style:family="text">
      <style:text-properties fo:font-size="14pt" fo:font-style="italic" style:font-name-asian="Calibri1" style:font-size-asian="14pt" style:language-asian="ru" style:country-asian="RU" style:font-style-asian="italic" style:font-name-complex="Times New Roman1" style:font-size-complex="14pt"/>
    </style:style>
    <style:style style:name="T33" style:family="text">
      <style:text-properties fo:font-size="14pt" style:font-name-asian="Tahoma" style:font-size-asian="14pt" style:language-asian="ru" style:country-asian="RU" style:font-size-complex="14pt"/>
    </style:style>
    <style:style style:name="T34" style:family="text">
      <style:text-properties fo:font-size="14pt" style:font-name-asian="Arial1" style:font-size-asian="14pt" style:font-name-complex="Times New Roman1" style:font-size-complex="14pt"/>
    </style:style>
    <style:style style:name="T35" style:family="text">
      <style:text-properties fo:font-size="14pt" fo:background-color="#d3d3d3" loext:char-shading-value="0" style:font-size-asian="14pt" style:font-name-complex="Times New Roman1" style:font-size-complex="14pt"/>
    </style:style>
    <style:style style:name="T36" style:family="text">
      <style:text-properties fo:font-size="14pt" style:rfc-language-tag="x-none" fo:font-weight="bold" style:font-size-asian="14pt" style:font-weight-asian="bold" style:font-size-complex="14pt" style:font-weight-complex="bold"/>
    </style:style>
    <style:style style:name="T37" style:family="text">
      <style:text-properties fo:font-size="14pt" style:font-name-asian="Lucida Sans Unicode" style:font-size-asian="14pt" style:language-asian="ar" style:country-asian="SA" style:font-name-complex="Times New Roman1" style:font-size-complex="14pt" style:font-weight-complex="bold"/>
    </style:style>
    <style:style style:name="T38" style:family="text">
      <style:text-properties fo:color="#000000" loext:opacity="100%"/>
    </style:style>
    <style:style style:name="T39" style:family="text">
      <style:text-properties fo:color="#000000" loext:opacity="100%" fo:font-size="14pt" style:font-name-asian="Times New Roman1" style:font-size-asian="14pt" style:font-name-complex="Times New Roman1" style:font-size-complex="14pt"/>
    </style:style>
    <style:style style:name="T40" style:family="text">
      <style:text-properties fo:color="#000000" loext:opacity="100%" fo:font-size="14pt" officeooo:rsid="00204b00" style:font-name-asian="Times New Roman1" style:font-size-asian="14pt" style:font-name-complex="Times New Roman1" style:font-size-complex="14pt"/>
    </style:style>
    <style:style style:name="T41" style:family="text">
      <style:text-properties fo:color="#000000" loext:opacity="100%" fo:font-size="14pt" style:font-size-asian="14pt" style:font-name-complex="Times New Roman1" style:font-size-complex="14pt"/>
    </style:style>
    <style:style style:name="T42" style:family="text">
      <style:text-properties fo:color="#000000" loext:opacity="100%" fo:font-size="14pt" style:font-size-asian="14pt" style:font-name-complex="Times New Roman1" style:font-size-complex="14pt" style:language-complex="ar" style:country-complex="SA"/>
    </style:style>
    <style:style style:name="T43" style:family="text">
      <style:text-properties fo:color="#000000" loext:opacity="100%" fo:font-size="14pt" style:font-size-asian="14pt" style:language-asian="ru" style:country-asian="RU" style:font-size-complex="14pt"/>
    </style:style>
    <style:style style:name="T44" style:family="text">
      <style:text-properties fo:color="#000000" loext:opacity="100%" fo:font-size="14pt" style:font-size-asian="14pt" style:language-asian="ru" style:country-asian="RU" style:font-name-complex="Times New Roman1" style:font-size-complex="14pt"/>
    </style:style>
    <style:style style:name="T45" style:family="text">
      <style:text-properties fo:color="#000000" loext:opacity="100%" fo:font-size="14pt" style:font-size-asian="14pt" style:font-size-complex="14pt"/>
    </style:style>
    <style:style style:name="T46" style:family="text">
      <style:text-properties fo:color="#000000" loext:opacity="100%" fo:font-size="14pt" style:font-size-asian="14pt" style:font-name-complex="DejaVu Sans" style:font-size-complex="14pt"/>
    </style:style>
    <style:style style:name="T47" style:family="text">
      <style:text-properties fo:color="#000000" loext:opacity="100%" fo:font-size="14pt" fo:font-weight="normal" fo:background-color="#ffffff" loext:char-shading-value="0" style:font-name-asian="DejaVu Sans" style:font-size-asian="14pt" style:language-asian="ru" style:country-asian="RU" style:font-weight-asian="normal" style:font-size-complex="14pt" style:font-weight-complex="normal"/>
    </style:style>
    <style:style style:name="T48" style:family="text">
      <style:text-properties fo:color="#000000" loext:opacity="100%" fo:font-size="14pt" fo:font-weight="normal" fo:background-color="#ffffff" loext:char-shading-value="0" style:font-size-asian="14pt" style:font-weight-asian="normal" style:font-size-complex="14pt" style:font-weight-complex="normal"/>
    </style:style>
    <style:style style:name="T49" style:family="text">
      <style:text-properties fo:color="#000000" loext:opacity="100%" fo:font-size="14pt" fo:font-weight="normal" style:font-name-asian="DejaVu Sans" style:font-size-asian="14pt" style:font-weight-asian="normal" style:font-size-complex="14pt" style:font-weight-complex="normal"/>
    </style:style>
    <style:style style:name="T50" style:family="text">
      <style:text-properties fo:color="#000000" loext:opacity="100%" fo:font-size="14pt" fo:font-weight="normal" style:font-size-asian="14pt" style:font-weight-asian="normal" style:font-name-complex="Times New Roman1" style:font-size-complex="14pt" style:font-weight-complex="normal"/>
    </style:style>
    <style:style style:name="T51" style:family="text">
      <style:text-properties fo:color="#000000" loext:opacity="100%" fo:font-size="14pt" fo:font-weight="normal" style:font-size-asian="14pt" style:font-weight-asian="normal" style:font-size-complex="14pt" style:font-weight-complex="normal"/>
    </style:style>
    <style:style style:name="T52" style:family="text">
      <style:text-properties fo:color="#000000" loext:opacity="100%" fo:font-size="14pt" fo:font-weight="normal" style:font-size-asian="14pt" style:language-asian="ar" style:country-asian="SA" style:font-weight-asian="normal" style:font-size-complex="14pt" style:font-weight-complex="normal"/>
    </style:style>
    <style:style style:name="T53" style:family="text">
      <style:text-properties fo:color="#000000" loext:opacity="100%" fo:font-size="14pt" fo:font-weight="normal" style:font-name-asian="Calibri1" style:font-size-asian="14pt" style:language-asian="en" style:country-asian="US" style:font-weight-asian="normal" style:font-name-complex="Times New Roman1" style:font-size-complex="14pt" style:font-weight-complex="normal"/>
    </style:style>
    <style:style style:name="T54" style:family="text">
      <style:text-properties fo:color="#000000" loext:opacity="100%" fo:font-size="14pt" fo:font-weight="normal" style:letter-kerning="true" fo:background-color="#ffffff" loext:char-shading-value="0" style:font-name-asian="DejaVu Sans" style:font-size-asian="14pt" style:language-asian="ru" style:country-asian="RU" style:font-weight-asian="normal" style:font-size-complex="14pt" style:font-weight-complex="normal"/>
    </style:style>
    <style:style style:name="T55" style:family="text">
      <style:text-properties fo:color="#000000" loext:opacity="100%" fo:font-size="14pt" fo:font-weight="bold" style:font-size-asian="14pt" style:language-asian="ru" style:country-asian="RU" style:font-weight-asian="bold" style:font-name-complex="Times New Roman1" style:font-size-complex="14pt"/>
    </style:style>
    <style:style style:name="T56" style:family="text">
      <style:text-properties fo:color="#000000" loext:opacity="100%" fo:font-size="14pt" fo:font-weight="bold" style:font-size-asian="14pt" style:font-weight-asian="bold" style:font-name-complex="Times New Roman1" style:font-size-complex="14pt"/>
    </style:style>
    <style:style style:name="T57" style:family="text">
      <style:text-properties fo:color="#000000" loext:opacity="100%" fo:font-size="14pt" fo:font-weight="bold" style:font-size-asian="14pt" style:font-weight-asian="bold" style:font-name-complex="Times New Roman1" style:font-size-complex="14pt" style:font-weight-complex="bold"/>
    </style:style>
    <style:style style:name="T58" style:family="text">
      <style:text-properties fo:color="#000000" loext:opacity="100%" fo:font-size="14pt" fo:font-weight="bold" style:font-size-asian="14pt" style:font-weight-asian="bold" style:font-size-complex="14pt"/>
    </style:style>
    <style:style style:name="T59" style:family="text">
      <style:text-properties fo:color="#000000" loext:opacity="100%" fo:font-size="14pt" fo:font-weight="bold" fo:background-color="#ffffff" loext:char-shading-value="0" style:font-size-asian="14pt" style:font-weight-asian="bold" style:font-name-complex="Times New Roman1" style:font-size-complex="14pt"/>
    </style:style>
    <style:style style:name="T60" style:family="text">
      <style:text-properties fo:color="#000000" loext:opacity="100%" fo:font-size="14pt" fo:language="ru" fo:country="RU" fo:font-weight="normal" style:letter-kerning="true" fo:background-color="#ffffff" loext:char-shading-value="0" style:font-name-asian="DejaVu Sans" style:font-size-asian="14pt" style:language-asian="zh" style:country-asian="CN" style:font-weight-asian="normal" style:font-name-complex="Times New Roman1" style:font-size-complex="14pt" style:language-complex="hi" style:country-complex="IN" style:font-weight-complex="normal"/>
    </style:style>
    <style:style style:name="T61" style:family="text">
      <style:text-properties fo:color="#000000" loext:opacity="100%" fo:font-size="14pt" fo:language="ru" fo:country="RU" style:letter-kerning="true" style:font-name-asian="DejaVu Sans" style:font-size-asian="14pt" style:language-asian="ru" style:country-asian="RU" style:font-name-complex="DejaVu Sans" style:font-size-complex="14pt" style:language-complex="hi" style:country-complex="IN"/>
    </style:style>
    <style:style style:name="T62" style:family="text">
      <style:text-properties fo:color="#000000" loext:opacity="100%" fo:font-size="14pt" fo:language="ru" fo:country="RU" style:letter-kerning="true" style:font-name-asian="DejaVu Sans" style:font-size-asian="14pt" style:language-asian="zh" style:country-asian="CN" style:font-name-complex="Times New Roman1" style:font-size-complex="14pt" style:language-complex="hi" style:country-complex="IN"/>
    </style:style>
    <style:style style:name="T63" style:family="text">
      <style:text-properties fo:color="#000000" loext:opacity="100%" fo:font-size="14pt" fo:language="ru" fo:country="RU" style:letter-kerning="true" fo:background-color="#ffffff" loext:char-shading-value="0" style:font-name-asian="DejaVu Sans" style:font-size-asian="14pt" style:language-asian="ru" style:country-asian="RU" style:font-name-complex="DejaVu Sans" style:font-size-complex="14pt" style:language-complex="hi" style:country-complex="IN"/>
    </style:style>
    <style:style style:name="T64" style:family="text">
      <style:text-properties fo:color="#000000" loext:opacity="100%" fo:font-size="14pt" fo:language="ru" fo:country="RU" style:letter-kerning="true" fo:background-color="#ffffff" loext:char-shading-value="0" style:font-name-asian="DejaVu Sans" style:font-size-asian="14pt" style:language-asian="zh" style:country-asian="CN" style:font-name-complex="Times New Roman1" style:font-size-complex="14pt" style:language-complex="hi" style:country-complex="IN"/>
    </style:style>
    <style:style style:name="T65" style:family="text">
      <style:text-properties fo:color="#000000" loext:opacity="100%" fo:font-size="14pt" fo:language="ru" fo:country="RU" style:font-size-asian="14pt" style:font-name-complex="Times New Roman1" style:font-size-complex="14pt"/>
    </style:style>
    <style:style style:name="T66" style:family="text">
      <style:text-properties fo:color="#000000" loext:opacity="100%" fo:font-size="14pt" fo:language="ru" fo:country="RU" style:font-size-asian="14pt" style:language-asian="ar" style:country-asian="SA" style:font-size-complex="14pt"/>
    </style:style>
    <style:style style:name="T67" style:family="text">
      <style:text-properties fo:color="#000000" loext:opacity="100%" fo:font-size="14pt" fo:language="ru" fo:country="RU" style:font-size-asian="14pt" style:font-size-complex="14pt"/>
    </style:style>
    <style:style style:name="T68" style:family="text">
      <style:text-properties fo:color="#000000" loext:opacity="100%" fo:font-size="14pt" style:font-name-asian="Calibri1" style:font-size-asian="14pt" style:font-size-complex="14pt"/>
    </style:style>
    <style:style style:name="T69" style:family="text">
      <style:text-properties fo:color="#000000" loext:opacity="100%" fo:font-size="14pt" style:font-name-asian="Calibri1" style:font-size-asian="14pt" style:language-asian="en" style:country-asian="US" style:font-name-complex="Times New Roman1" style:font-size-complex="14pt"/>
    </style:style>
    <style:style style:name="T70" style:family="text">
      <style:text-properties fo:color="#000000" loext:opacity="100%" fo:font-size="14pt" style:font-name-asian="Calibri1" style:font-size-asian="14pt" style:language-asian="en" style:country-asian="US" style:font-size-complex="14pt"/>
    </style:style>
    <style:style style:name="T71" style:family="text">
      <style:text-properties fo:color="#000000" loext:opacity="100%" fo:font-size="14pt" fo:background-color="#ffffff" loext:char-shading-value="0" style:font-name-asian="Calibri1" style:font-size-asian="14pt" style:language-asian="en" style:country-asian="US" style:font-name-complex="Times New Roman1" style:font-size-complex="14pt"/>
    </style:style>
    <style:style style:name="T72" style:family="text">
      <style:text-properties fo:color="#000000" loext:opacity="100%" fo:font-size="14pt" fo:background-color="#ffffff" loext:char-shading-value="0" style:font-name-asian="Calibri1" style:font-size-asian="14pt" style:language-asian="en" style:country-asian="US" style:font-size-complex="14pt"/>
    </style:style>
    <style:style style:name="T73" style:family="text">
      <style:text-properties fo:color="#000000" loext:opacity="100%" fo:font-size="14pt" fo:background-color="#ffffff" loext:char-shading-value="0" style:font-size-asian="14pt" style:language-asian="ar" style:country-asian="SA" style:font-size-complex="14pt"/>
    </style:style>
    <style:style style:name="T74" style:family="text">
      <style:text-properties fo:color="#000000" loext:opacity="100%" fo:font-size="14pt" fo:background-color="#ffffff" loext:char-shading-value="0" style:font-size-asian="14pt" style:font-size-complex="14pt"/>
    </style:style>
    <style:style style:name="T75" style:family="text">
      <style:text-properties fo:color="#000000" loext:opacity="100%" fo:font-size="14pt" fo:background-color="#ffffff" loext:char-shading-value="0" style:font-size-asian="14pt" style:font-name-complex="Times New Roman1" style:font-size-complex="14pt"/>
    </style:style>
    <style:style style:name="T76" style:family="text">
      <style:text-properties fo:color="#000000" loext:opacity="100%" fo:font-size="14pt" fo:background-color="#ffffff" loext:char-shading-value="0" style:font-size-asian="14pt" style:font-name-complex="DejaVu Sans" style:font-size-complex="14pt"/>
    </style:style>
    <style:style style:name="T77" style:family="text">
      <style:text-properties fo:color="#000000" loext:opacity="100%" fo:font-size="14pt" fo:background-color="#ffffff" loext:char-shading-value="0" style:font-size-asian="14pt" style:language-asian="ru" style:country-asian="RU" style:font-name-complex="Times New Roman1" style:font-size-complex="14pt"/>
    </style:style>
    <style:style style:name="T78" style:family="text">
      <style:text-properties fo:color="#000000" loext:opacity="100%" fo:font-size="14pt" fo:background-color="#ffffff" loext:char-shading-value="0" style:font-name-asian="Courier New1" style:font-size-asian="14pt" style:language-asian="ar" style:country-asian="SA" style:font-name-complex="Courier New1" style:font-size-complex="14pt"/>
    </style:style>
    <style:style style:name="T79" style:family="text">
      <style:text-properties fo:color="#000000" loext:opacity="100%" fo:font-size="14pt" fo:background-color="#ffffff" loext:char-shading-value="0" style:font-name-asian="Courier New1" style:font-size-asian="14pt" style:language-asian="ru" style:country-asian="RU" style:font-name-complex="Courier New1" style:font-size-complex="14pt"/>
    </style:style>
    <style:style style:name="T80" style:family="text">
      <style:text-properties fo:color="#000000" loext:opacity="100%" fo:font-size="14pt" fo:background-color="#ffffff" loext:char-shading-value="0" style:font-name-asian="Times New Roman1" style:font-size-asian="14pt" style:font-name-complex="Times New Roman1" style:font-size-complex="14pt"/>
    </style:style>
    <style:style style:name="T81" style:family="text">
      <style:text-properties fo:color="#000000" loext:opacity="100%" fo:font-size="14pt" style:letter-kerning="true" style:font-name-asian="DejaVu Sans" style:font-size-asian="14pt" style:language-asian="ru" style:country-asian="RU" style:font-name-complex="DejaVu Sans" style:font-size-complex="14pt" style:language-complex="hi" style:country-complex="IN"/>
    </style:style>
    <style:style style:name="T82" style:family="text">
      <style:text-properties fo:color="#000000" loext:opacity="100%" fo:font-size="14pt" style:letter-kerning="true" style:font-name-asian="DejaVu Sans" style:font-size-asian="14pt" style:language-asian="ru" style:country-asian="RU" style:font-name-complex="Times New Roman1" style:font-size-complex="14pt" style:language-complex="hi" style:country-complex="IN"/>
    </style:style>
    <style:style style:name="T83" style:family="text">
      <style:text-properties fo:color="#000000" loext:opacity="100%" fo:font-size="14pt" style:letter-kerning="true" fo:background-color="#ffffff" loext:char-shading-value="0" style:font-name-asian="Arial1" style:font-size-asian="14pt" style:font-name-complex="Times New Roman1" style:font-size-complex="14pt"/>
    </style:style>
    <style:style style:name="T84" style:family="text">
      <style:text-properties fo:color="#000000" loext:opacity="100%" fo:font-size="14pt" fo:language="en" fo:country="US" style:font-size-asian="14pt" style:language-asian="ru" style:country-asian="RU" style:font-size-complex="14pt"/>
    </style:style>
    <style:style style:name="T85" style:family="text">
      <style:text-properties fo:color="#000000" loext:opacity="100%" fo:font-size="14pt" style:font-name-asian="Courier New1" style:font-size-asian="14pt" style:language-asian="ru" style:country-asian="RU" style:font-name-complex="Courier New1" style:font-size-complex="14pt"/>
    </style:style>
    <style:style style:name="T86" style:family="text">
      <style:text-properties fo:color="#000000" loext:opacity="100%" fo:font-size="14pt" fo:font-style="italic" style:font-size-asian="14pt" style:language-asian="ru" style:country-asian="RU" style:font-style-asian="italic" style:font-name-complex="Times New Roman1" style:font-size-complex="14pt"/>
    </style:style>
    <style:style style:name="T87" style:family="text">
      <style:text-properties fo:color="#000000" loext:opacity="100%" fo:font-size="14pt" style:letter-kerning="false" fo:background-color="#ffffff" loext:char-shading-value="0" style:font-name-asian="Lohit Hindi" style:font-size-asian="14pt" style:language-asian="ar" style:country-asian="SA" style:font-name-complex="Times New Roman1" style:font-size-complex="14pt"/>
    </style:style>
    <style:style style:name="T88" style:family="text">
      <style:text-properties fo:color="#000000" loext:opacity="100%" style:font-name="Times New Roman" fo:font-size="14pt" style:font-name-asian="Times New Roman1" style:font-size-asian="14pt" style:font-name-complex="Times New Roman1" style:font-size-complex="14pt"/>
    </style:style>
    <style:style style:name="T89" style:family="text">
      <style:text-properties fo:color="#000000" loext:opacity="100%" style:font-name="Times New Roman" fo:font-size="14pt" style:font-name-asian="Times New Roman1" style:font-size-asian="14pt" style:language-asian="ar" style:country-asian="SA" style:font-name-complex="Times New Roman1" style:font-size-complex="14pt"/>
    </style:style>
    <style:style style:name="T90" style:family="text">
      <style:text-properties fo:color="#000000" loext:opacity="100%" style:font-name="Times New Roman" fo:font-size="14pt" fo:letter-spacing="-0.002cm" style:font-name-asian="Times New Roman1" style:font-size-asian="14pt" style:language-asian="ar" style:country-asian="SA" style:font-name-complex="Times New Roman1" style:font-size-complex="14pt"/>
    </style:style>
    <style:style style:name="T91" style:family="text">
      <style:text-properties fo:color="#000000" loext:opacity="100%" style:font-name="Times New Roman" fo:font-size="14pt" fo:letter-spacing="-0.002cm" fo:language="ru" fo:country="RU" style:font-name-asian="Times New Roman1" style:font-size-asian="14pt" style:language-asian="ar" style:country-asian="SA" style:font-name-complex="Times New Roman1" style:font-size-complex="14pt"/>
    </style:style>
    <style:style style:name="T92" style:family="text">
      <style:text-properties fo:color="#000000" loext:opacity="100%" style:font-name="Times New Roman" fo:font-size="14pt" fo:font-weight="normal" fo:background-color="#ffffff" loext:char-shading-value="0" style:font-name-asian="DejaVu Sans" style:font-size-asian="14pt" style:language-asian="ru" style:country-asian="RU" style:font-weight-asian="normal" style:font-size-complex="14pt" style:language-complex="ar" style:country-complex="SA" style:font-weight-complex="normal"/>
    </style:style>
    <style:style style:name="T93" style:family="text">
      <style:text-properties fo:color="#000000" loext:opacity="100%" style:font-name="Times New Roman" fo:font-size="14pt" fo:font-weight="normal" fo:background-color="#ffffff" loext:char-shading-value="0" style:font-name-asian="DejaVu Sans" style:font-size-asian="14pt" style:language-asian="ru" style:country-asian="RU" style:font-weight-asian="normal" style:font-size-complex="14pt" style:font-weight-complex="normal"/>
    </style:style>
    <style:style style:name="T94" style:family="text">
      <style:text-properties fo:color="#000000" loext:opacity="100%" style:font-name="Times New Roman" fo:font-size="14pt" fo:font-weight="normal" style:font-size-asian="14pt" style:language-asian="ar" style:country-asian="SA" style:font-weight-asian="normal" style:font-name-complex="Times New Roman1" style:font-size-complex="14pt"/>
    </style:style>
    <style:style style:name="T95" style:family="text">
      <style:text-properties fo:color="#000000" loext:opacity="100%" style:font-name="Times New Roman" fo:font-size="14pt" fo:font-weight="normal" style:font-size-asian="14pt" style:language-asian="ar" style:country-asian="SA" style:font-weight-asian="normal" style:font-name-complex="Times New Roman1" style:font-size-complex="14pt" style:font-weight-complex="normal"/>
    </style:style>
    <style:style style:name="T96" style:family="text">
      <style:text-properties fo:color="#000000" loext:opacity="100%" style:font-name="Times New Roman" fo:font-size="14pt" fo:font-weight="normal" style:font-name-asian="Lucida Sans Unicode" style:font-size-asian="14pt" style:language-asian="ar" style:country-asian="SA" style:font-weight-asian="normal" style:font-name-complex="Times New Roman1" style:font-size-complex="14pt" style:font-weight-complex="normal"/>
    </style:style>
    <style:style style:name="T97" style:family="text">
      <style:text-properties fo:color="#000000" loext:opacity="100%" style:font-name="Times New Roman" fo:font-size="14pt" fo:font-weight="bold" fo:background-color="#ffffff" loext:char-shading-value="0" style:font-name-asian="DejaVu Sans" style:font-size-asian="14pt" style:language-asian="ru" style:country-asian="RU" style:font-weight-asian="bold" style:font-size-complex="14pt" style:font-weight-complex="bold"/>
    </style:style>
    <style:style style:name="T98" style:family="text">
      <style:text-properties fo:color="#000000" loext:opacity="100%" style:font-name="Times New Roman" fo:font-size="14pt" style:text-underline-style="none" fo:font-weight="normal" style:font-size-asian="14pt" style:language-asian="ar" style:country-asian="SA" style:font-weight-asian="normal" style:font-name-complex="Times New Roman1" style:font-size-complex="14pt" style:font-weight-complex="normal"/>
    </style:style>
    <style:style style:name="T99" style:family="text">
      <style:text-properties fo:color="#000000" loext:opacity="100%" style:font-name="Times New Roman" fo:font-size="14pt" style:text-underline-style="none" fo:font-weight="normal" officeooo:rsid="00234fd5" style:font-size-asian="14pt" style:language-asian="ar" style:country-asian="SA" style:font-weight-asian="normal" style:font-name-complex="Times New Roman1" style:font-size-complex="14pt" style:font-weight-complex="normal"/>
    </style:style>
    <style:style style:name="T100" style:family="text">
      <style:text-properties fo:color="#000000" loext:opacity="100%" style:font-name="Times New Roman" fo:font-size="14pt" fo:background-color="#ffffff" loext:char-shading-value="0" style:font-name-asian="Calibri1" style:font-size-asian="14pt" style:language-asian="en" style:country-asian="US" style:font-name-complex="Times New Roman1" style:font-size-complex="14pt"/>
    </style:style>
    <style:style style:name="T101" style:family="text">
      <style:text-properties fo:color="#000000" loext:opacity="100%" style:font-name="Times New Roman" fo:font-size="14pt" fo:background-color="#ffffff" loext:char-shading-value="0" style:font-size-asian="14pt" style:language-asian="ru" style:country-asian="RU" style:font-name-complex="Times New Roman1" style:font-size-complex="14pt"/>
    </style:style>
    <style:style style:name="T102" style:family="text">
      <style:text-properties fo:color="#000000" loext:opacity="100%" style:font-name="Times New Roman" fo:font-size="14pt" style:font-size-asian="14pt" style:font-name-complex="Times New Roman1" style:font-size-complex="14pt"/>
    </style:style>
    <style:style style:name="T103" style:family="text">
      <style:text-properties fo:color="#000000" loext:opacity="100%" style:font-name="Times New Roman" fo:font-size="14pt" style:text-underline-style="solid" style:text-underline-width="auto" style:text-underline-color="font-color" style:font-size-asian="14pt" style:language-asian="ru" style:country-asian="RU" style:font-name-complex="Times New Roman1" style:font-size-complex="14pt"/>
    </style:style>
    <style:style style:name="T104" style:family="text">
      <style:text-properties fo:color="#000000" loext:opacity="100%" style:font-name="Times New Roman" style:font-name-complex="Times New Roman1"/>
    </style:style>
    <style:style style:name="T105" style:family="text">
      <style:text-properties fo:color="#000000" loext:opacity="100%" fo:background-color="#ffffff" loext:char-shading-value="0" style:language-asian="en" style:country-asian="US"/>
    </style:style>
    <style:style style:name="T106" style:family="text">
      <style:text-properties fo:color="#000000" loext:opacity="100%" fo:font-style="italic" style:font-style-asian="italic"/>
    </style:style>
    <style:style style:name="T107" style:family="text">
      <style:text-properties fo:color="#000000" loext:opacity="100%" style:font-name="PT Serif" fo:font-size="14pt" fo:background-color="#ffffff" loext:char-shading-value="0" style:font-size-asian="14pt" style:language-asian="ru" style:country-asian="RU" style:font-name-complex="Times New Roman1" style:font-size-complex="14pt"/>
    </style:style>
    <style:style style:name="T108" style:family="text">
      <style:text-properties fo:color="#000000" loext:opacity="100%" fo:font-weight="bold" fo:background-color="#ffffff" loext:char-shading-value="0" style:language-asian="en" style:country-asian="US" style:font-weight-asian="bold"/>
    </style:style>
    <style:style style:name="T109" style:family="text">
      <style:text-properties fo:color="#00000a" loext:opacity="100%" fo:font-size="14pt" style:font-name-asian="Times New Roman1" style:font-size-asian="14pt" style:language-asian="zxx" style:country-asian="none" style:font-name-complex="Times New Roman1" style:font-size-complex="14pt" style:language-complex="ar" style:country-complex="SA"/>
    </style:style>
    <style:style style:name="T110" style:family="text">
      <style:text-properties fo:color="#00000a" loext:opacity="100%" fo:font-size="14pt" officeooo:rsid="0029b0cc" style:font-name-asian="Times New Roman1" style:font-size-asian="14pt" style:language-asian="zxx" style:country-asian="none" style:font-name-complex="Times New Roman1" style:font-size-complex="14pt" style:language-complex="ar" style:country-complex="SA"/>
    </style:style>
    <style:style style:name="T111" style:family="text">
      <style:text-properties fo:color="#00000a" loext:opacity="100%" fo:font-size="14pt" fo:font-weight="normal" style:font-name-asian="Times New Roman1" style:font-size-asian="14pt" style:language-asian="zxx" style:country-asian="none" style:font-weight-asian="normal" style:font-name-complex="Times New Roman1" style:font-size-complex="14pt" style:language-complex="ar" style:country-complex="SA" style:font-weight-complex="normal"/>
    </style:style>
    <style:style style:name="T112" style:family="text">
      <style:text-properties fo:color="#00000a" loext:opacity="100%" fo:font-size="14pt" fo:font-weight="normal" style:font-name-asian="Times New Roman1" style:font-size-asian="14pt" style:language-asian="zxx" style:country-asian="none" style:font-weight-asian="normal" style:font-name-complex="Times New Roman1" style:language-complex="ar" style:country-complex="SA" style:font-weight-complex="normal"/>
    </style:style>
    <style:style style:name="T113" style:family="text">
      <style:text-properties fo:color="#00000a" loext:opacity="100%" fo:font-size="14pt" style:font-size-asian="14pt" style:language-asian="zxx" style:country-asian="none" style:font-size-complex="14pt" style:language-complex="ar" style:country-complex="SA"/>
    </style:style>
    <style:style style:name="T114" style:family="text">
      <style:text-properties fo:color="#00000a" loext:opacity="100%" fo:font-size="14pt" style:font-name-asian="DejaVu Sans" style:font-size-asian="14pt" style:language-asian="zxx" style:country-asian="none" style:font-name-complex="DejaVu Sans" style:font-size-complex="14pt" style:language-complex="ar" style:country-complex="SA"/>
    </style:style>
    <style:style style:name="T115" style:family="text">
      <style:text-properties fo:color="#00000a" loext:opacity="100%" fo:font-size="14pt"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16" style:family="text">
      <style:text-properties fo:color="#00000a" loext:opacity="100%" style:font-name="Times New Roman" fo:font-size="14pt" fo:font-weight="normal" style:font-name-asian="Times New Roman1" style:font-size-asian="14pt" style:language-asian="zxx" style:country-asian="none" style:font-weight-asian="normal" style:font-name-complex="Times New Roman1" style:font-size-complex="14pt" style:language-complex="ar" style:country-complex="SA" style:font-weight-complex="normal"/>
    </style:style>
    <style:style style:name="T117" style:family="text">
      <style:text-properties fo:color="#00000a" loext:opacity="100%" style:font-name="Times New Roman" fo:font-size="14pt" fo:font-weight="normal" style:font-name-asian="Times New Roman1" style:font-size-asian="14pt" style:language-asian="zxx" style:country-asian="none" style:font-weight-asian="normal" style:font-name-complex="Times New Roman1" style:language-complex="ar" style:country-complex="SA" style:font-weight-complex="normal"/>
    </style:style>
    <style:style style:name="T118" style:family="text">
      <style:text-properties fo:color="#00000a" loext:opacity="100%" style:font-name="Times New Roman" fo:font-size="14pt" fo:font-weight="normal" fo:background-color="#ffffff" loext:char-shading-value="0" style:font-name-asian="Times New Roman1" style:font-size-asian="14pt" style:language-asian="zxx" style:country-asian="none" style:font-weight-asian="normal" style:font-name-complex="Times New Roman1" style:font-size-complex="14pt" style:language-complex="ar" style:country-complex="SA" style:font-weight-complex="normal"/>
    </style:style>
    <style:style style:name="T119" style:family="text">
      <style:text-properties fo:color="#00000a" loext:opacity="100%" style:font-name="Times New Roman" fo:font-size="14pt" fo:font-weight="bold" style:font-name-asian="Times New Roman1" style:font-size-asian="14pt" style:language-asian="zxx" style:country-asian="none" style:font-weight-asian="bold" style:font-name-complex="Times New Roman1" style:font-size-complex="14pt" style:language-complex="ar" style:country-complex="SA" style:font-weight-complex="bold"/>
    </style:style>
    <style:style style:name="T120" style:family="text">
      <style:text-properties fo:color="#00000a" loext:opacity="100%" style:font-name="Times New Roman" fo:font-size="14pt" style:font-name-asian="Times New Roman1" style:font-size-asian="14pt" style:language-asian="zxx" style:country-asian="none" style:font-name-complex="Times New Roman1" style:font-size-complex="14pt" style:language-complex="ar" style:country-complex="SA"/>
    </style:style>
    <style:style style:name="T121" style:family="text">
      <style:text-properties fo:color="#00000a" loext:opacity="100%" fo:font-style="normal" style:text-underline-style="none" fo:font-weight="normal"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122" style:family="text">
      <style:text-properties fo:color="#333333" loext:opacity="100%" fo:font-size="14pt" style:font-size-asian="14pt" style:font-size-complex="14pt"/>
    </style:style>
    <style:style style:name="T123" style:family="text">
      <style:text-properties style:font-name="Times New Roman"/>
    </style:style>
    <style:style style:name="T124"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125" style:family="text">
      <style:text-properties style:font-name="Times New Roman" fo:font-size="14pt" fo:font-weight="bold" fo:background-color="#ffffff" loext:char-shading-value="0" style:font-name-asian="Times New Roman1" style:font-size-asian="14pt" style:font-weight-asian="bold" style:font-name-complex="Times New Roman1" style:font-size-complex="14pt" style:font-weight-complex="bold"/>
    </style:style>
    <style:style style:name="T126" style:family="text">
      <style:text-properties style:font-name="Times New Roman" fo:font-size="14pt" style:font-size-asian="14pt"/>
    </style:style>
    <style:style style:name="T127" style:family="text">
      <style:text-properties style:font-name="Times New Roman" fo:font-size="14pt" style:font-size-asian="14pt" style:font-name-complex="Times New Roman1" style:font-size-complex="14pt"/>
    </style:style>
    <style:style style:name="T128" style:family="text">
      <style:text-properties style:font-name="Times New Roman" fo:font-size="14pt" style:font-size-asian="14pt" style:language-asian="ru" style:country-asian="RU" style:font-size-complex="14pt"/>
    </style:style>
    <style:style style:name="T129" style:family="text">
      <style:text-properties style:font-name="Times New Roman" fo:font-size="14pt" style:font-name-asian="Times New Roman1" style:font-size-asian="14pt" style:font-name-complex="Times New Roman1" style:font-size-complex="14pt"/>
    </style:style>
    <style:style style:name="T130" style:family="text">
      <style:text-properties style:font-name="Times New Roman" fo:font-size="14pt" fo:font-weight="normal" fo:background-color="#ffffff" loext:char-shading-value="0" style:font-name-asian="Times New Roman1" style:font-size-asian="14pt" style:font-weight-asian="normal" style:font-name-complex="Times New Roman1" style:font-size-complex="14pt" style:font-weight-complex="normal"/>
    </style:style>
    <style:style style:name="T131" style:family="text">
      <style:text-properties style:font-name="Times New Roman" fo:font-size="14pt" fo:font-weight="normal" style:font-size-asian="14pt" style:language-asian="ar" style:country-asian="SA" style:font-weight-asian="normal" style:font-name-complex="Times New Roman1" style:font-size-complex="14pt"/>
    </style:style>
    <style:style style:name="T132" style:family="text">
      <style:text-properties style:font-name="Times New Roman" fo:font-size="14pt" fo:font-weight="normal" style:font-name-asian="Lucida Sans Unicode" style:font-size-asian="14pt" style:language-asian="ar" style:country-asian="SA" style:font-weight-asian="normal" style:font-name-complex="Times New Roman1" style:font-size-complex="14pt"/>
    </style:style>
    <style:style style:name="T133" style:family="text">
      <style:text-properties style:font-name="Times New Roman" fo:font-size="14pt" style:font-name-asian="Courier New1" style:font-size-asian="14pt" style:font-name-complex="Times New Roman1" style:font-size-complex="14pt"/>
    </style:style>
    <style:style style:name="T134"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35" style:family="text">
      <style:text-properties style:use-window-font-color="true" loext:opacity="0%" fo:font-size="14pt" fo:language="ru" fo:country="RU" style:letter-kerning="true" style:font-name-asian="DejaVu Sans" style:font-size-asian="14pt" style:language-asian="ru" style:country-asian="RU" style:font-name-complex="DejaVu Sans" style:font-size-complex="14pt" style:language-complex="hi" style:country-complex="IN"/>
    </style:style>
    <style:style style:name="T136" style:family="text">
      <style:text-properties fo:font-variant="normal" fo:text-transform="none" fo:color="#22272f" loext:opacity="100%" style:font-name="Times New Roman" fo:font-size="14pt" fo:letter-spacing="normal" fo:font-style="normal" fo:font-weight="normal" style:font-size-asian="14pt" style:language-asian="ru" style:country-asian="RU" style:font-style-asian="normal" style:font-weight-asian="normal" style:font-size-complex="14pt"/>
    </style:style>
    <style:style style:name="T137" style:family="text">
      <style:text-properties fo:font-variant="normal" fo:text-transform="none" fo:color="#22272f" loext:opacity="100%" style:font-name="Times New Roman" fo:font-size="14pt" fo:letter-spacing="normal" fo:font-style="normal" fo:font-weight="normal" style:font-size-asian="14pt" style:language-asian="ru" style:country-asian="RU" style:font-style-asian="normal" style:font-weight-asian="normal" style:font-name-complex="Times New Roman1" style:font-size-complex="14pt"/>
    </style:style>
    <style:style style:name="T138" style:family="text">
      <style:text-properties fo:font-variant="normal" fo:text-transform="none" fo:color="#22272f" loext:opacity="100%" style:font-name="Times New Roman" fo:font-size="14pt" fo:letter-spacing="normal" fo:font-style="normal" fo:font-weight="normal" style:font-size-asian="14pt" style:font-style-asian="normal" style:font-weight-asian="normal" style:font-name-complex="DejaVu Sans" style:font-size-complex="14pt"/>
    </style:style>
    <style:style style:name="T139" style:family="text">
      <style:text-properties fo:font-variant="normal" fo:text-transform="none" fo:color="#22272f" loext:opacity="100%" style:font-name="Times New Roman" fo:font-size="14pt" fo:letter-spacing="normal" fo:font-style="normal" fo:font-weight="normal" fo:background-color="#ffffff" loext:char-shading-value="0" style:font-size-asian="14pt" style:language-asian="ar" style:country-asian="SA" style:font-style-asian="normal" style:font-weight-asian="normal" style:font-size-complex="14pt"/>
    </style:style>
    <style:style style:name="T140" style:family="text">
      <style:text-properties fo:font-variant="normal" fo:text-transform="none" fo:color="#22272f" loext:opacity="100%" style:font-name="Times New Roman" fo:font-size="14pt" fo:letter-spacing="normal" fo:font-style="normal" fo:font-weight="normal" fo:background-color="#ffffff" loext:char-shading-value="0" style:font-size-asian="14pt" style:language-asian="ru" style:country-asian="RU" style:font-style-asian="normal" style:font-weight-asian="normal" style:font-name-complex="Times New Roman1" style:font-size-complex="14pt"/>
    </style:style>
    <style:style style:name="T141" style:family="text">
      <style:text-properties fo:font-variant="normal" fo:text-transform="none" fo:color="#22272f" loext:opacity="100%" style:font-name="Times New Roman" fo:font-size="14pt" fo:letter-spacing="normal" fo:font-style="normal" fo:font-weight="normal" style:letter-kerning="false" fo:background-color="#ffffff" loext:char-shading-value="0" style:font-name-asian="Lohit Hindi" style:font-size-asian="14pt" style:language-asian="ar" style:country-asian="SA" style:font-style-asian="normal" style:font-weight-asian="normal" style:font-name-complex="Times New Roman1" style:font-size-complex="14pt"/>
    </style:style>
    <style:style style:name="T142" style:family="text">
      <style:text-properties fo:font-variant="normal" fo:text-transform="none" fo:color="#000000" loext:opacity="100%" style:font-name="Times New Roman" fo:font-size="14pt" fo:letter-spacing="normal" fo:font-style="normal" fo:font-weight="normal" style:letter-kerning="true" fo:background-color="#ffffff" loext:char-shading-value="0" style:font-name-asian="DejaVu Sans" style:font-size-asian="14pt" style:language-asian="ru" style:country-asian="RU" style:font-style-asian="normal" style:font-weight-asian="normal" style:font-name-complex="DejaVu Sans" style:font-size-complex="14pt" style:language-complex="hi" style:country-complex="IN"/>
    </style:style>
    <style:style style:name="T143" style:family="text">
      <style:text-properties fo:font-variant="normal" fo:text-transform="none" fo:color="#000000" loext:opacity="100%" style:font-name="Times New Roman" fo:font-size="14pt" fo:letter-spacing="normal" fo:font-style="normal" fo:font-weight="normal" style:font-size-asian="14pt" style:font-style-asian="normal" style:font-weight-asian="normal" style:font-name-complex="Times New Roman1" style:font-size-complex="14pt"/>
    </style:style>
    <style:style style:name="T144" style:family="text">
      <style:text-properties style:font-name="PT Serif" fo:font-size="14pt" style:font-size-asian="14pt" style:language-asian="ru" style:country-asian="RU" style:font-size-complex="14pt"/>
    </style:style>
    <style:style style:name="T145" style:family="text">
      <style:text-properties style:font-name="PT Serif" fo:font-size="14pt" style:font-size-asian="14pt" style:language-asian="ru" style:country-asian="RU" style:font-name-complex="Times New Roman1" style:font-size-complex="14pt"/>
    </style:style>
    <style:style style:name="T146" style:family="text">
      <style:text-properties style:font-name-asian="Times New Roman1"/>
    </style:style>
    <style:style style:name="T147" style:family="text">
      <style:text-properties style:font-name-asian="Times New Roman1" style:font-style-complex="italic"/>
    </style:style>
    <style:style style:name="T148" style:family="text">
      <style:text-properties style:language-asian="en" style:country-asian="US"/>
    </style:style>
    <style:style style:name="T149" style:family="text">
      <style:text-properties style:language-asian="ru" style:country-asian="RU"/>
    </style:style>
    <style:style style:name="T150" style:family="text">
      <style:text-properties fo:font-weight="bold" style:font-weight-asian="bold"/>
    </style:style>
    <style:style style:name="T151" style:family="text">
      <style:text-properties fo:font-weight="bold" style:font-name-asian="Times New Roman1" style:font-weight-asian="bold"/>
    </style:style>
    <style:style style:name="T152" style:family="text">
      <style:text-properties fo:color="#111111" loext:opacity="100%" fo:font-size="14pt" fo:background-color="#ffffff" loext:char-shading-value="0" style:font-size-asian="14pt" style:font-name-complex="Times New Roman1" style:font-size-complex="14pt"/>
    </style:style>
    <style:style style:name="T153" style:family="text">
      <style:text-properties fo:color="#111111" loext:opacity="100%" fo:font-size="14pt" style:font-size-asian="14pt" style:font-name-complex="Times New Roman1" style:font-size-complex="14pt"/>
    </style:style>
    <style:style style:name="T154" style:family="text">
      <style:text-properties fo:color="#111111" loext:opacity="100%" fo:font-size="14pt" style:font-size-asian="14pt" style:font-size-complex="14pt"/>
    </style:style>
    <style:style style:name="T155" style:family="text">
      <style:text-properties fo:color="#22272f" loext:opacity="100%" fo:font-size="14pt" style:font-size-asian="14pt" style:font-name-complex="Times New Roman1" style:font-size-complex="14pt"/>
    </style:style>
    <style:style style:name="T156" style:family="text">
      <style:text-properties fo:color="#22272f" loext:opacity="100%" fo:font-size="14pt" officeooo:rsid="0029b0cc" style:font-size-asian="14pt" style:font-name-complex="Times New Roman1" style:font-size-complex="14pt"/>
    </style:style>
    <style:style style:name="T157" style:family="text">
      <style:text-properties fo:color="#ff0000" loext:opacity="100%" fo:font-size="14pt" style:font-size-asian="14pt" style:font-size-complex="14pt"/>
    </style:style>
    <style:style style:name="T158" style:family="text">
      <style:text-properties fo:color="#ff0000" loext:opacity="100%" fo:font-size="14pt" style:font-size-asian="14pt" style:language-asian="ru" style:country-asian="RU" style:font-name-complex="Times New Roman1" style:font-size-complex="14pt"/>
    </style:style>
    <style:style style:name="T159" style:family="text">
      <style:text-properties fo:color="#ff0000" loext:opacity="100%" fo:font-size="14pt" style:font-size-asian="14pt" style:font-name-complex="Times New Roman1" style:font-size-complex="14pt"/>
    </style:style>
    <style:style style:name="T160" style:family="text">
      <style:text-properties fo:color="#ff0000" loext:opacity="100%" fo:font-size="14pt" fo:font-weight="bold" style:font-size-asian="14pt" style:font-weight-asian="bold" style:font-size-complex="14pt"/>
    </style:style>
    <style:style style:name="T161" style:family="text">
      <style:text-properties fo:color="#ff0000" loext:opacity="100%" fo:font-style="italic" style:font-style-asian="italic" style:font-name-complex="Times New Roman1"/>
    </style:style>
    <style:style style:name="T162" style:family="text">
      <style:text-properties fo:color="#00b050" loext:opacity="100%" fo:font-size="14pt" style:font-size-asian="14pt" style:font-name-complex="Times New Roman1" style:font-size-complex="14pt"/>
    </style:style>
    <style:style style:name="T163" style:family="text">
      <style:text-properties fo:color="#c00000" loext:opacity="100%" fo:font-size="14pt" style:font-name-asian="Times New Roman1" style:font-size-asian="14pt" style:language-asian="ru" style:country-asian="RU" style:font-name-complex="Times New Roman1" style:font-size-complex="14pt"/>
    </style:style>
    <style:style style:name="T164" style:family="text">
      <style:text-properties fo:font-style="italic" style:font-style-asian="italic"/>
    </style:style>
    <style:style style:name="T165" style:family="text">
      <style:text-properties fo:font-style="italic" style:font-style-asian="italic" style:font-name-complex="Times New Roman1"/>
    </style:style>
    <style:style style:name="T166" style:family="text">
      <style:text-properties fo:background-color="#ffffff" loext:char-shading-value="0" style:font-size-complex="14pt"/>
    </style:style>
    <style:style style:name="T167" style:family="text">
      <style:text-properties fo:font-size="12pt" fo:font-weight="bold" style:font-size-asian="12pt" style:font-weight-asian="bold"/>
    </style:style>
    <style:style style:name="T168" style:family="text">
      <style:text-properties fo:font-size="12pt" fo:font-weight="bold" officeooo:rsid="002cd189" style:font-size-asian="12pt" style:font-weight-asian="bold"/>
    </style:style>
    <style:style style:name="T169" style:family="text">
      <style:text-properties fo:font-size="12pt" style:font-size-asian="12pt"/>
    </style:style>
    <style:style style:name="T170" style:family="text">
      <style:text-properties officeooo:rsid="002cd189"/>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draw:frame draw:style-name="fr1" draw:name="Изображение2" text:anchor-type="as-char" svg:y="-0.979cm" svg:width="1.806cm" svg:height="2.288cm" draw:z-index="0"><draw:image xlink:href="Pictures/10000000000003B5000004A1541885118B1CC373.png" xlink:type="simple" xlink:show="embed" xlink:actuate="onLoad" draw:mime-type="image/png"/></draw:frame></text:p>
      <text:h text:style-name="P193" text:outline-level="1"><text:span text:style-name="T126">АДМИНИСТРАЦИЯ <text:s/>МУНИЦИПАЛЬНОГО <text:s/>ОБРАЗОВАНИЯ</text:span></text:h>
      <text:h text:style-name="P192" text:outline-level="1">КОРЕНОВСКИЙ <text:s/>РАЙОН</text:h>
      <text:list xml:id="list2351440824" text:style-name="WW8Num2">
        <text:list-item>
          <text:h text:style-name="P190" text:outline-level="1">ПОСТАНОВЛЕНИЕ</text:h>
        </text:list-item>
      </text:list>
      <text:p text:style-name="P196"><text:span text:style-name="T168">о</text:span><text:span text:style-name="T167">т </text:span><text:span text:style-name="T168">10.05.2023</text:span><text:span text:style-name="T169"><text:tab/><text:tab/><text:tab/><text:tab/><text:tab/></text:span><text:span text:style-name="T167"> <text:s text:c="72"/>№ </text:span><text:span text:style-name="T168">671</text:span></text:p>
      <text:p text:style-name="P195">г. <text:s/>Кореновск</text:p>
      <text:p text:style-name="P9"/>
      <text:p text:style-name="P22"><text:span text:style-name="T13">О</text:span><text:bookmark-start text:name="__DdeLink__3791_1149952794"/><text:bookmark-start text:name="__DdeLink__453_510971356"/><text:span text:style-name="T13">б</text:span><text:span text:style-name="T17"> </text:span><text:span text:style-name="T13">утверждении</text:span><text:span text:style-name="T17"> </text:span><text:span text:style-name="T13">административного</text:span><text:span text:style-name="T17"> </text:span><text:span text:style-name="T13">регламента</text:span><text:span text:style-name="T17"> </text:span><text:span text:style-name="T13">администрации</text:span><text:span text:style-name="T17"> </text:span></text:p>
      <text:p text:style-name="P22"><text:span text:style-name="T13">муниципального</text:span><text:span text:style-name="T17"> </text:span><text:span text:style-name="T13">образования</text:span><text:span text:style-name="T17"> </text:span><text:span text:style-name="T13">Кореновский</text:span><text:span text:style-name="T17"> </text:span><text:span text:style-name="T13">район</text:span><text:span text:style-name="T17"> по предоставлению </text:span></text:p>
      <text:p text:style-name="P2"><text:span text:style-name="T124">муниципальной услуги </text:span><text:bookmark-start text:name="__DdeLink__2731_242975355"/><text:bookmark-end text:name="__DdeLink__453_510971356"/><text:span text:style-name="T125">«</text:span><text:bookmark-end text:name="__DdeLink__2731_242975355"/><text:bookmark-end text:name="__DdeLink__3791_1149952794"/><text:span text:style-name="Font_20_Style24"><text:span text:style-name="T97">Предоставление жилых помещений </text:span></text:span></text:p>
      <text:p text:style-name="P1"><text:span text:style-name="Font_20_Style24"><text:span text:style-name="T97">специализированного жилищного фонда</text:span></text:span><text:span text:style-name="T125">»</text:span></text:p>
      <text:p text:style-name="P10"/>
      <text:p text:style-name="P24"><text:span text:style-name="T1">В</text:span><text:span text:style-name="T10"> </text:span><text:span text:style-name="T1">целях</text:span><text:span text:style-name="T10"> </text:span><text:span text:style-name="T1">регламентации</text:span><text:span text:style-name="T10"> </text:span><text:span text:style-name="T1">муниципальных</text:span><text:span text:style-name="T10"> </text:span><text:span text:style-name="T1">услуг,</text:span><text:span text:style-name="T10"> </text:span><text:span text:style-name="T1">предоставляемых</text:span><text:span text:style-name="T10"> </text:span><text:span text:style-name="T1">отраслевыми</text:span><text:span text:style-name="T10"> </text:span><text:span text:style-name="T1">(функциональными)</text:span><text:span text:style-name="T10"> </text:span><text:span text:style-name="T1">органами</text:span><text:span text:style-name="T10"> </text:span><text:span text:style-name="T1">администрации</text:span><text:span text:style-name="T10"> </text:span><text:span text:style-name="T1">муниципального</text:span><text:span text:style-name="T10"> </text:span><text:span text:style-name="T1">образования</text:span><text:span text:style-name="T10"> </text:span><text:span text:style-name="T1">Кореновский</text:span><text:span text:style-name="T10"> </text:span><text:span text:style-name="T1">район</text:span><text:span text:style-name="T10"> </text:span><text:span text:style-name="T1">и</text:span><text:span text:style-name="T10"> </text:span><text:span text:style-name="T1">в</text:span><text:span text:style-name="T10"> </text:span><text:span text:style-name="T1">соответствии</text:span><text:span text:style-name="T10"> </text:span><text:span text:style-name="T1">с</text:span><text:span text:style-name="T10"> </text:span><text:span text:style-name="T1">Федеральным</text:span><text:span text:style-name="T10"> </text:span><text:span text:style-name="T1">законом</text:span><text:span text:style-name="T10"> <text:s text:c="7"/></text:span><text:span text:style-name="T1">от</text:span><text:span text:style-name="T10"> </text:span><text:span text:style-name="T1">27</text:span><text:span text:style-name="T10"> </text:span><text:span text:style-name="T1">июля</text:span><text:span text:style-name="T10"> </text:span><text:span text:style-name="T1">2010</text:span><text:span text:style-name="T10"> </text:span><text:span text:style-name="T1">года</text:span><text:span text:style-name="T10"> № </text:span><text:span text:style-name="T1">210-ФЗ</text:span><text:span text:style-name="T10"> <text:s/></text:span><text:span text:style-name="T1">«Об</text:span><text:span text:style-name="T10"> </text:span><text:span text:style-name="T1">организации</text:span><text:span text:style-name="T10"> </text:span><text:span text:style-name="T1">предоставления</text:span><text:span text:style-name="T10"> </text:span><text:span text:style-name="T1">государственных</text:span><text:span text:style-name="T10"> </text:span><text:span text:style-name="T1">и</text:span><text:span text:style-name="T10"> </text:span><text:span text:style-name="T1">муниципальных</text:span><text:span text:style-name="T10"> </text:span><text:span text:style-name="T1">услуг»</text:span><text:span text:style-name="T10"> </text:span><text:bookmark-start text:name="__DdeLink__196_1859427778"/><text:span text:style-name="T10">администрация муниципального образования Кореновский район </text:span><text:span text:style-name="T1">п</text:span><text:span text:style-name="T10"> </text:span><text:span text:style-name="T1">о</text:span><text:span text:style-name="T10"> </text:span><text:span text:style-name="T1">с</text:span><text:span text:style-name="T10"> </text:span><text:span text:style-name="T1">т</text:span><text:span text:style-name="T10"> </text:span><text:span text:style-name="T1">а</text:span><text:span text:style-name="T10"> </text:span><text:span text:style-name="T1">н</text:span><text:span text:style-name="T10"> </text:span><text:span text:style-name="T1">о</text:span><text:span text:style-name="T10"> </text:span><text:span text:style-name="T1">в</text:span><text:span text:style-name="T10"> </text:span><text:span text:style-name="T1">л</text:span><text:span text:style-name="T10"> </text:span><text:span text:style-name="T1">я</text:span><text:span text:style-name="T10"> е т</text:span><text:bookmark-end text:name="__DdeLink__196_1859427778"/><text:span text:style-name="T1">:</text:span></text:p>
      <text:p text:style-name="P6"><text:span text:style-name="T127">1. Утвердить</text:span><text:span text:style-name="T129"> </text:span><text:span text:style-name="T127">административный</text:span><text:span text:style-name="T129"> </text:span><text:span text:style-name="T127">регламент</text:span><text:span text:style-name="T129"> </text:span><text:span text:style-name="T127">администрации</text:span><text:span text:style-name="T129"> </text:span><text:span text:style-name="T127">муниципального</text:span><text:span text:style-name="T129"> </text:span><text:span text:style-name="T127">образования</text:span><text:span text:style-name="T129"> </text:span><text:span text:style-name="T127">Кореновский</text:span><text:span text:style-name="T129"> </text:span><text:span text:style-name="T127">район</text:span><text:span text:style-name="T129"> <text:s/>по предоставлению муниципальной услуги </text:span><text:span text:style-name="T130">«</text:span><text:span text:style-name="Font_20_Style24"><text:span text:style-name="T93">Предоставление жилых помещений специализированного жилищного фонда</text:span></text:span><text:span text:style-name="T130">»</text:span><text:span text:style-name="T129"> </text:span><text:span text:style-name="T127">(прилагается).</text:span></text:p>
      <text:p text:style-name="P8"><text:span text:style-name="Основной_20_шрифт_20_абзаца"><text:span text:style-name="T131">2. Признать утрати</text:span></text:span><text:span text:style-name="Основной_20_шрифт_20_абзаца"><text:span text:style-name="T94">вшим силу постановление администрации муниципального образования Кореновский район</text:span></text:span><text:span text:style-name="Основной_20_шрифт_20_абзаца"><text:span text:style-name="T98"> от </text:span></text:span><text:span text:style-name="Основной_20_шрифт_20_абзаца"><text:span text:style-name="T99">19 апреля</text:span></text:span><text:span text:style-name="Основной_20_шрифт_20_абзаца"><text:span text:style-name="T98"> 2016 года № </text:span></text:span><text:span text:style-name="Основной_20_шрифт_20_абзаца"><text:span text:style-name="T99">337</text:span></text:span><text:span text:style-name="Основной_20_шрифт_20_абзаца"><text:span text:style-name="T94"> «Об утверждении административного регламента администрации муниципального образования Кореновский район по предоставлению муниципальной услуги </text:span></text:span><text:span text:style-name="Основной_20_шрифт_20_абзаца"><text:span text:style-name="T95">«</text:span></text:span><text:span text:style-name="Font_20_Style24"><text:span text:style-name="T93">Предоставление жилых помещений специализированного жилищного фонда</text:span></text:span><text:span text:style-name="Основной_20_шрифт_20_абзаца"><text:span text:style-name="T95">».</text:span></text:span></text:p>
      <text:p text:style-name="P7"><text:span text:style-name="Основной_20_шрифт_20_абзаца"><text:span text:style-name="T89">3. </text:span></text:span><text:span text:style-name="Основной_20_шрифт_20_абзаца"><text:span text:style-name="T88">Управлению службы протокола и информационной политики администрации муниципального образования Кореновский район (Симоненко) обеспечить размещение настоящего постановления на официальном сайте администрации муниципального образования Кореновский район в информационно-телекоммуникационной сети "Интернет".</text:span></text:span></text:p>
      <text:p text:style-name="P7"><text:span text:style-name="Основной_20_шрифт_20_абзаца"><text:span text:style-name="T90">4. Контроль за выполнением настоящего постановления возложить <text:s text:c="17"/>на <text:s/>заместителя <text:s/>главы <text:s/>муниципального образования <text:s/>Кореновский <text:s/>район <text:s text:c="10"/>А</text:span></text:span><text:span text:style-name="Основной_20_шрифт_20_абзаца"><text:span text:style-name="T91">.Е. Дружинкина.</text:span></text:span></text:p>
      <text:p text:style-name="P25"><text:span text:style-name="T40">5</text:span><text:span text:style-name="T41">. Постановление</text:span><text:span text:style-name="T39"> </text:span><text:span text:style-name="T41">вступает</text:span><text:span text:style-name="T39"> </text:span><text:span text:style-name="T41">в</text:span><text:span text:style-name="T39"> </text:span><text:span text:style-name="T41">силу</text:span><text:span text:style-name="T39"> </text:span><text:span text:style-name="T41">после</text:span><text:span text:style-name="T39"> </text:span><text:span text:style-name="T41">его</text:span><text:span text:style-name="T39"> </text:span><text:span text:style-name="T41">официального</text:span><text:span text:style-name="T39"> </text:span><text:span text:style-name="T41">опубликования.</text:span></text:p>
      <text:p text:style-name="P122"/>
      <text:p text:style-name="P23"><text:span text:style-name="T41">Глава</text:span><text:span text:style-name="T39"> </text:span></text:p>
      <text:p text:style-name="P23"><text:span text:style-name="T41">муниципального</text:span><text:span text:style-name="T39"> </text:span><text:span text:style-name="T41">образования</text:span><text:span text:style-name="T39"> </text:span></text:p>
      <text:p text:style-name="P23"><text:span text:style-name="T1">Кореновский</text:span><text:span text:style-name="T10"> </text:span><text:span text:style-name="T1">район <text:s/></text:span><text:span text:style-name="T10"><text:s text:c="69"/></text:span><text:span text:style-name="T1">С.А. Голобородько</text:span></text:p>
      <text:p text:style-name="P198"><text:bookmark-start text:name="__DdeLink__453_5109713561"/><text:bookmark-start text:name="__DdeLink__2731_2429753551"/><text:soft-page-break/></text:p>
      <text:p text:style-name="P199">ПРИЛОЖЕНИЕ</text:p>
      <text:p text:style-name="P199"/>
      <text:p text:style-name="P199"/>
      <text:p text:style-name="P200">УТВЕРЖДЕН</text:p>
      <text:p text:style-name="P202"><text:span text:style-name="T1">постановлением</text:span><text:span text:style-name="T10"> </text:span><text:span text:style-name="T1">администрации</text:span></text:p>
      <text:p text:style-name="P202"><text:span text:style-name="T1">муниципального</text:span><text:span text:style-name="T10"> </text:span><text:span text:style-name="T1">образования</text:span><text:span text:style-name="T10"> <text:s text:c="78"/></text:span><text:span text:style-name="T1">Кореновский</text:span><text:span text:style-name="T10"> </text:span><text:span text:style-name="T1">район</text:span></text:p>
      <text:p text:style-name="P201">от <text:span text:style-name="T170">11.05.2023 </text:span>№ <text:span text:style-name="T170">671</text:span></text:p>
      <text:p text:style-name="P47"/>
      <text:p text:style-name="P30"/>
      <text:p text:style-name="P30">АДМИНИСТРАТИВНЫЙ РЕГЛАМЕНТ</text:p>
      <text:p text:style-name="P5"><text:span text:style-name="Font_20_Style24"><text:span text:style-name="T47">администрации муниципального образования Кореновский район по предоставлению муниципальной услуги «Предоставление жилых помещений </text:span></text:span></text:p>
      <text:p text:style-name="P5"><text:span text:style-name="Font_20_Style24"><text:span text:style-name="T47">специализированного жилищного фонда»</text:span></text:span></text:p>
      <text:p text:style-name="P78"><text:span text:style-name="Font_20_Style24"><text:span text:style-name="T19"/></text:span></text:p>
      <text:p text:style-name="P112"><text:s/>I. Общие положения</text:p>
      <text:p text:style-name="P111"/>
      <text:p text:style-name="P108"><text:s/>1.1. <text:s/>Предмет регулирования административного регламента</text:p>
      <text:p text:style-name="P108"/>
      <text:p text:style-name="P134"><text:span text:style-name="T127">1.1.1. Административный регламент предоставления администрацией </text:span><text:span text:style-name="T100">муниципального образования Кореновский район</text:span><text:span text:style-name="T127"> муниципальной услуги "</text:span><text:span text:style-name="Font_20_Style24"><text:span text:style-name="T48">Предоставление жилых помещений специализированного жилищного фонда</text:span></text:span><text:span text:style-name="T127">" (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 text:style-name="T100">муниципального образования Кореновский район</text:span><text:span text:style-name="T127"> муниципальной услуги "</text:span><text:span text:style-name="Font_20_Style24"><text:span text:style-name="T48">Предоставление жилых помещений специализированного жилищного фонда</text:span></text:span><text:span text:style-name="T127">".</text:span></text:p>
      <text:p text:style-name="P95"/>
      <text:p text:style-name="P110">1.2. <text:s/>Круг заявителей</text:p>
      <text:p text:style-name="P108"/>
      <text:p text:style-name="P128"><text:span text:style-name="T43">1.2.1. Заявителями на получение муниципальной услуги являются категории граждан перечисленные в пунктах </text:span><text:span text:style-name="T45">1.2.1.1. и </text:span><text:span text:style-name="T43">1.2.1.2. </text:span><text:span text:style-name="T45"><text:s/>настоящего регламента</text:span><text:span text:style-name="T43">, либо их уполномоченные представители, выступающие от их имени, обратившиеся с заявлением о предоставлении муниципальной услуги (далее — Заявители):</text:span></text:p>
      <text:p text:style-name="P140"><text:span text:style-name="T45">1.2.1.1. </text:span><text:span text:style-name="Font_20_Style24"><text:span text:style-name="T60">С</text:span></text:span><text:span text:style-name="T45">лужебные жилые помещения предоставляют</text:span><text:span text:style-name="T3">ся гражданам:</text:span></text:p>
      <text:p text:style-name="P49">в связи с избранием на выборную должность в органы местного самоуправления муниципального образования <text:s/>Кореновский район;</text:p>
      <text:p text:style-name="P49">работникам, состоящим в трудовых отношениях с органами местного самоуправления муниципального образования Кореновский район и сельскими поселениями Кореновского района, в связи с характером трудовых отношений; </text:p>
      <text:p text:style-name="P49">работникам, состоящим в трудовых отношениях с муниципальными учреждениями муниципального образования Кореновский район и сельскими поселениями Кореновского района;</text:p>
      <text:p text:style-name="P140"><text:span text:style-name="T3">медицинским работникам бюджетных учреждений здравоохранения, расположенных на территории муниципального образования Кореновский район, </text:span><text:soft-page-break/><text:span text:style-name="T3">и участвующих в реализации территориальной программы государственных гарантий бесплатного оказания медицинской помощи в Кореновском районе»;</text:span></text:p>
      <text:p text:style-name="P129"><text:span text:style-name="T6">сотрудникам, замещающим должность участков</text:span><text:span text:style-name="T135">ого</text:span><text:span text:style-name="T6"> уполномоченного полици</text:span><text:span text:style-name="T128">и, </text:span><text:span text:style-name="T136"><text:s/>и членам его семьи на период замещения сотрудником указанной должности.</text:span></text:p>
      <text:p text:style-name="P129"><text:span text:style-name="T43">1.2.1.2. </text:span><text:bookmark text:name="p_646"/><text:span text:style-name="T43">Жилые помещения маневренного фонда, предназначенные для временного проживания, </text:span><text:span text:style-name="T45">предоставляются</text:span><text:span text:style-name="T43">:</text:span></text:p>
      <text:p text:style-name="P144"><text:span text:style-name="T43"><text:tab/>граждан в связи с капитальным ремонтом или р</text:span><text:span text:style-name="T144">еконструкцией дома, в котором находятся жилые помещения, занимаемые ими по договорам социального найма;</text:span></text:p>
      <text:p text:style-name="P157"><text:tab/>граждан, утративших жилые помещения в результате обращения взыскания на эти жилые помещения, которые были приобретены за счет кредита банка или иной кредитной организации либо средств целевого займа, предоставленного юридическим лицом на приобретение жилого помещения, и заложены в обеспечение возврата кредита или целевого займа, если на момент обращения взыскания такие жилые помещения являются для них единственными;</text:p>
      <text:p text:style-name="P157"><text:tab/>граждан, у которых единственные жилые помещения стали непригодными для проживания в результате чрезвычайных обстоятельств;</text:p>
      <text:p text:style-name="P157"><text:tab/>граждан, у которых жилые помещения стали непригодными для проживания в результате признания многоквартирного дома аварийным и подлежащим сносу или реконструкции;</text:p>
      <text:p text:style-name="P157"><text:tab/>иных граждан в случаях, предусмотренных законодательством.</text:p>
      <text:p text:style-name="P144"><text:span text:style-name="T144"><text:tab/>1.2.1.3. </text:span><text:span text:style-name="Цветовое_20_выделение_20_для_20_Текст"><text:span text:style-name="T145">Специализированные жилые помещения по договорам найма специализированных жилых помещений предоставляются:</text:span></text:span></text:p>
      <text:p text:style-name="P130"><text:span text:style-name="Цветовое_20_выделение_20_для_20_Текст"><text:span text:style-name="T127"><text:tab/></text:span></text:span><text:bookmark text:name="p_12921"/><text:span text:style-name="Цветовое_20_выделение_20_для_20_Текст"><text:span text:style-name="T137">Детям-сиротам и детям, оставшимся без попечения родителей, лицам из числа детей-сирот и детей, оставшихся без попечения родителей,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а также детям-сиротам и детям, оставшимся без попечения родителей, лицам из числа детей-сирот и детей, оставшихся без попечения родителей,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в случае, если их проживание в ранее занимаемых жилых помещениях признаётся невозможным, однократно предоставляются благоустроенные жилые помещения для детей-сирот и детей, оставшихся без попечения родителей, лиц из числа детей-сирот и детей, оставшихся без попечения родителей, муниципального специализированного жилищного фонда (далее - жилое помещение) по договорам найма специализированного жилого помещения в соответствии с информацией уполномоченного органа исполнительной власти Краснодарского края о детях-сиротах и детях, оставшихся без попечения родителей, лицах из числа детей-сирот и детей, оставшихся без попечения родителей, лицах, относившихся к категории детей-сирот и детей, оставшихся без попечения родителей, подлежащих обеспечению жилыми помещениями в текущем финансовом году.</text:span></text:span></text:p>
      <text:p text:style-name="P188"><text:bookmark text:name="p_3502"/><text:tab/>Лицам, которые относились к категории детей-сирот и детей, оставшихся без попечения родителей, лиц из числа детей-сирот и детей, оставшихся без по<text:soft-page-break/>печения родителей, и достигли возраста 23 лет, специализированные жилые помещения по договорам найма специализированных жилых помещений предоставляются до фактического обеспечения их жилыми помещениями, если их право на получение жилых помещений не было своевременно реализовано.</text:p>
      <text:p text:style-name="P156"><text:span text:style-name="Цветовое_20_выделение_20_для_20_Текст"><text:span text:style-name="T145"/></text:span></text:p>
      <text:p text:style-name="P144"><text:span text:style-name="T144"><text:tab/></text:span><text:span text:style-name="T13">1.</text:span><text:span text:style-name="T57">3. Требования к порядку информирования о предоставлении муниципальной услуги</text:span></text:p>
      <text:p text:style-name="P108"/>
      <text:p text:style-name="P135"><text:span text:style-name="T146">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text:line-break/></text:span><text:span text:style-name="T147">на официальном сайте, </text:span><text:span text:style-name="T146">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span></text:p>
      <text:p text:style-name="P135">1.3.1.1. Информирование о порядке предоставления муниципальной услуги осуществляется администрацией <text:span text:style-name="T105">муниципального образования Кореновский район</text:span><text:span text:style-name="T106"> </text:span><text:span text:style-name="T38">(далее – Уполномоченный орган):</text:span></text:p>
      <text:p text:style-name="P135">в устной форме при личном приеме Заявителя; </text:p>
      <text:p text:style-name="P48">с использованием средств телефонной связи;</text:p>
      <text:p text:style-name="P138"><text:span text:style-name="T22">пу</text:span><text:span text:style-name="T68">тем направления письменного ответа на обращение Заявителя<text:line-break/>по почте с уведомлением;</text:span></text:p>
      <text:p text:style-name="P138"><text:span text:style-name="T68">путем направления ответа в форме электронного документа<text:line-break/>на обращение Заявителя </text:span><text:span text:style-name="T45">с использованием информационно-телекоммуникационной сети "Интернет" (далее – Интернет), в том числе<text:line-break/>с</text:span><text:span text:style-name="T68"> офици</text:span><text:span text:style-name="T22">ального электронного адреса </text:span><text:span text:style-name="T23">Уполномоченного органа</text:span><text:span text:style-name="T22">;</text:span></text:p>
      <text:p text:style-name="P135">с использованием информационных материалов (брошюр, буклетов, памяток и т.д.); </text:p>
      <text:p text:style-name="P135">на информационных стендах;</text:p>
      <text:p text:style-name="P138"><text:span text:style-name="T3">путем размещения информации в открытой и доступной форме<text:line-break/>в Интернете на официальном сайте </text:span><text:span text:style-name="T23">Уполномоченного органа </text:span><text:span text:style-name="T3">(далее – официальный сайт), на Едином портале и Региональном портале.</text:span></text:p>
      <text:p text:style-name="P48">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17">о входящем номере, под которыми зарегистрировано заявление<text:line-break/>о предоставлении муниципальной услуги;</text:p>
      <text:p text:style-name="P17">о принятии решения по конкретному заявлению о предоставлении муниципальной услуги;</text:p>
      <text:p text:style-name="P138"><text:span text:style-name="T3">о перечне нормативных правовых актов, в соответствии с которыми предоставляется муниципальная услуга (наименование, номер, дата принятия);</text:span></text:p>
      <text:p text:style-name="P135">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17"><text:soft-page-break/>о месте размещения на официальном сайте справочной информации<text:line-break/>по предоставлению муниципальной услуги;</text:p>
      <text:p text:style-name="P17">по иным вопросам, входящим в компетенцию должностных лиц Уполномоченного органа, не требующим дополнительного изучения.</text:p>
      <text:p text:style-name="P138"><text:span text:style-name="T3">1.3.2. Порядок, форма</text:span><text:span text:style-name="T4">, место размещения</text:span><text:span text:style-name="T3"> и </text:span><text:span text:style-name="T4">способы получения справочной</text:span><text:span text:style-name="T3"> информации, в том числе на стендах в местах предоставления муниципальной услуги и услуг, которые являются необходимыми<text:line-break/>и обязательными для предоставления муниципальной услуги,<text:line-break/></text:span><text:span text:style-name="T4">и в многофункциональном центре предоставления государственных<text:line-break/>и муниципальных услуг </text:span><text:span text:style-name="T3">(далее – МФЦ)</text:span><text:span text:style-name="T4">.</text:span></text:p>
      <text:p text:style-name="P138"><text:span text:style-name="T3">1.3.2.1. На информационных стендах в доступных для ознакомления местах </text:span><text:span text:style-name="T23">Уполномоченного органа</text:span><text:span text:style-name="T3">, а также в МФЦ размещается следующая информация:</text:span></text:p>
      <text:p text:style-name="P48">информация о порядке предоставления муниципальной услуги;</text:p>
      <text:p text:style-name="P48">сроки предоставления муниципальной услуги;</text:p>
      <text:p text:style-name="P189">перечень нормативных правовых актов, в соответствии с которыми предоставляется муниципальная услуга (наименование, номер, дата принятия);</text:p>
      <text:p text:style-name="P135">исчерпывающий перечень документов, необходимых для предоставления муниципальной услуги, требования к оформлению указанных документов, <text:line-break/>а также перечень документов, которые Заявитель вправе представить<text:line-break/>по собственной инициативе;</text:p>
      <text:p text:style-name="P138"><text:span text:style-name="T3">порядок обжалования действий (бездействия), а также решений </text:span><text:span text:style-name="T23">Уполномоченного органа</text:span><text:span text:style-name="T3">, муниципальных служащих, МФЦ, работников МФЦ;</text:span></text:p>
      <text:p text:style-name="P48">шаблон и образец заполнения заявления для предоставления муниципальной услуги;</text:p>
      <text:p text:style-name="P48">иная информация, необходимая для предоставления муниципальной услуги.</text:p>
      <text:p text:style-name="P135"><text:bookmark text:name="P63"/>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text:span text:style-name="T146">, формах обратной связи </text:span>размещается<text:line-break/>на официальном сайте<text:span text:style-name="T148"> Уполномоченного органа</text:span>, на Едином портале<text:line-break/>и Региональном портале.</text:p>
      <text:p text:style-name="P100"/>
      <text:p text:style-name="P36"><text:span text:style-name="T55">2.</text:span><text:span text:style-name="T56"> Стандарт предоставления муниципальной услуги</text:span></text:p>
      <text:p text:style-name="P108"/>
      <text:p text:style-name="P108"><text:s/>2.1. <text:s text:c="2"/>Наименование муниципальной услуги</text:p>
      <text:p text:style-name="P96"/>
      <text:p text:style-name="P127"><text:span text:style-name="T149">2.1.1. </text:span><text:span text:style-name="Font_20_Style24"><text:span text:style-name="T47">Предоставление жилых помещений специализированного жилищного фонда</text:span></text:span><text:span text:style-name="T149">.</text:span></text:p>
      <text:p text:style-name="P92"/>
      <text:p text:style-name="P36"><text:span text:style-name="T56"><text:s/>2.2.</text:span><text:span text:style-name="T41"> </text:span><text:span text:style-name="T56">Наименование органа, предоставляющего </text:span></text:p>
      <text:p text:style-name="P108">муниципальную услугу</text:p>
      <text:p text:style-name="P108"/>
      <text:p text:style-name="P127"><text:span text:style-name="T6">2.2.1. Предоставление муниципальной услуги осуществляется администрацией </text:span><text:span text:style-name="T71">муниципального образования Кореновский район</text:span><text:span text:style-name="T1"> </text:span><text:span text:style-name="T69">через отдел жилищно-коммунального хозяйства, транспорта и связи <text:s/></text:span><text:span text:style-name="T41">администрации муниципального образования Кореновский район (далее – Отдел уполномоченного ор</text:span><text:soft-page-break/><text:span text:style-name="T41">гана)</text:span><text:span text:style-name="T6">. </text:span></text:p>
      <text:p text:style-name="P127"><text:span text:style-name="T6">2.2.2. </text:span><text:span text:style-name="T3">В предоставлении муниципальной услуги участвует МФЦ.</text:span></text:p>
      <text:p text:style-name="P127"><text:span text:style-name="T45">2.2.3. </text:span><text:span text:style-name="T43">При предоставлении муниципальной услуги</text:span><text:span text:style-name="T70"> Отдел уполномоченного органа </text:span><text:span text:style-name="T43">осуществляет взаимодействие с: </text:span></text:p>
      <text:p text:style-name="P105">- Управлением Федеральной службы государственной регистрации, кадастра и картографии по Краснодарскому краю;</text:p>
      <text:p text:style-name="P147"><text:span text:style-name="T45">- </text:span><text:span text:style-name="T41">организацией, осуществляющей государственный технический учёт и техническую инвентаризацию объектов недвижимости; </text:span></text:p>
      <text:p text:style-name="P51">- отделом архитектуры и градостроительства администрации муниципального образования Кореновский район;</text:p>
      <text:p text:style-name="P51">- отделом строительства администрации муниципального образования Кореновский район;</text:p>
      <text:p text:style-name="P51">- <text:s/>отделом МВД России по Кореновскому району;</text:p>
      <text:p text:style-name="P147"><text:span text:style-name="T3">- </text:span><text:span text:style-name="Font_20_Style24"><text:span text:style-name="T47">отдел ЗАГС Кореновского района управления ЗАГС Краснодарского края;</text:span></text:span></text:p>
      <text:p text:style-name="P147"><text:span text:style-name="Font_20_Style24"><text:span text:style-name="T47">- ГБУЗ «Кореновская ЦРБ» министерства здравоохранения Краснодарского края.</text:span></text:span></text:p>
      <text:p text:style-name="P138"><text:span text:style-name="T3">2.2.4. </text:span><text:span text:style-name="T6">Уполномоченному органу </text:span><text:span text:style-name="T3">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text:span><text:span text:style-name="T41">Решением </text:span><text:span text:style-name="Font_20_Style36"><text:span text:style-name="T49">Совета муниципального образования Кореновский район от 28 марта 2018 года №364 </text:span></text:span><text:span text:style-name="Font_20_Style36"><text:span text:style-name="T20">«</text:span></text:span><text:span text:style-name="Font_20_Style36"><text:span text:style-name="T21">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107"/>
      <text:p text:style-name="P38"><text:span text:style-name="T56">2.3. </text:span><text:span text:style-name="T14">Описание результата предоставления</text:span></text:p>
      <text:p text:style-name="P32">муниципальной услуги</text:p>
      <text:p text:style-name="P92"/>
      <text:p text:style-name="P70">2.3.1. Результатом предоставления муниципальной услуги являются:</text:p>
      <text:p text:style-name="P127"><text:span text:style-name="T43">- постановление </text:span><text:span text:style-name="T81">администрации муниципального образования <text:s text:c="16"/>Кореновский район о предоставлении жилого помещения</text:span><text:span text:style-name="T43"> (далее – постановление) и договор найма <text:s/>жилого помещения (далее — договор найма</text:span><text:span text:style-name="T84">);</text:span><text:span text:style-name="T43"> </text:span></text:p>
      <text:p text:style-name="P142"><text:span text:style-name="T73">- </text:span><text:span text:style-name="T139">постановление об отказе в </text:span><text:span text:style-name="T142">предоставлении жилого помещения</text:span><text:span text:style-name="T74">.</text:span></text:p>
      <text:p text:style-name="P138"><text:span text:style-name="T3">2.3.2. Результат предоставления муниципальной услуги<text:line-break/>по экстерриториальному принципу в виде электронных документов и (или) электронных образов документов заверяется уполномоченными должностными лицами </text:span><text:span text:style-name="T23">Уполномоченного органа.</text:span></text:p>
      <text:p text:style-name="P138"><text:span text:style-name="T3">Для получения результата предоставления муниципальной услуги<text:line-break/>по экстерриториальному принципу на бумажном носителе Заявитель имеет право обратиться непосредственно в </text:span><text:span text:style-name="T23">Уполномоченный орган</text:span><text:span text:style-name="T3">. </text:span></text:p>
      <text:p text:style-name="P70">В качестве результата предоставления муниципальной услуги заявитель по его выбору вправе получить:</text:p>
      <text:p text:style-name="P127"><text:soft-page-break/><text:span text:style-name="T43">1) </text:span><text:span text:style-name="T61">постановление и </text:span><text:span text:style-name="T43">договор найма жилого помещения</text:span><text:span text:style-name="T85"> или </text:span><text:span text:style-name="T141">постановление об отказе в </text:span><text:span text:style-name="T142">предоставлении жилого помещения</text:span><text:span text:style-name="T78"> </text:span><text:span text:style-name="T43">в форме электронного документа, подписанное</text:span><text:span text:style-name="T70"> должностным лицом Уполномоченного органа,</text:span><text:span text:style-name="T43"> с использованием электронной подписи;</text:span></text:p>
      <text:p text:style-name="P127"><text:span text:style-name="T43">2) </text:span><text:span text:style-name="T63">постановление и </text:span><text:span text:style-name="T79">договор найма жилого помещения или </text:span><text:span text:style-name="T141">постановление об отказе в </text:span><text:span text:style-name="T142">предоставлении жилого помещения</text:span><text:span text:style-name="T43"> на бумажном носителе, подтверждающее содержание электронного документа, направленного Уполномоченным органом в МФЦ;</text:span></text:p>
      <text:p text:style-name="P127"><text:span text:style-name="T43">3) </text:span><text:span text:style-name="T63">постановление и </text:span><text:span text:style-name="T79">договор найма жилого помещения или </text:span><text:span text:style-name="T141">постановление об отказе в </text:span><text:span text:style-name="T142">предоставлении жилого помещения</text:span><text:span text:style-name="T43"> </text:span><text:span text:style-name="T45">на бумажном носителе.</text:span></text:p>
      <text:p text:style-name="P169"/>
      <text:p text:style-name="P108">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108"/>
      <text:p text:style-name="P138"><text:span text:style-name="T6">2.4.1. Срок предоставления муниципальной услуги с</text:span><text:span text:style-name="T43">оставляет 25 рабочих <text:s/>дней со дня регистрации заявления.</text:span></text:p>
      <text:p text:style-name="P138">2.4.2. <text:span text:style-name="T3">Срок приостановления предоставления муниципальной услуги</text:span><text:span text:style-name="T45"> законодательством </text:span><text:span text:style-name="T3">Российской Федерации и законодательством Краснодарского края </text:span><text:span text:style-name="T45">не предусмотрен.</text:span></text:p>
      <text:p text:style-name="P135">2.4.3. Срок выдачи (направления) документов, являющихся результатом предоставления муниципальной услуги, составляет 1 рабочий день.</text:p>
      <text:p text:style-name="P91"/>
      <text:p text:style-name="P108">2.5. Нормативные правовые акты, </text:p>
      <text:p text:style-name="P108">регулирующие предоставление муниципальной услуги</text:p>
      <text:p text:style-name="P96"/>
      <text:p text:style-name="P92">Перечень нормативных правовых актов, регулирующих предоставление муниципальной услуги размещен:</text:p>
      <text:p text:style-name="P92">- на официальном сайте <text:s/>http: //www.korenovsk.ru;</text:p>
      <text:h text:style-name="P191" text:outline-level="1"><text:span text:style-name="T96">- в Федеральном реестре </text:span><text:a xlink:type="simple" xlink:href="http://ar.gov.ru/ru" text:style-name="Standard" text:visited-style-name="Standard"><text:span text:style-name="T96">http://ar.gov.ru/ru</text:span></text:a><text:span text:style-name="T96">;</text:span></text:h>
      <text:p text:style-name="P138"><text:span text:style-name="T41">- на Едином портале <text:s/></text:span><text:a xlink:type="simple" xlink:href="http://www.gosuslugi.ru/" text:style-name="Standard" text:visited-style-name="Standard"><text:span text:style-name="T42">http://www.gosuslugi.ru</text:span></text:a><text:span text:style-name="T41">;</text:span></text:p>
      <text:p text:style-name="P138"><text:span text:style-name="T41">- на Региональном портале </text:span><text:a xlink:type="simple" xlink:href="http://pgu.krasnodar.ru/" text:style-name="Standard" text:visited-style-name="Standard"><text:span text:style-name="T41">http://pgu.krasnodar.ru</text:span></text:a><text:span text:style-name="T41">.</text:span></text:p>
      <text:p text:style-name="P170"/>
      <text:p text:style-name="P170"/>
      <text:p text:style-name="P36"><text:span text:style-name="T56">2.6.</text:span><text:span text:style-name="T41"> </text:span><text:span text:style-name="T12">Исчерпывающий перечень документов, необходимых <text:line-break/>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 text:style-name="T41"> <text:s text:c="3"/></text:span></text:p>
      <text:p text:style-name="P96"/>
      <text:p text:style-name="P117">2.6.1. <text:s/>Для получения муниципальной услуги заявитель представляет следующие документы:</text:p>
      <text:p text:style-name="P141"><text:soft-page-break/><text:span text:style-name="T75">2.6.1.1. Для рассмотрения <text:s/>вопроса о предоставлении служебного жилого помещения</text:span><text:span text:style-name="T152">:</text:span></text:p>
      <text:p text:style-name="P138"><text:span text:style-name="T74">письменное заявление </text:span><text:span text:style-name="T26">о заключении договора найма служебного жилого помещения (по </text:span><text:span text:style-name="T45">рекомендуемой</text:span><text:span text:style-name="T26"> форме согласно приложению № 1 к Регламенту, </text:span><text:span text:style-name="T41">образец заполнения заявления представлен в приложении № 2 к Регламенту</text:span><text:span text:style-name="T26">),к которому прилагаются:</text:span></text:p>
      <text:p text:style-name="P183"><text:tab/>паспорт гражданина Российской Федерации заявителя и паспортов всех членов его семьи, достигших возраста 14 лет, указанных в заявлении о предоставлении служебного жилого помещения; </text:p>
      <text:p text:style-name="P182"><text:bookmark text:name="p_11886"/><text:tab/>документ, подтверждающий (удостоверяющий) государственную регистрацию актов гражданского состояния, выданных компетентными органами иностранного государства, и их нотариально удостоверенный перевод на русский язык:</text:p>
      <text:p text:style-name="P131"><text:span text:style-name="T153"><text:tab/>- </text:span><text:span text:style-name="T155">свидетельств</text:span><text:span text:style-name="T156">о</text:span><text:span text:style-name="T155"> о рождении заявителя и копии свидетельств о рождении всех членов его семьи независимо от возраста;</text:span></text:p>
      <text:p text:style-name="P184"><text:tab/>- свидетельства о заключении (расторжении) брака заявителя;</text:p>
      <text:p text:style-name="P185"><text:tab/>- свидетельства о перемене имени в отношении заявителя и копии свидетельств о перемене имени в отношении всех членов его семьи, указанных в заявлении;</text:p>
      <text:p text:style-name="P185"><text:tab/>- свидетельства об установлении отцовства (в случае, если в заявлении содержится соответствующая информация);</text:p>
      <text:p text:style-name="P145"><text:span text:style-name="T153"><text:tab/>- свидетельства об усыновлении (при наличии)</text:span><text:span text:style-name="T155">.</text:span></text:p>
      <text:p text:style-name="P131"><text:span text:style-name="T153"><text:tab/></text:span><text:span text:style-name="T46">справку с места работы заявителя и (или) </text:span><text:span text:style-name="T138">документ, подтверждающий трудовые отношения (копия трудовой книжки или копия трудового договора)</text:span><text:span text:style-name="T143">.</text:span></text:p>
      <text:p text:style-name="P131"><text:span text:style-name="T76"><text:tab/></text:span><text:span text:style-name="T75">2.6.1.2. Для рассмотрения вопроса о предоставлении служебного жилого помещения муниципального жилищного фонда </text:span><text:span text:style-name="T77">сотрудникам, замещающим должность участков</text:span><text:span text:style-name="T63">ого</text:span><text:span text:style-name="T77"> уполномоченного полици</text:span><text:span text:style-name="T101">и, </text:span><text:span text:style-name="T140"><text:s/>и членам его семьи на период замещения сотрудником указанной должности</text:span><text:span text:style-name="T75">:</text:span></text:p>
      <text:p text:style-name="P138"><text:span text:style-name="T75">письменное заявление о заключении договора найма служебного жилого помещения (по </text:span><text:span text:style-name="T41">рекомендуемой</text:span><text:span text:style-name="T75"> форме согласно приложению № 1 к Регламенту, </text:span><text:span text:style-name="T41">образец заполнения заявления представлен в приложении № 2 к Регламенту</text:span><text:span text:style-name="T75">),к которому при</text:span><text:span text:style-name="T152">лагаются:</text:span></text:p>
      <text:p text:style-name="P130"><text:span text:style-name="T153"><text:tab/>паспорт гражданина Российской Федерации заявителя и паспортов всех членов его семьи, достигших возраста 14 лет, указанных в заявлении о предоставлении служебного жилого помещения; </text:span></text:p>
      <text:p text:style-name="P182"><text:tab/>документов, подтверждающих (удостоверяющих) государственную регистрацию актов гражданского состояния, выданных компетентными органами иностранного государства, и их нотариально удостоверенный перевод на русский язык:</text:p>
      <text:p text:style-name="P131"><text:span text:style-name="T153"><text:tab/>- </text:span><text:span text:style-name="T155">свидетельств</text:span><text:span text:style-name="T156">о</text:span><text:span text:style-name="T155"> о рождении заявителя и копии свидетельств о рождении всех членов его семьи независимо от возраста;</text:span></text:p>
      <text:p text:style-name="P184"><text:tab/>- свидетельства о заключении (расторжении) брака заявителя;</text:p>
      <text:p text:style-name="P185"><text:tab/>- свидетельства о перемене имени в отношении заявителя и копии свидетельств о перемене имени в отношении всех членов его семьи, указанных в заявлении;</text:p>
      <text:p text:style-name="P185"><text:tab/>- свидетельства об установлении отцовства (в случае, если в заявлении содержится соответствующая информация).</text:p>
      <text:p text:style-name="P49"><text:soft-page-break/>документ, подтверждающий замещение должности участкового уполномоченного полиции; </text:p>
      <text:p text:style-name="P49">информационное письмо Отдела МВД России по Кореновскому району об отсутствии на территории муниципального образования Кореновский район жилого помещения специализированного жилищного фонда территориального органа федерального органа исполнительной власти в сфере внутренних дел;</text:p>
      <text:p text:style-name="P118">ходатайство Отдела МВД России по Кореновскому району, о предоставлении служебного жилого помещения на имя главы муниципального образования Кореновский район.</text:p>
      <text:p text:style-name="P154"><text:span text:style-name="T75">2.6.1.3. </text:span><text:span text:style-name="T45">Для рассмотрения вопроса о предоставлении жилого помещения маневренного фонда:</text:span></text:p>
      <text:p text:style-name="P130"><text:span text:style-name="T41"><text:tab/></text:span><text:span text:style-name="T153">заявление на имя главы муниципального образования Кореновский район о предоставлении жилого помещения маневренного фонда</text:span><text:span text:style-name="T75"> (по </text:span><text:span text:style-name="T41">рекомендуемой</text:span><text:span text:style-name="T75"> форме согласно приложению № 1 к Регламенту, </text:span><text:span text:style-name="T41">образец заполнения заявления представлен в приложении № 2 к Регламенту</text:span><text:span text:style-name="T75">),к которому прилагаются:</text:span></text:p>
      <text:p text:style-name="P91"><text:tab/>паспорта гражданина Российской Федерации заявителя и паспортов всех членов его семьи, достигших возраста 14 лет, указанных в заявлении; </text:p>
      <text:p text:style-name="P131"><text:span text:style-name="T41"><text:tab/>документ, подтверждающий (удостоверяющий) государственную регистрацию</text:span><text:span text:style-name="T153"> актов гражданского состояния, выданный компетентными органами иностранного государства, и их нотариально удостоверенный перевод на русский язык:</text:span></text:p>
      <text:p text:style-name="P131"><text:span text:style-name="T153"><text:tab/>- </text:span><text:span text:style-name="T155">свидетельств</text:span><text:span text:style-name="T156">о</text:span><text:span text:style-name="T155"> о рождении заявителя и копии свидетельств о рождении всех членов его семьи независимо от возраста;</text:span></text:p>
      <text:p text:style-name="P184"><text:tab/>- свидетельства о заключении (расторжении) брака заявителя;</text:p>
      <text:p text:style-name="P185"><text:tab/>- свидетельства о перемене имени в отношении заявителя и копии свидетельств о перемене имени в отношении всех членов его семьи, указанных в заявлении;</text:p>
      <text:p text:style-name="P185"><text:tab/>- свидетельства об установлении отцовства (в случае, если в заявлении содержится соответствующая информация).</text:p>
      <text:p text:style-name="P130"><text:span text:style-name="T153"><text:tab/></text:span><text:span text:style-name="T154">документ, подтверждающий факт наличия чрезвычайных обстоятельств, в рез</text:span><text:span text:style-name="T3">ультате которых жилое помещение, расположенное на территории Кореновского района, стало непригодным для проживания, выданный соответствующим уполномоченным органом (при наличии);</text:span></text:p>
      <text:p text:style-name="P141"><text:span text:style-name="T3">документ, подтверждающий утрату жилого помещения в связи с обращением взыскания на это жилое помещение, которое было приобретено за счет кредита банка или иной кредитной организации либо средств целевого займа, предоставленного юридическим лицам на приобретение жилого помещения, и заложено в обеспечение возврата кредита или целевого займа, если на момент обращения взыскания такое жилое помещение являлось для заявителя и членов его семьи единственным и было расположено на территории муниципального образования Кореновский район (в случае предоставления жилого помещения маневренного фонда по основаниям, предусмотренным пунктом 2 статьи 95 Жилищного кодекса Российской Федерации) (при наличии)</text:span><text:span text:style-name="T75">.<text:tab/></text:span></text:p>
      <text:p text:style-name="P154"><text:span text:style-name="T75">2.6.1.4. Для рассмотрения вопроса о предоставлении с</text:span><text:span text:style-name="Цветовое_20_выделение_20_для_20_Текст"><text:span text:style-name="T107">пециализированного</text:span></text:span><text:span text:style-name="T75"> жилого помещения</text:span><text:span text:style-name="Цветовое_20_выделение_20_для_20_Текст"><text:span text:style-name="T107"> по договорам найма специализированных жилых помещений:</text:span></text:span></text:p>
      <text:p text:style-name="P55">паспорт лица, в отношении которого решается вопрос о предоставлении <text:soft-page-break/>специализированного жилого помещения, а так же его супруга(ги), детей (при наличии);</text:p>
      <text:p text:style-name="P55">декларацию о регистрации по месту жительства, по форме, установленной органом исполнительной власти Краснодарского края в сфере жилищно-коммунального хозяйства, на жилое(ые) помещение(ия), принадлежащие(вшие) лицу, в отношении которого решается вопрос о включении в список, на праве собственности, либо занимаемого им по договору социального найма или в качестве члена семьи нанимателя жилого помещения по договору социального найма;</text:p>
      <text:p text:style-name="P55">в случае изменения данных, содержащихся в учетном деле гражданина (о гражданском состоянии, составе и (или) количестве членов семьи, адресе места жительства, технических характеристиках жилого помещения и других данных), предоставить копии документов, подтверждающих вышеуказанные изменения;</text:p>
      <text:p text:style-name="P155"><text:span text:style-name="T64">п</text:span><text:span text:style-name="T75">равоустанавливающие документы на жилые помещения, на которые права детей-сирот, не зарегистрированы в Едином государственном реестре недвижимости (при наличии).</text:span></text:p>
      <text:p text:style-name="P135">2.6.2. В случае подачи заявления через представителя Заявителя представляется документ, удостоверяющий личность представителя Заявителя, а также документ, подтверждающий полномочия представителя Заявителя.</text:p>
      <text:p text:style-name="P138"><text:span text:style-name="T45">2.6.3. 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text:span><text:span text:style-name="T73">в форме электронного документа, подписанного электронной подписью.</text:span></text:p>
      <text:p text:style-name="P130"><text:tab/><text:span text:style-name="T3">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указанн</text:span><text:span text:style-name="T74">ых документов с использованием интерактивной формы в электронном виде.</text:span></text:p>
      <text:p text:style-name="P115">2.6.4. <text:s/>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 Использование вышеуказанных технологий проводится при наличии технической возможности.</text:p>
      <text:p text:style-name="P116">2.6.5. В случае, если документы необходимые для предоставления муниципальной услуги, имеются в распоряжении государственных органов, органов местного самоуправления муниципальных образований Краснодарского края <text:s/>и иных органов, участвующих в предоставлении муниципальных услуг, данные документы могут быть запрошены Отделом уполномоченного органа в порядке межведомственного взаимодействия. </text:p>
      <text:p text:style-name="P115"/>
      <text:p text:style-name="P36"><text:soft-page-break/><text:span text:style-name="T56">2.7.</text:span><text:span text:style-name="T12"> 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находятся <text:line-break/>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 которые заявитель вправе представить, а также способы их получения заявителями, в том числе <text:line-break/>в электронной форме, порядок их представления</text:span></text:p>
      <text:p text:style-name="P43"/>
      <text:p text:style-name="P48">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text:p>
      <text:p text:style-name="P187"><text:tab/>документы, содержащие сведения о наличии (отсутствии) у заявителя и членов его семьи, указанных в заявлении, на праве собственности или на основании иного подлежащего государственной регистрации права жилого(ых) помещения(ий), выдаваемые органом, осуществляющим технический учет жилищного фонда на территории Кореновского района. В отношении граждан, родившихся после 1 января 2000 года, указанные в настоящем пункте документы не запрашиваются;</text:p>
      <text:p text:style-name="P186"><text:tab/>выписки из Единого государственного реестра недвижимости о правах отдельного лица на имевшиеся (имеющиеся) у него объекты недвижимости в отношении заявителя и членов его семьи, указанных в заявлении;</text:p>
      <text:p text:style-name="P186"><text:tab/>документы, содержащие сведения о регистрации по месту жительства в жилом помещении, в отношении заявителя, членов его семьи, указанных в заявлении;</text:p>
      <text:p text:style-name="P137"><text:span text:style-name="Цветовое_20_выделение_20_для_20_Текст"><text:span text:style-name="T155">сведения о государственной регистрации актов гражданского состояния в отношении заявителя и всех членов его семьи, указанных в заявлении (сведения из свидетельства о заключении (расторжении) брака, сведения из свидетельства о рождении, сведения из свидетельства о перемене имени, сведения из свидетельства об установлении отцовства, сведения из свидетельства о смерти), содержащиеся в Едином государственном реестре записей актов гражданского состояния, предоставляемые оператором федеральной государственной информационной системы ведения Единого государственного реестра записей актов гражданского состояния;</text:span></text:span><text:span text:style-name="Цветовое_20_выделение_20_для_20_Текст"><text:span text:style-name="T41"> </text:span></text:span></text:p>
      <text:p text:style-name="P141"><text:span text:style-name="T41">решение уполномоченного органа о проведении капитального ремонта или реконструкции, или муниципальный контракт о выполнении работ по капитальному ремонту, реконструкции жилого дома (</text:span><text:span text:style-name="T62">в случае предоставления жилого помещения маневренного жилищного фонда</text:span><text:span text:style-name="T41">);</text:span></text:p>
      <text:p text:style-name="P141"><text:span text:style-name="T41">решение уполномоченного органа о том, что жилое помещение признано в установленном порядке непригодным для проживания, а также многоквартирного дома аварийным и подлежащим сносу (</text:span><text:span text:style-name="T62">в случае предоставления жилого помещения маневренного жилищного фонда</text:span><text:span text:style-name="T41">);</text:span></text:p>
      <text:p text:style-name="P141"><text:span text:style-name="T41">информацию о наличии у детей-сирот жилого помещения и (или) земельного) участка(ов), предоставленного(ых) для строительства жилого(ых) дома (ов), на праве собственности или на основании иного подлежащего государ</text:span><text:soft-page-break/><text:span text:style-name="T41">ственной регистрации права и о сделках с данным имуществом (в случае предоставления <text:s/></text:span><text:span text:style-name="T75">с</text:span><text:span text:style-name="Цветовое_20_выделение_20_для_20_Текст"><text:span text:style-name="T107">пециализированного</text:span></text:span><text:span text:style-name="T75"> жилого помещения</text:span><text:span text:style-name="Цветовое_20_выделение_20_для_20_Текст"><text:span text:style-name="T107"> по договорам найма специализированных жилых помещений).</text:span></text:span></text:p>
      <text:p text:style-name="P93"/>
      <text:p text:style-name="P135">2.7.2. <text:span text:style-name="T146">Непредставление Заявителем указанных документов не является основанием для отказа в предоставлении муниципальной услуги.</text:span></text:p>
      <text:p text:style-name="P106"/>
      <text:p text:style-name="P36"><text:span text:style-name="T41"><text:s/></text:span><text:span text:style-name="T56">2.8. Указание на запрет требовать от заявителя</text:span></text:p>
      <text:p text:style-name="P108"/>
      <text:p text:style-name="P135">2.8.1.<text:span text:style-name="T148"> Уполномоченный орган</text:span> не вправе требовать от Заявителя:</text:p>
      <text:p text:style-name="P135">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text:line-break/>с предоставлением муниципальной услуги;</text:p>
      <text:p text:style-name="P135"><text:span text:style-name="T38">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text:span>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text:span text:style-name="Основной_20_шрифт_20_абзаца4"><text:span text:style-name="T146">(далее - Федеральный закон № 210)</text:span></text:span>;</text:p>
      <text:p text:style-name="P135">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p>
      <text:p text:style-name="P138"><text:span text:style-name="T3">2.8.2. При предоставлении муниципальных услуг по экстерриториальному принципу</text:span><text:span text:style-name="T23"> Уполномоченный орган</text:span><text:span text:style-name="T3"> не вправе требовать от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span></text:p>
      <text:p text:style-name="P91"/>
      <text:p text:style-name="P36"><text:span text:style-name="T56">2.9.</text:span><text:span text:style-name="T41"> </text:span><text:span text:style-name="T56">Исчерпывающий перечень оснований для отказа в приеме документов, необходимых для предоставления муниципальной услуги</text:span></text:p>
      <text:p text:style-name="P108"/>
      <text:p text:style-name="P70">2.9.1. Основаниями для отказа в приеме документов, необходимых для предоставления муниципальной услуги, являются: </text:p>
      <text:p text:style-name="P70">1) представление заявителем документов, оформленных не в соответствии с установленным порядком (наличие исправлений, не позволяющих однозначно истолковать их содержание, отсутствие обратного адреса, отсутствие подписи, печати (при наличии);</text:p>
      <text:p text:style-name="P48">2) несоблюдение установленных законом условий признания действительности электронной подписи;</text:p>
      <text:p text:style-name="P127"><text:soft-page-break/><text:span text:style-name="T6">3)</text:span><text:span text:style-name="T45"> отсутствие документа, удостоверяющего права (полномочия) представителя заявителя, в случае подачи заявления представителем заявителя</text:span><text:span text:style-name="T1">;</text:span></text:p>
      <text:p text:style-name="P127"><text:span text:style-name="T7">4) непредставление заявителем документов, обязанность предоставить которых возложена на заявителя, или предоставление </text:span><text:span text:style-name="Font_20_Style39"><text:span text:style-name="T3">неполного комплекта документов, указанного в пункте 2.6 Раздела 2 Административного регламента;</text:span></text:span></text:p>
      <text:p text:style-name="P50">5) копии документов, представленные заявителем без предъявления оригиналов, не имеют нотариального удостоверения.</text:p>
      <text:p text:style-name="P138"><text:span text:style-name="T6">2.9.2. </text:span><text:span text:style-name="T3">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span></text:p>
      <text:p text:style-name="P127"><text:span text:style-name="T6">О наличии основания для отказа в приеме документов Заявителя информирует муниципальный служащий </text:span><text:span text:style-name="T23">Уполномоченного органа</text:span><text:span text:style-name="T6"> либо работник</text:span><text:span text:style-name="T23"> </text:span><text:span text:style-name="T6">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38"><text:span text:style-name="T6">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23"> Уполномоченного органа</text:span><text:span text:style-name="T6"> и выдается Заявителю с указанием причин отказа не позднее одного дня со дня обращения Заявителя за получением муниципальной услуги.</text:span></text:p>
      <text:p text:style-name="P71">Не может быть отказано Заявителю в приеме дополнительных документов при наличии намерения их сдать.</text:p>
      <text:p text:style-name="P138"><text:span text:style-name="T6">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 в приеме документов.</text:span></text:p>
      <text:p text:style-name="P121"/>
      <text:p text:style-name="P43">2.10. Исчерпывающий перечень оснований для приостановления или отказа в предоставлении муниципальной услуги</text:p>
      <text:p text:style-name="P43"/>
      <text:p text:style-name="P70">2.10.1. Оснований для приостановления предоставления муниципальной услуги законодательством Российской Федерации не предусмотрено.</text:p>
      <text:p text:style-name="P127"><text:span text:style-name="T6">2.10.2. </text:span><text:span text:style-name="T3">Основаниями для отказа в предоставлении муниципальной услуги являются: </text:span></text:p>
      <text:p text:style-name="P75">несоответствие представленных документов требованиям, установленным <text:s/>законодательством Российской Федерации;</text:p>
      <text:p text:style-name="P57">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57">обращение заявителя об оказании муниципальной услуги, предоставление которой не осуществляется органом;</text:p>
      <text:p text:style-name="P153"><text:span text:style-name="T41">обращение (в письменном виде) заявителя с просьбой о прекращении муниципальной услуги;</text:span><text:span text:style-name="T45"> </text:span></text:p>
      <text:p text:style-name="P102">обращение за предоставлением муниципальной услуги лица, не обладающего правом на получение муниципальной услуги и (или) не уполномоченного на обращение с заявлением о предоставлении жилых помещений муниципального специализированного жилищного фонда.</text:p>
      <text:p text:style-name="P41"><text:soft-page-break/>2.10.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41"/>
      <text:p text:style-name="P41"/>
      <text:p text:style-name="P109">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97"/>
      <text:p text:style-name="P70">2.11.1. 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p>
      <text:p text:style-name="P160"/>
      <text:p text:style-name="P31">2.12. Порядок, размер и основания взимания государственной</text:p>
      <text:p text:style-name="P31">пошлины или иной платы, взимаемой за предоставление <text:line-break/>муниципальной услуги</text:p>
      <text:p text:style-name="P163"/>
      <text:p text:style-name="P135">2.12.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64"/>
      <text:p text:style-name="P108">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108"/>
      <text:p text:style-name="P135">2.13.1. Взимание платы за предоставление услуг, которые являются необходимыми и обязательными для предоставления муниципальной услуги не предусмотрено.</text:p>
      <text:p text:style-name="P163"/>
      <text:p text:style-name="P31">2.14. 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p>
      <text:p text:style-name="P135"/>
      <text:p text:style-name="P135">2.14.1. Максимальный срок ожидания в очереди при подаче запроса <text:line-break/>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p>
      <text:p text:style-name="P91"/>
      <text:p text:style-name="P31">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text:line-break/>в электронной форме</text:p>
      <text:p text:style-name="P135"/>
      <text:p text:style-name="P138"><text:span text:style-name="T3">2.15.1. Регистрация поступившего в</text:span><text:span text:style-name="T23"> Уполномоченный орган </text:span><text:span text:style-name="T3">заявления <text:line-break/></text:span><text:soft-page-break/><text:span text:style-name="T3">о предоставлении муниципальной услуги и (или) документов (содержащихся <text:line-break/>в них сведений), осуществляется в день их поступления.</text:span></text:p>
      <text:p text:style-name="P48">2.15.2. Регистрация заявления о предоставлении муниципальной услуги и (или) документов (содержащихся в них сведений), поступившего <text:line-break/>в выходной (нерабочий или праздничный) день, осуществляется в первый <text:line-break/>за ним рабочий день.</text:p>
      <text:p text:style-name="P138"><text:span text:style-name="T3">2.15.3. Срок регистрации заявления о предоставлении муниципальной услуги и (или) документов (содержащихся в них сведений), поданных в том числе посредством </text:span><text:span text:style-name="T157">Единого</text:span><text:span text:style-name="T3"> и Регионального портала не может превышать двадцати минут.</text:span></text:p>
      <text:p text:style-name="P48"/>
      <text:p text:style-name="P37"><text:span text:style-name="T150">2.16. </text:span><text:span text:style-name="T151">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text:line-break/>к обеспечению доступности для инвалидов указанных объектов <text:line-break/>в соответствии с законодательством Российской Федерации <text:line-break/>о социальной защите инвалидов</text:span></text:p>
      <text:p text:style-name="P135"/>
      <text:p text:style-name="P138"><text:span text:style-name="T3">2.16.1. Информация о графике (режиме) работы размещается <text:line-break/>при входе в здание, в котором осуществляется деятельность</text:span><text:span text:style-name="T23"> Уполномоченного органа</text:span><text:span text:style-name="T3">, на видном месте.</text:span></text:p>
      <text:p text:style-name="P16">2.16.2. Здание, в котором предоставляется муниципальная услуга оборудуется входом, обеспечивающим свободный доступ Заявителей <text:line-break/>в помещения.</text:p>
      <text:p text:style-name="P138"><text:span text:style-name="T3">2.16.3. Вход в здание оборудуется информационной табличкой (вывеской), содержащей информацию об</text:span><text:span text:style-name="T23"> Уполномоченном органе</text:span><text:span text:style-name="T3">, а также оборудуется лестницей с поручнями, пандусами, для беспрепятственного передвижения граждан.</text:span></text:p>
      <text:p text:style-name="P48">2.16.4. Места предоставления муниципальной услуги оборудуются <text:line-break/>с учетом требований доступности для инвалидов в соответствии <text:line-break/>с действующим законодательством Российской Федерации о социальной защите инвалидов, в том числе обеспечиваются:</text:p>
      <text:p text:style-name="P48">условия для беспрепятственного доступа к объекту, на котором организовано предоставление услуг, к местам отдыха и предоставляемым в них <text:s/>услугам;</text:p>
      <text:p text:style-name="P48">возможность самостоятельного передвижения по территории объекта, <text:line-break/>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48">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48">надлежащее размещение оборудования и носителей информации, необхо<text:soft-page-break/>димых для обеспечения беспрепятственного доступа инвалидов <text:line-break/>к объекту и предоставляемым услугам с учетом ограничений <text:line-break/>их жизнедеятельности;</text:p>
      <text:p text:style-name="P48">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48">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48">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138"><text:span text:style-name="T80">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порядке, определяемом Правительством Российской Федерации. </text:span></text:p>
      <text:p text:style-name="P119">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text:bookmark text:name="sub_1509"/></text:p>
      <text:p text:style-name="P140"><text:a xlink:type="simple" xlink:href="#sub_16172" text:style-name="Standard" text:visited-style-name="Standard"><text:span text:style-name="T80">Места для бесплатной парковки транспортных средств, управляемых инвалидами, не должны занимать иные транспортные средства, за исключением случаев, предусмотренных правилами дорожного движения.</text:span></text:a></text:p>
      <text:p text:style-name="P130"><text:span text:style-name="T6"><text:tab/>2.16.5. Помещения, в которых предоставляется муниципальная услуга, зал ожидания, места </text:span><text:span text:style-name="T3">для заполнения запросов о предоставлении муниципальной услуги</text:span><text:span text:style-name="T6"> должны соответствовать санитарно-гигиеническим правилам и нормативам, правилам пожарной безопасности, безопасности труда, а также оборудоваться системами кондиционирования (охлаждения<text:line-break/>и нагревания) и вентилирования воздуха, средствами оповещения<text:line-break/>о возникновении чрезвычайной ситуации. На видном месте располагаются схемы размещения средств пожаротушения и путей эвакуации людей. </text:span><text:span text:style-name="T3">Предусматривается оборудование доступного места общественного пользования (туалет).</text:span></text:p>
      <text:p text:style-name="P138"><text:span text:style-name="T3">2.16.6. Кабинеты оборудуются информационными табличками (вывесками), содержащими информацию о номере кабинета и наименовании структурного подразделения</text:span><text:span text:style-name="T23"> Уполномоченного органа</text:span><text:span text:style-name="T3">, предоставляющего муниципальную услугу.</text:span></text:p>
      <text:p text:style-name="P135">2.16.7. Места <text:span text:style-name="T146">для заполнения запросов о предоставлении муниципальной услуги</text:span> оборудуются: телефоном, факсом, копировальным аппаратом, компьютерами и иной оргтехникой, рабочими столами и стульями, <text:soft-page-break/>кресельными секциями для посетителей, а также справочно-правовыми системами, информационными стендами.</text:p>
      <text:p text:style-name="P135">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16">2.16.9.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text:p>
      <text:p text:style-name="P138"><text:span text:style-name="T3">2.16.10. Прием Заявителей при предоставлении муниципальной услуги осуществляется согласно графику (режиму) работ</text:span><text:span text:style-name="T45">ы</text:span><text:span text:style-name="T70"> Отдела Уполн</text:span><text:span text:style-name="T23">омоченного органа.</text:span></text:p>
      <text:p text:style-name="P138"><text:span text:style-name="T3">2.16.11. Рабочее место должностного лица</text:span><text:span text:style-name="T23"> </text:span><text:span text:style-name="T70">Отдела уполномоченного органа</text:span><text:span text:style-name="T45">, предоставляющего муниципальную услугу (да</text:span><text:span text:style-name="T3">лее – Должностное лицо), </text:span><text:span text:style-name="T6">оборудуется компьютером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span></text:p>
      <text:p text:style-name="P138"><text:span text:style-name="T6">2.16.12. </text:span><text:span text:style-name="T3">Должностные лица</text:span><text:span text:style-name="T23"> </text:span><text:span text:style-name="T3">обеспечиваются идентификационными карточками (бэйджами) и (или) настольными табличками.</text:span></text:p>
      <text:p text:style-name="P96"/>
      <text:p text:style-name="P44">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text:line-break/>информационно-коммуникационных технологий, возможность либо невозможность получения муниципальной услуги <text:line-break/>в многофункциональном центре предоставления государственных <text:line-break/>и муниципальных услуг (в том числе в полном объеме), по выбору заявителя (экстерриториальный принцип), посредством запроса <text:line-break/>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закона от 27 июля 2010 г. № 210-ФЗ "Об организации предоставления государственных и муниципальных услуг"</text:p>
      <text:p text:style-name="P48"/>
      <text:p text:style-name="P135">2.17.1.Показателями доступности и качества муниципальной услуги являются:</text:p>
      <text:p text:style-name="P135">полнота, актуальность и достоверность информации о порядке предоставления муниципальной услуги;</text:p>
      <text:p text:style-name="P135">наглядность форм размещаемой информации о порядке предоставления муниципальной услуги;</text:p>
      <text:p text:style-name="P189">оперативность и достоверность предоставляемой информации о порядке предоставления муниципальной услуги;</text:p>
      <text:p text:style-name="P189">установление и соблюдение требований к помещениям, в которых предоставляется муниципальная услуга;</text:p>
      <text:p text:style-name="P148"><text:soft-page-break/><text:span text:style-name="T6">предоставление возможности подачи заявления о предоставлении муниципальной услуги </text:span><text:span text:style-name="T3">и документов (сведений), необходимых для предоставления муниципальной услуги</text:span><text:span text:style-name="T6">, а также выдачи заявителям документов по результатам предоставления муниципальной услуги в МФЦ;</text:span></text:p>
      <text:p text:style-name="P138"><text:span text:style-name="T6">количество взаимодействий заявителя с должностными лицами </text:span><text:span text:style-name="T23">Уполномоченного органа </text:span><text:span text:style-name="T6">при предоставлении муниципальной услуги <text:line-break/>и их продолжительность; </text:span></text:p>
      <text:p text:style-name="P71">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70">своевременное рассмотрение документов, представленных Заявителем, <text:line-break/>в случае необходимости – с участием Заявителя; </text:p>
      <text:p text:style-name="P71">отсутствие обоснованных жалоб со стороны Заявителей по результатам предоставления муниципальной услуги;</text:p>
      <text:p text:style-name="P166">предоставление возможности подачи заявления о предоставлении муниципальной услуги и док<text:span text:style-name="T38">ументов (сведений), необходимых <text:line-break/>для предоставления муниципальной услуги, в форме электронного документа, в том числе с использованием Единого и Регионального портала.</text:span></text:p>
      <text:p text:style-name="P136"><text:span text:style-name="T45">2.17.2. </text:span><text:span text:style-name="T43">Критерии оценки качества предоставления муниципальной услуги, предоставляемой в электронном виде: </text:span></text:p>
      <text:p text:style-name="P104">доступность информации о порядке предоставления муниципальной услуги;</text:p>
      <text:p text:style-name="P104">доступность электронных форм документов, необходимых для предоставления муниципальной услуги;</text:p>
      <text:p text:style-name="P104">доступность инструментов совершения в электронном виде платежей, необходимых для получения муниципальной услуги;</text:p>
      <text:p text:style-name="P104">время ожидания ответа на подачу заявления;</text:p>
      <text:p text:style-name="P104">время предоставления муниципальной услуги;</text:p>
      <text:p text:style-name="P104">удобство процедур предоставления муниципальной услуги, включая 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138"><text:span text:style-name="T6">2.17.3. В ходе предоставления муниципальной услуги Заявитель </text:span><text:span text:style-name="T3">взаимодействует с должностными лицами </text:span><text:span text:style-name="T23">Уполномоченного органа </text:span><text:span text:style-name="T3">не более двух раз</text:span><text:span text:style-name="T28"> </text:span><text:span text:style-name="T3">(подача заявления и иных документов, необходимых для предоставления муниципальной услуги и получение результата предоставления муниципальной услуги)</text:span><text:span text:style-name="T28">,</text:span><text:span text:style-name="T3"> продолжительность взаимодействий составляет: при подаче заявления – не более 15 минут; при получении результата муниципальной услуги – не более 15 минут.</text:span></text:p>
      <text:p text:style-name="P138"><text:span text:style-name="T3">В процессе предоставления муниципальной услуги Заявитель вправе обращаться в</text:span><text:span text:style-name="T23"> Уполномоченный орган </text:span><text:span text:style-name="T3">за получением информации о ходе предоставления муниципальной услуги неограниченное количество раз.</text:span></text:p>
      <text:p text:style-name="P138"><text:span text:style-name="T3">В процессе предоставления муниципальной услуги Заявитель вправе обращаться в МФЦ за получением информации о ходе предоставления муниципальной услуги</text:span><text:span text:style-name="T23"> Уполномоченным органом</text:span><text:span text:style-name="T3"> неограниченное количество раз.</text:span></text:p>
      <text:p text:style-name="P48">2.17.4. Заявителю предоставляется возможность независимо от его места жительства или места пребывания (для физических лиц, включая индивидуаль<text:soft-page-break/>ных предпринимателей) либо места нахождения (для юридических лиц),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text:p>
      <text:p text:style-name="P127"><text:span text:style-name="T3">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text:span><text:span text:style-name="T23">Уполномоченным </text:span><text:span text:style-name="T70">органом</text:span><text:span text:style-name="T43">.</text:span></text:p>
      <text:p text:style-name="P124">2.17.5. При предоставлении муниципальной услуги с использованием информационно-коммуникационных технологий Единого и Регионального портала.</text:p>
      <text:p text:style-name="P125">Заявителю обеспечивается возможность:</text:p>
      <text:p text:style-name="P138"><text:span text:style-name="T3">получения информации о порядке и сроках предоставления муниципальной услуги;</text:span></text:p>
      <text:p text:style-name="P48">записи на прием в МФЦ для подачи запроса о предоставлении муниципальной услуги;</text:p>
      <text:p text:style-name="P48">формирования запроса о предоставлении муниципальной услуги</text:p>
      <text:p text:style-name="P138"><text:span text:style-name="T3">приема и регистрации</text:span><text:span text:style-name="T23"> Уполномоченным органом </text:span><text:span text:style-name="T3">заявления и иных документов, необходимых для предоставления муниципальной услуги; </text:span></text:p>
      <text:p text:style-name="P48">получения результата предоставления муниципальной услуги; </text:p>
      <text:p text:style-name="P48">получения сведений о ходе выполнения запроса;</text:p>
      <text:p text:style-name="P48">осуществления оценки качества предоставления муниципальной услуги; </text:p>
      <text:p text:style-name="P48">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38"><text:span text:style-name="T3">2.17.6. Заявителю обеспечивается возможность предоставления нескольких государственных и (или) муниципальных услуг в МФЦ<text:line-break/>в соответствии со статьей 15.1 Федерального закона </text:span><text:span text:style-name="T4">от 27 июля 2010 г.<text:line-break/>№ 210-ФЗ "Об организации предоставления государственных<text:line-break/>и муниципальных услуг"</text:span><text:span text:style-name="T3"> раздела "Стандарт предоставления государственной (муниципальной) услуги" (далее – комплексный запрос). </text:span></text:p>
      <text:p text:style-name="P48">Получение муниципальной услуги, предусмотренной настоящим Регламентом в МФЦ, при подаче Заявителем комплексного запроса<text:line-break/>не предусмотрено.</text:p>
      <text:p text:style-name="P181"/>
      <text:p text:style-name="P36"><text:span text:style-name="T58">2.18. <text:s/>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span><text:span text:style-name="T56"> </text:span></text:p>
      <text:p text:style-name="P108"/>
      <text:p text:style-name="P48">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149"><text:span text:style-name="T3">на бумажном носителе в</text:span><text:span text:style-name="T23"> Уполномоченный орган </text:span><text:span text:style-name="T3">при личном обращении; </text:span></text:p>
      <text:p text:style-name="P149"><text:span text:style-name="T3">на бумажном носителе в Уполномоченный орган посредством почтовой связи </text:span><text:span text:style-name="T160">с уведомлением о вручении;</text:span></text:p>
      <text:p text:style-name="P48"><text:soft-page-break/>на бумажном носителе в МФЦ при личном обращении;</text:p>
      <text:p text:style-name="P138"><text:span text:style-name="T3">в форме электронных документов с использованием информационно-телекоммуникационных технологий, включая использование </text:span><text:s/><text:span text:style-name="T157">Единого</text:span> <text:span text:style-name="T3">и Регионального портала.</text:span></text:p>
      <text:p text:style-name="P48">2.18.2. МФЦ при обращении Заявителя за предоставлением муниципальной услуги осуществляют: </text:p>
      <text:p text:style-name="P71">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138"><text:span text:style-name="T6">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text:line-break/>в</text:span><text:span text:style-name="T23"> Уполномоченный орган</text:span><text:span text:style-name="T6">.</text:span></text:p>
      <text:p text:style-name="P138"><text:span text:style-name="T3">2.18.3. </text:span><text:span text:style-name="T33">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text:span></text:p>
      <text:p text:style-name="P31"/>
      <text:p text:style-name="P31">3. Состав, последовательность и сроки выполнения</text:p>
      <text:p text:style-name="P31">административных процедур (действий), требования к порядку</text:p>
      <text:p text:style-name="P31">их выполнения, в том числе особенности выполнения</text:p>
      <text:p text:style-name="P31">административных процедур в электронной форме</text:p>
      <text:p text:style-name="P12"/>
      <text:p text:style-name="P12">3.1. Исчерпывающий перечень административных процедур <text:line-break/>(действий) при предоставлении муниципальной услуги</text:p>
      <text:p text:style-name="P135"/>
      <text:p text:style-name="P52">3.1.1. Предоставление муниципальной услуги включает в себя последовательность следующих административных процедур (действий):</text:p>
      <text:p text:style-name="P48">прием (регистрация) заявления и прилагаемых к нему документов;</text:p>
      <text:p text:style-name="P138"><text:span text:style-name="T43">запрос документов, указанных в </text:span><text:a xlink:type="simple" xlink:href="consultantplus://offline/ref=349F80A19C8D487E9BC7CF6991E5C6D8CA52233388020D73375AD6AF7E607F2BF645CAC8F4F0F1B80FFEC0y1EFK" text:style-name="Standard" text:visited-style-name="Standard"><text:span text:style-name="T43">подразделе 2.7</text:span></text:a><text:span text:style-name="T43"> Регламента</text:span><text:span text:style-name="T38"> </text:span><text:span text:style-name="T45">с использованием межведомственного информационного взаимодействия;</text:span></text:p>
      <text:p text:style-name="P48">рассмотрение заявления и прилагаемых к нему документов;</text:p>
      <text:p text:style-name="P138"><text:span text:style-name="T6">принятие решения о предоставлении либо об отказе в предоставлении муниципальной услуги и </text:span><text:span text:style-name="T3">формирование результата предоставления муниципальной услуги</text:span><text:span text:style-name="T6">;</text:span></text:p>
      <text:p text:style-name="P138"><text:span text:style-name="T3">передача курьером пакета документов из</text:span><text:span text:style-name="T23"> Уполномоченного органа <text:line-break/></text:span><text:span text:style-name="T3">в МФЦ;</text:span></text:p>
      <text:p text:style-name="P71">выдача (направление) Заявителю результата предоставления муниципальной услуги.</text:p>
      <text:p text:style-name="P138"><text:span text:style-name="T3">Заявитель вправе отозвать свое заявление на любой стадии рассмотрения, согласования или подготовки документа </text:span><text:span text:style-name="T23">Уполномоченным органом</text:span><text:span text:style-name="T3">, обратившись с соответствующим заявлением в </text:span><text:span text:style-name="T23">Уполномоченный орган</text:span><text:span text:style-name="T28">, </text:span><text:span text:style-name="T3">в том числе в электронной форме</text:span><text:span text:style-name="T28">,</text:span><text:span text:style-name="T3"> либо МФЦ.</text:span></text:p>
      <text:p text:style-name="P171"/>
      <text:p text:style-name="P31">3.2. Последовательность выполнения</text:p>
      <text:p text:style-name="P37"><text:soft-page-break/><text:span text:style-name="T150">административных процедур (действий) осуществляемых администрацией</text:span><text:span text:style-name="T105"> </text:span><text:span text:style-name="T108">муниципального образования Кореновский район</text:span><text:span text:style-name="T150"> </text:span></text:p>
      <text:p text:style-name="P171"/>
      <text:p text:style-name="P138"><text:span text:style-name="T7">3.2.1. </text:span><text:span text:style-name="T1">Прием (регистрация) заявления и прилагаемых к нему документов</text:span></text:p>
      <text:p text:style-name="P53"/>
      <text:p text:style-name="P138"><text:span text:style-name="T7">3.2.1.1. Основанием для начала административной процедуры является обращение Заявителя в</text:span><text:span text:style-name="T24"> Уполномоченный орган </text:span><text:span text:style-name="T7">с заявлением и документами, указанными в </text:span><text:a xlink:type="simple" xlink:href="consultantplus://offline/ref=81AA760D6D8467AA7C9A965CF227FED332A8E095C6EE8CCB6E3FFB171FF1ED6511B6E5810B6751D4BE152By1b9P" text:style-name="Standard" text:visited-style-name="Standard"><text:span text:style-name="T7">подразделе 2.6</text:span></text:a><text:span text:style-name="T7"> Регламента</text:span><text:span text:style-name="T44">, а также документами, указанными<text:line-break/>в </text:span><text:a xlink:type="simple" xlink:href="consultantplus://offline/ref=F040498540F164F1DC2D15DB7A0F99654885F92144FA27866D440967E6017DC89679993679E7BAB0BB74BAAF5DJ" text:style-name="Standard" text:visited-style-name="Standard"><text:span text:style-name="T44">подразделе 2.7</text:span></text:a><text:span text:style-name="T44"> Регламента</text:span><text:span text:style-name="T86"> </text:span><text:span text:style-name="T44">представленными Заявителем по его инициативе самостоятельно, или поступление заявления и документов</text:span><text:span text:style-name="T41"> </text:span><text:span text:style-name="T44">в </text:span><text:span text:style-name="T69">Уполномоченный орган </text:span><text:span text:style-name="T44">из МФЦ.</text:span></text:p>
      <text:p text:style-name="P138"><text:span text:style-name="T44">Заявление и документы мог</text:span><text:span text:style-name="T7">ут быть направлены<text:line-break/>в</text:span><text:span text:style-name="T24"> Уполномоченный орган </text:span><text:span text:style-name="T7">по почте</text:span><text:span text:style-name="T160"> с уведомлением о вручении</text:span><text:span text:style-name="T7">. В этом случае направляются копии документов, верность которых засвидетельствована в установленном законом порядке, подлинники документов не направляются. </text:span></text:p>
      <text:p text:style-name="P138"><text:span text:style-name="T44">3.2.1.2. </text:span><text:span text:style-name="T7">Должностное лицо</text:span><text:span text:style-name="T24"> Управления уполномоченного органа (далее - </text:span><text:span text:style-name="T7">Должностное лицо):</text:span></text:p>
      <text:p text:style-name="P127"><text:span text:style-name="T7">проверяет наличие документов, необходимых для предоставления муни</text:span><text:span text:style-name="T44">ципальной услуги, согласно перечню, указанному в </text:span><text:a xlink:type="simple" xlink:href="consultantplus://offline/ref=50B2CF9397E95E5FDFA60E4789BC6E0FD17894D8EB7D463A4C6CC241E1087422171FC8FC568409C3DC69A1E472J" text:style-name="Standard" text:visited-style-name="Standard"><text:span text:style-name="T44">подразделе 2.6</text:span></text:a><text:span text:style-name="T44"> Регламента, и документов, указанных в </text:span><text:a xlink:type="simple" xlink:href="consultantplus://offline/ref=50B2CF9397E95E5FDFA60E4789BC6E0FD17894D8EB7D463A4C6CC241E1087422171FC8FC568409C3DC68A8E47FJ" text:style-name="Standard" text:visited-style-name="Standard"><text:span text:style-name="T44">подразделе 2.7</text:span></text:a><text:span text:style-name="T44"> Регламента представленных Заявителем по его инициативе самостоятельно;</text:span></text:p>
      <text:p text:style-name="P138"><text:span text:style-name="T44">производит регистрацию заявления и документов, указанных <text:line-break/>в </text:span><text:a xlink:type="simple" xlink:href="consultantplus://offline/ref=A52C7346C03189498A77209712E832B27236F89BA1B33713F20A3E6ACDE0CAADE7877288B4DB9B3F89B26AjA75J" text:style-name="Standard" text:visited-style-name="Standard"><text:span text:style-name="T44">подразделе 2.6</text:span></text:a><text:span text:style-name="T44"> Регламента, и документов, указанных в </text:span><text:a xlink:type="simple" xlink:href="consultantplus://offline/ref=A52C7346C03189498A77209712E832B27236F89BA1B33713F20A3E6ACDE0CAADE7877288B4DB9B3F89B363jA78J" text:style-name="Standard" text:visited-style-name="Standard"><text:span text:style-name="T44">подразделе 2.7</text:span></text:a><text:span text:style-name="T44"> Регламента</text:span><text:span text:style-name="T86"> </text:span><text:span text:style-name="T44">представленных Заявителем по его инициативе самостоятельно, в день их поступления в</text:span><text:span text:style-name="T69"> Уполномоченный орган;</text:span></text:p>
      <text:p text:style-name="P65">сопоставляет указанные в заявлении сведения и данные в представленных документах;</text:p>
      <text:p text:style-name="P65">выявляет наличие в заявлении и документах исправлений, которые <text:line-break/>не позволяют однозначно истолковать их содержание;</text:p>
      <text:p text:style-name="P138"><text:span text:style-name="T44">в случае представления не заверенной в установленном порядке копии документа указанного в </text:span><text:a xlink:type="simple" xlink:href="consultantplus://offline/ref=A52C7346C03189498A77209712E832B27236F89BA1B33713F20A3E6ACDE0CAADE7877288B4DB9B3F89B26AjA75J" text:style-name="Standard" text:visited-style-name="Standard"><text:span text:style-name="T44">подразделе 2.6</text:span></text:a><text:span text:style-name="T44"> Регламента, и документов, указанных <text:line-break/>в </text:span><text:a xlink:type="simple" xlink:href="consultantplus://offline/ref=A52C7346C03189498A77209712E832B27236F89BA1B33713F20A3E6ACDE0CAADE7877288B4DB9B3F89B363jA78J" text:style-name="Standard" text:visited-style-name="Standard"><text:span text:style-name="T44">подразделе 2.7</text:span></text:a><text:span text:style-name="T44"> Регламента</text:span><text:span text:style-name="T86"> </text:span><text:span text:style-name="T44">представленных Заявителем по его инициативе самостоятельно, должностное лицо</text:span><text:span text:style-name="T69"> Уполномоченного органа </text:span><text:span text:style-name="T44">сличает ее с оригиналом и ставит на ней заверительную надпись "Верно", должность лица, заверившего копию, личную подпись, иници</text:span><text:span text:style-name="T7">алы, фамилию, дату заверения, а оригиналы документов возвращает Заявителю;</text:span></text:p>
      <text:p text:style-name="P126"><text:span text:style-name="T44"><text:tab/>При направлении документов по почте, направляет извещение о дате получения (регистрации) указанн</text:span><text:span text:style-name="T7">ых документов не позднее </text:span><text:span text:style-name="T158">чем через один рабочий день </text:span><text:span text:style-name="T7">с даты их получения (регистрации) по почте.</text:span></text:p>
      <text:p text:style-name="P138"><text:span text:style-name="T7">3.2.1.3. В случае непредставления (представления не в неполном объеме) документов, указанных в </text:span><text:a xlink:type="simple" xlink:href="consultantplus://offline/ref=299326EB558282C28E701089F0DD1FB293491F510EB680CF426FA31606D7A891CE34D08BE082178A7D72B54FCBK" text:style-name="Standard" text:visited-style-name="Standard"><text:span text:style-name="T7">подразделе 2.6</text:span></text:a><text:span text:style-name="T7"> Регламента, должностное лицо</text:span><text:span text:style-name="T24"> </text:span><text:span text:style-name="T7">возвращает их Заявителю по его требованию.</text:span></text:p>
      <text:p text:style-name="P138"><text:span text:style-name="T7">В случае если документы, указанные в </text:span><text:a xlink:type="simple" xlink:href="consultantplus://offline/ref=2D57F3C8A3D7F1ACAA28E36FBE3B439E57DABCEB2D810A79A8027FD0E8334EE517F870BB9B203A487DA2EFhEBBK" text:style-name="Standard" text:visited-style-name="Standard"><text:span text:style-name="T7">подраздела 2.6</text:span></text:a><text:span text:style-name="T7"> Регламента содержат основания предусмотренные пунктом 2.9.1 подраздела 2.9 <text:line-break/>раздела 2 Регламента должностное лицо</text:span><text:span text:style-name="T24"> </text:span><text:span text:style-name="T7">принимает решение об отказе</text:span><text:span text:style-name="T1"> в приеме документов, необходимых для предоставления муниципальной услуги</text:span><text:span text:style-name="T7"> и направляет Заявителю уведомление об отказе </text:span><text:span text:style-name="T1">в приеме документов, необходи</text:span><text:soft-page-break/><text:span text:style-name="T1">мых для предоставления муниципальной услуги</text:span><text:span text:style-name="T7"> с указанием причин отказа.</text:span></text:p>
      <text:p text:style-name="P127"><text:span text:style-name="T7">3.2.1.4. Максимальный срок выполнения административной процедуры </text:span><text:span text:style-name="T44">составляет не более 1 рабочего дня.</text:span></text:p>
      <text:p text:style-name="P138"><text:span text:style-name="T1">3.2.1.5. Исполнение данной административной процедуры возложено<text:line-break/>на должностное лицо</text:span><text:span text:style-name="T24"> </text:span><text:span text:style-name="T1">ответственное за прием (регистрацию) заявления и прилагаемых к нему документов, </text:span><text:span text:style-name="T7">необходимых для предоставления муниципальной услуги</text:span><text:span text:style-name="T1">. </text:span></text:p>
      <text:p text:style-name="P65">3.2.1.6. 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127"><text:span text:style-name="T7">3.2.1.7. Результатом административной процедуры является </text:span><text:span text:style-name="T3">прием (получение) и</text:span><text:span text:style-name="T7"> регистрация заявления о предоставлении муниципальной услуги и прилагаемых к нему документов или </text:span><text:span text:style-name="T1">отказ в приеме документов, при выявлении оснований для отказа в приеме документов</text:span><text:span text:style-name="T30">.</text:span></text:p>
      <text:p text:style-name="P138"><text:span text:style-name="T7">3.2.1.8. Способом фиксации результата административной процедуры является регистрация должностным лицом</text:span><text:span text:style-name="T24"> </text:span><text:span text:style-name="T3">в журнале регистрации </text:span><text:span text:style-name="T7">заявления о предоставлении муниципальной услуги и прилагаемых к нему документов</text:span><text:span text:style-name="T30">.</text:span></text:p>
      <text:p text:style-name="P72"/>
      <text:p text:style-name="P38"><text:span text:style-name="T7">3.2.2. Запрос документов, указанных в </text:span><text:a xlink:type="simple" xlink:href="consultantplus://offline/ref=349F80A19C8D487E9BC7CF6991E5C6D8CA52233388020D73375AD6AF7E607F2BF645CAC8F4F0F1B80FFEC0y1EFK" text:style-name="Standard" text:visited-style-name="Standard"><text:span text:style-name="T7">подразделе 2.7</text:span></text:a><text:span text:style-name="T7"> Регламента, в рамках межведомственного взаимодействия</text:span></text:p>
      <text:p text:style-name="P65"/>
      <text:p text:style-name="P127"><text:span text:style-name="T7">3.2.2.1. Основанием для начала административной процедуры является непредставление Заявителем документов, указанных в </text:span><text:a xlink:type="simple" xlink:href="consultantplus://offline/ref=349F80A19C8D487E9BC7CF6991E5C6D8CA52233388020D73375AD6AF7E607F2BF645CAC8F4F0F1B80FFEC0y1EFK" text:style-name="Standard" text:visited-style-name="Standard"><text:span text:style-name="T7">пункте 2.7.1 подраздела 2.7</text:span></text:a><text:span text:style-name="T7"> раздела 2 Регламента, которые находятся в распоряжении государственных органов, органов местного самоуправления и иных органов, участвующих <text:line-break/>в предоставлении муниципальной услуги. </text:span></text:p>
      <text:p text:style-name="P138"><text:span text:style-name="T7">3.2.2.2. Должностное лицо</text:span><text:span text:style-name="T24"> </text:span><text:span text:style-name="T7">запрашивает </text:span><text:span text:style-name="T44">в течение 5 </text:span><text:span text:style-name="T82">рабочих</text:span><text:span text:style-name="T44"> дней с даты</text:span><text:span text:style-name="T158"> </text:span><text:span text:style-name="T7">приема (регистрации) заявления документы, указанные в </text:span><text:a xlink:type="simple" xlink:href="consultantplus://offline/ref=349F80A19C8D487E9BC7CF6991E5C6D8CA52233388020D73375AD6AF7E607F2BF645CAC8F4F0F1B80FFEC0y1EFK" text:style-name="Standard" text:visited-style-name="Standard"><text:span text:style-name="T7">пункте 2.7.1 подраздела 2.7</text:span></text:a><text:span text:style-name="T7"> раздела 2 Регламента в рамках межведомственного взаимодействия,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text:span></text:p>
      <text:p text:style-name="P66">3.2.2.3. Должностное лицо подготавливает и направляет в рамках межведомственного информационного взаимодействия межведомственные запросы о представлении документов и информации, необходимых для предоставления муниципальной услуги, а также о представлении запрашиваемых сведений в форме электронного документа, согласно утвержденным формам запроса, который подписывается электронной цифровой подписью, или межведомственный запрос о представлении запрашиваемых сведений на бумажном носителе, согласно требованиям, предусмотренным пунктами 1-8 части 1 статьи 7.2 Федерального закона № 210-ФЗ.</text:p>
      <text:p text:style-name="P138"><text:span text:style-name="T7">3.2.2.4. Подготовленные межведомственные запросы направляются уполномоченным должностным лицом</text:span><text:span text:style-name="T24"> </text:span><text:span text:style-name="T7">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text:span><text:a xlink:type="simple" xlink:href="garantf1://12084522.21" text:style-name="Standard" text:visited-style-name="Standard"><text:span text:style-name="T7">электронной подписи</text:span></text:a><text:span text:style-name="T1"> </text:span><text:span text:style-name="T7">сотрудни</text:span><text:soft-page-break/><text:span text:style-name="T7">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должностным лицом</text:span><text:span text:style-name="T24"> Уполномоченного органа</text:span><text:span text:style-name="T7">, по почте, курьером или посредством факсимильной связи, при отсутствии технической возможности направления межведомственного запроса.</text:span></text:p>
      <text:p text:style-name="P67">Направление запросов допускается только с целью предоставления муниципальной услуги.</text:p>
      <text:p text:style-name="P146"><text:span text:style-name="T3">По межведомственным запросам</text:span><text:span text:style-name="T23"> Уполномоченного органа</text:span><text:span text:style-name="T3">, документы, </text:span><text:span text:style-name="T6">указанные в </text:span><text:a xlink:type="simple" xlink:href="consultantplus://offline/ref=349F80A19C8D487E9BC7CF6991E5C6D8CA52233388020D73375AD6AF7E607F2BF645CAC8F4F0F1B80FFEC0y1EFK" text:style-name="Standard" text:visited-style-name="Standard"><text:span text:style-name="T6">пункте 2.7.1 подраздела 2.7</text:span></text:a><text:span text:style-name="T6"> раздела 2 </text:span><text:span text:style-name="T43">Регламента 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span><text:span text:style-name="T70"><text:tab/></text:span></text:p>
      <text:p text:style-name="P127"><text:span text:style-name="T7">3.2.2.5. Максимальный срок выполнения административной процедуры </text:span><text:span text:style-name="T44">составляет 7 </text:span><text:span text:style-name="T82">рабочих</text:span><text:span text:style-name="T44"> дней.</text:span></text:p>
      <text:p text:style-name="P138"><text:span text:style-name="T1">3.2.2.6. Исполнение данной административной процедуры возложено<text:line-break/>на должностное лицо</text:span><text:span text:style-name="T24">, </text:span><text:span text:style-name="T1">ответственное за рассмотрение заявления и прилагаемых к нему документов, </text:span><text:span text:style-name="T7">необходимых для предоставления муниципальной услуги</text:span><text:span text:style-name="T1">. </text:span></text:p>
      <text:p text:style-name="P65">3.2.2.7. Критерием принятия решения по данной административной процедуре является отсутствие документов, указанных в пункте 2.7.1 подраздела 2.7 раздела 2 Регламента, которые находятся в распоряжении государственных органов, органов местного самоуправления и иных органов, участвующих<text:line-break/>в предоставлении муниципальной услуги.</text:p>
      <text:p text:style-name="P65">3.2.2.8. Результатом административной процедуры является получение документов, запрашиваемых в рамках межведомственного взаимодействия.</text:p>
      <text:p text:style-name="P138"><text:span text:style-name="T7">3.2.2.9. </text:span><text:span text:style-name="T1">Способом фиксации результата выполнения административной процедуры является регистрация должностным лицом</text:span><text:span text:style-name="T24"> </text:span><text:span text:style-name="T3">в журнале регистрации</text:span> <text:span text:style-name="T1">поступивших в рамках межведомственного взаимодействия документов, их приобщение к заявлению и документам, представленных Заявителем.</text:span></text:p>
      <text:p text:style-name="P74"/>
      <text:p text:style-name="P127"><text:span text:style-name="T7">3.2.3. </text:span><text:span text:style-name="T1">Рассмотрение заявления и прилагаемых к нему документов</text:span><text:span text:style-name="T7"> </text:span></text:p>
      <text:p text:style-name="P65"/>
      <text:p text:style-name="P127"><text:span text:style-name="T7">3.2.3.1. Основанием для начала административной процедуры является наличие полного комплекта документов, предусмотренного </text:span><text:a xlink:type="simple" xlink:href="consultantplus://offline/ref=A52C7346C03189498A77209712E832B27236F89BA1B33713F20A3E6ACDE0CAADE7877288B4DB9B3F89B26AjA75J" text:style-name="Standard" text:visited-style-name="Standard"><text:span text:style-name="T7">подразделом 2.6</text:span></text:a><text:span text:style-name="T7"> Ре</text:span><text:span text:style-name="T44">гламента, а также документов, предусмотренных </text:span><text:a xlink:type="simple" xlink:href="consultantplus://offline/ref=A52C7346C03189498A77209712E832B27236F89BA1B33713F20A3E6ACDE0CAADE7877288B4DB9B3F89B363jA78J" text:style-name="Standard" text:visited-style-name="Standard"><text:span text:style-name="T44">подразделом 2.7</text:span></text:a><text:span text:style-name="T44"> Регламента.</text:span><text:span text:style-name="T86"> </text:span></text:p>
      <text:p text:style-name="P138"><text:span text:style-name="T7">3.2.3.2. Должностное лицо осуществляет проверку документов, указанных </text:span><text:span text:style-name="T44">в </text:span><text:a xlink:type="simple" xlink:href="consultantplus://offline/ref=37B3891E19C8E4EBC8494BA782A04FC6FEC65913132773171EF284066312AF758E1333FEDD6B3BD5CB8557CF1FK" text:style-name="Standard" text:visited-style-name="Standard"><text:span text:style-name="T44">подразделе 2.6</text:span></text:a><text:span text:style-name="T44"> Регламента, и документов, указанных </text:span><text:a xlink:type="simple" xlink:href="consultantplus://offline/ref=37B3891E19C8E4EBC8494BA782A04FC6FEC65913132773171EF284066312AF758E1333FEDD6B3BD5CB845ECF12K" text:style-name="Standard" text:visited-style-name="Standard"><text:span text:style-name="T44">пункте 2.7.1 подраздела 2.7</text:span></text:a><text:span text:style-name="T44"> Регламента</text:span><text:span text:style-name="T86"> </text:span><text:span text:style-name="T7">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span></text:p>
      <text:p text:style-name="P101">3.2.3.3. Максимальный срок выполнения административной процедуры составляет 2 рабочих дня.</text:p>
      <text:p text:style-name="P138"><text:span text:style-name="T1">3.2.3.4. Исполнение данной административной процедуры возложено<text:line-break/>на должностное лицо</text:span><text:span text:style-name="T24"> </text:span><text:span text:style-name="T1">ответственное за рассмотрение заявления и прилагаемых </text:span><text:soft-page-break/><text:span text:style-name="T1">к нему документов, </text:span><text:span text:style-name="T7">необходимых для предоставления муниципальной услуги</text:span><text:span text:style-name="T1">. </text:span></text:p>
      <text:p text:style-name="P127"><text:span text:style-name="T7">3.2.3.5. Критерием принятия решения по данной административной процедуре является соотв</text:span><text:span text:style-name="T44">етствие полного комплекта документов <text:s/>предусмотренных </text:span><text:a xlink:type="simple" xlink:href="consultantplus://offline/ref=A52C7346C03189498A77209712E832B27236F89BA1B33713F20A3E6ACDE0CAADE7877288B4DB9B3F89B26AjA75J" text:style-name="Standard" text:visited-style-name="Standard"><text:span text:style-name="T44">подразделом 2.6</text:span></text:a><text:span text:style-name="T44"> Регламента, а также документов, предусмотренных </text:span><text:a xlink:type="simple" xlink:href="consultantplus://offline/ref=A52C7346C03189498A77209712E832B27236F89BA1B33713F20A3E6ACDE0CAADE7877288B4DB9B3F89B363jA78J" text:style-name="Standard" text:visited-style-name="Standard"><text:span text:style-name="T44">подразделом 2.7</text:span></text:a><text:span text:style-name="T44"> Регламента</text:span><text:span text:style-name="T86"> </text:span><text:span text:style-name="T7">требованиям законодательства, регулирующего предоставление муниципальной услуги. </text:span></text:p>
      <text:p text:style-name="P138"><text:span text:style-name="T7">3.2.3.6. </text:span><text:span text:style-name="T44">Результатом административной процедуры является осуществление должностным лицом</text:span><text:span text:style-name="T69"> </text:span><text:span text:style-name="T44">проверки документов, указанных в </text:span><text:a xlink:type="simple" xlink:href="consultantplus://offline/ref=37B3891E19C8E4EBC8494BA782A04FC6FEC65913132773171EF284066312AF758E1333FEDD6B3BD5CB8557CF1FK" text:style-name="Standard" text:visited-style-name="Standard"><text:span text:style-name="T44">подразделе 2.6</text:span></text:a><text:span text:style-name="T44"> Регламента, и документов, указанных </text:span><text:a xlink:type="simple" xlink:href="consultantplus://offline/ref=37B3891E19C8E4EBC8494BA782A04FC6FEC65913132773171EF284066312AF758E1333FEDD6B3BD5CB845ECF12K" text:style-name="Standard" text:visited-style-name="Standard"><text:span text:style-name="T44">пункте 2.7.1 подраздела 2.7</text:span></text:a><text:span text:style-name="T44"> Регламента</text:span><text:span text:style-name="T86"> </text:span><text:span text:style-name="T44">на предмет соответствия законодательству, регулирующему предоставления</text:span><text:span text:style-name="T7"> муниципальной услуги.</text:span></text:p>
      <text:p text:style-name="P127"><text:span text:style-name="T7">3.2.3.7. Способом фиксации результата административной процедуры является </text:span><text:span text:style-name="T44">сформированный комплект документов, необходимых для предоставления муниципальной услуги.</text:span></text:p>
      <text:p text:style-name="P69"/>
      <text:p text:style-name="P38"><text:span text:style-name="T7">3.2.4. </text:span><text:span text:style-name="T6">Принятие решения о предоставлении либо об отказе в предоставлении муниципальной услуги и </text:span><text:span text:style-name="T3">формирование результата предоставления муниципальной услуги</text:span></text:p>
      <text:p text:style-name="P65"/>
      <text:p text:style-name="P127"><text:span text:style-name="T7">3.2.4.1. Основанием для начала административной процедуры является </text:span><text:span text:style-name="T44">окончание проверки документов, указанных в </text:span><text:a xlink:type="simple" xlink:href="consultantplus://offline/ref=37B3891E19C8E4EBC8494BA782A04FC6FEC65913132773171EF284066312AF758E1333FEDD6B3BD5CB8557CF1FK" text:style-name="Standard" text:visited-style-name="Standard"><text:span text:style-name="T44">подразделе 2.6</text:span></text:a><text:span text:style-name="T44"> Регламента,<text:line-break/>и документов, указанных </text:span><text:a xlink:type="simple" xlink:href="consultantplus://offline/ref=37B3891E19C8E4EBC8494BA782A04FC6FEC65913132773171EF284066312AF758E1333FEDD6B3BD5CB845ECF12K" text:style-name="Standard" text:visited-style-name="Standard"><text:span text:style-name="T44">пункте 2.7.1 подраздела 2.7</text:span></text:a><text:span text:style-name="T44"> Регламента</text:span><text:span text:style-name="T86"> </text:span><text:span text:style-name="T44">на предмет соответствия действующему законодательству.</text:span></text:p>
      <text:p text:style-name="P138"><text:span text:style-name="T7">3.2.4.2. Должностное лицо, </text:span><text:span text:style-name="T3">ответственное за формирование результата предоставления муниципальной услуги,</text:span><text:span text:style-name="T24"> <text:s/></text:span><text:span text:style-name="T1">по результатам проверки документов </text:span><text:span text:style-name="T7">указанных в </text:span><text:a xlink:type="simple" xlink:href="consultantplus://offline/ref=37B3891E19C8E4EBC8494BA782A04FC6FEC65913132773171EF284066312AF758E1333FEDD6B3BD5CB8557CF1FK" text:style-name="Standard" text:visited-style-name="Standard"><text:span text:style-name="T7">подразделе 2.6</text:span></text:a><text:span text:style-name="T7"> Регламент</text:span><text:span text:style-name="T44">а, и документов, указанных </text:span><text:a xlink:type="simple" xlink:href="consultantplus://offline/ref=37B3891E19C8E4EBC8494BA782A04FC6FEC65913132773171EF284066312AF758E1333FEDD6B3BD5CB845ECF12K" text:style-name="Standard" text:visited-style-name="Standard"><text:span text:style-name="T44">пункте 2.7.1 подраздела 2.7</text:span></text:a><text:span text:style-name="T44"> Регламента </text:span><text:span text:style-name="T41">в случае наличия оснований для отказа в предоставлении муниципальной услуги, предусмотренных пунктом 2.10.2 подраздела 2.10 Регламента в течение 13</text:span><text:span text:style-name="T65"> </text:span><text:span text:style-name="T62">рабочих</text:span><text:span text:style-name="T65"> </text:span><text:span text:style-name="T41">дней</text:span><text:span text:style-name="T159"> </text:span><text:span text:style-name="T1">готовит </text:span><text:span text:style-name="T162">проект мотивированного отказа </text:span><text:span text:style-name="T1">в предоставлении муниципальной услуги, обеспечивает его согласование и подписание в установленном в</text:span><text:span text:style-name="T24"> </text:span><text:span text:style-name="T69">Уполномоченном органе </text:span><text:span text:style-name="T41">порядке.</text:span></text:p>
      <text:p text:style-name="P138"><text:span text:style-name="T41">3.2.4.3. </text:span><text:span text:style-name="T44">Должностное лицо, </text:span><text:span text:style-name="T45">ответственное за формирование результата предоставления муниципальной услуги,</text:span><text:span text:style-name="T69"> <text:s text:c="2"/></text:span><text:span text:style-name="T41">по результатам проверки документов </text:span><text:span text:style-name="T44">указанных в </text:span><text:a xlink:type="simple" xlink:href="consultantplus://offline/ref=37B3891E19C8E4EBC8494BA782A04FC6FEC65913132773171EF284066312AF758E1333FEDD6B3BD5CB8557CF1FK" text:style-name="Standard" text:visited-style-name="Standard"><text:span text:style-name="T44">подразделе 2.6</text:span></text:a><text:span text:style-name="T44"> Регламента, и документов, указанных </text:span><text:a xlink:type="simple" xlink:href="consultantplus://offline/ref=37B3891E19C8E4EBC8494BA782A04FC6FEC65913132773171EF284066312AF758E1333FEDD6B3BD5CB845ECF12K" text:style-name="Standard" text:visited-style-name="Standard"><text:span text:style-name="T44">пункте 2.7.1 подраздела 2.7</text:span></text:a><text:span text:style-name="T44"> Регламента </text:span><text:span text:style-name="T41">в случае отсутствия оснований для отказа в предоставлении муниципальной услуги </text:span><text:span text:style-name="T45">готовит проект постановления администрации муниципального образования Кореновский район и </text:span><text:span text:style-name="T74">обеспечивает его согласование и подписание в установленном в</text:span><text:span text:style-name="T72"> Уполномоченном органе </text:span><text:span text:style-name="T74">порядке.</text:span></text:p>
      <text:p text:style-name="P141"><text:span text:style-name="T74">На основании постановления администрации муниципального образования Кореновский район Отдел подготавливает проект договора найма <text:s/>жилого помещения и обеспечивает его согласование и подписание в установленном в</text:span><text:span text:style-name="T72"> Уполномоченном органе </text:span><text:span text:style-name="T74">порядке.</text:span></text:p>
      <text:p text:style-name="P127"><text:span text:style-name="T44">3.2.4.4. Максимальный срок выполнения административной процедуры составляет 13 </text:span><text:span text:style-name="T82">рабочих</text:span><text:span text:style-name="T44"> д</text:span><text:span text:style-name="T82">ней</text:span><text:span text:style-name="T44">.</text:span></text:p>
      <text:p text:style-name="P138"><text:span text:style-name="T41">3.2.4.5. Исполнение данной адм</text:span><text:span text:style-name="T1">инистративной процедуры возложено на должностное лицо</text:span><text:span text:style-name="T24"> </text:span><text:span text:style-name="T1">ответственное за рассмотрение заявления и прилагаемых к нему документов, </text:span><text:span text:style-name="T7">необходимых для предоставления муниципальной услуги</text:span><text:span text:style-name="T1">. </text:span></text:p>
      <text:p text:style-name="P127"><text:soft-page-break/><text:span text:style-name="T1">3.2.4.6. </text:span><text:span text:style-name="T7">Критерием принятия решения по данной административной процедуре является наличие оснований для предоставления муниципальной услуги либо оснований для отказа в предоставлении муниципальной услуги.</text:span></text:p>
      <text:p text:style-name="P127"><text:span text:style-name="T7">3.2.4.7. Результатом административной процедуры является принятие решения о предоставление муниципальной услуги либо решения об отказе<text:line-break/>в предоставлении муниципальной услуги</text:span><text:span text:style-name="T30">.</text:span></text:p>
      <text:p text:style-name="P127"><text:span text:style-name="T7">3.2.4.8. Способом фиксации результата административной процедуры является </text:span><text:span text:style-name="T1">регистрация в журнале регистрации </text:span><text:span text:style-name="T3">результата или </text:span><text:span text:style-name="T1">мотивированного отказа в предоставлении муниципальной услуги</text:span><text:span text:style-name="T162">.</text:span></text:p>
      <text:h text:style-name="P194" text:outline-level="2"/>
      <text:p text:style-name="P36"><text:span text:style-name="T1">3.2.5. Передача курьером пакета документов из</text:span><text:span text:style-name="T24"> Уполномоченного </text:span></text:p>
      <text:p text:style-name="P36"><text:span text:style-name="T24">органа </text:span><text:span text:style-name="T1">в МФЦ</text:span></text:p>
      <text:p text:style-name="P74"/>
      <text:p text:style-name="P53">3.2.5.1. Основанием для начала административной процедуры является подготовленный для выдачи результат предоставления муниципальной услуги.</text:p>
      <text:p text:style-name="P138"><text:span text:style-name="T1">3.2.5.2. Передача документов, являющихся результатом предоставления муниципальной услуги из</text:span><text:span text:style-name="T24"> Уполномоченного органа </text:span><text:span text:style-name="T1">в МФЦ осуществляется в соответствии с условиями соглашения о взаимодействии.</text:span></text:p>
      <text:p text:style-name="P138"><text:span text:style-name="T1">Передача ответственным должностным лицом Отдела</text:span><text:span text:style-name="T24"> </text:span><text:span text:style-name="T69">Уполномоченного</text:span><text:span text:style-name="T24"> органа </text:span><text:span text:style-name="T1">документов в МФЦ осуществляется в течение 1 рабочего дня после регистрации документов, являющихся результатом предоставления муниципальной услуги, на основании реестра, который составляется в двух экземплярах, и содержит дату и время передачи документов, а также заверяется подписями Отде</text:span><text:span text:style-name="T41">ла </text:span><text:span text:style-name="T69">Уполномоченного о</text:span><text:span text:style-name="T24">ргана </text:span><text:span text:style-name="T1">и работника МФЦ.</text:span></text:p>
      <text:p text:style-name="P127"><text:span text:style-name="T1">3.2.5.3. </text:span><text:span text:style-name="T7">Максимальный срок выполнения административной процедуры </text:span><text:span text:style-name="T44">составляет 1 </text:span><text:span text:style-name="T82">рабочий</text:span><text:span text:style-name="T44"> день.</text:span></text:p>
      <text:p text:style-name="P138"><text:span text:style-name="T1">3.2.5.4. Исполнение данной административной процедуры возложено<text:line-break/>на должностное лицо</text:span><text:span text:style-name="T24"> Уполномоченного органа </text:span><text:span text:style-name="T1">ответственное за передачу пакета документов в МФЦ.</text:span></text:p>
      <text:p text:style-name="P58">3.2.5.5. Критериями принятия решения по данной административной процедуре является подготовленный к выдаче Заявителю результат предоставления муниципальной услуги в МФЦ.</text:p>
      <text:p text:style-name="P58">3.2.5.6. Результатом административной процедуры является получение МФЦ результата предоставления муниципальной услуги для его выдачи Заявителю.</text:p>
      <text:p text:style-name="P138"><text:span text:style-name="T1">3.2.5.7. Способом фиксации результата выполнения административной процедуры является наличие подписей должностного лица</text:span><text:span text:style-name="T24"> Уполномоченного органа </text:span><text:span text:style-name="T1">и работника МФЦ в реестре, содержащем дату и время передачи пакета документов.</text:span></text:p>
      <text:p text:style-name="P74"/>
      <text:p text:style-name="P38"><text:span text:style-name="T1">3.2.6. </text:span><text:span text:style-name="T7">Выдача (направление) Заявителю результата предоставления муниципальной услуги.</text:span></text:p>
      <text:p text:style-name="P65"/>
      <text:p text:style-name="P138"><text:span text:style-name="T7">3.2.6.1. Основанием для начала административной процедуры является принятие</text:span><text:span text:style-name="T24"> Уполномоченным органом </text:span><text:span text:style-name="T7">решения о предоставлении муниципальной услуги либо об отказе в предоставлении муниципальной услуги</text:span><text:span text:style-name="T30">.</text:span></text:p>
      <text:p text:style-name="P127"><text:span text:style-name="T1">3.2.6.2. Должностное лицо</text:span><text:span text:style-name="T24"> </text:span><text:span text:style-name="T1">в течение </text:span><text:span text:style-name="T159">одного рабочего дня</text:span><text:span text:style-name="T1"> осуществляет</text:span><text:span text:style-name="T7"> </text:span><text:soft-page-break/><text:span text:style-name="T7">выдачу (направление) Заявителю результата предоставления муниципальной услуги. </text:span></text:p>
      <text:p text:style-name="P127"><text:span text:style-name="T7">П</text:span><text:span text:style-name="T1">ри отказе в предоставлении муниципальной услуги, осуществляет выдач</text:span><text:span text:style-name="T41">у письменного отказа в предоставлении муниципальной услуги лично в руки Заявителю или направляет в адрес Заявителя заказным письмом с уведомлением о вручении.</text:span></text:p>
      <text:p text:style-name="P101">3.2.6.3. Максимальный срок выполнения административной процедуры составляет 1 рабочий день.</text:p>
      <text:p text:style-name="P138"><text:span text:style-name="T1">3.2.6.4. Исполнение данной административной процедуры возложено <text:line-break/>на должностно</text:span><text:span text:style-name="T41">е лицо</text:span><text:span text:style-name="T69"> </text:span><text:span text:style-name="T41">ответственное за </text:span><text:span text:style-name="T44">выдачу (направление) Заявителю результата предоставления муниципальной услуги</text:span><text:span text:style-name="T41">. </text:span></text:p>
      <text:p text:style-name="P127"><text:span text:style-name="T41">3.2.6.5. </text:span><text:span text:style-name="T44">Критерием принятия решения по данной административной процедуре является наличие </text:span><text:span text:style-name="T41">решения</text:span><text:span text:style-name="T44"> о предоставлении муниципальной услуги.</text:span></text:p>
      <text:p text:style-name="P127"><text:span text:style-name="T44">3.2.6.6. Результатом административной процедуры является </text:span><text:span text:style-name="T41">направление письма об отк</text:span><text:span text:style-name="T1">азе в предоставлении муниципальной услуги </text:span><text:span text:style-name="T7">или результата предоставления муниципальной услуги.</text:span></text:p>
      <text:p text:style-name="P172"><text:span text:style-name="T7">3.2.6.7. Способом фиксации результата административной процедуры является </text:span><text:span text:style-name="T1">наличие записи должностного лица </text:span><text:span text:style-name="T75">в журнале регистрации выдачи результатов, содержащем дату и время передачи документов.</text:span></text:p>
      <text:p text:style-name="P114"/>
      <text:p text:style-name="P114"/>
      <text:p text:style-name="P113">3.3. <text:s/>Перечень административных процедур (действий) при предоставлении муниципальных услуг в электронной форме</text:p>
      <text:p text:style-name="P113"/>
      <text:p text:style-name="P138"><text:span text:style-name="T75">3.3.1. Предоставление муниципальной услуги включает в себя следующие административные процедуры (действия) в э</text:span><text:span text:style-name="T1">лектронной форме:</text:span></text:p>
      <text:p text:style-name="P53">получения информации о порядке и сроках предоставления муниципальной услуги;</text:p>
      <text:p text:style-name="P53">записи на прием в МФЦ для подачи запроса о предоставлении муниципальной услуги;</text:p>
      <text:p text:style-name="P53">формирования запроса о предоставлении муниципальной услуги; </text:p>
      <text:p text:style-name="P138"><text:span text:style-name="T1">приема и регистрации</text:span><text:span text:style-name="T24"> Уполномоченным органом </text:span><text:span text:style-name="T1">запроса и иных документов, необходимых для предоставления муниципальной услуги; </text:span></text:p>
      <text:p text:style-name="P53">получения заявителем результата предоставления муниципальной услуги; </text:p>
      <text:p text:style-name="P130"><text:span text:style-name="T163"><text:tab/></text:span><text:span text:style-name="T11">получения заявителем сведений о ходе выполнения запроса о предоставлении муниципальной услуги;</text:span></text:p>
      <text:p text:style-name="P53">осуществления оценки качества предоставления муниципальной услуги;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42"/>
      <text:p text:style-name="P34"><text:span text:style-name="T12">3.4. </text:span><text:span text:style-name="T18">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 административных процедур (действий) в соответствии <text:line-break/>с положениями статьи 10 Федерального закона </text:span><text:span text:style-name="T12">от 27 июля 2010 г. <text:line-break/>№ 210-ФЗ "Об организации предоставления государственных <text:line-break/></text:span><text:soft-page-break/><text:span text:style-name="T12">и муниципальных услуг</text:span><text:span text:style-name="T1">"</text:span></text:p>
      <text:p text:style-name="P53"/>
      <text:p text:style-name="P36"><text:span text:style-name="T1">3.4.1.</text:span><text:span text:style-name="T12"> </text:span><text:span text:style-name="T1">Получение информации о порядке и сроках предоставления муниципальной услуги.</text:span></text:p>
      <text:p text:style-name="P73"/>
      <text:p text:style-name="P138"><text:span text:style-name="T1">Информация о предоставлении муниципальной услуги размещается на </text:span><text:span text:style-name="T159">Едином и</text:span><text:span text:style-name="T1"> <text:s/>Региональном портале.</text:span></text:p>
      <text:p text:style-name="P138"><text:span text:style-name="T1">На </text:span><text:span text:style-name="T159">Едином</text:span><text:span text:style-name="T1"> и Региональном портале размещается следующая информация:</text:span></text:p>
      <text:p text:style-name="P53">исчерпывающий перечень документов, необходимых <text:line-break/>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53">круг Заявителей;</text:p>
      <text:p text:style-name="P53">срок предоставления муниципальной услуги;</text:p>
      <text:p text:style-name="P53">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53">исчерпывающий перечень оснований для приостановления или отказа в предоставлении муниципальной услуги;</text:p>
      <text:p text:style-name="P53">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53">формы заявлений (уведомлений, сообщений), используемые <text:line-break/>при предоставлении муниципальной услуги.</text:p>
      <text:p text:style-name="P138"><text:span text:style-name="T1">Информация на </text:span><text:span text:style-name="T159">Едином</text:span><text:span text:style-name="T1"> и Региональном портале о порядке и сроках предоставления муниципальной услуги предоставляется Заявителю бесплатно. </text:span></text:p>
      <text:p text:style-name="P138"><text:span text:style-name="T1">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text:line-break/>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text:span><text:span text:style-name="T159">Едином</text:span><text:span text:style-name="T1"> и Региональном портале.</text:span></text:p>
      <text:p text:style-name="P53">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 </text:p>
      <text:p text:style-name="P53"/>
      <text:p text:style-name="P36"><text:span text:style-name="T1">3.4.2. Запись на прием в МФЦ для подачи запроса о предоставлении муниципальной услуги</text:span></text:p>
      <text:p text:style-name="P53"/>
      <text:p text:style-name="P53">В целях предоставления муниципальной услуги в том числе осуществляется прием Заявителей по предварительной записи в МФЦ.</text:p>
      <text:p text:style-name="P53">Основанием для начала административной процедуры является обраще<text:soft-page-break/>ние Заявителя на Региональный портал, Единый портал многофункциональных центров предоставления государственных и муниципальных услуг Краснодарского края (далее - Единый портал МФЦ КК) с целью получения муниципальной услуги по предварительной записи.</text:p>
      <text:p text:style-name="P53">Запись на прием проводится посредством Регионального портала, Единого портала МФЦ КК.</text:p>
      <text:p text:style-name="P53">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53">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30"><text:span text:style-name="T160"><text:s/></text:span><text:span text:style-name="T45"><text:tab/>При предоставлении государственных и муниципальных услуг в электронной форме идентификация и аутентификация могут осуществляться посредством: </text:span></text:p>
      <text:p text:style-name="P103"><text:tab/>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p>
      <text:p text:style-name="P103"><text:tab/>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53">Критерием принятия решения по данной административной процедуре является наличие свободных для приема даты и времени <text:line-break/>в пределах установленного в МФЦ графика приема Заявителей.</text:p>
      <text:p text:style-name="P53">Результатом административной процедуры является получение Заявителем: </text:p>
      <text:p text:style-name="P138"><text:span text:style-name="T1">с использованием средств </text:span><text:span text:style-name="T159">Единого и </text:span><text:span text:style-name="T1">Регионального портала;</text:span></text:p>
      <text:p text:style-name="P53">в личном кабинете Заявителя уведомления о записи на прием в МФЦ;</text:p>
      <text:p text:style-name="P53">с использованием средств Единого портала МФЦ КК уведомления <text:line-break/>о записи на прием в МФЦ на данном портале. </text:p>
      <text:p text:style-name="P53">Способом фиксации результата административной процедуры является сформированное уведомление о записи на прием в МФЦ.</text:p>
      <text:p text:style-name="P53"/>
      <text:p text:style-name="P53">3.4.3. Формирование запроса о предоставлении муниципальной услуги.</text:p>
      <text:p text:style-name="P53"/>
      <text:p text:style-name="P138"><text:span text:style-name="T1">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Единого </text:span><text:span text:style-name="T159">и Регионального портала </text:span><text:span text:style-name="T1">с целью подачи в</text:span><text:span text:style-name="T24"> Уполномоченный орган</text:span><text:span text:style-name="T1"> запроса о предоставлении муниципальной услуги в электронном виде.</text:span></text:p>
      <text:p text:style-name="P138"><text:soft-page-break/><text:span text:style-name="T1">Формирование запроса Заявителем осуществляется посредством заполнения электронной формы запроса </text:span><text:span text:style-name="T159">Единого</text:span><text:span text:style-name="T1"> </text:span><text:span text:style-name="T159">и Регионального портала</text:span><text:span text:style-name="T161"> <text:s/></text:span><text:span text:style-name="T1">без необходимости дополнительной подачи запроса в какой-либо иной форме.</text:span></text:p>
      <text:p text:style-name="P138"><text:span text:style-name="T1">На </text:span><text:span text:style-name="T159">Едином</text:span><text:span text:style-name="T1"> и Региональном портале размещаются образцы заполнения электронной формы запроса.</text:span></text:p>
      <text:p text:style-name="P53">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53">При формировании запроса Заявителю обеспечивается:</text:p>
      <text:p text:style-name="P138"><text:span text:style-name="T1">а) возможность копирования и сохранения запроса и иных документов, указанных в </text:span><text:span text:style-name="T3">подразделе 2.6 раздела 2 </text:span><text:span text:style-name="T1">Регламента, необходимых для предоставления муниципальной услуги;</text:span></text:p>
      <text:p text:style-name="P92">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 </text:p>
      <text:p text:style-name="P53">в) возможность печати на бумажном носителе копии электронной формы запроса;</text:p>
      <text:p text:style-name="P53">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text:line-break/>в электронную форму запроса;</text:p>
      <text:p text:style-name="P53">д)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Едином портале, Региональном портале, в части, касающейся сведений, отсутствующих в Единой системе идентификации и аутентификации;</text:p>
      <text:p text:style-name="P53">е) возможность вернуться на любой из этапов заполнения электронной формы запроса без потери ранее введенной информации;</text:p>
      <text:p text:style-name="P138"><text:span text:style-name="T1">ж) возможность доступа Заявителя на Региональном портале <text:s/></text:span><text:span text:style-name="T29"><text:s/></text:span><text:span text:style-name="T1">к ранее поданным им запросам в течение не менее одного года, а также частично сформированных запросов - в течение не менее 3 месяцев.</text:span></text:p>
      <text:p text:style-name="P138"><text:span text:style-name="T1">Сформированный и подписанный запрос, и иные документы, указанные в </text:span><text:span text:style-name="T3">подразделе 2.6 раздела 2 </text:span><text:span text:style-name="T1">Регламента, необходимые для предоставления муниципальной услуги, направляются в </text:span><text:span text:style-name="T24">Уполномоченный орган </text:span><text:span text:style-name="T1">посредством Регионального портала.</text:span></text:p>
      <text:p text:style-name="P53">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53">Формирование запроса Заявителем осуществляется посредством заполнения электронной формы запроса на Региональном портале.</text:p>
      <text:p text:style-name="P138"><text:span text:style-name="T25">Результатом административной процедуры является получение </text:span><text:span text:style-name="T24">Уполномоченным органом </text:span><text:span text:style-name="T25">в электронной форме заявления и прилагаемых к нему документов</text:span><text:span text:style-name="T7"> </text:span><text:span text:style-name="T25">посредством Регионального портала.</text:span></text:p>
      <text:p text:style-name="P138"><text:span text:style-name="T32"><text:s/></text:span><text:span text:style-name="T7">Способом фиксации результата административной процедуры является </text:span><text:soft-page-break/><text:span text:style-name="T7">регистрация запроса (заявления) посредством Регионального портала и получение Заявителем соответствующего уведомления </text:span><text:span text:style-name="T25">в личном кабинете.</text:span></text:p>
      <text:p text:style-name="P53"/>
      <text:p text:style-name="P36"><text:span text:style-name="T1">3.4.4. Прием и регистрация</text:span><text:span text:style-name="T24"> Уполномоченным органом</text:span><text:span text:style-name="T1"> запроса и иных документов, необходимых для предоставления муниципальной услуги.</text:span></text:p>
      <text:p text:style-name="P74"/>
      <text:p text:style-name="P138"><text:span text:style-name="T1">Основанием для начала административной процедуры является получение</text:span><text:span text:style-name="T24"> Уполномоченным органом </text:span><text:span text:style-name="T1">заявления и прилагаемых к нему документов, направленных Заявителем посредством Единого и Регионального портала.</text:span></text:p>
      <text:p text:style-name="P127"><text:span text:style-name="T24">Уполномоченный орган </text:span><text:span text:style-name="T1">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span></text:p>
      <text:p text:style-name="P58">Срок регистрации запроса составляет 1 рабочий день.</text:p>
      <text:p text:style-name="P138"><text:span text:style-name="T1">Предоставление муниципальной услуги начинается с момента приема <text:line-break/>и регистрации</text:span><text:span text:style-name="T24"> Уполномоченным органом </text:span><text:span text:style-name="T1">электронных документов, необходимых для предоставления муниципальной услуги.</text:span></text:p>
      <text:p text:style-name="P138"><text:span text:style-name="T1">При отправке запроса посредством </text:span><text:span text:style-name="T159">Единого</text:span><text:span text:style-name="T1"> и Регионального портала </text:span><text:span text:style-name="T29"><text:s/></text:span><text:span text:style-name="T1">автоматически осуществляется форматно-логическая проверка сформированного запроса в порядке, определяемом </text:span><text:span text:style-name="T24">Уполномоченным органом</text:span><text:span text:style-name="T1">,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text:line-break/>ее устранения посредством информационного сообщения непосредственно <text:line-break/>в электронной форме запроса. </text:span></text:p>
      <text:p text:style-name="P138"><text:span text:style-name="T1">При успешной отправке запросу присваивается уникальный номер, <text:line-break/>по которому в личном кабинете Заявителя посредством </text:span><text:span text:style-name="T159">Единого</text:span><text:span text:style-name="T1"> и Регионального портала.</text:span><text:span text:style-name="T165"> </text:span></text:p>
      <text:p text:style-name="P53">Заявителю будет представлена информация о ходе выполнения указанного запроса.</text:p>
      <text:p text:style-name="P138"><text:span text:style-name="T1">После принятия запроса должностным лицом</text:span><text:span text:style-name="T24"> Уполномоченного органа</text:span><text:span text:style-name="T1">, запросу в личном кабинете Заявителя посредством </text:span><text:span text:style-name="T159">Единого</text:span><text:span text:style-name="T1"> и Регионального портала присваивается статус, подтверждающий его регистрацию.</text:span></text:p>
      <text:p text:style-name="P138"><text:span text:style-name="T1">При получении запроса в электронной форме должностным лицом </text:span><text:span text:style-name="T24">Уполномоченного органа </text:span><text:span text:style-name="T1">проверяется наличие оснований для отказа в приеме запроса, указанных в </text:span><text:span text:style-name="T3">подразделе 2.9 раздела 2 </text:span><text:span text:style-name="T1"><text:s text:c="2"/>Регламента.</text:span></text:p>
      <text:p text:style-name="P138"><text:span text:style-name="T1">При наличии хотя бы одного из указанных оснований должностное лицо</text:span><text:span text:style-name="T24"> Уполномоченного органа </text:span><text:span text:style-name="T1">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span></text:p>
      <text:p text:style-name="P53">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138"><text:span text:style-name="T1">Результатом административной процедуры является регистрация поступивших в</text:span><text:span text:style-name="T24"> Уполномоченный орган </text:span><text:span text:style-name="T1">в электронной форме заявления и прилагаемых к нему документов.</text:span></text:p>
      <text:p text:style-name="P138"><text:span text:style-name="T1">Способом фиксации результата административной процедуры является </text:span><text:soft-page-break/><text:span text:style-name="T1">присвоение регистрационного номера поступившему запросу или сформированному</text:span><text:span text:style-name="T24"> Уполномоченным органом </text:span><text:span text:style-name="T1">уведомлению об отказе в приеме документов.</text:span></text:p>
      <text:p text:style-name="P135">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73"/>
      <text:p text:style-name="P138"><text:span text:style-name="T1">3.4.6.</text:span><text:span text:style-name="T12"> </text:span><text:span text:style-name="T1">Получение результата предоставления муниципальной услуги. </text:span></text:p>
      <text:p text:style-name="P53"/>
      <text:p text:style-name="P53">Основанием для начала административной процедуры является готовый к выдаче результат предоставления муниципальной услуги.</text:p>
      <text:p text:style-name="P53">В качестве результата предоставления муниципальной услуги Заявитель по его выбору вправе получить:</text:p>
      <text:p text:style-name="P138"><text:span text:style-name="T1">а) проект </text:span><text:span text:style-name="T7">договора найма служебного жилого помещения, договора найма жилого помещения маневренного фонда</text:span><text:span text:style-name="T1"> или </text:span><text:span text:style-name="T78">мотивированный письменный отказ в </text:span><text:span text:style-name="T87">предоставлении услуги</text:span><text:span text:style-name="T78"> </text:span><text:span text:style-name="Цветовое_20_выделение_20_для_20_Текст"><text:span text:style-name="T79">в </text:span></text:span><text:span text:style-name="T79">виде </text:span><text:span text:style-name="T78">письма администрации муниципального образования Кореновский район</text:span><text:span text:style-name="T1"> в форме электронного документа, подписанного уполномоченным должностным лицом</text:span><text:span text:style-name="T24"> Уполномоченного органа </text:span><text:span text:style-name="T1">с использованием усиленной квалифицированной электронной подписи;</text:span></text:p>
      <text:p text:style-name="P138"><text:span text:style-name="T1">б) проект </text:span><text:span text:style-name="T7">договора найма служебного жилого помещения, договора найма жилого помещения маневренного фонда</text:span><text:span text:style-name="T1"> или </text:span><text:span text:style-name="T78">мотивированный письменный отказ в </text:span><text:span text:style-name="T87">предоставлении услуги</text:span><text:span text:style-name="T78"> </text:span><text:span text:style-name="Цветовое_20_выделение_20_для_20_Текст"><text:span text:style-name="T79">в </text:span></text:span><text:span text:style-name="T79">виде </text:span><text:span text:style-name="T78">письма администрации муниципального образования Кореновский район</text:span><text:span text:style-name="T1"> на бумажном носителе, подтверждающего содержание электронного документа, направленного </text:span><text:span text:style-name="T24">Уполномоченным органом, </text:span><text:span text:style-name="T1">в МФЦ;</text:span></text:p>
      <text:p text:style-name="P150"><text:span text:style-name="T1">в) проект </text:span><text:span text:style-name="T7">договора найма служебного жилого помещения, договора найма жилого помещения маневренного фонда</text:span><text:span text:style-name="T1"> или </text:span><text:span text:style-name="T78">мотивированный письменный отказ в </text:span><text:span text:style-name="T87">предоставлении услуги</text:span><text:span text:style-name="T78"> </text:span><text:span text:style-name="Цветовое_20_выделение_20_для_20_Текст"><text:span text:style-name="T79">в </text:span></text:span><text:span text:style-name="T79">виде </text:span><text:span text:style-name="T78">письма администрации муниципального образования Кореновский район </text:span><text:span text:style-name="T1">на бумажном носителе.</text:span></text:p>
      <text:p text:style-name="P59">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50"><text:span text:style-name="T1">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span></text:p>
      <text:p text:style-name="P59">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p text:style-name="P138"><text:span text:style-name="T1">Способом фиксации результата выполнения административной процедуры (получение результата предоставления муниципальной услуги <text:line-break/>в форме электронного документа, подписанного усиленной квалифицированной электронной подписью уполномоченного должностного лица</text:span><text:span text:style-name="T24"> Уполномоченного органа </text:span><text:span text:style-name="T1">является уведомление о готовности результата предоставления муниципальной услуги в личном кабинете Заявителя </text:span><text:span text:style-name="T7">на Едином и </text:span><text:span text:style-name="T1">Региональном портале.</text:span></text:p>
      <text:p text:style-name="P174"/>
      <text:p text:style-name="P53">3.4.7. Получение сведений о ходе выполнения запроса. </text:p>
      <text:p text:style-name="P53"><text:soft-page-break/></text:p>
      <text:p text:style-name="P66">Основанием для начала административной процедуры является обращение Заявителя на Едином и Региональный портал с целью получения муниципальной услуги.</text:p>
      <text:p text:style-name="P53">Заявитель имеет возможность получения информации о ходе предоставления муниципальной услуги.</text:p>
      <text:p text:style-name="P138"><text:span text:style-name="T1">Информация о ходе предоставления муниципальной услуги направляется Заявителю </text:span><text:span text:style-name="T24">Уполномоченным органом </text:span><text:span text:style-name="T1">в срок, не превышающий одного рабочего д</text:span><text:span text:style-name="T41">ня после завершения выполнения соответствующего действия, на адрес электронной почты или с использованием средств Единого и Регионального портала по выбору Заявителя.</text:span></text:p>
      <text:p text:style-name="P92">При предоставлении муниципальной услуги в электронной форме Заявителю направляется: </text:p>
      <text:p text:style-name="P138"><text:span text:style-name="T41">а) уведомление о записи на прием в </text:span><text:span text:style-name="T69">Уполномоченный орган </text:span><text:span text:style-name="T41">или МФЦ, содержащее сведения о дате, времени и месте приема;</text:span></text:p>
      <text:p text:style-name="P92">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 </text:p>
      <text:p text:style-name="P92">в) уведомление о факте получения информации, подтверждающей оплату муниципальной услуги; </text:p>
      <text:p text:style-name="P92">г)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text:line-break/>и возможности получить результат предоставления муниципальной услуги либо мотивированный отказ в предоставлении муниципальной услуги.</text:p>
      <text:p text:style-name="P138"><text:span text:style-name="T41">Критерием принятия решения по данной административной процедуре </text:span><text:span text:style-name="T44">является </text:span><text:span text:style-name="T7">обращение Заявителя на </text:span><text:span text:style-name="T158">Единый</text:span><text:span text:style-name="T7"> и Региональный портал <text:s/>с целью получения муниципальной услуги.</text:span></text:p>
      <text:p text:style-name="P138"><text:span text:style-name="T1">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text:span><text:span text:style-name="T159">Едином </text:span><text:span text:style-name="T1">и Региональном портале по выбору Заявителя.</text:span></text:p>
      <text:p text:style-name="P138"><text:span text:style-name="T1">Способом фиксации результата административной процедуры является отображение текущего статуса предоставления муниципальной услуги <text:line-break/>в личном кабинете Заявителя на <text:s text:c="2"/></text:span><text:span text:style-name="T159">Едином </text:span><text:span text:style-name="T1">и Региональном портале в электронной форме.</text:span></text:p>
      <text:p text:style-name="P53"/>
      <text:p text:style-name="P61">3.4.8. Осуществление оценки качества предоставления </text:p>
      <text:p text:style-name="P61">муниципальной услуги.</text:p>
      <text:p text:style-name="P53"/>
      <text:p text:style-name="P53">Основанием для начала административной процедуры является окончание предоставления муниципальной услуги Заявителю.</text:p>
      <text:p text:style-name="P138"><text:span text:style-name="T1">Заявителю обеспечивается возможность оценить доступность и качество </text:span><text:soft-page-break/><text:span text:style-name="T1">муниципальной услуги на </text:span><text:span text:style-name="T159">Едином</text:span><text:span text:style-name="T1"> и Региональном портале <text:s/>в случае формирования запроса о предоставлении муниципальной услуги в электронной форме. </text:span></text:p>
      <text:p text:style-name="P138"><text:span text:style-name="T1">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text:span><text:span text:style-name="T159">Единого</text:span><text:span text:style-name="T1"> и Регионального портала. </text:span></text:p>
      <text:p text:style-name="P138"><text:span text:style-name="T1">Результатом административной процедуры является оценка доступности и качества муниципальной услуги на </text:span><text:span text:style-name="T159">Едином</text:span><text:span text:style-name="T1"> и Региональном портале.</text:span></text:p>
      <text:p text:style-name="P53">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text:p>
      <text:p text:style-name="P165"/>
      <text:p text:style-name="P61">3.4.9.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53"/>
      <text:p text:style-name="P138"><text:span text:style-name="T7">Основанием для начала административной процедуры является обращение Заявителя в</text:span><text:span text:style-name="T24"> Уполномоченный орган </text:span><text:span text:style-name="T7">с целью получения муниципальной услуги.</text:span></text:p>
      <text:p text:style-name="P138"><text:span text:style-name="T1">Заявителю обеспечивается возможность направления жалобы <text:line-break/>на решения и действия (бездействие) Уполномоченного органа, должностного лица Отдела </text:span><text:span text:style-name="T24">Уполномоченного органа </text:span><text:span text:style-name="T1">служащего в соответствии <text:line-break/>со </text:span><text:a xlink:type="simple" xlink:href="http://home.garant.ru/#/document/12177515/entry/1102" text:style-name="Standard" text:visited-style-name="Standard"><text:span text:style-name="T1">статьей 11.2</text:span></text:a><text:span text:style-name="T1"> Федерального закона № 210 <text:line-break/>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 </text:span></text:p>
      <text:p text:style-name="P138"><text:span text:style-name="T1">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text:line-break/>а также способом, указанным Заявителем при подаче жалобы.</text:span></text:p>
      <text:p text:style-name="P138"><text:span text:style-name="T1">Критерием принятия решения по данной административной процедуре является неудовлетворенность Заявителя решениями и действиями (бездействиями)</text:span><text:span text:style-name="T24"> Уполномоченного органа</text:span><text:span text:style-name="T1">, должностного лица</text:span><text:span text:style-name="T24"> Уполномоченного органа</text:span><text:span text:style-name="T1">, муниципального служащего.</text:span></text:p>
      <text:p text:style-name="P138"><text:span text:style-name="T1">Результатом административной процедуры является направление жалобы Заявителя в </text:span><text:span text:style-name="T24">Уполномоченный орган</text:span><text:span text:style-name="T1">, поданной с использованием системы досудебного обжалования в электронном виде. </text:span></text:p>
      <text:p text:style-name="P53">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ext:p text:style-name="P158"/>
      <text:p text:style-name="P34"><text:span text:style-name="T12">3.5.</text:span><text:span text:style-name="T16"> Порядок исправления допущенных опечаток и ошибок <text:line-break/>в выданных в результате предоставления муниципальной услуги докумен</text:span><text:soft-page-break/><text:span text:style-name="T16">тах</text:span></text:p>
      <text:p text:style-name="P46"/>
      <text:p text:style-name="P138"><text:span text:style-name="T7">3.5.1. Основанием для начала административной процедуры является получение</text:span><text:span text:style-name="T24"> Уполномоченным органом </text:span><text:span text:style-name="T7">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text:line-break/>и ошибок).</text:span></text:p>
      <text:p text:style-name="P68">3.5.2. Заявление об исправлении допущенных опечаток и ошибок подается в произвольной форме и должно содержать следующие сведения:</text:p>
      <text:p text:style-name="P138"><text:span text:style-name="T7">наименование </text:span><text:span text:style-name="T24">Уполномоченного органа</text:span><text:span text:style-name="T7">, и (или) фамилию, имя, отчество (последнее - при наличии) должностного лица</text:span><text:span text:style-name="T24"> Уполномоченного органа, </text:span><text:span text:style-name="T7">выдавшего документ, в котором допущена опечатка или ошибка;</text:span></text:p>
      <text:p text:style-name="P68">фамилию, имя, отчество (последнее - при наличии), сведения <text:line-break/>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60">реквизиты документов, в которых Заявитель выявил опечатки и (или) ошибки;</text:p>
      <text:p text:style-name="P68">краткое описание опечатки и (или) ошибки в выданном в результате предоставления муниципальной услуги документе; </text:p>
      <text:p text:style-name="P151"><text:span text:style-name="T1">указание способа информирования Заявителя о ходе рассмотрения вопроса </text:span><text:span text:style-name="T7">об исправлении опечаток и (или) ошибок, выявленных Заявителем, <text:line-break/>и </text:span><text:span text:style-name="T1">замене документов, а также представления (направления) результата рассмотрения заявления либо </text:span><text:span text:style-name="T7">уведомления об отказе в исправлении опечаток и (или) ошибок</text:span><text:span text:style-name="T1">.</text:span></text:p>
      <text:p text:style-name="P68">3.5.3. К заявлению об исправлении допущенных опечаток и ошибок прилагаются:</text:p>
      <text:p text:style-name="P66">копия документа, в котором допущена ошибка или опечатка;</text:p>
      <text:p text:style-name="P68">копия документа, подтверждающего полномочия представителя Заявителя, – в случае представления интересов Заявителя представителем.</text:p>
      <text:p text:style-name="P138"><text:span text:style-name="T7">3.5.4. Срок исправления допущенной опечатки и ошибки не может превышать 5 рабочих дней со дня регистрации в</text:span><text:span text:style-name="T24"> Уполномоченном органе </text:span><text:span text:style-name="T7">заявления об исправлении допущенных опечаток и ошибок.</text:span></text:p>
      <text:p text:style-name="P138"><text:span text:style-name="T7">3.5.5. В случае отказа</text:span><text:span text:style-name="T24"> Уполномоченного органа </text:span><text:span text:style-name="T1">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 З</text:span><text:span text:style-name="T7">аявитель может обратиться с жалобой на данный </text:span><text:span text:style-name="T1">отказ. </text:span></text:p>
      <text:p text:style-name="P138"><text:span text:style-name="T1">Жалоба, поступившая в </text:span><text:span text:style-name="T24">Уполномоченный орган </text:span><text:span text:style-name="T1">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span></text:p>
      <text:p text:style-name="P127"><text:span text:style-name="T1">3.5.6. </text:span><text:span text:style-name="T34">По результатам рассмотрения жалобы принимается одно из следующих решений:</text:span></text:p>
      <text:p text:style-name="P79">1) жалоба удовлетворяется в форме исправления допущенных опечаток <text:line-break/>и ошибок в выданных в результате предоставления муниципальной услуги;</text:p>
      <text:p text:style-name="P79">2) в удовлетворении жалобы отказывается.</text:p>
      <text:p text:style-name="P138"><text:soft-page-break/><text:span text:style-name="T7">3.5.7. В случае внесения изменений в выданные по результатам предоставления муниципальной услуги документы, направленных <text:line-break/>на исправление допущенных опечаток и ошибок, допущенных по вине</text:span><text:span text:style-name="T24"> Уполномоченного органа, </text:span><text:span text:style-name="T7">плата с Заявителя не взимается.</text:span></text:p>
      <text:p text:style-name="P94"/>
      <text:p text:style-name="P143"><text:span text:style-name="T41"><text:s/></text:span><text:span text:style-name="T59">4. </text:span><text:span text:style-name="T56"><text:s/>Формы контроля за исполнением административного регламента</text:span></text:p>
      <text:p text:style-name="P96"/>
      <text:p text:style-name="P36"><text:span text:style-name="T41"><text:s/></text:span><text:span text:style-name="T56">4.1. <text:s/>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span></text:p>
      <text:p text:style-name="P108"><text:s/>а также принятием ими решений</text:p>
      <text:p text:style-name="P108"/>
      <text:p text:style-name="P138"><text:span text:style-name="T3">4.1.1. Должностные лица</text:span><text:span text:style-name="T23"> Уполномоченного органа </text:span><text:span text:style-name="T3">при предоставлении муниципальной услуги руководствуются положениями настоящего Регламента.</text:span></text:p>
      <text:p text:style-name="P138"><text:span text:style-name="T3">4.1.2. Текущий контроль за соблюдением и исполнением ответственными должностными лицами</text:span><text:span text:style-name="T23"> Уполномоченного органа </text:span><text:span text:style-name="T3">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p>
      <text:p text:style-name="P138"><text:span text:style-name="T3">4.1.3. Текущий контроль осуществляется путем проведения проверок соблюдения и выполнения ответственными должностными лицами</text:span><text:span text:style-name="T23"> Уполномоченного органа </text:span><text:span text:style-name="T3">положений настоящего Регламента, иных нормативных правовых актов Российской Федерации.</text:span></text:p>
      <text:p text:style-name="P48">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108">4.2. Порядок и периодичность осуществления плановых и внеплановых проверок полноты и качества <text:s text:c="2"/>предоставления <text:s text:c="2"/>муниципальной <text:s text:c="3"/>услуги, в том числе <text:s text:c="2"/>порядок <text:s text:c="2"/>и <text:s text:c="2"/>формы <text:s text:c="2"/>контроля <text:s text:c="2"/>за полнотой и качеством предоставления муниципальной услуги</text:p>
      <text:p text:style-name="P108"/>
      <text:p text:style-name="P135">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 text:style-name="T164"> </text:span>проводятся плановые и внеплановые проверки. </text:p>
      <text:p text:style-name="P135">4.2.2. Проведение плановых проверок, полноты и качества предоставления муниципальной услуги осуществляется в соответствии <text:line-break/>с утвержденным графиком, но не реже 1 (одного) раза в год.</text:p>
      <text:p text:style-name="P80">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35"><text:soft-page-break/>4.2.4. Результаты плановых и внеплановых проверок оформляются <text:line-break/>в виде справки, где отмечаются выявленные недостатки и предложения по их устранению.</text:p>
      <text:p text:style-name="P135"/>
      <text:p text:style-name="P108">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08"/>
      <text:p text:style-name="P135">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138"><text:span text:style-name="T3">4.3.2. Персональная ответственность за предоставление муниципальной услуги закрепляется в должностных регламентах должностных лиц </text:span><text:span text:style-name="T23">Уполномоченного органа</text:span><text:span text:style-name="T3">, ответственных за предоставление муниципальной услуги.</text:span></text:p>
      <text:p text:style-name="P16">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96"/>
      <text:p text:style-name="P108">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08"/>
      <text:p text:style-name="P138"><text:span text:style-name="T3">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 text:style-name="T23">Уполномоченного органа</text:span><text:span text:style-name="T3">, соблюдения и исполнения должностными лицами</text:span><text:span text:style-name="T23"> Уполномоченного органа </text:span><text:span text:style-name="T3">нормативных правовых актов Российской Федерации, Краснодарского края, а также положений настоящего Регламента.</text:span></text:p>
      <text:p text:style-name="P167"><text:span text:style-name="T3">4.4.2. Порядок и формы контроля за предоставлением муниципальной услуги со стороны уполномоченных должностных лиц</text:span><text:span text:style-name="T23"> Уполномоченного органа </text:span><text:span text:style-name="T3">должен быть постоянным, всесторонним, объективным и эффективным. </text:span></text:p>
      <text:p text:style-name="P48">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Уполномоченный орган <text:line-break/>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48"/>
      <text:p text:style-name="P45">5. Досудебный (внесудебный) порядок обжалования решений</text:p>
      <text:p text:style-name="P45">и действий (бездействия) органов, предоставляющих</text:p>
      <text:p text:style-name="P45">муниципальные услуги, а также их должностных лиц</text:p>
      <text:p text:style-name="P91"/>
      <text:p text:style-name="P108"><text:soft-page-break/>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 </text:p>
      <text:p text:style-name="P108">муниципальной услуги</text:p>
      <text:p text:style-name="P108"/>
      <text:p text:style-name="P138"><text:span text:style-name="T8">5.1.1. </text:span><text:span text:style-name="T3">Заинтересованное лицо (далее – заявитель)</text:span><text:span text:style-name="T8"> имеет право на досудебное (внесудебное) обжалование решений и действий (бездействия) <text:line-break/>и (или) решений, принятых (осуществленных) </text:span><text:span text:style-name="T23">Уполномоченным органом</text:span><text:span text:style-name="T31">, </text:span><text:span text:style-name="T8">должностным лицом</text:span><text:span text:style-name="T23"> Уполномоченного органа, </text:span><text:span text:style-name="T8">либо муниципальным служащим, МФЦ, работником МФЦ в ходе предоставления муниципальной услуги (далее – досудебное (внесудебное) обжалование).</text:span></text:p>
      <text:p text:style-name="P44"/>
      <text:p text:style-name="P44">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bookmark text:name="sub_7144"/></text:p>
      <text:p text:style-name="P91"/>
      <text:p text:style-name="P138"><text:span text:style-name="T3">5.2.1. Жалоба на решения и действия (бездействие) должностных лиц </text:span><text:span text:style-name="T23">Уполномоченного органа</text:span><text:span text:style-name="T3">, муниципальных служащих подается Заявителем<text:line-break/>в </text:span><text:span text:style-name="T23">Уполномоченный орган </text:span><text:span text:style-name="T3">на имя руководителя</text:span><text:span text:style-name="T23"> Уполномоченного органа</text:span><text:span text:style-name="T3">.</text:span></text:p>
      <text:p text:style-name="P133"><text:span text:style-name="T3">5.2</text:span><text:span text:style-name="T74">.2.</text:span><text:span text:style-name="T75"> В случае если обжалуются решения и действия (бездействие) руководителя Отдела уполномоченного органа 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ему соответственное направление.</text:span><text:span text:style-name="T35"> </text:span><text:span text:style-name="T3"><text:s/></text:span></text:p>
      <text:p text:style-name="P138"><text:span text:style-name="T3">5.2.3.</text:span><text:span text:style-name="T28"> </text:span><text:span text:style-name="T3">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или должностному лицу, уполномоченному нормативным правовым актом Краснодарского края. </text:span></text:p>
      <text:p text:style-name="P76"/>
      <text:p text:style-name="P44">5.3. Способы информирования заявителей о порядке</text:p>
      <text:p text:style-name="P44">подачи и рассмотрения жалобы, в том числе с использованием Единого портала и Регионального портала</text:p>
      <text:p text:style-name="P44"/>
      <text:p text:style-name="P138"><text:span text:style-name="T3">5.3.1. </text:span><text:bookmark text:name="Par418"/><text:span text:style-name="T3">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Уполномоченный орган, на официальном сайте Уполномоченного органа, в МФЦ, на Едином портале и Региональном портале.</text:span></text:p>
      <text:p text:style-name="P159"/>
      <text:p text:style-name="P108">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text:p>
      <text:p text:style-name="P108"><text:s/>а также его должностных лиц</text:p>
      <text:p text:style-name="P96"/>
      <text:p text:style-name="P138"><text:span text:style-name="T3">5.4.1. Нормативными правовыми актами, регулирующими порядок досу</text:span><text:soft-page-break/><text:span text:style-name="T3">дебного (внесудебного) обжалования решений и действий (бездействия) </text:span><text:span text:style-name="T23">Уполномоченного органа</text:span><text:span text:style-name="T3">,</text:span><text:span text:style-name="T28"> </text:span><text:span text:style-name="T8">должностных лиц </text:span><text:span text:style-name="T23">Уполномоченного органа</text:span><text:span text:style-name="T3">, либо муниципальных служащих, </text:span><text:span text:style-name="T8">МФЦ, работников МФЦ</text:span><text:span text:style-name="T31"> </text:span><text:span text:style-name="T3">являются:</text:span></text:p>
      <text:p text:style-name="P138"><text:span text:style-name="T3">1) Федеральный закон от 27 июля 2010 г. № 210-ФЗ "Об организации предос</text:span><text:span text:style-name="T26">тавления государственных и муниципальных услуг";</text:span></text:p>
      <text:p text:style-name="P132"><text:span text:style-name="T74"><text:tab/>2) </text:span><text:span text:style-name="T26"><text:s/></text:span><text:span text:style-name="Основной_20_текст_20_с_20_отступом_20_Знак"><text:span text:style-name="T166">Постановление администрации муниципального образования Кореновский район от 21 мая 2019 года № 632 «</text:span></text:span><text:span text:style-name="T27">Об утверждении Порядка подачи</text:span><text:span text:style-name="T5"> и рассмотрения жалоб на решения и действия (бездействие)</text:span><text:span text:style-name="T27">отраслевых (функциональных) органов </text:span><text:span text:style-name="T5">администрации муниципального образования Кореновский район, предоставляющих муниципальные услуги, их должностных лиц и муниципальных служащих».</text:span></text:p>
      <text:p text:style-name="P161"/>
      <text:p text:style-name="P34"><text:span text:style-name="T15">6</text:span><text:span text:style-name="T36">. </text:span><text:span text:style-name="T15">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p>
      <text:p text:style-name="P77"/>
      <text:p text:style-name="P44">6.1. Перечень административных процедур (действий),</text:p>
      <text:p text:style-name="P44">выполняемых многофункциональными центрами предоставления государственных и муниципальных услуг</text:p>
      <text:p text:style-name="P53"/>
      <text:p text:style-name="P48">6.1.1. Предоставление муниципальной услуги включает <text:line-break/>в себя следующие административные процедуры (действия), выполняемые МФЦ:</text:p>
      <text:p text:style-name="P48">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48">прием запроса (далее - заявление) Заявителя о предоставлении муниципальной услуги и иных документов, необходимых для предоставления муниципальной услуги;</text:p>
      <text:p text:style-name="P138"><text:span text:style-name="T3">передачу</text:span><text:span text:style-name="T23"> Уполномоченному органу</text:span><text:span text:style-name="T3">, заявления о предоставлении муниципальной услуги и иных документов, необходимых для предоставления муниципальной услуги;</text:span></text:p>
      <text:p text:style-name="P138"><text:span text:style-name="T3">прием результата предоставления муниципальной услуги от </text:span><text:span text:style-name="T23">Уполномоченного органа;</text:span></text:p>
      <text:p text:style-name="P138"><text:span text:style-name="T3">выдачу Заявителю результата предоставления муниципальной услуги, <text:line-break/>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 text:style-name="T23"> Уполномоченным органом</text:span><text:span text:style-name="T3">, а также выдачу документов, включая составление на бумажном носителе и заверение выписок из информационной системы</text:span><text:span text:style-name="T23"> Уполномоченного органа.</text:span></text:p>
      <text:p text:style-name="P138"/>
      <text:p text:style-name="P44">6.2. Порядок выполнения административных процедур (действий) многофункциональными центрами предоставления государственных <text:line-break/>и муниципальных услуг</text:p>
      <text:p text:style-name="P138"/>
      <text:p text:style-name="P53"><text:soft-page-break/>6.2.1. Информирование Заявителей осуществляется посредством размещения актуальной и исчерпывающей информации, необходимой<text:line-break/>для 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text:line-break/>для информирования Заявителей о порядке предоставления муниципальных услуг, о ходе рассмотрения запросов о предоставлении муниципальных услуг,<text:line-break/>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text:line-break/>и муниципальных услуг, утвержденных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p>
      <text:p text:style-name="P138"><text:span text:style-name="T1">6.2.2. Основанием для начала административной процедуры является обращение Заявителя в МФЦ с заявлением и документами, необходимыми для предоставления муниципальной услуги, в соответствии с документами, указанными в подразделах 2.6, а также 2.7 Регламента, которые заявитель вправе предоставить по собственной инициативе.</text:span></text:p>
      <text:p text:style-name="P138"><text:span text:style-name="T1">Прием заявления и документов в МФЦ осуществ­ляется<text:line-break/>в соответствии с Федеральным законом от 27 июля 2010 г. № 210-ФЗ<text:line-break/>"Об организации предоставления государственных и муниципальных услуг",<text:line-break/>а также с условиями соглашения о взаимодействии МФЦ с</text:span><text:span text:style-name="T24"> Уполномоченным органом</text:span><text:span text:style-name="T1"> (далее - соглашение о взаимодействии).</text:span></text:p>
      <text:p text:style-name="P53">Работник МФЦ при приеме заявления о предоставлении муниципальной услуги, 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53">проверяет наличие соответствующих полномочий на получение муниципальной услуги, если за получением результата услуги обращается;</text:p>
      <text:p text:style-name="P53">проверяет на соответствие копии представляемых документов<text:line-break/>(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138"><text:span text:style-name="T1">осуществляет копирование (сканирование) документов, предусмотренных </text:span><text:a xlink:type="simple" xlink:href="consultantplus://offline/ref=409C938BF7BBFA69D038773E6D2756A3C15567B54642D57013BF301F522872EBBE0562E8eDa7K" text:style-name="Standard" text:visited-style-name="Standard"><text:span text:style-name="T1">пунктами 1</text:span></text:a><text:span text:style-name="T1"> - </text:span><text:a xlink:type="simple" xlink:href="consultantplus://offline/ref=409C938BF7BBFA69D038773E6D2756A3C15567B54642D57013BF301F522872EBBE0562E9eDa3K" text:style-name="Standard" text:visited-style-name="Standard"><text:span text:style-name="T1">7</text:span></text:a><text:span text:style-name="T1">, </text:span><text:a xlink:type="simple" xlink:href="consultantplus://offline/ref=409C938BF7BBFA69D038773E6D2756A3C15567B54642D57013BF301F522872EBBE0562EDDBeBa8K" text:style-name="Standard" text:visited-style-name="Standard"><text:span text:style-name="T1">9</text:span></text:a><text:span text:style-name="T1">, </text:span><text:a xlink:type="simple" xlink:href="consultantplus://offline/ref=409C938BF7BBFA69D038773E6D2756A3C15567B54642D57013BF301F522872EBBE0562EDD3B8D9D9e3a9K" text:style-name="Standard" text:visited-style-name="Standard"><text:span text:style-name="T1">10</text:span></text:a><text:span text:style-name="T1">, </text:span><text:a xlink:type="simple" xlink:href="consultantplus://offline/ref=409C938BF7BBFA69D038773E6D2756A3C15567B54642D57013BF301F522872EBBE0562E9eDa4K" text:style-name="Standard" text:visited-style-name="Standard"><text:span text:style-name="T1">14</text:span></text:a><text:span text:style-name="T1"> и </text:span><text:a xlink:type="simple" xlink:href="consultantplus://offline/ref=409C938BF7BBFA69D038773E6D2756A3C15567B54642D57013BF301F522872EBBE0562EAeDa2K" text:style-name="Standard" text:visited-style-name="Standard"><text:span text:style-name="T1">18 части 6 статьи 7</text:span></text:a><text:span text:style-name="T1">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span></text:p>
      <text:p text:style-name="P53">при отсутствии оснований для отказа в приеме документов,<text:line-break/><text:soft-page-break/>в соответствии с пунктом 2.9 раздела 2 административного регламента, регистрирует заявление и документы, необходимые для предоставления государственной (муниципальной) услуги, формирует пакет документов.</text:p>
      <text:p text:style-name="P92">В случае несоответствия документа, удостоверяющего личность, нормативно установленным требованиям или его отсутствия – работник<text:line-break/>МФЦ информирует Заявителя о необходимости предъявления документа, удостоверяющего личность, для предоставления муниципальной услуги<text:line-break/>и предлагает обратиться в МФЦ после приведения в соответствие с нормативно установленными требованиями документа, удостоверяющего личность. </text:p>
      <text:p text:style-name="P92">При предоставлении муниципальной услуги по экстерриториальному принципу МФЦ:</text:p>
      <text:p text:style-name="P53">принимает от Заявителя заявление и документы, представленные Заявителем;</text:p>
      <text:p text:style-name="P138"><text:span text:style-name="T1">осуществляет копирование (сканирование) документов, предусмотренных </text:span><text:a xlink:type="simple" xlink:href="consultantplus://offline/ref=409C938BF7BBFA69D038773E6D2756A3C15567B54642D57013BF301F522872EBBE0562E8eDa7K" text:style-name="Standard" text:visited-style-name="Standard"><text:span text:style-name="T1">пунктами 1</text:span></text:a><text:span text:style-name="T1"> - </text:span><text:a xlink:type="simple" xlink:href="consultantplus://offline/ref=409C938BF7BBFA69D038773E6D2756A3C15567B54642D57013BF301F522872EBBE0562E9eDa3K" text:style-name="Standard" text:visited-style-name="Standard"><text:span text:style-name="T1">7</text:span></text:a><text:span text:style-name="T1">, </text:span><text:a xlink:type="simple" xlink:href="consultantplus://offline/ref=409C938BF7BBFA69D038773E6D2756A3C15567B54642D57013BF301F522872EBBE0562EDDBeBa8K" text:style-name="Standard" text:visited-style-name="Standard"><text:span text:style-name="T1">9</text:span></text:a><text:span text:style-name="T1">, </text:span><text:a xlink:type="simple" xlink:href="consultantplus://offline/ref=409C938BF7BBFA69D038773E6D2756A3C15567B54642D57013BF301F522872EBBE0562EDD3B8D9D9e3a9K" text:style-name="Standard" text:visited-style-name="Standard"><text:span text:style-name="T1">10</text:span></text:a><text:span text:style-name="T1">, </text:span><text:a xlink:type="simple" xlink:href="consultantplus://offline/ref=409C938BF7BBFA69D038773E6D2756A3C15567B54642D57013BF301F522872EBBE0562E9eDa4K" text:style-name="Standard" text:visited-style-name="Standard"><text:span text:style-name="T1">14</text:span></text:a><text:span text:style-name="T1"> и </text:span><text:a xlink:type="simple" xlink:href="consultantplus://offline/ref=409C938BF7BBFA69D038773E6D2756A3C15567B54642D57013BF301F522872EBBE0562EAeDa2K" text:style-name="Standard" text:visited-style-name="Standard"><text:span text:style-name="T1">18 части 6 статьи 7</text:span></text:a><text:span text:style-name="T1">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span></text:p>
      <text:p text:style-name="P138"><text:span text:style-name="T1">формирует электронные документы и (или) электронные образы<text:line-break/>заявления, документов, принятых от Заявителя, копий документов личного хранения, принятых от Заявителя, обеспечивая их заверение электронной п</text:span><text:span text:style-name="T41">одписью в установленном порядке; </text:span></text:p>
      <text:p text:style-name="P138"><text:span text:style-name="T50">направляет электронные документы и (или) электронные образы документов, заверенные уполномоченным должностным лицом МФЦ,</text:span><text:span text:style-name="T52"> </text:span><text:span text:style-name="T51">в том числе посредством направления межведомственного запроса </text:span><text:span text:style-name="T50">с использованием информационно – телекоммуникационных технологий по защищенным каналам связи в</text:span><text:span text:style-name="T53"> Уполномоченный орган</text:span><text:span text:style-name="T50">, </text:span><text:span text:style-name="T41">предоставляющий муниципальную услугу.</text:span></text:p>
      <text:p text:style-name="P138"><text:span text:style-name="T41">Критерием принятия решения по настоящей административной про­цедуре является отсутствие оснований для отказа в приеме документов, необхо­димых дл</text:span><text:span text:style-name="T1">я предоставления муниципальной услуги, в </text:span><text:span text:style-name="T41">соответствии</text:span><text:span text:style-name="T1"> с пунктом 2.9 раздела 2 административного регламента.</text:span></text:p>
      <text:p text:style-name="P138"><text:span text:style-name="T1">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text:span><text:span text:style-name="T41">ме документов (по желанию Заявителя выдается в письменном виде с указанием причин отказа).</text:span></text:p>
      <text:p text:style-name="P180"><text:span text:style-name="T66"><text:tab/>Многофункциональный центр</text:span><text:span text:style-name="T67"> обеспечивает предоставление услуг по принципу экстерриториальности, то есть оказания услуг заявителям независимо от места их регистрации, при этом 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span></text:p>
      <text:p text:style-name="P138"><text:soft-page-break/><text:span text:style-name="T41">Исполнение данной административной процедуры возложено<text:line-break/>на работника МФ</text:span><text:span text:style-name="T1">Ц.</text:span></text:p>
      <text:p text:style-name="P138"><text:span text:style-name="T1">6.2.3. Основанием для нача</text:span><text:span text:style-name="T41">ла административной процедуры является принятие МФЦ заявления и прилагаемых к нему документов от Заявителя (пакет документов).</text:span></text:p>
      <text:p text:style-name="P175"><text:span text:style-name="Font_20_Style16"><text:span text:style-name="T45">При предоставлении муниципальных услуг взаимодействие между </text:span></text:span><text:span text:style-name="T45">Уполномоченным органом и </text:span><text:span text:style-name="Font_20_Style16"><text:span text:style-name="T45">МФЦ осуществляется с использованием <text:s text:c="6"/>информационно-телекоммуникационных технологий по защищенным каналам связи.</text:span></text:span></text:p>
      <text:p text:style-name="P178"><text:span text:style-name="Font_20_Style16"><text:span text:style-name="T45">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text:span></text:span></text:p>
      <text:p text:style-name="P179"><text:span text:style-name="Font_20_Style16"><text:span text:style-name="T45"><text:tab/>в Уполномоченный орган, предоставляющий муниципальную услугу.</text:span></text:span></text:p>
      <text:p text:style-name="P176"><text:span text:style-name="Font_20_Style16"><text:span text:style-name="T45">Уполномоченный орган обеспечивает прием электронных документов 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177"><text:span text:style-name="Font_20_Style16"><text:span text:style-name="T45">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178"><text:span text:style-name="Font_20_Style16"><text:span text:style-name="T45">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30"><text:span text:style-name="T45"><text:tab/></text:span><text:span text:style-name="T41">Передача пакета документов из МФЦ в Уполномоченный орган, осуществляется в соответствии с условиями соглашения о взаимодействии <text:line-break/>на основании реестра, который составляется в двух экземплярах и содержит дату и время передачи, заверяются подписями с</text:span><text:span text:style-name="T1">пециалиста</text:span><text:span text:style-name="T24"> Уполномоченного органа </text:span><text:span text:style-name="T1">и работника МФЦ.</text:span></text:p>
      <text:p text:style-name="P138"><text:span text:style-name="T1">Критериями административной процедуры по передаче пакета документов в </text:span><text:span text:style-name="T24">Уполномоченный орган</text:span><text:span text:style-name="T1">, являются:</text:span></text:p>
      <text:p text:style-name="P138"><text:span text:style-name="T1">соблюдение сроков передачи заявлений и прилагаемых к ним документов, установленных заключенными </text:span><text:span text:style-name="T7">соглашениями о взаимодействии</text:span><text:span text:style-name="T1">; </text:span></text:p>
      <text:p text:style-name="P138"><text:span text:style-name="T1">адресность направления (соответствие </text:span><text:span text:style-name="T24">Уполномоченного органа </text:span><text:span text:style-name="T1">либо его территориального отдела/филиала);</text:span></text:p>
      <text:p text:style-name="P138"><text:span text:style-name="T1">соблюдение комплектности передаваемых документов <text:line-break/>и предъявляемых к ним требований оформления, предусмотренных </text:span><text:span text:style-name="T7">сог</text:span><text:span text:style-name="T44">лашениями о взаимодействии</text:span><text:span text:style-name="T41">.</text:span></text:p>
      <text:p text:style-name="P120"><text:tab/>Срок передачи запросов (документов) на бумажном носителе посредством почтового отправления «Почтой России» из уполномоченного органа в <text:s/>МФЦ увеличивается на 4 рабочих дня».</text:p>
      <text:p text:style-name="P138"><text:span text:style-name="T41">Способом фиксации результата выполнения административной проц</text:span><text:span text:style-name="T1">едуры является наличие подписей специалиста </text:span><text:span text:style-name="T24">Уполномоченного органа </text:span><text:span text:style-name="T1">и работника МФЦ в реестре.</text:span></text:p>
      <text:p text:style-name="P138"><text:soft-page-break/><text:span text:style-name="T1">Результатом исполнения административной процедуры является получение пакета документов</text:span><text:span text:style-name="T24"> Уполномоченным органом</text:span><text:span text:style-name="T1">.</text:span></text:p>
      <text:p text:style-name="P138"><text:span text:style-name="T1">Исполнение данной административной процедуры возложено <text:line-break/>на работника МФЦ и специалиста</text:span><text:span text:style-name="T24"> Уполномоченного органа</text:span><text:span text:style-name="T1">.</text:span></text:p>
      <text:p text:style-name="P138"><text:span text:style-name="T7">6.2.4. Основанием для начала административной процедуры является <text:line-break/>подготовленный</text:span><text:span text:style-name="T24"> Уполномоченным органом</text:span><text:span text:style-name="T7">, для выдачи результат предоставления муниципальной услуги, в случае, если муниципальная услуга предоставляется посредством обращения Заявителя в МФЦ.</text:span></text:p>
      <text:p text:style-name="P138"><text:span text:style-name="T7">Передача документов, являющихся результатом предоставления муниципальной услуги, из </text:span><text:span text:style-name="T24">Уполномоченного органа</text:span><text:span text:style-name="T7">, в МФЦ осуществляется <text:line-break/>в соответствии с условиями соглашения о взаимодействии.</text:span></text:p>
      <text:p text:style-name="P138"><text:span text:style-name="T7">Передача документов, являющихся результатом предоставления муниципальной услуги, из</text:span><text:span text:style-name="T24"> Уполномоченного органа</text:span><text:span text:style-name="T7">, в МФЦ осуществляется <text:line-break/>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 text:style-name="T24"> Уполномоченного органа </text:span><text:span text:style-name="T7">и работника МФЦ.</text:span></text:p>
      <text:p text:style-name="P66">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138"><text:span text:style-name="T7">Способом фиксации результата выполнения административной процедуры является наличие подписей специалиста</text:span><text:span text:style-name="T24"> Уполномоченного органа </text:span><text:span text:style-name="T7">и работника МФЦ в реестре.</text:span></text:p>
      <text:p text:style-name="P66">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138"><text:span text:style-name="T7">Исполнение данной административной процедуры возложено <text:line-break/>на специалиста</text:span><text:span text:style-name="T24"> Уполномоченного органа </text:span><text:span text:style-name="T7">и работника МФЦ.</text:span></text:p>
      <text:p text:style-name="P53">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138"><text:span text:style-name="T1">МФЦ осуществляет выдачу Заявителю документов, полученных<text:line-break/>от </text:span><text:span text:style-name="T24">Уполномоченного органа</text:span><text:span text:style-name="T1">,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text:line-break/>не предусмотрено законодательством Российской Федерации.</text:span></text:p>
      <text:p text:style-name="P53">Выдача документов, являющихся результатом предоставления муниципальной услуги, в МФЦ осуществляется в соответствии<text:line-break/>с условиями соглашения о взаимодействии.</text:p>
      <text:p text:style-name="P53">Работник МФЦ при выдаче документов, являющихся результатом предоставления муниципальной услуги:</text:p>
      <text:p text:style-name="P53">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53">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138"><text:soft-page-break/><text:span text:style-name="T1">выдает документы, являющиеся результатом предоставления муниципальной услуги, полученные от </text:span><text:span text:style-name="T24">Уполномоченного органа.</text:span></text:p>
      <text:p text:style-name="P138"><text:span text:style-name="T1">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 text:style-name="T24"> Уполномоченным органом</text:span><text:span text:style-name="T1">, <text:line-break/>в соответствии с требованиями, установленными Правительством Российской Федерации.</text:span></text:p>
      <text:p text:style-name="P53">Критерием административной процедуры по выдаче документов, являющихся результатом предоставления муниципальной услуги, является:</text:p>
      <text:p text:style-name="P138"><text:span text:style-name="T1">соблюдение установленных </text:span><text:span text:style-name="T7">соглашениями о взаимодействии</text:span><text:span text:style-name="T1"> сроков получения из </text:span><text:span text:style-name="T24">Уполномоченного органа</text:span><text:span text:style-name="T7">,</text:span><text:span text:style-name="T1"> результата предоставления муниципальной услуги; </text:span></text:p>
      <text:p text:style-name="P53">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53">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53">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53">Исполнение данной административной процедуры возложено<text:line-break/>на работника МФЦ.</text:p>
      <text:p text:style-name="P141"><text:span text:style-name="T37">6.2.6. Информация </text:span><text:span text:style-name="T1">о местонахождении и графике работы, справочных телефонах</text:span><text:span text:style-name="T37"> размещена:</text:span></text:p>
      <text:p text:style-name="P138"><text:span text:style-name="T9">- <text:s/></text:span><text:span text:style-name="T37">на официальном сайте </text:span><text:span text:style-name="T1">http: //www.korenovsk.ru</text:span><text:span text:style-name="T37">,</text:span></text:p>
      <text:p text:style-name="P53">- на Едином портале <text:s/>http://www.gosuslugi.ru;</text:p>
      <text:p text:style-name="P53">- на Региональном портале http://pgu.krasnodar.ru</text:p>
      <text:h text:style-name="P191" text:outline-level="1"><text:span text:style-name="T132">- в <text:s/>Федеральном реестре </text:span><text:a xlink:type="simple" xlink:href="http://ar.gov.ru/ru" text:style-name="Standard" text:visited-style-name="Standard"><text:span text:style-name="T132">http://ar.gov.ru/ru</text:span></text:a><text:span text:style-name="T132">;</text:span></text:h>
      <text:p text:style-name="P138"><text:span text:style-name="T37">- </text:span><text:span text:style-name="T1">в Реестре Краснодарского края http: //www.</text:span><text:span text:style-name="T2">docs.cntd.ru;</text:span></text:p>
      <text:p text:style-name="P152"><text:span text:style-name="T1">- на Едином портале МФЦ КК - </text:span><text:a xlink:type="simple" xlink:href="http://www.e-mfc.ru/" text:style-name="Standard" text:visited-style-name="Standard"><text:span text:style-name="T1">http://www.e-mfc.ru</text:span></text:a></text:p>
      <text:p text:style-name="P96"/>
      <text:p text:style-name="P91">Заместитель главы</text:p>
      <text:p text:style-name="P91">муниципального образования </text:p>
      <text:p text:style-name="P91">Кореновский район <text:s text:c="74"/>А.Е. Дружинкин <text:s text:c="142"/></text:p>
      <text:p text:style-name="P98"><text:s text:c="74"/></text:p>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
      <text:p text:style-name="P98"/>
      <text:p text:style-name="P98"/>
      <text:p text:style-name="P98"><text:s text:c="74"/>ПРИЛОЖЕНИЕ № 1</text:p>
      <text:p text:style-name="P91"><text:s/></text:p>
      <text:p text:style-name="P63">к административному регламенту</text:p>
      <text:p text:style-name="P3"><text:span text:style-name="T83">«</text:span><text:span text:style-name="Font_20_Style24"><text:span text:style-name="T54">Предоставление жилых помещений </text:span></text:span></text:p>
      <text:p text:style-name="P3"><text:span text:style-name="Font_20_Style24"><text:span text:style-name="T54">специализированного жилищного фонда</text:span></text:span><text:span text:style-name="T83">»</text:span></text:p>
      <text:p text:style-name="P96"/>
      <text:p text:style-name="P62">ФОРМА ЗАЯВЛЕНИЯ</text:p>
      <text:p text:style-name="P5"><text:span text:style-name="Font_20_Style24"><text:span text:style-name="T47">О <text:s/>ПРЕДОСТАВЛЕНИИ ЖИЛЫХ ПОМЕЩЕНИЙ </text:span></text:span></text:p>
      <text:p text:style-name="P5"><text:span text:style-name="Font_20_Style24"><text:span text:style-name="T47">СПЕЦИАЛИЗИРОВАННОГО ЖИЛИЩНОГО ФОНДА </text:span></text:span></text:p>
      <text:p text:style-name="P13"/>
      <text:p text:style-name="P13"/>
      <text:p text:style-name="P13"/>
      <text:p text:style-name="P13"/>
      <text:p text:style-name="P13">Главе муниципального образования</text:p>
      <text:p text:style-name="P21">Кореновский район</text:p>
      <text:p text:style-name="P13">__________________________________</text:p>
      <text:p text:style-name="P13">от ________________________________</text:p>
      <text:p text:style-name="P13"><text:s text:c="13"/>(фамилия)</text:p>
      <text:p text:style-name="P13">__________________________________</text:p>
      <text:p text:style-name="P13"><text:s text:c="15"/>(имя)</text:p>
      <text:p text:style-name="P13">_________________________________,</text:p>
      <text:p text:style-name="P13"><text:s text:c="12"/>(отчество)</text:p>
      <text:p text:style-name="P168"><text:span text:style-name="T127">зарегистрированного(ой) по месту жительства по</text:span><text:span text:style-name="T133"> </text:span><text:span text:style-name="T127">адресу: __________________________________</text:span></text:p>
      <text:p text:style-name="P13">(почтовый индекс, населенный пункт,</text:p>
      <text:p text:style-name="P13">_________________________________,</text:p>
      <text:p text:style-name="P13">улица, номер дома, корпуса, квартиры)</text:p>
      <text:p text:style-name="P13">номера телефонов: домашнего _______,</text:p>
      <text:p text:style-name="P13">мобильного _______________________, </text:p>
      <text:p text:style-name="P13">рабочего __________________________</text:p>
      <text:p text:style-name="P14"/>
      <text:p text:style-name="P11"/>
      <text:p text:style-name="P11"/>
      <text:p text:style-name="P11"/>
      <text:p text:style-name="P11"/>
      <text:p text:style-name="P11"/>
      <text:p text:style-name="P11">ЗАЯВЛЕНИЕ</text:p>
      <text:p text:style-name="P11"><text:soft-page-break/></text:p>
      <text:p text:style-name="P15"><text:tab/>В связи с _______________ прошу заключить со мной договор найма ______________________ по адресу__________.</text:p>
      <text:p text:style-name="P15"><text:tab/>В договоре прошу учесть следующих членов семьи:</text:p>
      <text:p text:style-name="P15"><text:tab/>1._____________________________________________________________;</text:p>
      <text:p text:style-name="P56"><text:tab/>2._____________________________________________________________.</text:p>
      <text:p text:style-name="P54"><text:tab/>К заявлению прилагаются документы:</text:p>
      <text:p text:style-name="P54"><text:bookmark text:name="P004200281"/><text:tab/>1. _____________________________________________________________;</text:p>
      <text:p text:style-name="P54"><text:bookmark text:name="P004200291"/><text:tab/>2. _____________________________________________________________;</text:p>
      <text:p text:style-name="P54"><text:bookmark text:name="P0042002A1"/><text:tab/>3. _____________________________________________________________.</text:p>
      <text:p text:style-name="P18"><text:s/></text:p>
      <text:p text:style-name="P15">"___" __________________ г. _________________________________________</text:p>
      <text:p text:style-name="P35"><text:span text:style-name="T102"><text:s text:c="34"/></text:span><text:span text:style-name="T104"><text:s/>(подпись, Ф.И.О.</text:span></text:p>
      <text:p text:style-name="P123"/>
      <text:p text:style-name="P123"/>
      <text:p text:style-name="P123"/>
      <text:p text:style-name="P91">Заместитель главы</text:p>
      <text:p text:style-name="P91">муниципального образования </text:p>
      <text:p text:style-name="P91">Кореновский район <text:s text:c="73"/>А.Е. Дружинкин <text:s text:c="142"/></text:p>
      <text:p text:style-name="P96"/>
      <text:p text:style-name="P96"/>
      <text:p text:style-name="P123"/>
      <text:p text:style-name="P123"/>
      <text:p text:style-name="P123"/>
      <text:p text:style-name="P91"><text:s text:c="98"/></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1"/>
      <text:p text:style-name="P91"/>
      <text:p text:style-name="P99"><text:s text:c="3"/>ПРИЛОЖЕНИЕ № 2 </text:p>
      <text:p text:style-name="P99"/>
      <text:p text:style-name="P63">к административному регламенту</text:p>
      <text:p text:style-name="P4"><text:span text:style-name="T83">««</text:span><text:span text:style-name="Font_20_Style24"><text:span text:style-name="T54">Предоставление жилых помещений <text:s/>специализированного жилищного фонда</text:span></text:span><text:span text:style-name="Font_20_Style17"><text:span text:style-name="T83">»</text:span></text:span><text:span text:style-name="T83">»</text:span></text:p>
      <text:p text:style-name="P96"/>
      <text:p text:style-name="P64">ОБРАЗЕЦ ЗАПОЛНЕНИЯ ЗАЯВЛЕНИЯ</text:p>
      <text:p text:style-name="P39"><text:span text:style-name="T41">О <text:s/></text:span><text:span text:style-name="Font_20_Style24"><text:span text:style-name="T47">ПРЕДОСТАВЛЕНИИ ЖИЛЫХ ПОМЕЩЕНИЙ </text:span></text:span></text:p>
      <text:p text:style-name="P39"><text:span text:style-name="Font_20_Style24"><text:span text:style-name="T47">СПЕЦИАЛИЗИРОВАННОГО ЖИЛИЩНОГО ФОНДА</text:span></text:span></text:p>
      <text:p text:style-name="P96"/>
      <text:p text:style-name="P96"/>
      <text:p text:style-name="P13"/>
      <text:p text:style-name="P13">Главе муниципального образования</text:p>
      <text:p text:style-name="P21">Кореновский район</text:p>
      <text:p text:style-name="P13">__________________________________</text:p>
      <text:p text:style-name="P168"><text:span text:style-name="T127">от __________</text:span><text:span text:style-name="T134">_Иванова_</text:span><text:span text:style-name="T127">_______________</text:span></text:p>
      <text:p text:style-name="P13"><text:s text:c="20"/>(фамилия)</text:p>
      <text:p text:style-name="P168"><text:span text:style-name="T127">____________</text:span><text:span text:style-name="T134">Ивана</text:span><text:span text:style-name="T127">_________________</text:span></text:p>
      <text:p text:style-name="P13"><text:s text:c="24"/>(имя)</text:p>
      <text:p text:style-name="P168"><text:span text:style-name="T127">__________</text:span><text:span text:style-name="T134">Ивановича</text:span><text:span text:style-name="T127">______________,</text:span></text:p>
      <text:p text:style-name="P13"><text:s text:c="20"/>(отчество)</text:p>
      <text:p text:style-name="P168"><text:span text:style-name="T127">зарегистрированного(ой) по месту жительства по</text:span><text:span text:style-name="T133"> </text:span><text:span text:style-name="T127">адресу: </text:span><text:span text:style-name="T134">353180</text:span><text:span text:style-name="T127"> </text:span><text:span text:style-name="T134">г.Кореновск, ул.Красная, 2</text:span></text:p>
      <text:p text:style-name="P13">(почтовый индекс, населенный пункт,</text:p>
      <text:p text:style-name="P13">улица, номер дома, корпуса, квартиры)</text:p>
      <text:p text:style-name="P13">номера телефонов: домашнего _______,</text:p>
      <text:p text:style-name="P13">мобильного _______________________, </text:p>
      <text:p text:style-name="P13">рабочего __________________________</text:p>
      <text:p text:style-name="P14"/>
      <text:p text:style-name="P14"/>
      <text:p text:style-name="P11"/>
      <text:p text:style-name="P11">ЗАЯВЛЕНИЕ</text:p>
      <text:p text:style-name="P11"/>
      <text:p text:style-name="P139"><text:span text:style-name="T127"><text:tab/>В связи с </text:span><text:span text:style-name="T134">работой в </text:span><text:span text:style-name="T103">ГБУЗ «Кореновская центральная районная больница» и отсутствием жилого помещения на праве собственности на территории <text:s/>Кореновского района</text:span><text:span text:style-name="T127"> прошу заключить со мной договор найма </text:span><text:span text:style-name="T134">служебного жилого помещения</text:span><text:span text:style-name="T127"> по адресу__________.</text:span></text:p>
      <text:p text:style-name="P15"><text:tab/>В договоре прошу учесть следующих членов семьи:</text:p>
      <text:p text:style-name="P139"><text:span text:style-name="T127"><text:tab/>1.</text:span><text:span text:style-name="T134"> дочь - Иванова Марта Петровна, 13.03.2019 года рождения __________;</text:span></text:p>
      <text:p text:style-name="P56"><text:tab/>2._____________________________________________________________.</text:p>
      <text:p text:style-name="P54"><text:tab/>К заявлению прилагаются документы:</text:p>
      <text:p text:style-name="P54"><text:bookmark text:name="P0042002811"/><text:soft-page-break/><text:tab/>1. _____________________________________________________________;</text:p>
      <text:p text:style-name="P54"><text:bookmark text:name="P0042002911"/><text:tab/>2. _____________________________________________________________;</text:p>
      <text:p text:style-name="P54"><text:bookmark text:name="P0042002A11"/><text:tab/>3. _____________________________________________________________.</text:p>
      <text:p text:style-name="P18"><text:s/></text:p>
      <text:p text:style-name="P15">"___" __________________ г. _________________________________________</text:p>
      <text:p text:style-name="P35"><text:span text:style-name="T102"><text:s text:c="34"/></text:span><text:span text:style-name="T104"><text:s/>(подпись, Ф.И.О.</text:span></text:p>
      <text:p text:style-name="P35"/>
      <text:p text:style-name="P91">Заместитель главы</text:p>
      <text:p text:style-name="P91">муниципального образования </text:p>
      <text:p text:style-name="P91">Кореновский район <text:s text:c="74"/>А.Е. Дружинкин <text:s text:c="142"/></text:p>
      <text:p text:style-name="P96"/>
      <text:p text:style-name="P90"/>
      <text:p text:style-name="P89"/>
      <text:p text:style-name="P20"/>
      <text:p text:style-name="P40"><text:bookmark-end text:name="__DdeLink__453_5109713561"/><text:bookmark-end text:name="__DdeLink__2731_2429753551"/><text:span text:style-name="T123"><text:s text:c="71"/></text:span><text:s text:c="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erif" style:font-family-generic="roman" style:font-pitch="variable"/>
    <style:font-face style:name="Segoe UI" svg:font-family="'Segoe UI'" style:font-family-generic="system" style:font-pitch="variable"/>
    <style:font-face style:name="Segoe UI1" svg:font-family="'Segoe UI'"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51cm"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Название_20_объекта" style:display-name="Название объекта"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Указатель3" style:family="paragraph" style:parent-style-name="Standard" style:default-outline-level=""/>
    <style:style style:name="Название_20_объекта2" style:display-name="Название объекта2"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Указатель2" style:family="paragraph" style:parent-style-name="Standard" style:default-outline-level=""/>
    <style:style style:name="WW-Заголовок"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Название_20_объекта1" style:display-name="Название объекта1"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Указатель1" style:family="paragraph" style:parent-style-name="Standard" style:default-outline-level=""/>
    <style:style style:name="ConsNonformat" style:family="paragraph" style:default-outline-level="">
      <style:paragraph-properties fo:margin-left="0cm" fo:margin-right="34.876cm" fo:text-align="start" style:justify-single-word="false" fo:orphans="0" fo:widows="0" fo:hyphenation-ladder-count="no-limit" fo:text-indent="0cm" style:auto-text-indent="false" style:writing-mode="lr-tb"/>
      <style:text-properties style:use-window-font-color="true" loext:opacity="0%" style:font-name="Courier New" fo:font-family="'Courier New'" style:font-family-generic="roman" style:font-pitch="variable" fo:font-size="10pt" fo:language="ru" fo:country="RU" style:letter-kerning="true" style:font-name-asian="Arial1" style:font-family-asian="Arial"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loext:hyphenation-no-caps="false"/>
    </style:style>
    <style:style style:name="ConsPlusNonforma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justify" style:justify-single-word="false" fo:hyphenation-ladder-count="no-limit" fo:text-indent="0cm" style:auto-text-indent="false" style:vertical-align="auto"/>
      <style:text-properties fo:font-size="10.5pt" fo:language="en" fo:country="US" style:font-name-asian="SimSun" style:font-family-asian="SimSun" style:font-family-generic-asian="system" style:font-pitch-asian="variable" style:font-size-asian="10.5pt" style:font-name-complex="Times New Roman1" style:font-family-complex="'Times New Roman'" style:font-family-generic-complex="system" style:font-pitch-complex="variable" style:language-complex="ar" style:country-complex="SA" fo:hyphenate="true" loext:hyphenation-no-caps="false"/>
    </style:style>
    <style:style style:name="s_5f_1" style:display-name="s_1" style:family="paragraph" style:parent-style-name="Standard" style:default-outline-level="">
      <style:paragraph-properties fo:margin-top="0.176cm" fo:margin-bottom="0.176cm" style: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fo:hyphenate="true" loext:hyphenation-no-caps="false"/>
    </style:style>
    <style:style style:name="Style4" style:family="paragraph" style:parent-style-name="Standard" style:default-outline-level="">
      <style:paragraph-properties fo:hyphenation-ladder-count="no-limit" style:vertical-align="auto"/>
      <style:text-properties style:letter-kerning="false" style:font-name-asian="0" style:font-family-asian="0"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fo:hyphenate="true" loext:hyphenation-no-caps="false"/>
    </style:style>
    <style:style style:name="Style3" style:family="paragraph" style:parent-style-name="Standard" style:default-outline-level="">
      <style:paragraph-properties fo:line-height="0.907cm" fo:text-align="center" style:justify-single-word="false" fo:hyphenation-ladder-count="no-limit" style:vertical-align="auto"/>
      <style:text-properties style:letter-kerning="false" style:font-name-asian="0" style:font-family-asian="0"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fo:hyphenate="true" loext:hyphenation-no-caps="false"/>
    </style:style>
    <style:style style:name="Style2" style:family="paragraph" style:parent-style-name="Standard" style:default-outline-level="">
      <style:paragraph-properties fo:hyphenation-ladder-count="no-limit" style:vertical-align="auto"/>
      <style:text-properties style:letter-kerning="false" style:font-name-asian="0" style:font-family-asian="0"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fo:hyphenate="true" loext:hyphenation-no-caps="false"/>
    </style:style>
    <style:style style:name="Style1" style:family="paragraph" style:parent-style-name="Standard" style:default-outline-level="">
      <style:paragraph-properties fo:hyphenation-ladder-count="no-limit" style:vertical-align="auto"/>
      <style:text-properties style:letter-kerning="false" style:font-name-asian="0" style:font-family-asian="0"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fo:hyphenate="true" loext:hyphenation-no-caps="false"/>
    </style:style>
    <style:style style:name="Style6" style:family="paragraph" style:parent-style-name="Standard" style:default-outline-level="">
      <style:paragraph-properties fo:hyphenation-ladder-count="no-limit" style:vertical-align="auto"/>
      <style:text-properties style:letter-kerning="false" style:font-name-asian="0" style:font-family-asian="0"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fo:hyphenate="true" loext:hyphenation-no-caps="false"/>
    </style:style>
    <style:style style:name="Style5" style:family="paragraph" style:parent-style-name="Standard" style:default-outline-level="">
      <style:paragraph-properties fo:text-align="justify" style:justify-single-word="false" fo:hyphenation-ladder-count="no-limit" style:vertical-align="auto"/>
      <style:text-properties style:letter-kerning="false" style:font-name-asian="0" style:font-family-asian="0"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fo:hyphenate="true" loext:hyphenation-no-caps="false"/>
    </style:style>
    <style:style style:name="Style7" style:family="paragraph" style:parent-style-name="Standard" style:default-outline-level="">
      <style:paragraph-properties fo:margin-left="0cm" fo:margin-right="0cm" fo:line-height="0.78cm" fo:text-align="justify" style:justify-single-word="false" fo:hyphenation-ladder-count="no-limit" fo:text-indent="1.219cm" style:auto-text-indent="false" style:vertical-align="auto"/>
      <style:text-properties style:letter-kerning="false" style:font-name-asian="0" style:font-family-asian="0"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fo:hyphenate="true" loext:hyphenation-no-caps="false"/>
    </style:style>
    <style:style style:name="Style10" style:family="paragraph" style:parent-style-name="Standard" style:default-outline-level="">
      <style:paragraph-properties fo:margin-left="0cm" fo:margin-right="0cm" fo:line-height="0.85cm" fo:text-align="justify" style:justify-single-word="false" fo:hyphenation-ladder-count="no-limit" fo:text-indent="1.245cm" style:auto-text-indent="false" style:vertical-align="auto"/>
      <style:text-properties style:letter-kerning="false" style:font-name-asian="0" style:font-family-asian="0"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fo:hyphenate="true" loext:hyphenation-no-caps="false"/>
    </style:style>
    <style:style style:name="Обычный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ConsPlusTitl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fo:hyphenate="false" loext:hyphenation-no-caps="false"/>
    </style:style>
    <style:style style:name="formattext" style:family="paragraph" style:parent-style-name="Standard" style:default-outline-level="">
      <style:paragraph-properties fo:margin-top="0.176cm" fo:margin-bottom="0.176cm" style: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fo:hyphenate="true" loext:hyphenation-no-caps="false"/>
    </style:style>
    <style:style style:name="_2e_FORMATTEXT" style:display-name=".FORMATTEX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loext:hyphenation-no-caps="false"/>
    </style:style>
    <style:style style:name="Balloon_20_Text" style:display-name="Balloon Text" style:family="paragraph" style:parent-style-name="Standard" style:default-outline-level="">
      <style:text-properties style:font-name="Segoe UI1" fo:font-family="'Segoe UI'" style:font-family-generic="roman" style:font-pitch="variable" fo:font-size="9pt" style:font-size-asian="9pt" style:font-size-complex="8pt"/>
    </style:style>
    <style:style style:name="p6" style:family="paragraph" style:parent-style-name="Standard" style:default-outline-level="">
      <style:paragraph-properties fo:margin-top="0cm" fo:margin-bottom="0.494cm" style:contextual-spacing="false" fo:orphans="2" fo:widows="2" style:vertical-align="auto"/>
      <style:text-properties fo:color="#00000a" loext:opacity="100%" style:letter-kerning="fals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style:style>
    <style:style style:name="Обычный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ru" fo:country="RU" style:letter-kerning="false" style:font-name-asian="Lohit Hindi" style:font-family-asian="'Lohit Hind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pboth" style:family="paragraph" style:parent-style-name="Standard" style:default-outline-level="">
      <style:paragraph-properties fo:margin-top="0.494cm" fo:margin-bottom="0.494cm" style: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loext:hyphenation-no-caps="false"/>
    </style:style>
    <style:style style:name="Обычный_20__28_веб_29_1" style:display-name="Обычный (веб)1" style:family="paragraph" style:parent-style-name="Standard" style:default-outline-level="">
      <style:paragraph-properties fo:margin-left="0cm" fo:margin-right="0cm" fo:margin-top="0cm" fo:margin-bottom="0.21cm" style:contextual-spacing="false" fo:text-indent="1.27cm" style:auto-text-indent="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ConsPlus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ru" fo:country="RU" style:letter-kerning="false" style:font-name-asian="Calibri1" style:font-family-asian="Calibri"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fo:hyphenate="false" loext:hyphenation-no-caps="false"/>
    </style:style>
    <style:style style:name="Обычный_20__28_веб_29_2" style:display-name="Обычный (веб)2" style:family="paragraph" style:parent-style-name="Standard" style:default-outline-level="">
      <style:paragraph-properties fo:margin-left="0cm" fo:margin-right="0cm" fo:margin-top="0cm" fo:margin-bottom="0.21cm" style:contextual-spacing="false" fo:text-align="justify" style:justify-single-word="false" fo:text-indent="1.27cm" style:auto-text-indent="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vertical-align="auto"/>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loext:hyphenation-no-caps="false"/>
    </style:style>
    <style:style style:name="Основной_20_текст_20__28_2_29_" style:display-name="Основной текст (2)" style:family="paragraph" style:parent-style-name="Standard" style:default-outline-level="">
      <loext:graphic-properties draw:fill="solid" draw:fill-color="#ffffff"/>
      <style:paragraph-properties style:line-height-at-least="0cm" fo:text-align="center" style:justify-single-word="false" fo:background-color="#ffffff" style:vertical-align="auto"/>
      <style:text-properties fo:font-size="14pt" style:letter-kerning="fals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language-complex="ar" style:country-complex="SA"/>
    </style:style>
    <style:style style:name="Заголовок_20_статьи" style:display-name="Заголовок статьи" style:family="paragraph" style:parent-style-name="Standard" style:default-outline-level="">
      <style:paragraph-properties fo:margin-left="2.843cm" fo:margin-right="0cm" fo:text-align="justify" style:justify-single-word="false" fo:hyphenation-ladder-count="no-limit" fo:text-indent="-1.573cm" style:auto-text-indent="false" style:vertical-align="auto"/>
      <style:text-properties style:font-name="Arial" fo:font-family="Arial" style:font-family-generic="roman" style:font-pitch="variable" style:letter-kerning="false" style:font-name-asian="0" style:font-family-asian="0" style:font-family-generic-asian="system" style:font-pitch-asian="variable" style:language-asian="ru" style:country-asian="RU" style:font-name-complex="Arial1" style:font-family-complex="Arial" style:font-family-generic-complex="system" style:font-pitch-complex="variable" style:language-complex="ar" style:country-complex="SA" fo:hyphenate="true"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loext:hyphenation-no-caps="false"/>
    </style:style>
    <style:style style:name="Text_20_body" style:display-name="Text body" style:family="paragraph" style:parent-style-name="Standard" style:class="text"/>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Standard" style:next-style-name="Text_20_body" style:default-outline-level="1" style:class="text">
      <style:paragraph-properties fo:margin-top="0.353cm" fo:margin-bottom="0.212cm" style:contextual-spacing="false" fo:keep-with-next="always"/>
      <style:text-properties style:font-name="Liberation Sans" fo:font-family="'Liberation Sans'"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Mangal" style:font-family-complex="Mangal" style:font-family-generic-complex="system" style:font-pitch-complex="variable" style:font-size-complex="16pt" style:language-complex="ar" style:country-complex="SA" style:font-weight-complex="bold"/>
    </style:style>
    <style:style style:name="Heading_20_1" style:display-name="Heading 1" style:family="paragraph" style:parent-style-name="Standard" style:next-style-name="Standard" style:default-outline-level="1" style:list-style-name="WW8Num2" style:class="text">
      <style:paragraph-properties fo:margin-left="0cm" fo:margin-right="0cm" fo:text-align="center" style:justify-single-word="false" fo:text-indent="0cm" style:auto-text-indent="false" fo:keep-with-next="always"/>
      <style:text-properties fo:font-size="22pt" fo:font-weight="bold" style:font-size-asian="22pt" style:font-weight-asian="bold"/>
    </style:style>
    <style:style style:name="Default_20_Paragraph_20_Font" style:display-name="Default Paragraph Font" style:family="text"/>
    <style:style style:name="Font_20_Style24" style:display-name="Font Style24" style:family="text" style:parent-style-name="Default_20_Paragraph_20_Fon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2" style:display-name="Основной шрифт абзаца2" style:family="text"/>
    <style:style style:name="Font_20_Style14" style:display-name="Font Style14" style:family="text">
      <style:text-properties style:font-name="Times New Roman" fo:font-family="'Times New Roman'" style:font-family-generic="roman" style:font-pitch="variable" fo:font-size="15pt" fo:font-weight="bold" style:font-size-asian="15pt" style:font-weight-asian="bold" style:font-name-complex="Times New Roman1" style:font-family-complex="'Times New Roman'" style:font-family-generic-complex="system" style:font-pitch-complex="variable" style:font-size-complex="15pt" style:font-weight-complex="bold"/>
    </style:style>
    <style:style style:name="Font_20_Style13" style:display-name="Font Style13"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Font_20_Style12" style:display-name="Font Style12" style:family="text">
      <style:text-properties style:font-name="Times New Roman" fo:font-family="'Times New Roman'" style:font-family-generic="roman" style:font-pitch="variable" fo:font-size="21pt" fo:letter-spacing="0.335cm" fo:font-weight="bold" style:font-size-asian="21pt" style:font-weight-asian="bold" style:font-name-complex="Times New Roman1" style:font-family-complex="'Times New Roman'" style:font-family-generic-complex="system" style:font-pitch-complex="variable" style:font-size-complex="21pt" style:font-weight-complex="bold"/>
    </style:style>
    <style:style style:name="Font_20_Style17" style:display-name="Font Style17" style:family="text">
      <style:text-properties style:font-name="Times New Roman" fo:font-family="'Times New Roman'" style:font-family-generic="roman" style:font-pitch="variable" fo:font-size="6pt" style:font-size-asian="6pt" style:font-name-complex="Times New Roman1" style:font-family-complex="'Times New Roman'" style:font-family-generic-complex="system" style:font-pitch-complex="variable" style:font-size-complex="6pt"/>
    </style:style>
    <style:style style:name="Font_20_Style16" style:display-name="Font Style16"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Основной_20_шрифт_20_абзаца4" style:display-name="Основной шрифт абзаца4" style:family="text"/>
    <style:style style:name="Font_20_Style39" style:display-name="Font Style39"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Текст_20_выноски_20_Знак" style:display-name="Текст выноски Знак" style:family="text">
      <style:text-properties style:font-name="Segoe UI1" fo:font-family="'Segoe UI'" style:font-family-generic="roman" style:font-pitch="variable" fo:font-size="9pt" style:font-name-asian="DejaVu Sans" style:font-family-asian="'DejaVu Sans'" style:font-family-generic-asian="system" style:font-pitch-asian="variable" style:font-size-asian="9pt" style:font-size-complex="8pt"/>
    </style:style>
    <style:style style:name="Strong" style:family="text">
      <style:text-properties fo:font-weight="bold" style:font-weight-asian="bold" style:font-weight-complex="bold"/>
    </style:style>
    <style:style style:name="Footnote_20_Characters" style:display-name="Footnote Characters" style:family="text">
      <style:text-properties style:text-position="super 58%"/>
    </style:style>
    <style:style style:name="Текст_20_сноски_20_Знак" style:display-name="Текст сноски Знак" style:family="text">
      <style:text-properties style:font-name="Tms Rmn" fo:font-family="'Tms Rmn'" style:font-family-generic="roman" style:font-pitch="variable" fo:font-size="10pt" style:font-name-asian="Batang" style:font-family-asian="Batang"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Цветовое_20_выделение_20_для_20_Текст" style:display-name="Цветовое выделение для Текст" style:family="text">
      <style:text-properties fo:font-size="12pt" style:font-size-asian="12pt"/>
    </style:style>
    <style:style style:name="Font_20_Style36" style:display-name="Font Style36"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Сравнение_20_редакций._20_Добавленный_20_фрагмент" style:display-name="Сравнение редакций. Добавленный фрагмент" style:family="text">
      <style:text-properties fo:color="#000000" loext:opacity="100%" fo:background-color="#c1d7ff"/>
    </style:style>
    <style:style style:name="Основной_20_шрифт_20_абзаца1" style:display-name="Основной шрифт абзаца1" style:family="text"/>
    <style:style style:name="WW8Num4z0" style:family="text"/>
    <style:style style:name="Основной_20_текст_20_с_20_отступом_20_Знак" style:display-name="Основной текст с отступом Знак" style:family="text">
      <style:text-properties fo:font-size="14pt" style:font-size-asian="14pt"/>
    </style:style>
    <style:style style:name="Основной_20_текст_20_Знак" style:display-name="Основной текст Знак" style:family="text">
      <style:text-properties style:font-name="Times New Roman" fo:font-family="'Times New Roman'" style:font-family-generic="roman" style:font-pitch="variable" style:font-name-asian="DejaVu Sans" style:font-family-asian="'DejaVu Sans'" style:font-family-generic-asian="system" style:font-pitch-asian="variable" style:font-size-complex="10.5pt"/>
    </style:style>
    <style:style style:name="Заголовок_20_2_20_Знак" style:display-name="Заголовок 2 Знак" style:family="text">
      <style:text-properties style:font-name="Liberation Sans" fo:font-family="'Liberation Sans'" style:font-family-generic="roman" style:font-pitch="variable" fo:font-size="16pt" fo:font-weight="bold" style:font-name-asian="Microsoft YaHei" style:font-family-asian="'Microsoft YaHei'" style:font-family-generic-asian="system" style:font-pitch-asian="variable" style:font-size-asian="16pt" style:font-weight-asian="bold" style:font-size-complex="16pt" style:font-weight-complex="bold"/>
    </style:style>
    <style:style style:name="WW-Интернет-ссылка1" style:family="text">
      <style:text-properties fo:color="#000080" loext:opacity="100%" style:text-underline-style="solid" style:text-underline-width="auto" style:text-underline-color="font-color"/>
    </style:style>
    <style:style style:name="Гипертекстовая_20_ссылка" style:display-name="Гипертекстовая ссылка" style:family="text">
      <style:text-properties fo:color="#106bbe" loext:opacity="100%" fo:font-weight="normal" style:font-weight-asian="normal" style:font-name-complex="Times New Roman1" style:font-family-complex="'Times New Roman'" style:font-family-generic-complex="system" style:font-pitch-complex="variable"/>
    </style:style>
    <style:style style:name="Font_20_Style21" style:display-name="Font Style21"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text-properties fo:font-weight="normal" style:font-weight-asian="normal"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69cm" fo:margin-bottom="2.016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2M40S</meta:editing-duration>
    <meta:editing-cycles>11</meta:editing-cycles>
    <meta:generator>LibreOffice/7.2.2.2$Windows_X86_64 LibreOffice_project/02b2acce88a210515b4a5bb2e46cbfb63fe97d56</meta:generator>
    <dc:date>2023-05-17T15:39:58.101000000</dc:date>
    <meta:print-date>2023-05-17T15:39:54.114000000</meta:print-date>
    <meta:document-statistic meta:table-count="0" meta:image-count="1" meta:object-count="0" meta:page-count="47" meta:paragraph-count="671" meta:word-count="12792" meta:character-count="114268" meta:non-whitespace-character-count="100329"/>
  </office:meta>
</office:document-meta>
</file>