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 style:font-family-generic="modern" style:font-pitch="fixed"/>
    <style:font-face style:name="Lohit Hindi2" svg:font-family="'Lohit Hindi'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2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2.801cm"/>
    </style:style>
    <style:style style:name="Таблица6.C" style:family="table-column">
      <style:table-column-properties style:column-width="1.697cm"/>
    </style:style>
    <style:style style:name="Таблица6.D" style:family="table-column">
      <style:table-column-properties style:column-width="1.605cm"/>
    </style:style>
    <style:style style:name="Таблица6.E" style:family="table-column">
      <style:table-column-properties style:column-width="1.517cm"/>
    </style:style>
    <style:style style:name="Таблица6.F" style:family="table-column">
      <style:table-column-properties style:column-width="1.397cm"/>
    </style:style>
    <style:style style:name="Таблица6.G" style:family="table-column">
      <style:table-column-properties style:column-width="1.485cm"/>
    </style:style>
    <style:style style:name="Таблица6.H" style:family="table-column">
      <style:table-column-properties style:column-width="1.903cm"/>
    </style:style>
    <style:style style:name="Таблица6.I" style:family="table-column">
      <style:table-column-properties style:column-width="3.803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111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1.101cm"/>
    </style:style>
    <style:style style:name="Таблица6.A5" style:family="table-cell">
      <style:table-cell-properties fo:padding="0.097cm" fo:border="none"/>
    </style:style>
    <style:style style:name="Таблица6.6" style:family="table-row">
      <style:table-row-properties style:min-row-height="5.412cm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7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7" style:family="table-cell">
      <style:table-cell-properties fo:padding="0.097cm" fo:border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B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-left="0.05pt solid #000000" fo:border-right="none" fo:border-top="none" fo:border-bottom="0.05pt solid #000000"/>
    </style:style>
    <style:style style:name="Таблица6.C9" style:family="table-cell">
      <style:table-cell-properties fo:padding="0.097cm" fo:border-left="0.05pt solid #000000" fo:border-right="none" fo:border-top="none" fo:border-bottom="0.05pt solid #000000"/>
    </style:style>
    <style:style style:name="Таблица6.D9" style:family="table-cell">
      <style:table-cell-properties fo:padding="0.097cm" fo:border-left="0.05pt solid #000000" fo:border-right="none" fo:border-top="none" fo:border-bottom="0.05pt solid #000000"/>
    </style:style>
    <style:style style:name="Таблица6.E9" style:family="table-cell">
      <style:table-cell-properties fo:padding="0.097cm" fo:border-left="0.05pt solid #000000" fo:border-right="none" fo:border-top="none" fo:border-bottom="0.05pt solid #000000"/>
    </style:style>
    <style:style style:name="Таблица6.F9" style:family="table-cell">
      <style:table-cell-properties fo:padding="0.097cm" fo:border-left="0.05pt solid #000000" fo:border-right="none" fo:border-top="none" fo:border-bottom="0.05pt solid #000000"/>
    </style:style>
    <style:style style:name="Таблица6.G9" style:family="table-cell">
      <style:table-cell-properties fo:padding="0.097cm" fo:border-left="0.05pt solid #000000" fo:border-right="none" fo:border-top="none" fo:border-bottom="0.05pt solid #000000"/>
    </style:style>
    <style:style style:name="Таблица6.H9" style:family="table-cell">
      <style:table-cell-properties fo:padding="0.097cm" fo:border-left="0.05pt solid #000000" fo:border-right="none" fo:border-top="none" fo:border-bottom="0.05pt solid #000000"/>
    </style:style>
    <style:style style:name="Таблица6.I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10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#ffff00" style:font-size-asian="14pt" style:font-size-complex="14pt"/>
    </style:style>
    <style:style style:name="P2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3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#ffff00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fo:background-color="#ffff0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fo:background-color="#ffff0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snap-to-layout-grid="false"/>
      <style:text-properties fo:font-size="14pt" fo:language="ru" fo:country="RU" fo:background-color="#ffff00" style:font-size-asian="14pt" style:font-size-complex="14pt"/>
    </style:style>
    <style:style style:name="P9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-0.101cm" fo:margin-right="0.018cm" style:line-height-at-least="0.176cm" fo:text-align="start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.021cm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 style:snap-to-layout-grid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fo:language="ru" fo:country="RU" fo:background-color="transparen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f6122d" officeooo:paragraph-rsid="00f6122d" fo:background-color="transparen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rsid="001e2538" officeooo:paragraph-rsid="001e2538" fo:background-color="transparen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rsid="001ef481" officeooo:paragraph-rsid="003be5d8" fo:background-color="transparen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rsid="001ef481" officeooo:paragraph-rsid="001ef481" fo:background-color="transparent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officeooo:paragraph-rsid="00f6122d" fo:background-color="transparent" style:font-size-asian="14pt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4pt" fo:background-color="transparent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officeooo:paragraph-rsid="006f746c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fo:background-color="transparen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fo:background-color="transparen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fo:background-color="transparen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fo:background-color="transparent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fo:background-color="transparent" style:font-size-asian="14pt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39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background-color="transparent" style:font-size-asian="14pt"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fo:font-size="14pt" fo:background-color="transparen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fo:background-color="transparen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center" style:justify-single-word="false" fo:text-indent="1.512cm" style:auto-text-indent="false" style:snap-to-layout-grid="false"/>
      <style:text-properties fo:font-size="14pt" officeooo:rsid="00f7546b" officeooo:paragraph-rsid="00f7546b" fo:background-color="transparent" style:font-size-asian="14pt" style:font-size-complex="14pt"/>
    </style:style>
    <style:style style:name="P48" style:family="paragraph" style:parent-style-name="Preformatted_20_Text">
      <style:paragraph-properties fo:text-align="center" style:justify-single-word="false"/>
      <style:text-properties style:font-name="Times New Roman" fo:font-size="14pt" fo:font-weight="bold" officeooo:paragraph-rsid="00f45151" fo:background-color="#ffff00" style:font-size-asian="14pt" style:font-weight-asian="bold" style:font-name-complex="Times New Roman2" style:font-size-complex="14pt" style:font-weight-complex="bold"/>
    </style:style>
    <style:style style:name="P4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fo:background-color="#ffff00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fo:background-color="#ffff00" style:font-name-asian="Times New Roman" style:font-size-asian="14pt" style:language-asian="zxx" style:country-asian="none" style:font-name-complex="Times New Roman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37f515" fo:background-color="transparent" style:font-size-asian="12.25pt" style:font-weight-asian="normal" style:font-size-complex="14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font-weight="normal" fo:background-color="transparent" style:font-size-asian="12.25pt" style:font-weight-asian="normal" style:font-size-complex="14pt" style:font-weight-complex="normal"/>
    </style:style>
    <style:style style:name="P54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131c787" fo:background-color="transparent" style:font-size-asian="12pt" style:font-weight-asian="normal" style:font-name-complex="Times New Roman" style:font-size-complex="12pt" style:font-weight-complex="normal"/>
    </style:style>
    <style:style style:name="P55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31c787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56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12588bb" officeooo:paragraph-rsid="012588bb" fo:background-color="transparent" style:font-size-asian="12pt" style:font-weight-asian="normal" style:font-name-complex="Times New Roman" style:font-size-complex="12pt" style:font-weight-complex="normal"/>
    </style:style>
    <style:style style:name="P57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fo:background-color="transparent" style:font-size-asian="12pt" style:font-weight-asian="normal" style:font-name-complex="Times New Roman" style:font-size-complex="12pt" style:font-weight-complex="normal"/>
    </style:style>
    <style:style style:name="P58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fo:background-color="transparent" style:font-size-asian="12pt" style:font-weight-asian="normal" style:font-name-complex="Times New Roman" style:font-size-complex="12pt" style:font-weight-complex="normal"/>
    </style:style>
    <style:style style:name="P59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fo:background-color="transparent" style:font-size-asian="12pt" style:font-weight-asian="normal" style:font-name-complex="Times New Roman" style:font-size-complex="12pt" style:font-weight-complex="normal"/>
    </style:style>
    <style:style style:name="P60" style:family="paragraph" style:parent-style-name="ConsPlusNormal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fo:background-color="transparent" style:font-size-asian="12pt" style:font-name-complex="Times New Roman" style:font-size-complex="12pt"/>
    </style:style>
    <style:style style:name="P61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fo:background-color="transparent" style:font-size-asian="12pt" style:font-name-complex="Times New Roman" style:font-size-complex="12pt"/>
    </style:style>
    <style:style style:name="P62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fo:background-color="transparent" style:font-size-asian="12pt" style:font-name-complex="Times New Roman" style:font-size-complex="12pt"/>
    </style:style>
    <style:style style:name="P63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fo:background-color="transparent" style:font-size-asian="12pt" style:font-name-complex="Times New Roman" style:font-size-complex="12pt"/>
    </style:style>
    <style:style style:name="P64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fo:background-color="transparent" style:font-size-asian="12pt" style:font-name-complex="Times New Roman" style:font-size-complex="12pt"/>
    </style:style>
    <style:style style:name="P65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1035b84" officeooo:paragraph-rsid="01035b84" fo:background-color="transparent" style:font-size-asian="12pt" style:font-name-complex="Times New Roman" style:font-size-complex="12pt"/>
    </style:style>
    <style:style style:name="P66" style:family="paragraph" style:parent-style-name="Standard">
      <loext:graphic-properties draw:fill="none"/>
      <style:paragraph-properties fo:margin-left="-0.199cm" fo:margin-right="-0.199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fo:background-color="transparent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 fo:background-color="#ffff00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#ffff00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#ffff00" style:font-size-asian="12pt" style:font-weight-asian="normal" style:font-name-complex="Times New Roman" style:font-size-complex="12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fo:background-color="transparent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76" style:family="paragraph" style:parent-style-name="Table_20_Contents">
      <style:paragraph-properties fo:text-align="center" style:justify-single-word="false"/>
      <style:text-properties fo:font-size="12pt" fo:language="ru" fo:country="RU" officeooo:rsid="01035b84" officeooo:paragraph-rsid="01035b84" fo:background-color="transparen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fo:language="ru" fo:country="RU" officeooo:rsid="014765cb" officeooo:paragraph-rsid="01396534" fo:background-color="transparent" style:font-size-asian="12pt" style:font-size-complex="12pt"/>
    </style:style>
    <style:style style:name="P78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fo:background-color="transparent" style:font-size-asian="12pt" style:font-size-complex="12pt"/>
    </style:style>
    <style:style style:name="P79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transparen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transparent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transparent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3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fo:background-color="transparent" style:font-size-asian="12pt" style:font-size-complex="12pt"/>
    </style:style>
    <style:style style:name="P8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fo:background-color="transparent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2c188b" officeooo:paragraph-rsid="002c188b" fo:background-color="transparent" style:font-size-asian="12pt" style:font-size-complex="12pt"/>
    </style:style>
    <style:style style:name="P87" style:family="paragraph" style:parent-style-name="Table_20_Contents">
      <style:paragraph-properties fo:text-align="justify" style:justify-single-word="false"/>
      <style:text-properties fo:font-size="12pt" officeooo:paragraph-rsid="011f7b2e" fo:background-color="transparent" style:font-size-asian="12pt" style:font-size-complex="12pt"/>
    </style:style>
    <style:style style:name="P88" style:family="paragraph" style:parent-style-name="Table_20_Contents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89" style:family="paragraph" style:parent-style-name="Table_20_Contents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size="12pt" officeooo:paragraph-rsid="00f47b0d" fo:background-color="transparent" style:font-size-asian="12pt" style:font-size-complex="12pt"/>
    </style:style>
    <style:style style:name="P91" style:family="paragraph" style:parent-style-name="Table_20_Contents">
      <style:paragraph-properties fo:text-align="justify" style:justify-single-word="false"/>
      <style:text-properties fo:font-size="12pt" officeooo:paragraph-rsid="00f6122d" fo:background-color="transparent" style:font-size-asian="12pt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fo:font-size="12pt" officeooo:rsid="0024c567" officeooo:paragraph-rsid="00490aea" fo:background-color="transparent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fo:font-size="12pt" officeooo:rsid="00f6122d" officeooo:paragraph-rsid="00f6122d" fo:background-color="transparent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fo:font-size="12pt" officeooo:rsid="00bfcd30" officeooo:paragraph-rsid="00bfcd30" fo:background-color="transparent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fo:font-size="12pt" officeooo:rsid="00e9e157" officeooo:paragraph-rsid="00e9e157" fo:background-color="transparent" style:font-size-asian="12pt" style:font-size-complex="12pt"/>
    </style:style>
    <style:style style:name="P96" style:family="paragraph" style:parent-style-name="Table_20_Contents">
      <style:paragraph-properties fo:text-align="justify" style:justify-single-word="false"/>
      <style:text-properties fo:font-size="12pt" officeooo:rsid="003ab9ec" officeooo:paragraph-rsid="003ab9ec" fo:background-color="transparent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fo:font-size="12pt" officeooo:rsid="003ab9ec" officeooo:paragraph-rsid="0029eacf" fo:background-color="transparent" style:font-size-asian="12pt" style:font-size-complex="12pt"/>
    </style:style>
    <style:style style:name="P98" style:family="paragraph" style:parent-style-name="Table_20_Contents">
      <style:paragraph-properties fo:text-align="justify" style:justify-single-word="false"/>
      <style:text-properties fo:font-size="12pt" officeooo:rsid="011a7d62" officeooo:paragraph-rsid="011a7d62" fo:background-color="transparent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0f47b0d" officeooo:paragraph-rsid="00f47b0d" fo:background-color="transparent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font-size="12pt" officeooo:rsid="0047d25f" officeooo:paragraph-rsid="0047d25f" fo:background-color="transparent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background-color="transparen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officeooo:paragraph-rsid="011f7b2e" fo:background-color="transparent" style:font-size-asian="12pt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en" fo:country="US" officeooo:rsid="011f7b2e" officeooo:paragraph-rsid="011f7b2e" fo:background-color="transparent" style:font-size-asian="12pt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color="#000000" loext:opacity="100%" fo:font-size="14pt" fo:letter-spacing="-0.004cm" fo:font-weight="normal" officeooo:rsid="01001841" officeooo:paragraph-rsid="00ff009e" fo:background-color="#ffff00" style:font-size-asian="14pt" style:font-weight-asian="normal" style:font-size-complex="14pt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background-color="transparent" style:font-name-asian="Times New Roman2" style:font-size-asian="14pt" style:language-asian="zxx" style:country-asian="none" style:font-name-complex="Times New Roman2" style:font-size-complex="14pt" style:language-complex="ar" style:country-complex="SA"/>
    </style:style>
    <style:style style:name="P106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7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08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color="#000000" loext:opacity="100%" fo:font-size="14pt" fo:language="ru" fo:country="RU" fo:background-color="transparent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109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4pt" fo:language="ru" fo:country="RU" style:text-underline-style="none" fo:font-weight="normal" officeooo:paragraph-rsid="00456017" style:letter-kerning="true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fo:color="#000000" loext:opacity="100%" officeooo:paragraph-rsid="009e7afb" fo:background-color="transparent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0bda464" fo:background-color="transparent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12" style:family="paragraph" style:parent-style-name="Table_20_Contents">
      <style:paragraph-properties fo:text-align="justify" style:justify-single-word="false"/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3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2c188b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4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47b0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5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loext:opacity="100%" fo:font-size="12pt" fo:language="ru" fo:country="RU" style:text-underline-style="none" fo:font-weight="normal" officeooo:paragraph-rsid="00f6122d" style:letter-kerning="true" fo:background-color="transparent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fo:font-size="12pt" officeooo:rsid="00eb5c1f" officeooo:paragraph-rsid="00eb5c1f" fo:background-color="transparent" style:font-size-asian="12pt" style:font-size-complex="12pt"/>
    </style:style>
    <style:style style:name="P117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paragraph-rsid="00addc53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8" style:family="paragraph" style:parent-style-name="Standard" style:master-page-name="">
      <style:paragraph-properties fo:margin-left="0cm" fo:margin-right="0cm" fo:text-align="justify" style:justify-single-word="false" fo:text-indent="8.89cm" style:auto-text-indent="false" style:page-number="auto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9" style:family="paragraph" style:parent-style-name="Standard">
      <style:paragraph-properties fo:margin-left="0cm" fo:margin-right="0cm" fo:text-align="justify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0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#ffff0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2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fo:font-weight="normal" officeooo:rsid="012aa5ba" officeooo:paragraph-rsid="012aa5ba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1088c5e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4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loext:opacity="0%" fo:font-size="14pt" fo:language="ru" fo:country="RU" officeooo:paragraph-rsid="006dc32f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5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loext:opacity="0%" fo:font-size="14pt" fo:language="ru" fo:country="RU" officeooo:rsid="01396534" officeooo:paragraph-rsid="01396534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6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loext:opacity="0%" style:font-name="Times New Roman" fo:font-size="14pt" fo:language="ru" fo:country="RU" fo:font-weight="normal" officeooo:paragraph-rsid="0029eacf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loext:opacity="0%" fo:font-size="12pt" fo:language="ru" fo:country="RU" fo:font-weight="normal" officeooo:paragraph-rsid="003ab9e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8" style:family="paragraph" style:parent-style-name="Preformatted_20_Text">
      <style:paragraph-properties fo:text-align="center" style:justify-single-word="false"/>
      <style:text-properties officeooo:paragraph-rsid="00f45151" fo:background-color="transparent"/>
    </style:style>
    <style:style style:name="P129" style:family="paragraph" style:parent-style-name="Table_20_Contents">
      <style:paragraph-properties fo:text-align="center" style:justify-single-word="false"/>
      <style:text-properties officeooo:paragraph-rsid="00eb5c1f" fo:background-color="transparent"/>
    </style:style>
    <style:style style:name="P130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 fo:background-color="transparent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 fo:background-color="transparent"/>
    </style:style>
    <style:style style:name="P13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 fo:background-color="transparent"/>
    </style:style>
    <style:style style:name="P13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background-color="transparent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 fo:background-color="transparen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 fo:background-color="transparent"/>
    </style:style>
    <style:style style:name="P136" style:family="paragraph" style:parent-style-name="Standard">
      <style:paragraph-properties fo:text-align="justify" style:justify-single-word="false" style:snap-to-layout-grid="false"/>
      <style:text-properties officeooo:paragraph-rsid="013af70f" fo:background-color="transparent"/>
    </style:style>
    <style:style style:name="P137" style:family="paragraph" style:parent-style-name="Standard">
      <style:paragraph-properties fo:text-align="justify" style:justify-single-word="false"/>
      <style:text-properties fo:font-size="5pt" fo:font-weight="normal" officeooo:paragraph-rsid="00addc53" fo:background-color="transparent" style:font-size-asian="4.34999990463257pt" style:font-weight-asian="normal" style:font-size-complex="5pt" style:font-weight-complex="normal"/>
    </style:style>
    <style:style style:name="P13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14fa872"/>
    </style:style>
    <style:style style:name="P13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4fa872" style:font-size-asian="14pt"/>
    </style:style>
    <style:style style:name="P14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4fa872" style:font-size-asian="14pt"/>
    </style:style>
    <style:style style:name="P141" style:family="paragraph" style:parent-style-name="Heading_20_2">
      <style:text-properties officeooo:paragraph-rsid="014fa872"/>
    </style:style>
    <style:style style:name="P142" style:family="paragraph" style:parent-style-name="Standard" style:list-style-name="L1">
      <style:paragraph-properties fo:margin-left="0.3cm" fo:margin-right="0cm" fo:text-align="justify" style:justify-single-word="false" fo:text-indent="0.499cm" style:auto-text-indent="false" style:text-autospace="none" style:snap-to-layout-grid="false">
        <style:tab-stops/>
      </style:paragraph-properties>
      <style:text-properties fo:font-size="14pt" officeooo:paragraph-rsid="0037f515" fo:background-color="transparent" style:font-size-asian="14pt" style:font-size-complex="14pt"/>
    </style:style>
    <style:style style:name="P143" style:family="paragraph" style:parent-style-name="Standard" style:list-style-name="L1">
      <style:paragraph-properties fo:margin-left="0.28cm" fo:margin-right="-0.014cm" fo:text-align="justify" style:justify-single-word="false" fo:text-indent="-0.635cm" style:auto-text-indent="false" style:text-autospace="non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4" style:family="paragraph" style:parent-style-name="Standard" style:list-style-name="L1">
      <style:paragraph-properties fo:margin-left="0.192cm" fo:margin-right="-0.014cm" fo:text-align="justify" style:justify-single-word="false" fo:text-indent="-0.635cm" style:auto-text-indent="false" style:snap-to-layout-grid="false">
        <style:tab-stops/>
      </style:paragraph-properties>
      <style:text-properties fo:font-size="14pt" fo:background-color="transparent" style:font-size-asian="14pt" style:font-size-complex="14pt"/>
    </style:style>
    <style:style style:name="P145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fo:background-color="transparent" style:font-size-asian="14pt" style:font-size-complex="14pt"/>
    </style:style>
    <style:style style:name="P146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fo:background-color="transparent" style:font-size-asian="14pt" style:font-size-complex="14pt"/>
    </style:style>
    <style:style style:name="P147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fo:background-color="transparent" style:font-size-asian="14pt" style:font-size-complex="14pt"/>
    </style:style>
    <style:style style:name="P148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fo:background-color="transparent" style:font-size-asian="14pt" style:font-size-complex="14pt"/>
    </style:style>
    <style:style style:name="P149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fo:background-color="transparent" style:font-size-asian="14pt" style:font-size-complex="14pt"/>
    </style:style>
    <style:style style:name="P150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51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fo:background-color="transparent" style:font-size-asian="14pt" style:font-size-complex="14pt"/>
    </style:style>
    <style:style style:name="P152" style:family="paragraph" style:parent-style-name="Standard" style:list-style-name="L3">
      <style:paragraph-properties fo:margin-left="0cm" fo:margin-right="0cm" fo:text-align="center" style:justify-single-word="false" fo:text-indent="0cm" style:auto-text-indent="false" style:text-autospace="none"/>
      <style:text-properties fo:font-size="14pt" fo:background-color="#ffff00" style:font-size-asian="14pt" style:font-size-complex="14pt"/>
    </style:style>
    <style:style style:name="P153" style:family="paragraph" style:parent-style-name="Standard" style:list-style-name="L1">
      <style:paragraph-properties fo:text-align="start" style:justify-single-word="false" style:text-autospace="none" style:snap-to-layout-grid="false">
        <style:tab-stops/>
      </style:paragraph-properties>
      <style:text-properties style:font-name="Times New Roman" fo:font-size="14pt" fo:font-weight="normal" officeooo:paragraph-rsid="00456017" fo:background-color="transparent" style:font-size-asian="12.25pt" style:font-weight-asian="normal" style:font-size-complex="14pt" style:font-weight-complex="normal"/>
    </style:style>
    <style:style style:name="P154" style:family="paragraph" style:parent-style-name="Standard">
      <style:paragraph-properties fo:text-align="center" style:justify-single-word="false"/>
      <style:text-properties style:font-name="Times New Roman" officeooo:paragraph-rsid="014fa872"/>
    </style:style>
    <style:style style:name="P15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weight="bold" officeooo:rsid="013674a8" officeooo:paragraph-rsid="014938b9" style:font-weight-asian="bold"/>
    </style:style>
    <style:style style:name="P156" style:family="paragraph" style:parent-style-name="Standard">
      <style:paragraph-properties fo:text-align="center" style:justify-single-word="false"/>
      <style:text-properties officeooo:paragraph-rsid="014fa872"/>
    </style:style>
    <style:style style:name="P157" style:family="paragraph" style:parent-style-name="Standard">
      <style:paragraph-properties fo:line-height="150%"/>
      <style:text-properties officeooo:paragraph-rsid="014fa87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4" style:family="text">
      <style:text-properties style:font-name="Times New Roman" fo:font-weight="normal" officeooo:rsid="010c7bc7" style:font-weight-asian="normal" style:font-name-complex="Times New Roman2" style:font-weight-complex="normal"/>
    </style:style>
    <style:style style:name="T5" style:family="text">
      <style:text-properties style:font-name="Times New Roman" fo:font-weight="normal" officeooo:rsid="01396534" style:font-weight-asian="normal" style:font-name-complex="Times New Roman2" style:font-weight-complex="normal"/>
    </style:style>
    <style:style style:name="T6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7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8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12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4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6" style:family="text">
      <style:text-properties style:font-name="Times New Roman" style:font-size-asian="12.25pt"/>
    </style:style>
    <style:style style:name="T17" style:family="text">
      <style:text-properties style:font-name="Times New Roman" officeooo:rsid="00364026" style:font-size-asian="12.25pt"/>
    </style:style>
    <style:style style:name="T18" style:family="text">
      <style:text-properties style:font-name="Times New Roman" officeooo:rsid="0037f515" style:font-size-asian="12.25pt"/>
    </style:style>
    <style:style style:name="T19" style:family="text">
      <style:text-properties style:font-name="Times New Roman" officeooo:rsid="00456017" style:font-size-asian="12.25pt"/>
    </style:style>
    <style:style style:name="T20" style:family="text">
      <style:text-properties style:font-name="Times New Roman" officeooo:rsid="00e5306d" style:font-size-asian="12.25pt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officeooo:rsid="014fa872" style:font-weight-asian="bold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ru" fo:country="RU" fo:font-weight="normal" style:font-weight-asian="normal" style:font-name-complex="Times New Roman" style:font-weight-complex="normal"/>
    </style:style>
    <style:style style:name="T25" style:family="text">
      <style:text-properties fo:language="ru" fo:country="RU" fo:font-weight="normal" officeooo:rsid="011f7b2e" style:font-weight-asian="normal" style:font-name-complex="Times New Roman" style:font-weight-complex="normal"/>
    </style:style>
    <style:style style:name="T26" style:family="text">
      <style:text-properties fo:language="ru" fo:country="RU" fo:font-weight="normal" officeooo:rsid="0131c787" style:font-weight-asian="normal" style:font-name-complex="Times New Roman" style:font-weight-complex="normal"/>
    </style:style>
    <style:style style:name="T27" style:family="text">
      <style:text-properties fo:language="ru" fo:country="RU" officeooo:rsid="00456017"/>
    </style:style>
    <style:style style:name="T28" style:family="text">
      <style:text-properties fo:language="ru" fo:country="RU" officeooo:rsid="010c7bc7"/>
    </style:style>
    <style:style style:name="T29" style:family="text">
      <style:text-properties fo:language="ru" fo:country="RU" officeooo:rsid="013aa183"/>
    </style:style>
    <style:style style:name="T30" style:family="text">
      <style:text-properties fo:language="ru" fo:country="RU" officeooo:rsid="013fc93d"/>
    </style:style>
    <style:style style:name="T31" style:family="text">
      <style:text-properties fo:language="ru" fo:country="RU" officeooo:rsid="0147b09f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34" style:family="text">
      <style:text-properties fo:color="#000000" loext:opacity="100%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35" style:family="text">
      <style:text-properties fo:color="#000000" loext:opacity="100%" fo:font-size="14pt" fo:letter-spacing="-0.004cm" fo:font-weight="normal" officeooo:rsid="0133a476" style:font-size-asian="14pt" style:font-weight-asian="normal" style:font-size-complex="14pt" style:font-weight-complex="normal"/>
    </style:style>
    <style:style style:name="T36" style:family="text">
      <style:text-properties fo:color="#000000" loext:opacity="100%" fo:font-size="14pt" fo:letter-spacing="-0.004cm" fo:language="ru" fo:country="RU" fo:font-weight="normal" officeooo:rsid="005b30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loext:opacity="100%" fo:font-size="14pt" fo:letter-spacing="-0.002cm" fo:font-weight="normal" officeooo:rsid="005b308a" style:font-size-asian="14pt" style:font-weight-asian="normal" style:font-size-complex="14pt" style:font-weight-complex="normal"/>
    </style:style>
    <style:style style:name="T38" style:family="text">
      <style:text-properties fo:color="#000000" loext:opacity="100%" fo:font-size="14pt" fo:language="ru" fo:country="RU" style:font-size-asian="14pt" style:font-size-complex="14pt"/>
    </style:style>
    <style:style style:name="T39" style:family="text">
      <style:text-properties fo:color="#000000" loext:opacity="100%" fo:font-size="14pt" fo:language="ru" fo:country="RU" officeooo:rsid="010c7bc7" style:font-size-asian="14pt" style:font-size-complex="14pt"/>
    </style:style>
    <style:style style:name="T40" style:family="text">
      <style:text-properties fo:color="#000000" loext:opacity="100%" fo:font-size="14pt" fo:language="ru" fo:country="RU" officeooo:rsid="0131c787" style:font-size-asian="14pt" style:font-size-complex="14pt"/>
    </style:style>
    <style:style style:name="T41" style:family="text">
      <style:text-properties fo:color="#000000" loext:opacity="100%" fo:font-size="14pt" fo:language="ru" fo:country="RU" officeooo:rsid="013aa183" style:font-size-asian="14pt" style:font-size-complex="14pt"/>
    </style:style>
    <style:style style:name="T42" style:family="text">
      <style:text-properties fo:color="#000000" loext:opacity="100%" fo:font-size="14pt" fo:language="ru" fo:country="RU" officeooo:rsid="013fc93d" style:font-size-asian="14pt" style:font-size-complex="14pt"/>
    </style:style>
    <style:style style:name="T43" style:family="text">
      <style:text-properties fo:color="#000000" loext:opacity="100%" fo:font-size="14pt" fo:language="ru" fo:country="RU" officeooo:rsid="0143250f" style:font-size-asian="14pt" style:font-size-complex="14pt"/>
    </style:style>
    <style:style style:name="T44" style:family="text">
      <style:text-properties fo:color="#000000" loext:opacity="100%" fo:font-size="14pt" fo:language="ru" fo:country="RU" officeooo:rsid="0147b09f" style:font-size-asian="14pt" style:font-size-complex="14pt"/>
    </style:style>
    <style:style style:name="T45" style:family="text">
      <style:text-properties fo:color="#000000" loext:opacity="100%" fo:font-size="14pt" fo:language="ru" fo:country="RU" officeooo:rsid="014938b9" style:font-size-asian="14pt" style:font-size-complex="14pt"/>
    </style:style>
    <style:style style:name="T46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8" style:family="text">
      <style:text-properties fo:color="#000000" loext:opacity="100%" style:font-name="Times New Roman" fo:font-size="14pt" officeooo:rsid="00b5acf0" style:font-size-asian="14pt" style:font-name-complex="Times New Roman" style:font-size-complex="14pt"/>
    </style:style>
    <style:style style:name="T49" style:family="text">
      <style:text-properties fo:color="#000000" loext:opacity="100%" style:font-name="Times New Roman" fo:font-size="14pt" officeooo:rsid="00e9e157" style:font-size-asian="14pt" style:font-name-complex="Times New Roman" style:font-size-complex="14pt"/>
    </style:style>
    <style:style style:name="T50" style:family="text">
      <style:text-properties fo:color="#000000" loext:opacity="100%" style:font-name="Times New Roman" fo:font-size="14pt" officeooo:rsid="004ce7e2" style:font-size-asian="14pt" style:font-name-complex="Times New Roman" style:font-size-complex="14pt"/>
    </style:style>
    <style:style style:name="T51" style:family="text">
      <style:text-properties fo:color="#000000" loext:opacity="100%" style:font-name="Times New Roman" fo:font-size="14pt" officeooo:rsid="00fc38e0" style:font-size-asian="14pt" style:font-name-complex="Times New Roman" style:font-size-complex="14pt"/>
    </style:style>
    <style:style style:name="T52" style:family="text">
      <style:text-properties fo:color="#000000" loext:opacity="100%" style:font-name="Times New Roman" fo:font-size="14pt" officeooo:rsid="01088c5e" style:font-size-asian="14pt" style:font-name-complex="Times New Roman" style:font-size-complex="14pt"/>
    </style:style>
    <style:style style:name="T53" style:family="text">
      <style:text-properties fo:color="#000000" loext:opacity="100%" style:font-name="Times New Roman" fo:font-size="14pt" officeooo:rsid="00b27250" style:font-size-asian="14pt" style:font-name-complex="Times New Roman" style:font-size-complex="14pt"/>
    </style:style>
    <style:style style:name="T54" style:family="text">
      <style:text-properties fo:color="#000000" loext:opacity="100%" style:font-name="Times New Roman" fo:font-size="14pt" officeooo:rsid="00b969b2" style:font-size-asian="14pt" style:font-name-complex="Times New Roman" style:font-size-complex="14pt"/>
    </style:style>
    <style:style style:name="T55" style:family="text">
      <style:text-properties fo:color="#000000" loext:opacity="100%" style:font-name="Times New Roman" fo:font-size="14pt" officeooo:rsid="00d4e6d3" style:font-size-asian="14pt" style:font-name-complex="Times New Roman" style:font-size-complex="14pt"/>
    </style:style>
    <style:style style:name="T56" style:family="text">
      <style:text-properties fo:color="#000000" loext:opacity="100%" style:font-name="Times New Roman" fo:font-size="14pt" officeooo:rsid="010c7bc7" style:font-size-asian="14pt" style:font-name-complex="Times New Roman" style:font-size-complex="14pt"/>
    </style:style>
    <style:style style:name="T57" style:family="text">
      <style:text-properties fo:color="#000000" loext:opacity="100%" style:font-name="Times New Roman" fo:font-size="14pt" officeooo:rsid="0111f85d" style:font-size-asian="14pt" style:font-name-complex="Times New Roman" style:font-size-complex="14pt"/>
    </style:style>
    <style:style style:name="T58" style:family="text">
      <style:text-properties fo:color="#000000" loext:opacity="100%" style:font-name="Times New Roman" fo:font-size="14pt" officeooo:rsid="011928b6" style:font-size-asian="14pt" style:font-name-complex="Times New Roman" style:font-size-complex="14pt"/>
    </style:style>
    <style:style style:name="T59" style:family="text">
      <style:text-properties fo:color="#000000" loext:opacity="100%" style:font-name="Times New Roman" fo:font-size="14pt" officeooo:rsid="01396534" style:font-size-asian="14pt" style:font-name-complex="Times New Roman" style:font-size-complex="14pt"/>
    </style:style>
    <style:style style:name="T60" style:family="text">
      <style:text-properties fo:color="#000000" loext:opacity="100%" style:font-name="Times New Roman" fo:font-size="14pt" officeooo:rsid="0147b09f" style:font-size-asian="14pt" style:font-name-complex="Times New Roman" style:font-size-complex="14pt"/>
    </style:style>
    <style:style style:name="T61" style:family="text">
      <style:text-properties fo:color="#000000" loext:opacity="100%" officeooo:rsid="00ec4e48"/>
    </style:style>
    <style:style style:name="T62" style:family="text">
      <style:text-properties fo:color="#000000" loext:opacity="100%" officeooo:rsid="010c7bc7"/>
    </style:style>
    <style:style style:name="T63" style:family="text">
      <style:text-properties officeooo:rsid="001fc406"/>
    </style:style>
    <style:style style:name="T64" style:family="text">
      <style:text-properties officeooo:rsid="0020128a"/>
    </style:style>
    <style:style style:name="T65" style:family="text">
      <style:text-properties officeooo:rsid="00216f0c"/>
    </style:style>
    <style:style style:name="T66" style:family="text">
      <style:text-properties officeooo:rsid="0024953e"/>
    </style:style>
    <style:style style:name="T67" style:family="text">
      <style:text-properties officeooo:rsid="0029f547"/>
    </style:style>
    <style:style style:name="T68" style:family="text">
      <style:text-properties officeooo:rsid="002c188b"/>
    </style:style>
    <style:style style:name="T69" style:family="text">
      <style:text-properties officeooo:rsid="00364026"/>
    </style:style>
    <style:style style:name="T70" style:family="text">
      <style:text-properties officeooo:rsid="00364026" style:language-complex="zxx" style:country-complex="none"/>
    </style:style>
    <style:style style:name="T71" style:family="text">
      <style:text-properties officeooo:rsid="0036f935" style:language-complex="zxx" style:country-complex="none"/>
    </style:style>
    <style:style style:name="T72" style:family="text">
      <style:text-properties officeooo:rsid="00216f0c" style:language-complex="zxx" style:country-complex="none"/>
    </style:style>
    <style:style style:name="T73" style:family="text">
      <style:text-properties officeooo:rsid="00c7dc04" style:language-complex="zxx" style:country-complex="none"/>
    </style:style>
    <style:style style:name="T74" style:family="text">
      <style:text-properties officeooo:rsid="00ee5e75" style:language-complex="zxx" style:country-complex="none"/>
    </style:style>
    <style:style style:name="T75" style:family="text">
      <style:text-properties officeooo:rsid="0039bd83"/>
    </style:style>
    <style:style style:name="T76" style:family="text">
      <style:text-properties officeooo:rsid="003ab9ec"/>
    </style:style>
    <style:style style:name="T77" style:family="text">
      <style:text-properties fo:font-size="14pt" style:font-size-asian="14pt" style:font-name-complex="Times New Roman" style:font-size-complex="14pt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font-size="14pt" fo:font-weight="normal" style:font-size-asian="14pt" style:font-weight-asian="normal" style:font-size-complex="14pt" style:font-weight-complex="normal"/>
    </style:style>
    <style:style style:name="T80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81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82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3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4" style:family="text">
      <style:text-properties fo:font-size="14pt" fo:language="ru" fo:country="RU" officeooo:rsid="00456017" style:font-size-asian="14pt" style:font-size-complex="14pt"/>
    </style:style>
    <style:style style:name="T85" style:family="text">
      <style:text-properties fo:font-size="14pt" fo:background-color="transparent" loext:char-shading-value="0" style:font-size-asian="14pt" style:font-size-complex="14pt" style:language-complex="zxx" style:country-complex="none"/>
    </style:style>
    <style:style style:name="T86" style:family="text">
      <style:text-properties style:font-name-complex="Times New Roman"/>
    </style:style>
    <style:style style:name="T87" style:family="text">
      <style:text-properties fo:language="en" fo:country="US" fo:font-weight="normal" style:font-weight-asian="normal" style:font-name-complex="Times New Roman" style:font-weight-complex="normal"/>
    </style:style>
    <style:style style:name="T88" style:family="text">
      <style:text-properties officeooo:rsid="003b04da"/>
    </style:style>
    <style:style style:name="T89" style:family="text">
      <style:text-properties officeooo:rsid="003be5d8"/>
    </style:style>
    <style:style style:name="T90" style:family="text">
      <style:text-properties style:use-window-font-color="true" loext:opacity="0%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1" style:family="text">
      <style:text-properties style:use-window-font-color="true" loext:opacity="0%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2" style:family="text">
      <style:text-properties style:use-window-font-color="true" loext:opacity="0%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3" style:family="text">
      <style:text-properties style:use-window-font-color="true" loext:opacity="0%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4" style:family="text">
      <style:text-properties style:use-window-font-color="true" loext:opacity="0%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95" style:family="text">
      <style:text-properties style:use-window-font-color="true" loext:opacity="0%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96" style:family="text">
      <style:text-properties style:use-window-font-color="true" loext:opacity="0%" style:font-name="Times New Roman" fo:font-size="14pt" fo:language="ru" fo:country="RU" fo:font-weight="normal" officeooo:rsid="00066dfe" style:letter-kerning="true" fo:background-color="transparent" loext:char-shading-value="0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97" style:family="text">
      <style:text-properties style:use-window-font-color="true" loext:opacity="0%" style:font-name="Times New Roman" fo:font-size="14pt" fo:language="ru" fo:country="RU" fo:font-weight="normal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8" style:family="text">
      <style:text-properties style:use-window-font-color="true" loext:opacity="0%" style:font-name="Times New Roman" fo:font-size="14pt" fo:language="ru" fo:country="RU" fo:font-weight="normal" officeooo:rsid="00e4c5e6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99" style:family="text">
      <style:text-properties style:use-window-font-color="true" loext:opacity="0%" style:font-name="Times New Roman" fo:font-size="14pt" fo:language="ru" fo:country="RU" fo:font-weight="normal" officeooo:rsid="01396534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0" style:family="text">
      <style:text-properties style:use-window-font-color="true" loext:opacity="0%" style:font-name="Times New Roman" fo:font-size="14pt" fo:language="ru" fo:country="RU" fo:font-weight="normal" officeooo:rsid="014765cb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1" style:family="text">
      <style:text-properties style:use-window-font-color="true" loext:opacity="0%" style:font-name="Times New Roman" fo:font-size="14pt" fo:language="ru" fo:country="RU" fo:font-weight="normal" officeooo:rsid="0149ddf4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2" style:family="text">
      <style:text-properties style:use-window-font-color="true" loext:opacity="0%" style:font-name="Times New Roman" fo:font-size="14pt" fo:language="ru" fo:country="RU" fo:font-weight="normal" officeooo:rsid="003f354f" fo:background-color="transparent" loext:char-shading-value="0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4pt" fo:language="ru" fo:country="RU" fo:font-weight="normal" fo:background-color="transparent" loext:char-shading-value="0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4pt" fo:language="ru" fo:country="RU" fo:font-weight="normal" officeooo:rsid="00066dfe" fo:background-color="transparent" loext:char-shading-value="0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106" style:family="text">
      <style:text-properties style:use-window-font-color="true" loext:opacity="0%" style:font-name="Times New Roman" fo:font-size="14pt" fo:language="en" fo:country="US" fo:font-weight="normal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7" style:family="text">
      <style:text-properties style:use-window-font-color="true" loext:opacity="0%" style:font-name="Times New Roman" fo:font-size="14pt" fo:language="en" fo:country="US" fo:font-weight="normal" officeooo:rsid="013f3204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4pt" fo:language="en" fo:country="US" fo:font-weight="normal" officeooo:rsid="014765cb" fo:background-color="transparent" loext:char-shading-value="0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109" style:family="text">
      <style:text-properties officeooo:rsid="00456017"/>
    </style:style>
    <style:style style:name="T110" style:family="text">
      <style:text-properties officeooo:rsid="004fc298"/>
    </style:style>
    <style:style style:name="T111" style:family="text">
      <style:text-properties officeooo:rsid="006dc32f"/>
    </style:style>
    <style:style style:name="T112" style:family="text">
      <style:text-properties fo:color="#800000" loext:opacity="100%"/>
    </style:style>
    <style:style style:name="T113" style:family="text">
      <style:text-properties fo:color="#800000" loext:opacity="100%" officeooo:rsid="01066f55"/>
    </style:style>
    <style:style style:name="T114" style:family="text">
      <style:text-properties fo:color="#800000" loext:opacity="100%" officeooo:rsid="011ee46c"/>
    </style:style>
    <style:style style:name="T115" style:family="text">
      <style:text-properties fo:color="#800000" loext:opacity="100%" officeooo:rsid="010c7bc7"/>
    </style:style>
    <style:style style:name="T116" style:family="text">
      <style:text-properties fo:color="#800000" loext:opacity="100%" officeooo:rsid="00e6a470"/>
    </style:style>
    <style:style style:name="T117" style:family="text">
      <style:text-properties fo:color="#800000" loext:opacity="100%" officeooo:rsid="001fc406"/>
    </style:style>
    <style:style style:name="T118" style:family="text">
      <style:text-properties fo:color="#800000" loext:opacity="100%" officeooo:rsid="00c22e36"/>
    </style:style>
    <style:style style:name="T119" style:family="text">
      <style:text-properties fo:color="#800000" loext:opacity="100%" officeooo:rsid="00ec4e48"/>
    </style:style>
    <style:style style:name="T120" style:family="text">
      <style:text-properties fo:color="#800000" loext:opacity="100%" officeooo:rsid="0026742c"/>
    </style:style>
    <style:style style:name="T121" style:family="text">
      <style:text-properties fo:color="#800000" loext:opacity="100%" officeooo:rsid="01249976"/>
    </style:style>
    <style:style style:name="T122" style:family="text">
      <style:text-properties fo:color="#800000" loext:opacity="100%" officeooo:rsid="01396534"/>
    </style:style>
    <style:style style:name="T123" style:family="text">
      <style:text-properties fo:color="#800000" loext:opacity="100%" officeooo:rsid="013f3204"/>
    </style:style>
    <style:style style:name="T124" style:family="text">
      <style:text-properties officeooo:rsid="00dd9456"/>
    </style:style>
    <style:style style:name="T125" style:family="text">
      <style:text-properties officeooo:rsid="00e4c5e6"/>
    </style:style>
    <style:style style:name="T126" style:family="text">
      <style:text-properties officeooo:rsid="00e5306d"/>
    </style:style>
    <style:style style:name="T127" style:family="text">
      <style:text-properties officeooo:rsid="00e9e157"/>
    </style:style>
    <style:style style:name="T128" style:family="text">
      <style:text-properties officeooo:rsid="00eb5c1f"/>
    </style:style>
    <style:style style:name="T129" style:family="text">
      <style:text-properties fo:color="#ff0066" loext:opacity="100%" officeooo:rsid="001fc406"/>
    </style:style>
    <style:style style:name="T130" style:family="text">
      <style:text-properties officeooo:rsid="00ee5e75"/>
    </style:style>
    <style:style style:name="T131" style:family="text">
      <style:text-properties fo:font-size="12pt" fo:language="ru" fo:country="RU" officeooo:rsid="013fc93d" style:font-size-asian="12pt" style:font-size-complex="12pt"/>
    </style:style>
    <style:style style:name="T132" style:family="text">
      <style:text-properties fo:font-size="12pt" fo:language="ru" fo:country="RU" officeooo:rsid="0147b09f" style:font-size-asian="12pt" style:font-size-complex="12pt"/>
    </style:style>
    <style:style style:name="T133" style:family="text">
      <style:text-properties fo:font-size="12pt" fo:language="ru" fo:country="RU" officeooo:rsid="014fa872" style:font-size-asian="12pt" style:font-size-complex="12pt"/>
    </style:style>
    <style:style style:name="T134" style:family="text">
      <style:text-properties officeooo:rsid="01035b84"/>
    </style:style>
    <style:style style:name="T135" style:family="text">
      <style:text-properties officeooo:rsid="010c7bc7"/>
    </style:style>
    <style:style style:name="T136" style:family="text">
      <style:text-properties officeooo:rsid="010d7f2e"/>
    </style:style>
    <style:style style:name="T137" style:family="text">
      <style:text-properties officeooo:rsid="0111f85d"/>
    </style:style>
    <style:style style:name="T138" style:family="text">
      <style:text-properties officeooo:rsid="011bebcb"/>
    </style:style>
    <style:style style:name="T139" style:family="text">
      <style:text-properties officeooo:rsid="011f7b2e"/>
    </style:style>
    <style:style style:name="T140" style:family="text">
      <style:text-properties fo:font-weight="normal" style:font-weight-asian="normal" style:font-name-complex="Times New Roman" style:font-weight-complex="normal"/>
    </style:style>
    <style:style style:name="T141" style:family="text">
      <style:text-properties officeooo:rsid="00ec4e48"/>
    </style:style>
    <style:style style:name="T142" style:family="text">
      <style:text-properties officeooo:rsid="00ed382c"/>
    </style:style>
    <style:style style:name="T143" style:family="text">
      <style:text-properties officeooo:rsid="003e649e"/>
    </style:style>
    <style:style style:name="T144" style:family="text">
      <style:text-properties officeooo:rsid="01249976"/>
    </style:style>
    <style:style style:name="T145" style:family="text">
      <style:text-properties officeooo:rsid="012588bb"/>
    </style:style>
    <style:style style:name="T146" style:family="text">
      <style:text-properties officeooo:rsid="012f882c"/>
    </style:style>
    <style:style style:name="T147" style:family="text">
      <style:text-properties officeooo:rsid="0131c787"/>
    </style:style>
    <style:style style:name="T148" style:family="text">
      <style:text-properties officeooo:rsid="014765cb"/>
    </style:style>
    <style:style style:name="T149" style:family="text">
      <style:text-properties officeooo:rsid="0147b09f"/>
    </style:style>
    <style:style style:name="T150" style:family="text">
      <style:text-properties officeooo:rsid="014b72a9"/>
    </style:style>
    <style:style style:name="T151" style:family="text">
      <style:text-properties officeooo:rsid="014ca648"/>
    </style:style>
    <style:style style:name="T152" style:family="text">
      <style:text-properties style:language-asian="ru" style:country-asian="RU" style:language-complex="ar" style:country-complex="SA"/>
    </style:style>
    <style:style style:name="T153" style:family="text">
      <style:text-properties fo:background-color="transparent" loext:char-shading-value="0"/>
    </style:style>
    <style:style style:name="T154" style:family="text">
      <style:text-properties officeooo:rsid="014fa87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/>
      <text:p text:style-name="P156"><text:span text:style-name="Основной_20_шрифт_20_абзаца"><text:span text:style-name="T152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h text:style-name="P138" text:outline-level="2" text:restart-numbering="true" text:start-value="1"/>
      <text:h text:style-name="P139" text:outline-level="2">АДМИНИСТРАЦИЯ <text:s/>МУНИЦИПАЛЬНОГО <text:s/>ОБРАЗОВАНИЯ</text:h>
      <text:h text:style-name="P140" text:outline-level="2">КОРЕНОВСКИЙ <text:s/>РАЙОН</text:h>
      <text:h text:style-name="P141" text:outline-level="2">ПОСТАНОВЛЕНИЕ</text:h>
      <text:p text:style-name="P157"><text:span text:style-name="Основной_20_шрифт_20_абзаца"><text:span text:style-name="T21">От </text:span></text:span><text:span text:style-name="Основной_20_шрифт_20_абзаца"><text:span text:style-name="T22">16.05.2023</text:span></text:span><text:span text:style-name="Основной_20_шрифт_20_абзаца"><text:span text:style-name="T1"><text:tab/><text:tab/><text:tab/><text:tab/><text:tab/></text:span></text:span><text:span text:style-name="Основной_20_шрифт_20_абзаца"><text:span text:style-name="T21"> <text:s text:c="56"/>№ <text:s/></text:span></text:span><text:span text:style-name="Основной_20_шрифт_20_абзаца"><text:span text:style-name="T22">701</text:span></text:span></text:p>
      <text:p text:style-name="P154">г. <text:s/>Кореновск</text:p>
      <text:p text:style-name="P154"><text:s text:c="2"/><text:span text:style-name="T85"><text:s text:c="2"/></text:span></text:p>
      <text:p text:style-name="P128"><text:span text:style-name="T13">«</text:span><text:span text:style-name="T15">О внесении изменений в постановление администрации муниципального образования Кореновский район от </text:span><text:span text:style-name="T105">28</text:span><text:span text:style-name="T15"> </text:span><text:span text:style-name="T105">августа</text:span><text:span text:style-name="T15"> 20</text:span><text:span text:style-name="T105">20</text:span><text:span text:style-name="T15"> года № </text:span><text:span text:style-name="T105">908</text:span><text:span text:style-name="T14"> </text:span><text:span text:style-name="T1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 </text:span></text:p>
      <text:p text:style-name="P48"/>
      <text:p text:style-name="P126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65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72"> 01 декабря 2015 </text:span><text:span text:style-name="T73">года </text:span><text:span text:style-name="T72">№ 1606 </text:span><text:span text:style-name="T74">и от 28 февраля 2020 года № 196</text:span><text:span text:style-name="T72">) </text:span><text:span text:style-name="T71">и</text:span><text:span text:style-name="T72"> </text:span><text:span text:style-name="T70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65"> администрация муниципального образования Кореновский район</text:span> п о с т а н о в л я <text:span text:style-name="T66">е т</text:span>:</text:p>
      <text:p text:style-name="P130"><text:span text:style-name="T90">1. </text:span><text:span text:style-name="T91">Внести изменение в </text:span><text:span text:style-name="T92">постановление администрации муниципального образования Кореновский район от </text:span><text:span text:style-name="T95">28</text:span><text:span text:style-name="T92"> </text:span><text:span text:style-name="T95">августа</text:span><text:span text:style-name="T92"> 20</text:span><text:span text:style-name="T95">20</text:span><text:span text:style-name="T92"> года № </text:span><text:span text:style-name="T95">908</text:span><text:span text:style-name="T93"> <text:s text:c="33"/></text:span><text:span text:style-name="T94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</text:span><text:span text:style-name="T90">.</text:span></text:p>
      <text:p text:style-name="P70"><text:span text:style-name="T98">2. </text:span><text:span text:style-name="T97">Признать утратившим силу постановление администрации муниципального образования Кореновский район от</text:span><text:span text:style-name="T106"> </text:span><text:span text:style-name="T108">10</text:span><text:span text:style-name="T107"> </text:span><text:span text:style-name="T100">мая</text:span><text:span text:style-name="T106"> </text:span><text:span text:style-name="T97">202</text:span><text:span text:style-name="T99">3</text:span><text:span text:style-name="T97"> года <text:s text:c="15"/>№ </text:span><text:span text:style-name="T101">656 </text:span><text:span text:style-name="T103">«</text:span><text:span text:style-name="T102">О внесении изменений в постановление администрации муниципального образования Кореновский район от </text:span><text:span text:style-name="T96">28</text:span><text:span text:style-name="T102"> </text:span><text:span text:style-name="T96">августа</text:span><text:span text:style-name="T102"> 20</text:span><text:span text:style-name="T96">20</text:span><text:span text:style-name="T102"> года № </text:span><text:span text:style-name="T96">908</text:span><text:span text:style-name="T104"> </text:span><text:span text:style-name="T10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104"/>
      <text:p text:style-name="P104"/>
      <text:p text:style-name="P131"><text:soft-page-break/><text:span text:style-name="T34"><text:s text:c="56"/></text:span><text:span text:style-name="T35">2</text:span></text:p>
      <text:p text:style-name="P131"><text:span text:style-name="T34">3</text:span><text:span text:style-name="T33">. </text:span><text:span text:style-name="T36">Управлению службы протокола и информационной политики</text:span><text:span text:style-name="T33"> администрации муниципального образования Кореновский район (С</text:span><text:span text:style-name="T36">имоненко</text:span><text:span text:style-name="T33">) обеспечить размещение настоящего постанов</text:span><text:span text:style-name="T37">ления на официальном сайте администрации <text:s/>муниципального образования <text:s/>Кореновский район в информа­ционно-телекоммуникационной сети "Интернет".</text:span></text:p>
      <text:p text:style-name="P132"><text:span text:style-name="T81">4</text:span><text:span text:style-name="T80">. </text:span><text:span text:style-name="T79">Постановление вступает в силу со дня его подписания.</text:span></text:p>
      <text:p text:style-name="P6"/>
      <text:p text:style-name="P6"/>
      <text:p text:style-name="P137"/>
      <text:p text:style-name="P122"><text:span text:style-name="T150">Исполняющий обязанности гл</text:span><text:span text:style-name="T146">ав</text:span><text:span text:style-name="T150">ы</text:span></text:p>
      <text:p text:style-name="P7">муниципального образования</text:p>
      <text:p text:style-name="P7">Кореновский район<text:tab/><text:tab/><text:tab/><text:tab/><text:tab/><text:tab/><text:tab/> <text:s text:c="6"/><text:span text:style-name="T150">А.Е. Дружинкин</text:span></text:p>
      <text:p text:style-name="P105"/>
      <text:p text:style-name="P117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1"><text:s text:c="74"/></text:p>
      <text:p text:style-name="P121"/>
      <text:p text:style-name="P123"><text:soft-page-break/><text:s text:c="71"/>ПРИЛОЖЕНИЕ</text:p>
      <text:p text:style-name="P124"><text:span text:style-name="T111">к </text:span>постановлен<text:span text:style-name="T111">ию</text:span> администрации</text:p>
      <text:p text:style-name="P124">муниципального образования</text:p>
      <text:p text:style-name="P124">Кореновский район</text:p>
      <text:p text:style-name="P124">от <text:s/><text:span text:style-name="T151">16.05.2023 </text:span>№ <text:span text:style-name="T151">701</text:span></text:p>
      <text:p text:style-name="P106"/>
      <text:p text:style-name="P107"/>
      <text:p text:style-name="P106">УТВЕРЖДЕН</text:p>
      <text:p text:style-name="P106">постановлением администрации</text:p>
      <text:p text:style-name="P106">муниципального образования</text:p>
      <text:p text:style-name="P106">Кореновский район</text:p>
      <text:p text:style-name="P110"><text:span text:style-name="T82"><text:s text:c="6"/>от </text:span><text:span text:style-name="T83">28</text:span><text:span text:style-name="T82"> </text:span><text:span text:style-name="T83">августа</text:span><text:span text:style-name="T82"> 20</text:span><text:span text:style-name="T83">20</text:span><text:span text:style-name="T82"> года № </text:span><text:span text:style-name="T83">908</text:span></text:p>
      <text:p text:style-name="P118"/>
      <text:p text:style-name="P119"/>
      <text:p text:style-name="P125"/>
      <text:p text:style-name="P9"><text:s text:c="7"/>ПАСПОРТ</text:p>
      <text:p text:style-name="P9">ведомственной целевой программы</text:p>
      <text:p text:style-name="P52">«Поддержка деятельности <text:s/><text:span text:style-name="T69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53"><text:s/>на 20<text:span text:style-name="T125">21-2023 </text:span>год<text:span text:style-name="T109">ы</text:span>»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Наименование Программы </text:p>
          </table:table-cell>
          <table:table-cell table:style-name="Таблица2.A1" office:value-type="string">
            <text:p text:style-name="P109">Ведомственная целевая программа «Поддержка деятельности <text:span text:style-name="T1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6">20</text:span><text:span text:style-name="T20">21</text:span><text:span text:style-name="T18">-202</text:span><text:span text:style-name="T20">3</text:span><text:span text:style-name="T16"> год</text:span><text:span text:style-name="T19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10">Основание для разработки Программы</text:p>
          </table:table-cell>
          <table:table-cell table:style-name="Таблица2.A1" table:number-rows-spanned="2" office:value-type="string">
            <text:p text:style-name="P109">Федеральный закон от 19 мая 1995 года № 82-ФЗ "Об общественных объединениях», Федеральный закон от 12 января 1996 года № 7-ФЗ «О</text:p>
            <text:p text:style-name="P23">некоммерческих организациях», Федеральный закон от 6 октября 1999 года № 184-ФЗ «Об</text:p>
            <text:p text:style-name="P24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able:table-row table:style-name="Таблица2.3">
          <table:table-cell table:style-name="Таблица2.A1" office:value-type="string">
            <text:p text:style-name="P8"><text:s/></text:p>
          </table:table-cell>
          <table:covered-table-cell table:style-name="Таблица2.A1"/>
        </table:table-row>
        <table:table-row table:style-name="Таблица2.4">
          <table:table-cell table:style-name="Таблица2.A1" table:number-columns-spanned="2" office:value-type="string">
            <text:p text:style-name="P18"/>
            <text:p text:style-name="P18"/>
            <text:p text:style-name="P18"/>
            <text:p text:style-name="P18"><text:soft-page-break/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22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1">Главный распорядитель бюджетных средств</text:p>
          </table:table-cell>
          <table:table-cell table:style-name="Таблица7.A1" office:value-type="string">
            <text:p text:style-name="P12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Цели и задачи Программы</text:p>
            <text:p text:style-name="P11"/>
          </table:table-cell>
          <table:table-cell table:style-name="Таблица4.A1" office:value-type="string">
            <text:list xml:id="list2335562569" text:style-name="L1">
              <text:list-header>
                <text:p text:style-name="P142"><text:s/>Создание условий для полноценной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88">их</text:span> благоприятные условия для развития экономики, социальной сферы и укрепления гражданского общества.</text:p>
                <text:p text:style-name="P143">Задачи:</text:p>
                <text:p text:style-name="P144">- создать условия для деятельности некоммерческ<text:span text:style-name="T75">их</text:span> общественн<text:span text:style-name="T75">ых</text:span> организаци<text:span text:style-name="T75">й</text:span>, участвующ<text:span text:style-name="T75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3">Сроки реализации Программы</text:p>
          </table:table-cell>
          <table:table-cell table:style-name="Таблица4.A1" office:value-type="string">
            <text:list xml:id="list170420139073727" text:continue-numbering="true" text:style-name="L1">
              <text:list-header>
                <text:p text:style-name="P153">20<text:span text:style-name="T126">21-2023</text:span> год<text:span text:style-name="T109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11">Объем и источник финансирования Программы</text:p>
          </table:table-cell>
          <table:table-cell table:style-name="Таблица4.A1" office:value-type="string">
            <text:p text:style-name="P136"><text:span text:style-name="T38">Общий объем финансирования из средств бюджета муниципального образования <text:s/>Кореновский район составляет </text:span><text:span text:style-name="T43">4 </text:span><text:span text:style-name="T44">150</text:span><text:span text:style-name="T40">,</text:span><text:span text:style-name="T39"> </text:span><text:span text:style-name="T44">5</text:span><text:span text:style-name="T39">3</text:span><text:span text:style-name="T46"> </text:span><text:span text:style-name="T47">тыс. руб., <text:s text:c="5"/></text:span><text:span text:style-name="T48">в том числе: 20</text:span><text:span text:style-name="T49">21</text:span><text:span text:style-name="T48"> г.- </text:span><text:span text:style-name="T50">1 </text:span><text:span text:style-name="T51">2</text:span><text:span text:style-name="T52">47</text:span><text:span text:style-name="T51">, </text:span><text:span text:style-name="T52">33</text:span><text:span text:style-name="T53"> </text:span><text:span text:style-name="T48">тыс. руб</text:span><text:span text:style-name="T53">, </text:span><text:span text:style-name="T48">20</text:span><text:span text:style-name="T49">22</text:span><text:span text:style-name="T48"> г.- </text:span><text:span text:style-name="T54"><text:s/></text:span></text:p>
            <text:p text:style-name="P136"><text:span text:style-name="T56">1 <text:s/></text:span><text:span text:style-name="T57">2</text:span><text:span text:style-name="T58">3</text:span><text:span text:style-name="T56">9, </text:span><text:span text:style-name="T58">5</text:span><text:span text:style-name="T55"> </text:span><text:span text:style-name="T48">тыс руб</text:span><text:span text:style-name="T50">, </text:span><text:span text:style-name="T48">202</text:span><text:span text:style-name="T49">3</text:span><text:span text:style-name="T48"> г. - </text:span><text:span text:style-name="T49">1 </text:span><text:span text:style-name="T60">663</text:span><text:span text:style-name="T59">,</text:span><text:span text:style-name="T60">7</text:span><text:span text:style-name="T50"> </text:span><text:span text:style-name="T48">тыс. руб.</text:span></text:p>
          </table:table-cell>
        </table:table-row>
        <table:table-row table:style-name="Таблица4.1">
          <table:table-cell table:style-name="Таблица4.A1" office:value-type="string">
            <text:p text:style-name="P13">Контроль за выполнением Программы</text:p>
          </table:table-cell>
          <table:table-cell table:style-name="Таблица4.A1" office:value-type="string">
            <text:p text:style-name="P14">Администрация муниципального образования Кореновский район</text:p>
          </table:table-cell>
        </table:table-row>
      </table:table>
      <text:p text:style-name="P38">1. Правовое обоснование решения проблем путем реализации</text:p>
      <text:p text:style-name="P39">ведомственной целевой программы</text:p>
      <text:p text:style-name="P2"/>
      <text:p text:style-name="P27">Поддержка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28"/>
      <text:p text:style-name="P28"><text:soft-page-break/><text:s text:c="62"/><text:span text:style-name="T136">3</text:span></text:p>
      <text:p text:style-name="P28">общественных объединений».</text:p>
      <text:p text:style-name="P3"/>
      <text:p text:style-name="P40">2. Характеристика проблем, на решение которых направлена Программа</text:p>
      <text:p text:style-name="P29"/>
      <text:p text:style-name="P30">В Кореновском районе проживает<text:span text:style-name="T112"> </text:span><text:span text:style-name="T113">25 5</text:span><text:span text:style-name="T114">00</text:span> пенсионеров, участников и инвалидов <text:span text:style-name="T141">Великой Отечественной</text:span> войны <text:span text:style-name="T141">1941-1945 гг.</text:span>— <text:span text:style-name="T113">1</text:span><text:span text:style-name="T123">0</text:span> человек, тружеников тыла - <text:span text:style-name="T121">13</text:span><text:span text:style-name="T122">2</text:span> человек<text:span text:style-name="T144">а</text:span>, ветеранов труда —<text:span text:style-name="T112"> </text:span><text:span text:style-name="T116">693</text:span><text:span text:style-name="T122">0</text:span> человек, участников войны в Афганистане—<text:span text:style-name="T117">2</text:span><text:span text:style-name="T115">1</text:span><text:span text:style-name="T121">7</text:span><text:span text:style-name="T117"> </text:span>человек, малолетних узников <text:span text:style-name="T142">фашистских концлагерей —</text:span> <text:span text:style-name="T135">1</text:span><text:span text:style-name="T137">5</text:span><text:span text:style-name="T118"> </text:span>человек, <text:span text:style-name="T142">жителей блокадного Ленинграда - </text:span><text:span text:style-name="T135">4</text:span><text:span text:style-name="T119"> </text:span><text:span text:style-name="T61">человек</text:span><text:span text:style-name="T62">а</text:span><text:span text:style-name="T32">,</text:span> ветеранов Вооруженных сил и правоохранительных органов—<text:span text:style-name="T120">1370 </text:span>человек, кавалеров орденов, по статусу входящих в ККОО «Герои Отечества» - <text:span text:style-name="T117">1</text:span><text:span text:style-name="T121">1</text:span><text:span text:style-name="T129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143">ую</text:span> свои уставные законы.</text:p>
      <text:p text:style-name="P31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31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31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32">собой значительный ресурс для выработки политики в самых различных сферах </text:p>
      <text:p text:style-name="P32">жизни района.</text:p>
      <text:p text:style-name="P33"><text:tab/><text:span text:style-name="T89">Также на территории Кореновского района проживает </text:span><text:span text:style-name="T2">6</text:span><text:span text:style-name="T5">1</text:span><text:span text:style-name="T4">00</text:span><text:span text:style-name="T3"> </text:span><text:span text:style-name="T2">инвалидов (из</text:span></text:p>
      <text:p text:style-name="P33"><text:span text:style-name="T2"><text:s/>них </text:span><text:span text:style-name="T3">401</text:span><text:span text:style-name="T2"> </text:span><text:span text:style-name="T3">ребенок</text:span><text:span text:style-name="T2">). </text:span></text:p>
      <text:p text:style-name="P34"><text:tab/><text:span text:style-name="T23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37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34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1"/>
      <text:p text:style-name="P45"><text:soft-page-break/>4</text:p>
      <text:p text:style-name="P34"/>
      <text:p text:style-name="P41">3. Цели и задачи Программы</text:p>
      <text:p text:style-name="P30"/>
      <text:p text:style-name="P133"><text:span text:style-name="T78">Цель Программы состоит в создании условий для полноценной деятельности </text:span><text:span text:style-name="T9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78">, обеспечивающей благоприятные условия <text:s/>для развития экономики, социальной сферы и укрепления гражданского общества, <text:s/>с</text:span><text:span text:style-name="T77">оздание условий для реализации потенциальных способностей и возможностей инвалидов.</text:span></text:p>
      <text:p text:style-name="P30">Для достижения этой цели предусматривается решение следующ<text:span text:style-name="T64">ей</text:span> задач<text:span text:style-name="T64">и:</text:span> </text:p>
      <text:p text:style-name="P35">- <text:span text:style-name="T64">с</text:span>оздание условий для деятельности <text:span text:style-name="T7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76">их</text:span> в решении социально значимых проблем, <text:span text:style-name="T86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42"/>
      <text:p text:style-name="P43">4. Краткая характеристика мероприятий Программы: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82">№</text:p>
            <text:p text:style-name="P82">п/п</text:p>
          </table:table-cell>
          <table:table-cell table:style-name="Таблица6.A1" table:number-rows-spanned="2" office:value-type="string">
            <text:p text:style-name="P83">Наименование мероприятия</text:p>
          </table:table-cell>
          <table:table-cell table:style-name="Таблица6.A1" table:number-rows-spanned="2" office:value-type="string">
            <text:p text:style-name="P84">Источник финансирования</text:p>
          </table:table-cell>
          <table:table-cell table:style-name="Таблица6.A1" table:number-rows-spanned="2" office:value-type="string">
            <text:p text:style-name="P85">Общий объем финансирования, тыс. руб.</text:p>
          </table:table-cell>
          <table:table-cell table:style-name="Таблица6.A1" table:number-columns-spanned="3" office:value-type="string">
            <text:p text:style-name="P100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85">Сроки исполнения</text:p>
          </table:table-cell>
          <table:table-cell table:style-name="Таблица6.I1" table:number-rows-spanned="2" office:value-type="string">
            <text:p text:style-name="P86">Исполнитель мероприятия</text:p>
          </table:table-cell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E2" office:value-type="string">
            <text:p text:style-name="P100">20<text:span text:style-name="T127">21</text:span></text:p>
          </table:table-cell>
          <table:table-cell table:style-name="Таблица6.E2" office:value-type="string">
            <text:p text:style-name="P100">20<text:span text:style-name="T127">22</text:span></text:p>
          </table:table-cell>
          <table:table-cell table:style-name="Таблица6.E2" office:value-type="string">
            <text:p text:style-name="P100">202<text:span text:style-name="T127">3</text:span></text:p>
          </table:table-cell>
          <table:covered-table-cell table:style-name="Таблица6.A1"/>
          <table:covered-table-cell table:style-name="Таблица6.I1"/>
        </table:table-row>
        <table:table-row table:style-name="TableLine936187677440">
          <table:table-cell table:style-name="Таблица6.A3" office:value-type="string">
            <text:p text:style-name="P88">1</text:p>
          </table:table-cell>
          <table:table-cell table:style-name="Таблица6.B3" office:value-type="string">
            <text:p text:style-name="P88"><text:span text:style-name="T68">Предоставление целевой субсидии для п</text:span>оддержк<text:span text:style-name="T68">и</text:span> деятельности общественной организации </text:p>
            <text:p text:style-name="P90">ветеранов муниципального образования Кореновский район </text:p>
            <text:p text:style-name="P89">(комплекс мероприятий согласно плану)</text:p>
          </table:table-cell>
          <table:table-cell table:style-name="Таблица6.C3" office:value-type="string">
            <text:p text:style-name="P88">Районный бюджет</text:p>
          </table:table-cell>
          <table:table-cell table:style-name="Таблица6.D3" office:value-type="string">
            <text:p text:style-name="P129"><text:span text:style-name="T131">1</text:span><text:span text:style-name="T133">751,11</text:span></text:p>
          </table:table-cell>
          <table:table-cell table:style-name="Таблица6.E3" office:value-type="string">
            <text:p text:style-name="P76">497,61</text:p>
          </table:table-cell>
          <table:table-cell table:style-name="Таблица6.F3" office:value-type="string">
            <text:p text:style-name="P116"><text:span text:style-name="T154">600</text:span>,<text:span text:style-name="T154">9</text:span></text:p>
          </table:table-cell>
          <table:table-cell table:style-name="Таблица6.G3" office:value-type="string">
            <text:p text:style-name="P77">652,6</text:p>
          </table:table-cell>
          <table:table-cell table:style-name="Таблица6.H3" office:value-type="string">
            <text:p text:style-name="P87">Ежемесячно <text:span text:style-name="T139">до 25 </text:span><text:span text:style-name="T25">числа <text:s/>каждого месяца</text:span></text:p>
          </table:table-cell>
          <table:table-cell table:style-name="Таблица6.I3" office:value-type="string">
            <text:p text:style-name="P88">Администрация МО Кореновский район,</text:p>
            <text:p text:style-name="P113">Кореновск<text:span text:style-name="T68">ая</text:span> районн<text:span text:style-name="T68">ая</text:span> общественн<text:span text:style-name="T68">ая</text:span> организаци<text:span text:style-name="T68">я</text:span> ветеранов (пенсионе-ров, инвалидов) </text:p>
            <text:p text:style-name="P112">войны, труда, </text:p>
            <text:p text:style-name="P114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88">2</text:p>
          </table:table-cell>
          <table:table-cell table:style-name="Таблица6.B4" office:value-type="string">
            <text:p text:style-name="P88"><text:span text:style-name="T68">Предоставление целевой субсидии на с</text:span>одержание </text:p>
          </table:table-cell>
          <table:table-cell table:style-name="Таблица6.C4" office:value-type="string">
            <text:p text:style-name="P88">Районный бюджет</text:p>
          </table:table-cell>
          <table:table-cell table:style-name="Таблица6.D4" office:value-type="string">
            <text:p text:style-name="P94">1<text:span text:style-name="T154">398,12</text:span></text:p>
          </table:table-cell>
          <table:table-cell table:style-name="Таблица6.E4" office:value-type="string">
            <text:p text:style-name="P95"><text:span text:style-name="T134">529</text:span>,<text:span text:style-name="T134">72</text:span></text:p>
          </table:table-cell>
          <table:table-cell table:style-name="Таблица6.F4" office:value-type="string">
            <text:p text:style-name="P92">4<text:span text:style-name="T154">08</text:span><text:span text:style-name="T76">,</text:span><text:span text:style-name="T154">4</text:span></text:p>
          </table:table-cell>
          <table:table-cell table:style-name="Таблица6.G4" office:value-type="string">
            <text:p text:style-name="P92">4<text:span text:style-name="T76">60,0</text:span></text:p>
          </table:table-cell>
          <table:table-cell table:style-name="Таблица6.H4" office:value-type="string">
            <text:p text:style-name="P87">Ежемесячно <text:span text:style-name="T139">до 25 </text:span><text:span text:style-name="T25">числа <text:s/>каждого месяца</text:span></text:p>
          </table:table-cell>
          <table:table-cell table:style-name="Таблица6.I4" office:value-type="string">
            <text:p text:style-name="P88">Администрация МО Кореновский район,</text:p>
          </table:table-cell>
        </table:table-row>
        <text:soft-page-break/>
        <table:table-row table:style-name="Таблица6.5">
          <table:table-cell table:style-name="Таблица6.A5" table:number-columns-spanned="9" office:value-type="string">
            <text:p text:style-name="P93"/>
            <text:p text:style-name="P93"/>
            <text:p text:style-name="P93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6">
          <table:table-cell table:style-name="Таблица6.A6" office:value-type="string">
            <text:p text:style-name="P88"/>
          </table:table-cell>
          <table:table-cell table:style-name="Таблица6.B6" office:value-type="string">
            <text:p text:style-name="P91">здания общественной организации ветеранов муниципального образования Кореновский район</text:p>
          </table:table-cell>
          <table:table-cell table:style-name="Таблица6.C6" office:value-type="string">
            <text:p text:style-name="P88"/>
          </table:table-cell>
          <table:table-cell table:style-name="Таблица6.D6" office:value-type="string">
            <text:p text:style-name="P94"/>
          </table:table-cell>
          <table:table-cell table:style-name="Таблица6.E6" office:value-type="string">
            <text:p text:style-name="P95"/>
          </table:table-cell>
          <table:table-cell table:style-name="Таблица6.F6" office:value-type="string">
            <text:p text:style-name="P92"/>
          </table:table-cell>
          <table:table-cell table:style-name="Таблица6.G6" office:value-type="string">
            <text:p text:style-name="P92"/>
          </table:table-cell>
          <table:table-cell table:style-name="Таблица6.H6" office:value-type="string">
            <text:p text:style-name="P88"/>
          </table:table-cell>
          <table:table-cell table:style-name="Таблица6.I6" office:value-type="string">
            <text:p text:style-name="P115">Кореновской районной общественной организации ветеранов (пенсионе-ров, инвалидов) войны, труда, вооруженных сил и правоохранительных органо<text:span text:style-name="T124">в</text:span></text:p>
          </table:table-cell>
        </table:table-row>
        <table:table-row table:style-name="TableLine936187705456">
          <table:table-cell table:style-name="Таблица6.A7" office:value-type="string">
            <text:p text:style-name="P96">3</text:p>
          </table:table-cell>
          <table:table-cell table:style-name="Таблица6.B7" office:value-type="string">
            <text:p text:style-name="P67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7" office:value-type="string">
            <text:p text:style-name="P60">Районный бюджет</text:p>
          </table:table-cell>
          <table:table-cell table:style-name="Таблица6.D7" office:value-type="string">
            <text:p text:style-name="P55">851,3</text:p>
          </table:table-cell>
          <table:table-cell table:style-name="Таблица6.E7" office:value-type="string">
            <text:p text:style-name="P57">170,0</text:p>
          </table:table-cell>
          <table:table-cell table:style-name="Таблица6.F7" office:value-type="string">
            <text:p text:style-name="P56">180,2</text:p>
          </table:table-cell>
          <table:table-cell table:style-name="Таблица6.G7" office:value-type="string">
            <text:p text:style-name="P54">501,1</text:p>
          </table:table-cell>
          <table:table-cell table:style-name="Таблица6.H7" office:value-type="string">
            <text:p text:style-name="P73">Ежемесячно <text:span text:style-name="T139">до 5 числа <text:s/>каждого месяца</text:span></text:p>
          </table:table-cell>
          <table:table-cell table:style-name="Таблица6.I7" office:value-type="string">
            <text:p text:style-name="P74">Администрация МО Кореновский район,</text:p>
            <text:p text:style-name="P127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 table:style-name="TableLine936187707904">
          <table:table-cell table:style-name="Таблица6.A8" office:value-type="string">
            <text:p text:style-name="P98">4</text:p>
          </table:table-cell>
          <table:table-cell table:style-name="Таблица6.B8" office:value-type="string">
            <text:p text:style-name="P68">Предоставление целевой субсидии для поддержки деятельности Кореновской группы Усть-Лабинской </text:p>
            <text:p text:style-name="P69">местной организации Всероссийское общество слепых</text:p>
          </table:table-cell>
          <table:table-cell table:style-name="Таблица6.C8" office:value-type="string">
            <text:p text:style-name="P60">Районный бюджет</text:p>
          </table:table-cell>
          <table:table-cell table:style-name="Таблица6.D8" office:value-type="string">
            <text:p text:style-name="P62">150,0</text:p>
          </table:table-cell>
          <table:table-cell table:style-name="Таблица6.E8" office:value-type="string">
            <text:p text:style-name="P61">50,0</text:p>
          </table:table-cell>
          <table:table-cell table:style-name="Таблица6.F8" office:value-type="string">
            <text:p text:style-name="P61">50,0</text:p>
          </table:table-cell>
          <table:table-cell table:style-name="Таблица6.G8" office:value-type="string">
            <text:p text:style-name="P61">50,0</text:p>
          </table:table-cell>
          <table:table-cell table:style-name="Таблица6.H8" office:value-type="string">
            <text:p text:style-name="P101"><text:span text:style-name="T87">I-</text:span><text:span text:style-name="T24">квартал </text:span><text:span text:style-name="T26">до 25 января</text:span><text:span text:style-name="T24">;</text:span></text:p>
            <text:p text:style-name="P103"><text:span text:style-name="T140">II- </text:span><text:span text:style-name="T24">квартал </text:span><text:span text:style-name="T26">до 25 апреля</text:span><text:span text:style-name="T24">;</text:span></text:p>
            <text:p text:style-name="P103"><text:span text:style-name="T140">III- </text:span><text:span text:style-name="T24">квартал </text:span><text:span text:style-name="T26">до 25 июля</text:span><text:span text:style-name="T24">;</text:span></text:p>
            <text:p text:style-name="P102"><text:span text:style-name="T87">IV- </text:span><text:span text:style-name="T25">квартал </text:span><text:span text:style-name="T26">до 25 октября</text:span><text:span text:style-name="T25">;</text:span></text:p>
          </table:table-cell>
          <table:table-cell table:style-name="Таблица6.I8" office:value-type="string">
            <text:p text:style-name="P75">Администрация МО Кореновс-кий район,</text:p>
            <text:p text:style-name="P58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59">ММО ВОС</text:p>
          </table:table-cell>
        </table:table-row>
        <table:table-row table:style-name="TableLine936187704096">
          <table:table-cell table:style-name="Таблица6.A9" table:number-columns-spanned="2" office:value-type="string">
            <text:p text:style-name="P97">ИТОГО:</text:p>
          </table:table-cell>
          <table:covered-table-cell/>
          <table:table-cell table:style-name="Таблица6.C9" office:value-type="string">
            <text:p text:style-name="P60"/>
          </table:table-cell>
          <table:table-cell table:style-name="Таблица6.D9" office:value-type="string">
            <text:p text:style-name="P63"><text:span text:style-name="T27"><text:s/></text:span><text:span text:style-name="T30">4</text:span><text:span text:style-name="T31">150</text:span><text:span text:style-name="T28">,</text:span><text:span text:style-name="T31">5</text:span><text:span text:style-name="T29">3</text:span></text:p>
          </table:table-cell>
          <table:table-cell table:style-name="Таблица6.E9" office:value-type="string">
            <text:p text:style-name="P65">1247,33</text:p>
          </table:table-cell>
          <table:table-cell table:style-name="Таблица6.F9" office:value-type="string">
            <text:p text:style-name="P66">1 <text:span text:style-name="T137">2</text:span><text:span text:style-name="T138">3</text:span><text:span text:style-name="T135">9,</text:span><text:span text:style-name="T138">5</text:span></text:p>
          </table:table-cell>
          <table:table-cell table:style-name="Таблица6.G9" office:value-type="string">
            <text:p text:style-name="P64">1 <text:span text:style-name="T149">663</text:span><text:span text:style-name="T145">,</text:span><text:span text:style-name="T149">7</text:span></text:p>
          </table:table-cell>
          <table:table-cell table:style-name="Таблица6.H9" office:value-type="string">
            <text:p text:style-name="P101"/>
          </table:table-cell>
          <table:table-cell table:style-name="Таблица6.I9" office:value-type="string">
            <text:p text:style-name="P72"/>
          </table:table-cell>
        </table:table-row>
        <table:table-row table:style-name="TableLine936187708992">
          <table:table-cell table:style-name="Таблица6.A10" table:number-columns-spanned="9" office:value-type="string">
            <text:p text:style-name="P71"/>
            <text:p text:style-name="P71"/>
            <text:p text:style-name="P71"><text:soft-page-break/></text:p>
            <text:p text:style-name="P99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9457390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0">5. Ресурсное обеспечение Программы</text:p>
                                          <text:p text:style-name="P15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"><text:span text:style-name="T78">Финансирование мероприятий Программы осуществляется из бюджета муниципального образования Кореновский район в размере</text:span><text:span text:style-name="T84"> </text:span><text:span text:style-name="T42">4 </text:span><text:span text:style-name="T44">150</text:span><text:span text:style-name="T39">, </text:span><text:span text:style-name="T45">5</text:span><text:span text:style-name="T41">3</text:span><text:span text:style-name="T39"> </text:span><text:span text:style-name="T78">тыс. рублей.</text:span></text:p>
      <text:list xml:id="list898593769" text:style-name="L3">
        <text:list-item>
          <text:list>
            <text:list-header>
              <text:p text:style-name="P152"/>
            </text:list-header>
          </text:list>
        </text:list-item>
      </text:list>
      <text:p text:style-name="P44">6. Сроки реализации Программы:</text:p>
      <text:list xml:id="list170420897961380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5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4"><text:span text:style-name="T78">Сроки реализации программы </text:span><text:span text:style-name="T8">20</text:span><text:span text:style-name="T10">21-202</text:span><text:span text:style-name="T11">3</text:span><text:span text:style-name="T8"> год</text:span><text:span text:style-name="T12">ы</text:span></text:p>
      <text:p text:style-name="P36"/>
      <text:list xml:id="list1362267762" text:style-name="L4">
        <text:list-item>
          <text:p text:style-name="P151">Ожидаемые результаты от реализации Программы:</text:p>
        </text:list-item>
      </text:list>
      <text:p text:style-name="P46"/>
      <text:p text:style-name="P51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5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2">Наименование индикатора результативности </text:p>
          </table:table-cell>
          <table:table-cell table:style-name="Таблица3.A1" office:value-type="string">
            <text:p text:style-name="P82">Базовый показатель </text:p>
            <text:p text:style-name="P82"/>
          </table:table-cell>
          <table:table-cell table:style-name="Таблица3.C1" office:value-type="string">
            <text:p text:style-name="P82">План на 2<text:span text:style-name="T128">021-2023</text:span> год<text:span text:style-name="T110">ы</text:span></text:p>
          </table:table-cell>
        </table:table-row>
        <table:table-row table:style-name="Таблица3.1">
          <table:table-cell table:style-name="Таблица3.A2" office:value-type="string">
            <text:p text:style-name="P21">Охват мероприятиями </text:p>
          </table:table-cell>
          <table:table-cell table:style-name="Таблица3.A2" office:value-type="string">
            <text:p text:style-name="P81">Не менее</text:p>
          </table:table-cell>
          <table:table-cell table:style-name="Таблица3.C2" office:value-type="string">
            <text:p text:style-name="P81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20"><text:span text:style-name="T130">В</text:span>етеранов, пенсионеров <text:span text:style-name="T130">и инвалидов</text:span> <text:span text:style-name="T63">МО Кореновский район, чел.</text:span></text:p>
          </table:table-cell>
          <table:table-cell table:style-name="Таблица3.A1" office:value-type="string">
            <text:p text:style-name="P80">5<text:span text:style-name="T148">250</text:span></text:p>
          </table:table-cell>
          <table:table-cell table:style-name="Таблица3.C1" office:value-type="string">
            <text:p text:style-name="P80">5<text:span text:style-name="T148">450</text:span></text:p>
          </table:table-cell>
        </table:table-row>
        <table:table-row table:style-name="Таблица3.1">
          <table:table-cell table:style-name="Таблица3.A1" office:value-type="string">
            <text:p text:style-name="P19"><text:span text:style-name="T63">К</text:span>оличеств<text:span text:style-name="T63">о</text:span> мероприятий по военно-патриотическому и нравственному воспитанию подрастающего поколения, <text:span text:style-name="T64">ед.</text:span></text:p>
          </table:table-cell>
          <table:table-cell table:style-name="Таблица3.A1" office:value-type="string">
            <text:p text:style-name="P78">1<text:span text:style-name="T148">520</text:span></text:p>
          </table:table-cell>
          <table:table-cell table:style-name="Таблица3.C1" office:value-type="string">
            <text:p text:style-name="P79">1<text:span text:style-name="T148">720</text:span></text:p>
          </table:table-cell>
        </table:table-row>
      </table:table>
      <text:p text:style-name="P49"/>
      <text:p text:style-name="P17">8. Порядок, форма и сроки предоставления отчетности</text:p>
      <text:p text:style-name="P11"/>
      <text:p text:style-name="P15"><text:tab/><text:span text:style-name="T67">Исполнителем мероприятий Программы являются </text:span><text:span text:style-name="T7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6">.</text:span></text:p>
      <text:p text:style-name="P25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2955530789" text:style-name="L5">
        <text:list-item>
          <text:p text:style-name="P146">ежеквартально до 25 числа месяца, следующего за отчетным кварталом, с указанием объема использованных денежных средств и степени </text:p>
        </text:list-item>
        <text:list-item>
          <text:p text:style-name="P147">выполнения мероприятий;</text:p>
        </text:list-item>
      </text:list>
      <text:list xml:id="list1238768106" text:style-name="L6">
        <text:list-item>
          <text:p text:style-name="P148">в срок до 1 февраля года, следующего за отчетным, а также по </text:p>
        </text:list-item>
      </text:list>
      <text:p text:style-name="P26">окончании срока реализации Программы — отчет о ходе реализации мероприятий, с указанием объема использованных денежных средств;</text:p>
      <text:p text:style-name="P47"><text:soft-page-break/></text:p>
      <text:p text:style-name="P47">7</text:p>
      <text:p text:style-name="P26"/>
      <text:list xml:id="list170420680386589" text:continue-numbering="true" text:style-name="L6">
        <text:list-item>
          <text:p text:style-name="P149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16"/>
      <text:p text:style-name="P108"/>
      <text:p text:style-name="P108"/>
      <text:p text:style-name="P7">Заместитель главы</text:p>
      <text:p text:style-name="P7">муниципального образования</text:p>
      <text:p text:style-name="P111">Кореновский район<text:tab/><text:tab/><text:tab/><text:tab/><text:tab/><text:tab/><text:tab/> <text:s text:c="11"/><text:span text:style-name="T147">Т.Г. Ковале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Hindi" svg:font-family="'Lohit Hindi'" style:font-family-generic="system" style:font-pitch="variable"/>
    <style:font-face style:name="Lohit Hindi1" svg:font-family="'Lohit Hindi'" style:font-family-generic="modern" style:font-pitch="fixed"/>
    <style:font-face style:name="Lohit Hindi2" svg:font-family="'Lohit Hindi'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style="normal" fo:font-weight="normal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Times New Roman2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nt_20_Style33" style:display-name="Font Style33" style:family="text">
      <style:text-properties style:font-name="Arial" fo:font-family="Arial" style:font-family-generic="roman" style:font-pitch="variable" fo:font-size="10pt" fo:letter-spacing="0.018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nt_20_Style58" style:display-name="Font Style58" style:family="tex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fo:font-weight="normal" style:font-weight-asian="normal" style:font-weight-complex="normal"/>
    </style:style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8pt" style:font-name-complex="Times New Roman2" style:font-family-complex="'Times New Roman'" style:font-family-generic-complex="system" style:font-pitch-complex="variabl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editing-duration>P4DT10H59M20S</meta:editing-duration>
    <meta:editing-cycles>198</meta:editing-cycles>
    <dc:date>2023-06-15T17:04:19.467000000</dc:date>
    <meta:print-date>2023-06-15T16:31:44.194000000</meta:print-date>
    <meta:document-statistic meta:table-count="5" meta:image-count="1" meta:object-count="0" meta:page-count="9" meta:paragraph-count="175" meta:word-count="1582" meta:character-count="13727" meta:non-whitespace-character-count="11782"/>
  </office:meta>
</office:document-meta>
</file>