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2" style:family="table-row">
      <style:table-row-properties style:min-row-height="3.092cm" fo:keep-together="auto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6d90f8" officeooo:paragraph-rsid="006d90f8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6c722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6" style:family="paragraph" style:parent-style-name="Standard">
      <style:text-properties fo:font-size="14pt" officeooo:paragraph-rsid="002021d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5f0b9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5f980e" officeooo:paragraph-rsid="0064d1d3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92997" officeooo:paragraph-rsid="0064d1d3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4pt" officeooo:paragraph-rsid="006644a3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paragraph-rsid="006547ee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6644a3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689ecd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25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6644a3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language="ru" fo:country="RU" officeooo:rsid="003bafc9" officeooo:paragraph-rsid="006547ee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689ecd" officeooo:paragraph-rsid="00689ecd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37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39" style:family="paragraph" style:parent-style-name="Table_20_Contents">
      <style:paragraph-properties fo:text-align="justify" style:justify-single-word="false"/>
      <style:text-properties fo:font-size="14pt" fo:language="ru" fo:country="RU" officeooo:rsid="0054a2c1" officeooo:paragraph-rsid="002021dc" style:font-size-asian="14pt" style:language-asian="zxx" style:country-asian="none" style:font-size-complex="14pt" style:language-complex="zxx" style:country-complex="non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61454e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6547ee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631d0f" officeooo:paragraph-rsid="00631d0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5dfb9b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officeooo:paragraph-rsid="002021dc"/>
    </style:style>
    <style:style style:name="P45" style:family="paragraph" style:parent-style-name="Standard">
      <style:paragraph-properties fo:text-align="center" style:justify-single-word="false"/>
      <style:text-properties officeooo:paragraph-rsid="006c722c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c722c"/>
    </style:style>
    <style:style style:name="P47" style:family="paragraph" style:parent-style-name="Standard">
      <style:text-properties officeooo:paragraph-rsid="00f40153"/>
    </style:style>
    <style:style style:name="P4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50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6c722c" style:font-size-asian="14pt" style:language-asian="zh" style:country-asian="CN" style:font-name-complex="Times New Roman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709b19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53" style:family="paragraph" style:parent-style-name="Standard">
      <style:text-properties officeooo:paragraph-rsid="00709b19"/>
    </style:style>
    <style:style style:name="P54" style:family="paragraph" style:parent-style-name="Standard">
      <style:paragraph-properties fo:line-height="150%"/>
      <style:text-properties officeooo:paragraph-rsid="00709b19"/>
    </style:style>
    <style:style style:name="P55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709b19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72790b" style:font-size-asian="14pt" style:font-size-complex="14pt"/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709b19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09b19" style:font-size-asian="14pt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09b19" style:font-size-asian="14pt"/>
    </style:style>
    <style:style style:name="P60" style:family="paragraph" style:parent-style-name="Heading_20_2">
      <style:text-properties fo:font-size="14pt" officeooo:paragraph-rsid="00709b1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b9f97" style:font-weight-asian="normal" style:font-weight-complex="normal"/>
    </style:style>
    <style:style style:name="T10" style:family="text">
      <style:text-properties fo:language="ru" fo:country="RU" fo:font-weight="normal" officeooo:rsid="00526388" style:font-weight-asian="normal" style:font-weight-complex="normal"/>
    </style:style>
    <style:style style:name="T11" style:family="text">
      <style:text-properties fo:language="ru" fo:country="RU" fo:font-weight="normal" officeooo:rsid="005dfb9b" style:font-weight-asian="normal" style:font-weight-complex="normal"/>
    </style:style>
    <style:style style:name="T12" style:family="text">
      <style:text-properties fo:language="ru" fo:country="RU" fo:font-weight="normal" officeooo:rsid="001e8f23" style:font-weight-asian="normal" style:font-weight-complex="normal"/>
    </style:style>
    <style:style style:name="T13" style:family="text">
      <style:text-properties fo:language="ru" fo:country="RU" fo:font-weight="normal" officeooo:rsid="005f0b9a" style:font-weight-asian="normal" style:font-weight-complex="normal"/>
    </style:style>
    <style:style style:name="T14" style:family="text">
      <style:text-properties fo:language="ru" fo:country="RU" fo:font-weight="normal" officeooo:rsid="0061454e" style:font-weight-asian="normal" style:font-weight-complex="normal"/>
    </style:style>
    <style:style style:name="T15" style:family="text">
      <style:text-properties fo:language="ru" fo:country="RU" fo:font-weight="normal" officeooo:rsid="00631d0f" style:font-weight-asian="normal" style:font-weight-complex="normal"/>
    </style:style>
    <style:style style:name="T16" style:family="text">
      <style:text-properties fo:language="ru" fo:country="RU" fo:font-weight="normal" officeooo:rsid="0064d1d3" style:font-weight-asian="normal" style:font-weight-complex="normal"/>
    </style:style>
    <style:style style:name="T17" style:family="text"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ru" fo:country="RU" fo:font-weight="normal" officeooo:rsid="005dfb9b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ru" fo:country="RU" fo:font-weight="normal" officeooo:rsid="005f0b9a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ru" fo:country="RU" fo:font-weight="normal" officeooo:rsid="0064d1d3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ru" fo:country="RU" fo:font-weight="normal" officeooo:rsid="001e8f23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ru" fo:country="RU" fo:font-weight="normal" officeooo:rsid="00492997" fo:background-color="#ffffff" loext:char-shading-value="0" style:font-weight-asian="normal" style:font-weight-complex="normal"/>
    </style:style>
    <style:style style:name="T24" style:family="text">
      <style:text-properties fo:language="ru" fo:country="RU" fo:font-weight="normal" officeooo:rsid="002021dc" fo:background-color="#ffffff" loext:char-shading-value="0" style:font-weight-asian="normal" style:font-weight-complex="normal"/>
    </style:style>
    <style:style style:name="T25" style:family="text">
      <style:text-properties fo:language="ru" fo:country="RU" fo:font-weight="normal" officeooo:rsid="001606fd" fo:background-color="#ffffff" loext:char-shading-value="0" style:font-weight-asian="normal" style:font-weight-complex="normal"/>
    </style:style>
    <style:style style:name="T26" style:family="text">
      <style:text-properties fo:language="ru" fo:country="RU" fo:font-weight="normal" officeooo:rsid="0064d1d3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ru" fo:country="RU" fo:font-weight="normal" officeooo:rsid="002021d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ru" fo:country="RU" fo:font-weight="normal" officeooo:rsid="001606fd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ru" fo:country="RU" officeooo:rsid="00143f36"/>
    </style:style>
    <style:style style:name="T30" style:family="text">
      <style:text-properties fo:language="ru" fo:country="RU" officeooo:rsid="001ce78c"/>
    </style:style>
    <style:style style:name="T31" style:family="text">
      <style:text-properties fo:language="ru" fo:country="RU" officeooo:rsid="002021dc"/>
    </style:style>
    <style:style style:name="T32" style:family="text">
      <style:text-properties fo:language="ru" fo:country="RU" officeooo:rsid="0032639e"/>
    </style:style>
    <style:style style:name="T33" style:family="text">
      <style:text-properties fo:language="ru" fo:country="RU" officeooo:rsid="00365061"/>
    </style:style>
    <style:style style:name="T34" style:family="text">
      <style:text-properties fo:language="ru" fo:country="RU" officeooo:rsid="0038de85"/>
    </style:style>
    <style:style style:name="T35" style:family="text">
      <style:text-properties fo:language="ru" fo:country="RU" officeooo:rsid="0039d1a9"/>
    </style:style>
    <style:style style:name="T36" style:family="text">
      <style:text-properties fo:language="ru" fo:country="RU" officeooo:rsid="003bf85a" style:language-asian="zxx" style:country-asian="none" style:language-complex="zxx" style:country-complex="none"/>
    </style:style>
    <style:style style:name="T37" style:family="text">
      <style:text-properties fo:language="ru" fo:country="RU" officeooo:rsid="0054a2c1" style:language-asian="zxx" style:country-asian="none" style:language-complex="zxx" style:country-complex="none"/>
    </style:style>
    <style:style style:name="T38" style:family="text">
      <style:text-properties fo:language="ru" fo:country="RU" officeooo:rsid="005dfb9b" style:language-asian="zxx" style:country-asian="none" style:language-complex="zxx" style:country-complex="none"/>
    </style:style>
    <style:style style:name="T39" style:family="text">
      <style:text-properties fo:language="ru" fo:country="RU" officeooo:rsid="005f0b9a" style:language-asian="zxx" style:country-asian="none" style:language-complex="zxx" style:country-complex="none"/>
    </style:style>
    <style:style style:name="T40" style:family="text">
      <style:text-properties fo:language="ru" fo:country="RU" officeooo:rsid="00689ecd" style:language-asian="zxx" style:country-asian="none" style:language-complex="zxx" style:country-complex="none"/>
    </style:style>
    <style:style style:name="T41" style:family="text">
      <style:text-properties fo:language="ru" fo:country="RU" officeooo:rsid="003d9bb0"/>
    </style:style>
    <style:style style:name="T42" style:family="text">
      <style:text-properties fo:language="ru" fo:country="RU" officeooo:rsid="0040ca23"/>
    </style:style>
    <style:style style:name="T43" style:family="text">
      <style:text-properties fo:language="ru" fo:country="RU" officeooo:rsid="00474fcf"/>
    </style:style>
    <style:style style:name="T44" style:family="text">
      <style:text-properties fo:language="ru" fo:country="RU" officeooo:rsid="005dfb9b"/>
    </style:style>
    <style:style style:name="T45" style:family="text">
      <style:text-properties fo:language="ru" fo:country="RU" officeooo:rsid="00631d0f"/>
    </style:style>
    <style:style style:name="T46" style:family="text">
      <style:text-properties fo:language="ru" fo:country="RU" officeooo:rsid="006363a3"/>
    </style:style>
    <style:style style:name="T47" style:family="text">
      <style:text-properties fo:language="ru" fo:country="RU" officeooo:rsid="00689ecd"/>
    </style:style>
    <style:style style:name="T48" style:family="text">
      <style:text-properties fo:language="ru" fo:country="RU" officeooo:rsid="00429a52"/>
    </style:style>
    <style:style style:name="T49" style:family="text">
      <style:text-properties officeooo:rsid="00143f36"/>
    </style:style>
    <style:style style:name="T50" style:family="text">
      <style:text-properties officeooo:rsid="003bf85a"/>
    </style:style>
    <style:style style:name="T51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00" loext:opacity="100%" style:font-name-complex="Times New Roman"/>
    </style:style>
    <style:style style:name="T53" style:family="text">
      <style:text-properties fo:color="#000000" loext:opacity="100%" fo:letter-spacing="-0.002cm" fo:background-color="#ffffff" loext:char-shading-value="0" style:font-name-complex="Times New Roman"/>
    </style:style>
    <style:style style:name="T54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6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fo:language="ru" fo:country="RU" officeooo:rsid="0072790b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fo:language="ru" fo:country="RU" officeooo:rsid="0072790b" style:font-size-asian="14pt" style:language-asian="zxx" style:country-asian="none" style:font-name-complex="Times New Roman" style:font-size-complex="14pt" style:language-complex="zxx" style:country-complex="none"/>
    </style:style>
    <style:style style:name="T59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60" style:family="text">
      <style:text-properties fo:color="#000000" loext:opacity="100%" style:font-name="Times New Roman" fo:language="ru" fo:country="RU" style:font-name-complex="Times New Roman"/>
    </style:style>
    <style:style style:name="T61" style:family="text">
      <style:text-properties fo:color="#000000" loext:opacity="100%" style:font-name="Times New Roman" fo:language="ru" fo:country="RU" officeooo:rsid="0072790b" style:font-name-complex="Times New Roman"/>
    </style:style>
    <style:style style:name="T62" style:family="text">
      <style:text-properties fo:color="#000000" loext:opacity="100%" style:font-name="Times New Roman" fo:language="ru" fo:country="RU" officeooo:rsid="0072790b" style:language-asian="zxx" style:country-asian="none" style:font-name-complex="Times New Roman" style:language-complex="zxx" style:country-complex="none"/>
    </style:style>
    <style:style style:name="T63" style:family="text">
      <style:text-properties officeooo:rsid="003d9bb0"/>
    </style:style>
    <style:style style:name="T64" style:family="text">
      <style:text-properties officeooo:rsid="0042a445"/>
    </style:style>
    <style:style style:name="T65" style:family="text">
      <style:text-properties officeooo:rsid="0045a513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5f0b9a" fo:background-color="#ffffff" loext:char-shading-value="0"/>
    </style:style>
    <style:style style:name="T68" style:family="text">
      <style:text-properties officeooo:rsid="0061454e" fo:background-color="#ffffff" loext:char-shading-value="0" style:language-asian="zxx" style:country-asian="none" style:language-complex="zxx" style:country-complex="none"/>
    </style:style>
    <style:style style:name="T69" style:family="text">
      <style:text-properties officeooo:rsid="006547ee" fo:background-color="#ffffff" loext:char-shading-value="0" style:language-asian="zxx" style:country-asian="none" style:language-complex="zxx" style:country-complex="none"/>
    </style:style>
    <style:style style:name="T70" style:family="text">
      <style:text-properties officeooo:rsid="001606fd" fo:background-color="#ffffff" loext:char-shading-value="0" style:language-asian="zxx" style:country-asian="none" style:language-complex="zxx" style:country-complex="none"/>
    </style:style>
    <style:style style:name="T71" style:family="text">
      <style:text-properties officeooo:rsid="0061454e" fo:background-color="#ffffff" loext:char-shading-value="0"/>
    </style:style>
    <style:style style:name="T72" style:family="text">
      <style:text-properties officeooo:rsid="001606fd" fo:background-color="#ffffff" loext:char-shading-value="0"/>
    </style:style>
    <style:style style:name="T73" style:family="text">
      <style:text-properties officeooo:rsid="00631d0f" fo:background-color="#ffffff" loext:char-shading-value="0"/>
    </style:style>
    <style:style style:name="T74" style:family="text">
      <style:text-properties officeooo:rsid="006547ee" fo:background-color="#ffffff" loext:char-shading-value="0"/>
    </style:style>
    <style:style style:name="T75" style:family="text">
      <style:text-properties officeooo:rsid="00689ecd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language-asian="zh" style:country-asian="CN" style:font-name-complex="Times New Roman"/>
    </style:style>
    <style:style style:name="T78" style:family="text">
      <style:text-properties style:font-name="Times New Roman" fo:font-weight="bold" style:font-weight-asian="bold"/>
    </style:style>
    <style:style style:name="T79" style:family="text">
      <style:text-properties style:font-name="Times New Roman" fo:font-weight="bold" officeooo:rsid="0072790b" style:font-weight-asian="bold"/>
    </style:style>
    <style:style style:name="T80" style:family="text">
      <style:text-properties style:font-name="Times New Roman" fo:language="ru" fo:country="RU" fo:font-weight="bold" style:font-weight-asian="bold"/>
    </style:style>
    <style:style style:name="T81" style:family="text">
      <style:text-properties style:font-name="Times New Roman" fo:language="ru" fo:country="RU" fo:font-weight="bold" officeooo:rsid="0072790b" style:font-weight-asian="bold"/>
    </style:style>
    <style:style style:name="T82" style:family="text">
      <style:text-properties style:font-name="Times New Roman" fo:language="ru" fo:country="RU" fo:font-weight="bold" officeooo:rsid="0072790b" style:language-asian="zxx" style:country-asian="none" style:font-weight-asian="bold" style:language-complex="zxx" style:country-complex="none"/>
    </style:style>
    <style:style style:name="T83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Основной_20_шрифт_20_абзаца"><text:span text:style-name="T83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596982010" text:style-name="WW8Num4">
        <text:list-item>
          <text:list>
            <text:list-header>
              <text:h text:style-name="P57" text:outline-level="2" text:restart-numbering="true" text:start-value="1"/>
              <text:h text:style-name="P58" text:outline-level="2"><text:s text:c="3"/>АДМИНИСТРАЦИЯ <text:s/>МУНИЦИПАЛЬНОГО <text:s/>ОБРАЗОВАНИЯ</text:h>
              <text:h text:style-name="P59" text:outline-level="2"><text:s text:c="4"/>КОРЕНОВСКИЙ <text:s/>РАЙОН</text:h>
              <text:h text:style-name="P60" text:outline-level="2">ПОСТАНОВЛЕНИЕ</text:h>
            </text:list-header>
          </text:list>
        </text:list-item>
      </text:list>
      <text:p text:style-name="P53"/>
      <text:p text:style-name="P54"><text:span text:style-name="Основной_20_шрифт_20_абзаца"><text:span text:style-name="T81">о</text:span></text:span><text:span text:style-name="Основной_20_шрифт_20_абзаца"><text:span text:style-name="T78">т </text:span></text:span><text:span text:style-name="Основной_20_шрифт_20_абзаца"><text:span text:style-name="T82">23.05.2023</text:span></text:span><text:span text:style-name="Основной_20_шрифт_20_абзаца"><text:span text:style-name="T76"><text:tab/><text:tab/><text:tab/><text:tab/><text:tab/></text:span></text:span><text:span text:style-name="Основной_20_шрифт_20_абзаца"><text:span text:style-name="T78"> <text:s text:c="74"/>№ </text:span></text:span><text:span text:style-name="Основной_20_шрифт_20_абзаца"><text:span text:style-name="T82">941</text:span></text:span></text:p>
      <text:p text:style-name="P51">г. <text:s/>Кореновск</text:p>
      <text:p text:style-name="P43"><text:span text:style-name="T32">О внесении изменений в постановление администрации муниципального образования Кореновский район от </text:span><text:span text:style-name="T38">15</text:span><text:span text:style-name="T32"> </text:span><text:span text:style-name="T38">марта</text:span><text:span text:style-name="T32"> 20</text:span><text:span text:style-name="T36">2</text:span><text:span text:style-name="T38">3</text:span><text:span text:style-name="T32"> года №</text:span><text:span text:style-name="T44">367</text:span> <text:s text:c="20"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7"/>
      <text:p text:style-name="P7"><text:span text:style-name="T39">В связи с</text:span><text:span text:style-name="T35"> </text:span><text:span text:style-name="T34">кадровыми изменениями</text:span> <text:span text:style-name="T30">администрация муниципального образования Кореновский район </text:span><text:s/>п о с т а н о в л я <text:span text:style-name="T30">е т </text:span>:</text:p>
      <text:p text:style-name="P11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9">15</text:span><text:span text:style-name="T7"> </text:span><text:span text:style-name="T19">марта</text:span><text:span text:style-name="T7"> 20</text:span><text:span text:style-name="T18">2</text:span><text:span text:style-name="T19">3</text:span><text:span text:style-name="T7"> года №</text:span><text:span text:style-name="T11">367</text:span><text:span text:style-name="T6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0">следующие изменения</text:span><text:span text:style-name="T6">:</text:span></text:p>
      <text:p text:style-name="P13"><text:span text:style-name="T5">1.1. </text:span><text:span text:style-name="T16">В п</text:span><text:span text:style-name="T13">одпункт</text:span><text:span text:style-name="T16">е</text:span><text:span text:style-name="T13"> 1 </text:span><text:span text:style-name="T5">Пункт</text:span><text:span text:style-name="T13">а</text:span><text:span text:style-name="T5"> </text:span><text:span text:style-name="T20">6</text:span><text:span text:style-name="T5"> Приложения №1 к постановлению </text:span><text:span text:style-name="T21">слова <text:s text:c="8"/>« </text:span><text:span text:style-name="T22">должностное лицо</text:span><text:span text:style-name="T21">, ответственное за работу по профилактике коррупционных и иных правонарушений (секретарь комиссии), начальник юридического отдела, » заменить словами</text:span><text:span text:style-name="T5"> «</text:span><text:span text:style-name="T12">должностное лицо</text:span><text:span text:style-name="T5">, ответственное за работу по профилактике коррупционных правонарушений (секретарь комиссии), <text:s/>начальник </text:span><text:span text:style-name="T20">правового управления</text:span><text:span text:style-name="T5">, »;</text:span></text:p>
      <text:p text:style-name="P12"><text:span text:style-name="T8">1.</text:span><text:span text:style-name="T5">2. </text:span><text:span text:style-name="T16">В а</text:span><text:span text:style-name="T14">бзац</text:span><text:span text:style-name="T16">е</text:span><text:span text:style-name="T14"> 1 п</text:span><text:span text:style-name="T13">одпункт</text:span><text:span text:style-name="T14">а</text:span><text:span text:style-name="T13"> </text:span><text:span text:style-name="T5">2</text:span><text:span text:style-name="T13"> </text:span><text:span text:style-name="T16">п</text:span><text:span text:style-name="T8">ункт</text:span><text:span text:style-name="T13">а</text:span><text:span text:style-name="T8"> </text:span><text:span text:style-name="T17">14</text:span><text:span text:style-name="T8"> Приложения №1 к постановлению </text:span><text:span text:style-name="T21">слова «</text:span><text:span text:style-name="T26">должностн</text:span><text:span text:style-name="T27">ому</text:span><text:span text:style-name="T26"> лиц</text:span><text:span text:style-name="T27">у</text:span><text:span text:style-name="T26"> </text:span><text:span text:style-name="T28">юридического отдела, ответственн</text:span><text:span text:style-name="T27">ому</text:span><text:span text:style-name="T28"> за профилактику коррупционных и иных правонарушений» </text:span><text:span text:style-name="T26">заменить словами «</text:span><text:span text:style-name="T23">должностн</text:span><text:span text:style-name="T24">ому</text:span><text:span text:style-name="T23"> лиц</text:span><text:span text:style-name="T24">у</text:span><text:span text:style-name="T25">, ответственн</text:span><text:span text:style-name="T24">ому</text:span><text:span text:style-name="T25"> за профилактику коррупционных правонарушений </text:span><text:span text:style-name="T23"><text:s/>»;</text:span></text:p>
      <text:p text:style-name="P41"><text:span text:style-name="T66">1.</text:span><text:span text:style-name="T71">3</text:span><text:span text:style-name="T66">.</text:span><text:span text:style-name="T67"> </text:span><text:span text:style-name="T74">В п</text:span><text:span text:style-name="T66">ункт</text:span><text:span text:style-name="T74">е</text:span><text:span text:style-name="T66"> </text:span><text:span text:style-name="T68">18</text:span><text:span text:style-name="T66"> Приложения №1 к постановлению </text:span><text:span text:style-name="T69">слова « <text:s/>должностным лиц</text:span><text:span text:style-name="T70">ом</text:span><text:span text:style-name="T69"> </text:span><text:span text:style-name="T70">юридического отдела, ответственным за профилактику коррупционных и иных правонарушений</text:span><text:span text:style-name="T69">» заменить словами «</text:span><text:span text:style-name="T71"> должностным лиц</text:span><text:span text:style-name="T72">ом, ответственным за профилактику коррупционных правонарушений </text:span><text:span text:style-name="T71">»;</text:span></text:p>
      <text:p text:style-name="P40"><text:span text:style-name="T71">1.4. В пункте 19 приложения №1 к <text:s/>постановлению слова «должностным лицом юридического отдела ответственным за профилактику коррупционных и иных правонарушений» заменить словами «</text:span><text:span text:style-name="T73">должностным лицом, </text:span><text:soft-page-break/><text:span text:style-name="T73">ответственным за профилактику коррупционных правонарушений»;</text:span></text:p>
      <text:p text:style-name="P42"><text:span text:style-name="T73">1.</text:span><text:span text:style-name="T66">5. </text:span><text:span text:style-name="T71">В пункте </text:span><text:span text:style-name="T66">20</text:span><text:span text:style-name="T71"> приложения №1 к <text:s/>постановлению слова « должностн</text:span><text:span text:style-name="T66">ое</text:span><text:span text:style-name="T71"> лицо юридического отдела ответственн</text:span><text:span text:style-name="T66">ое</text:span><text:span text:style-name="T71"> за профилактику коррупционных и иных правонарушений » заменить словами « </text:span><text:span text:style-name="T66">должностное лицо, ответственное за профилактику коррупционных правонарушений »;</text:span></text:p>
      <text:p text:style-name="P10"><text:span text:style-name="T8">1.</text:span><text:span text:style-name="T15">6</text:span><text:span text:style-name="T8">. П</text:span><text:span text:style-name="T6">риложение №</text:span><text:span text:style-name="T7">2</text:span><text:span text:style-name="T6"> </text:span><text:span text:style-name="T9">к постановлению </text:span><text:span text:style-name="T8">изложить </text:span><text:span text:style-name="T6">в новой редакции </text:span><text:span text:style-name="T10">(прилагается)</text:span><text:span text:style-name="T6">.</text:span></text:p>
      <text:p text:style-name="P9"><text:span text:style-name="T45">2</text:span>. <text:span text:style-name="T51">Управлению службы протокола и информационной политики администрации муниципального образования Кореновский район (Симоненко) </text:span><text:span text:style-name="T52"><text:s text:c="2"/>опубликовать официально настоящее постановление и разместить в </text:span><text:span text:style-name="T53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54">».</text:span></text:p>
      <text:p text:style-name="P7"><text:span text:style-name="T45">3</text:span>. Постановление вступает в силу после его официального опубликования.</text:p>
      <text:p text:style-name="P7"/>
      <text:p text:style-name="P7"/>
      <text:p text:style-name="P7"/>
      <text:p text:style-name="P22">Глава </text:p>
      <text:p text:style-name="P22">муниципального образования</text:p>
      <text:p text:style-name="P22">Кореновский район <text:s text:c="71"/>С.А. Голобородько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3379906507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5"><text:span text:style-name="T55">ПРИЛОЖЕНИЕ </text:span><text:span text:style-name="T59"><text:s text:c="90"/></text:span><text:span text:style-name="Page_20_Number"><text:span text:style-name="T56">к постановлению администрации </text:span></text:span></text:p>
            <text:p text:style-name="P46"><text:span text:style-name="Page_20_Number"><text:span text:style-name="T56">муниципального образования </text:span></text:span></text:p>
            <text:p text:style-name="P46"><text:span text:style-name="Page_20_Number"><text:span text:style-name="T56">Кореновский район</text:span></text:span></text:p>
            <text:p text:style-name="P46"><text:span text:style-name="Page_20_Number"><text:span text:style-name="T56">от </text:span></text:span><text:span text:style-name="Page_20_Number"><text:span text:style-name="T57">23.05.2023 </text:span></text:span><text:span text:style-name="Page_20_Number"><text:span text:style-name="T56">№ </text:span></text:span><text:span text:style-name="Page_20_Number"><text:span text:style-name="T58">941</text:span></text:span></text:p>
            <text:p text:style-name="P50"/>
            <text:p text:style-name="P4"><text:span text:style-name="T77">«ПРИЛОЖЕНИЕ</text:span> №<text:span text:style-name="T31">2</text:span></text:p>
            <text:p text:style-name="P2"/>
            <text:p text:style-name="P2">УТВЕРЖДЕН<text:span text:style-name="T29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56"><text:span text:style-name="Page_20_Number"><text:span text:style-name="T60">от </text:span></text:span><text:span text:style-name="Page_20_Number"><text:span text:style-name="T61">23.05.2023 </text:span></text:span><text:span text:style-name="Page_20_Number"><text:span text:style-name="T60">№ </text:span></text:span><text:span text:style-name="Page_20_Number"><text:span text:style-name="T62">941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СОСТАВ</text:p>
      <text:p text:style-name="P2">комиссии администрации муниципального образования</text:p>
      <text:p text:style-name="P44"><text:span text:style-name="T1"><text:s/>Кореновский район </text:span><text:span text:style-name="T2">по соблюдению требований к служебному</text:span></text:p>
      <text:p text:style-name="P5"><text:s/>поведению муниципальных служащих администрации муниципального</text:p>
      <text:p text:style-name="P5"><text:s/>образования Кореновский район и урегулированию конфликта интересов</text:p>
      <text:p text:style-name="P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Максименко</text:p>
            <text:p text:style-name="P14">Ирина Анатольевна</text:p>
          </table:table-cell>
          <table:table-cell table:style-name="Таблица2.A1" office:value-type="string">
            <text:p text:style-name="P17">-заместитель главы муниципального образования Кореновский район, </text:p>
            <text:p text:style-name="P17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3">Манько </text:p>
            <text:p text:style-name="P23">Александр Петрович</text:p>
            <text:p text:style-name="P14"/>
          </table:table-cell>
          <table:table-cell table:style-name="Таблица2.A1" office:value-type="string">
            <text:p text:style-name="P17">-заместитель главы муниципального образования Кореновский район,</text:p>
            <text:p text:style-name="P31">заместитель председателя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3">Быкова</text:p>
            <text:p text:style-name="P33">Елена Юрьевна</text:p>
          </table:table-cell>
          <table:table-cell table:style-name="Таблица2.A1" office:value-type="string">
            <text:p text:style-name="P14">-<text:span text:style-name="T46">заведующий сектором профилактики коррупционных правонарушений правового управления</text:span> администрации муниципального</text:p>
            <text:p text:style-name="P14">образования Кореновский район,</text:p>
            <text:p text:style-name="P14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8"/>
          </table:table-cell>
          <table:table-cell table:style-name="Таблица2.A1" office:value-type="string">
            <text:p text:style-name="P15"/>
            <text:p text:style-name="P18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27">Антоненко</text:p>
            <text:p text:style-name="P27">Карина Альбертовна</text:p>
          </table:table-cell>
          <table:table-cell table:style-name="Таблица2.A1" office:value-type="string">
            <text:p text:style-name="P27">-<text:span text:style-name="T64">н</text:span>ачальник отдела по взаимодействию с представительным органом администрации</text:p>
            <text:p text:style-name="P27">муниципального образования Кореновский район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4">Гоптарева</text:p>
            <text:p text:style-name="P24">Елена Викторовна</text:p>
            <text:p text:style-name="P24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35"/>
                  <text:p text:style-name="P38">Аннина </text:p>
                  <text:p text:style-name="P38">Татьяна Сергеевна</text:p>
                  <text:p text:style-name="P35"/>
                </table:table-cell>
                <table:table-cell table:style-name="Таблица5.A1" office:value-type="string">
                  <text:p text:style-name="P21">-<text:span text:style-name="T42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47"/>
          </table:table-cell>
          <table:table-cell table:style-name="Таблица2.A1" office:value-type="string">
            <text:p text:style-name="P24">-<text:span text:style-name="T64">н</text:span>ачальник управления сельского хозяйства администрации муниципального образования Кореновский район;</text:p>
            <text:p text:style-name="P24"/>
            <text:p text:style-name="P24">-<text:span text:style-name="T65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4">Дюсимбаева</text:p>
            <text:p text:style-name="P34">Виктория Юрьевна</text:p>
          </table:table-cell>
          <table:table-cell table:style-name="Таблица2.A1" office:value-type="string">
            <text:p text:style-name="P34">-начальник отдела муниципальной <text:span text:style-name="T63">службы и кадровой работы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Малородова</text:p>
            <text:p text:style-name="P28">Татьяна Павловна</text:p>
          </table:table-cell>
          <table:table-cell table:style-name="Таблица2.A1" office:value-type="string">
            <text:p text:style-name="P52">-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8">Милославская</text:p>
            <text:p text:style-name="P28">Марина Григорьевна</text:p>
          </table:table-cell>
          <table:table-cell table:style-name="Таблица2.A1" office:value-type="string">
            <text:p text:style-name="P52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9">Наумова</text:p>
            <text:p text:style-name="P29">Марина Генадьевна</text:p>
          </table:table-cell>
          <table:table-cell table:style-name="Таблица2.A1" office:value-type="string">
            <text:p text:style-name="P15">-<text:span text:style-name="T4">начальник </text:span><text:span text:style-name="T33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18">Палиев</text:p>
            <text:p text:style-name="P18">Владимир Иванович</text:p>
          </table:table-cell>
          <table:table-cell table:style-name="Таблица2.A1" office:value-type="string">
            <text:p text:style-name="P18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2">
          <table:table-cell table:style-name="Таблица2.A1" office:value-type="string">
            <text:p text:style-name="P18">Пивовар</text:p>
            <text:p text:style-name="P18">Инна Николаевна</text:p>
            <text:p text:style-name="P18"/>
            <text:p text:style-name="P25"/>
            <text:p text:style-name="P30">Прокофьева</text:p>
            <text:p text:style-name="P30">Ирина Станиславовна</text:p>
            <text:p text:style-name="P30"/>
            <text:p text:style-name="P30"/>
            <text:p text:style-name="P30"/>
            <text:p text:style-name="P25">Сторчун </text:p>
            <text:p text:style-name="P25">Борис Иванович</text:p>
            <text:p text:style-name="P25"/>
            <text:p text:style-name="P36"><text:soft-page-break/>Черненко</text:p>
            <text:p text:style-name="P37">Анна Николаевна</text:p>
            <text:p text:style-name="P37"/>
            <text:p text:style-name="P37"/>
            <text:p text:style-name="P32">Субочева</text:p>
            <text:p text:style-name="P32">Анастасия Юрьевна</text:p>
          </table:table-cell>
          <table:table-cell table:style-name="Таблица2.A1" office:value-type="string">
            <text:p text:style-name="P18">-начальник <text:span text:style-name="T40">правового управления</text:span></text:p>
            <text:p text:style-name="P18">администрации муниципального образования Кореновский район;</text:p>
            <text:p text:style-name="P18"/>
            <text:p text:style-name="P19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  <text:p text:style-name="P19"/>
            <text:p text:style-name="P16"><text:span text:style-name="T4">-</text:span><text:span text:style-name="T41">заместитель главы муниципального образования Кореновский район;</text:span></text:p>
            <text:p text:style-name="P26"/>
            <text:p text:style-name="P16"><text:soft-page-break/><text:span text:style-name="T41">-</text:span><text:span text:style-name="T4">начальник финансового управления </text:span><text:span text:style-name="T43">администрации</text:span><text:span text:style-name="T4"> </text:span><text:span text:style-name="T41">муниципального образования Кореновский район;</text:span></text:p>
            <text:p text:style-name="P26"/>
            <text:p text:style-name="P20">-<text:span text:style-name="T47">исполняющий обязанности </text:span>директор<text:span text:style-name="T47">а</text:span> ГБОУ СПО «Кореновский политехнический техникум» <text:span text:style-name="T75">(</text:span><text:span text:style-name="T48">по согласованию)</text:span></text:p>
          </table:table-cell>
        </table:table-row>
      </table:table>
      <text:p text:style-name="P6"/>
      <text:p text:style-name="P6"/>
      <text:p text:style-name="P6"/>
      <text:p text:style-name="P8">Заместитель главы </text:p>
      <text:p text:style-name="P8">муниципального образования </text:p>
      <text:p text:style-name="P8">Кореновский район<text:tab/><text:tab/><text:tab/><text:tab/> <text:s text:c="9"/><text:tab/> <text:s text:c="25"/><text:span text:style-name="T37">И.А. Максименко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6d90f8" officeooo:paragraph-rsid="006d90f8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32M46S</meta:editing-duration>
    <meta:editing-cycles>57</meta:editing-cycles>
    <meta:generator>LibreOffice/7.2.2.2$Windows_X86_64 LibreOffice_project/02b2acce88a210515b4a5bb2e46cbfb63fe97d56</meta:generator>
    <dc:date>2023-05-24T10:16:10.144000000</dc:date>
    <meta:print-date>2023-05-24T10:16:06.869000000</meta:print-date>
    <meta:document-statistic meta:table-count="3" meta:image-count="1" meta:object-count="0" meta:page-count="5" meta:paragraph-count="95" meta:word-count="643" meta:character-count="6155" meta:non-whitespace-character-count="5265"/>
    <meta:user-defined meta:name="Info 1"/>
    <meta:user-defined meta:name="Info 2"/>
    <meta:user-defined meta:name="Info 3"/>
    <meta:user-defined meta:name="Info 4"/>
  </office:meta>
</office:document-meta>
</file>