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PSMT" svg:font-family="'Times New Roman PSMT', 'Times New Roman'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CM2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M2">
      <style:paragraph-properties fo:margin-left="0cm" fo:margin-right="0cm" fo:text-align="justify" style:justify-single-word="false" fo:text-indent="1.261cm" style:auto-text-indent="false"/>
      <style:text-properties style:font-name="Times New Roman PSMT" fo:font-size="14pt" style:font-size-asian="14pt" style:font-name-complex="Times New Roman PSMT" style:font-size-complex="14pt"/>
    </style:style>
    <style:style style:name="P3" style:family="paragraph" style:parent-style-name="CM2">
      <style:paragraph-properties fo:margin-left="0cm" fo:margin-right="0cm" fo:text-align="justify" style:justify-single-word="false" fo:text-indent="1.261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M2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Default">
      <style:paragraph-properties fo:margin-left="0cm" fo:margin-right="0cm" fo:text-align="justify" style:justify-single-word="false" fo:text-indent="1.261cm" style:auto-text-indent="false"/>
      <style:text-properties style:font-name="Times New Roman PSMT" fo:font-size="14pt" style:font-size-asian="14pt" style:font-name-complex="Times New Roman PSMT" style:font-size-complex="14pt"/>
    </style:style>
    <style:style style:name="P8" style:family="paragraph" style:parent-style-name="Default">
      <style:text-properties style:font-name="Times New Roman PSMT" fo:font-size="14pt" style:font-size-asian="14pt" style:font-name-complex="Times New Roman PSMT" style:font-size-complex="14pt" style:language-complex="ar" style:country-complex="SA"/>
    </style:style>
    <style:style style:name="P9" style:family="paragraph" style:parent-style-name="Heading_20_1">
      <style:paragraph-properties fo:margin-top="0cm" fo:margin-bottom="0cm" style:contextual-spacing="fals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61cm" style:auto-text-indent="false"/>
    </style:style>
    <style:style style:name="P11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1002a9" style:font-size-asian="18pt" style:language-complex="zxx" style:country-complex="none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1002a9" style:font-size-asian="14pt" style:language-complex="zxx" style:country-complex="none"/>
    </style:style>
    <style:style style:name="P1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1002a9" style:font-size-asian="14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02a9" style:font-size-asian="12pt" style:font-size-complex="12pt" style:language-complex="zxx" style:country-complex="none"/>
    </style:style>
    <style:style style:name="P19" style:family="paragraph" style:parent-style-name="Standard">
      <style:paragraph-properties fo:line-height="150%"/>
      <style:text-properties style:font-name="Times New Roman" officeooo:paragraph-rsid="001002a9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orphans="0" fo:widows="0" fo:hyphenation-ladder-count="no-limit" fo:text-indent="1.199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align="center" style:justify-single-word="false" fo:text-indent="8.999cm" style:auto-text-indent="false"/>
    </style:style>
    <style:style style:name="P25" style:family="paragraph" style:parent-style-name="Standard" style:master-page-name="">
      <style:paragraph-properties fo:margin-left="0cm" fo:margin-right="0cm" fo:text-align="center" style:justify-single-word="false" fo:text-indent="8.999cm" style:auto-text-indent="false" style:page-number="auto" fo:break-before="auto" fo:break-after="auto"/>
    </style:style>
    <style:style style:name="P26" style:family="paragraph" style:parent-style-name="Standard" style:list-style-name="WW8Num2">
      <style:paragraph-properties fo:break-before="auto" fo:break-after="auto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Standard" style:list-style-name="WW8Num2"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 style:list-style-name="WW8Num2">
      <style:paragraph-properties fo:margin-left="-0.026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1.50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 style:list-style-name="WW8Num2">
      <style:paragraph-properties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style:font-name="Times New Roman" fo:font-size="14pt" style:letter-kerning="true" style:font-size-asian="14pt" style:language-asian="zxx" style:country-asian="none" style:font-name-complex="Times New Roman" style:font-size-complex="14pt" style:font-weight-complex="bold"/>
    </style:style>
    <style:style style:name="P35" style:family="paragraph" style:parent-style-name="Standard" style:list-style-name="WW8Num2">
      <style:text-properties style:font-name="Times New Roman" fo:font-size="14pt" style:letter-kerning="true" style:font-size-asian="14pt" style:language-asian="zxx" style:country-asian="none" style:font-name-complex="Times New Roman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37" style:family="paragraph" style:parent-style-name="Standard" style:list-style-name="WW8Num2"/>
    <style:style style:name="P38" style:family="paragraph" style:parent-style-name="Standard">
      <style:paragraph-properties fo:text-align="center" style:justify-single-word="false"/>
      <style:text-properties officeooo:paragraph-rsid="001002a9" style:language-complex="zxx" style:country-complex="none"/>
    </style:style>
    <style:style style:name="P3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Прижатый_20_влево"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8" style:family="text">
      <style:text-properties style:font-name="Times New Roman" fo:font-size="14pt" fo:font-weight="normal" officeooo:rsid="001002a9" style:font-size-asian="14pt" style:font-weight-asian="normal" style:font-name-complex="Times New Roman" style:font-size-complex="14pt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normal" style:font-size-asian="14pt" style:font-weight-asian="normal" style:font-name-complex="Times New Roman" style:font-size-complex="14pt"/>
    </style:style>
    <style:style style:name="T11" style:family="text">
      <style:text-properties style:font-name="Times New Roman" officeooo:rsid="001002a9" style:font-name-complex="Times New Roman" style:font-size-complex="14pt"/>
    </style:style>
    <style:style style:name="T12" style:family="text">
      <style:text-properties style:font-name="Times New Roman" fo:font-size="12pt" style:font-size-asian="12pt" style:font-size-complex="12pt" style:language-complex="zxx" style:country-complex="none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T14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weight-complex="bold"/>
    </style:style>
    <style:style style:name="T15" style:family="text">
      <style:text-properties fo:color="#000000" loext:opacity="100%" style:font-name="Times New Roman" fo:font-size="14pt" style:text-underline-style="none" style:font-size-asian="14pt" style:font-name-complex="Times New Roman" style:font-weight-complex="bold"/>
    </style:style>
    <style:style style:name="T16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17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weight-complex="normal"/>
    </style:style>
    <style:style style:name="T18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style:font-size-asian="14pt" style:font-name-complex="Times New Roman" style:font-weight-complex="bold"/>
    </style:style>
    <style:style style:name="T20" style:family="text">
      <style:text-properties fo:color="#000000" loext:opacity="100%" style:font-name="Times New Roman" fo:font-size="14pt" fo:font-weight="normal" style:font-size-asian="14pt" style:font-weight-asian="normal" style:font-name-complex="Times New Roman"/>
    </style:style>
    <style:style style:name="T21" style:family="text">
      <style:text-properties fo:color="#000000" loext:opacity="100%" style:font-name="Times New Roman" fo:font-size="14pt" fo:letter-spacing="0.002cm" fo:language="ru" fo:country="RU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Times New Roman" fo:font-size="14pt" fo:letter-spacing="0.002cm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bold"/>
    </style:style>
    <style:style style:name="T23" style:family="text">
      <style:text-properties fo:font-weight="normal" style:font-weight-asian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font-name="Times New Roman PSMT" fo:font-size="14pt" style:font-size-asian="14pt" style:font-name-complex="Times New Roman PSMT" style:font-size-complex="14pt"/>
    </style:style>
    <style:style style:name="T26" style:family="text">
      <style:text-properties style:language-complex="ar" style:country-complex="SA"/>
    </style:style>
    <style:style style:name="T27" style:family="text">
      <style:text-properties style:use-window-font-color="true" loext:opacity="0%"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28" style:family="text">
      <style:text-properties style:use-window-font-color="true" loext:opacity="0%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29" style:family="text">
      <style:text-properties style:use-window-font-color="true" loext:opacity="0%" style:font-name="Times New Roman" fo:font-size="14pt" fo:language="ru" fo:country="RU" style:letter-kerning="true" style:font-name-asian="Times New Roman" style:font-size-asian="14pt" style:language-asian="zxx" style:country-asian="none" style:font-name-complex="Times New Roman" style:font-size-complex="14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4pt" fo:language="ru" fo:country="RU" style:letter-kerning="true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31" style:family="text">
      <style:text-properties style:use-window-font-color="true" loext:opacity="0%" fo:font-size="12pt" fo:language="ru" fo:country="RU" fo:font-weight="bold" officeooo:rsid="001002a9" style:letter-kerning="true" style:font-name-asian="SimSun" style:font-size-asian="12pt" style:language-asian="zh" style:country-asian="CN" style:font-weight-asian="bold" style:font-name-complex="Mangal3" style:font-size-complex="12pt" style:language-complex="hi" style:country-complex="IN"/>
    </style:style>
    <style:style style:name="T32" style:family="text">
      <style:text-properties style:letter-kerning="true" style:language-asian="zxx" style:country-asian="none" style:font-weight-complex="bold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35" style:family="text">
      <style:text-properties style:font-name="Times New Roman" fo:font-size="14pt" style:letter-kerning="true" style:font-size-asian="14pt" style:language-asian="zxx" style:country-asian="none" style:font-name-complex="Times New Roman" style:font-size-complex="14pt" style:font-weight-complex="bold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scale="100%"/>
    </style:style>
    <style:style style:name="T37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scale="100%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weight-complex="normal" style:text-scale="100%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font-weight="bold" officeooo:rsid="001002a9" style:font-size-asian="12pt" style:font-weight-asian="bold"/>
    </style:style>
    <style:style style:name="T41" style:family="text">
      <style:text-properties fo:font-size="12pt" style:font-size-asian="12pt"/>
    </style:style>
    <style:style style:name="T42" style:family="text">
      <style:text-properties fo:color="#26282f" loext:opacity="100%" style:font-name="Times New Roman" fo:font-size="14pt" fo:language="ru" fo:country="RU" fo:font-weight="normal" officeooo:rsid="001002a9" style:letter-kerning="true" style:font-name-asian="SimSun" style:font-size-asian="14pt" style:language-asian="zh" style:country-asian="CN" style:font-weight-asian="normal" style:font-name-complex="Times New Roman" style:font-size-complex="14pt" style:language-complex="hi" style:country-complex="IN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38"/>
      <text:h text:style-name="P12" text:outline-level="2">АДМИНИСТРАЦИЯ <text:s/>МУНИЦИПАЛЬНОГО <text:s/>ОБРАЗОВАНИЯ</text:h>
      <text:h text:style-name="P13" text:outline-level="2">КОРЕНОВСКИЙ <text:s/>РАЙОН</text:h>
      <text:h text:style-name="P11" text:outline-level="1">ПОСТАНОВЛЕНИЕ</text:h>
      <text:p text:style-name="P19"><text:span text:style-name="T40">о</text:span><text:span text:style-name="T39">т </text:span><text:span text:style-name="T31">31.05.2023</text:span><text:span text:style-name="T41"><text:tab/><text:tab/><text:tab/><text:tab/></text:span><text:span text:style-name="T39"> <text:s text:c="84"/>№ </text:span><text:span text:style-name="T31">993</text:span></text:p>
      <text:p text:style-name="P18"><text:span text:style-name="T12">г. <text:s/>Кореновск</text:span></text:p>
      <text:p text:style-name="P39"/>
      <text:h text:style-name="P9" text:outline-level="1"><text:span text:style-name="Гипертекстовая_20_ссылка"><text:span text:style-name="T13">О внесении изменений в постановление администрации</text:span></text:span></text:h>
      <text:h text:style-name="P9" text:outline-level="1"><text:span text:style-name="Гипертекстовая_20_ссылка"><text:span text:style-name="T14"><text:s/></text:span></text:span><text:span text:style-name="Гипертекстовая_20_ссылка"><text:span text:style-name="T13">муниципального образования Кореновский район </text:span></text:span></text:h>
      <text:h text:style-name="P9" text:outline-level="1"><text:span text:style-name="Гипертекстовая_20_ссылка"><text:span text:style-name="T13">от 12 ноября 2021 года № 1401 «Об утверждении Порядка оплаты <text:s/>имущества, находящегося в муниципальной собственности </text:span></text:span><text:a xlink:type="simple" xlink:href="garantf1://23962657.0" text:style-name="Internet_20_link" text:visited-style-name="Visited_20_Internet_20_Link"><text:span text:style-name="Internet_20_link"><text:span text:style-name="T15">муниципального образования Кореновский район</text:span></text:span></text:a>»</text:h>
      <text:h text:style-name="P9" text:outline-level="1"/>
      <text:p text:style-name="P15"/>
      <text:p text:style-name="P21"><text:span text:style-name="Цветовое_20_выделение_20_для_20_Текст"><text:span text:style-name="T3">В соответствии с </text:span></text:span><text:span text:style-name="Гипертекстовая_20_ссылка"><text:span text:style-name="T18">Федеральным законом</text:span></text:span><text:span text:style-name="T3"> от 22 июля 2008 года № 159-ФЗ «Об особенностях отчуждения движимого и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</text:span><text:span text:style-name="Цветовое_20_выделение_20_для_20_Текст"><text:span text:style-name="T3">, руководствуясь Уставом муниципального образования Кореновский район, администрация муниципального образования Кореновский район <text:s/>п о с т а н о в л я е т:</text:span></text:span></text:p>
      <text:h text:style-name="P10" text:outline-level="1"><text:bookmark-start text:name="sub_1"/><text:span text:style-name="T20">1. Утвердить изменения </text:span><text:span text:style-name="Гипертекстовая_20_ссылка"><text:span text:style-name="T19">в постановление администрации муниципального образования Кореновский район от 12 ноября 2021 года № 1401 «Об утверждении Порядка оплаты <text:s/>имущества, находящегося в муниципальной собственности</text:span></text:span><text:span text:style-name="Гипертекстовая_20_ссылка"><text:span text:style-name="T13"> </text:span></text:span><text:a xlink:type="simple" xlink:href="garantf1://23962657.0" text:style-name="Internet_20_link" text:visited-style-name="Visited_20_Internet_20_Link"><text:span text:style-name="Internet_20_link"><text:span text:style-name="T17">муниципального образования Кореновский район</text:span></text:span></text:a><text:span text:style-name="T23">»</text:span><text:span text:style-name="T20">, согласно приложению к настоящему решению (прилагается). </text:span></text:h>
      <text:p text:style-name="P21"><text:bookmark-start text:name="sub_2"/><text:bookmark-end text:name="sub_1"/><text:span text:style-name="Цветовое_20_выделение_20_для_20_Текст"><text:span text:style-name="T3">2. </text:span></text:span><text:span text:style-name="Цветовое_20_выделение_20_для_20_Текст"><text:span text:style-name="T6">Управлению протокола администрации муниципального образования Кореновский район (Симоненко) опубликовать настоящее постановление официально и обеспечить его размещ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22"><text:bookmark-start text:name="sub_3"/><text:bookmark-end text:name="sub_2"/><text:span text:style-name="Цветовое_20_выделение_20_для_20_Текст"><text:span text:style-name="T3">3</text:span></text:span><text:bookmark-start text:name="sub_4"/><text:bookmark-end text:name="sub_3"/><text:span text:style-name="Цветовое_20_выделение_20_для_20_Текст"><text:span text:style-name="T3">. Постановление вступает в силу после его официального опубликования. </text:span></text:span></text:p>
      <text:p text:style-name="P17"><text:bookmark-end text:name="sub_4"/></text:p>
      <text:p text:style-name="P40"/>
      <text:p text:style-name="Прижатый_20_влево"><text:span text:style-name="T3">Исполняющий обязанности главы</text:span></text:p>
      <text:p text:style-name="P40">муниципального образования</text:p>
      <text:p text:style-name="Прижатый_20_влево"><text:span text:style-name="T3">Кореновский район <text:s text:c="76"/>С.В. Колупайко</text:span></text:p>
      <text:p text:style-name="P25"><text:soft-page-break/><text:span text:style-name="Цветовое_20_выделение"><text:span text:style-name="T7">ПРИЛОЖЕНИЕ</text:span></text:span><text:bookmark-start text:name="sub_100"/></text:p>
      <text:p text:style-name="P24"/>
      <text:p text:style-name="P24"><text:bookmark-end text:name="sub_100"/><text:span text:style-name="Цветовое_20_выделение"><text:span text:style-name="T7">УТВЕРЖДЕНЫ</text:span></text:span></text:p>
      <text:p text:style-name="P24"><text:span text:style-name="T16">постановлением</text:span><text:span text:style-name="Цветовое_20_выделение"><text:span text:style-name="T9"> </text:span></text:span><text:span text:style-name="Цветовое_20_выделение"><text:span text:style-name="T7">администрации</text:span></text:span></text:p>
      <text:p text:style-name="P24"><text:span text:style-name="Цветовое_20_выделение"><text:span text:style-name="T7">муниципального образования</text:span></text:span></text:p>
      <text:p text:style-name="P24"><text:span text:style-name="Цветовое_20_выделение"><text:span text:style-name="T7">Кореновский район</text:span></text:span></text:p>
      <text:p text:style-name="P24"/>
      <text:p text:style-name="P24"><text:span text:style-name="Цветовое_20_выделение"><text:span text:style-name="T7">от </text:span></text:span><text:span text:style-name="Цветовое_20_выделение"><text:span text:style-name="T42">31.05.2023 </text:span></text:span><text:span text:style-name="Цветовое_20_выделение"><text:span text:style-name="T7">№ </text:span></text:span><text:span text:style-name="Цветовое_20_выделение"><text:span text:style-name="T42">993</text:span></text:span></text:p>
      <text:p text:style-name="P17"/>
      <text:p text:style-name="P17"/>
      <text:p text:style-name="P17"/>
      <text:p text:style-name="P6">ИЗМЕНЕНИЯ,</text:p>
      <text:p text:style-name="P5"><text:span text:style-name="T25">вносимые </text:span><text:span text:style-name="Гипертекстовая_20_ссылка"><text:span text:style-name="T19">в постановление администрации муниципального образования Кореновский район от 12 ноября 2021 года № 1401 «Об утверждении Порядка оплаты <text:s/>имущества, находящегося в муниципальной собственности</text:span></text:span><text:span text:style-name="Гипертекстовая_20_ссылка"><text:span text:style-name="T13"> </text:span></text:span><text:a xlink:type="simple" xlink:href="garantf1://23962657.0" text:style-name="Internet_20_link" text:visited-style-name="Visited_20_Internet_20_Link"><text:span text:style-name="Internet_20_link"><text:span text:style-name="T15">муниципального образования Кореновский район</text:span></text:span></text:a>»</text:p>
      <text:p text:style-name="P2"/>
      <text:p text:style-name="P7"/>
      <text:p text:style-name="P3">1. В приложении к постановлению:</text:p>
      <text:p text:style-name="P1"><text:span text:style-name="T3">1.1. </text:span><text:span text:style-name="T25">В пункте 1 слова «</text:span><text:span text:style-name="Гипертекстовая_20_ссылка"><text:span text:style-name="T18">Федеральным законом</text:span></text:span><text:span text:style-name="T3"> от 22 июля 2008 года <text:s text:c="16"/>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T25">» заменить словами «</text:span><text:span text:style-name="Гипертекстовая_20_ссылка"><text:span text:style-name="T18">Федеральным законом</text:span></text:span><text:span text:style-name="T3"> от 22 июля 2008 года № 159-ФЗ «Об особенностях отчуждения движимого и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</text:span><text:span text:style-name="Font_20_Style17"><text:span text:style-name="T1">». </text:span></text:span></text:p>
      <text:p text:style-name="P4">1.2. В пункте 4:</text:p>
      <text:p text:style-name="P20"><text:span text:style-name="T4"><text:tab/>1.2.1. В абзаце 1 слова «</text:span><text:span text:style-name="T3">муниципального </text:span><text:span text:style-name="T1">недвижимого </text:span><text:span text:style-name="T3">имущества» заменить словами «муниципального имущества».</text:span></text:p>
      <text:p text:style-name="P20"><text:span text:style-name="T3"><text:tab/>1.2.2. В абзаце 4 слова «</text:span><text:span text:style-name="Цветовое_20_выделение_20_для_20_Текст"><text:span text:style-name="T5">для недвижимого имущества не менее пяти лет <text:s text:c="13"/>и не более семи лет</text:span></text:span><text:span text:style-name="T3">» заменить словами «</text:span><text:span text:style-name="Цветовое_20_выделение_20_для_20_Текст"><text:span text:style-name="T5">для недвижимого имущества не менее пяти лет и не более семи лет</text:span></text:span><text:span text:style-name="T3">, для движимого имущества – не менее трех лет <text:s text:c="17"/>и не более пяти лет».</text:span></text:p>
      <text:p text:style-name="P8"/>
      <text:p text:style-name="P8"/>
      <text:p text:style-name="P16">Начальник управления </text:p>
      <text:p text:style-name="P16">земельных и имущественных</text:p>
      <text:p text:style-name="P16">отношений администрации </text:p>
      <text:p text:style-name="P16">муниципального образования</text:p>
      <text:p text:style-name="P20"><text:span text:style-name="T3">Кореновский район <text:s text:c="80"/>М.Г. Наум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/>
    <style:font-face style:name="Mangal3" svg:font-family="Mangal, 'Courier New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 PSMT" svg:font-family="'Times New Roman PSMT', 'Times New Roman'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3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Основное_20_меню_20__28_преемственное_29__20_" style:display-name="Основное меню (преемственное) 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Verdana" fo:font-family="Verdana" style:font-family-generic="swiss" style:font-pitch="variable" fo:font-size="11pt" fo:language="ru" fo:country="RU" style:letter-kerning="true" style:font-name-asian="SimSun" style:font-family-asian="SimSun, 宋体" style:font-pitch-asian="variable" style:font-size-asian="11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1" style:family="paragraph" style:parent-style-name="Основное_20_меню_20__28_преемственное_29__20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Заголовок1" style:next-style-name="Text_20_body" style:default-outline-level="1" style:class="text">
      <style:paragraph-properties fo:margin-top="0.191cm" fo:margin-bottom="0.191cm" style:contextual-spacing="false" fo:text-align="center" style:justify-single-word="false"/>
      <style:text-properties fo:color="#26282f" loext:opacity="100%" fo:font-size="12pt" fo:font-weight="bold" style:font-size-asian="12pt" style:font-weight-asian="bold"/>
    </style:style>
    <style:style style:name="Heading_20_2" style:display-name="Heading 2" style:family="paragraph" style:parent-style-name="Heading_20_1" style:next-style-name="Text_20_body" style:default-outline-level="2" style:class="text">
      <style:paragraph-properties fo:margin-top="0.191cm" fo:margin-bottom="0.191cm" style:contextual-spacing="false" fo:text-align="center" style:justify-single-word="false"/>
      <style:text-properties fo:color="#26282f" loext:opacity="100%" fo:font-size="12pt" fo:font-weight="bold" style:font-size-asian="12pt" style:font-weight-asian="bold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191cm" fo:margin-bottom="0.191cm" style:contextual-spacing="false" fo:text-align="center" style:justify-single-word="false"/>
      <style:text-properties fo:color="#26282f" loext:opacity="100%" fo:font-size="12pt" fo:font-weight="bold" style:font-size-asian="12pt" style:font-weight-asian="bold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top="0.191cm" fo:margin-bottom="0.191cm" style:contextual-spacing="false" fo:text-align="center" style:justify-single-word="false"/>
      <style:text-properties fo:color="#26282f" loext:opacity="100%" fo:font-size="12pt" fo:font-weight="bold" style:font-size-asian="12pt" style:font-weight-asian="bold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, 'Courier New'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Courier New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3" style:font-family-complex="Mangal, 'Courier New'" style:font-family-generic-complex="roman" style:font-pitch-complex="variable"/>
    </style:style>
    <style:style style:name="Таблицы_20__28_моноширинный_29_" style:display-name="Таблицы (моноширинный)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_28_справка_29_" style:display-name="Текст (справка)" style:family="paragraph">
      <style:paragraph-properties fo:margin-left="0.3cm" fo:margin-right="0.3cm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Комментарий" style:family="paragraph" style:parent-style-name="Текст_20__28_справка_29_">
      <style:text-properties fo:color="#353842" loext:opacity="100%" fo:font-size="12pt" fo:background-color="#f0f0f0" style:font-size-asian="12pt"/>
    </style:style>
    <style:style style:name="Моноширинный" style:family="paragraph">
      <style:paragraph-properties fo:orphans="0" fo:widows="0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статьи" style:display-name="Заголовок статьи" style:family="paragraph">
      <style:paragraph-properties fo:margin-left="2.843cm" fo:margin-right="0cm" fo:text-align="justify" style:justify-single-word="false" fo:orphans="0" fo:widows="0" fo:hyphenation-ladder-count="no-limit" fo:text-indent="-1.573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Прижатый_20_влево" style:display-name="Прижатый влево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_28_лев._20_подпись_29_" style:display-name="Текст (лев. подпись)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_28_прав._20_подпись_29_" style:display-name="Текст (прав. подпись)" style:family="paragraph">
      <style:paragraph-properties fo:text-align="end" style:justify-single-word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в_20_таблице" style:display-name="Текст в таблице" style:family="paragraph" style:parent-style-name="Нормальный_20__28_таблица_29_">
      <style:paragraph-properties fo:margin-left="0cm" fo:margin-right="0cm" fo:text-align="justify" style:justify-single-word="false" fo:text-indent="0.882cm" style:auto-text-indent="false"/>
      <style:text-properties fo:font-size="12pt" style:font-size-asian="12pt"/>
    </style:style>
    <style:style style:name="Технический_20_комментарий" style:display-name="Технический комментарий" style:family="paragraph">
      <style:paragraph-properties fo:orphans="0" fo:widows="0" fo:hyphenation-ladder-count="no-limit" style:writing-mode="lr-tb"/>
      <style:text-properties fo:color="#463f31" loext:opacity="100%" style:font-name="Liberation Serif1" fo:font-family="'Liberation Serif', 'Times New Roman'" style:font-family-generic="roman" style:font-pitch="variable" fo:font-size="12pt" fo:language="ru" fo:country="RU" style:letter-kerning="true" fo:background-color="#ffffa6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>
      <style:text-properties fo:color="#353842" loext:opacity="100%" fo:font-size="12pt" fo:font-style="italic" fo:background-color="#f0f0f0" style:font-size-asian="12pt" style:font-style-asian="italic"/>
    </style:style>
    <style:style style:name="Комментарий_20_пользователя" style:display-name="Комментарий пользователя" style:family="paragraph" style:parent-style-name="Комментарий">
      <style:text-properties fo:color="#353842" loext:opacity="100%" fo:font-size="12pt" fo:background-color="#ffdfe0" style:font-size-asian="12pt"/>
    </style:style>
    <style:style style:name="Оглавление" style:family="paragraph" style:parent-style-name="Таблицы_20__28_моноширинный_29_">
      <style:paragraph-properties fo:margin-left="0.247cm" fo:margin-right="0cm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Словарная_20_статья" style:display-name="Словарная статья" style:family="paragraph">
      <style:paragraph-properties fo:margin-left="0cm" fo:margin-right="0.208cm" fo:text-align="justify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Колонтитул_20__28_левый_29_" style:display-name="Колонтитул (левый)" style:family="paragraph" style:parent-style-name="Текст_20__28_лев._20_подпись_29_">
      <style:paragraph-properties fo:text-align="start" style:justify-single-word="false"/>
      <style:text-properties fo:font-size="7pt" style:font-size-asian="7pt"/>
    </style:style>
    <style:style style:name="Колонтитул_20__28_правый_29_" style:display-name="Колонтитул (правый)" style:family="paragraph" style:parent-style-name="Текст_20__28_прав._20_подпись_29_">
      <style:paragraph-properties fo:text-align="end" style:justify-single-word="false"/>
      <style:text-properties fo:font-size="7pt" style:font-size-asian="7pt"/>
    </style:style>
    <style:style style:name="Постоянная_20_часть" style:display-name="Постоянная часть" style:family="paragraph" style:parent-style-name="Основное_20_меню_20__28_преемственное_29__20_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Переменная_20_часть" style:display-name="Переменная часть" style:family="paragraph" style:parent-style-name="Основное_20_меню_20__28_преемственное_29__20_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Интерактивный_20_заголовок" style:display-name="Интерактивный заголовок" style:family="paragraph" style:parent-style-name="Заголовок1">
      <style:text-properties fo:color="#0058a9" loext:opacity="100%" style:font-name="Verdana" fo:font-family="Verdana" style:font-family-generic="swiss" style:font-pitch="variable" fo:font-size="11pt" fo:background-color="#f0f0f0" style:font-size-asian="11pt" style:font-name-complex="Verdana" style:font-family-complex="Verdana" style:font-family-generic-complex="swiss" style:font-pitch-complex="variable"/>
    </style:style>
    <style:style style:name="Центрированный_20__28_таблица_29_" style:display-name="Центрированный (таблица)" style:family="paragraph" style:parent-style-name="Нормальный_20__28_таблица_29_">
      <style:paragraph-properties fo:text-align="center" style:justify-single-word="false"/>
      <style:text-properties fo:font-size="12pt" style:font-size-asian="12pt"/>
    </style:style>
    <style:style style:name="Внимание" style:family="paragraph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fo:background-color="#f5f3da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еобходимые_20_документы" style:display-name="Необходимые документы" style:family="paragraph" style:parent-style-name="Внимание">
      <style:text-properties fo:font-size="12pt" fo:background-color="#f5f3da" style:font-size-asian="12pt"/>
    </style:style>
    <style:style style:name="Куда_20_обратиться_3f_" style:display-name="Куда обратиться?" style:family="paragraph" style:parent-style-name="Внимание">
      <style:text-properties fo:font-size="12pt" fo:background-color="#f5f3da" style:font-size-asian="12pt"/>
    </style:style>
    <style:style style:name="Внимание_3a__20_недобросовестность_21_" style:display-name="Внимание: недобросовестность!" style:family="paragraph" style:parent-style-name="Внимание">
      <style:text-properties fo:font-size="12pt" fo:background-color="#f5f3da" style:font-size-asian="12pt"/>
    </style:style>
    <style:style style:name="Внимание_3a__20_криминал_21__21_" style:display-name="Внимание: криминал!!" style:family="paragraph" style:parent-style-name="Внимание">
      <style:text-properties fo:font-size="12pt" fo:background-color="#f5f3da" style:font-size-asian="12pt"/>
    </style:style>
    <style:style style:name="Примечание." style:family="paragraph" style:parent-style-name="Внимание">
      <style:text-properties fo:font-size="12pt" fo:background-color="#f5f3da" style:font-size-asian="12pt"/>
    </style:style>
    <style:style style:name="Пример." style:family="paragraph" style:parent-style-name="Внимание">
      <style:text-properties fo:font-size="12pt" fo:background-color="#f5f3da" style:font-size-asian="12pt"/>
    </style:style>
    <style:style style:name="Текст_20_информации_20_об_20_изменениях" style:display-name="Текст информации об изменениях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fo:color="#353842" loext:opacity="100%" style:font-name="Liberation Serif1" fo:font-family="'Liberation Serif', 'Times New Roman'" style:font-family-generic="roman" style:font-pitch="variable" fo:font-size="9pt" fo:language="ru" fo:country="RU" style:letter-kerning="true" style:font-name-asian="SimSun" style:font-family-asian="SimSun, 宋体" style:font-pitch-asian="variable" style:font-size-asian="9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>
      <style:text-properties fo:color="#353842" loext:opacity="100%" fo:font-size="9pt" fo:background-color="#eaefed" style:font-size-asian="9pt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left="0cm" fo:margin-right="0cm" fo:text-indent="1.27cm" style:auto-text-indent="false"/>
      <style:text-properties fo:color="#26282f" loext:opacity="100%" fo:font-size="9pt" fo:background-color="#ffffff" style:font-size-asian="9pt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left="0cm" fo:margin-right="0cm" fo:margin-top="0.191cm" fo:margin-bottom="0.191cm" style:contextual-spacing="false" fo:text-align="center" style:justify-single-word="false" fo:text-indent="1.27cm" style:auto-text-indent="false"/>
      <style:text-properties fo:color="#26282f" loext:opacity="100%" fo:font-size="9pt" fo:font-weight="normal" style:font-size-asian="9pt" style:font-weight-asian="normal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 fo:font-weight="bold" style:font-size-asian="9pt" style:font-weight-asian="bold"/>
    </style:style>
    <style:style style:name="Заголовок_20_группы_20_контролов" style:display-name="Заголовок группы контролов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fo:font-weight="bold" style:letter-kerning="true" style:font-name-asian="SimSun" style:font-family-asian="SimSun, 宋体" style:font-pitch-asian="variable" style:font-size-asian="12pt" style:language-asian="zh" style:country-asian="CN" style:font-weight-asian="bold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fo:color="#000080" loext:opacity="100%" style:font-name="Liberation Serif1" fo:font-family="'Liberation Serif', 'Times New Roman'" style:font-family-generic="roman" style:font-pitch="variable" fo:font-size="11pt" fo:language="ru" fo:country="RU" fo:font-style="italic" style:letter-kerning="true" style:font-name-asian="SimSun" style:font-family-asian="SimSun, 宋体" style:font-pitch-asian="variable" style:font-size-asian="11pt" style:language-asian="zh" style:country-asian="CN" style:font-style-asian="italic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сылка_20_на_20_официальную_20_публикацию" style:display-name="Ссылка на официальную публикацию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Подчёркнутый_20_текст" style:display-name="Подчёркнутый текст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fo:padding="0cm" fo:border-left="none" fo:border-right="none" fo:border-top="none" fo:border-bottom="0.51pt solid #000000" style:shadow="no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Напишите_20_нам" style:display-name="Напишите нам" style:family="paragraph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ru" fo:country="RU" style:letter-kerning="true" fo:background-color="#efffad" style:font-name-asian="SimSun" style:font-family-asian="SimSun, 宋体" style:font-pitch-asian="variable" style:font-size-asian="10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Текст_20_ЭР_20__28_см._20_также_29_" style:display-name="Текст ЭР (см. также)" style:family="paragraph">
      <style:paragraph-properties fo:margin-top="0.353cm" fo:margin-bottom="0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ЭР_20__28_левое_20_окно_29_" style:display-name="Заголовок ЭР (левое окно)" style:family="paragraph">
      <style:paragraph-properties fo:margin-top="0.529cm" fo:margin-bottom="0.441cm" style:contextual-spacing="false" fo:text-align="center" style:justify-single-word="false" fo:orphans="0" fo:widows="0" fo:hyphenation-ladder-count="no-limit" style:writing-mode="lr-tb"/>
      <style:text-properties fo:color="#26282f" loext:opacity="100%" style:font-name="Liberation Serif1" fo:font-family="'Liberation Serif', 'Times New Roman'" style:font-family-generic="roman" style:font-pitch="variable" fo:font-size="13pt" fo:language="ru" fo:country="RU" fo:font-weight="bold" style:letter-kerning="true" style:font-name-asian="SimSun" style:font-family-asian="SimSun, 宋体" style:font-pitch-asian="variable" style:font-size-asian="13pt" style:language-asian="zh" style:country-asian="CN" style:font-weight-asian="bold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Заголовок_20_ЭР_20__28_правое_20_окно_29_" style:display-name="Заголовок ЭР (правое окно)" style:family="paragraph" style:parent-style-name="Заголовок_20_ЭР_20__28_левое_20_окно_29_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 style:font-size-asian="13pt" style:font-weight-asian="bold"/>
    </style:style>
    <style:style style:name="ЭР-содержание_20__28_правое_20_окно_29_" style:display-name="ЭР-содержание (правое окно)" style:family="paragraph">
      <style:paragraph-properties fo:margin-top="0.529cm" fo:margin-bottom="0cm" style:contextual-spacing="false"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Формула" style:family="paragraph">
      <style:paragraph-properties fo:orphans="0" fo:widows="0" fo:hyphenation-ladder-count="no-limi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letter-kerning="true" fo:background-color="#f5f3da" style:font-name-asian="SimSun" style:font-family-asian="SimSun, 宋体" style:font-pitch-asian="variable" style:font-size-asian="12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Дочерний_20_элемент_20_списка" style:display-name="Дочерний элемент списка" style:family="paragraph">
      <style:paragraph-properties fo:text-align="justify" style:justify-single-word="false" fo:orphans="0" fo:widows="0" fo:hyphenation-ladder-count="no-limit" style:writing-mode="lr-tb"/>
      <style:text-properties fo:color="#868381" loext:opacity="100%" style:font-name="Liberation Serif1" fo:font-family="'Liberation Serif', 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зор_20_изменений_20_документа_20_1" style:display-name="Обзор изменений документа 1" style:family="paragraph">
      <style:paragraph-properties fo:text-align="center" style:justify-single-word="false" fo:orphans="0" fo:widows="0" fo:hyphenation-ladder-count="no-limit" style:writing-mode="lr-tb"/>
      <style:text-properties fo:color="#800080" loext:opacity="100%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SimSun" style:font-family-asian="SimSun, 宋体" style:font-pitch-asian="variable" style:font-size-asian="12pt" style:language-asian="zh" style:country-asian="CN" style:font-style-asian="italic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Обзор_20_изменений_20_документа_20_2" style:display-name="Обзор изменений документа 2" style:family="paragraph" style:parent-style-name="Обзор_20_изменений_20_документа_20_1">
      <style:paragraph-properties fo:text-align="start" style:justify-single-word="false"/>
      <style:text-properties fo:color="#800080" loext:opacity="100%" fo:font-size="12pt" fo:font-style="italic" style:font-size-asian="12pt" style:font-style-asian="italic"/>
    </style:style>
    <style:style style:name="Основное_20_меню_20__28_по_20_умолчанию_29_" style:display-name="Основное меню (по умолчанию)" style:family="paragraph">
      <style:paragraph-properties fo:margin-left="0cm" fo:margin-right="0cm" fo:text-align="justify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0pt" fo:language="ru" fo:country="RU" style:letter-kerning="true" style:font-name-asian="SimSun" style:font-family-asian="SimSun, 宋体" style:font-pitch-asian="variable" style:font-size-asian="10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Постоянная_20_часть_20_" style:display-name="Постоянная часть " style:family="paragraph" style:parent-style-name="Основное_20_меню_20__28_по_20_умолчанию_29_">
      <style:paragraph-properties fo:margin-left="0cm" fo:margin-right="0cm" fo:text-align="justify" style:justify-single-word="false" fo:text-indent="1.27cm" style:auto-text-indent="false"/>
      <style:text-properties fo:color="#0058a9" loext:opacity="100%" fo:font-size="10pt" style:font-size-asian="10pt"/>
    </style:style>
    <style:style style:name="Заголовок_20_" style:display-name="Заголовок " style:family="paragraph" style:parent-style-name="Основное_20_меню_20__28_по_20_умолчанию_29_">
      <style:text-properties fo:color="#000000" loext:opacity="100%" fo:font-size="11pt" fo:background-color="#ffffff" style:font-size-asian="11pt"/>
    </style:style>
    <style:style style:name="Подсказки_20_для_20_контекста" style:display-name="Подсказки для контекста" style:family="paragraph">
      <style:paragraph-properties fo:margin-left="0cm" fo:margin-right="0cm" fo:orphans="0" fo:widows="0" fo:hyphenation-ladder-count="no-limit" fo:text-indent="1.27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ru" fo:country="RU" style:letter-kerning="true" style:font-name-asian="SimSun" style:font-family-asian="SimSun, 宋体" style:font-pitch-asian="variable" style:font-size-asian="8pt" style:language-asian="zh" style:country-asian="CN" style:font-name-complex="Mangal3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2" style:family="paragraph" style:parent-style-name="Standard" style:next-style-name="Standard">
      <style:paragraph-properties style:line-height-at-least="0.57cm" style:text-autospace="none"/>
      <style:text-properties fo:color="#000000" loext:opacity="100%" style:font-name="Liberation Sans" fo:font-family="'Liberation Sans', 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Liberation Sans" fo:font-family="'Liberation Sans', 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0" loext:opacity="100%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loext:opacity="100%" fo:font-size="12pt" fo:font-weight="bold" style:font-size-asian="12pt" style:font-weight-asian="bold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size="12pt" fo:font-weight="normal" style:font-size-asian="12pt" style:font-weight-asian="normal"/>
    </style:style>
    <style:style style:name="Гипертекстовая_20_ссылка" style:display-name="Гипертекстовая ссылка" style:family="text">
      <style:text-properties fo:color="#106bbe" loext:opacity="100%" fo:font-size="12pt" fo:font-weight="normal" style:font-size-asian="12pt" style:font-weight-asian="normal"/>
    </style:style>
    <style:style style:name="Продолжение_20_ссылки" style:display-name="Продолжение ссылки" style:family="text">
      <style:text-properties fo:color="#106bbe" loext:opacity="100%" fo:font-size="12pt" fo:font-weight="normal" style:font-size-asian="12pt" style:font-weight-asian="normal"/>
    </style:style>
    <style:style style:name="Найденные_20_слова" style:display-name="Найденные слова" style:family="text">
      <style:text-properties fo:color="#26282f" loext:opacity="100%" fo:font-size="12pt" fo:font-weight="bold" fo:background-color="#fff580" style:font-size-asian="12pt" style:font-weight-asian="bold"/>
    </style:style>
    <style:style style:name="Не_20_вступил_20_в_20_силу" style:display-name="Не вступил в силу" style:family="text">
      <style:text-properties fo:color="#000000" loext:opacity="100%" fo:font-size="12pt" fo:font-weight="bold" fo:background-color="#d8ede8" style:font-size-asian="12pt" style:font-weight-asian="bold"/>
    </style:style>
    <style:style style:name="Опечатки" style:family="text">
      <style:text-properties fo:color="#ff0000" loext:opacity="100%" fo:font-size="12pt" style:font-size-asian="12pt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fo:font-size="12pt" style:text-underline-style="solid" style:text-underline-width="auto" style:text-underline-color="font-color" fo:font-weight="normal" style:font-size-asian="12pt" style:font-weight-asian="normal"/>
    </style:style>
    <style:style style:name="Сравнение_20_редакций" style:display-name="Сравнение редакций" style:family="text">
      <style:text-properties fo:color="#26282f" loext:opacity="100%" fo:font-size="12pt" fo:font-weight="normal" style:font-size-asian="12pt" style:font-weight-asian="normal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font-size="12pt" fo:font-weight="normal" fo:background-color="#c1d7ff" style:font-size-asian="12pt" style:font-weight-asian="normal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font-size="12pt" fo:font-weight="normal" fo:background-color="#c4c413" style:font-size-asian="12pt" style:font-weight-asian="normal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size="12pt" fo:font-weight="bold" style:font-size-asian="12pt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size="12pt" fo:font-weight="bold" style:font-size-asian="12pt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size="12pt" fo:font-weight="bold" style:font-size-asian="12pt" style:font-weight-asian="bold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ize="12pt" fo:font-style="italic" fo:font-weight="bold" style:font-size-asian="12pt" style:font-style-asian="italic" style:font-weight-asian="bold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 fo:font-size="12pt" fo:font-weight="normal" style:font-size-asian="12pt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Основной_20_шрифт_20_абзаца4" style:display-name="Основной шрифт абзаца4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6" style:display-name="Основной шрифт абзаца6" style:family="text"/>
    <style:style style:name="Default_20_Paragraph_20_Font" style:display-name="Default Paragraph Font" style:family="text"/>
    <style:style style:name="Font_20_Style463" style:display-name="Font Style463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3cm" style:num-format="1" style:print-orientation="portrait" fo:margin-top="2cm" fo:margin-bottom="1.799cm" fo:margin-left="3cm" fo:margin-right="1cm" fo:background-color="#ffffff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Оглавление</dc:title>
    <dc:description>Документ экспортирован из системы ГАРАНТ</dc:description>
    <meta:initial-creator>НПП "Гарант-Сервис"</meta:initial-creator>
    <meta:creation-date>2023-05-07T13:27:00</meta:creation-date>
    <dc:date>2023-06-02T11:01:45.961000000</dc:date>
    <meta:print-date>2023-06-02T11:01:38.742000000</meta:print-date>
    <meta:editing-cycles>9</meta:editing-cycles>
    <meta:editing-duration>PT3H23M47S</meta:editing-duration>
    <meta:document-statistic meta:table-count="0" meta:image-count="1" meta:object-count="0" meta:page-count="2" meta:paragraph-count="34" meta:word-count="406" meta:character-count="3613" meta:non-whitespace-character-count="2932"/>
    <meta:generator>LibreOffice/7.2.2.2$Windows_X86_64 LibreOffice_project/02b2acce88a210515b4a5bb2e46cbfb63fe97d56</meta:generator>
    <meta:user-defined meta:name="Company">НПП "Гарант-Сервис"</meta:user-defined>
  </office:meta>
</office:document-meta>
</file>