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1" style:family="table-row">
      <style:table-row-properties style:min-row-height="9.10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81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8" style:family="table">
      <style:table-properties style:width="26.076cm" fo:margin-left="0cm" table:align="left"/>
    </style:style>
    <style:style style:name="Таблица128.A" style:family="table-column">
      <style:table-column-properties style:column-width="1.178cm"/>
    </style:style>
    <style:style style:name="Таблица128.B" style:family="table-column">
      <style:table-column-properties style:column-width="2.983cm"/>
    </style:style>
    <style:style style:name="Таблица128.C" style:family="table-column">
      <style:table-column-properties style:column-width="0.69cm"/>
    </style:style>
    <style:style style:name="Таблица128.D" style:family="table-column">
      <style:table-column-properties style:column-width="2.29cm"/>
    </style:style>
    <style:style style:name="Таблица128.E" style:family="table-column">
      <style:table-column-properties style:column-width="1.753cm"/>
    </style:style>
    <style:style style:name="Таблица128.L" style:family="table-column">
      <style:table-column-properties style:column-width="1.64cm"/>
    </style:style>
    <style:style style:name="Таблица128.M" style:family="table-column">
      <style:table-column-properties style:column-width="2.977cm"/>
    </style:style>
    <style:style style:name="Таблица128.N" style:family="table-column">
      <style:table-column-properties style:column-width="2.044cm"/>
    </style:style>
    <style:style style:name="Таблица12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8.N1" style:family="table-cell">
      <style:table-cell-properties fo:padding="0.097cm" fo:border="0.5pt solid #000000"/>
    </style:style>
    <style:style style:name="Таблица128.D2" style:family="table-cell">
      <style:table-cell-properties fo:padding="0.097cm" fo:border-left="0.5pt solid #000000" fo:border-right="none" fo:border-top="none" fo:border-bottom="0.5pt solid #000000"/>
    </style:style>
    <style:style style:name="Таблица129" style:family="table">
      <style:table-properties style:width="26.076cm" fo:margin-left="0cm" table:align="left"/>
    </style:style>
    <style:style style:name="Таблица129.A" style:family="table-column">
      <style:table-column-properties style:column-width="1.178cm"/>
    </style:style>
    <style:style style:name="Таблица129.B" style:family="table-column">
      <style:table-column-properties style:column-width="2.983cm"/>
    </style:style>
    <style:style style:name="Таблица129.C" style:family="table-column">
      <style:table-column-properties style:column-width="0.69cm"/>
    </style:style>
    <style:style style:name="Таблица129.D" style:family="table-column">
      <style:table-column-properties style:column-width="2.29cm"/>
    </style:style>
    <style:style style:name="Таблица129.E" style:family="table-column">
      <style:table-column-properties style:column-width="1.753cm"/>
    </style:style>
    <style:style style:name="Таблица129.L" style:family="table-column">
      <style:table-column-properties style:column-width="1.64cm"/>
    </style:style>
    <style:style style:name="Таблица129.M" style:family="table-column">
      <style:table-column-properties style:column-width="2.977cm"/>
    </style:style>
    <style:style style:name="Таблица129.N" style:family="table-column">
      <style:table-column-properties style:column-width="2.044cm"/>
    </style:style>
    <style:style style:name="Таблица12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9.N1" style:family="table-cell">
      <style:table-cell-properties fo:padding="0.097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7be6bb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0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7be6bb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fcf05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4" style:family="paragraph" style:parent-style-name="Обычный">
      <style:text-properties style:font-name="Times New Roman" fo:font-size="14pt" officeooo:rsid="00707b6f" officeooo:paragraph-rsid="00707b6f" style:font-size-asian="14pt" style:font-size-complex="14pt"/>
    </style:style>
    <style:style style:name="P115" style:family="paragraph" style:parent-style-name="Standard">
      <style:text-properties style:font-name="Times New Roman" fo:font-size="14pt" officeooo:rsid="00707b6f" officeooo:paragraph-rsid="00707b6f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font-size-complex="14pt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font-size-complex="14pt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fo:font-size="14pt" officeooo:rsid="00728419" officeooo:paragraph-rsid="00728419" style:font-size-asian="14pt" style:font-size-complex="14pt"/>
    </style:style>
    <style:style style:name="P1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28419" officeooo:paragraph-rsid="00728419" style:font-size-asian="14pt" style:font-size-complex="14pt"/>
    </style:style>
    <style:style style:name="P120" style:family="paragraph" style:parent-style-name="Обычный">
      <style:text-properties style:font-name="Times New Roman" fo:font-size="14pt" officeooo:rsid="00767045" officeooo:paragraph-rsid="00767045" style:font-size-asian="14pt" style:font-size-complex="14pt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3" style:family="paragraph" style:parent-style-name="Обычный">
      <style:paragraph-properties fo:text-align="center" style:justify-single-word="false"/>
      <style:text-properties style:font-name="Times New Roman" fo:font-size="14pt" officeooo:rsid="0076b50c" officeooo:paragraph-rsid="0076b50c" style:font-size-asian="14pt" style:font-size-complex="14pt"/>
    </style:style>
    <style:style style:name="P124" style:family="paragraph" style:parent-style-name="Обычный">
      <style:paragraph-properties fo:text-align="center" style:justify-single-word="false"/>
      <style:text-properties style:font-name="Times New Roman" fo:font-size="14pt" officeooo:rsid="007be6bb" officeooo:paragraph-rsid="007be6bb" style:font-size-asian="14pt" style:font-size-complex="14pt"/>
    </style:style>
    <style:style style:name="P125" style:family="paragraph" style:parent-style-name="Обычный">
      <style:paragraph-properties fo:text-align="center" style:justify-single-word="false"/>
      <style:text-properties style:font-name="Times New Roman" fo:font-size="14pt" officeooo:rsid="007e74e8" style:font-size-asian="14pt" style:font-size-complex="14pt"/>
    </style:style>
    <style:style style:name="P126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font-size-complex="14pt"/>
    </style:style>
    <style:style style:name="P127" style:family="paragraph" style:parent-style-name="Обычный">
      <style:paragraph-properties fo:text-align="center" style:justify-single-word="false"/>
      <style:text-properties style:font-name="Times New Roman" fo:font-size="14pt" officeooo:rsid="007f2277" officeooo:paragraph-rsid="007f2277" style:font-size-asian="14pt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14pt" officeooo:rsid="008d6fc3" officeooo:paragraph-rsid="008d6fc3" style:font-size-asian="14pt" style:font-size-complex="14pt"/>
    </style:style>
    <style:style style:name="P129" style:family="paragraph" style:parent-style-name="Обычный">
      <style:paragraph-properties fo:text-align="center" style:justify-single-word="false"/>
      <style:text-properties style:font-name="Times New Roman" fo:font-size="14pt" officeooo:rsid="0090b0f2" officeooo:paragraph-rsid="0090b0f2" style:font-size-asian="14pt" style:font-size-complex="14pt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4pt" officeooo:rsid="0090b0f2" officeooo:paragraph-rsid="0090b0f2" style:font-size-asian="14pt" style:font-size-complex="14pt"/>
    </style:style>
    <style:style style:name="P131" style:family="paragraph" style:parent-style-name="Обычный">
      <style:paragraph-properties fo:text-align="center" style:justify-single-word="false"/>
      <style:text-properties style:font-name="Times New Roman" fo:font-size="14pt" officeooo:rsid="0092a32d" officeooo:paragraph-rsid="0092a32d" style:font-size-asian="14pt" style:font-size-complex="14pt"/>
    </style:style>
    <style:style style:name="P1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2a32d" officeooo:paragraph-rsid="004de22e" style:font-size-asian="14pt" style:font-size-complex="14pt"/>
    </style:style>
    <style:style style:name="P1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2a32d" officeooo:paragraph-rsid="0092a32d" style:font-size-asian="14pt" style:font-size-complex="14pt"/>
    </style:style>
    <style:style style:name="P134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7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4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5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1523" style:font-size-asian="14pt" style:font-size-complex="14pt"/>
    </style:style>
    <style:style style:name="P15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5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fe80b" style:font-size-asian="14pt" style:font-size-complex="14pt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5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8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6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6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6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7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72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73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7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c9a58" style:font-size-asian="14pt" style:font-size-complex="14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76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7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8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80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8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87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88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89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9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9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fcf05" officeooo:paragraph-rsid="006fcf05" style:font-size-asian="14pt" style:font-size-complex="14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fcf05" officeooo:paragraph-rsid="006fcf05" style:font-size-asian="14pt" style:font-size-complex="14pt"/>
    </style:style>
    <style:style style:name="P19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fcf05" officeooo:paragraph-rsid="006fcf05" style:font-size-asian="14pt" style:font-size-complex="14p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c9a58" officeooo:paragraph-rsid="006c9a58" style:font-size-asian="14pt" style:font-size-complex="14pt"/>
    </style:style>
    <style:style style:name="P1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c9a58" officeooo:paragraph-rsid="006fcf05" style:font-size-asian="14pt" style:font-size-complex="14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c9a58" officeooo:paragraph-rsid="006c9a58" style:font-size-asian="14pt" style:font-size-complex="14pt"/>
    </style:style>
    <style:style style:name="P199" style:family="paragraph" style:parent-style-name="Standard">
      <style:text-properties style:font-name="Times New Roman" fo:font-size="14pt" officeooo:rsid="006c9a58" officeooo:paragraph-rsid="006c9a58" style:font-size-asian="14pt" style:font-size-complex="14pt"/>
    </style:style>
    <style:style style:name="P200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20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20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2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52dd" officeooo:paragraph-rsid="007752dd" style:font-size-asian="14pt" style:font-size-complex="14pt"/>
    </style:style>
    <style:style style:name="P2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86ecf" officeooo:paragraph-rsid="00786ecf" style:font-size-asian="14pt" style:font-size-complex="14pt"/>
    </style:style>
    <style:style style:name="P20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745d3" officeooo:paragraph-rsid="008745d3" style:font-size-asian="14pt" style:font-size-complex="14pt"/>
    </style:style>
    <style:style style:name="P206" style:family="paragraph" style:parent-style-name="Standard">
      <style:text-properties style:font-name="Times New Roman" fo:font-size="14pt" officeooo:rsid="008745d3" officeooo:paragraph-rsid="008745d3" style:font-size-asian="14pt" style:font-size-complex="14pt"/>
    </style:style>
    <style:style style:name="P20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20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P210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21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21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21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214" style:family="paragraph" style:parent-style-name="Standard">
      <style:text-properties style:font-name="Times New Roman" fo:font-size="14pt" style:font-size-asian="14pt" style:font-size-complex="14pt"/>
    </style:style>
    <style:style style:name="P215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216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8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20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c9a58" style:font-size-asian="14pt" style:font-size-complex="14pt"/>
    </style:style>
    <style:style style:name="P221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fcf05" style:font-size-asian="14pt" style:font-size-complex="14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22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1523" style:font-size-asian="14pt" style:font-size-complex="14pt"/>
    </style:style>
    <style:style style:name="P22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9a58" style:font-size-asian="14pt" style:font-size-complex="14pt"/>
    </style:style>
    <style:style style:name="P22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e80b" style:font-size-asian="14pt" style:font-size-complex="14pt"/>
    </style:style>
    <style:style style:name="P22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cf05" style:font-size-asian="14pt" style:font-size-complex="14pt"/>
    </style:style>
    <style:style style:name="P22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41062" officeooo:paragraph-rsid="00741062" style:font-size-asian="14pt" style:font-size-complex="14pt"/>
    </style:style>
    <style:style style:name="P228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229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30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31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32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3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3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35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8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239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4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4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4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43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4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5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46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247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4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9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50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51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53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4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55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5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59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6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6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6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65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66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67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68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69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70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71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72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73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74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75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76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language-asian="zh" style:country-asian="CN" style:font-size-complex="14pt"/>
    </style:style>
    <style:style style:name="P277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language-asian="zh" style:country-asian="CN" style:font-size-complex="14pt"/>
    </style:style>
    <style:style style:name="P278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language-asian="zh" style:country-asian="CN" style:font-size-complex="14pt"/>
    </style:style>
    <style:style style:name="P279" style:family="paragraph" style:parent-style-name="Обычный">
      <style:paragraph-properties fo:text-align="center" style:justify-single-word="false"/>
      <style:text-properties style:font-name="Times New Roman" fo:font-size="14pt" officeooo:rsid="007752dd" officeooo:paragraph-rsid="007752dd" style:font-size-asian="14pt" style:language-asian="zh" style:country-asian="CN" style:font-size-complex="14pt"/>
    </style:style>
    <style:style style:name="P280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language-asian="zh" style:country-asian="CN" style:font-size-complex="14pt"/>
    </style:style>
    <style:style style:name="P281" style:family="paragraph" style:parent-style-name="Обычный">
      <style:paragraph-properties fo:text-align="center" style:justify-single-word="false"/>
      <style:text-properties style:font-name="Times New Roman" fo:font-size="14pt" officeooo:rsid="008455b5" officeooo:paragraph-rsid="008455b5" style:font-size-asian="14pt" style:language-asian="zh" style:country-asian="CN" style:font-size-complex="14pt"/>
    </style:style>
    <style:style style:name="P282" style:family="paragraph" style:parent-style-name="Обычный">
      <style:paragraph-properties fo:text-align="center" style:justify-single-word="false"/>
      <style:text-properties style:font-name="Times New Roman" fo:font-size="14pt" officeooo:rsid="0085ed33" officeooo:paragraph-rsid="0085ed33" style:font-size-asian="14pt" style:language-asian="zh" style:country-asian="CN" style:font-size-complex="14pt"/>
    </style:style>
    <style:style style:name="P283" style:family="paragraph" style:parent-style-name="Обычный">
      <style:paragraph-properties fo:text-align="center" style:justify-single-word="false"/>
      <style:text-properties style:font-name="Times New Roman" fo:font-size="14pt" officeooo:rsid="008ff034" officeooo:paragraph-rsid="008ff034" style:font-size-asian="14pt" style:language-asian="zh" style:country-asian="CN" style:font-size-complex="14pt"/>
    </style:style>
    <style:style style:name="P284" style:family="paragraph" style:parent-style-name="Обычный">
      <style:paragraph-properties fo:text-align="center" style:justify-single-word="false"/>
      <style:text-properties style:font-name="Times New Roman" fo:font-size="14pt" officeooo:rsid="0090b0f2" officeooo:paragraph-rsid="0090b0f2" style:font-size-asian="14pt" style:language-asian="zh" style:country-asian="CN" style:font-size-complex="14pt"/>
    </style:style>
    <style:style style:name="P2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8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90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91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9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9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94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5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9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9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300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30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302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30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30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30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30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308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3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31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314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2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32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32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32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2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2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32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32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32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2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3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33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33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33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33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33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6b50c" officeooo:paragraph-rsid="0076b50c" style:letter-kerning="true" style:font-name-asian="Andale Sans UI" style:font-size-asian="14pt" style:font-size-complex="14pt"/>
    </style:style>
    <style:style style:name="P33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f2277" officeooo:paragraph-rsid="007f2277" style:letter-kerning="true" style:font-name-asian="Andale Sans UI" style:font-size-asian="14pt" style:font-size-complex="14pt"/>
    </style:style>
    <style:style style:name="P33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38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40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41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42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4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4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46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47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51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5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54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5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9" style:family="paragraph" style:parent-style-name="Обычный">
      <style:text-properties style:font-name="Times New Roman" fo:font-size="14pt" style:font-size-asian="12.25pt" style:font-size-complex="14pt"/>
    </style:style>
    <style:style style:name="P360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61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6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364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6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66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67" style:family="paragraph" style:parent-style-name="Обычный">
      <style:text-properties style:font-name="Times New Roman"/>
    </style:style>
    <style:style style:name="P368" style:family="paragraph" style:parent-style-name="Обычный">
      <style:text-properties style:font-name="Times New Roman" fo:font-size="12pt" style:font-size-asian="12pt" style:font-size-complex="12pt"/>
    </style:style>
    <style:style style:name="P369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71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72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73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74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75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7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77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78" style:family="paragraph" style:parent-style-name="Обычный">
      <style:text-properties style:font-name="Times New Roman" fo:font-size="13pt" style:font-size-asian="13pt" style:font-size-complex="13pt"/>
    </style:style>
    <style:style style:name="P379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8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81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82" style:family="paragraph" style:parent-style-name="Standard">
      <style:text-properties style:font-name="Times New Roman"/>
    </style:style>
    <style:style style:name="P383" style:family="paragraph" style:parent-style-name="Обычный">
      <style:paragraph-properties fo:text-align="center" style:justify-single-word="false"/>
    </style:style>
    <style:style style:name="P38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85" style:family="paragraph" style:parent-style-name="Обычный">
      <style:paragraph-properties fo:text-align="center" style:justify-single-word="false" fo:orphans="0" fo:widows="0"/>
    </style:style>
    <style:style style:name="P38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87" style:family="paragraph" style:parent-style-name="Обычный">
      <style:paragraph-properties fo:text-align="center" style:justify-single-word="false"/>
      <style:text-properties officeooo:paragraph-rsid="002e77f2"/>
    </style:style>
    <style:style style:name="P388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89" style:family="paragraph" style:parent-style-name="Обычный">
      <style:paragraph-properties fo:orphans="0" fo:widows="0"/>
    </style:style>
    <style:style style:name="P390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91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3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4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95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9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9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400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2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40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40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40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406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40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40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40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52dd" officeooo:paragraph-rsid="007752dd" style:font-name-asian="Times New Roman" style:font-size-asian="14pt" style:language-asian="ru" style:country-asian="RU" style:font-size-complex="14pt"/>
    </style:style>
    <style:style style:name="P4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3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41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41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417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1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19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22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2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42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2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26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7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8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3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31" style:family="paragraph" style:parent-style-name="Обычный">
      <style:paragraph-properties fo:text-align="justify" style:justify-single-word="false"/>
    </style:style>
    <style:style style:name="P432" style:family="paragraph" style:parent-style-name="Обычный">
      <style:paragraph-properties fo:text-align="justify" style:justify-single-word="false" fo:orphans="0" fo:widows="0"/>
    </style:style>
    <style:style style:name="P433" style:family="paragraph" style:parent-style-name="Обычный">
      <style:paragraph-properties fo:text-align="justify" style:justify-single-word="false" fo:orphans="0" fo:widows="0" style:snap-to-layout-grid="false"/>
    </style:style>
    <style:style style:name="P434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35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436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437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38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439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440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441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44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443" style:family="paragraph" style:parent-style-name="Обычный">
      <style:paragraph-properties fo:text-align="justify" style:justify-single-word="false"/>
      <style:text-properties officeooo:paragraph-rsid="002e77f2"/>
    </style:style>
    <style:style style:name="P444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445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446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44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48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49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50" style:family="paragraph" style:parent-style-name="Обычный">
      <style:paragraph-properties style:line-height-at-least="0.353cm" fo:text-align="justify" style:justify-single-word="false"/>
    </style:style>
    <style:style style:name="P451" style:family="paragraph" style:parent-style-name="Обычный">
      <style:paragraph-properties style:line-height-at-least="0.353cm" fo:text-align="justify" style:justify-single-word="false" fo:orphans="0" fo:widows="0"/>
    </style:style>
    <style:style style:name="P452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53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45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55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5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45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45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45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460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61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462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63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64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65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6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6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68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69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70" style:family="paragraph" style:parent-style-name="Обычный">
      <style:paragraph-properties style:line-height-at-least="0.353cm" fo:text-align="center" style:justify-single-word="false"/>
    </style:style>
    <style:style style:name="P471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72" style:family="paragraph" style:parent-style-name="Обычный">
      <style:paragraph-properties fo:hyphenation-ladder-count="no-limit"/>
      <style:text-properties fo:hyphenate="true" loext:hyphenation-no-caps="false"/>
    </style:style>
    <style:style style:name="P473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74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75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76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77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78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79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80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81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82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83" style:family="paragraph" style:parent-style-name="Обычный">
      <style:paragraph-properties fo:text-align="end" style:justify-single-word="false" fo:orphans="0" fo:widows="0"/>
    </style:style>
    <style:style style:name="P484" style:family="paragraph" style:parent-style-name="Обычный">
      <style:text-properties officeooo:paragraph-rsid="002e77f2"/>
    </style:style>
    <style:style style:name="P485" style:family="paragraph" style:parent-style-name="Standard">
      <style:text-properties officeooo:paragraph-rsid="002e77f2"/>
    </style:style>
    <style:style style:name="P486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87" style:family="paragraph" style:parent-style-name="Обычный">
      <style:text-properties officeooo:paragraph-rsid="007223ce"/>
    </style:style>
    <style:style style:name="P488" style:family="paragraph" style:parent-style-name="Обычный">
      <style:paragraph-properties fo:margin-left="0cm" fo:margin-right="0cm" fo:text-indent="1.249cm" style:auto-text-indent="false"/>
    </style:style>
    <style:style style:name="P48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90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9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9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93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9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9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98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0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5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5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5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5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5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506" style:family="paragraph" style:parent-style-name="Text_20_body">
      <style:paragraph-properties fo:margin-top="0cm" fo:margin-bottom="0cm" style:contextual-spacing="false" fo:line-height="100%"/>
    </style:style>
    <style:style style:name="P507" style:family="paragraph" style:parent-style-name="Standard">
      <style:paragraph-properties fo:margin-top="0cm" fo:margin-bottom="0cm" style:contextual-spacing="false" fo:line-height="100%"/>
    </style:style>
    <style:style style:name="P508" style:family="paragraph" style:parent-style-name="Table_20_Contents">
      <style:paragraph-properties fo:margin-top="0cm" fo:margin-bottom="0cm" style:contextual-spacing="false" fo:line-height="100%"/>
    </style:style>
    <style:style style:name="P50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5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51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5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5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515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516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517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518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519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520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521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522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523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524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525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526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527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528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529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530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5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3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</style:style>
    <style:style style:name="P533" style:family="paragraph" style:parent-style-name="Обычный">
      <style:paragraph-properties fo:margin-left="0cm" fo:margin-right="-0.191cm" fo:text-indent="0cm" style:auto-text-indent="false"/>
    </style:style>
    <style:style style:name="P534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35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36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537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8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9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40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41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42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ffda4" style:font-size-asian="14pt" style:font-size-complex="14pt"/>
    </style:style>
    <style:style style:name="T28" style:family="text">
      <style:text-properties style:font-name="Times New Roman" fo:font-size="14pt" officeooo:rsid="007e74e8" style:font-size-asian="14pt" style:font-size-complex="14pt"/>
    </style:style>
    <style:style style:name="T29" style:family="text">
      <style:text-properties style:font-name="Times New Roman" fo:font-size="14pt" officeooo:rsid="008a442b" style:font-size-asian="14pt" style:font-size-complex="14pt"/>
    </style:style>
    <style:style style:name="T30" style:family="text">
      <style:text-properties style:font-name="Times New Roman" fo:font-size="14pt" officeooo:rsid="00942d97" style:font-size-asian="14pt" style:font-size-complex="14pt"/>
    </style:style>
    <style:style style:name="T31" style:family="text">
      <style:text-properties style:font-name="Times New Roman" fo:font-size="14pt" style:font-size-asian="14pt" style:language-asian="ru" style:country-asian="RU"/>
    </style:style>
    <style:style style:name="T32" style:family="text">
      <style:text-properties style:font-name="Times New Roman" fo:font-size="14pt" style:font-size-asian="14pt" style:language-asian="ru" style:country-asian="RU" style:font-size-complex="14pt"/>
    </style:style>
    <style:style style:name="T33" style:family="text">
      <style:text-properties style:font-name="Times New Roman" fo:font-size="14pt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7223ce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818948" style:font-size-asian="14pt" style:language-asian="zh" style:country-asian="CN" style:font-size-complex="14pt"/>
    </style:style>
    <style:style style:name="T43" style:family="text">
      <style:text-properties style:font-name="Times New Roman" fo:font-size="14pt" officeooo:rsid="008738aa" style:font-size-asian="14pt" style:language-asian="zh" style:country-asian="CN" style:font-size-complex="14pt"/>
    </style:style>
    <style:style style:name="T44" style:family="text">
      <style:text-properties style:font-name="Times New Roman" fo:font-size="14pt" officeooo:rsid="008745d3" style:font-size-asian="14pt" style:language-asian="zh" style:country-asian="CN" style:font-size-complex="14pt"/>
    </style:style>
    <style:style style:name="T45" style:family="text">
      <style:text-properties style:font-name="Times New Roman" fo:font-size="14pt" officeooo:rsid="008ff034" style:font-size-asian="14pt" style:language-asian="zh" style:country-asian="CN" style:font-size-complex="14pt"/>
    </style:style>
    <style:style style:name="T46" style:family="text">
      <style:text-properties style:font-name="Times New Roman" fo:font-size="14pt" officeooo:rsid="0090b0f2" style:font-size-asian="14pt" style:language-asian="zh" style:country-asian="CN" style:font-size-complex="14pt"/>
    </style:style>
    <style:style style:name="T47" style:family="text">
      <style:text-properties style:font-name="Times New Roman" fo:font-size="14pt" officeooo:rsid="0092a32d" style:font-size-asian="14pt" style:language-asian="zh" style:country-asian="CN" style:font-size-complex="14pt"/>
    </style:style>
    <style:style style:name="T48" style:family="text">
      <style:text-properties style:font-name="Times New Roman" fo:font-size="14pt" officeooo:rsid="00942d97" style:font-size-asian="14pt" style:language-asian="zh" style:country-asian="CN" style:font-size-complex="14pt"/>
    </style:style>
    <style:style style:name="T49" style:family="text">
      <style:text-properties style:font-name="Times New Roman" fo:font-size="14pt" officeooo:rsid="0095f0f0" style:font-size-asian="14pt" style:language-asian="zh" style:country-asian="CN" style:font-size-complex="14pt"/>
    </style:style>
    <style:style style:name="T50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51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52" style:family="text">
      <style:text-properties style:font-name="Times New Roman" fo:font-size="14pt" officeooo:rsid="0038cc2a" style:font-size-asian="14pt"/>
    </style:style>
    <style:style style:name="T53" style:family="text">
      <style:text-properties style:font-name="Times New Roman" fo:font-size="14pt" officeooo:rsid="003a4643" style:font-size-asian="14pt"/>
    </style:style>
    <style:style style:name="T54" style:family="text">
      <style:text-properties style:font-name="Times New Roman" fo:font-size="14pt" officeooo:rsid="003b9fb0" style:font-size-asian="14pt"/>
    </style:style>
    <style:style style:name="T55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6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7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9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60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61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62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63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64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65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66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7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8" style:family="text">
      <style:text-properties style:font-name="Times New Roman" fo:font-size="14pt" style:letter-kerning="true" style:font-size-asian="14pt" style:font-size-complex="14pt"/>
    </style:style>
    <style:style style:name="T69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70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71" style:family="text">
      <style:text-properties style:font-name="Times New Roman" fo:font-size="14pt" officeooo:rsid="0036d059" style:letter-kerning="true" style:font-size-asian="14pt" style:font-size-complex="14pt"/>
    </style:style>
    <style:style style:name="T72" style:family="text">
      <style:text-properties style:font-name="Times New Roman" fo:font-size="14pt" officeooo:rsid="00409cda" style:letter-kerning="true" style:font-size-asian="14pt" style:font-size-complex="14pt"/>
    </style:style>
    <style:style style:name="T73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74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75" style:family="text">
      <style:text-properties style:font-name="Times New Roman" fo:font-size="14pt" style:font-name-asian="Times New Roman" style:font-size-asian="14pt" style:font-size-complex="14pt"/>
    </style:style>
    <style:style style:name="T76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7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8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9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80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8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82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83" style:family="text">
      <style:text-properties style:font-name="Times New Roman" fo:font-size="14pt" fo:font-style="italic" style:font-size-asian="14pt" style:font-style-asian="italic" style:font-size-complex="14pt"/>
    </style:style>
    <style:style style:name="T8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8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8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7" style:family="text">
      <style:text-properties style:font-name="Times New Roman" fo:font-size="12pt" fo:font-weight="bold" officeooo:rsid="0097cdad" style:font-size-asian="12pt" style:language-asian="zh" style:country-asian="CN" style:font-weight-asian="bold" style:font-size-complex="12pt" style:font-weight-complex="bold"/>
    </style:style>
    <style:style style:name="T88" style:family="text">
      <style:text-properties style:font-name="Times New Roman" fo:font-size="12pt" style:font-size-asian="12pt" style:language-asian="zh" style:country-asian="CN" style:font-size-complex="12pt"/>
    </style:style>
    <style:style style:name="T89" style:family="text">
      <style:text-properties style:font-name="Times New Roman" fo:font-size="13.5pt" style:font-size-asian="13.5pt" style:font-size-complex="13.5pt"/>
    </style:style>
    <style:style style:name="T90" style:family="text">
      <style:text-properties style:font-name="Times New Roman" officeooo:rsid="003dfa42"/>
    </style:style>
    <style:style style:name="T91" style:family="text">
      <style:text-properties style:font-name="Times New Roman" style:language-asian="zh" style:country-asian="CN"/>
    </style:style>
    <style:style style:name="T92" style:family="text">
      <style:text-properties style:font-name="Times New Roman" officeooo:rsid="003ee0c6"/>
    </style:style>
    <style:style style:name="T93" style:family="text">
      <style:text-properties style:font-name="Times New Roman" style:font-name-asian="Times New Roman" style:language-asian="zh" style:country-asian="CN"/>
    </style:style>
    <style:style style:name="T94" style:family="text">
      <style:text-properties style:font-name="Times New Roman" officeooo:rsid="0064d508" style:font-name-asian="Times New Roman" style:language-asian="zh" style:country-asian="CN"/>
    </style:style>
    <style:style style:name="T9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6" style:family="text">
      <style:text-properties fo:color="#000000" loext:opacity="100%" style:font-name="Times New Roman" fo:font-size="14pt" style:font-size-asian="14pt"/>
    </style:style>
    <style:style style:name="T97" style:family="text">
      <style:text-properties fo:color="#000000" loext:opacity="100%" style:font-name="Times New Roman" fo:font-size="14pt" style:font-size-asian="14pt" style:font-size-complex="14pt"/>
    </style:style>
    <style:style style:name="T98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9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100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101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102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103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104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5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6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7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108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9" style:family="text">
      <style:text-properties fo:color="#000000" loext:opacity="100%" style:font-name="Times New Roman" fo:font-size="14pt" fo:letter-spacing="-0.004cm" officeooo:rsid="0097cdad" style:font-name-asian="Times New Roman" style:font-size-asian="14pt" style:language-asian="zh" style:country-asian="CN" style:font-size-complex="14pt" style:font-weight-complex="bold"/>
    </style:style>
    <style:style style:name="T110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11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12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13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14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5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6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7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8" style:family="text">
      <style:text-properties fo:font-size="14pt" style:font-size-asian="14pt"/>
    </style:style>
    <style:style style:name="T119" style:family="text">
      <style:text-properties fo:font-size="14pt" style:font-size-asian="14pt" style:font-size-complex="14pt"/>
    </style:style>
    <style:style style:name="T120" style:family="text">
      <style:text-properties style:font-name="Times New Roman CYR" fo:font-size="14pt" fo:background-color="#ffffff" loext:char-shading-value="0" style:font-size-asian="14pt"/>
    </style:style>
    <style:style style:name="T121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22" style:family="text">
      <style:text-properties officeooo:rsid="000edc0f"/>
    </style:style>
    <style:style style:name="T123" style:family="text">
      <style:text-properties officeooo:rsid="0014f2c8"/>
    </style:style>
    <style:style style:name="T124" style:family="text">
      <style:text-properties officeooo:rsid="0015abe0"/>
    </style:style>
    <style:style style:name="T125" style:family="text">
      <style:text-properties officeooo:rsid="001874b7"/>
    </style:style>
    <style:style style:name="T126" style:family="text">
      <style:text-properties officeooo:rsid="001a9197"/>
    </style:style>
    <style:style style:name="T127" style:family="text">
      <style:text-properties officeooo:rsid="001bb9b5"/>
    </style:style>
    <style:style style:name="T128" style:family="text">
      <style:text-properties officeooo:rsid="001c70d8"/>
    </style:style>
    <style:style style:name="T129" style:family="text">
      <style:text-properties officeooo:rsid="002198b1"/>
    </style:style>
    <style:style style:name="T130" style:family="text">
      <style:text-properties officeooo:rsid="002370b9"/>
    </style:style>
    <style:style style:name="T131" style:family="text">
      <style:text-properties officeooo:rsid="00250312"/>
    </style:style>
    <style:style style:name="T132" style:family="text">
      <style:text-properties officeooo:rsid="00270703"/>
    </style:style>
    <style:style style:name="T133" style:family="text">
      <style:text-properties officeooo:rsid="00292fdb"/>
    </style:style>
    <style:style style:name="T134" style:family="text">
      <style:text-properties officeooo:rsid="002a1a12"/>
    </style:style>
    <style:style style:name="T135" style:family="text">
      <style:text-properties officeooo:rsid="002c4f83"/>
    </style:style>
    <style:style style:name="T136" style:family="text">
      <style:text-properties officeooo:rsid="002dc591"/>
    </style:style>
    <style:style style:name="T137" style:family="text">
      <style:text-properties officeooo:rsid="002ddc34"/>
    </style:style>
    <style:style style:name="T138" style:family="text">
      <style:text-properties officeooo:rsid="0032b63d"/>
    </style:style>
    <style:style style:name="T139" style:family="text">
      <style:text-properties officeooo:rsid="0034568c"/>
    </style:style>
    <style:style style:name="T140" style:family="text">
      <style:text-properties officeooo:rsid="003474d9"/>
    </style:style>
    <style:style style:name="T141" style:family="text">
      <style:text-properties officeooo:rsid="0034f73e"/>
    </style:style>
    <style:style style:name="T142" style:family="text">
      <style:text-properties officeooo:rsid="0036d059"/>
    </style:style>
    <style:style style:name="T143" style:family="text">
      <style:text-properties officeooo:rsid="0038cc2a"/>
    </style:style>
    <style:style style:name="T144" style:family="text">
      <style:text-properties officeooo:rsid="003a4643"/>
    </style:style>
    <style:style style:name="T145" style:family="text">
      <style:text-properties officeooo:rsid="003b9fb0"/>
    </style:style>
    <style:style style:name="T146" style:family="text">
      <style:text-properties officeooo:rsid="003d5eed"/>
    </style:style>
    <style:style style:name="T147" style:family="text">
      <style:text-properties officeooo:rsid="003f72d5"/>
    </style:style>
    <style:style style:name="T148" style:family="text">
      <style:text-properties officeooo:rsid="003f8a91"/>
    </style:style>
    <style:style style:name="T149" style:family="text">
      <style:text-properties officeooo:rsid="003fbe11"/>
    </style:style>
    <style:style style:name="T150" style:family="text">
      <style:text-properties officeooo:rsid="00409cda"/>
    </style:style>
    <style:style style:name="T151" style:family="text">
      <style:text-properties officeooo:rsid="00420c47"/>
    </style:style>
    <style:style style:name="T152" style:family="text">
      <style:text-properties officeooo:rsid="0042625b"/>
    </style:style>
    <style:style style:name="T153" style:family="text">
      <style:text-properties officeooo:rsid="0042accb"/>
    </style:style>
    <style:style style:name="T154" style:family="text">
      <style:text-properties officeooo:rsid="00463637"/>
    </style:style>
    <style:style style:name="T155" style:family="text">
      <style:text-properties officeooo:rsid="00476cad"/>
    </style:style>
    <style:style style:name="T156" style:family="text">
      <style:text-properties officeooo:rsid="004797ef"/>
    </style:style>
    <style:style style:name="T157" style:family="text">
      <style:text-properties officeooo:rsid="004a6955"/>
    </style:style>
    <style:style style:name="T158" style:family="text">
      <style:text-properties officeooo:rsid="004becea"/>
    </style:style>
    <style:style style:name="T159" style:family="text">
      <style:text-properties officeooo:rsid="004cb1cb"/>
    </style:style>
    <style:style style:name="T160" style:family="text">
      <style:text-properties officeooo:rsid="004da848"/>
    </style:style>
    <style:style style:name="T161" style:family="text">
      <style:text-properties officeooo:rsid="004de22e"/>
    </style:style>
    <style:style style:name="T162" style:family="text">
      <style:text-properties officeooo:rsid="004f1a2d"/>
    </style:style>
    <style:style style:name="T163" style:family="text">
      <style:text-properties officeooo:rsid="0050d220"/>
    </style:style>
    <style:style style:name="T164" style:family="text">
      <style:text-properties officeooo:rsid="0052738d"/>
    </style:style>
    <style:style style:name="T165" style:family="text">
      <style:text-properties officeooo:rsid="00552d99"/>
    </style:style>
    <style:style style:name="T166" style:family="text">
      <style:text-properties officeooo:rsid="0056710b"/>
    </style:style>
    <style:style style:name="T167" style:family="text">
      <style:text-properties officeooo:rsid="0058058e"/>
    </style:style>
    <style:style style:name="T168" style:family="text">
      <style:text-properties officeooo:rsid="005809db"/>
    </style:style>
    <style:style style:name="T169" style:family="text">
      <style:text-properties officeooo:rsid="005a64e1"/>
    </style:style>
    <style:style style:name="T170" style:family="text">
      <style:text-properties officeooo:rsid="005bd013"/>
    </style:style>
    <style:style style:name="T171" style:family="text">
      <style:text-properties officeooo:rsid="005cc9fe"/>
    </style:style>
    <style:style style:name="T172" style:family="text">
      <style:text-properties officeooo:rsid="005ec3b0"/>
    </style:style>
    <style:style style:name="T173" style:family="text">
      <style:text-properties officeooo:rsid="0065d51a"/>
    </style:style>
    <style:style style:name="T174" style:family="text">
      <style:text-properties officeooo:rsid="006912c4"/>
    </style:style>
    <style:style style:name="T175" style:family="text">
      <style:text-properties officeooo:rsid="006c1523"/>
    </style:style>
    <style:style style:name="T176" style:family="text">
      <style:text-properties officeooo:rsid="00707b6f"/>
    </style:style>
    <style:style style:name="T177" style:family="text">
      <style:text-properties officeooo:rsid="007223ce"/>
    </style:style>
    <style:style style:name="T178" style:family="text">
      <style:text-properties officeooo:rsid="00728419"/>
    </style:style>
    <style:style style:name="T179" style:family="text">
      <style:text-properties officeooo:rsid="00741062"/>
    </style:style>
    <style:style style:name="T180" style:family="text">
      <style:text-properties officeooo:rsid="00767045"/>
    </style:style>
    <style:style style:name="T181" style:family="text">
      <style:text-properties officeooo:rsid="0076b50c"/>
    </style:style>
    <style:style style:name="T182" style:family="text">
      <style:text-properties officeooo:rsid="007752dd"/>
    </style:style>
    <style:style style:name="T183" style:family="text">
      <style:text-properties officeooo:rsid="00786ecf"/>
    </style:style>
    <style:style style:name="T184" style:family="text">
      <style:text-properties officeooo:rsid="007be6bb"/>
    </style:style>
    <style:style style:name="T185" style:family="text">
      <style:text-properties officeooo:rsid="007d9eef"/>
    </style:style>
    <style:style style:name="T186" style:family="text">
      <style:text-properties officeooo:rsid="007e74e8"/>
    </style:style>
    <style:style style:name="T187" style:family="text">
      <style:text-properties officeooo:rsid="007f2277"/>
    </style:style>
    <style:style style:name="T188" style:family="text">
      <style:text-properties officeooo:rsid="00818948"/>
    </style:style>
    <style:style style:name="T189" style:family="text">
      <style:text-properties officeooo:rsid="0082d129"/>
    </style:style>
    <style:style style:name="T190" style:family="text">
      <style:text-properties officeooo:rsid="008455b5"/>
    </style:style>
    <style:style style:name="T191" style:family="text">
      <style:text-properties officeooo:rsid="0085ed33"/>
    </style:style>
    <style:style style:name="T192" style:family="text">
      <style:text-properties officeooo:rsid="008738aa"/>
    </style:style>
    <style:style style:name="T193" style:family="text">
      <style:text-properties officeooo:rsid="008745d3"/>
    </style:style>
    <style:style style:name="T194" style:family="text">
      <style:text-properties officeooo:rsid="008a442b"/>
    </style:style>
    <style:style style:name="T195" style:family="text">
      <style:text-properties officeooo:rsid="008d6fc3"/>
    </style:style>
    <style:style style:name="T196" style:family="text">
      <style:text-properties officeooo:rsid="008e8499"/>
    </style:style>
    <style:style style:name="T197" style:family="text">
      <style:text-properties officeooo:rsid="008ee000"/>
    </style:style>
    <style:style style:name="T198" style:family="text">
      <style:text-properties officeooo:rsid="008ff034"/>
    </style:style>
    <style:style style:name="T199" style:family="text">
      <style:text-properties officeooo:rsid="0090b0f2"/>
    </style:style>
    <style:style style:name="T200" style:family="text">
      <style:text-properties officeooo:rsid="0092a32d"/>
    </style:style>
    <style:style style:name="T201" style:family="text">
      <style:text-properties officeooo:rsid="00942d97"/>
    </style:style>
    <style:style style:name="T202" style:family="text">
      <style:text-properties officeooo:rsid="0095f0f0"/>
    </style:style>
    <style:style style:name="T203" style:family="text">
      <style:text-properties officeooo:rsid="0097cda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6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41"/>
      <text:p text:style-name="P341">АДМИНИСТРАЦИЯ МУНИЦИПАЛЬНОГО ОБРАЗОВАНИЯ</text:p>
      <text:p text:style-name="P341">КОРЕНОВСКИЙ РАЙОН</text:p>
      <text:p text:style-name="P341"/>
      <text:p text:style-name="P383"><text:span text:style-name="Основной_20_шрифт_20_абзаца"><text:span text:style-name="T84">ПОСТАНОВЛЕНИЕ</text:span></text:span></text:p>
      <text:p text:style-name="P488"><text:span text:style-name="Основной_20_шрифт_20_абзаца"><text:span text:style-name="T86">от <text:s/></text:span></text:span><text:span text:style-name="Основной_20_шрифт_20_абзаца"><text:span text:style-name="T87">02.06.2023</text:span></text:span><text:span text:style-name="Основной_20_шрифт_20_абзаца"><text:span text:style-name="T86"><text:tab/><text:tab/><text:tab/><text:tab/><text:tab/></text:span></text:span><text:span text:style-name="Основной_20_шрифт_20_абзаца"><text:span text:style-name="T85"><text:tab/><text:tab/><text:tab/><text:tab/></text:span></text:span><text:span text:style-name="Основной_20_шрифт_20_абзаца"><text:span text:style-name="T86">№ </text:span></text:span><text:span text:style-name="Основной_20_шрифт_20_абзаца"><text:span text:style-name="T87">1011</text:span></text:span></text:p>
      <text:p text:style-name="P383"><text:span text:style-name="Основной_20_шрифт_20_абзаца"><text:span text:style-name="T88">г. Кореновск</text:span></text:span></text:p>
      <text:p text:style-name="P383"/>
      <text:p text:style-name="P509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39"> </text:p>
      <text:p text:style-name="P157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90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7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90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/text:span></text:span><text:span text:style-name="Основной_20_шрифт_20_абзаца"><text:span text:style-name="T30">12</text:span></text:span><text:span text:style-name="Основной_20_шрифт_20_абзаца"><text:span text:style-name="T29"> </text:span></text:span><text:span text:style-name="Основной_20_шрифт_20_абзаца"><text:span text:style-name="T30">мая</text:span></text:span><text:span text:style-name="Основной_20_шрифт_20_абзаца"><text:span text:style-name="T26"> </text:span></text:span><text:span text:style-name="Основной_20_шрифт_20_абзаца"><text:span text:style-name="T9">202</text:span></text:span><text:span text:style-name="Основной_20_шрифт_20_абзаца"><text:span text:style-name="T28">3</text:span></text:span><text:span text:style-name="Основной_20_шрифт_20_абзаца"><text:span text:style-name="T9"> года <text:s/>№ </text:span></text:span><text:span text:style-name="Основной_20_шрифт_20_абзаца"><text:span text:style-name="T30">685</text:span></text:span><text:span text:style-name="Основной_20_шрифт_20_абзаца"><text:span text:style-name="T9"> «О внесении изменений в постановление администрации муниципального <text:s text:c="5"/>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7">5</text:span></text:span><text:span text:style-name="Основной_20_шрифт_20_абзаца"><text:span text:style-name="T9"> годы».</text:span></text:span></text:p>
      <text:p text:style-name="P490"><text:span text:style-name="Основной_20_шрифт_20_абзаца"><text:span text:style-name="T7"><text:tab/>3. </text:span></text:span><text:span text:style-name="Основной_20_шрифт_20_абзаца"><text:span text:style-name="T95">Управлению службы протокола и информационной политики <text:s text:c="14"/>администрации муниципального образования Кореновский район <text:s text:c="17"/>(Симоненко) опубликовать официально настоящее постановление и  <text:s text:c="16"/>разместить в </text:span></text:span><text:span text:style-name="Основной_20_шрифт_20_абзаца"><text:span text:style-name="T96">информационно - телекоммуникационной сети «Интернет» на официальном сайте  администрации  муниципального  образования  <text:s text:c="15"/>Кореновский район».</text:span></text:span></text:p>
      <text:p text:style-name="P157"><text:tab/>4. Постановление вступает в силу со дня его подписания.</text:p>
      <text:p text:style-name="P159"> </text:p>
      <text:p text:style-name="P159"><text:span text:style-name="T201">Г</text:span>лав<text:span text:style-name="T201">а</text:span></text:p>
      <text:p text:style-name="P158">муниципального образования</text:p>
      <text:p text:style-name="P158">Кореновский район                                                           <text:s text:c="12"/><text:span text:style-name="T154">С.</text:span><text:span text:style-name="T201">А. Голобородько</text:span></text:p>
      <text:p text:style-name="P158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30">к постановлению администрации</text:p>
            <text:p text:style-name="P230">муниципального образования</text:p>
            <text:p text:style-name="P230">Кореновский район</text:p>
            <text:p text:style-name="P231">от <text:span text:style-name="T203">02.06.2023</text:span> № <text:span text:style-name="T203">1011</text:span> </text:p>
            <text:p text:style-name="P231"/>
            <text:p text:style-name="P231"/>
            <text:p text:style-name="P424">«ПРИЛОЖЕНИЕ</text:p>
            <text:p text:style-name="P426"/>
            <text:p text:style-name="P427">УТВЕРЖДЕН</text:p>
            <text:p text:style-name="P427">постановлением администрации</text:p>
            <text:p text:style-name="P428">муниципального образования</text:p>
            <text:p text:style-name="P429">Кореновский район</text:p>
            <text:p text:style-name="P532"><text:span text:style-name="Основной_20_шрифт_20_абзаца"><text:span text:style-name="T107"><text:s text:c="8"/></text:span></text:span><text:span text:style-name="Основной_20_шрифт_20_абзаца"><text:span text:style-name="T108">от <text:s/></text:span></text:span><text:span text:style-name="Основной_20_шрифт_20_абзаца"><text:span text:style-name="T109">02.06.2023</text:span></text:span><text:span text:style-name="Основной_20_шрифт_20_абзаца"><text:span text:style-name="T108"> <text:s/>№ </text:span></text:span><text:span text:style-name="Основной_20_шрифт_20_абзаца"><text:span text:style-name="T109">1011</text:span></text:span><text:span text:style-name="Основной_20_шрифт_20_абзаца"><text:span text:style-name="T108"> <text:s text:c="8"/></text:span></text:span></text:p>
            <text:p text:style-name="P425"><text:s/></text:p>
          </table:table-cell>
        </table:table-row>
      </table:table>
      <text:p text:style-name="P210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85"><text:span text:style-name="Основной_20_шрифт_20_абзаца"><text:span text:style-name="T55">«Развитие образования» на 2020-202</text:span></text:span><text:span text:style-name="Основной_20_шрифт_20_абзаца"><text:span text:style-name="T56">5</text:span></text:span><text:span text:style-name="Основной_20_шрифт_20_абзаца"><text:span text:style-name="T55"> годы</text:span></text:span><text:span text:style-name="Основной_20_шрифт_20_абзаца"><text:span text:style-name="T110">»</text:span></text:span></text:p>
      <text:p text:style-name="P210"/>
      <text:p text:style-name="P210"/>
      <table:table table:name="Таблица2" table:style-name="Таблица2">
        <table:table-column table:style-name="Таблица2.A"/>
        <table:table-column table:style-name="Таблица2.B"/>
        <table:table-row table:style-name="TableLine102447723312">
          <table:table-cell table:style-name="Таблица2.A1" office:value-type="string">
            <text:p text:style-name="P389"><text:span text:style-name="Основной_20_шрифт_20_абзаца"><text:span text:style-name="T111">Координатор муниципальной программы</text:span></text:span></text:p>
          </table:table-cell>
          <table:table-cell table:style-name="Таблица2.B1" office:value-type="string">
            <text:p text:style-name="P391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447728208">
          <table:table-cell table:style-name="Таблица2.A2" office:value-type="string">
            <text:p text:style-name="P389"><text:span text:style-name="Основной_20_шрифт_20_абзаца"><text:span text:style-name="T111">Координаторы подпрограмм муниципальной программы</text:span></text:span></text:p>
            <text:p text:style-name="P337"/>
          </table:table-cell>
          <table:table-cell table:style-name="Таблица2.B2" office:value-type="string">
            <text:p text:style-name="P391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447722496">
          <table:table-cell table:style-name="Таблица2.A3" office:value-type="string">
            <text:p text:style-name="P389"><text:span text:style-name="Основной_20_шрифт_20_абзаца"><text:span text:style-name="T111">Участники муниципальной программы</text:span></text:span></text:p>
            <text:p text:style-name="P337"/>
          </table:table-cell>
          <table:table-cell table:style-name="Таблица2.B3" office:value-type="string">
            <text:p text:style-name="P391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102447724400">
          <table:table-cell table:style-name="Таблица2.A4" office:value-type="string">
            <text:p text:style-name="P389"><text:span text:style-name="Основной_20_шрифт_20_абзаца"><text:span text:style-name="T111">Подпрограммы муниципальной программы</text:span></text:span></text:p>
            <text:p text:style-name="P392"/>
          </table:table-cell>
          <table:table-cell table:style-name="Таблица2.A4" office:value-type="string">
            <text:p text:style-name="P433"><text:span text:style-name="Основной_20_шрифт_20_абзаца"><text:span text:style-name="T111">«Организация образовательного процесса»;</text:span></text:span></text:p>
            <text:p text:style-name="P433"><text:span text:style-name="Основной_20_шрифт_20_абзаца"><text:span text:style-name="T111">«Обеспечение образовательного процесса»;</text:span></text:span></text:p>
            <text:p text:style-name="P433"><text:span text:style-name="Основной_20_шрифт_20_абзаца"><text:span text:style-name="T111">«Обеспечение реализации муниципальной программы и прочие мероприятия»;</text:span></text:span></text:p>
            <text:p text:style-name="P433"><text:span text:style-name="Основной_20_шрифт_20_абзаца"><text:span text:style-name="T111">«Меры социальной поддержки»</text:span></text:span></text:p>
          </table:table-cell>
        </table:table-row>
        <table:table-row table:style-name="TableLine102447731200">
          <table:table-cell table:style-name="Таблица2.A5" office:value-type="string">
            <text:p text:style-name="P389"><text:span text:style-name="Основной_20_шрифт_20_абзаца"><text:span text:style-name="T111">Ведомственные целевые программы</text:span></text:span></text:p>
          </table:table-cell>
          <table:table-cell table:style-name="Таблица2.A5" office:value-type="string">
            <text:p text:style-name="P393">Не предусмотрены</text:p>
          </table:table-cell>
        </table:table-row>
        <table:table-row table:style-name="TableLine102447719776">
          <table:table-cell table:style-name="Таблица2.A5" office:value-type="string">
            <text:p text:style-name="P392">Цель муниципальной программы</text:p>
          </table:table-cell>
          <table:table-cell table:style-name="Таблица2.A5" office:value-type="string">
            <text:p text:style-name="P433"><text:span text:style-name="Основной_20_шрифт_20_абзаца"><text:span text:style-name="T111">О</text:span></text:span><text:span text:style-name="Основной_20_шрифт_20_абзаца"><text:span text:style-name="T31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506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92"/>
          </table:table-cell>
        </table:table-row>
      </table:table>
      <text:p text:style-name="P3">2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02447718688">
          <table:table-cell table:style-name="Таблица3.A1" office:value-type="string">
            <text:p text:style-name="P392">Задачи муниципальной программы</text:p>
          </table:table-cell>
          <table:table-cell table:style-name="Таблица3.A1" office:value-type="string">
            <text:p text:style-name="P431"><text:span text:style-name="Основной_20_шрифт_20_абзаца"><text:span text:style-name="T33">Обеспечение выполнение муниципальных услуг в области образования</text:span></text:span></text:p>
          </table:table-cell>
        </table:table-row>
        <table:table-row table:style-name="TableLine102447721952">
          <table:table-cell table:style-name="Таблица3.A2" office:value-type="string">
            <text:p text:style-name="P389"><text:span text:style-name="Основной_20_шрифт_20_абзаца"><text:span text:style-name="T32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50"><text:span text:style-name="Основной_20_шрифт_20_абзаца"><text:span text:style-name="T33">Доля <text:s/>выполнение муниципальных услуг в области образования</text:span></text:span></text:p>
          </table:table-cell>
        </table:table-row>
        <table:table-row table:style-name="TableLine102447724672">
          <table:table-cell table:style-name="Таблица3.A3" office:value-type="string">
            <text:p text:style-name="P392">Этапы и сроки реализации муниципальной программы</text:p>
          </table:table-cell>
          <table:table-cell table:style-name="Таблица3.B3" office:value-type="string">
            <text:p text:style-name="P431"><text:span text:style-name="Основной_20_шрифт_20_абзаца"><text:span text:style-name="T97">2020-202</text:span></text:span><text:span text:style-name="Основной_20_шрифт_20_абзаца"><text:span text:style-name="T98">5</text:span></text:span><text:span text:style-name="Основной_20_шрифт_20_абзаца"><text:span text:style-name="T97"> годы</text:span></text:span></text:p>
          </table:table-cell>
        </table:table-row>
        <table:table-row table:style-name="TableLine102447739632">
          <table:table-cell table:style-name="Таблица3.A3" office:value-type="string">
            <text:p text:style-name="Прижатый_20_влево"><text:span text:style-name="Основной_20_шрифт_20_абзаца"><text:span text:style-name="T50">Объемы бюджетных ассигнований программы</text:span></text:span></text:p>
          </table:table-cell>
          <table:table-cell table:style-name="Таблица3.B3" office:value-type="string">
            <text:p text:style-name="P232">Объем финансирования мероприятий программы составит:</text:p>
            <text:p text:style-name="P232">общий объем – <text:span text:style-name="T176">7 </text:span><text:span text:style-name="T196">2</text:span><text:span text:style-name="T198">78 759,9</text:span><text:span text:style-name="T176"> </text:span><text:span text:style-name="T126"><text:s/>тысяч ру</text:span><text:span text:style-name="T131">б</text:span><text:span text:style-name="T126">лей</text:span></text:p>
            <text:p text:style-name="P232"/>
            <text:p text:style-name="P232">за счет средств краевого бюджета – <text:s text:c="18"/><text:span text:style-name="T176">4 5</text:span><text:span text:style-name="T189">3</text:span><text:span text:style-name="T196">8 932,4</text:span> тысяч рублей, в том числе на:</text:p>
            <text:p text:style-name="P232">2020 год – 715 209,0 тысяч рублей</text:p>
            <text:p text:style-name="P232">2021 год – 677 479,4 тысяч рублей</text:p>
            <text:p text:style-name="P232">2022 год – <text:span text:style-name="T162">8</text:span><text:span text:style-name="T166">11 094,4</text:span> тысяч рублей</text:p>
            <text:p text:style-name="P232">2023 год — <text:span text:style-name="T176">7</text:span><text:span text:style-name="T189">8</text:span><text:span text:style-name="T196">5 599,7</text:span> тысяч рублей</text:p>
            <text:p text:style-name="P232">2024 год – <text:span text:style-name="T176">7</text:span><text:span text:style-name="T189">63 435,4</text:span> тысяч рублей</text:p>
            <text:p text:style-name="P254">2025 год — <text:span text:style-name="T176">78</text:span><text:span text:style-name="T189">6 114,5</text:span><text:span text:style-name="T176"> </text:span>тысяч рублей</text:p>
            <text:p text:style-name="P254"/>
            <text:p text:style-name="P232">за счет средств федерального бюджета – <text:s text:c="11"/><text:span text:style-name="T176">425 630,1</text:span><text:span text:style-name="T165"> </text:span><text:s/>тысяч рублей, <text:s/>в том числе на:</text:p>
            <text:p text:style-name="P232">2020 год – 996,3 <text:s/>тысяч рублей</text:p>
            <text:p text:style-name="P232">2021 год – 69 491,8 тысяч рублей</text:p>
            <text:p text:style-name="P286">2022 год – 12<text:span text:style-name="T166">9 828,0</text:span> тысяч рублей <text:s/></text:p>
            <text:p text:style-name="P287">2023 год — <text:span text:style-name="T165">7</text:span><text:span text:style-name="T176">4 694,1</text:span> тысяч рублей</text:p>
            <text:p text:style-name="P287">2024 год – 7<text:span text:style-name="T176">4 888,9</text:span> тысяч рублей</text:p>
            <text:p text:style-name="P256">2025 год — <text:span text:style-name="T176">75 731,0 </text:span>тысяч рублей</text:p>
            <text:p text:style-name="P256"/>
            <text:p text:style-name="P492"><text:span text:style-name="Основной_20_шрифт_20_абзаца"><text:span text:style-name="T33">за счет средств бюджета муниципального образования Кореновский район —</text:span></text:span><text:span text:style-name="Основной_20_шрифт_20_абзаца"><text:span text:style-name="T38">2 </text:span></text:span><text:span text:style-name="Основной_20_шрифт_20_абзаца"><text:span text:style-name="T42">3</text:span></text:span><text:span text:style-name="Основной_20_шрифт_20_абзаца"><text:span text:style-name="T45">11 938,2</text:span></text:span><text:span text:style-name="Основной_20_шрифт_20_абзаца"><text:span text:style-name="T33"> тысячи рублей, в том числе на:</text:span></text:span></text:p>
            <text:p text:style-name="P232">2020 год – 329 597,1 тысяч рублей</text:p>
            <text:p text:style-name="P232">2021 год – 384 324,2 тысяч рублей</text:p>
            <text:p text:style-name="P232">2022 год – <text:span text:style-name="T122">4</text:span><text:span text:style-name="T173">7</text:span><text:span text:style-name="T174">0 863,7</text:span> <text:s/>тысяч рублей</text:p>
            <text:p text:style-name="P232">2023 год — <text:span text:style-name="T186">4</text:span><text:span text:style-name="T198">40 603,9</text:span><text:span text:style-name="T194"> </text:span>тысяч рублей</text:p>
            <text:p text:style-name="P232">2024 год – <text:span text:style-name="T154">345 </text:span><text:span text:style-name="T185">9</text:span><text:span text:style-name="T154">64,4</text:span> тысяч рублей</text:p>
            <text:p text:style-name="P254">2025 год — <text:span text:style-name="T154">340 584,9 </text:span>тысяч рублей</text:p>
            <text:p text:style-name="P254"/>
            <text:p text:style-name="P286">а счет средств внебюджетных источников – <text:s/></text:p>
            <text:p text:style-name="P286">2 259,2 <text:s/>тысяч рублей, <text:s/>в том числе на:</text:p>
            <text:p text:style-name="P232">2020 год – 2 259,2 тысяч рублей</text:p>
            <text:p text:style-name="P232">2021 год – 00,0 тысяч рублей</text:p>
            <text:p text:style-name="P287">2022 год – 00,0 тысяч рублей <text:s/>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2447719232">
          <table:table-cell table:style-name="Таблица4.A1" office:value-type="string">
            <text:p text:style-name="P422"/>
          </table:table-cell>
          <table:table-cell table:style-name="Таблица4.B1" office:value-type="string">
            <text:p text:style-name="P288">2023 год — 00,0 тысяч рублей</text:p>
            <text:p text:style-name="P288">2024 год – 00,0 тысяч рублей</text:p>
            <text:p text:style-name="P256">2025 год — 00,0 тысяч рублей</text:p>
          </table:table-cell>
        </table:table-row>
        <table:table-row table:style-name="TableLine102447743440">
          <table:table-cell table:style-name="Таблица4.A2" office:value-type="string">
            <text:p text:style-name="P422">Контроль за выполнением программы</text:p>
          </table:table-cell>
          <table:table-cell table:style-name="Таблица4.B2" office:value-type="string">
            <text:p text:style-name="P232">администрация муниципального</text:p>
            <text:p text:style-name="P366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232"/>
      <text:p text:style-name="P431"><text:span text:style-name="Основной_20_шрифт_20_абзаца"><text:span text:style-name="T33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90"><text:span text:style-name="Основной_20_шрифт_20_абзаца"><text:span text:style-name="T118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3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104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3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90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90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90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54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39">4</text:p>
      <text:p text:style-name="P1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102447738272">
          <table:table-cell table:style-name="Таблица6.A1" office:value-type="string">
            <text:p text:style-name="P137">Наименование</text:p>
            <text:p text:style-name="P137">показателя</text:p>
          </table:table-cell>
          <table:table-cell table:style-name="Таблица6.A1" office:value-type="string">
            <text:p text:style-name="P141">2017 год</text:p>
          </table:table-cell>
          <table:table-cell table:style-name="Таблица6.A1" office:value-type="string">
            <text:p text:style-name="P141">2018 год</text:p>
          </table:table-cell>
          <table:table-cell table:style-name="Таблица6.D1" office:value-type="string">
            <text:p text:style-name="P141">2019 год</text:p>
          </table:table-cell>
        </table:table-row>
        <table:table-row table:style-name="TableLine102447741264">
          <table:table-cell table:style-name="Таблица6.A2" office:value-type="string">
            <text:p text:style-name="P508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41">0</text:p>
          </table:table-cell>
          <table:table-cell table:style-name="Таблица6.A2" office:value-type="string">
            <text:p text:style-name="P141">65</text:p>
          </table:table-cell>
          <table:table-cell table:style-name="Таблица6.D2" office:value-type="string">
            <text:p text:style-name="P141">0</text:p>
          </table:table-cell>
        </table:table-row>
      </table:table>
      <text:p text:style-name="P490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54">форм дошкольного образования (групп кратковременного пребывания и групп семейного воспитания).</text:p>
      <text:p text:style-name="P491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90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5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02447749424">
          <table:table-cell table:style-name="Таблица7.A1" office:value-type="string">
            <text:p text:style-name="P156">Наименование показателя</text:p>
          </table:table-cell>
          <table:table-cell table:style-name="Таблица7.A1" office:value-type="string">
            <text:p text:style-name="P141">2017 год</text:p>
          </table:table-cell>
          <table:table-cell table:style-name="Таблица7.A1" office:value-type="string">
            <text:p text:style-name="P141">2018 год</text:p>
          </table:table-cell>
          <table:table-cell table:style-name="Таблица7.D1" office:value-type="string">
            <text:p text:style-name="P141">2019 год</text:p>
          </table:table-cell>
        </table:table-row>
        <table:table-row table:style-name="TableLine102447749696">
          <table:table-cell table:style-name="Таблица7.A2" office:value-type="string">
            <text:p text:style-name="P156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41">8557</text:p>
          </table:table-cell>
          <table:table-cell table:style-name="Таблица7.B2" office:value-type="string">
            <text:p text:style-name="P141">8840</text:p>
          </table:table-cell>
          <table:table-cell table:style-name="Таблица7.D2" office:value-type="string">
            <text:p text:style-name="P141">9408</text:p>
          </table:table-cell>
        </table:table-row>
      </table:table>
      <text:p text:style-name="P155"> </text:p>
      <text:p text:style-name="P491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55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102447744256">
          <table:table-cell table:style-name="Таблица8.A1" office:value-type="string">
            <text:p text:style-name="P156">Наименование показателя</text:p>
          </table:table-cell>
          <table:table-cell table:style-name="Таблица8.A1" office:value-type="string">
            <text:p text:style-name="P141">2017 год</text:p>
          </table:table-cell>
          <table:table-cell table:style-name="Таблица8.A1" office:value-type="string">
            <text:p text:style-name="P141">2018 год</text:p>
          </table:table-cell>
          <table:table-cell table:style-name="Таблица8.D1" office:value-type="string">
            <text:p text:style-name="P141">2019 год</text:p>
          </table:table-cell>
        </table:table-row>
        <table:table-row table:style-name="TableLine102447745888">
          <table:table-cell table:style-name="Таблица8.A2" office:value-type="string">
            <text:p text:style-name="P508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421">11,5</text:p>
          </table:table-cell>
          <table:table-cell table:style-name="Таблица8.A2" office:value-type="string">
            <text:p text:style-name="P421">11,8</text:p>
          </table:table-cell>
          <table:table-cell table:style-name="Таблица8.D2" office:value-type="string">
            <text:p text:style-name="P421">12,1</text:p>
          </table:table-cell>
        </table:table-row>
      </table:table>
      <text:p text:style-name="P154"/>
      <text:p text:style-name="P490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90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95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511"><text:span text:style-name="Основной_20_шрифт_20_абзаца"><text:span text:style-name="T11">5</text:span></text:span></text:p>
      <text:p text:style-name="P495"><text:span text:style-name="Основной_20_шрифт_20_абзаца"><text:span text:style-name="T9"/></text:span></text:p>
      <text:p text:style-name="P495"><text:span text:style-name="Основной_20_шрифт_20_абзаца"><text:span text:style-name="T9">пунктов проведения экзаменов.</text:span></text:span></text:p>
      <text:p text:style-name="P492"><text:soft-page-break/><text:span text:style-name="Основной_20_шрифт_20_абзаца"><text:span text:style-name="T113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412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102447744528">
          <table:table-cell table:style-name="Таблица9.A1" office:value-type="string">
            <text:p text:style-name="P493"><text:span text:style-name="Основной_20_шрифт_20_абзаца"><text:span text:style-name="T75">Наименование показателя</text:span></text:span></text:p>
          </table:table-cell>
          <table:table-cell table:style-name="Таблица9.A1" office:value-type="string">
            <text:p text:style-name="P352">2017 год</text:p>
          </table:table-cell>
          <table:table-cell table:style-name="Таблица9.A1" office:value-type="string">
            <text:p text:style-name="P352">2018 год</text:p>
          </table:table-cell>
          <table:table-cell table:style-name="Таблица9.D1" office:value-type="string">
            <text:p text:style-name="P352">2019 год</text:p>
          </table:table-cell>
        </table:table-row>
        <table:table-row table:style-name="TableLine102447737456">
          <table:table-cell table:style-name="Таблица9.A2" office:value-type="string">
            <text:p text:style-name="P493"><text:span text:style-name="Основной_20_шрифт_20_абзаца"><text:span text:style-name="T75">Количество приобретенных автобус-</text:span></text:span></text:p>
            <text:p text:style-name="P353">сов для перевозки учащихся, единиц</text:p>
          </table:table-cell>
          <table:table-cell table:style-name="Таблица9.A2" office:value-type="string">
            <text:p text:style-name="P352">5</text:p>
          </table:table-cell>
          <table:table-cell table:style-name="Таблица9.A2" office:value-type="string">
            <text:p text:style-name="P352">4</text:p>
          </table:table-cell>
          <table:table-cell table:style-name="Таблица9.D2" office:value-type="string">
            <text:p text:style-name="P352">4</text:p>
          </table:table-cell>
        </table:table-row>
      </table:table>
      <text:p text:style-name="P410"><text:tab/>В месте с тем в связи с завершением срока эксплуатации школьных авто-</text:p>
      <text:p text:style-name="P490"><text:span text:style-name="Основной_20_шрифт_20_абзаца"><text:span text:style-name="T113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90"><text:span text:style-name="Основной_20_шрифт_20_абзаца"><text:span text:style-name="T113"><text:tab/>В районе реализуются адаптивные образовательные программы для детей</text:span></text:span></text:p>
      <text:p text:style-name="P490"><text:span text:style-name="Основной_20_шрифт_20_абзаца"><text:span text:style-name="T113">с </text:span></text:span><text:span text:style-name="Основной_20_шрифт_20_абзаца"><text:span text:style-name="T115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5">высокий уровень психолого-медико-социального сопровождения.</text:span></text:span></text:p>
      <text:p text:style-name="P490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54">для пищеблоков, что заметно улучшило организацию и повысило качество пи-</text:p>
      <text:p text:style-name="P154">тания обучающихся. В настоящее время горячим питанием охвачены все школьники (100 %).</text:p>
      <text:p text:style-name="P154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5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102447748064">
          <table:table-cell table:style-name="Таблица10.A1" office:value-type="string">
            <text:p text:style-name="P141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141">2017 год</text:p>
          </table:table-cell>
          <table:table-cell table:style-name="Таблица10.A1" office:value-type="string">
            <text:p text:style-name="P141">2018 год</text:p>
          </table:table-cell>
          <table:table-cell table:style-name="Таблица10.D1" office:value-type="string">
            <text:p text:style-name="P141">2019 год</text:p>
          </table:table-cell>
        </table:table-row>
        <table:table-row table:style-name="TableLine102447748608">
          <table:table-cell table:style-name="Таблица10.A2" office:value-type="string">
            <text:p text:style-name="P508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41">2</text:p>
          </table:table-cell>
          <table:table-cell table:style-name="Таблица10.B2" office:value-type="string">
            <text:p text:style-name="P141">1</text:p>
          </table:table-cell>
          <table:table-cell table:style-name="Таблица10.D2" office:value-type="string">
            <text:p text:style-name="P141"/>
          </table:table-cell>
        </table:table-row>
      </table:table>
      <text:p text:style-name="P490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207">6</text:p>
      <text:p text:style-name="P155"/>
      <text:p text:style-name="P15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54"><text:soft-page-break/><text:tab/>В последние годы в муниципальном образование Кореновский район</text:p>
      <text:p text:style-name="P490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54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54">направлениям, детскому и юношескому туризму, экологическому образованию детей.</text:p>
      <text:p text:style-name="P154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5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102447748880">
          <table:table-cell table:style-name="Таблица11.A1" office:value-type="string">
            <text:p text:style-name="P156">Наименование показателя</text:p>
          </table:table-cell>
          <table:table-cell table:style-name="Таблица11.A1" office:value-type="string">
            <text:p text:style-name="P141">2017 год</text:p>
          </table:table-cell>
          <table:table-cell table:style-name="Таблица11.A1" office:value-type="string">
            <text:p text:style-name="P141">2018 год</text:p>
          </table:table-cell>
          <table:table-cell table:style-name="Таблица11.D1" office:value-type="string">
            <text:p text:style-name="P141">2019 год</text:p>
          </table:table-cell>
        </table:table-row>
        <table:table-row table:style-name="TableLine102447763840">
          <table:table-cell table:style-name="Таблица11.A2" office:value-type="string">
            <text:p text:style-name="P508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41">50,5 %</text:p>
          </table:table-cell>
          <table:table-cell table:style-name="Таблица11.A2" office:value-type="string">
            <text:p text:style-name="P141">51,4 %</text:p>
          </table:table-cell>
          <table:table-cell table:style-name="Таблица11.D2" office:value-type="string">
            <text:p text:style-name="P141">52,8 %</text:p>
          </table:table-cell>
        </table:table-row>
      </table:table>
      <text:p text:style-name="P154"><text:tab/></text:p>
      <text:p text:style-name="P489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90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90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90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94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510"><text:span text:style-name="Основной_20_шрифт_20_абзаца"><text:span text:style-name="T11">7</text:span></text:span></text:p>
      <text:p text:style-name="P494"><text:span text:style-name="Основной_20_шрифт_20_абзаца"><text:span text:style-name="T9"/></text:span></text:p>
      <text:p text:style-name="P494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54"><text:tab/>Все большее значение будет приобретать система информирования обу-</text:p>
      <text:p text:style-name="P154">чающихся, их семей, образовательных учреждений об уровне заработной пла-</text:p>
      <text:p text:style-name="P154">ты, <text:s/>карьерных <text:s/>перспективах в <text:s/>различных <text:s/>секторах экономики. Этому будут</text:p>
      <text:p text:style-name="P490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90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54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54"><text:tab/>Большинство <text:s/>образовательных <text:s/>организаций дошкольного, общего и до-</text:p>
      <text:p text:style-name="P490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90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39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31"><text:span text:style-name="Основной_20_шрифт_20_абзаца"><text:span text:style-name="T33">2.1. Основной целью муниципальной программы является: </text:span></text:span><text:span text:style-name="Основной_20_шрифт_20_абзаца"><text:span text:style-name="T111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32">2.2. Для достижения указанной цели необходимо решить следующие основных задач:</text:p>
      <text:p text:style-name="P431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431"><text:span text:style-name="Основной_20_шрифт_20_абзаца"><text:span text:style-name="T33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31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48"><text:span text:style-name="Основной_20_шрифт_20_абзаца"><text:span text:style-name="T33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48"><text:span text:style-name="Основной_20_шрифт_20_абзаца"><text:span text:style-name="T33">- создание благоприятных и безопасных условий для полноценного отдыха</text:span></text:span></text:p>
      <text:p text:style-name="P431"><text:span text:style-name="Основной_20_шрифт_20_абзаца"><text:span text:style-name="T33">детей в организациях отдыха и оздоровления детей;</text:span></text:span></text:p>
      <text:p text:style-name="P443"><text:span text:style-name="Основной_20_шрифт_20_абзаца"><text:span text:style-name="T33">-</text:span></text:span><text:span text:style-name="Основной_20_шрифт_20_абзаца"><text:span text:style-name="T113"> п</text:span></text:span><text:span text:style-name="Основной_20_шрифт_20_абзаца"><text:span text:style-name="T115">роведение комплекса мероприятий по пожарной антитеррористической</text:span></text:span></text:p>
      <text:p text:style-name="P387"><text:span text:style-name="Основной_20_шрифт_20_абзаца"><text:span text:style-name="T116">8</text:span></text:span></text:p>
      <text:p text:style-name="P443"><text:span text:style-name="Основной_20_шрифт_20_абзаца"><text:span text:style-name="T115"/></text:span></text:p>
      <text:p text:style-name="P443"><text:span text:style-name="Основной_20_шрифт_20_абзаца"><text:span text:style-name="T115">безопасности, организации подвоза учащихся;</text:span></text:span></text:p>
      <text:p text:style-name="P431"><text:soft-page-break/><text:span text:style-name="Основной_20_шрифт_20_абзаца"><text:span text:style-name="T115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431"><text:span text:style-name="Основной_20_шрифт_20_абзаца"><text:span text:style-name="T112">- </text:span></text:span><text:span text:style-name="Основной_20_шрифт_20_абзаца"><text:span text:style-name="T111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31"><text:span text:style-name="Основной_20_шрифт_20_абзаца"><text:span text:style-name="T111">образования <text:s text:c="2"/>на <text:s text:c="2"/>муниципальном уровне, <text:s text:c="3"/>повышение <text:s/>социального <text:s/>статуса и</text:span></text:span></text:p>
      <text:p text:style-name="P431"><text:span text:style-name="Основной_20_шрифт_20_абзаца"><text:span text:style-name="T111">профессионализма <text:s/>педагогических  работников</text:span></text:span></text:p>
      <text:p text:style-name="P232">2.3. Сроки реализации муниципальной программы: 2020– 202<text:span text:style-name="T133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210">Плановые значения целевых показателей приведены в приложение № 1.</text:p>
      <text:p text:style-name="P210"/>
      <text:p text:style-name="P383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35"/>
      <text:p text:style-name="P490"><text:span text:style-name="Основной_20_шрифт_20_абзаца"><text:span text:style-name="T97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90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54">граммы Российской Федерации «Развитие образования» на 2013 – 2020 годы,</text:p>
      <text:p text:style-name="P490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54">Комплексы мероприятий муниципальной программы объединены в следующие подпрограммы:</text:p>
      <text:p text:style-name="P490"><text:span text:style-name="Основной_20_шрифт_20_абзаца"><text:span text:style-name="T9"><text:tab/>«</text:span></text:span><text:span text:style-name="Основной_20_шрифт_20_абзаца"><text:span text:style-name="T111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12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1"><text:s/></text:span></text:span><text:span text:style-name="Основной_20_шрифт_20_абзаца"><text:span text:style-name="T112">качественного образования, воспитания и позитивной социализации детей,</text:span></text:span><text:span text:style-name="Основной_20_шрифт_20_абзаца"><text:span text:style-name="T111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90"><text:span text:style-name="Основной_20_шрифт_20_абзаца"><text:span text:style-name="T9"><text:tab/>«</text:span></text:span><text:span text:style-name="Основной_20_шрифт_20_абзаца"><text:span text:style-name="T111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13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90"><text:span text:style-name="Основной_20_шрифт_20_абзаца"><text:span text:style-name="T9"><text:tab/>«</text:span></text:span><text:span text:style-name="Основной_20_шрифт_20_абзаца"><text:span text:style-name="T111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90"><text:span text:style-name="Основной_20_шрифт_20_абзаца"><text:span text:style-name="T97"><text:tab/></text:span></text:span><text:span text:style-name="Основной_20_шрифт_20_абзаца"><text:span text:style-name="T111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510"><text:span text:style-name="Основной_20_шрифт_20_абзаца"><text:span text:style-name="T11">9</text:span></text:span></text:p>
      <text:p text:style-name="P494"><text:span text:style-name="Основной_20_шрифт_20_абзаца"><text:span text:style-name="T9"/></text:span></text:p>
      <text:p text:style-name="P494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94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102447757312">
          <table:table-cell table:style-name="Таблица12.A1" table:number-rows-spanned="3" office:value-type="string">
            <text:p text:style-name="P244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244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447769552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3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447753776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244">2020 год</text:p>
          </table:table-cell>
          <table:table-cell table:style-name="Таблица12.C2" office:value-type="string">
            <text:p text:style-name="P244">2021 год</text:p>
          </table:table-cell>
          <table:table-cell table:style-name="Таблица12.F3" office:value-type="string">
            <text:p text:style-name="P244">2022 год</text:p>
          </table:table-cell>
          <table:table-cell table:style-name="Таблица12.F3" office:value-type="string">
            <text:p text:style-name="P244">2023 год</text:p>
          </table:table-cell>
          <table:table-cell table:style-name="Таблица12.C2" office:value-type="string">
            <text:p text:style-name="P244">2024 год</text:p>
          </table:table-cell>
          <table:table-cell table:style-name="Таблица12.I3" office:value-type="string">
            <text:p text:style-name="P244">202<text:span text:style-name="T133">5</text:span> год</text:p>
          </table:table-cell>
        </table:table-row>
        <table:table-row table:style-name="TableLine102447760032">
          <table:table-cell table:style-name="Таблица12.C2" table:number-rows-spanned="5" office:value-type="string">
            <text:p text:style-name="P535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35"><text:span text:style-name="Основной_20_шрифт_20_абзаца"><text:span text:style-name="T55">«Развитие образования» на 2020- </text:span></text:span><text:span text:style-name="Основной_20_шрифт_20_абзаца"><text:span text:style-name="T57">2024 годы</text:span></text:span></text:p>
          </table:table-cell>
          <table:table-cell table:style-name="Таблица12.C2" table:number-rows-spanned="5" office:value-type="string">
            <text:p text:style-name="P114">72<text:span text:style-name="T198">78759,9</text:span></text:p>
          </table:table-cell>
          <table:table-cell table:style-name="Таблица12.C2" office:value-type="string">
            <text:p text:style-name="P229">Краевой бюджет</text:p>
          </table:table-cell>
          <table:table-cell table:style-name="Таблица12.C2" office:value-type="string">
            <text:p text:style-name="P244">715 209,0</text:p>
          </table:table-cell>
          <table:table-cell table:style-name="Таблица12.C2" office:value-type="string">
            <text:p text:style-name="P244">677479,4</text:p>
          </table:table-cell>
          <table:table-cell table:style-name="Таблица12.F3" office:value-type="string">
            <text:p text:style-name="P271">8<text:span text:style-name="T166">11094,4</text:span></text:p>
          </table:table-cell>
          <table:table-cell table:style-name="Таблица12.F3" office:value-type="string">
            <text:p text:style-name="P276">7<text:span text:style-name="T189">8</text:span><text:span text:style-name="T196">5599,7</text:span></text:p>
          </table:table-cell>
          <table:table-cell table:style-name="Таблица12.C2" office:value-type="string">
            <text:p text:style-name="P276">7<text:span text:style-name="T189">63435,4</text:span></text:p>
          </table:table-cell>
          <table:table-cell table:style-name="Таблица12.I3" office:value-type="string">
            <text:p text:style-name="P244"><text:span text:style-name="T176">78</text:span><text:span text:style-name="T189">6114,5</text:span></text:p>
          </table:table-cell>
        </table:table-row>
        <table:table-row table:style-name="TableLine10244776900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6">9828,0</text:span></text:p>
          </table:table-cell>
          <table:table-cell table:style-name="Таблица12.F5" office:value-type="string">
            <text:p text:style-name="P107">7<text:span text:style-name="T176">4694,1</text:span></text:p>
          </table:table-cell>
          <table:table-cell table:style-name="Таблица12.A1" office:value-type="string">
            <text:p text:style-name="P3">7<text:span text:style-name="T176">4888,9</text:span></text:p>
          </table:table-cell>
          <table:table-cell table:style-name="Таблица12.I5" office:value-type="string">
            <text:p text:style-name="P116">75731,0</text:p>
          </table:table-cell>
        </table:table-row>
        <table:table-row table:style-name="TableLine102447767376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244">329 597,1</text:p>
          </table:table-cell>
          <table:table-cell table:style-name="Таблица12.A1" office:value-type="string">
            <text:p text:style-name="P244">384324,2</text:p>
          </table:table-cell>
          <table:table-cell table:style-name="Таблица12.F5" office:value-type="string">
            <text:p text:style-name="P249">4<text:span text:style-name="T173">708</text:span><text:span text:style-name="T174">63,7</text:span></text:p>
          </table:table-cell>
          <table:table-cell table:style-name="Таблица12.F5" office:value-type="string">
            <text:p text:style-name="P280">4<text:span text:style-name="T198">40603,9</text:span></text:p>
          </table:table-cell>
          <table:table-cell table:style-name="Таблица12.A1" office:value-type="string">
            <text:p text:style-name="P265">345964,4</text:p>
          </table:table-cell>
          <table:table-cell table:style-name="Таблица12.I5" office:value-type="string">
            <text:p text:style-name="P265">340584,9</text:p>
          </table:table-cell>
        </table:table-row>
        <table:table-row table:style-name="TableLine10244775894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244">2 259,2</text:p>
          </table:table-cell>
          <table:table-cell table:style-name="Таблица12.A1" office:value-type="string">
            <text:p text:style-name="P244">00,0</text:p>
          </table:table-cell>
          <table:table-cell table:style-name="Таблица12.F5" office:value-type="string">
            <text:p text:style-name="P244">00,0</text:p>
          </table:table-cell>
          <table:table-cell table:style-name="Таблица12.F5" office:value-type="string">
            <text:p text:style-name="P244">00,0</text:p>
          </table:table-cell>
          <table:table-cell table:style-name="Таблица12.A1" office:value-type="string">
            <text:p text:style-name="P244">00,0</text:p>
          </table:table-cell>
          <table:table-cell table:style-name="Таблица12.I5" office:value-type="string">
            <text:p text:style-name="P244">00,0</text:p>
          </table:table-cell>
        </table:table-row>
        <table:table-row table:style-name="TableLine10244775948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244">1048061,6</text:p>
          </table:table-cell>
          <table:table-cell table:style-name="Таблица12.C2" office:value-type="string">
            <text:p text:style-name="P244">1131295,4</text:p>
          </table:table-cell>
          <table:table-cell table:style-name="Таблица12.F3" office:value-type="string">
            <text:p text:style-name="P272">141<text:span text:style-name="T173">1</text:span><text:span text:style-name="T174">786,1</text:span></text:p>
          </table:table-cell>
          <table:table-cell table:style-name="Таблица12.F3" office:value-type="string">
            <text:p text:style-name="P244">1<text:span text:style-name="T198">300897,7</text:span></text:p>
            <text:p text:style-name="P244"/>
          </table:table-cell>
          <table:table-cell table:style-name="Таблица12.C2" office:value-type="string">
            <text:p text:style-name="P265">1<text:span text:style-name="T190">184288,7</text:span></text:p>
          </table:table-cell>
          <table:table-cell table:style-name="Таблица12.I3" office:value-type="string">
            <text:p text:style-name="P276">1<text:span text:style-name="T190">202430,4</text:span></text:p>
          </table:table-cell>
        </table:table-row>
        <table:table-row table:style-name="TableLine102447755680">
          <table:table-cell table:style-name="Таблица12.C2" office:value-type="string">
            <text:p text:style-name="P245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244"/>
          </table:table-cell>
          <table:table-cell table:style-name="Таблица12.C2" office:value-type="string">
            <text:p text:style-name="P244"/>
          </table:table-cell>
          <table:table-cell table:style-name="Таблица12.F3" office:value-type="string">
            <text:p text:style-name="P244"/>
          </table:table-cell>
          <table:table-cell table:style-name="Таблица12.F3" office:value-type="string">
            <text:p text:style-name="P244"/>
          </table:table-cell>
          <table:table-cell table:style-name="Таблица12.C2" office:value-type="string">
            <text:p text:style-name="P244"/>
          </table:table-cell>
          <table:table-cell table:style-name="Таблица12.I3" office:value-type="string">
            <text:p text:style-name="P244"/>
          </table:table-cell>
        </table:table-row>
        <table:table-row table:style-name="TableLine102447756496">
          <table:table-cell table:style-name="Таблица12.C2" table:number-rows-spanned="4" office:value-type="string">
            <text:p text:style-name="P437"><text:span text:style-name="Основной_20_шрифт_20_абзаца"><text:span text:style-name="T33">Объем финансирования мероприятий подпрограммы</text:span></text:span></text:p>
            <text:p text:style-name="P437"><text:span text:style-name="Основной_20_шрифт_20_абзаца"><text:span text:style-name="T33">«</text:span></text:span><text:span text:style-name="Основной_20_шрифт_20_абзаца"><text:span text:style-name="T111">Организацция образовательного процесса</text:span></text:span><text:span text:style-name="Основной_20_шрифт_20_абзаца"><text:span text:style-name="T112">»</text:span></text:span></text:p>
          </table:table-cell>
          <table:table-cell table:style-name="Таблица12.C2" table:number-rows-spanned="4" office:value-type="string">
            <text:p text:style-name="P115">5<text:span text:style-name="T190">8</text:span><text:span text:style-name="T198">1</text:span><text:span text:style-name="T202">0853,9</text:span></text:p>
          </table:table-cell>
          <table:table-cell table:style-name="Таблица12.C2" office:value-type="string">
            <text:p text:style-name="P229">Краевой бюджет</text:p>
          </table:table-cell>
          <table:table-cell table:style-name="Таблица12.C2" office:value-type="string">
            <text:p text:style-name="P244">583 724,7</text:p>
          </table:table-cell>
          <table:table-cell table:style-name="Таблица12.C2" office:value-type="string">
            <text:p text:style-name="P244">586 134,0</text:p>
          </table:table-cell>
          <table:table-cell table:style-name="Таблица12.F3" office:value-type="string">
            <text:p text:style-name="P271">6<text:span text:style-name="T166">61236,9</text:span></text:p>
          </table:table-cell>
          <table:table-cell table:style-name="Таблица12.F3" office:value-type="string">
            <text:p text:style-name="P281">681556,9</text:p>
          </table:table-cell>
          <table:table-cell table:style-name="Таблица12.C2" office:value-type="string">
            <text:p text:style-name="P281">661425,4</text:p>
          </table:table-cell>
          <table:table-cell table:style-name="Таблица12.I3" office:value-type="string">
            <text:p text:style-name="P281">661403,0</text:p>
          </table:table-cell>
        </table:table-row>
        <table:table-row table:style-name="TableLine10244776547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244">00,0</text:p>
          </table:table-cell>
          <table:table-cell table:style-name="Таблица12.C2" office:value-type="string">
            <text:p text:style-name="P244">33 669,7</text:p>
          </table:table-cell>
          <table:table-cell table:style-name="Таблица12.F3" office:value-type="string">
            <text:p text:style-name="P244">3<text:span text:style-name="T166">5967,9</text:span></text:p>
          </table:table-cell>
          <table:table-cell table:style-name="Таблица12.F3" office:value-type="string">
            <text:p text:style-name="P244">3<text:span text:style-name="T176">8291,0</text:span></text:p>
          </table:table-cell>
          <table:table-cell table:style-name="Таблица12.C2" office:value-type="string">
            <text:p text:style-name="P244">3<text:span text:style-name="T176">9085,1</text:span></text:p>
          </table:table-cell>
          <table:table-cell table:style-name="Таблица12.I3" office:value-type="string">
            <text:p text:style-name="P276">38085,1</text:p>
          </table:table-cell>
        </table:table-row>
        <table:table-row table:style-name="TableLine1024477603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244">252 323,6</text:p>
          </table:table-cell>
          <table:table-cell table:style-name="Таблица12.C2" office:value-type="string">
            <text:p text:style-name="P244">290794,9</text:p>
          </table:table-cell>
          <table:table-cell table:style-name="Таблица12.F3" office:value-type="string">
            <text:p text:style-name="P244">3<text:span text:style-name="T166">6</text:span><text:span text:style-name="T173">1377,2</text:span></text:p>
          </table:table-cell>
          <table:table-cell table:style-name="Таблица12.F3" office:value-type="string">
            <text:p text:style-name="P265">3<text:span text:style-name="T188">3</text:span><text:span text:style-name="T198">2</text:span><text:span text:style-name="T202">183,6</text:span></text:p>
          </table:table-cell>
          <table:table-cell table:style-name="Таблица12.C2" office:value-type="string">
            <text:p text:style-name="P244">2<text:span text:style-name="T154">76775,7</text:span></text:p>
          </table:table-cell>
          <table:table-cell table:style-name="Таблица12.I3" office:value-type="string">
            <text:p text:style-name="P265">276775,7</text:p>
          </table:table-cell>
        </table:table-row>
        <table:table-row table:style-name="TableLine10244776792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244">00,0</text:p>
          </table:table-cell>
          <table:table-cell table:style-name="Таблица12.C2" office:value-type="string">
            <text:p text:style-name="P244">00,0</text:p>
          </table:table-cell>
          <table:table-cell table:style-name="Таблица12.F3" office:value-type="string">
            <text:p text:style-name="P244">00,0</text:p>
          </table:table-cell>
          <table:table-cell table:style-name="Таблица12.F3" office:value-type="string">
            <text:p text:style-name="P244">00,0</text:p>
          </table:table-cell>
          <table:table-cell table:style-name="Таблица12.C2" office:value-type="string">
            <text:p text:style-name="P244">00,0</text:p>
          </table:table-cell>
          <table:table-cell table:style-name="Таблица12.I3" office:value-type="string">
            <text:p text:style-name="P244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102447761392">
          <table:table-cell table:style-name="Таблица13.A1" table:number-rows-spanned="2" office:value-type="string">
            <text:p text:style-name="P437"/>
          </table:table-cell>
          <table:table-cell table:style-name="Таблица13.A1" table:number-rows-spanned="2" office:value-type="string">
            <text:p text:style-name="P244"/>
          </table:table-cell>
          <table:table-cell table:style-name="Таблица13.A1" office:value-type="string">
            <text:p text:style-name="P255">ки</text:p>
          </table:table-cell>
          <table:table-cell table:style-name="Таблица13.A1" office:value-type="string">
            <text:p text:style-name="P244"/>
          </table:table-cell>
          <table:table-cell table:style-name="Таблица13.A1" office:value-type="string">
            <text:p text:style-name="P244"/>
          </table:table-cell>
          <table:table-cell table:style-name="Таблица13.F1" office:value-type="string">
            <text:p text:style-name="P244"/>
          </table:table-cell>
          <table:table-cell table:style-name="Таблица13.A1" office:value-type="string">
            <text:p text:style-name="P244"/>
          </table:table-cell>
          <table:table-cell table:style-name="Таблица13.H1" office:value-type="string">
            <text:p text:style-name="P244"/>
          </table:table-cell>
          <table:table-cell table:style-name="Таблица13.I1" office:value-type="string">
            <text:p text:style-name="P244"/>
          </table:table-cell>
        </table:table-row>
        <table:table-row table:style-name="TableLine10205291691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44">836 048,3</text:p>
          </table:table-cell>
          <table:table-cell table:style-name="Таблица13.C2" office:value-type="string">
            <text:p text:style-name="P244">910598,6</text:p>
          </table:table-cell>
          <table:table-cell table:style-name="Таблица13.F2" office:value-type="string">
            <text:p text:style-name="P271">10<text:span text:style-name="T166">5</text:span><text:span text:style-name="T173">8582,0</text:span></text:p>
          </table:table-cell>
          <table:table-cell table:style-name="Таблица13.C2" office:value-type="string">
            <text:p text:style-name="P281">10<text:span text:style-name="T194">5</text:span><text:span text:style-name="T198">2</text:span><text:span text:style-name="T202">031,5</text:span></text:p>
          </table:table-cell>
          <table:table-cell table:style-name="Таблица13.H2" office:value-type="string">
            <text:p text:style-name="P276">97<text:span text:style-name="T191">7286,2</text:span></text:p>
          </table:table-cell>
          <table:table-cell table:style-name="Таблица13.I2" office:value-type="string">
            <text:p text:style-name="P282">976263,8</text:p>
          </table:table-cell>
        </table:table-row>
        <table:table-row table:style-name="TableLine102052927248">
          <table:table-cell table:style-name="Таблица13.C2" table:number-rows-spanned="5" office:value-type="string">
            <text:p text:style-name="P437"><text:span text:style-name="Основной_20_шрифт_20_абзаца"><text:span text:style-name="T76">Объем финансирования мероприятий «</text:span></text:span><text:span text:style-name="Основной_20_шрифт_20_абзаца"><text:span text:style-name="T111">Обеспечение образовательного процесса</text:span></text:span><text:span text:style-name="Основной_20_шрифт_20_абзаца"><text:span text:style-name="T76">»</text:span></text:span></text:p>
          </table:table-cell>
          <table:table-cell table:style-name="Таблица13.C2" table:number-rows-spanned="5" office:value-type="string">
            <text:p text:style-name="P276">7<text:span text:style-name="T198">41</text:span><text:span text:style-name="T202">785,8</text:span></text:p>
          </table:table-cell>
          <table:table-cell table:style-name="Таблица13.C2" office:value-type="string">
            <text:p text:style-name="P229">Краевой бюджет</text:p>
          </table:table-cell>
          <table:table-cell table:style-name="Таблица13.C2" office:value-type="string">
            <text:p text:style-name="P244">61484,1</text:p>
          </table:table-cell>
          <table:table-cell table:style-name="Таблица13.C2" office:value-type="string">
            <text:p text:style-name="P244">14230,1</text:p>
          </table:table-cell>
          <table:table-cell table:style-name="Таблица13.F2" office:value-type="string">
            <text:p text:style-name="P244">72076,9</text:p>
          </table:table-cell>
          <table:table-cell table:style-name="Таблица13.C2" office:value-type="string">
            <text:p text:style-name="P244">2<text:span text:style-name="T196">4099,3</text:span></text:p>
          </table:table-cell>
          <table:table-cell table:style-name="Таблица13.H2" office:value-type="string">
            <text:p text:style-name="P244">20<text:span text:style-name="T176">111,3</text:span></text:p>
          </table:table-cell>
          <table:table-cell table:style-name="Таблица13.I2" office:value-type="string">
            <text:p text:style-name="P276">41259,7</text:p>
          </table:table-cell>
        </table:table-row>
        <table:table-row table:style-name="TableLine10205291772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244">3<text:span text:style-name="T176">6403,1</text:span></text:p>
          </table:table-cell>
          <table:table-cell table:style-name="Таблица13.H2" office:value-type="string">
            <text:p text:style-name="P244">3<text:span text:style-name="T176">5803,8</text:span></text:p>
          </table:table-cell>
          <table:table-cell table:style-name="Таблица13.I2" office:value-type="string">
            <text:p text:style-name="P276">37645,8</text:p>
          </table:table-cell>
        </table:table-row>
        <table:table-row table:style-name="TableLine10205291827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229">бюджет</text:p>
          </table:table-cell>
          <table:table-cell table:style-name="Таблица13.C2" office:value-type="string">
            <text:p text:style-name="P244">39507,9</text:p>
          </table:table-cell>
          <table:table-cell table:style-name="Таблица13.C2" office:value-type="string">
            <text:p text:style-name="P244">52952,2</text:p>
          </table:table-cell>
          <table:table-cell table:style-name="Таблица13.F2" office:value-type="string">
            <text:p text:style-name="P275">59335,3</text:p>
          </table:table-cell>
          <table:table-cell table:style-name="Таблица13.C2" office:value-type="string">
            <text:p text:style-name="P283">6<text:span text:style-name="T201">1</text:span><text:span text:style-name="T202">483,5</text:span></text:p>
          </table:table-cell>
          <table:table-cell table:style-name="Таблица13.H2" office:value-type="string">
            <text:p text:style-name="P265">28<text:span text:style-name="T176">895,6</text:span></text:p>
          </table:table-cell>
          <table:table-cell table:style-name="Таблица13.I2" office:value-type="string">
            <text:p text:style-name="P265">23559,5</text:p>
          </table:table-cell>
        </table:table-row>
        <table:table-row table:style-name="TableLine10205292969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9">Внебюджетные <text:s/>источники</text:p>
          </table:table-cell>
          <table:table-cell table:style-name="Таблица13.C2" office:value-type="string">
            <text:p text:style-name="P244">2 259,2</text:p>
          </table:table-cell>
          <table:table-cell table:style-name="Таблица13.C2" office:value-type="string">
            <text:p text:style-name="P244">00,0</text:p>
          </table:table-cell>
          <table:table-cell table:style-name="Таблица13.F2" office:value-type="string">
            <text:p text:style-name="P244">00,0</text:p>
          </table:table-cell>
          <table:table-cell table:style-name="Таблица13.C2" office:value-type="string">
            <text:p text:style-name="P244">00,0</text:p>
          </table:table-cell>
          <table:table-cell table:style-name="Таблица13.H2" office:value-type="string">
            <text:p text:style-name="P244">00,0</text:p>
          </table:table-cell>
          <table:table-cell table:style-name="Таблица13.I2" office:value-type="string">
            <text:p text:style-name="P265">00,0</text:p>
          </table:table-cell>
        </table:table-row>
        <table:table-row table:style-name="TableLine10205292072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9">Всего</text:p>
            <text:p text:style-name="P229"/>
          </table:table-cell>
          <table:table-cell table:style-name="Таблица13.C2" office:value-type="string">
            <text:p text:style-name="P383"><text:span text:style-name="Основной_20_шрифт_20_абзаца"><text:span text:style-name="T33">104247,5</text:span></text:span></text:p>
          </table:table-cell>
          <table:table-cell table:style-name="Таблица13.C2" office:value-type="string">
            <text:p text:style-name="P383"><text:span text:style-name="Основной_20_шрифт_20_абзаца"><text:span text:style-name="T33">103004,4</text:span></text:span></text:p>
          </table:table-cell>
          <table:table-cell table:style-name="Таблица13.F2" office:value-type="string">
            <text:p text:style-name="P250">2<text:span text:style-name="T166">2</text:span><text:span text:style-name="T172">5</text:span><text:span text:style-name="T169">272,3</text:span></text:p>
          </table:table-cell>
          <table:table-cell table:style-name="Таблица13.C2" office:value-type="string">
            <text:p text:style-name="P280">1<text:span text:style-name="T198">21</text:span><text:span text:style-name="T202">985,9</text:span></text:p>
            <text:p text:style-name="P244"/>
          </table:table-cell>
          <table:table-cell table:style-name="Таблица13.H2" office:value-type="string">
            <text:p text:style-name="P265">8<text:span text:style-name="T176">4810,7</text:span></text:p>
          </table:table-cell>
          <table:table-cell table:style-name="Таблица13.I2" office:value-type="string">
            <text:p text:style-name="P276">102465,0</text:p>
          </table:table-cell>
        </table:table-row>
        <table:table-row table:style-name="TableLine102052923168">
          <table:table-cell table:style-name="Таблица13.C2" table:number-rows-spanned="5" office:value-type="string">
            <text:p text:style-name="P437"><text:span text:style-name="Основной_20_шрифт_20_абзаца"><text:span text:style-name="T76">Объем финансирования мероприятий</text:span></text:span></text:p>
            <text:p text:style-name="P437"><text:span text:style-name="Основной_20_шрифт_20_абзаца"><text:span text:style-name="T112">«</text:span></text:span><text:span text:style-name="Основной_20_шрифт_20_абзаца"><text:span text:style-name="T111">Меры социальной поддержки</text:span></text:span><text:span text:style-name="Основной_20_шрифт_20_абзаца"><text:span text:style-name="T112">»</text:span></text:span></text:p>
          </table:table-cell>
          <table:table-cell table:style-name="Таблица13.C2" table:number-rows-spanned="5" office:value-type="string">
            <text:p text:style-name="P276">434756,7</text:p>
          </table:table-cell>
          <table:table-cell table:style-name="Таблица13.C2" office:value-type="string">
            <text:p text:style-name="P229">Краевой бюджет</text:p>
          </table:table-cell>
          <table:table-cell table:style-name="Таблица13.C2" office:value-type="string">
            <text:p text:style-name="P244">64 134,1</text:p>
          </table:table-cell>
          <table:table-cell table:style-name="Таблица13.C2" office:value-type="string">
            <text:p text:style-name="P244">70869,2</text:p>
          </table:table-cell>
          <table:table-cell table:style-name="Таблица13.F2" office:value-type="string">
            <text:p text:style-name="P244">7<text:span text:style-name="T162">1110,5</text:span></text:p>
          </table:table-cell>
          <table:table-cell table:style-name="Таблица13.C2" office:value-type="string">
            <text:p text:style-name="P276">69875,4</text:p>
          </table:table-cell>
          <table:table-cell table:style-name="Таблица13.H2" office:value-type="string">
            <text:p text:style-name="P244">7<text:span text:style-name="T176">2135,6</text:span></text:p>
          </table:table-cell>
          <table:table-cell table:style-name="Таблица13.I2" office:value-type="string">
            <text:p text:style-name="P276">73689,0</text:p>
          </table:table-cell>
        </table:table-row>
        <table:table-row table:style-name="TableLine10205292670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244">00,0</text:p>
          </table:table-cell>
          <table:table-cell table:style-name="Таблица13.C2" office:value-type="string">
            <text:p text:style-name="P244">00,0</text:p>
          </table:table-cell>
          <table:table-cell table:style-name="Таблица13.F2" office:value-type="string">
            <text:p text:style-name="P244">00,0</text:p>
          </table:table-cell>
          <table:table-cell table:style-name="Таблица13.C2" office:value-type="string">
            <text:p text:style-name="P244">00,0</text:p>
          </table:table-cell>
          <table:table-cell table:style-name="Таблица13.H2" office:value-type="string">
            <text:p text:style-name="P244">00,0</text:p>
          </table:table-cell>
          <table:table-cell table:style-name="Таблица13.I2" office:value-type="string">
            <text:p text:style-name="P265">00,0</text:p>
          </table:table-cell>
        </table:table-row>
        <table:table-row table:style-name="TableLine10205292425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244">990,0</text:p>
          </table:table-cell>
          <table:table-cell table:style-name="Таблица13.C2" office:value-type="string">
            <text:p text:style-name="P244">1130,0</text:p>
          </table:table-cell>
          <table:table-cell table:style-name="Таблица13.F2" office:value-type="string">
            <text:p text:style-name="P250">6<text:span text:style-name="T129">4</text:span><text:span text:style-name="T162">26,9</text:span></text:p>
          </table:table-cell>
          <table:table-cell table:style-name="Таблица13.C2" office:value-type="string">
            <text:p text:style-name="P265">1570,0</text:p>
          </table:table-cell>
          <table:table-cell table:style-name="Таблица13.H2" office:value-type="string">
            <text:p text:style-name="P265">1413,0</text:p>
          </table:table-cell>
          <table:table-cell table:style-name="Таблица13.I2" office:value-type="string">
            <text:p text:style-name="P265">1413,0</text:p>
          </table:table-cell>
        </table:table-row>
        <table:table-row table:style-name="TableLine102052931328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F1" office:value-type="string">
            <text:p text:style-name="P244">00,0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H1" office:value-type="string">
            <text:p text:style-name="P244">00,0</text:p>
          </table:table-cell>
          <table:table-cell table:style-name="Таблица13.I1" office:value-type="string">
            <text:p text:style-name="P265">00,0</text:p>
          </table:table-cell>
        </table:table-row>
        <table:table-row table:style-name="TableLine10205292942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44">65 124,1</text:p>
          </table:table-cell>
          <table:table-cell table:style-name="Таблица13.C2" office:value-type="string">
            <text:p text:style-name="P244">71999,2</text:p>
          </table:table-cell>
          <table:table-cell table:style-name="Таблица13.F2" office:value-type="string">
            <text:p text:style-name="P244">7<text:span text:style-name="T162">7537,4</text:span></text:p>
          </table:table-cell>
          <table:table-cell table:style-name="Таблица13.C2" office:value-type="string">
            <text:p text:style-name="P244">7<text:span text:style-name="T176">1445,4</text:span></text:p>
            <text:p text:style-name="P244"/>
          </table:table-cell>
          <table:table-cell table:style-name="Таблица13.H2" office:value-type="string">
            <text:p text:style-name="P244">7<text:span text:style-name="T176">3548,6</text:span></text:p>
          </table:table-cell>
          <table:table-cell table:style-name="Таблица13.I2" office:value-type="string">
            <text:p text:style-name="P276">75102,0</text:p>
          </table:table-cell>
        </table:table-row>
        <table:table-row table:style-name="TableLine102052931600">
          <table:table-cell table:style-name="Таблица13.A1" table:number-rows-spanned="4" office:value-type="string">
            <text:p text:style-name="P437"><text:span text:style-name="Основной_20_шрифт_20_абзаца"><text:span text:style-name="T76">Объем финансирования мероприятий</text:span></text:span></text:p>
            <text:p text:style-name="P437"><text:span text:style-name="Основной_20_шрифт_20_абзаца"><text:span text:style-name="T111">«Обеспечение реализации муниципальной программы и прочие мероприятия»</text:span></text:span></text:p>
            <text:p text:style-name="P437"/>
          </table:table-cell>
          <table:table-cell table:style-name="Таблица13.A1" table:number-rows-spanned="4" office:value-type="string">
            <text:p text:style-name="P276">29<text:span text:style-name="T191">1</text:span><text:span text:style-name="T198">363,5</text:span></text:p>
          </table:table-cell>
          <table:table-cell table:style-name="Таблица13.A1" office:value-type="string">
            <text:p text:style-name="P229">Краевой бюджет</text:p>
          </table:table-cell>
          <table:table-cell table:style-name="Таблица13.A1" office:value-type="string">
            <text:p text:style-name="P244">5 866,1</text:p>
          </table:table-cell>
          <table:table-cell table:style-name="Таблица13.A1" office:value-type="string">
            <text:p text:style-name="P244">6 246,1</text:p>
          </table:table-cell>
          <table:table-cell table:style-name="Таблица13.F1" office:value-type="string">
            <text:p text:style-name="P251">6670,1</text:p>
          </table:table-cell>
          <table:table-cell table:style-name="Таблица13.A1" office:value-type="string">
            <text:p text:style-name="P276">10068,1</text:p>
          </table:table-cell>
          <table:table-cell table:style-name="Таблица13.H1" office:value-type="string">
            <text:p text:style-name="P276">9763,1</text:p>
          </table:table-cell>
          <table:table-cell table:style-name="Таблица13.I1" office:value-type="string">
            <text:p text:style-name="P276">9762,8</text:p>
          </table:table-cell>
        </table:table-row>
        <table:table-row table:style-name="TableLine10205293296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F1" office:value-type="string">
            <text:p text:style-name="P244">00,0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H1" office:value-type="string">
            <text:p text:style-name="P244">00,0</text:p>
          </table:table-cell>
          <table:table-cell table:style-name="Таблица13.I1" office:value-type="string">
            <text:p text:style-name="P265">00,0</text:p>
          </table:table-cell>
        </table:table-row>
        <table:table-row table:style-name="TableLine10205292616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244">36 775,6</text:p>
          </table:table-cell>
          <table:table-cell table:style-name="Таблица13.A1" office:value-type="string">
            <text:p text:style-name="P244">39 447,1</text:p>
          </table:table-cell>
          <table:table-cell table:style-name="Таблица13.F1" office:value-type="string">
            <text:p text:style-name="P244">4<text:span text:style-name="T169">37</text:span><text:span text:style-name="T174">24,3</text:span></text:p>
          </table:table-cell>
          <table:table-cell table:style-name="Таблица13.A1" office:value-type="string">
            <text:p text:style-name="P274">4<text:span text:style-name="T191">5</text:span><text:span text:style-name="T198">366,8</text:span></text:p>
          </table:table-cell>
          <table:table-cell table:style-name="Таблица13.H1" office:value-type="string">
            <text:p text:style-name="P265">38836,7</text:p>
          </table:table-cell>
          <table:table-cell table:style-name="Таблица13.I1" office:value-type="string">
            <text:p text:style-name="P265">38836,7</text:p>
          </table:table-cell>
        </table:table-row>
        <table:table-row table:style-name="TableLine102052922896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F1" office:value-type="string">
            <text:p text:style-name="P244">00,0</text:p>
          </table:table-cell>
          <table:table-cell table:style-name="Таблица13.A1" office:value-type="string">
            <text:p text:style-name="P244">00,0</text:p>
          </table:table-cell>
          <table:table-cell table:style-name="Таблица13.H1" office:value-type="string">
            <text:p text:style-name="P244">00,0</text:p>
          </table:table-cell>
          <table:table-cell table:style-name="Таблица13.I1" office:value-type="string">
            <text:p text:style-name="P265">00,0</text:p>
          </table:table-cell>
        </table:table-row>
      </table:table>
      <text:p text:style-name="P244">11</text:p>
      <text:p text:style-name="P232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85"/>
          </table:table-cell>
          <table:table-cell table:style-name="Таблица5.A1" office:value-type="string">
            <text:p text:style-name="P485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247">42 641,7</text:p>
          </table:table-cell>
          <table:table-cell table:style-name="Таблица5.A1" office:value-type="string">
            <text:p text:style-name="P247">45693,2</text:p>
          </table:table-cell>
          <table:table-cell table:style-name="Таблица5.F1" office:value-type="string">
            <text:p text:style-name="P247">5<text:span text:style-name="T169">0</text:span><text:span text:style-name="T174">394,4</text:span></text:p>
          </table:table-cell>
          <table:table-cell table:style-name="Таблица5.A1" office:value-type="string">
            <text:p text:style-name="P265">5<text:span text:style-name="T191">5</text:span><text:span text:style-name="T198">434,9</text:span></text:p>
          </table:table-cell>
          <table:table-cell table:style-name="Таблица5.H1" office:value-type="string">
            <text:p text:style-name="P265">4<text:span text:style-name="T176">8599,8</text:span></text:p>
          </table:table-cell>
          <table:table-cell table:style-name="Таблица5.I1" office:value-type="string">
            <text:p text:style-name="P276">48599,5</text:p>
          </table:table-cell>
        </table:table-row>
      </table:table>
      <text:p text:style-name="P235"><text:tab/>Объем софинансирования из краевого бюджета выделяется в рамках:</text:p>
      <text:p text:style-name="P240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47"><text:span text:style-name="Основной_20_шрифт_20_абзаца"><text:span text:style-name="T9">-</text:span></text:span><text:span text:style-name="Основной_20_шрифт_20_абзаца"><text:span text:style-name="T33">государственной программы Краснодарского края «Дети Кубани».</text:span></text:span></text:p>
      <text:p text:style-name="P431"><text:span text:style-name="Основной_20_шрифт_20_абзаца"><text:span text:style-name="T3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244">7. Механизм реализации муниципальной программы</text:p>
      <text:p text:style-name="P244"><text:s/>и контроль за ее выполнением</text:p>
      <text:p text:style-name="P232"/>
      <text:p text:style-name="P232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2">- обеспечивает разработку и реализацию муниципальной программы;</text:p>
      <text:p text:style-name="P232">- организует работу по достижению целевых показателей муниципальной программы;</text:p>
      <text:p text:style-name="P232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97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95">в срок до 10 февраля года, следующего за отчетным, отчет о ходе реализации</text:p>
      <text:p text:style-name="P403">12</text:p>
      <text:p text:style-name="P395"><text:soft-page-break/></text:p>
      <text:p text:style-name="P395">мероприятий, с указанием объема использованных денежных средств, оценку</text:p>
      <text:p text:style-name="P395">эффективности и результативности реализации муниципальной программы.</text:p>
      <text:p text:style-name="P395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95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102052932688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4">5</text:span> годы</text:p>
          </table:table-cell>
        </table:table-row>
      </table:table>
      <text:p text:style-name="P3"/>
      <text:p text:style-name="P3">ПАСПОРТ</text:p>
      <text:p text:style-name="P383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1">Организация образовательного процесса</text:span></text:span><text:span text:style-name="Основной_20_шрифт_20_абзаца"><text:span text:style-name="T62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4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102052917184">
          <table:table-cell table:style-name="Таблица15.A1" office:value-type="string">
            <text:p text:style-name="P389"><text:span text:style-name="Основной_20_шрифт_20_абзаца"><text:span text:style-name="T111">Координатор подпрограммы</text:span></text:span></text:p>
          </table:table-cell>
          <table:table-cell table:style-name="Таблица15.A1" office:value-type="string">
            <text:p text:style-name="P391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052918544">
          <table:table-cell table:style-name="Таблица15.A1" office:value-type="string">
            <text:p text:style-name="P389"><text:span text:style-name="Основной_20_шрифт_20_абзаца"><text:span text:style-name="T111">Участники <text:s/>подпрограммы</text:span></text:span></text:p>
            <text:p text:style-name="P337"/>
          </table:table-cell>
          <table:table-cell table:style-name="Таблица15.A1" office:value-type="string">
            <text:p text:style-name="P391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02052925344">
          <table:table-cell table:style-name="Таблица15.A1" office:value-type="string">
            <text:p text:style-name="P389"><text:span text:style-name="Основной_20_шрифт_20_абзаца"><text:span text:style-name="T111">Цели подпрограммы</text:span></text:span></text:p>
            <text:p text:style-name="P337"/>
          </table:table-cell>
          <table:table-cell table:style-name="Таблица15.A1" office:value-type="string">
            <text:p text:style-name="P452"><text:span text:style-name="Основной_20_шрифт_20_абзаца"><text:span text:style-name="T112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1"><text:s/></text:span></text:span><text:span text:style-name="Основной_20_шрифт_20_абзаца"><text:span text:style-name="T112">качественного образования, воспитания и позитивной социализации детей,</text:span></text:span><text:span text:style-name="Основной_20_шрифт_20_абзаца"><text:span text:style-name="T111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102052932416">
          <table:table-cell table:style-name="Таблица15.A1" office:value-type="string">
            <text:p text:style-name="P389"><text:span text:style-name="Основной_20_шрифт_20_абзаца"><text:span text:style-name="T111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68"><text:span text:style-name="Основной_20_шрифт_20_абзаца"><text:span text:style-name="T33">-обеспечение выполнение муниципальных услуг в области образования;</text:span></text:span></text:p>
            <text:p text:style-name="P533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;</text:span></text:span></text:p>
            <text:p text:style-name="P289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33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68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68"><text:span text:style-name="Основной_20_шрифт_20_абзаца"><text:span text:style-name="T33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102052923440">
          <table:table-cell table:style-name="Таблица16.A1" office:value-type="string">
            <text:p text:style-name="P338"/>
          </table:table-cell>
          <table:table-cell table:style-name="Таблица16.B1" office:value-type="string">
            <text:p text:style-name="P450"><text:span text:style-name="Основной_20_шрифт_20_абзаца"><text:span text:style-name="T33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50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31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31"/>
          </table:table-cell>
        </table:table-row>
        <table:table-row table:style-name="TableLine102052916368">
          <table:table-cell table:style-name="Таблица16.A1" office:value-type="string">
            <text:p text:style-name="P338">Перечень целевых показателей</text:p>
            <text:p text:style-name="P338">подпрограммы</text:p>
          </table:table-cell>
          <table:table-cell table:style-name="Таблица16.B1" office:value-type="string">
            <text:p text:style-name="P450"><text:span text:style-name="Основной_20_шрифт_20_абзаца"><text:span text:style-name="T33">- доля муниципальных образовательных организаций, выполнивших муниципальное задание;</text:span></text:span></text:p>
            <text:p text:style-name="P431"><text:span text:style-name="Основной_20_шрифт_20_абзаца"><text:span text:style-name="T9">- д</text:span></text:span><text:span text:style-name="Основной_20_шрифт_20_абзаца"><text:span text:style-name="T33">оля работников организаций дополнительного образования получившие выплаты;</text:span></text:span></text:p>
            <text:p text:style-name="P450"><text:span text:style-name="Основной_20_шрифт_20_абзаца"><text:span text:style-name="T81">- д</text:span></text:span><text:span text:style-name="Основной_20_шрифт_20_абзаца"><text:span text:style-name="T76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50"><text:span text:style-name="Основной_20_шрифт_20_абзаца"><text:span text:style-name="T76">- </text:span></text:span><text:span text:style-name="Основной_20_шрифт_20_абзаца"><text:span text:style-name="T81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50"><text:span text:style-name="Основной_20_шрифт_20_абзаца"><text:span text:style-name="T76">- обеспечение образовательных учреждений, формой, инвентарем и оборудованием, нагрудной и иной продукции;</text:span></text:span></text:p>
            <text:p text:style-name="P450"><text:span text:style-name="Основной_20_шрифт_20_абзаца"><text:span text:style-name="T76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50"><text:span text:style-name="Основной_20_шрифт_20_абзаца"><text:span text:style-name="T76">- д</text:span></text:span><text:span text:style-name="Основной_20_шрифт_20_абзаца"><text:span text:style-name="T81">оля учащихся принявших участие в учебных</text:span></text:span></text:p>
            <text:p text:style-name="P450"><text:span text:style-name="Основной_20_шрифт_20_абзаца"><text:span text:style-name="T81">сборах, от общей численности учащихся 10-х <text:s/></text:span></text:span></text:p>
            <text:p text:style-name="P450"><text:span text:style-name="Основной_20_шрифт_20_абзаца"><text:span text:style-name="T81">классов;</text:span></text:span></text:p>
            <text:p text:style-name="P472"><text:span text:style-name="Основной_20_шрифт_20_абзаца"><text:span text:style-name="T81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102052925616">
          <table:table-cell table:style-name="Таблица17.A1" office:value-type="string">
            <text:p text:style-name="P392">Этапы и сроки реализации муниципальной программы</text:p>
          </table:table-cell>
          <table:table-cell table:style-name="Таблица17.B1" office:value-type="string">
            <text:p text:style-name="P431"><text:span text:style-name="Основной_20_шрифт_20_абзаца"><text:span text:style-name="T97">2020-202</text:span></text:span><text:span text:style-name="Основной_20_шрифт_20_абзаца"><text:span text:style-name="T99">5</text:span></text:span><text:span text:style-name="Основной_20_шрифт_20_абзаца"><text:span text:style-name="T97"> годы</text:span></text:span></text:p>
            <text:p text:style-name="P431"/>
          </table:table-cell>
        </table:table-row>
        <table:table-row table:style-name="TableLine102052928336">
          <table:table-cell table:style-name="Таблица17.A2" office:value-type="string">
            <text:p text:style-name="P389"><text:span text:style-name="Основной_20_шрифт_20_абзаца"><text:span text:style-name="T110">Объемы бюджетных ассигнований</text:span></text:span></text:p>
            <text:p text:style-name="P389"><text:span text:style-name="Основной_20_шрифт_20_абзаца"><text:span text:style-name="T110">подпрограммы</text:span></text:span></text:p>
            <text:p text:style-name="P482"/>
          </table:table-cell>
          <table:table-cell table:style-name="Таблица17.B2" office:value-type="string">
            <text:p text:style-name="P232">Объем финансирования мероприятий подпрограммы составит:</text:p>
            <text:p text:style-name="P232">общий объем – <text:span text:style-name="T177">5 </text:span><text:span text:style-name="T192">8</text:span><text:span text:style-name="T199">1</text:span><text:span text:style-name="T202">0 853,9</text:span> тысяч рублей</text:p>
            <text:p text:style-name="P232">в том числе:</text:p>
            <text:p text:style-name="P232"/>
            <text:p text:style-name="P232">за счет средств федерального бюджета – <text:s text:c="15"/>1<text:span text:style-name="T177">85 098,9</text:span> тысяч рублей, в том числе на:</text:p>
            <text:p text:style-name="P232">2020 год – 00,0 тысяч рублей</text:p>
            <text:p text:style-name="P232">2021 год – 33 669,7 тысяч рублей</text:p>
            <text:p text:style-name="P232">2022 год – 3<text:span text:style-name="T166">5 967,9</text:span> тысяч рублей</text:p>
            <text:p text:style-name="P232">2023 год — 3<text:span text:style-name="T177">8 291,0</text:span> тысяч рублей</text:p>
            <text:p text:style-name="P232">2024 год – 3<text:span text:style-name="T177">9 085,1</text:span><text:span text:style-name="T167"> </text:span>тысяч рублей</text:p>
            <text:p text:style-name="P254">2025 год — <text:span text:style-name="T177">38 085,2</text:span><text:span text:style-name="T155"> </text:span>ты<text:span text:style-name="T155">сяч</text:span> рублей</text:p>
            <text:p text:style-name="P254"/>
            <text:p text:style-name="P232">за счет средств краевого бюджета – <text:span text:style-name="T177">3 8</text:span><text:span text:style-name="T192">35 480,9</text:span> тысяч рублей, в том числе на:</text:p>
            <text:p text:style-name="P232">2020 год – 583 724,7 тысяч рублей</text:p>
            <text:p text:style-name="P232">2021 год – 586 134,0 тысяч рублей</text:p>
            <text:p text:style-name="P232">2022 год – <text:span text:style-name="T162">6</text:span><text:span text:style-name="T166">61 236,9</text:span> тысяч рублей</text:p>
            <text:p text:style-name="P232">2023 год — <text:span text:style-name="T177">6</text:span><text:span text:style-name="T192">81 556,9</text:span> тысяч рублей</text:p>
            <text:p text:style-name="P232">2024 год – <text:span text:style-name="T177">6</text:span><text:span text:style-name="T192">61 425,4</text:span> тысяч рублей</text:p>
            <text:p text:style-name="P254">2025 год — <text:span text:style-name="T177">6</text:span><text:span text:style-name="T192">61 403,0</text:span><text:span text:style-name="T155"> </text:span>тысяч рублей</text:p>
            <text:p text:style-name="P254"/>
            <text:p text:style-name="P492"><text:span text:style-name="Основной_20_шрифт_20_абзаца"><text:span text:style-name="T33">за счет средств бюджета муниципального образования Кореновский район — 1 </text:span></text:span><text:span text:style-name="Основной_20_шрифт_20_абзаца"><text:span text:style-name="T39">7</text:span></text:span><text:span text:style-name="Основной_20_шрифт_20_абзаца"><text:span text:style-name="T46">9</text:span></text:span><text:span text:style-name="Основной_20_шрифт_20_абзаца"><text:span text:style-name="T48">0 </text:span></text:span><text:span text:style-name="Основной_20_шрифт_20_абзаца"><text:span text:style-name="T49">274,1</text:span></text:span><text:span text:style-name="Основной_20_шрифт_20_абзаца"><text:span text:style-name="T33"> <text:s text:c="9"/>тысяч рублей, в том числе на:</text:span></text:span></text:p>
            <text:p text:style-name="P232">2020 год – 252 323,6 тысяч рублей</text:p>
            <text:p text:style-name="P232">2021 год – 290 794,9 тысяч рублей</text:p>
            <text:p text:style-name="P232">2022 год – 3<text:span text:style-name="T166">6</text:span><text:span text:style-name="T173">1 377,2</text:span> тысяч рублей</text:p>
            <text:p text:style-name="P232">2023 год — <text:span text:style-name="T155">3</text:span><text:span text:style-name="T188">3</text:span><text:span text:style-name="T199">2 </text:span><text:span text:style-name="T202">183,6</text:span> тысяч рублей</text:p>
            <text:p text:style-name="P232">2024 год – 2<text:span text:style-name="T155">76 </text:span><text:span text:style-name="T177">819,1</text:span> тысяч рублей</text:p>
            <text:p text:style-name="P254">2025 год — <text:span text:style-name="T155">276 775,7 </text:span>тысяч рублей</text:p>
          </table:table-cell>
        </table:table-row>
        <table:table-row table:style-name="TableLine102052946832">
          <table:table-cell table:style-name="Таблица17.A2" office:value-type="string">
            <text:p text:style-name="P394">Контроль за выполнением подпрограммы</text:p>
          </table:table-cell>
          <table:table-cell table:style-name="Таблица17.B2" office:value-type="string">
            <text:p text:style-name="P232">администрация муниципального</text:p>
            <text:p text:style-name="P233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90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91"><text:soft-page-break/>4</text:p>
      <text:p text:style-name="P290"/>
      <text:p text:style-name="P443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93">повышение качества образования в образовательных учреждениях  и в целом в</text:p>
      <text:p text:style-name="P293">муниципальном образовании;</text:p>
      <text:p text:style-name="P293">совершенствование содержания и технологий образования;</text:p>
      <text:p text:style-name="P293">повышение профессионального мастерства педагогических работников района;</text:p>
      <text:p text:style-name="P293">создание условий для сохранения и укрепления здоровья детей и подростков,</text:p>
      <text:p text:style-name="P490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90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93">подготовке и переподготовке кадров для обеспечения высокого уровня качества</text:p>
      <text:p text:style-name="P293">профессионального образования.</text:p>
      <text:p text:style-name="P490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90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90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91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90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93">отдыха и оздоровление детей в районе осуществляется на базе муниципальных</text:p>
      <text:p text:style-name="P293">образовательных организациях (лагерей с дневным пребыванием, профильных лагерей, лагерей труда и отдыха).</text:p>
      <text:p text:style-name="P490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90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510"><text:soft-page-break/><text:span text:style-name="Основной_20_шрифт_20_абзаца"><text:span text:style-name="T11">5</text:span></text:span></text:p>
      <text:p text:style-name="P490"><text:span text:style-name="Основной_20_шрифт_20_абзаца"><text:span text:style-name="T9"/></text:span></text:p>
      <text:p text:style-name="P498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57">ва в условиях воинской, правоохранительной и иной служебной деятельности.</text:p>
      <text:p text:style-name="P496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57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96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7"><text:span text:style-name="Основной_20_шрифт_20_абзаца"><text:span text:style-name="T33">2.1. Основная цель Подпрограммы – <text:s/></text:span></text:span><text:span text:style-name="Основной_20_шрифт_20_абзаца"><text:span text:style-name="T112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1"><text:s/></text:span></text:span><text:span text:style-name="Основной_20_шрифт_20_абзаца"><text:span text:style-name="T112">качественного образования, воспитания и позитивной социализации детей,</text:span></text:span><text:span text:style-name="Основной_20_шрифт_20_абзаца"><text:span text:style-name="T111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47"><text:span text:style-name="Основной_20_шрифт_20_абзаца"><text:span text:style-name="T111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36">2.2. Для достижения указанной цели необходимо решить следующие </text:p>
      <text:p text:style-name="P257"><text:soft-page-break/>6</text:p>
      <text:p text:style-name="P237"/>
      <text:p text:style-name="P237">основные задачи:</text:p>
      <text:p text:style-name="P431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448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непрерывному профессиональному развитию;</text:span></text:span></text:p>
      <text:p text:style-name="P243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48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48"><text:span text:style-name="Основной_20_шрифт_20_абзаца"><text:span text:style-name="T9">- </text:span></text:span><text:span text:style-name="Основной_20_шрифт_20_абзаца"><text:span text:style-name="T33"><text:s/>формирование у обучающихся гражданской ответственности, патриотизма,</text:span></text:span></text:p>
      <text:p text:style-name="P448"><text:span text:style-name="Основной_20_шрифт_20_абзаца"><text:span text:style-name="T33"><text:s/>духовности, толерантности, культуры и других качеств успешной социализации</text:span></text:span></text:p>
      <text:p text:style-name="P448"><text:span text:style-name="Основной_20_шрифт_20_абзаца"><text:span text:style-name="T33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50"><text:span text:style-name="Основной_20_шрифт_20_абзаца"><text:span text:style-name="T33">школьных массовых, <text:s/>военно-спортивных и других мероприятий для детей;</text:span></text:span></text:p>
      <text:p text:style-name="P468"><text:span text:style-name="Основной_20_шрифт_20_абзаца"><text:span text:style-name="T33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31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31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32"/>
      <text:p text:style-name="P240">2.3. Сроки реализации подпрограммы: 2020 – 202<text:span text:style-name="T134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47"/>
      <text:p text:style-name="P447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240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68"/>
      <text:p text:style-name="P5">4. Обоснование ресурсного обеспечения подпрограммы</text:p>
      <text:p text:style-name="P36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102052942208">
          <table:table-cell table:style-name="Таблица18.A1" table:number-rows-spanned="3" office:value-type="string">
            <text:p text:style-name="P253">Объем финансирования мероприятий</text:p>
          </table:table-cell>
          <table:table-cell table:style-name="Таблица18.A1" table:number-rows-spanned="3" office:value-type="string">
            <text:p text:style-name="P216">Объем</text:p>
            <text:p text:style-name="P216">финансиро</text:p>
            <text:p text:style-name="P216">вания,</text:p>
            <text:p text:style-name="P216">всего</text:p>
            <text:p text:style-name="P216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2933504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052933232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44">2020 год</text:p>
          </table:table-cell>
          <table:table-cell table:style-name="Таблица18.A1" office:value-type="string">
            <text:p text:style-name="P244">2021 год</text:p>
          </table:table-cell>
          <table:table-cell table:style-name="Таблица18.F3" office:value-type="string">
            <text:p text:style-name="P244">2022 год</text:p>
          </table:table-cell>
          <table:table-cell table:style-name="Таблица18.F3" office:value-type="string">
            <text:p text:style-name="P244">2023 год</text:p>
          </table:table-cell>
          <table:table-cell table:style-name="Таблица18.A1" office:value-type="string">
            <text:p text:style-name="P244">2024 год</text:p>
          </table:table-cell>
          <table:table-cell table:style-name="Таблица18.I3" office:value-type="string">
            <text:p text:style-name="P244">202<text:span text:style-name="T134">5</text:span> год</text:p>
          </table:table-cell>
        </table:table-row>
      </table:table>
      <text:p text:style-name="P244">7</text:p>
      <text:p text:style-name="P232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102052935408">
          <table:table-cell table:style-name="Таблица19.A1" table:number-rows-spanned="4" office:value-type="string">
            <text:p text:style-name="P439"><text:span text:style-name="Основной_20_шрифт_20_абзаца"><text:span text:style-name="T33">Объем финансирования мероприятий </text:span></text:span></text:p>
            <text:p text:style-name="P438"><text:span text:style-name="Основной_20_шрифт_20_абзаца"><text:span text:style-name="T33">подпрограммы «Организация</text:span></text:span></text:p>
            <text:p text:style-name="P437"><text:span text:style-name="Основной_20_шрифт_20_абзаца"><text:span text:style-name="T9">образовательного процесса»</text:span></text:span></text:p>
            <text:p text:style-name="P437"/>
          </table:table-cell>
          <table:table-cell table:style-name="Таблица19.A1" table:number-rows-spanned="4" office:value-type="string">
            <text:p text:style-name="P487"><text:span text:style-name="Основной_20_шрифт_20_абзаца"><text:span text:style-name="T41">5</text:span></text:span><text:span text:style-name="Основной_20_шрифт_20_абзаца"><text:span text:style-name="T43">8</text:span></text:span><text:span text:style-name="Основной_20_шрифт_20_абзаца"><text:span text:style-name="T46">1</text:span></text:span><text:span text:style-name="Основной_20_шрифт_20_абзаца"><text:span text:style-name="T49">0853,9</text:span></text:span></text:p>
            <text:p text:style-name="P484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29">Краевой бюджет</text:p>
            <text:p text:style-name="P229"/>
            <text:p text:style-name="P229"/>
          </table:table-cell>
          <table:table-cell table:style-name="Таблица19.A1" office:value-type="string">
            <text:p text:style-name="P244">583724,7</text:p>
          </table:table-cell>
          <table:table-cell table:style-name="Таблица19.A1" office:value-type="string">
            <text:p text:style-name="P244">586134,0</text:p>
          </table:table-cell>
          <table:table-cell table:style-name="Таблица19.F1" office:value-type="string">
            <text:p text:style-name="P271">6<text:span text:style-name="T166">61236,9</text:span></text:p>
          </table:table-cell>
          <table:table-cell table:style-name="Таблица19.F1" office:value-type="string">
            <text:p text:style-name="P277">6<text:span text:style-name="T192">81556,9</text:span></text:p>
          </table:table-cell>
          <table:table-cell table:style-name="Таблица19.A1" office:value-type="string">
            <text:p text:style-name="P277">6<text:span text:style-name="T192">61425,4</text:span></text:p>
          </table:table-cell>
          <table:table-cell table:style-name="Таблица19.I1" office:value-type="string">
            <text:p text:style-name="P277">6<text:span text:style-name="T192">61403,0</text:span></text:p>
          </table:table-cell>
        </table:table-row>
        <table:table-row table:style-name="TableLine102052940304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244">00,0</text:p>
          </table:table-cell>
          <table:table-cell table:style-name="Таблица19.C2" office:value-type="string">
            <text:p text:style-name="P244">33669,7</text:p>
          </table:table-cell>
          <table:table-cell table:style-name="Таблица19.F2" office:value-type="string">
            <text:p text:style-name="P244">3<text:span text:style-name="T166">5967,9</text:span></text:p>
          </table:table-cell>
          <table:table-cell table:style-name="Таблица19.F2" office:value-type="string">
            <text:p text:style-name="P244">3<text:span text:style-name="T177">8291,0</text:span></text:p>
          </table:table-cell>
          <table:table-cell table:style-name="Таблица19.C2" office:value-type="string">
            <text:p text:style-name="P246">3<text:span text:style-name="T177">9085,1</text:span></text:p>
          </table:table-cell>
          <table:table-cell table:style-name="Таблица19.I2" office:value-type="string">
            <text:p text:style-name="P277">38085,2</text:p>
          </table:table-cell>
        </table:table-row>
        <table:table-row table:style-name="TableLine10205293867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244">252323,6</text:p>
          </table:table-cell>
          <table:table-cell table:style-name="Таблица19.C2" office:value-type="string">
            <text:p text:style-name="P244">290794,9</text:p>
          </table:table-cell>
          <table:table-cell table:style-name="Таблица19.F2" office:value-type="string">
            <text:p text:style-name="P244">3<text:span text:style-name="T167">6</text:span><text:span text:style-name="T173">1377,2</text:span></text:p>
          </table:table-cell>
          <table:table-cell table:style-name="Таблица19.F2" office:value-type="string">
            <text:p text:style-name="P267">3<text:span text:style-name="T188">3</text:span><text:span text:style-name="T199">2</text:span><text:span text:style-name="T202">183,6</text:span></text:p>
          </table:table-cell>
          <table:table-cell table:style-name="Таблица19.C2" office:value-type="string">
            <text:p text:style-name="P244">2<text:span text:style-name="T155">76</text:span><text:span text:style-name="T177">819,1</text:span></text:p>
          </table:table-cell>
          <table:table-cell table:style-name="Таблица19.I2" office:value-type="string">
            <text:p text:style-name="P266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244">00,0</text:p>
          </table:table-cell>
          <table:table-cell table:style-name="Таблица19.A1" office:value-type="string">
            <text:p text:style-name="P244">00,0</text:p>
          </table:table-cell>
          <table:table-cell table:style-name="Таблица19.F1" office:value-type="string">
            <text:p text:style-name="P244">00,0</text:p>
          </table:table-cell>
          <table:table-cell table:style-name="Таблица19.F1" office:value-type="string">
            <text:p text:style-name="P244">00,0</text:p>
          </table:table-cell>
          <table:table-cell table:style-name="Таблица19.A1" office:value-type="string">
            <text:p text:style-name="P244">00,0</text:p>
          </table:table-cell>
          <table:table-cell table:style-name="Таблица19.I1" office:value-type="string">
            <text:p text:style-name="P244"><text:span text:style-name="T155">00,0</text:span> </text:p>
          </table:table-cell>
        </table:table-row>
      </table:table>
      <text:p text:style-name="P240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32">05.10.2015 № 939 <text:s text:c="2"/>«Об утверждении <text:s text:c="3"/>государственной <text:s/>программы <text:s text:c="3"/>Красно-</text:p>
      <text:p text:style-name="P232">дарского края «Развитие образования».</text:p>
      <text:p text:style-name="P240">Объем софинансирования из краевого бюджета выделяется в рамках государственной программы Краснодарского края «Дети Кубани».</text:p>
      <text:p text:style-name="P232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34"/>
      <text:p text:style-name="P134">5. Методика оценки эффективности реализации подпрограммы</text:p>
      <text:p text:style-name="P367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44">6. Механизм реализации подпрограммы и контроль за ее выполнением</text:p>
      <text:p text:style-name="P371"/>
      <text:p text:style-name="P232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32"><text:tab/>- обеспечивает разработку и реализацию подпрограммы;</text:p>
      <text:p text:style-name="P232"><text:tab/>- организует работу по достижению целевых показателей подпрограммы;</text:p>
      <text:p text:style-name="P232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04">8</text:p>
      <text:p text:style-name="P399"/>
      <text:p text:style-name="P398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99">образования Кореновский район, информацию об исполнении мероприятий Под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95">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7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37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102052940032">
          <table:table-cell table:style-name="Таблица20.A1" office:value-type="string">
            <text:p text:style-name="P295"/>
          </table:table-cell>
          <table:table-cell table:style-name="Таблица20.A1" office:value-type="string">
            <text:p text:style-name="P385"><text:span text:style-name="Основной_20_шрифт_20_абзаца"><text:span text:style-name="T62">Приложение <text:s/>№1</text:span></text:span></text:p>
            <text:p text:style-name="P385"><text:span text:style-name="Основной_20_шрифт_20_абзаца"><text:span text:style-name="T62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9">«</text:span></text:span><text:span text:style-name="Основной_20_шрифт_20_абзаца"><text:span text:style-name="T61">Организация образовательного процесса</text:span></text:span><text:span text:style-name="Основной_20_шрифт_20_абзаца"><text:span text:style-name="T62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4">5</text:span></text:span><text:span text:style-name="Основной_20_шрифт_20_абзаца"><text:span text:style-name="T62"> годы</text:span></text:span></text:p>
          </table:table-cell>
        </table:table-row>
      </table:table>
      <text:p text:style-name="P300"/>
      <text:p text:style-name="P385"><text:span text:style-name="Основной_20_шрифт_20_абзаца"><text:span text:style-name="T62">ЦЕЛИ, ЗАДАЧИ И ЦЕЛЕВЫЕ ПОКАЗАТЕЛИ <text:s/>ПОДПРОГРАММЫ</text:span></text:span></text:p>
      <text:p text:style-name="P383"><text:span text:style-name="Основной_20_шрифт_20_абзаца"><text:span text:style-name="T63">муниципальной подпрограммы муниципального образования Кореновский район</text:span></text:span></text:p>
      <text:p text:style-name="P383"><text:span text:style-name="Основной_20_шрифт_20_абзаца"><text:span text:style-name="T63">«</text:span></text:span><text:span text:style-name="Основной_20_шрифт_20_абзаца"><text:span text:style-name="T61">Организация образовательного процесса</text:span></text:span><text:span text:style-name="Основной_20_шрифт_20_абзаца"><text:span text:style-name="T63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4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339">№</text:p>
            <text:p text:style-name="P303">п/п</text:p>
          </table:table-cell>
          <table:table-cell table:style-name="Таблица21.A1" table:number-rows-spanned="2" office:value-type="string">
            <text:p text:style-name="P303">Наименование целевого показателя</text:p>
          </table:table-cell>
          <table:table-cell table:style-name="Таблица21.A1" table:number-rows-spanned="2" office:value-type="string">
            <text:p text:style-name="P303">Ед. изм.</text:p>
          </table:table-cell>
          <table:table-cell table:style-name="Таблица21.A1" table:number-rows-spanned="2" office:value-type="string">
            <text:p text:style-name="P303">Статус 1</text:p>
          </table:table-cell>
          <table:table-cell table:style-name="Таблица21.E1" table:number-columns-spanned="6" office:value-type="string">
            <text:p text:style-name="P30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052945744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303">2020 год</text:p>
          </table:table-cell>
          <table:table-cell table:style-name="Таблица21.E2" office:value-type="string">
            <text:p text:style-name="P303">2021 год</text:p>
          </table:table-cell>
          <table:table-cell table:style-name="Таблица21.E2" office:value-type="string">
            <text:p text:style-name="P303">2022 год</text:p>
          </table:table-cell>
          <table:table-cell table:style-name="Таблица21.E2" office:value-type="string">
            <text:p text:style-name="P303">2023 год</text:p>
          </table:table-cell>
          <table:table-cell table:style-name="Таблица21.I2" office:value-type="string">
            <text:p text:style-name="P303">2024 год</text:p>
          </table:table-cell>
          <table:table-cell table:style-name="Таблица21.J2" office:value-type="string">
            <text:p text:style-name="P303">202<text:span text:style-name="T134">5</text:span> год</text:p>
          </table:table-cell>
        </table:table-row>
        <table:table-row table:style-name="TableLine102052943024">
          <table:table-cell table:style-name="Таблица21.E2" office:value-type="string">
            <text:p text:style-name="P303">1</text:p>
          </table:table-cell>
          <table:table-cell table:style-name="Таблица21.E2" office:value-type="string">
            <text:p text:style-name="P303">2</text:p>
          </table:table-cell>
          <table:table-cell table:style-name="Таблица21.E2" office:value-type="string">
            <text:p text:style-name="P303">3</text:p>
          </table:table-cell>
          <table:table-cell table:style-name="Таблица21.E2" office:value-type="string">
            <text:p text:style-name="P303">4</text:p>
          </table:table-cell>
          <table:table-cell table:style-name="Таблица21.E2" office:value-type="string">
            <text:p text:style-name="P303">5</text:p>
          </table:table-cell>
          <table:table-cell table:style-name="Таблица21.E2" office:value-type="string">
            <text:p text:style-name="P303">6</text:p>
          </table:table-cell>
          <table:table-cell table:style-name="Таблица21.E2" office:value-type="string">
            <text:p text:style-name="P303">7</text:p>
          </table:table-cell>
          <table:table-cell table:style-name="Таблица21.E2" office:value-type="string">
            <text:p text:style-name="P303">8</text:p>
          </table:table-cell>
          <table:table-cell table:style-name="Таблица21.I2" office:value-type="string">
            <text:p text:style-name="P303">9</text:p>
          </table:table-cell>
          <table:table-cell table:style-name="Таблица21.J2" office:value-type="string">
            <text:p text:style-name="P321">10</text:p>
          </table:table-cell>
        </table:table-row>
        <table:table-row table:style-name="TableLine102052944112">
          <table:table-cell table:style-name="Таблица21.E2" office:value-type="string">
            <text:p text:style-name="P301">1.</text:p>
          </table:table-cell>
          <table:table-cell table:style-name="Таблица21.E2" table:number-columns-spanned="7" office:value-type="string">
            <text:p text:style-name="P389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61">Организация образовательного процесса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342"/>
          </table:table-cell>
          <table:table-cell table:style-name="Таблица21.J2" office:value-type="string">
            <text:p text:style-name="P342"/>
          </table:table-cell>
        </table:table-row>
        <table:table-row table:style-name="TableLine102052944928">
          <table:table-cell table:style-name="Таблица21.E2" office:value-type="string">
            <text:p text:style-name="P302">1.1.</text:p>
          </table:table-cell>
          <table:table-cell table:style-name="Таблица21.E2" office:value-type="string">
            <text:p text:style-name="P431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96">процентов</text:p>
          </table:table-cell>
          <table:table-cell table:style-name="Таблица21.E2" office:value-type="string">
            <text:p text:style-name="P296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303">1.2.</text:p>
          </table:table-cell>
          <table:table-cell table:style-name="Таблица21.E2" office:value-type="string">
            <text:p text:style-name="P232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96">процентов</text:p>
          </table:table-cell>
          <table:table-cell table:style-name="Таблица21.E2" office:value-type="string">
            <text:p text:style-name="P296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303">1.3.</text:p>
          </table:table-cell>
          <table:table-cell table:style-name="Таблица21.A7" office:value-type="string">
            <text:p text:style-name="P437"><text:span text:style-name="Основной_20_шрифт_20_абзаца"><text:span text:style-name="T81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96">процентов</text:p>
          </table:table-cell>
          <table:table-cell table:style-name="Таблица21.A7" office:value-type="string">
            <text:p text:style-name="P296">3</text:p>
          </table:table-cell>
          <table:table-cell table:style-name="Таблица21.A7" office:value-type="string">
            <text:p text:style-name="P296">97,2</text:p>
          </table:table-cell>
          <table:table-cell table:style-name="Таблица21.A7" office:value-type="string">
            <text:p text:style-name="P296">97,8</text:p>
          </table:table-cell>
          <table:table-cell table:style-name="Таблица21.A7" office:value-type="string">
            <text:p text:style-name="P296">98,0</text:p>
          </table:table-cell>
          <table:table-cell table:style-name="Таблица21.A7" office:value-type="string">
            <text:p text:style-name="P296">98,1</text:p>
          </table:table-cell>
          <table:table-cell table:style-name="Таблица21.I7" office:value-type="string">
            <text:p text:style-name="P296">98,1</text:p>
          </table:table-cell>
          <table:table-cell table:style-name="Таблица21.J7" office:value-type="string">
            <text:p text:style-name="P296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303">1.4.</text:p>
          </table:table-cell>
          <table:table-cell table:style-name="Таблица22.A1" office:value-type="string">
            <text:p text:style-name="P437"><text:span text:style-name="Основной_20_шрифт_20_абзаца"><text:span text:style-name="T8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96">процентов</text:p>
          </table:table-cell>
          <table:table-cell table:style-name="Таблица22.A1" office:value-type="string">
            <text:p text:style-name="P296">3</text:p>
          </table:table-cell>
          <table:table-cell table:style-name="Таблица22.A1" office:value-type="string">
            <text:p text:style-name="P296">13</text:p>
            <text:p text:style-name="P296"/>
          </table:table-cell>
          <table:table-cell table:style-name="Таблица22.A1" office:value-type="string">
            <text:p text:style-name="P296">25</text:p>
            <text:p text:style-name="P296"/>
          </table:table-cell>
          <table:table-cell table:style-name="Таблица22.A1" office:value-type="string">
            <text:p text:style-name="P296">25</text:p>
          </table:table-cell>
          <table:table-cell table:style-name="Таблица22.H1" office:value-type="string">
            <text:p text:style-name="P296">25</text:p>
          </table:table-cell>
          <table:table-cell table:style-name="Таблица22.I1" office:value-type="string">
            <text:p text:style-name="P296">25</text:p>
          </table:table-cell>
          <table:table-cell table:style-name="Таблица22.J1" office:value-type="string">
            <text:p text:style-name="P322">11</text:p>
          </table:table-cell>
        </table:table-row>
        <table:table-row table:style-name="Таблица22.1">
          <table:table-cell table:style-name="Таблица22.A2" office:value-type="string">
            <text:p text:style-name="P303">1.5.</text:p>
          </table:table-cell>
          <table:table-cell table:style-name="Таблица22.A2" office:value-type="string">
            <text:p text:style-name="P343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96">процентов</text:p>
          </table:table-cell>
          <table:table-cell table:style-name="Таблица22.A2" office:value-type="string">
            <text:p text:style-name="P296">3</text:p>
          </table:table-cell>
          <table:table-cell table:style-name="Таблица22.A2" office:value-type="string">
            <text:p text:style-name="P296">90,0</text:p>
          </table:table-cell>
          <table:table-cell table:style-name="Таблица22.A2" office:value-type="string">
            <text:p text:style-name="P296">91,0</text:p>
          </table:table-cell>
          <table:table-cell table:style-name="Таблица22.A2" office:value-type="string">
            <text:p text:style-name="P296">92,0</text:p>
          </table:table-cell>
          <table:table-cell table:style-name="Таблица22.H2" office:value-type="string">
            <text:p text:style-name="P296">92,5</text:p>
          </table:table-cell>
          <table:table-cell table:style-name="Таблица22.I2" office:value-type="string">
            <text:p text:style-name="P296">92,5</text:p>
          </table:table-cell>
          <table:table-cell table:style-name="Таблица22.J2" office:value-type="string">
            <text:p text:style-name="P322">92,5</text:p>
          </table:table-cell>
        </table:table-row>
        <table:table-row table:style-name="Таблица22.1">
          <table:table-cell table:style-name="Таблица22.A2" office:value-type="string">
            <text:p text:style-name="P303">1.6.</text:p>
          </table:table-cell>
          <table:table-cell table:style-name="Таблица22.A2" office:value-type="string">
            <text:p text:style-name="P345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96">процентов</text:p>
          </table:table-cell>
          <table:table-cell table:style-name="Таблица22.A2" office:value-type="string">
            <text:p text:style-name="P296">3</text:p>
          </table:table-cell>
          <table:table-cell table:style-name="Таблица22.A2" office:value-type="string">
            <text:p text:style-name="P296">13,0</text:p>
          </table:table-cell>
          <table:table-cell table:style-name="Таблица22.A2" office:value-type="string">
            <text:p text:style-name="P296">14,0</text:p>
          </table:table-cell>
          <table:table-cell table:style-name="Таблица22.A2" office:value-type="string">
            <text:p text:style-name="P296">15,0</text:p>
          </table:table-cell>
          <table:table-cell table:style-name="Таблица22.H2" office:value-type="string">
            <text:p text:style-name="P296">15,2</text:p>
          </table:table-cell>
          <table:table-cell table:style-name="Таблица22.I2" office:value-type="string">
            <text:p text:style-name="P296">15,2</text:p>
          </table:table-cell>
          <table:table-cell table:style-name="Таблица22.J2" office:value-type="string">
            <text:p text:style-name="P322">15,2</text:p>
          </table:table-cell>
        </table:table-row>
        <table:table-row table:style-name="Таблица22.1">
          <table:table-cell table:style-name="Таблица22.A2" office:value-type="string">
            <text:p text:style-name="P303">1.7.</text:p>
          </table:table-cell>
          <table:table-cell table:style-name="Таблица22.A2" office:value-type="string">
            <text:p text:style-name="P507"><text:span text:style-name="Основной_20_шрифт_20_абзаца"><text:span text:style-name="T7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96">процентов</text:p>
          </table:table-cell>
          <table:table-cell table:style-name="Таблица22.A2" office:value-type="string">
            <text:p text:style-name="P296">3</text:p>
          </table:table-cell>
          <table:table-cell table:style-name="Таблица22.A2" office:value-type="string">
            <text:p text:style-name="P296">41,0</text:p>
          </table:table-cell>
          <table:table-cell table:style-name="Таблица22.A2" office:value-type="string">
            <text:p text:style-name="P296">41,5</text:p>
          </table:table-cell>
          <table:table-cell table:style-name="Таблица22.A2" office:value-type="string">
            <text:p text:style-name="P296">42,0</text:p>
          </table:table-cell>
          <table:table-cell table:style-name="Таблица22.H2" office:value-type="string">
            <text:p text:style-name="P296">42,2</text:p>
          </table:table-cell>
          <table:table-cell table:style-name="Таблица22.I2" office:value-type="string">
            <text:p text:style-name="P296">42,2</text:p>
          </table:table-cell>
          <table:table-cell table:style-name="Таблица22.J2" office:value-type="string">
            <text:p text:style-name="P322">42,2</text:p>
          </table:table-cell>
        </table:table-row>
        <table:table-row table:style-name="Таблица22.1">
          <table:table-cell table:style-name="Таблица22.A2" office:value-type="string">
            <text:p text:style-name="P303">1.8.</text:p>
          </table:table-cell>
          <table:table-cell table:style-name="Таблица22.A2" office:value-type="string">
            <text:p text:style-name="P346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96">процентов</text:p>
          </table:table-cell>
          <table:table-cell table:style-name="Таблица22.A2" office:value-type="string">
            <text:p text:style-name="P296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102052959344">
          <table:table-cell table:style-name="Таблица23.A1" office:value-type="string">
            <text:p text:style-name="P295"/>
          </table:table-cell>
          <table:table-cell table:style-name="Таблица23.A1" office:value-type="string">
            <text:p text:style-name="P385"><text:span text:style-name="Основной_20_шрифт_20_абзаца"><text:span text:style-name="T62">Приложение <text:s/>№2</text:span></text:span></text:p>
            <text:p text:style-name="P385"><text:span text:style-name="Основной_20_шрифт_20_абзаца"><text:span text:style-name="T62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1">Организация образовательного процесса</text:span></text:span><text:span text:style-name="Основной_20_шрифт_20_абзаца"><text:span text:style-name="T62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5">5</text:span></text:span><text:span text:style-name="Основной_20_шрифт_20_абзаца"><text:span text:style-name="T62"> годы</text:span></text:span></text:p>
          </table:table-cell>
        </table:table-row>
      </table:table>
      <text:p text:style-name="P140"/>
      <text:p text:style-name="P3">ПЕРЕЧЕНЬ ОСНОВНЫХ МЕРОПРИЯТИЙ ПОДПРОГРАММЫ</text:p>
      <text:p text:style-name="P383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61">Организация образовательного процесса</text:span></text:span><text:span text:style-name="Основной_20_шрифт_20_абзаца"><text:span text:style-name="T33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83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24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102052964512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72"><text:span text:style-name="Основной_20_шрифт_20_абзаца"><text:span text:style-name="T9">Источники</text:span></text:span></text:p>
            <text:p text:style-name="P472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72"><text:span text:style-name="Основной_20_шрифт_20_абзаца"><text:span text:style-name="T9">Объем</text:span></text:span></text:p>
            <text:p text:style-name="P472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72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72"><text:span text:style-name="Основной_20_шрифт_20_абзаца"><text:span text:style-name="T9">Непосредственный</text:span></text:span></text:p>
            <text:p text:style-name="P472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72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102052954720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102052952816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102052963696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431"><text:span text:style-name="Основной_20_шрифт_20_абзаца"><text:span text:style-name="T112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1"><text:s/></text:span></text:span><text:span text:style-name="Основной_20_шрифт_20_абзаца"><text:span text:style-name="T112">качественного образования, воспитания и позитивной социализации детей, <text:s/>р</text:span></text:span><text:span text:style-name="Основной_20_шрифт_20_абзаца"><text:span text:style-name="T111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31"><text:span text:style-name="Основной_20_шрифт_20_абзаца"><text:span text:style-name="T111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102052963968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232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02052955536">
          <table:table-cell table:style-name="Таблица25.A1" table:number-rows-spanned="4" office:value-type="string">
            <text:p text:style-name="P357">1.1.</text:p>
          </table:table-cell>
          <table:table-cell table:style-name="Таблица25.A1" table:number-rows-spanned="4" office:value-type="string">
            <text:p text:style-name="P434"><text:span text:style-name="Основной_20_шрифт_20_абзаца"><text:span text:style-name="T62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37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117">54<text:span text:style-name="T202">67280,8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08">100<text:span text:style-name="T173">1</text:span><text:span text:style-name="T177">167,0</text:span></text:p>
          </table:table-cell>
          <table:table-cell table:style-name="Таблица25.A1" office:value-type="string">
            <text:p text:style-name="P117">9<text:span text:style-name="T199">90</text:span><text:span text:style-name="T202">170,0</text:span></text:p>
          </table:table-cell>
          <table:table-cell table:style-name="Таблица25.J2" office:value-type="string">
            <text:p text:style-name="P117">91<text:span text:style-name="T192">5841,1</text:span></text:p>
          </table:table-cell>
          <table:table-cell table:style-name="Таблица25.J2" office:value-type="string">
            <text:p text:style-name="P117">91<text:span text:style-name="T192">7311,0</text:span></text:p>
          </table:table-cell>
          <table:table-cell table:style-name="Таблица25.A1" office:value-type="string">
            <text:p text:style-name="P140">1,2,3,4 кв.</text:p>
            <text:p text:style-name="P140">2020,</text:p>
            <text:p text:style-name="P140">2021,</text:p>
            <text:p text:style-name="P3">2022,</text:p>
            <text:p text:style-name="P6">2023<text:span text:style-name="T135">-</text:span></text:p>
            <text:p text:style-name="P6"><text:span text:style-name="T135">2025</text:span> </text:p>
            <text:p text:style-name="P6"/>
          </table:table-cell>
          <table:table-cell table:style-name="Таблица25.A1" table:number-rows-spanned="4" office:value-type="string">
            <text:p text:style-name="P437"><text:span text:style-name="Основной_20_шрифт_20_абзаца"><text:span text:style-name="T33">Доля муниципальных образовательных, <text:s/>организаций, выполнивших муниципальное задание</text:span></text:span></text:p>
            <text:p text:style-name="P234"><text:s/></text:p>
            <text:p text:style-name="P437"><text:span text:style-name="Основной_20_шрифт_20_абзаца"><text:span text:style-name="T81"><text:s/></text:span></text:span></text:p>
          </table:table-cell>
          <table:table-cell table:style-name="Таблица25.D1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05295526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117">37<text:span text:style-name="T195">90688,3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5">6<text:span text:style-name="T167">54537,</text:span><text:span text:style-name="T177">5</text:span></text:p>
          </table:table-cell>
          <table:table-cell table:style-name="Таблица25.D3" office:value-type="string">
            <text:p text:style-name="P117">67<text:span text:style-name="T192">6305,8</text:span></text:p>
          </table:table-cell>
          <table:table-cell table:style-name="Таблица25.J3" office:value-type="string">
            <text:p text:style-name="P117">65<text:span text:style-name="T195">5982,0</text:span></text:p>
          </table:table-cell>
          <table:table-cell table:style-name="Таблица25.J3" office:value-type="string">
            <text:p text:style-name="P117">65<text:span text:style-name="T195">5962,3</text:span>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5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10205297022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2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10205296940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5">6</text:span><text:span text:style-name="T202">76592,5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7">4</text:span><text:span text:style-name="T173">6</text:span><text:span text:style-name="T177">629,5</text:span></text:p>
          </table:table-cell>
          <table:table-cell table:style-name="Таблица25.D3" office:value-type="string">
            <text:p text:style-name="P108">3<text:span text:style-name="T186">1</text:span><text:span text:style-name="T202">3864,2</text:span></text:p>
          </table:table-cell>
          <table:table-cell table:style-name="Таблица25.J3" office:value-type="string">
            <text:p text:style-name="P3">2<text:span text:style-name="T155">63154,2</text:span></text:p>
          </table:table-cell>
          <table:table-cell table:style-name="Таблица25.J3" office:value-type="string">
            <text:p text:style-name="P92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5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40">3</text:p>
      <text:p text:style-name="P140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102052965328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211">Внебюд</text:p>
            <text:p text:style-name="P211"><text:soft-page-break/>жетные источни</text:p>
            <text:p text:style-name="P211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2">00,0</text:p>
          </table:table-cell>
          <table:table-cell table:style-name="Таблица26.A1" office:value-type="string">
            <text:p text:style-name="P140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102052708016">
          <table:table-cell table:style-name="Таблица26.A2" office:value-type="string">
            <text:p text:style-name="P136"/>
          </table:table-cell>
          <table:table-cell table:style-name="Таблица26.A2" office:value-type="string">
            <text:p text:style-name="P136">в том числе:</text:p>
          </table:table-cell>
          <table:table-cell table:style-name="Таблица26.A2" office:value-type="string">
            <text:p text:style-name="P136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40"/>
          </table:table-cell>
          <table:table-cell table:style-name="Таблица26.A2" office:value-type="string">
            <text:p text:style-name="P136"/>
          </table:table-cell>
          <table:table-cell table:style-name="Таблица26.N2" office:value-type="string">
            <text:p text:style-name="P136"/>
          </table:table-cell>
        </table:table-row>
        <table:table-row table:style-name="TableLine102052711552">
          <table:table-cell table:style-name="Таблица26.A2" table:number-rows-spanned="4" office:value-type="string">
            <text:p text:style-name="P136">1.1.1</text:p>
          </table:table-cell>
          <table:table-cell table:style-name="Таблица26.A2" table:number-rows-spanned="4" office:value-type="string">
            <text:p text:style-name="P435"><text:span text:style-name="Основной_20_шрифт_20_абзаца"><text:span text:style-name="T51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36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117">30<text:span text:style-name="T186">3</text:span><text:span text:style-name="T202">5764,2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6">53<text:span text:style-name="T173">9400,3</text:span></text:p>
          </table:table-cell>
          <table:table-cell table:style-name="Таблица26.A2" office:value-type="string">
            <text:p text:style-name="P117">54<text:span text:style-name="T202">8641,9</text:span></text:p>
          </table:table-cell>
          <table:table-cell table:style-name="Таблица26.J2" office:value-type="string">
            <text:p text:style-name="P117">5<text:span text:style-name="T192">14929,2</text:span></text:p>
          </table:table-cell>
          <table:table-cell table:style-name="Таблица26.J2" office:value-type="string">
            <text:p text:style-name="P117">5<text:span text:style-name="T192">14909,5</text:span></text:p>
          </table:table-cell>
          <table:table-cell table:style-name="Таблица26.A2" office:value-type="string">
            <text:p text:style-name="P3">1,2,3,4 кв.</text:p>
            <text:p text:style-name="P140">2020,</text:p>
            <text:p text:style-name="P3">2021,</text:p>
            <text:p text:style-name="P3">2022,</text:p>
            <text:p text:style-name="P3">2023<text:span text:style-name="T135">-</text:span></text:p>
            <text:p text:style-name="P55">2025</text:p>
          </table:table-cell>
          <table:table-cell table:style-name="Таблица26.A2" table:number-rows-spanned="4" office:value-type="string">
            <text:p text:style-name="P437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05270992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37">бюджет</text:p>
          </table:table-cell>
          <table:table-cell table:style-name="Таблица26.A2" office:value-type="string">
            <text:p text:style-name="P117">24<text:span text:style-name="T192">13175,8</text:span>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6">4<text:span text:style-name="T167">12911,0</text:span></text:p>
          </table:table-cell>
          <table:table-cell table:style-name="Таблица26.A2" office:value-type="string">
            <text:p text:style-name="P117">4<text:span text:style-name="T192">30905,9</text:span></text:p>
          </table:table-cell>
          <table:table-cell table:style-name="Таблица26.J2" office:value-type="string">
            <text:p text:style-name="P117">41<text:span text:style-name="T192">7302,8</text:span></text:p>
          </table:table-cell>
          <table:table-cell table:style-name="Таблица26.J2" office:value-type="string">
            <text:p text:style-name="P117">41<text:span text:style-name="T192">7283,1</text:span></text:p>
          </table:table-cell>
          <table:table-cell table:style-name="Таблица26.A2" office:value-type="string">
            <text:p text:style-name="P140">1,2,3,4 кв.</text:p>
            <text:p text:style-name="P140">2020,</text:p>
            <text:p text:style-name="P3">2021,</text:p>
            <text:p text:style-name="P3">2022,</text:p>
            <text:p text:style-name="P6">2023<text:span text:style-name="T135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10205271672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2">00,0</text:p>
          </table:table-cell>
          <table:table-cell table:style-name="Таблица26.A2" office:value-type="string">
            <text:p text:style-name="P140"/>
          </table:table-cell>
          <table:covered-table-cell table:style-name="Таблица26.A2"/>
          <table:covered-table-cell table:style-name="Таблица26.N2"/>
        </table:table-row>
        <table:table-row table:style-name="TableLine10205271291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2">6<text:span text:style-name="T173">2</text:span><text:span text:style-name="T202">2588,4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7">2</text:span><text:span text:style-name="T173">6489,3</text:span></text:p>
            <text:p text:style-name="P3"/>
          </table:table-cell>
          <table:table-cell table:style-name="Таблица26.A2" office:value-type="string">
            <text:p text:style-name="P92">1<text:span text:style-name="T167">1</text:span><text:span text:style-name="T202">7736,3</text:span>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A2" office:value-type="string">
            <text:p text:style-name="P140">1,2,3,4 кв.</text:p>
            <text:p text:style-name="P140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102052968048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363">организациях, обеспечение <text:soft-page-break/>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80"/>
          </table:table-cell>
          <table:table-cell table:style-name="Таблица27.A1" office:value-type="string">
            <text:p text:style-name="P149"/>
          </table:table-cell>
          <table:table-cell table:style-name="Таблица27.A1" office:value-type="string">
            <text:p text:style-name="P149"/>
          </table:table-cell>
          <table:table-cell table:style-name="Таблица27.A1" office:value-type="string">
            <text:p text:style-name="P358"/>
          </table:table-cell>
          <table:table-cell table:style-name="Таблица27.H1" office:value-type="string">
            <text:p text:style-name="P149"/>
          </table:table-cell>
          <table:table-cell table:style-name="Таблица27.A1" office:value-type="string">
            <text:p text:style-name="P149"/>
          </table:table-cell>
          <table:table-cell table:style-name="Таблица27.J1" office:value-type="string">
            <text:p text:style-name="P149"><text:s/></text:p>
          </table:table-cell>
          <table:table-cell table:style-name="Таблица27.K1" office:value-type="string">
            <text:p text:style-name="P149"/>
          </table:table-cell>
          <table:table-cell table:style-name="Таблица27.A1" office:value-type="string">
            <text:p text:style-name="P57">202<text:span text:style-name="T138">3</text:span>,</text:p>
            <text:p text:style-name="P57">2024,</text:p>
            <text:p text:style-name="P57"><text:soft-page-break/>2025</text:p>
          </table:table-cell>
          <table:table-cell table:style-name="Таблица27.A1" office:value-type="string">
            <text:p text:style-name="P531"/>
          </table:table-cell>
          <table:table-cell table:style-name="Таблица27.A1" office:value-type="string">
            <text:p text:style-name="P531"/>
          </table:table-cell>
        </table:table-row>
        <table:table-row table:style-name="TableLine102052718080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54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102052708288">
          <table:table-cell table:style-name="Таблица27.D2" table:number-rows-spanned="4" office:value-type="string">
            <text:p text:style-name="P354">1.1.2</text:p>
          </table:table-cell>
          <table:table-cell table:style-name="Таблица27.D2" table:number-rows-spanned="4" office:value-type="string">
            <text:p text:style-name="P502"><text:span text:style-name="Основной_20_шрифт_20_абзаца"><text:span text:style-name="T69">Осуществление государственных полномочий в области образования </text:span></text:span><text:span text:style-name="Основной_20_шрифт_20_абзаца"><text:span text:style-name="T70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37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117">21<text:span text:style-name="T192">32</text:span><text:span text:style-name="T201">280,7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354">314664,8</text:p>
          </table:table-cell>
          <table:table-cell table:style-name="Таблица27.H2" office:value-type="string">
            <text:p text:style-name="P3">3<text:span text:style-name="T163">9</text:span><text:span text:style-name="T167">6818,4</text:span></text:p>
          </table:table-cell>
          <table:table-cell table:style-name="Таблица27.D2" office:value-type="string">
            <text:p text:style-name="P92">3<text:span text:style-name="T186">9</text:span><text:span text:style-name="T192">7</text:span><text:span text:style-name="T201">493,0</text:span></text:p>
          </table:table-cell>
          <table:table-cell table:style-name="Таблица27.J2" office:value-type="string">
            <text:p text:style-name="P92">3<text:span text:style-name="T177">6</text:span><text:span text:style-name="T192">7224,4</text:span></text:p>
          </table:table-cell>
          <table:table-cell table:style-name="Таблица27.K2" office:value-type="string">
            <text:p text:style-name="P117">36<text:span text:style-name="T192">7224,4</text:span></text:p>
          </table:table-cell>
          <table:table-cell table:style-name="Таблица27.D2" office:value-type="string">
            <text:p text:style-name="P140">1,2,3,4 кв</text:p>
            <text:p text:style-name="P140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92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37">бюджет</text:p>
          </table:table-cell>
          <table:table-cell table:style-name="Таблица27.D2" office:value-type="string">
            <text:p text:style-name="P3">1<text:span text:style-name="T186">3</text:span><text:span text:style-name="T192">77512,5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7">41626,5</text:span></text:p>
          </table:table-cell>
          <table:table-cell table:style-name="Таблица27.D2" office:value-type="string">
            <text:p text:style-name="P117">24<text:span text:style-name="T192">5399,9</text:span></text:p>
          </table:table-cell>
          <table:table-cell table:style-name="Таблица27.J2" office:value-type="string">
            <text:p text:style-name="P117">23<text:span text:style-name="T192">8679,2</text:span></text:p>
          </table:table-cell>
          <table:table-cell table:style-name="Таблица27.K2" office:value-type="string">
            <text:p text:style-name="P117">23<text:span text:style-name="T192">8679,2</text:span>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5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102052718896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2">7<text:span text:style-name="T186">5</text:span><text:span text:style-name="T201">4768,2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354">101481,9</text:p>
          </table:table-cell>
          <table:table-cell table:style-name="Таблица27.H2" office:value-type="string">
            <text:p text:style-name="P3">1<text:span text:style-name="T127">5</text:span><text:span text:style-name="T167">5191,9</text:span></text:p>
          </table:table-cell>
          <table:table-cell table:style-name="Таблица27.D2" office:value-type="string">
            <text:p text:style-name="P92">1<text:span text:style-name="T186">52</text:span><text:span text:style-name="T201">093,1</text:span></text:p>
          </table:table-cell>
          <table:table-cell table:style-name="Таблица27.J2" office:value-type="string">
            <text:p text:style-name="P92">128545,2</text:p>
          </table:table-cell>
          <table:table-cell table:style-name="Таблица27.K2" office:value-type="string">
            <text:p text:style-name="P92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102052719440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92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42"/>
          </table:table-cell>
          <table:table-cell table:style-name="Таблица28.A1" office:value-type="string">
            <text:p text:style-name="P142"/>
          </table:table-cell>
          <table:table-cell table:style-name="Таблица28.H1" office:value-type="string">
            <text:p text:style-name="P142"/>
          </table:table-cell>
          <table:table-cell table:style-name="Таблица28.A1" office:value-type="string">
            <text:p text:style-name="P142"/>
          </table:table-cell>
          <table:table-cell table:style-name="Таблица28.J1" office:value-type="string">
            <text:p text:style-name="P142"/>
          </table:table-cell>
          <table:table-cell table:style-name="Таблица28.K1" office:value-type="string">
            <text:p text:style-name="P142"/>
          </table:table-cell>
          <table:table-cell table:style-name="Таблица28.A1" office:value-type="string">
            <text:p text:style-name="P190">2020,</text:p>
            <text:p text:style-name="P190">2021</text:p>
            <text:p text:style-name="P56"><text:soft-page-break/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36"/>
          </table:table-cell>
          <table:table-cell table:style-name="Таблица28.A1" table:number-rows-spanned="2" office:value-type="string">
            <text:p text:style-name="P136"/>
          </table:table-cell>
        </table:table-row>
        <table:table-row table:style-name="TableLine102052709104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2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102052738208">
          <table:table-cell table:style-name="Таблица28.D2" table:number-rows-spanned="4" office:value-type="string">
            <text:p text:style-name="P214">1.1.3</text:p>
          </table:table-cell>
          <table:table-cell table:style-name="Таблица28.D2" table:number-rows-spanned="4" office:value-type="string">
            <text:p text:style-name="P434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214">3</text:p>
          </table:table-cell>
          <table:table-cell table:style-name="Таблица28.D2" office:value-type="string">
            <text:p text:style-name="P211">Всего</text:p>
          </table:table-cell>
          <table:table-cell table:style-name="Таблица28.D2" office:value-type="string">
            <text:p text:style-name="P3">2<text:span text:style-name="T156">9</text:span><text:span text:style-name="T199">2795,2</text:span></text:p>
            <text:p text:style-name="P125"/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6">3<text:span text:style-name="T199">9033,2</text:span></text:p>
          </table:table-cell>
          <table:table-cell table:style-name="Таблица28.J2" office:value-type="string">
            <text:p text:style-name="P3">3<text:span text:style-name="T156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437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10205273440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37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102052725968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10205274038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6">9</text:span><text:span text:style-name="T199">2795,2</text:span></text:p>
            <text:p text:style-name="P125"/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6">3<text:span text:style-name="T199">9033,2</text:span></text:p>
          </table:table-cell>
          <table:table-cell table:style-name="Таблица28.J2" office:value-type="string">
            <text:p text:style-name="P3">3<text:span text:style-name="T156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79"/>
          </table:table-cell>
          <table:table-cell table:style-name="Таблица29.A1" office:value-type="string">
            <text:p text:style-name="P436"/>
          </table:table-cell>
          <table:table-cell table:style-name="Таблица29.A1" office:value-type="string">
            <text:p text:style-name="P179"/>
          </table:table-cell>
          <table:table-cell table:style-name="Таблица29.A1" office:value-type="string">
            <text:p text:style-name="P191">Внебюд<text:soft-page-break/>жетные</text:p>
            <text:p text:style-name="P181">источни</text:p>
            <text:p text:style-name="P228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3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442"/>
          </table:table-cell>
          <table:table-cell table:style-name="Таблица29.H1" office:value-type="string">
            <text:p text:style-name="P481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36">1.1.4</text:p>
          </table:table-cell>
          <table:table-cell table:style-name="Таблица29.A2" table:number-rows-spanned="5" office:value-type="string">
            <text:p text:style-name="P434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36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26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2">4294,6</text:p>
          </table:table-cell>
          <table:table-cell table:style-name="Таблица29.A2" office:value-type="string">
            <text:p text:style-name="P126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>1,2,3,4 кв. 2020, 2021, 2022<text:span text:style-name="T136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437"><text:span text:style-name="Основной_20_шрифт_20_абзаца"><text:span text:style-name="T8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37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26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2">4294,6</text:p>
          </table:table-cell>
          <table:table-cell table:style-name="Таблица29.A2" office:value-type="string">
            <text:p text:style-name="P126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7">1,2,3,4 кв. 2020, 2021, 2022<text:span text:style-name="T136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11">Внебюд</text:p>
            <text:p text:style-name="P211">жетные <text:s/></text:p>
            <text:p text:style-name="P176">источни</text:p>
            <text:p text:style-name="P211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40">7</text:p>
      <text:p text:style-name="P14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102052729232">
          <table:table-cell table:style-name="Таблица30.A1" office:value-type="string">
            <text:p text:style-name="P214">2.</text:p>
          </table:table-cell>
          <table:table-cell table:style-name="Таблица30.A1" office:value-type="string">
            <text:p text:style-name="P214">Задача</text:p>
          </table:table-cell>
          <table:table-cell table:style-name="Таблица30.A1" office:value-type="string">
            <text:p text:style-name="P382"/>
          </table:table-cell>
          <table:table-cell table:style-name="Таблица30.D1" table:number-columns-spanned="11" office:value-type="string">
            <text:p text:style-name="P533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36">2.1.</text:p>
          </table:table-cell>
          <table:table-cell table:style-name="Таблица30.A2" table:number-rows-spanned="5" office:value-type="string">
            <text:p text:style-name="P507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36">3</text:p>
          </table:table-cell>
          <table:table-cell table:style-name="Таблица30.A1" office:value-type="string">
            <text:p text:style-name="P211">Всего</text:p>
          </table:table-cell>
          <table:table-cell table:style-name="Таблица30.A1" office:value-type="string">
            <text:p text:style-name="P3">1<text:span text:style-name="T157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5">2664,4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A1" office:value-type="string">
            <text:p text:style-name="P140">1,2,3,4 кв.</text:p>
            <text:p text:style-name="P140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437"><text:span text:style-name="Основной_20_шрифт_20_абзаца"><text:span text:style-name="T33">Доля работников орга-</text:span></text:span></text:p>
            <text:p text:style-name="P437"><text:span text:style-name="Основной_20_шрифт_20_абзаца"><text:span text:style-name="T33">низаций дополнительно</text:span></text:span></text:p>
            <text:p text:style-name="P437"><text:span text:style-name="Основной_20_шрифт_20_абзаца"><text:span text:style-name="T33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72"><text:span text:style-name="Основной_20_шрифт_20_абзаца"><text:span text:style-name="T9">Управление образования</text:span></text:span></text:p>
            <text:p text:style-name="P472"><text:span text:style-name="Основной_20_шрифт_20_абзаца"><text:span text:style-name="T9">админстрации мунци</text:span></text:span></text:p>
            <text:p text:style-name="P472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37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102052726512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7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5">2664,4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A2" office:value-type="string">
            <text:p text:style-name="P140">1,2,3,4 кв.</text:p>
            <text:p text:style-name="P140">2020,</text:p>
            <text:p text:style-name="P3">2021,</text:p>
            <text:p text:style-name="P7">2022,</text:p>
            <text:p text:style-name="P7">2023<text:span text:style-name="T136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102052727056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40">8</text:p>
      <text:p text:style-name="P140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102052735760">
          <table:table-cell table:style-name="Таблица31.A1" table:number-rows-spanned="5" office:value-type="string">
            <text:p text:style-name="P136">2.2</text:p>
          </table:table-cell>
          <table:table-cell table:style-name="Таблица31.A1" table:number-rows-spanned="5" office:value-type="string">
            <text:p text:style-name="P136">Субсидии ор</text:p>
            <text:p text:style-name="P507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36">му краю</text:p>
          </table:table-cell>
          <table:table-cell table:style-name="Таблица31.A1" table:number-rows-spanned="5" office:value-type="string">
            <text:p text:style-name="P136">3</text:p>
          </table:table-cell>
          <table:table-cell table:style-name="Таблица31.A1" office:value-type="string">
            <text:p text:style-name="P211">Всего</text:p>
          </table:table-cell>
          <table:table-cell table:style-name="Таблица31.A1" office:value-type="string">
            <text:p text:style-name="P95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5">6982,5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L1" office:value-type="string">
            <text:p text:style-name="P140">1,2,3,4 кв.</text:p>
            <text:p text:style-name="P140">2020,</text:p>
            <text:p text:style-name="P8">2021, 2022,</text:p>
            <text:p text:style-name="P8">2023<text:span text:style-name="T137">-</text:span></text:p>
            <text:p text:style-name="P59">2025</text:p>
          </table:table-cell>
          <table:table-cell table:style-name="Таблица31.A1" table:number-rows-spanned="5" office:value-type="string">
            <text:p text:style-name="P472"><text:span text:style-name="Основной_20_шрифт_20_абзаца"><text:span text:style-name="T81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72"><text:span text:style-name="Основной_20_шрифт_20_абзаца"><text:span text:style-name="T9">Управление образования</text:span></text:span></text:p>
            <text:p text:style-name="P472"><text:span text:style-name="Основной_20_шрифт_20_абзаца"><text:span text:style-name="T9">админстрации мунци</text:span></text:span></text:p>
            <text:p text:style-name="P472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0205275833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40"/>
          </table:table-cell>
          <table:covered-table-cell table:style-name="Таблица31.A1"/>
          <table:covered-table-cell table:style-name="Таблица31.L1"/>
        </table:table-row>
        <table:table-row table:style-name="TableLine10205275017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40"/>
          </table:table-cell>
          <table:covered-table-cell table:style-name="Таблица31.A1"/>
          <table:covered-table-cell table:style-name="Таблица31.L1"/>
        </table:table-row>
        <table:table-row table:style-name="TableLine10205274800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5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5">6982,5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L2" office:value-type="string">
            <text:p text:style-name="P140">1,2,3,4 кв.</text:p>
            <text:p text:style-name="P140">2020,</text:p>
            <text:p text:style-name="P8">2021, 2022,</text:p>
            <text:p text:style-name="P8">2023<text:span text:style-name="T137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10205275588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102052746096">
          <table:table-cell table:style-name="Таблица31.D2" office:value-type="string">
            <text:p text:style-name="P214">3.</text:p>
          </table:table-cell>
          <table:table-cell table:style-name="Таблица31.D2" office:value-type="string">
            <text:p text:style-name="P214">Задача</text:p>
          </table:table-cell>
          <table:table-cell table:style-name="Таблица31.D2" office:value-type="string">
            <text:p text:style-name="P214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9</text:p>
      <text:p text:style-name="P14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102052747184">
          <table:table-cell table:style-name="Таблица32.A1" table:number-rows-spanned="4" office:value-type="string">
            <text:p text:style-name="P356">3.1.</text:p>
          </table:table-cell>
          <table:table-cell table:style-name="Таблица32.A1" table:number-rows-spanned="4" office:value-type="string">
            <text:p text:style-name="P521"><text:span text:style-name="Основной_20_шрифт_20_абзаца"><text:span text:style-name="T7"><text:s/></text:span></text:span><text:span text:style-name="Основной_20_шрифт_20_абзаца"><text:span text:style-name="T121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36">3</text:p>
          </table:table-cell>
          <table:table-cell table:style-name="Таблица32.A1" office:value-type="string">
            <text:p text:style-name="P211">Всего</text:p>
          </table:table-cell>
          <table:table-cell table:style-name="Таблица32.A1" office:value-type="string">
            <text:p text:style-name="P14">1<text:span text:style-name="T195">9585,2</text:span>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<text:span text:style-name="T195">418,3</text:span></text:p>
          </table:table-cell>
          <table:table-cell table:style-name="Таблица32.J1" office:value-type="string">
            <text:p text:style-name="P14">2<text:span text:style-name="T195">486,5</text:span></text:p>
          </table:table-cell>
          <table:table-cell table:style-name="Таблица32.J1" office:value-type="string">
            <text:p text:style-name="P128">2416,5</text:p>
          </table:table-cell>
          <table:table-cell table:style-name="Таблица32.L1" office:value-type="string">
            <text:p text:style-name="P140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72"><text:span text:style-name="Основной_20_шрифт_20_абзаца"><text:span text:style-name="T81">Отношение среднего <text:s/></text:span></text:span></text:p>
            <text:p text:style-name="P349">балла единого государст</text:p>
            <text:p text:style-name="P472"><text:span text:style-name="Основной_20_шрифт_20_абзаца"><text:span text:style-name="T81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72"><text:span text:style-name="Основной_20_шрифт_20_абзаца"><text:span text:style-name="T9">Управление образования</text:span></text:span></text:p>
            <text:p text:style-name="P472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10205274419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37">бюджет</text:p>
          </table:table-cell>
          <table:table-cell table:style-name="Таблица32.D2" office:value-type="string">
            <text:p text:style-name="P3">1<text:span text:style-name="T195">9585,2</text:span>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14">2<text:span text:style-name="T195">418,3</text:span></text:p>
          </table:table-cell>
          <table:table-cell table:style-name="Таблица32.J2" office:value-type="string">
            <text:p text:style-name="P14">2<text:span text:style-name="T195">486,5</text:span></text:p>
          </table:table-cell>
          <table:table-cell table:style-name="Таблица32.J2" office:value-type="string">
            <text:p text:style-name="P128">2416,5</text:p>
          </table:table-cell>
          <table:table-cell table:style-name="Таблица32.L2" office:value-type="string">
            <text:p text:style-name="P140">1,2,3,4 кв. 2020,</text:p>
            <text:p text:style-name="P3">2021,</text:p>
            <text:p text:style-name="P3">2022,</text:p>
            <text:p text:style-name="P3">2023, <text:span text:style-name="T137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10205274881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40"/>
          </table:table-cell>
          <table:covered-table-cell table:style-name="Таблица32.A1"/>
          <table:covered-table-cell table:style-name="Таблица32.L1"/>
        </table:table-row>
        <table:table-row table:style-name="TableLine10205274256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40"/>
          </table:table-cell>
          <table:covered-table-cell table:style-name="Таблица32.A1"/>
          <table:covered-table-cell table:style-name="Таблица32.L1"/>
        </table:table-row>
      </table:table>
      <text:p text:style-name="P140">10</text:p>
      <text:p text:style-name="P14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102052757520">
          <table:table-cell table:style-name="Таблица33.A1" office:value-type="string">
            <text:p text:style-name="P136"/>
          </table:table-cell>
          <table:table-cell table:style-name="Таблица33.A1" office:value-type="string">
            <text:p text:style-name="P507"><text:span text:style-name="T9">основного общего и среднего общего образования, компенсация за </text:span><text:span text:style-name="Основной_20_шрифт_20_абзаца"><text:span text:style-name="T121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36"/>
          </table:table-cell>
          <table:table-cell table:style-name="Таблица33.A1" office:value-type="string">
            <text:p text:style-name="P211">Внебюд</text:p>
            <text:p text:style-name="P211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5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349"><text:s/></text:p>
            <text:p text:style-name="P350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102052744464">
          <table:table-cell table:style-name="Таблица33.A2" office:value-type="string">
            <text:p text:style-name="P136">4.</text:p>
          </table:table-cell>
          <table:table-cell table:style-name="Таблица33.A2" office:value-type="string">
            <text:p text:style-name="P136">Задача</text:p>
          </table:table-cell>
          <table:table-cell table:style-name="Таблица33.A2" office:value-type="string">
            <text:p text:style-name="P136"/>
          </table:table-cell>
          <table:table-cell table:style-name="Таблица33.N1" table:number-columns-spanned="11" office:value-type="string">
            <text:p text:style-name="P533"><text:span text:style-name="Основной_20_шрифт_20_абзаца"><text:span text:style-name="T33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2758880">
          <table:table-cell table:style-name="Таблица33.A2" table:number-rows-spanned="4" office:value-type="string">
            <text:p text:style-name="P136">4.1.</text:p>
          </table:table-cell>
          <table:table-cell table:style-name="Таблица33.A2" table:number-rows-spanned="4" office:value-type="string">
            <text:p text:style-name="P506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36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5">19<text:span text:style-name="T199">46,5</text:span>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129">67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140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437"><text:span text:style-name="Основной_20_шрифт_20_абзаца"><text:span text:style-name="T32">Доля учащихся принявших участие в учебных сборах, от общей численности</text:span></text:span></text:p>
            <text:p text:style-name="P437"><text:span text:style-name="Основной_20_шрифт_20_абзаца"><text:span text:style-name="T32">учащихся <text:s/>10-х классов</text:span></text:span></text:p>
          </table:table-cell>
          <table:table-cell table:style-name="Таблица33.N3" table:number-rows-spanned="3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102052771392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37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40"/>
          </table:table-cell>
          <table:covered-table-cell table:style-name="Таблица33.A2"/>
          <table:covered-table-cell table:style-name="Таблица33.N3"/>
        </table:table-row>
        <table:table-row table:style-name="TableLine10205276241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40"/>
          </table:table-cell>
          <table:covered-table-cell table:style-name="Таблица33.A2"/>
          <table:covered-table-cell table:style-name="Таблица33.N3"/>
        </table:table-row>
        <table:table-row table:style-name="TableLine102052762144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73">Муниципальный</text:p>
          </table:table-cell>
          <table:table-cell table:style-name="Таблица33.A2" office:value-type="string">
            <text:p text:style-name="P95">19<text:span text:style-name="T199">46,5</text:span>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129">67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98">1,2,3</text:p>
            <text:p text:style-name="P98">4 кв</text:p>
          </table:table-cell>
          <table:table-cell table:style-name="Таблица33.A2" office:value-type="string">
            <text:p text:style-name="P136"/>
          </table:table-cell>
          <table:table-cell table:style-name="Таблица33.N3" office:value-type="string">
            <text:p text:style-name="P136"/>
          </table:table-cell>
        </table:table-row>
      </table:table>
      <text:p text:style-name="P140">11</text:p>
      <text:p text:style-name="P14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102052750992">
          <table:table-cell table:style-name="Таблица34.A1" table:number-rows-spanned="2" office:value-type="string">
            <text:p text:style-name="P136"/>
          </table:table-cell>
          <table:table-cell table:style-name="Таблица34.A1" table:number-rows-spanned="2" office:value-type="string">
            <text:p text:style-name="P135"/>
          </table:table-cell>
          <table:table-cell table:style-name="Таблица34.A1" table:number-rows-spanned="2" office:value-type="string">
            <text:p text:style-name="P136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5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5"/>
          </table:table-cell>
          <table:table-cell table:style-name="Таблица34.J1" office:value-type="string">
            <text:p text:style-name="P95"/>
          </table:table-cell>
          <table:table-cell table:style-name="Таблица34.J1" office:value-type="string">
            <text:p text:style-name="P95"><text:s/></text:p>
          </table:table-cell>
          <table:table-cell table:style-name="Таблица34.A1" office:value-type="string">
            <text:p text:style-name="P98">2023,</text:p>
            <text:p text:style-name="P98">2024,</text:p>
            <text:p text:style-name="P98">2025</text:p>
          </table:table-cell>
          <table:table-cell table:style-name="Таблица34.A1" table:number-rows-spanned="2" office:value-type="string">
            <text:p text:style-name="P437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102052763504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5">00,0</text:p>
          </table:table-cell>
          <table:table-cell table:style-name="Таблица34.D2" office:value-type="string">
            <text:p text:style-name="P140"/>
          </table:table-cell>
          <table:covered-table-cell table:style-name="Таблица34.A1"/>
          <table:covered-table-cell table:style-name="Таблица34.N1"/>
        </table:table-row>
        <table:table-row table:style-name="TableLine102052773840">
          <table:table-cell table:style-name="Таблица34.D2" office:value-type="string">
            <text:p text:style-name="P136">5.</text:p>
          </table:table-cell>
          <table:table-cell table:style-name="Таблица34.D2" office:value-type="string">
            <text:p text:style-name="P136">Задача</text:p>
          </table:table-cell>
          <table:table-cell table:style-name="Таблица34.D2" office:value-type="string">
            <text:p text:style-name="P136"/>
          </table:table-cell>
          <table:table-cell table:style-name="Таблица34.D3" table:number-columns-spanned="11" office:value-type="string">
            <text:p text:style-name="P431"><text:span text:style-name="Основной_20_шрифт_20_абзаца"><text:span text:style-name="T33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2769488">
          <table:table-cell table:style-name="Таблица34.D2" table:number-rows-spanned="3" office:value-type="string">
            <text:p text:style-name="P136">5.1.</text:p>
          </table:table-cell>
          <table:table-cell table:style-name="Таблица34.D2" table:number-rows-spanned="3" office:value-type="string">
            <text:p text:style-name="P507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36">организациях <text:s/></text:p>
          </table:table-cell>
          <table:table-cell table:style-name="Таблица34.D2" table:number-rows-spanned="3" office:value-type="string">
            <text:p text:style-name="P136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29">5262,9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6">10<text:span text:style-name="T168">53,4</text:span></text:p>
          </table:table-cell>
          <table:table-cell table:style-name="Таблица34.D2" office:value-type="string">
            <text:p text:style-name="P130">1922,9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D2" office:value-type="string">
            <text:p text:style-name="P140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437"><text:span text:style-name="Основной_20_шрифт_20_абзаца"><text:span text:style-name="T76">1) доля учащихся общеобразова- тельных <text:s/>учреждений, <text:s/>принявших</text:span></text:span></text:p>
            <text:p text:style-name="P437"><text:span text:style-name="Основной_20_шрифт_20_абзаца"><text:span text:style-name="T76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72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102052761872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14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14"/>
          </table:table-cell>
          <table:covered-table-cell table:style-name="Таблица34.D2"/>
          <table:covered-table-cell table:style-name="Таблица34.D3"/>
        </table:table-row>
        <table:table-row table:style-name="TableLine102052764864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14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14"/>
          </table:table-cell>
          <table:covered-table-cell table:style-name="Таблица34.D2"/>
          <table:covered-table-cell table:style-name="Таблица34.D3"/>
        </table:table-row>
      </table:table>
      <text:p text:style-name="P140">12</text:p>
      <text:p text:style-name="P140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102052763776">
          <table:table-cell table:style-name="Таблица35.A1" table:number-rows-spanned="2" office:value-type="string">
            <text:p text:style-name="P136"><text:s/></text:p>
          </table:table-cell>
          <table:table-cell table:style-name="Таблица35.A1" table:number-rows-spanned="2" office:value-type="string">
            <text:p text:style-name="P136"><text:s/></text:p>
          </table:table-cell>
          <table:table-cell table:style-name="Таблица35.A1" table:number-rows-spanned="2" office:value-type="string">
            <text:p text:style-name="P136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29">5262,9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6">10<text:span text:style-name="T168">53,4</text:span></text:p>
          </table:table-cell>
          <table:table-cell table:style-name="Таблица35.A1" office:value-type="string">
            <text:p text:style-name="P130">1922,9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A1" office:value-type="string">
            <text:p text:style-name="P140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440"><text:span text:style-name="Основной_20_шрифт_20_абзаца"><text:span text:style-name="T76">конкурсах мероприятиях и <text:s/>соревнованиях</text:span></text:span></text:p>
            <text:p text:style-name="P503"><text:span text:style-name="Основной_20_шрифт_20_абзаца"><text:span text:style-name="T76">в общей численностиучащихся;</text:span></text:span></text:p>
            <text:p text:style-name="P492"><text:span text:style-name="Основной_20_шрифт_20_абзаца"><text:span text:style-name="T76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102052769760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11">Внебюджетные</text:p>
            <text:p text:style-name="P211">источни</text:p>
            <text:p text:style-name="P211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102052770576">
          <table:table-cell table:style-name="Таблица35.D2" office:value-type="string">
            <text:p text:style-name="P136"/>
          </table:table-cell>
          <table:table-cell table:style-name="Таблица35.D2" office:value-type="string">
            <text:p text:style-name="P136">в том числе:</text:p>
          </table:table-cell>
          <table:table-cell table:style-name="Таблица35.D2" office:value-type="string">
            <text:p text:style-name="P136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36"/>
          </table:table-cell>
          <table:table-cell table:style-name="Таблица35.N3" office:value-type="string">
            <text:p text:style-name="P136"/>
          </table:table-cell>
        </table:table-row>
        <table:table-row table:style-name="TableLine102052766768">
          <table:table-cell table:style-name="Таблица35.D2" table:number-rows-spanned="5" office:value-type="string">
            <text:p text:style-name="P136">5.1.1</text:p>
          </table:table-cell>
          <table:table-cell table:style-name="Таблица35.D2" table:number-rows-spanned="5" office:value-type="string">
            <text:p text:style-name="P507"><text:span text:style-name="Основной_20_шрифт_20_абзаца"><text:span text:style-name="T9">Организация муниципальных, акций,</text:span></text:span></text:p>
            <text:p text:style-name="P507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36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460"><text:span text:style-name="Основной_20_шрифт_20_абзаца"><text:span text:style-name="T76">Доля учащихся обще</text:span></text:span></text:p>
            <text:p text:style-name="P460"><text:span text:style-name="Основной_20_шрифт_20_абзаца"><text:span text:style-name="T76">образовательных учреждений, <text:s/>принявших участие во всероссийских </text:span></text:span><text:span text:style-name="Основной_20_шрифт_20_абзаца"><text:span text:style-name="T79">и краевых акциях, конкурсах</text:span></text:span></text:p>
          </table:table-cell>
          <table:table-cell table:style-name="Таблица35.N3" table:number-rows-spanned="5" office:value-type="string">
            <text:p text:style-name="P507"><text:span text:style-name="Основной_20_шрифт_20_абзаца"><text:span text:style-name="T9">Управление образования</text:span></text:span></text:p>
            <text:p text:style-name="P472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0205277520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205276704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205276731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205277547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11">Внебюд<text:span text:style-name="T139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40">13</text:p>
      <text:p text:style-name="P140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36"/>
          </table:table-cell>
          <table:table-cell table:style-name="Таблица36.A1" office:value-type="string">
            <text:p text:style-name="P136"/>
          </table:table-cell>
          <table:table-cell table:style-name="Таблица36.A1" office:value-type="string">
            <text:p text:style-name="P136"/>
          </table:table-cell>
          <table:table-cell table:style-name="Таблица36.A1" office:value-type="string">
            <text:p text:style-name="P212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461"><text:span text:style-name="Основной_20_шрифт_20_абзаца"><text:span text:style-name="T76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36">5.1.2</text:p>
          </table:table-cell>
          <table:table-cell table:style-name="Таблица36.A2" table:number-rows-spanned="5" office:value-type="string">
            <text:p text:style-name="P507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36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460"><text:span text:style-name="Основной_20_шрифт_20_абзаца"><text:span text:style-name="T76">Доля учащихся общеобразовательных учреждений, <text:s/>принявших <text:s/></text:span></text:span></text:p>
            <text:p text:style-name="P460"><text:span text:style-name="Основной_20_шрифт_20_абзаца"><text:span text:style-name="T76">участие во всероссийских и краевых акциях конкур</text:span></text:span><text:span text:style-name="Основной_20_шрифт_20_абзаца"><text:span text:style-name="T77">-</text:span></text:span><text:span text:style-name="Основной_20_шрифт_20_абзаца"><text:span text:style-name="T79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72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205278771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37">бюджет</text:p>
            <text:p text:style-name="P137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205279206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205278363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205278608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11">Внебюд</text:p>
            <text:p text:style-name="P211">жетные <text:span text:style-name="T139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40">14</text:p>
      <text:p text:style-name="P140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102052776288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522"><text:span text:style-name="Основной_20_шрифт_20_абзаца"><text:span text:style-name="T9">Приобретение формы, инвентаря и обору-</text:span></text:span></text:p>
            <text:p text:style-name="P507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36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29">5262,9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6">10<text:span text:style-name="T168">53,4</text:span></text:p>
          </table:table-cell>
          <table:table-cell table:style-name="Таблица37.A1" office:value-type="string">
            <text:p text:style-name="P130">1922,9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522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73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73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0205278254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37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205277737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205278825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29">5262,9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6">10<text:span text:style-name="T168">53,4</text:span></text:p>
          </table:table-cell>
          <table:table-cell table:style-name="Таблица37.D2" office:value-type="string">
            <text:p text:style-name="P130">1922,9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10205277846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2052786352">
          <table:table-cell table:style-name="Таблица37.D2" office:value-type="string">
            <text:p text:style-name="P136">6.</text:p>
          </table:table-cell>
          <table:table-cell table:style-name="Таблица37.D2" office:value-type="string">
            <text:p text:style-name="P136">Задача</text:p>
          </table:table-cell>
          <table:table-cell table:style-name="Таблица37.D2" office:value-type="string">
            <text:p text:style-name="P136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15</text:p>
      <text:p text:style-name="P14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102052777648">
          <table:table-cell table:style-name="Таблица38.A1" office:value-type="string">
            <text:p text:style-name="P136"/>
          </table:table-cell>
          <table:table-cell table:style-name="Таблица38.A1" office:value-type="string">
            <text:p text:style-name="P136"/>
          </table:table-cell>
          <table:table-cell table:style-name="Таблица38.A1" office:value-type="string">
            <text:p text:style-name="P136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2781184">
          <table:table-cell table:style-name="Таблица38.A2" table:number-rows-spanned="4" office:value-type="string">
            <text:p text:style-name="P136">6.1.</text:p>
          </table:table-cell>
          <table:table-cell table:style-name="Таблица38.A2" table:number-rows-spanned="4" office:value-type="string">
            <text:p text:style-name="P507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36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6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6">321,0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437"><text:span text:style-name="Основной_20_шрифт_20_абзаца"><text:span text:style-name="T76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9">тиях соревнованиях </text:span></text:span><text:span text:style-name="Основной_20_шрифт_20_абзаца"><text:span text:style-name="T76"><text:s/></text:span></text:span><text:span text:style-name="Основной_20_шрифт_20_абзаца"><text:span text:style-name="T79">в общей численности учащихся;</text:span></text:span></text:p>
            <text:p text:style-name="P441"><text:span text:style-name="Основной_20_шрифт_20_абзаца"><text:span text:style-name="T79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10205279233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37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0205277819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211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0205279587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11">Муниципальный <text:span text:style-name="T139">бюджет</text:span></text:p>
          </table:table-cell>
          <table:table-cell table:style-name="Таблица38.A2" office:value-type="string">
            <text:p text:style-name="P96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6">321,0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40">16</text:p>
      <text:p text:style-name="P140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102052780368">
          <table:table-cell table:style-name="Таблица39.A1" office:value-type="string">
            <text:p text:style-name="P136"/>
          </table:table-cell>
          <table:table-cell table:style-name="Таблица39.A1" office:value-type="string">
            <text:p text:style-name="P136"/>
          </table:table-cell>
          <table:table-cell table:style-name="Таблица39.A1" office:value-type="string">
            <text:p text:style-name="P136"/>
          </table:table-cell>
          <table:table-cell table:style-name="Таблица39.A1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6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441"><text:span text:style-name="Основной_20_шрифт_20_абзаца"><text:span text:style-name="T76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102052800768">
          <table:table-cell table:style-name="Таблица39.A2" office:value-type="string">
            <text:p text:style-name="P136"/>
          </table:table-cell>
          <table:table-cell table:style-name="Таблица39.A2" office:value-type="string">
            <text:p text:style-name="P136">в том числе:</text:p>
          </table:table-cell>
          <table:table-cell table:style-name="Таблица39.A2" office:value-type="string">
            <text:p text:style-name="P136"/>
          </table:table-cell>
          <table:table-cell table:style-name="Таблица39.A2" office:value-type="string">
            <text:p text:style-name="P211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44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102052802128">
          <table:table-cell table:style-name="Таблица39.A2" table:number-rows-spanned="5" office:value-type="string">
            <text:p text:style-name="P136">6.1.1</text:p>
          </table:table-cell>
          <table:table-cell table:style-name="Таблица39.A2" table:number-rows-spanned="5" office:value-type="string">
            <text:p text:style-name="P523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36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40"/>
            <text:p text:style-name="P140"/>
            <text:p text:style-name="P140"/>
            <text:p text:style-name="P140"/>
          </table:table-cell>
          <table:table-cell table:style-name="Таблица39.A2" table:number-rows-spanned="5" office:value-type="string">
            <text:p text:style-name="P437"><text:span text:style-name="Основной_20_шрифт_20_абзаца"><text:span text:style-name="T76">Доля учащихся обще</text:span></text:span></text:p>
            <text:p text:style-name="P504"><text:span text:style-name="Основной_20_шрифт_20_абзаца"><text:span text:style-name="T76">образова</text:span></text:span><text:span text:style-name="Основной_20_шрифт_20_абзаца"><text:span text:style-name="T78">тельных учреждений,</text:span></text:span><text:span text:style-name="Основной_20_шрифт_20_абзаца"><text:span text:style-name="T76"> <text:s/>принявших</text:span></text:span></text:p>
            <text:p text:style-name="P441"><text:span text:style-name="Основной_20_шрифт_20_абзаца"><text:span text:style-name="T76">участие во всероссийских и краевых акциях конкурсах <text:s/></text:span></text:span></text:p>
            <text:p text:style-name="P504"><text:span text:style-name="Основной_20_шрифт_20_абзаца"><text:span text:style-name="T76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74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10205281056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11">Краевой</text:p>
            <text:p text:style-name="P211">бюджет</text:p>
            <text:p text:style-name="P21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40"/>
          </table:table-cell>
          <table:covered-table-cell table:style-name="Таблица39.A2"/>
          <table:covered-table-cell table:style-name="Таблица39.N2"/>
        </table:table-row>
        <table:table-row table:style-name="TableLine10205279723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211">ьный бюджет</text:p>
            <text:p text:style-name="P21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40"/>
          </table:table-cell>
          <table:covered-table-cell table:style-name="Таблица39.A2"/>
          <table:covered-table-cell table:style-name="Таблица39.N2"/>
        </table:table-row>
        <table:table-row table:style-name="TableLine10205281001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11">Муницип</text:p>
            <text:p text:style-name="P176">альный</text:p>
            <text:p text:style-name="P211">бюджет</text:p>
            <text:p text:style-name="P21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40"/>
          </table:table-cell>
          <table:covered-table-cell table:style-name="Таблица39.A2"/>
          <table:covered-table-cell table:style-name="Таблица39.N2"/>
        </table:table-row>
        <table:table-row table:style-name="TableLine10205280947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11">Внебюд</text:p>
            <text:p text:style-name="P211">жетные источни</text:p>
            <text:p text:style-name="P211">ки</text:p>
            <text:p text:style-name="P211"/>
            <text:p text:style-name="P21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40"/>
          </table:table-cell>
          <table:covered-table-cell table:style-name="Таблица39.A2"/>
          <table:covered-table-cell table:style-name="Таблица39.N2"/>
        </table:table-row>
      </table:table>
      <text:p text:style-name="P140">17</text:p>
      <text:p text:style-name="P140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102052809744">
          <table:table-cell table:style-name="Таблица40.A1" table:number-rows-spanned="5" office:value-type="string">
            <text:p text:style-name="P136">6.1.2</text:p>
          </table:table-cell>
          <table:table-cell table:style-name="Таблица40.A1" table:number-rows-spanned="5" office:value-type="string">
            <text:p text:style-name="P507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36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6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6">321,0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A1" office:value-type="string">
            <text:p text:style-name="P143">1,2,3,4 кв. 2021,</text:p>
            <text:p text:style-name="P143">2022,</text:p>
            <text:p text:style-name="P143">2023,</text:p>
            <text:p text:style-name="P183">2024,</text:p>
            <text:p text:style-name="P183">2025 </text:p>
          </table:table-cell>
          <table:table-cell table:style-name="Таблица40.A1" table:number-rows-spanned="5" office:value-type="string">
            <text:p text:style-name="P507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72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205280049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37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10205279478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40"/>
            <text:p text:style-name="P140"/>
            <text:p text:style-name="P140"/>
          </table:table-cell>
          <table:covered-table-cell table:style-name="Таблица40.A1"/>
          <table:covered-table-cell table:style-name="Таблица40.N1"/>
        </table:table-row>
        <table:table-row table:style-name="TableLine10205279777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11">Муниципальный</text:p>
            <text:p text:style-name="P2">бюджет</text:p>
          </table:table-cell>
          <table:table-cell table:style-name="Таблица40.D2" office:value-type="string">
            <text:p text:style-name="P96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6">321,0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D2" office:value-type="string">
            <text:p text:style-name="P143">1,2,3,4 кв. 2021,</text:p>
            <text:p text:style-name="P143">2022,</text:p>
            <text:p text:style-name="P143">2023,</text:p>
            <text:p text:style-name="P183">2024,</text:p>
            <text:p text:style-name="P183">2025</text:p>
          </table:table-cell>
          <table:covered-table-cell table:style-name="Таблица40.A1"/>
          <table:covered-table-cell table:style-name="Таблица40.N1"/>
        </table:table-row>
        <table:table-row table:style-name="TableLine10205280512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40"/>
          </table:table-cell>
          <table:covered-table-cell table:style-name="Таблица40.A1"/>
          <table:covered-table-cell table:style-name="Таблица40.N1"/>
        </table:table-row>
        <table:table-row table:style-name="TableLine102052806208">
          <table:table-cell table:style-name="Таблица40.D2" office:value-type="string">
            <text:p text:style-name="P136">7.</text:p>
          </table:table-cell>
          <table:table-cell table:style-name="Таблица40.D2" office:value-type="string">
            <text:p text:style-name="P136">Задача</text:p>
          </table:table-cell>
          <table:table-cell table:style-name="Таблица40.D2" office:value-type="string">
            <text:p text:style-name="P136"/>
          </table:table-cell>
          <table:table-cell table:style-name="Таблица40.D6" table:number-columns-spanned="11" office:value-type="string">
            <text:p text:style-name="P431"><text:span text:style-name="Основной_20_шрифт_20_абзаца"><text:span text:style-name="T33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18</text:p>
      <text:p text:style-name="P14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102052800224">
          <table:table-cell table:style-name="Таблица41.A1" table:number-rows-spanned="5" office:value-type="string">
            <text:p text:style-name="P136">7.1</text:p>
          </table:table-cell>
          <table:table-cell table:style-name="Таблица41.A1" table:number-rows-spanned="5" office:value-type="string">
            <text:p text:style-name="P507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36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6">2<text:span text:style-name="T178">2232,9</text:span>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118">4553,1</text:p>
          </table:table-cell>
          <table:table-cell table:style-name="Таблица41.A1" office:value-type="string">
            <text:p text:style-name="P96">4<text:span text:style-name="T178">463,3</text:span></text:p>
          </table:table-cell>
          <table:table-cell table:style-name="Таблица41.A1" office:value-type="string">
            <text:p text:style-name="P118">4572,3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507"><text:span text:style-name="Основной_20_шрифт_20_абзаца"><text:span text:style-name="T76">Удельный вес детей, охваченных всеми формами отдыха и</text:span></text:span></text:p>
            <text:p text:style-name="P507"><text:span text:style-name="Основной_20_шрифт_20_абзаца"><text:span text:style-name="T76">оздоровления от об-щей численности детей</text:span></text:span></text:p>
            <text:p text:style-name="P507"><text:span text:style-name="Основной_20_шрифт_20_абзаца"><text:span text:style-name="T76">в возрасте от 7 до 17 лет</text:span></text:span></text:p>
          </table:table-cell>
          <table:table-cell table:style-name="Таблица41.N1" table:number-rows-spanned="5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10205279832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7">Краевой</text:p>
            <text:p text:style-name="P177">бюджет</text:p>
          </table:table-cell>
          <table:table-cell table:style-name="Таблица41.D2" office:value-type="string">
            <text:p text:style-name="P3">1<text:span text:style-name="T178">3263,3</text:span>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118">2614,1</text:p>
          </table:table-cell>
          <table:table-cell table:style-name="Таблица41.D2" office:value-type="string">
            <text:p text:style-name="P118">2718,2</text:p>
          </table:table-cell>
          <table:table-cell table:style-name="Таблица41.D2" office:value-type="string">
            <text:p text:style-name="P118">2827,2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0205280403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10205280702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11">Муниципальный</text:p>
            <text:p text:style-name="P2">бюджет</text:p>
          </table:table-cell>
          <table:table-cell table:style-name="Таблица41.D2" office:value-type="string">
            <text:p text:style-name="P96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6">1939,0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0205280729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11">Внебюд</text:p>
            <text:p text:style-name="P211">жетные источни</text:p>
            <text:p text:style-name="P211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40">1<text:span text:style-name="T140">9</text:span></text:p>
      <text:p text:style-name="P14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102052794512">
          <table:table-cell table:style-name="Таблица42.A1" office:value-type="string">
            <text:p text:style-name="P136"/>
          </table:table-cell>
          <table:table-cell table:style-name="Таблица42.A1" office:value-type="string">
            <text:p text:style-name="P356">в том числе:</text:p>
          </table:table-cell>
          <table:table-cell table:style-name="Таблица42.A1" office:value-type="string">
            <text:p text:style-name="P136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40"/>
          </table:table-cell>
          <table:table-cell table:style-name="Таблица42.A1" office:value-type="string">
            <text:p text:style-name="P285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102052818448">
          <table:table-cell table:style-name="Таблица42.A2" table:number-rows-spanned="4" office:value-type="string">
            <text:p text:style-name="P136">7.1.1</text:p>
          </table:table-cell>
          <table:table-cell table:style-name="Таблица42.A2" table:number-rows-spanned="4" office:value-type="string">
            <text:p text:style-name="P507"><text:span text:style-name="Основной_20_шрифт_20_абзаца"><text:span text:style-name="T121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36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118">200<text:span text:style-name="T199">42,6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6">4<text:span text:style-name="T199">076,6</text:span></text:p>
          </table:table-cell>
          <table:table-cell table:style-name="Таблица42.J2" office:value-type="string">
            <text:p text:style-name="P96">4<text:span text:style-name="T178">056,0</text:span></text:p>
          </table:table-cell>
          <table:table-cell table:style-name="Таблица42.J2" office:value-type="string">
            <text:p text:style-name="P118">4165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507"><text:span text:style-name="Основной_20_шрифт_20_абзаца"><text:span text:style-name="T76">Удельный <text:s/></text:span></text:span></text:p>
            <text:p text:style-name="P507"><text:span text:style-name="Основной_20_шрифт_20_абзаца"><text:span text:style-name="T76">вес детей, охваченных всеми формами отдыха</text:span></text:span></text:p>
            <text:p text:style-name="P507"><text:span text:style-name="Основной_20_шрифт_20_абзаца"><text:span text:style-name="T76">и оздоровления от общей числен</text:span></text:span></text:p>
            <text:p text:style-name="P507"><text:span text:style-name="Основной_20_шрифт_20_абзаца"><text:span text:style-name="T76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72"><text:span text:style-name="Основной_20_шрифт_20_абзаца"><text:span text:style-name="T9">Управление</text:span></text:span></text:p>
            <text:p text:style-name="P472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10205282144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37">бюджет</text:p>
          </table:table-cell>
          <table:table-cell table:style-name="Таблица42.A2" office:value-type="string">
            <text:p text:style-name="P3">1<text:span text:style-name="T178">3263,3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118">2614,1</text:p>
          </table:table-cell>
          <table:table-cell table:style-name="Таблица42.J2" office:value-type="string">
            <text:p text:style-name="P118">2718,2</text:p>
          </table:table-cell>
          <table:table-cell table:style-name="Таблица42.J2" office:value-type="string">
            <text:p text:style-name="P118">2827,2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10205281491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211">ьный</text:p>
            <text:p text:style-name="P211">бюджет</text:p>
            <text:p text:style-name="P211"/>
            <text:p text:style-name="P211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6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102052825248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11">Муниципальный бюджет</text:p>
          </table:table-cell>
          <table:table-cell table:style-name="Таблица42.A2" office:value-type="string">
            <text:p text:style-name="P96">6<text:span text:style-name="T199">779,3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6">14<text:span text:style-name="T199">62,5</text:span>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40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102052817632">
          <table:table-cell table:style-name="Таблица43.A1" table:number-rows-spanned="5" office:value-type="string">
            <text:p text:style-name="P136">7.1.2</text:p>
          </table:table-cell>
          <table:table-cell table:style-name="Таблица43.A1" table:number-rows-spanned="5" office:value-type="string">
            <text:p text:style-name="P507"><text:span text:style-name="Основной_20_шрифт_20_абзаца"><text:span text:style-name="T9">Организация питания в лагерях труда и отдых на базе</text:span></text:span></text:p>
            <text:p text:style-name="P507"><text:span text:style-name="Основной_20_шрифт_20_абзаца"><text:span text:style-name="T9">образовательных организациях</text:span></text:span></text:p>
            <text:p text:style-name="P136"/>
          </table:table-cell>
          <table:table-cell table:style-name="Таблица43.A1" table:number-rows-spanned="5" office:value-type="string">
            <text:p text:style-name="P136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6">21<text:span text:style-name="T199">90,3</text:span>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6">4<text:span text:style-name="T199">76,5</text:span>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507"><text:span text:style-name="Основной_20_шрифт_20_абзаца"><text:span text:style-name="T7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72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72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205281164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37">бюджет</text:p>
            <text:p text:style-name="P137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0205282824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211">ьный</text:p>
            <text:p text:style-name="P211">бюджет</text:p>
            <text:p text:style-name="P211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0205281355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11">Муниципальный бюджет</text:p>
          </table:table-cell>
          <table:table-cell table:style-name="Таблица43.D2" office:value-type="string">
            <text:p text:style-name="P96">21<text:span text:style-name="T199">90,3</text:span>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6">4<text:span text:style-name="T199">76,5</text:span>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10205281192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11">Внебюд</text:p>
            <text:p text:style-name="P211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6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40">2<text:span text:style-name="T141">1</text:span></text:p>
      <text:p text:style-name="P136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102052819264">
          <table:table-cell table:style-name="Таблица44.A1" table:number-rows-spanned="5" office:value-type="string">
            <text:p text:style-name="P136">8.1</text:p>
          </table:table-cell>
          <table:table-cell table:style-name="Таблица44.A1" table:number-rows-spanned="5" office:value-type="string">
            <text:p text:style-name="P507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36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6">3<text:span text:style-name="T188">3</text:span>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9">410,0</text:span></text:p>
          </table:table-cell>
          <table:table-cell table:style-name="Таблица44.A1" office:value-type="string">
            <text:p text:style-name="P96"><text:span text:style-name="T188">2</text:span>468,7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507"><text:span text:style-name="Основной_20_шрифт_20_абзаца"><text:span text:style-name="T76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72"><text:span text:style-name="Основной_20_шрифт_20_абзаца"><text:span text:style-name="T9">Управление образования админстрации мунци</text:span></text:span></text:p>
            <text:p text:style-name="P472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0205282470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37">бюджет</text:p>
            <text:p text:style-name="P137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0205282715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211">ьный</text:p>
            <text:p text:style-name="P211">бюджет</text:p>
            <text:p text:style-name="P211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0205282742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11">Муниципальный <text:s/>бюджет</text:p>
          </table:table-cell>
          <table:table-cell table:style-name="Таблица44.D2" office:value-type="string">
            <text:p text:style-name="P96">3<text:span text:style-name="T188">3</text:span>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9">410,0</text:span></text:p>
          </table:table-cell>
          <table:table-cell table:style-name="Таблица44.D2" office:value-type="string">
            <text:p text:style-name="P96"><text:span text:style-name="T188">2</text:span>468,7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D2" office:value-type="string">
            <text:p text:style-name="P3">1,2,3,4 кв. 2020,2021,2022,<text:span text:style-name="T141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10205282769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11">Внебюд</text:p>
            <text:p text:style-name="P211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40">2<text:span text:style-name="T141">2</text:span></text:p>
      <text:p text:style-name="P140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102052827968">
          <table:table-cell table:style-name="Таблица45.A1" table:number-rows-spanned="5" office:value-type="string">
            <text:p text:style-name="P214">8.2.</text:p>
          </table:table-cell>
          <table:table-cell table:style-name="Таблица45.A1" table:number-rows-spanned="5" office:value-type="string">
            <text:p text:style-name="P507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214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8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6">1325,4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140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507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36">зической</text:p>
            <text:p text:style-name="P136">культурой и спортом</text:p>
          </table:table-cell>
          <table:table-cell table:style-name="Таблица45.N1" table:number-rows-spanned="5" office:value-type="string">
            <text:p text:style-name="P507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36">Кореновс</text:p>
            <text:p text:style-name="P136">кий район</text:p>
          </table:table-cell>
        </table:table-row>
        <table:table-row table:style-name="TableLine10205290195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37">бюджет</text:p>
            <text:p text:style-name="P137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0205290385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211">ьный</text:p>
            <text:p text:style-name="P211">бюджет</text:p>
            <text:p text:style-name="P211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0205291174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11">Муниципальный</text:p>
            <text:p text:style-name="P211">бюджет</text:p>
          </table:table-cell>
          <table:table-cell table:style-name="Таблица45.D2" office:value-type="string">
            <text:p text:style-name="P3">1<text:span text:style-name="T158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1325,4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140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10205291201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211">Внебюд</text:p>
            <text:p text:style-name="P211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6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40">2<text:span text:style-name="T141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102052863328">
          <table:table-cell table:style-name="Таблица46.A1" table:number-rows-spanned="5" office:value-type="string">
            <text:p text:style-name="P136">8.3</text:p>
          </table:table-cell>
          <table:table-cell table:style-name="Таблица46.A1" table:number-rows-spanned="5" office:value-type="string">
            <text:p text:style-name="P507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36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<text:span text:style-name="T178">78243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3">4372,8</text:span></text:p>
          </table:table-cell>
          <table:table-cell table:style-name="Таблица46.A1" office:value-type="string">
            <text:p text:style-name="P3">3<text:span text:style-name="T168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507"><text:span text:style-name="Основной_20_шрифт_20_абзаца"><text:span text:style-name="T76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507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36">Кореновс</text:p>
            <text:p text:style-name="P136">кий район</text:p>
          </table:table-cell>
        </table:table-row>
        <table:table-row table:style-name="TableLine10205290304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37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0205291392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<text:span text:style-name="T178">67020,5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3">4372,8</text:span></text:p>
          </table:table-cell>
          <table:table-cell table:style-name="Таблица46.A1" office:value-type="string">
            <text:p text:style-name="P3">3<text:span text:style-name="T168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10205291419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11">Муниципальный</text:p>
            <text:p text:style-name="P211">бюджет</text:p>
            <text:p text:style-name="P211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0205291446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11">Внебюд</text:p>
            <text:p text:style-name="P213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102052915008">
          <table:table-cell table:style-name="Таблица47.A1" office:value-type="string">
            <text:p text:style-name="P136"/>
          </table:table-cell>
          <table:table-cell table:style-name="Таблица47.A1" office:value-type="string">
            <text:p text:style-name="P136"/>
          </table:table-cell>
          <table:table-cell table:style-name="Таблица47.A1" office:value-type="string">
            <text:p text:style-name="P136"/>
          </table:table-cell>
          <table:table-cell table:style-name="Таблица47.A1" office:value-type="string">
            <text:p text:style-name="P211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507"/>
          </table:table-cell>
          <table:table-cell table:style-name="Таблица47.N1" office:value-type="string">
            <text:p text:style-name="P136"/>
            <text:p text:style-name="P136"/>
          </table:table-cell>
        </table:table-row>
        <table:table-row table:style-name="TableLine102052907392">
          <table:table-cell table:style-name="Таблица47.A2" table:number-rows-spanned="5" office:value-type="string">
            <text:p text:style-name="P185">8.4</text:p>
          </table:table-cell>
          <table:table-cell table:style-name="Таблица47.A2" table:number-rows-spanned="5" office:value-type="string">
            <text:p text:style-name="P185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85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09">1661,6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661,6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8">2</text:span></text:p>
          </table:table-cell>
          <table:table-cell table:style-name="Таблица47.A2" table:number-rows-spanned="5" office:value-type="string">
            <text:p text:style-name="P530"><text:span text:style-name="Основной_20_шрифт_20_абзаца"><text:span text:style-name="T76">Обеспечение образовательного </text:span></text:span><text:span text:style-name="Основной_20_шрифт_20_абзаца"><text:span text:style-name="T80">и воспитательного</text:span></text:span><text:span text:style-name="Основной_20_шрифт_20_абзаца"><text:span text:style-name="T76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530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67">Кореновс</text:p>
            <text:p text:style-name="P167">кий район</text:p>
          </table:table-cell>
        </table:table-row>
        <table:table-row table:style-name="TableLine10272840953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37">бюджет</text:p>
          </table:table-cell>
          <table:table-cell table:style-name="Таблица47.A2" office:value-type="string">
            <text:p text:style-name="P109">66,5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66,5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8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102728406544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09">1595,1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595,1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8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10272840681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11">Муниципальный</text:p>
            <text:p text:style-name="P211">бюджет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102728401104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86">Внебюджетные источники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102728406000">
          <table:table-cell table:style-name="Таблица47.A2" office:value-type="string">
            <text:p text:style-name="P217">8.5</text:p>
          </table:table-cell>
          <table:table-cell table:style-name="Таблица47.A2" office:value-type="string">
            <text:p text:style-name="P219">Обеспечение деятельности советни-</text:p>
          </table:table-cell>
          <table:table-cell table:style-name="Таблица47.A2" office:value-type="string">
            <text:p text:style-name="P198">3</text:p>
          </table:table-cell>
          <table:table-cell table:style-name="Таблица47.A2" office:value-type="string">
            <text:p text:style-name="P218">Всего</text:p>
          </table:table-cell>
          <table:table-cell table:style-name="Таблица47.A2" office:value-type="string">
            <text:p text:style-name="P227">14846,1</text:p>
          </table:table-cell>
          <table:table-cell table:style-name="Таблица47.A2" office:value-type="string">
            <text:p text:style-name="P227">00,0</text:p>
          </table:table-cell>
          <table:table-cell table:style-name="Таблица47.A2" office:value-type="string">
            <text:p text:style-name="P227">00,0</text:p>
          </table:table-cell>
          <table:table-cell table:style-name="Таблица47.A2" office:value-type="string">
            <text:p text:style-name="P119">00,0</text:p>
          </table:table-cell>
          <table:table-cell table:style-name="Таблица47.A2" office:value-type="string">
            <text:p text:style-name="P119">4996,1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51">1,2,3,4 кв. 202<text:span text:style-name="T175">3</text:span></text:p>
          </table:table-cell>
          <table:table-cell table:style-name="Таблица47.A2" office:value-type="string">
            <text:p text:style-name="P182"><text:span text:style-name="Основной_20_шрифт_20_абзаца"><text:span text:style-name="T93">Обеспечение образова</text:span></text:span><text:span text:style-name="Основной_20_шрифт_20_абзаца"><text:span text:style-name="T94">тельного и</text:span></text:span></text:p>
          </table:table-cell>
          <table:table-cell table:style-name="Таблица47.N2" office:value-type="string">
            <text:p text:style-name="P222">Управление образо -</text:p>
          </table:table-cell>
        </table:table-row>
      </table:table>
      <text:p text:style-name="P208">24</text:p>
      <text:p text:style-name="P138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102728403008">
          <table:table-cell table:style-name="Таблица81.A1" table:number-rows-spanned="5" office:value-type="string">
            <text:p text:style-name="P169"/>
          </table:table-cell>
          <table:table-cell table:style-name="Таблица81.A1" table:number-rows-spanned="5" office:value-type="string">
            <text:p text:style-name="P209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5" office:value-type="string">
            <text:p text:style-name="P169"/>
          </table:table-cell>
          <table:table-cell table:style-name="Таблица81.A1" office:value-type="string">
            <text:p text:style-name="P2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223">2024, 2025</text:p>
            <text:p text:style-name="P223">года</text:p>
          </table:table-cell>
          <table:table-cell table:style-name="Таблица81.A1" table:number-rows-spanned="5" office:value-type="string">
            <text:p text:style-name="P530"><text:span text:style-name="Основной_20_шрифт_20_абзаца"><text:span text:style-name="T80">воспитательного</text:span></text:span><text:span text:style-name="Основной_20_шрифт_20_абзаца"><text:span text:style-name="T76"> процесса в образовательных учреждениях</text:span></text:span></text:p>
          </table:table-cell>
          <table:table-cell table:style-name="Таблица81.N1" table:number-rows-spanned="5" office:value-type="string">
            <text:p text:style-name="P530"><text:span text:style-name="Основной_20_шрифт_20_абзаца"><text:span text:style-name="T9">вания админстрации муниципального образования</text:span></text:span></text:p>
            <text:p text:style-name="P167">Кореновс</text:p>
            <text:p text:style-name="P167">кий район</text:p>
          </table:table-cell>
        </table:table-row>
        <table:table-row table:style-name="TableLine10272840219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Краевой</text:p>
            <text:p text:style-name="P137">бюджет</text:p>
            <text:p text:style-name="P137"/>
            <text:p text:style-name="P137"/>
          </table:table-cell>
          <table:table-cell table:style-name="Таблица81.D2" office:value-type="string">
            <text:p text:style-name="P227">593,9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199,9</text:p>
          </table:table-cell>
          <table:table-cell table:style-name="Таблица81.D2" office:value-type="string">
            <text:p text:style-name="P227">197,0</text:p>
          </table:table-cell>
          <table:table-cell table:style-name="Таблица81.D2" office:value-type="string">
            <text:p text:style-name="P227">197,0</text:p>
          </table:table-cell>
          <table:table-cell table:style-name="Таблица81.D2" office:value-type="string">
            <text:p text:style-name="P151">1,2,3,4 кв. 202<text:span text:style-name="T175">3,</text:span></text:p>
            <text:p text:style-name="P223">2024</text:p>
            <text:p text:style-name="P223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10272840083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227">14252,2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4796,2</text:p>
          </table:table-cell>
          <table:table-cell table:style-name="Таблица81.D2" office:value-type="string">
            <text:p text:style-name="P227">4728,0</text:p>
          </table:table-cell>
          <table:table-cell table:style-name="Таблица81.D2" office:value-type="string">
            <text:p text:style-name="P227">4728,0</text:p>
          </table:table-cell>
          <table:table-cell table:style-name="Таблица81.D2" office:value-type="string">
            <text:p text:style-name="P151">1,2,3,4 кв. 202<text:span text:style-name="T175">3,</text:span></text:p>
            <text:p text:style-name="P223">2024</text:p>
            <text:p text:style-name="P223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102728409264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11">Муниципальный</text:p>
            <text:p text:style-name="P211">бюджет</text:p>
            <text:p text:style-name="P211"/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150"/>
          </table:table-cell>
          <table:covered-table-cell table:style-name="Таблица81.A1"/>
          <table:covered-table-cell table:style-name="Таблица81.N1"/>
        </table:table-row>
        <table:table-row table:style-name="TableLine10272839756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86">Внебюджетные источники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150"/>
          </table:table-cell>
          <table:covered-table-cell table:style-name="Таблица81.A1"/>
          <table:covered-table-cell table:style-name="Таблица81.N1"/>
        </table:table-row>
        <table:table-row table:style-name="TableLine102728409808">
          <table:table-cell table:style-name="Таблица81.D2" office:value-type="string">
            <text:p text:style-name="P199">8.6</text:p>
          </table:table-cell>
          <table:table-cell table:style-name="Таблица81.D2" office:value-type="string">
            <text:p text:style-name="P193">Организация предоставления общедоступного и бесплатного начального общего, ос-</text:p>
          </table:table-cell>
          <table:table-cell table:style-name="Таблица81.D2" office:value-type="string">
            <text:p text:style-name="P199">3</text:p>
          </table:table-cell>
          <table:table-cell table:style-name="Таблица81.D2" office:value-type="string">
            <text:p text:style-name="P220">Всего</text:p>
          </table:table-cell>
          <table:table-cell table:style-name="Таблица81.D2" office:value-type="string">
            <text:p text:style-name="P227">1572,5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227">488,4</text:p>
          </table:table-cell>
          <table:table-cell table:style-name="Таблица81.D2" office:value-type="string">
            <text:p text:style-name="P227">1084,1</text:p>
          </table:table-cell>
          <table:table-cell table:style-name="Таблица81.D2" office:value-type="string">
            <text:p text:style-name="P227">00,0</text:p>
          </table:table-cell>
          <table:table-cell table:style-name="Таблица81.D2" office:value-type="string">
            <text:p text:style-name="P152">1,2,3,4 кв. 202<text:span text:style-name="T175">3</text:span></text:p>
            <text:p text:style-name="P224">2024</text:p>
            <text:p text:style-name="P224">года</text:p>
          </table:table-cell>
          <table:table-cell table:style-name="Таблица81.D2" office:value-type="string">
            <text:p text:style-name="P214"/>
          </table:table-cell>
          <table:table-cell table:style-name="Таблица81.N6" office:value-type="string">
            <text:p text:style-name="P214"/>
          </table:table-cell>
        </table:table-row>
      </table:table>
      <text:p text:style-name="P196">25</text:p>
      <text:p text:style-name="P168"/>
      <text:p text:style-name="P168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 table:number-columns-repeated="7"/>
        <table:table-column table:style-name="Таблица128.L"/>
        <table:table-column table:style-name="Таблица128.M"/>
        <table:table-column table:style-name="Таблица128.N"/>
        <text:soft-page-break/>
        <table:table-row table:style-name="TableLine102728407904">
          <table:table-cell table:style-name="Таблица128.A1" table:number-rows-spanned="4" office:value-type="string">
            <text:p text:style-name="P175"/>
          </table:table-cell>
          <table:table-cell table:style-name="Таблица128.A1" table:number-rows-spanned="4" office:value-type="string">
            <text:p text:style-name="P194">новного общего, среднего общего по основным общеобразовательным программам в муниципальных общеобразовательных организациях в рамках реализации мероприятий регионального проекта «Патриотическое воспитание граждан Российской Федерации (приобретение товаров (работ, услуг)) в целях оснащения муници-</text:p>
          </table:table-cell>
          <table:table-cell table:style-name="Таблица128.A1" table:number-rows-spanned="4" office:value-type="string">
            <text:p text:style-name="P175"/>
          </table:table-cell>
          <table:table-cell table:style-name="Таблица128.A1" office:value-type="string">
            <text:p text:style-name="P2">Краевой</text:p>
            <text:p text:style-name="P137">бюджет</text:p>
            <text:p text:style-name="P137"/>
            <text:p text:style-name="P137"/>
          </table:table-cell>
          <table:table-cell table:style-name="Таблица128.A1" office:value-type="string">
            <text:p text:style-name="P227">60,5</text:p>
          </table:table-cell>
          <table:table-cell table:style-name="Таблица128.A1" office:value-type="string">
            <text:p text:style-name="P227">00,0</text:p>
          </table:table-cell>
          <table:table-cell table:style-name="Таблица128.A1" office:value-type="string">
            <text:p text:style-name="P227">00,0</text:p>
          </table:table-cell>
          <table:table-cell table:style-name="Таблица128.A1" office:value-type="string">
            <text:p text:style-name="P227">00,0</text:p>
          </table:table-cell>
          <table:table-cell table:style-name="Таблица128.A1" office:value-type="string">
            <text:p text:style-name="P227">18,8</text:p>
          </table:table-cell>
          <table:table-cell table:style-name="Таблица128.A1" office:value-type="string">
            <text:p text:style-name="P227">41,7</text:p>
          </table:table-cell>
          <table:table-cell table:style-name="Таблица128.A1" office:value-type="string">
            <text:p text:style-name="P227">00,0</text:p>
          </table:table-cell>
          <table:table-cell table:style-name="Таблица128.A1" office:value-type="string">
            <text:p text:style-name="P152">1,2,3,4 кв. 202<text:span text:style-name="T175">3</text:span></text:p>
            <text:p text:style-name="P224">2024</text:p>
            <text:p text:style-name="P224">года</text:p>
          </table:table-cell>
          <table:table-cell table:style-name="Таблица128.A1" table:number-rows-spanned="4" office:value-type="string">
            <text:p text:style-name="P175"/>
          </table:table-cell>
          <table:table-cell table:style-name="Таблица128.N1" table:number-rows-spanned="4" office:value-type="string">
            <text:p text:style-name="P175"/>
          </table:table-cell>
        </table:table-row>
        <table:table-row table:style-name="TableLine102728408720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28.D2" office:value-type="string">
            <text:p text:style-name="P227">1449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450,0</text:p>
          </table:table-cell>
          <table:table-cell table:style-name="Таблица128.D2" office:value-type="string">
            <text:p text:style-name="P227">999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153">1,2,3,4 кв. 202<text:span text:style-name="T175">3</text:span></text:p>
            <text:p text:style-name="P225">2024</text:p>
            <text:p text:style-name="P225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102728400016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11">Муниципальный</text:p>
            <text:p text:style-name="P211">бюджет</text:p>
          </table:table-cell>
          <table:table-cell table:style-name="Таблица128.D2" office:value-type="string">
            <text:p text:style-name="P227">63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19,6</text:p>
          </table:table-cell>
          <table:table-cell table:style-name="Таблица128.D2" office:value-type="string">
            <text:p text:style-name="P227">43,4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153">1,2,3,4 кв. 202<text:span text:style-name="T175">3</text:span></text:p>
            <text:p text:style-name="P225">2024</text:p>
            <text:p text:style-name="P225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102728398112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186">Внебюджетные источники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227">00,0</text:p>
          </table:table-cell>
          <table:table-cell table:style-name="Таблица128.D2" office:value-type="string">
            <text:p text:style-name="P152"/>
          </table:table-cell>
          <table:covered-table-cell table:style-name="Таблица128.A1"/>
          <table:covered-table-cell table:style-name="Таблица128.N1"/>
        </table:table-row>
      </table:table>
      <text:p text:style-name="P195">26</text:p>
      <text:p text:style-name="P174"/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 table:number-columns-repeated="7"/>
        <table:table-column table:style-name="Таблица129.L"/>
        <table:table-column table:style-name="Таблица129.M"/>
        <table:table-column table:style-name="Таблица129.N"/>
        <text:soft-page-break/>
        <table:table-row table:style-name="TableLine102728404368">
          <table:table-cell table:style-name="Таблица129.A1" office:value-type="string">
            <text:p text:style-name="P197"/>
          </table:table-cell>
          <table:table-cell table:style-name="Таблица129.A1" office:value-type="string">
            <text:p text:style-name="P193">пальных общеобразовательных организаций, в том числе структурных подразделений указанных организаций, государственными символами РФ)</text:p>
          </table:table-cell>
          <table:table-cell table:style-name="Таблица129.A1" office:value-type="string">
            <text:p text:style-name="P197"/>
          </table:table-cell>
          <table:table-cell table:style-name="Таблица129.A1" office:value-type="string">
            <text:p text:style-name="P22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226"/>
          </table:table-cell>
          <table:table-cell table:style-name="Таблица129.A1" office:value-type="string">
            <text:p text:style-name="P170"/>
          </table:table-cell>
          <table:table-cell table:style-name="Таблица129.N1" office:value-type="string">
            <text:p text:style-name="P170"><text:s/></text:p>
          </table:table-cell>
        </table:table-row>
      </table:table>
      <text:p text:style-name="P171"/>
      <text:p text:style-name="P171">Начальник управления образования</text:p>
      <text:p text:style-name="P138">администрации муниципального</text:p>
      <text:p text:style-name="P138">образования Кореновский район<text:tab/><text:tab/><text:tab/><text:tab/><text:tab/><text:tab/><text:tab/><text:tab/><text:tab/><text:tab/> <text:s text:c="34"/>С.М.Батог</text:p>
      <text:p text:style-name="P538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102728393216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1">5</text:span> годы</text:p>
          </table:table-cell>
        </table:table-row>
      </table:table>
      <text:p text:style-name="P2"/>
      <text:p text:style-name="P2"/>
      <text:p text:style-name="P3">ПАСПОРТ</text:p>
      <text:p text:style-name="P383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75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83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102728397024">
          <table:table-cell table:style-name="Таблица49.A1" office:value-type="string">
            <text:p text:style-name="P389"><text:span text:style-name="Основной_20_шрифт_20_абзаца"><text:span text:style-name="T111">Координатор подпрограммы</text:span></text:span></text:p>
          </table:table-cell>
          <table:table-cell table:style-name="Таблица49.A1" office:value-type="string">
            <text:p text:style-name="P393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728411712">
          <table:table-cell table:style-name="Таблица49.A1" office:value-type="string">
            <text:p text:style-name="P389"><text:span text:style-name="Основной_20_шрифт_20_абзаца"><text:span text:style-name="T111">Участники <text:s/>подпрограммы</text:span></text:span></text:p>
            <text:p text:style-name="P337"/>
          </table:table-cell>
          <table:table-cell table:style-name="Таблица49.A1" office:value-type="string">
            <text:p text:style-name="P391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02728415520">
          <table:table-cell table:style-name="Таблица49.A1" office:value-type="string">
            <text:p text:style-name="P389"><text:span text:style-name="Основной_20_шрифт_20_абзаца"><text:span text:style-name="T111">Цели подпрограммы</text:span></text:span></text:p>
            <text:p text:style-name="P337"/>
          </table:table-cell>
          <table:table-cell table:style-name="Таблица49.A1" office:value-type="string">
            <text:p text:style-name="P463"><text:span text:style-name="Основной_20_шрифт_20_абзаца"><text:span text:style-name="T113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102728423136">
          <table:table-cell table:style-name="Таблица49.A1" office:value-type="string">
            <text:p text:style-name="P389"><text:span text:style-name="Основной_20_шрифт_20_абзаца"><text:span text:style-name="T111">Задачи подпрограммы</text:span></text:span></text:p>
            <text:p text:style-name="P2"/>
          </table:table-cell>
          <table:table-cell table:style-name="Таблица49.A1" office:value-type="string">
            <text:p text:style-name="P248">- проведение комплекса мероприятий по пожарной антитеррористической безопасности, организации подвоза учащихся;</text:p>
            <text:p text:style-name="P24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102728423408">
          <table:table-cell table:style-name="Таблица49.A1" office:value-type="string">
            <text:p text:style-name="P392">Перечень целевых показателей</text:p>
            <text:p text:style-name="P389"><text:span text:style-name="Основной_20_шрифт_20_абзаца"><text:span text:style-name="T111">подпрограммы</text:span></text:span></text:p>
            <text:p text:style-name="P392"/>
          </table:table-cell>
          <table:table-cell table:style-name="Таблица49.A1" office:value-type="string">
            <text:p text:style-name="P450"><text:span text:style-name="Основной_20_шрифт_20_абзаца"><text:span text:style-name="T33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50"><text:span text:style-name="Основной_20_шрифт_20_абзаца"><text:span text:style-name="T33">- <text:s/>доля образовательных организаций, в которых проведены ремонтные работы зданий и отдельных помещений;</text:span></text:span></text:p>
            <text:p text:style-name="P450"><text:span text:style-name="Основной_20_шрифт_20_абзаца"><text:span text:style-name="T33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102728399200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450"><text:span text:style-name="Основной_20_шрифт_20_абзаца"><text:span text:style-name="T33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51"><text:span text:style-name="Основной_20_шрифт_20_абзаца"><text:span text:style-name="T33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51"><text:span text:style-name="Основной_20_шрифт_20_абзаца"><text:span text:style-name="T33">- введение дополнительных мест в системе дошкольного образования</text:span></text:span></text:p>
          </table:table-cell>
        </table:table-row>
        <table:table-row table:style-name="TableLine102728410624">
          <table:table-cell table:style-name="Таблица50.A1" office:value-type="string">
            <text:p text:style-name="Прижатый_20_влево"><text:span text:style-name="Основной_20_шрифт_20_абзаца"><text:span text:style-name="T105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7">2020-202</text:span></text:span><text:span text:style-name="Основной_20_шрифт_20_абзаца"><text:span text:style-name="T100">5</text:span></text:span><text:span text:style-name="Основной_20_шрифт_20_абзаца"><text:span text:style-name="T97"> годы</text:span></text:span></text:p>
          </table:table-cell>
        </table:table-row>
        <table:table-row table:style-name="TableLine102728425584">
          <table:table-cell table:style-name="Таблица50.A1" office:value-type="string">
            <text:p text:style-name="Прижатый_20_влево"><text:span text:style-name="Основной_20_шрифт_20_абзаца"><text:span text:style-name="T105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248">Объем финансирования мероприятий подпрограммы составит:</text:p>
            <text:p text:style-name="P248">общий объем – <text:span text:style-name="T179">7</text:span><text:span text:style-name="T199">41 </text:span><text:span text:style-name="T202">785,8</text:span><text:span text:style-name="T123"> </text:span>тысяч рублей</text:p>
            <text:p text:style-name="P232"/>
            <text:p text:style-name="P232">за счет средств федерального бюджета – <text:s text:c="14"/>2<text:span text:style-name="T179">40 531,2</text:span> тысяч рублей, в том числе на:</text:p>
            <text:p text:style-name="P232">2020 год – 996,3 тысяч рублей</text:p>
            <text:p text:style-name="P232">2021 год – 35 822,1 тысяч рублей</text:p>
            <text:p text:style-name="P232">2022 год – 93 860,1 тысяч рублей</text:p>
            <text:p text:style-name="P232">2023 год — 3<text:span text:style-name="T179">6 403,1</text:span> тысяч рублей</text:p>
            <text:p text:style-name="P232">2024 год – 3<text:span text:style-name="T179">5 803,8</text:span> тысяч рублей</text:p>
            <text:p text:style-name="P258">2025 год — <text:span text:style-name="T179">37 645,8 </text:span>тысяч рублей</text:p>
            <text:p text:style-name="P258"/>
            <text:p text:style-name="P232">за счет средств краевого бюджета – <text:span text:style-name="T179">23</text:span><text:span text:style-name="T197">3 261,4</text:span> тысяч рублей, в том числе на:</text:p>
            <text:p text:style-name="P232">2020 год – 61 484,1 тысяч рублей</text:p>
            <text:p text:style-name="P232">2021 год – 14 230,1 тысяч рублей</text:p>
            <text:p text:style-name="P232">2022 год – 7<text:span text:style-name="T128">2 076,9</text:span>тысяч рублей</text:p>
            <text:p text:style-name="P232">2023 год — 2<text:span text:style-name="T197">4 099,3</text:span> тысяч рублей</text:p>
            <text:p text:style-name="P232">2024 год – 20 <text:span text:style-name="T179">111,3</text:span> тысяч рублей</text:p>
            <text:p text:style-name="P259">2025 год — <text:span text:style-name="T179">41 259,7 </text:span>тысяч рублей</text:p>
            <text:p text:style-name="P259"/>
            <text:p text:style-name="P248">за счет средств бюджета муниципального образования Кореновский район <text:s/>- <text:span text:style-name="T159">2</text:span><text:span text:style-name="T199">6</text:span><text:span text:style-name="T201">5 </text:span><text:span text:style-name="T202">734,0</text:span> тысяч рублей, в том числе на:</text:p>
            <text:p text:style-name="P248">2020 год – 39 507,9 тысяча рублей</text:p>
            <text:p text:style-name="P248">2021 год – 52 952,2 <text:s/>тысяч рублей</text:p>
            <text:p text:style-name="P248">2022 год – <text:span text:style-name="T172">59</text:span><text:span text:style-name="T168"> 3</text:span><text:span text:style-name="T169">35,3</text:span> тысяч рублей</text:p>
            <text:p text:style-name="P232">2023 год — <text:span text:style-name="T199">6</text:span><text:span text:style-name="T201">1 </text:span><text:span text:style-name="T202">483,5</text:span> тысяч рублей</text:p>
            <text:p text:style-name="P232">2024 год – <text:span text:style-name="T159">28 </text:span><text:span text:style-name="T179">895,6</text:span> тысяч рублей</text:p>
            <text:p text:style-name="P258">2025 год — <text:span text:style-name="T159">23 559,5 </text:span>тысяч рублей</text:p>
            <text:p text:style-name="P238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102728413616">
          <table:table-cell table:style-name="Таблица51.A1" office:value-type="string">
            <text:p text:style-name="P422"/>
          </table:table-cell>
          <table:table-cell table:style-name="Таблица51.B1" office:value-type="string">
            <text:p text:style-name="P238">за счет средств <text:s/>внебюджетных источников – <text:s text:c="8"/>2 259,2 тысяч рублей, в том числе на:</text:p>
            <text:p text:style-name="P238">2020 год – 2 259,2 тысячи рублей</text:p>
            <text:p text:style-name="P232">2021 год – 00,0 тысяч рублей</text:p>
            <text:p text:style-name="P232">2022 год – 00,0 тысяч рублей</text:p>
            <text:p text:style-name="P232">2023 год — 00,0 тысяч рублей</text:p>
            <text:p text:style-name="P232">2024 год – 00,0 тысяч рублей</text:p>
            <text:p text:style-name="P258">2025 год — <text:span text:style-name="T159">00,0 </text:span>тысяч рублей</text:p>
          </table:table-cell>
        </table:table-row>
        <table:table-row table:style-name="TableLine102728422320">
          <table:table-cell table:style-name="Таблица51.A2" office:value-type="string">
            <text:p text:style-name="P422">Контроль за выполнением подпрограммы</text:p>
          </table:table-cell>
          <table:table-cell table:style-name="Таблица51.B2" office:value-type="string">
            <text:p text:style-name="P232">администрация муниципального образования Кореновский райо<text:span text:style-name="T141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31"><text:span text:style-name="Основной_20_шрифт_20_абзаца"><text:span text:style-name="T113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7"> </text:span></text:span><text:span text:style-name="Основной_20_шрифт_20_абзаца"><text:span text:style-name="T113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400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90"><text:span text:style-name="Основной_20_шрифт_20_абзаца"><text:span text:style-name="T113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90"><text:span text:style-name="Основной_20_шрифт_20_абзаца"><text:span text:style-name="T113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90"><text:span text:style-name="Основной_20_шрифт_20_абзаца"><text:span text:style-name="T113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411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102728416336">
          <table:table-cell table:style-name="Таблица52.A1" office:value-type="string">
            <text:p text:style-name="P353"/>
          </table:table-cell>
          <table:table-cell table:style-name="Таблица52.A1" office:value-type="string">
            <text:p text:style-name="P352">2017 год</text:p>
          </table:table-cell>
          <table:table-cell table:style-name="Таблица52.A1" office:value-type="string">
            <text:p text:style-name="P352">2018 год</text:p>
          </table:table-cell>
          <table:table-cell table:style-name="Таблица52.D1" office:value-type="string">
            <text:p text:style-name="P352">2019 год</text:p>
          </table:table-cell>
        </table:table-row>
        <table:table-row table:style-name="TableLine102728418240">
          <table:table-cell table:style-name="Таблица52.A2" office:value-type="string">
            <text:p text:style-name="P493"><text:span text:style-name="Основной_20_шрифт_20_абзаца"><text:span text:style-name="T75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352">3</text:p>
          </table:table-cell>
          <table:table-cell table:style-name="Таблица52.A2" office:value-type="string">
            <text:p text:style-name="P352">4</text:p>
          </table:table-cell>
          <table:table-cell table:style-name="Таблица52.D2" office:value-type="string">
            <text:p text:style-name="P352">4</text:p>
          </table:table-cell>
        </table:table-row>
      </table:table>
      <text:p text:style-name="P415"><text:soft-page-break/>4</text:p>
      <text:p text:style-name="P411"/>
      <text:p text:style-name="P413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96"><text:span text:style-name="Основной_20_шрифт_20_абзаца"><text:span text:style-name="T113"><text:tab/>В районе реализуются адаптивные образовательные программы для детей с </text:span></text:span><text:span text:style-name="Основной_20_шрифт_20_абзаца"><text:span text:style-name="T115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5">высокий уровень психолого-медико-социального сопровождения.</text:span></text:span></text:p>
      <text:p text:style-name="P496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57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57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54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102728419056">
          <table:table-cell table:style-name="Таблица53.A1" office:value-type="string">
            <text:p text:style-name="P141"><text:bookmark text:name="OLE_LINK1"/><text:bookmark text:name="OLE_LINK2"/> </text:p>
          </table:table-cell>
          <table:table-cell table:style-name="Таблица53.A1" office:value-type="string">
            <text:p text:style-name="P141">2017 год</text:p>
          </table:table-cell>
          <table:table-cell table:style-name="Таблица53.A1" office:value-type="string">
            <text:p text:style-name="P141">2018 год</text:p>
          </table:table-cell>
          <table:table-cell table:style-name="Таблица53.D1" office:value-type="string">
            <text:p text:style-name="P141">2019 год</text:p>
          </table:table-cell>
        </table:table-row>
        <table:table-row table:style-name="TableLine102728426672">
          <table:table-cell table:style-name="Таблица53.A2" office:value-type="string">
            <text:p text:style-name="P508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41">2</text:p>
          </table:table-cell>
          <table:table-cell table:style-name="Таблица53.B2" office:value-type="string">
            <text:p text:style-name="P141">1</text:p>
          </table:table-cell>
          <table:table-cell table:style-name="Таблица53.D2" office:value-type="string">
            <text:p text:style-name="P141">1</text:p>
          </table:table-cell>
        </table:table-row>
      </table:table>
      <text:p text:style-name="P490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54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31"><text:span text:style-name="Основной_20_шрифт_20_абзаца"><text:span text:style-name="T113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2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49"><text:span text:style-name="Основной_20_шрифт_20_абзаца"><text:span text:style-name="T113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4"><text:span text:style-name="Основной_20_шрифт_20_абзаца"><text:span text:style-name="T75">2.1. Основная цель подпрограммы –</text:span></text:span><text:span text:style-name="Основной_20_шрифт_20_абзаца"><text:span text:style-name="T113"> <text:s/>социально-экономическое развитие учреждений образования, создание безопасных условий для проведения </text:span></text:span></text:p>
      <text:p text:style-name="P388"><text:span text:style-name="Основной_20_шрифт_20_абзаца"><text:span text:style-name="T114">5</text:span></text:span></text:p>
      <text:p text:style-name="P444"><text:soft-page-break/><text:span text:style-name="Основной_20_шрифт_20_абзаца"><text:span text:style-name="T113"/></text:span></text:p>
      <text:p text:style-name="P444"><text:span text:style-name="Основной_20_шрифт_20_абзаца"><text:span text:style-name="T113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31"><text:span text:style-name="Основной_20_шрифт_20_абзаца"><text:span text:style-name="T82">2.2. </text:span></text:span><text:span text:style-name="Основной_20_шрифт_20_абзаца"><text:span text:style-name="T33">Для достижения указанной цели необходимо решить основные задачи:</text:span></text:span><text:span text:style-name="Основной_20_шрифт_20_абзаца"><text:span text:style-name="T113"> </text:span></text:span><text:span text:style-name="Основной_20_шрифт_20_абзаца"><text:span text:style-name="T115"><text:s/></text:span></text:span></text:p>
      <text:p text:style-name="P287">- проведение комплекса мероприятий по пожарной антитеррористической безопасности, организации подвоза учащихся;</text:p>
      <text:p text:style-name="P431"><text:span text:style-name="Основной_20_шрифт_20_абзаца"><text:span text:style-name="T115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31"><text:span text:style-name="Основной_20_шрифт_20_абзаца"><text:span text:style-name="T115">- введение дополнительных мест в системе дошкольного образования</text:span></text:span></text:p>
      <text:p text:style-name="P431"><text:span text:style-name="Основной_20_шрифт_20_абзаца"><text:span text:style-name="T75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102728415792">
          <table:table-cell table:style-name="Таблица54.A1" table:number-rows-spanned="3" office:value-type="string">
            <text:p text:style-name="P244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28422864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728421232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44">2020 год</text:p>
          </table:table-cell>
          <table:table-cell table:style-name="Таблица54.A1" office:value-type="string">
            <text:p text:style-name="P244">2021</text:p>
            <text:p text:style-name="P244">год</text:p>
          </table:table-cell>
          <table:table-cell table:style-name="Таблица54.F3" office:value-type="string">
            <text:p text:style-name="P244">2022</text:p>
            <text:p text:style-name="P244">год</text:p>
          </table:table-cell>
          <table:table-cell table:style-name="Таблица54.A1" office:value-type="string">
            <text:p text:style-name="P244">2023 год</text:p>
          </table:table-cell>
          <table:table-cell table:style-name="Таблица54.H3" office:value-type="string">
            <text:p text:style-name="P244">2024 год</text:p>
          </table:table-cell>
          <table:table-cell table:style-name="Таблица54.I3" office:value-type="string">
            <text:p text:style-name="P260">2025 год</text:p>
          </table:table-cell>
        </table:table-row>
        <table:table-row table:style-name="TableLine102728421504">
          <table:table-cell table:style-name="Таблица54.A1" table:number-rows-spanned="4" office:value-type="string">
            <text:p text:style-name="P472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75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20">7<text:span text:style-name="T199">41</text:span><text:span text:style-name="T202">785,8</text:span></text:p>
          </table:table-cell>
          <table:table-cell table:style-name="Таблица54.A1" office:value-type="string">
            <text:p text:style-name="P229">Краевой бюджет</text:p>
          </table:table-cell>
          <table:table-cell table:style-name="Таблица54.A1" office:value-type="string">
            <text:p text:style-name="P244">61484,1</text:p>
          </table:table-cell>
          <table:table-cell table:style-name="Таблица54.A1" office:value-type="string">
            <text:p text:style-name="P244">14 230,1</text:p>
          </table:table-cell>
          <table:table-cell table:style-name="Таблица54.F3" office:value-type="string">
            <text:p text:style-name="P244">72076,9</text:p>
          </table:table-cell>
          <table:table-cell table:style-name="Таблица54.A1" office:value-type="string">
            <text:p text:style-name="P244">2<text:span text:style-name="T197">4039,3</text:span></text:p>
          </table:table-cell>
          <table:table-cell table:style-name="Таблица54.H3" office:value-type="string">
            <text:p text:style-name="P244">20<text:span text:style-name="T180">111,3</text:span></text:p>
          </table:table-cell>
          <table:table-cell table:style-name="Таблица54.I3" office:value-type="string">
            <text:p text:style-name="P278">41259,7</text:p>
          </table:table-cell>
        </table:table-row>
        <table:table-row table:style-name="TableLine10272842177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<text:span text:style-name="T180">6403,1</text:span></text:p>
          </table:table-cell>
          <table:table-cell table:style-name="Таблица54.H3" office:value-type="string">
            <text:p text:style-name="P3">3<text:span text:style-name="T180">5803,8</text:span></text:p>
          </table:table-cell>
          <table:table-cell table:style-name="Таблица54.I3" office:value-type="string">
            <text:p text:style-name="P121">37645,8</text:p>
          </table:table-cell>
        </table:table-row>
        <table:table-row table:style-name="TableLine102728417424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244">39507,9</text:p>
          </table:table-cell>
          <table:table-cell table:style-name="Таблица54.A1" office:value-type="string">
            <text:p text:style-name="P244">52952,2</text:p>
          </table:table-cell>
          <table:table-cell table:style-name="Таблица54.F3" office:value-type="string">
            <text:p text:style-name="P273"><text:span text:style-name="T172">59</text:span>3<text:span text:style-name="T169">35,3</text:span></text:p>
          </table:table-cell>
          <table:table-cell table:style-name="Таблица54.A1" office:value-type="string">
            <text:p text:style-name="P284">6<text:span text:style-name="T201">1</text:span><text:span text:style-name="T202">483,5</text:span></text:p>
          </table:table-cell>
          <table:table-cell table:style-name="Таблица54.H3" office:value-type="string">
            <text:p text:style-name="P268">28<text:span text:style-name="T180">895,6</text:span></text:p>
          </table:table-cell>
          <table:table-cell table:style-name="Таблица54.I3" office:value-type="string">
            <text:p text:style-name="P268">23559,5</text:p>
          </table:table-cell>
        </table:table-row>
        <table:table-row table:style-name="TableLine10272842068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244">2 259,2</text:p>
          </table:table-cell>
          <table:table-cell table:style-name="Таблица54.A1" office:value-type="string">
            <text:p text:style-name="P244">00,0</text:p>
          </table:table-cell>
          <table:table-cell table:style-name="Таблица54.F3" office:value-type="string">
            <text:p text:style-name="P244">00,0</text:p>
          </table:table-cell>
          <table:table-cell table:style-name="Таблица54.A1" office:value-type="string">
            <text:p text:style-name="P244">00,0</text:p>
          </table:table-cell>
          <table:table-cell table:style-name="Таблица54.H3" office:value-type="string">
            <text:p text:style-name="P244">00,0</text:p>
          </table:table-cell>
          <table:table-cell table:style-name="Таблица54.I3" office:value-type="string">
            <text:p text:style-name="P268">00,0</text:p>
          </table:table-cell>
        </table:table-row>
      </table:table>
      <text:p text:style-name="P241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61">6</text:p>
      <text:p text:style-name="P242"><text:soft-page-break/></text:p>
      <text:p text:style-name="P242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34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44"/>
      <text:p text:style-name="P244">6. Механизм реализации подпрограммы и контроль за ее выполнением</text:p>
      <text:p text:style-name="P244"/>
      <text:p text:style-name="P232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2">- обеспечивает разработку и реализацию подпрограммы;</text:p>
      <text:p text:style-name="P232">- организует работу по достижению целевых показателей подпрограммы;</text:p>
      <text:p text:style-name="P232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32">ходе реализации подпрограммы.</text:p>
      <text:p text:style-name="P397">Исполнителями мероприятий Подпрограммы являются образовательные</text:p>
      <text:p text:style-name="P39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95">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7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51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39"/>
      <table:table table:name="Таблица55" table:style-name="Таблица55">
        <table:table-column table:style-name="Таблица55.A"/>
        <table:table-column table:style-name="Таблица55.B"/>
        <table:table-row table:style-name="TableLine102728410896">
          <table:table-cell table:style-name="Таблица55.A1" office:value-type="string">
            <text:p text:style-name="P295"/>
          </table:table-cell>
          <table:table-cell table:style-name="Таблица55.A1" office:value-type="string">
            <text:p text:style-name="P385"><text:span text:style-name="Основной_20_шрифт_20_абзаца"><text:span text:style-name="T62">Приложение № 1</text:span></text:span></text:p>
            <text:p text:style-name="P385"><text:span text:style-name="Основной_20_шрифт_20_абзаца"><text:span text:style-name="T62">к паспорту </text:span></text:span><text:span text:style-name="Основной_20_шрифт_20_абзаца"><text:span text:style-name="T68"><text:s/>муниципальной под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68">«</text:span></text:span><text:span text:style-name="Основной_20_шрифт_20_абзаца"><text:span text:style-name="T59">Обеспечение образовательного процесса</text:span></text:span><text:span text:style-name="Основной_20_шрифт_20_абзаца"><text:span text:style-name="T6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71">5</text:span></text:span><text:span text:style-name="Основной_20_шрифт_20_абзаца"><text:span text:style-name="T68"> годы</text:span></text:span></text:p>
          </table:table-cell>
        </table:table-row>
      </table:table>
      <text:p text:style-name="P301"/>
      <text:p text:style-name="P385"><text:span text:style-name="Основной_20_шрифт_20_абзаца"><text:span text:style-name="T62">ЦЕЛИ, ЗАДАЧИ И ЦЕЛЕВЫЕ ПОКАЗАТЕЛИ <text:s/>ПОДПРОГРАММЫ</text:span></text:span></text:p>
      <text:p text:style-name="P383"><text:span text:style-name="Основной_20_шрифт_20_абзаца"><text:span text:style-name="T63">муниципальной подпрограммы муниципального образования Кореновский район «</text:span></text:span><text:span text:style-name="Основной_20_шрифт_20_абзаца"><text:span text:style-name="T60">Обеспечение</text:span></text:span></text:p>
      <text:p text:style-name="P383"><text:span text:style-name="Основной_20_шрифт_20_абзаца"><text:span text:style-name="T60">образовательного процесса</text:span></text:span><text:span text:style-name="Основной_20_шрифт_20_абзаца"><text:span text:style-name="T63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42">5</text:span> годы</text:p>
      <text:p text:style-name="P372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339">№</text:p>
            <text:p text:style-name="P303">п/п</text:p>
          </table:table-cell>
          <table:table-cell table:style-name="Таблица56.A1" table:number-rows-spanned="2" office:value-type="string">
            <text:p text:style-name="P303">Наименование целевого показателя</text:p>
          </table:table-cell>
          <table:table-cell table:style-name="Таблица56.A1" table:number-rows-spanned="2" office:value-type="string">
            <text:p text:style-name="P303">Ед. изм.</text:p>
          </table:table-cell>
          <table:table-cell table:style-name="Таблица56.A1" table:number-rows-spanned="2" office:value-type="string">
            <text:p text:style-name="P303">Статус 1</text:p>
          </table:table-cell>
          <table:table-cell table:style-name="Таблица56.E1" table:number-columns-spanned="6" office:value-type="string">
            <text:p text:style-name="P30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728440816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303">2020 год</text:p>
          </table:table-cell>
          <table:table-cell table:style-name="Таблица56.E2" office:value-type="string">
            <text:p text:style-name="P303">2021 год</text:p>
          </table:table-cell>
          <table:table-cell table:style-name="Таблица56.E2" office:value-type="string">
            <text:p text:style-name="P303">2022 год</text:p>
          </table:table-cell>
          <table:table-cell table:style-name="Таблица56.H2" office:value-type="string">
            <text:p text:style-name="P303">2023 год</text:p>
          </table:table-cell>
          <table:table-cell table:style-name="Таблица56.I2" office:value-type="string">
            <text:p text:style-name="P307">2024 </text:p>
            <text:p text:style-name="P307">год</text:p>
          </table:table-cell>
          <table:table-cell table:style-name="Таблица56.J2" office:value-type="string">
            <text:p text:style-name="P323">2025 </text:p>
            <text:p text:style-name="P323">год</text:p>
          </table:table-cell>
        </table:table-row>
        <table:table-row table:style-name="TableLine102728440272">
          <table:table-cell table:style-name="Таблица56.E2" office:value-type="string">
            <text:p text:style-name="P303">1</text:p>
          </table:table-cell>
          <table:table-cell table:style-name="Таблица56.E2" office:value-type="string">
            <text:p text:style-name="P303">2</text:p>
          </table:table-cell>
          <table:table-cell table:style-name="Таблица56.E2" office:value-type="string">
            <text:p text:style-name="P303">3</text:p>
          </table:table-cell>
          <table:table-cell table:style-name="Таблица56.E2" office:value-type="string">
            <text:p text:style-name="P303">4</text:p>
          </table:table-cell>
          <table:table-cell table:style-name="Таблица56.E2" office:value-type="string">
            <text:p text:style-name="P303">5</text:p>
          </table:table-cell>
          <table:table-cell table:style-name="Таблица56.E2" office:value-type="string">
            <text:p text:style-name="P303">6</text:p>
          </table:table-cell>
          <table:table-cell table:style-name="Таблица56.E2" office:value-type="string">
            <text:p text:style-name="P303">7</text:p>
          </table:table-cell>
          <table:table-cell table:style-name="Таблица56.H2" office:value-type="string">
            <text:p text:style-name="P303">8</text:p>
          </table:table-cell>
          <table:table-cell table:style-name="Таблица56.I2" office:value-type="string">
            <text:p text:style-name="P303">9</text:p>
          </table:table-cell>
          <table:table-cell table:style-name="Таблица56.J2" office:value-type="string">
            <text:p text:style-name="P323">10</text:p>
          </table:table-cell>
        </table:table-row>
        <table:table-row table:style-name="TableLine102728433744">
          <table:table-cell table:style-name="Таблица56.E2" office:value-type="string">
            <text:p text:style-name="P301">1.</text:p>
          </table:table-cell>
          <table:table-cell table:style-name="Таблица56.H2" table:number-columns-spanned="7" office:value-type="string">
            <text:p text:style-name="P389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76">Обеспечение образовательного процесс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342"/>
          </table:table-cell>
          <table:table-cell table:style-name="Таблица56.J2" office:value-type="string">
            <text:p text:style-name="P342"/>
          </table:table-cell>
        </table:table-row>
        <table:table-row table:style-name="TableLine102728435648">
          <table:table-cell table:style-name="Таблица56.E2" office:value-type="string">
            <text:p text:style-name="P308">1.1.</text:p>
          </table:table-cell>
          <table:table-cell table:style-name="Таблица56.E2" office:value-type="string">
            <text:p text:style-name="P450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96">процентов</text:p>
          </table:table-cell>
          <table:table-cell table:style-name="Таблица56.E2" office:value-type="string">
            <text:p text:style-name="P296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303">1.2.</text:p>
          </table:table-cell>
          <table:table-cell table:style-name="Таблица56.E2" office:value-type="string">
            <text:p text:style-name="P450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96">процентов</text:p>
          </table:table-cell>
          <table:table-cell table:style-name="Таблица56.E2" office:value-type="string">
            <text:p text:style-name="P296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303">1.3.</text:p>
          </table:table-cell>
          <table:table-cell table:style-name="Таблица56.A7" office:value-type="string">
            <text:p text:style-name="P450"><text:span text:style-name="Основной_20_шрифт_20_абзаца"><text:span text:style-name="T33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96">процентов</text:p>
          </table:table-cell>
          <table:table-cell table:style-name="Таблица56.A7" office:value-type="string">
            <text:p text:style-name="P296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303"/>
          </table:table-cell>
          <table:table-cell table:style-name="Таблица57.A1" office:value-type="string">
            <text:p text:style-name="P462"><text:span text:style-name="Основной_20_шрифт_20_абзаца"><text:span text:style-name="T33">общем числе автобусов и микроавтобусов, подлежащих замене в связи с <text:s/></text:span></text:span></text:p>
            <text:p text:style-name="P450"><text:span text:style-name="Основной_20_шрифт_20_абзаца"><text:span text:style-name="T33">окончанием срока использования</text:span></text:span></text:p>
          </table:table-cell>
          <table:table-cell table:style-name="Таблица57.A1" office:value-type="string">
            <text:p text:style-name="P296"/>
          </table:table-cell>
          <table:table-cell table:style-name="Таблица57.A1" office:value-type="string">
            <text:p text:style-name="P296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303">1.4.</text:p>
          </table:table-cell>
          <table:table-cell table:style-name="Таблица57.A2" office:value-type="string">
            <text:p text:style-name="P464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96">процентов</text:p>
          </table:table-cell>
          <table:table-cell table:style-name="Таблица57.A2" office:value-type="string">
            <text:p text:style-name="P296">3</text:p>
          </table:table-cell>
          <table:table-cell table:style-name="Таблица57.A2" office:value-type="string">
            <text:p text:style-name="P296">100,0</text:p>
          </table:table-cell>
          <table:table-cell table:style-name="Таблица57.A2" office:value-type="string">
            <text:p text:style-name="P296">100,0</text:p>
          </table:table-cell>
          <table:table-cell table:style-name="Таблица57.A2" office:value-type="string">
            <text:p text:style-name="P296">100,0</text:p>
          </table:table-cell>
          <table:table-cell table:style-name="Таблица57.H2" office:value-type="string">
            <text:p text:style-name="P296">100,0</text:p>
          </table:table-cell>
          <table:table-cell table:style-name="Таблица57.I2" office:value-type="string">
            <text:p text:style-name="P296">100,0</text:p>
          </table:table-cell>
        </table:table-row>
        <table:table-row table:style-name="Таблица57.2">
          <table:table-cell table:style-name="Таблица57.A2" office:value-type="string">
            <text:p text:style-name="P303">1.5.</text:p>
          </table:table-cell>
          <table:table-cell table:style-name="Таблица57.A2" office:value-type="string">
            <text:p text:style-name="P451">Д<text:span text:style-name="Основной_20_шрифт_20_абзаца"><text:span text:style-name="T33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96">процентов</text:p>
          </table:table-cell>
          <table:table-cell table:style-name="Таблица57.A2" office:value-type="string">
            <text:p text:style-name="P296">3</text:p>
          </table:table-cell>
          <table:table-cell table:style-name="Таблица57.A2" office:value-type="string">
            <text:p text:style-name="P296">2,7</text:p>
          </table:table-cell>
          <table:table-cell table:style-name="Таблица57.A2" office:value-type="string">
            <text:p text:style-name="P296">2,8</text:p>
          </table:table-cell>
          <table:table-cell table:style-name="Таблица57.A2" office:value-type="string">
            <text:p text:style-name="P296">2,9</text:p>
          </table:table-cell>
          <table:table-cell table:style-name="Таблица57.H2" office:value-type="string">
            <text:p text:style-name="P296">3,0</text:p>
          </table:table-cell>
          <table:table-cell table:style-name="Таблица57.I2" office:value-type="string">
            <text:p text:style-name="P296">3,0</text:p>
          </table:table-cell>
        </table:table-row>
        <table:table-row table:style-name="Таблица57.2">
          <table:table-cell table:style-name="Таблица57.A4" office:value-type="string">
            <text:p text:style-name="P303">1.6</text:p>
          </table:table-cell>
          <table:table-cell table:style-name="Таблица57.A4" office:value-type="string">
            <text:p text:style-name="P434"><text:span text:style-name="Основной_20_шрифт_20_абзаца"><text:span text:style-name="T33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96">единиц</text:p>
          </table:table-cell>
          <table:table-cell table:style-name="Таблица57.A4" office:value-type="string">
            <text:p text:style-name="P296">3</text:p>
          </table:table-cell>
          <table:table-cell table:style-name="Таблица57.A4" office:value-type="string">
            <text:p text:style-name="P296">30</text:p>
          </table:table-cell>
          <table:table-cell table:style-name="Таблица57.A4" office:value-type="string">
            <text:p text:style-name="P296">325</text:p>
          </table:table-cell>
          <table:table-cell table:style-name="Таблица57.A4" office:value-type="string">
            <text:p text:style-name="P296">30</text:p>
          </table:table-cell>
          <table:table-cell table:style-name="Таблица57.H4" office:value-type="string">
            <text:p text:style-name="P296">31</text:p>
          </table:table-cell>
          <table:table-cell table:style-name="Таблица57.I4" office:value-type="string">
            <text:p text:style-name="P296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102728437824">
          <table:table-cell table:style-name="Таблица58.A1" office:value-type="string">
            <text:p text:style-name="P295"/>
          </table:table-cell>
          <table:table-cell table:style-name="Таблица58.A1" office:value-type="string">
            <text:p text:style-name="P385"><text:span text:style-name="Основной_20_шрифт_20_абзаца"><text:span text:style-name="T62">Приложение № 2</text:span></text:span></text:p>
            <text:p text:style-name="P385"><text:span text:style-name="Основной_20_шрифт_20_абзаца"><text:span text:style-name="T62">к паспорту </text:span></text:span><text:span text:style-name="Основной_20_шрифт_20_абзаца"><text:span text:style-name="T68"><text:s/>муниципальной под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68">«</text:span></text:span><text:span text:style-name="Основной_20_шрифт_20_абзаца"><text:span text:style-name="T59"> </text:span></text:span><text:span text:style-name="Основной_20_шрифт_20_абзаца"><text:span text:style-name="T60">Обеспечение образовательного процесса</text:span></text:span><text:span text:style-name="Основной_20_шрифт_20_абзаца"><text:span text:style-name="T6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71">5</text:span></text:span><text:span text:style-name="Основной_20_шрифт_20_абзаца"><text:span text:style-name="T68"> годы</text:span></text:span></text:p>
          </table:table-cell>
        </table:table-row>
      </table:table>
      <text:p text:style-name="P370"/>
      <text:p text:style-name="P370"/>
      <text:p text:style-name="P3"/>
      <text:p text:style-name="P3">ПЕРЕЧЕНЬ ОСНОВНЫХ МЕРОПРИЯТИЙ ПОДПРОГРАММЫ</text:p>
      <text:p text:style-name="P383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8">Обеспечение</text:span></text:span></text:p>
      <text:p text:style-name="P383"><text:span text:style-name="Основной_20_шрифт_20_абзаца"><text:span text:style-name="T58">образовательного процесса</text:span></text:span><text:span text:style-name="Основной_20_шрифт_20_абзаца"><text:span text:style-name="T33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83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83"/>
      <text:p text:style-name="P383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102728429120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72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72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102728449520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102728446256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42">2</text:span></text:p>
          </table:table-cell>
          <table:table-cell table:style-name="Таблица59.A1" office:value-type="string">
            <text:p text:style-name="P3">1<text:span text:style-name="T142">3</text:span></text:p>
          </table:table-cell>
          <table:table-cell table:style-name="Таблица59.A1" office:value-type="string">
            <text:p text:style-name="P3">1<text:span text:style-name="T142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102728444896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340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63"><text:span text:style-name="Основной_20_шрифт_20_абзаца"><text:span text:style-name="T113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13">противопожарной антитеррористической безопасности в муниципальных <text:s/></text:span></text:span></text:p>
            <text:p text:style-name="P463"><text:span text:style-name="Основной_20_шрифт_20_абзаца"><text:span text:style-name="T113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28453872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248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28456320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90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27">35857,2</text:p>
          </table:table-cell>
          <table:table-cell table:style-name="Таблица60.A2" office:value-type="string">
            <text:p text:style-name="P304">2 916,0</text:p>
          </table:table-cell>
          <table:table-cell table:style-name="Таблица60.A2" office:value-type="string">
            <text:p text:style-name="P304">10908,1</text:p>
          </table:table-cell>
          <table:table-cell table:style-name="Таблица60.I3" office:value-type="string">
            <text:p text:style-name="P334"><text:span text:style-name="T172">1</text:span>918,5</text:p>
          </table:table-cell>
          <table:table-cell table:style-name="Таблица60.A2" office:value-type="string">
            <text:p text:style-name="P336">13057,0</text:p>
          </table:table-cell>
          <table:table-cell table:style-name="Таблица60.K3" office:value-type="string">
            <text:p text:style-name="P332">3528,8</text:p>
          </table:table-cell>
          <table:table-cell table:style-name="Таблица60.L3" office:value-type="string">
            <text:p text:style-name="P332">3528,8</text:p>
          </table:table-cell>
          <table:table-cell table:style-name="Таблица60.A2" office:value-type="string">
            <text:p text:style-name="P296">1,2,3,4 кв. 2020,</text:p>
            <text:p text:style-name="P296">2021,</text:p>
            <text:p text:style-name="P296">2022,</text:p>
            <text:p text:style-name="P296">2023,</text:p>
            <text:p text:style-name="P324">2024,</text:p>
            <text:p text:style-name="P324">2025</text:p>
          </table:table-cell>
          <table:table-cell table:style-name="Таблица60.A1" table:number-rows-spanned="5" office:value-type="string">
            <text:p text:style-name="P460"><text:span text:style-name="Основной_20_шрифт_20_абзаца"><text:span text:style-name="T33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60"><text:span text:style-name="Основной_20_шрифт_20_абзаца"><text:span text:style-name="T33">2) Доля обновленных автобусов и микроавтобусов для подвоза учащихся в общем числе <text:s/></text:span></text:span></text:p>
            <text:p text:style-name="P460"><text:span text:style-name="Основной_20_шрифт_20_абзаца"><text:span text:style-name="T33">автобусов и <text:s/></text:span></text:span></text:p>
          </table:table-cell>
          <table:table-cell table:style-name="Таблица60.A2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10272845713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296"/>
          </table:table-cell>
          <table:covered-table-cell table:style-name="Таблица60.A1"/>
          <table:covered-table-cell table:style-name="Таблица60.A2"/>
        </table:table-row>
        <table:table-row table:style-name="TableLine10272844897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10272845142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27">35857,2</text:p>
          </table:table-cell>
          <table:table-cell table:style-name="Таблица60.A1" office:value-type="string">
            <text:p text:style-name="P304">2 916,0</text:p>
          </table:table-cell>
          <table:table-cell table:style-name="Таблица60.A1" office:value-type="string">
            <text:p text:style-name="P304">10908,1</text:p>
          </table:table-cell>
          <table:table-cell table:style-name="Таблица60.I4" office:value-type="string">
            <text:p text:style-name="P334"><text:span text:style-name="T172">1</text:span>918,5</text:p>
          </table:table-cell>
          <table:table-cell table:style-name="Таблица60.A1" office:value-type="string">
            <text:p text:style-name="P336">13057,0</text:p>
          </table:table-cell>
          <table:table-cell table:style-name="Таблица60.K4" office:value-type="string">
            <text:p text:style-name="P332">3528,8</text:p>
          </table:table-cell>
          <table:table-cell table:style-name="Таблица60.L4" office:value-type="string">
            <text:p text:style-name="P332">3528,8</text:p>
          </table:table-cell>
          <table:table-cell table:style-name="Таблица60.A1" office:value-type="string">
            <text:p text:style-name="P296">1,2,3,4 кв. 2020,</text:p>
            <text:p text:style-name="P296">2021,</text:p>
            <text:p text:style-name="P296">2022,</text:p>
            <text:p text:style-name="P296">2023,</text:p>
            <text:p text:style-name="P324">2024</text:p>
          </table:table-cell>
          <table:covered-table-cell table:style-name="Таблица60.A1"/>
          <table:covered-table-cell table:style-name="Таблица60.A2"/>
        </table:table-row>
        <table:table-row table:style-name="TableLine10272845768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304">00,0</text:p>
          </table:table-cell>
          <table:table-cell table:style-name="Таблица60.A2" office:value-type="string">
            <text:p text:style-name="P304">00,0</text:p>
          </table:table-cell>
          <table:table-cell table:style-name="Таблица60.I3" office:value-type="string">
            <text:p text:style-name="P304">00,0</text:p>
          </table:table-cell>
          <table:table-cell table:style-name="Таблица60.A2" office:value-type="string">
            <text:p text:style-name="P304">00,0</text:p>
          </table:table-cell>
          <table:table-cell table:style-name="Таблица60.K3" office:value-type="string">
            <text:p text:style-name="P304">00,0</text:p>
          </table:table-cell>
          <table:table-cell table:style-name="Таблица60.L3" office:value-type="string">
            <text:p text:style-name="P332">00,0</text:p>
          </table:table-cell>
          <table:table-cell table:style-name="Таблица60.A2" office:value-type="string">
            <text:p text:style-name="P304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102728457952">
          <table:table-cell table:style-name="Таблица61.A1" office:value-type="string">
            <text:p text:style-name="P136"/>
          </table:table-cell>
          <table:table-cell table:style-name="Таблица61.A1" office:value-type="string">
            <text:p text:style-name="P135"/>
          </table:table-cell>
          <table:table-cell table:style-name="Таблица61.A1" office:value-type="string">
            <text:p text:style-name="P136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304"/>
          </table:table-cell>
          <table:table-cell table:style-name="Таблица61.A1" office:value-type="string">
            <text:p text:style-name="P304"/>
          </table:table-cell>
          <table:table-cell table:style-name="Таблица61.A1" office:value-type="string">
            <text:p text:style-name="P304"/>
          </table:table-cell>
          <table:table-cell table:style-name="Таблица61.A1" office:value-type="string">
            <text:p text:style-name="P304"/>
          </table:table-cell>
          <table:table-cell table:style-name="Таблица61.J1" office:value-type="string">
            <text:p text:style-name="P304"/>
          </table:table-cell>
          <table:table-cell table:style-name="Таблица61.J1" office:value-type="string">
            <text:p text:style-name="P304"/>
          </table:table-cell>
          <table:table-cell table:style-name="Таблица61.A1" office:value-type="string">
            <text:p text:style-name="P296"/>
          </table:table-cell>
          <table:table-cell table:style-name="Таблица61.A1" office:value-type="string">
            <text:p text:style-name="P492"><text:span text:style-name="Основной_20_шрифт_20_абзаца"><text:span text:style-name="T33">микроавто</text:span></text:span><text:soft-page-break/><text:span text:style-name="Основной_20_шрифт_20_абзаца"><text:span text:style-name="T33">бусов, <text:s/></text:span></text:span></text:p>
            <text:p text:style-name="P437"><text:span text:style-name="Основной_20_шрифт_20_абзаца"><text:span text:style-name="T33">подлежащих замене в <text:s/>связи с окончанием срока использования;</text:span></text:span></text:p>
            <text:p text:style-name="P437"><text:span text:style-name="Основной_20_шрифт_20_абзаца"><text:span text:style-name="T33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02728460672">
          <table:table-cell table:style-name="Таблица61.A2" table:number-rows-spanned="3" office:value-type="string">
            <text:p text:style-name="P136">1.1.1</text:p>
          </table:table-cell>
          <table:table-cell table:style-name="Таблица61.A2" table:number-rows-spanned="3" office:value-type="string">
            <text:p text:style-name="P506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36"/>
          </table:table-cell>
          <table:table-cell table:style-name="Таблица61.A2" table:number-rows-spanned="3" office:value-type="string">
            <text:p text:style-name="P136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127">27866,8</text:p>
          </table:table-cell>
          <table:table-cell table:style-name="Таблица61.A2" office:value-type="string">
            <text:p text:style-name="P304">944,3</text:p>
          </table:table-cell>
          <table:table-cell table:style-name="Таблица61.A2" office:value-type="string">
            <text:p text:style-name="P304">8143,7</text:p>
          </table:table-cell>
          <table:table-cell table:style-name="Таблица61.A2" office:value-type="string">
            <text:p text:style-name="P304">1502,5</text:p>
          </table:table-cell>
          <table:table-cell table:style-name="Таблица61.A2" office:value-type="string">
            <text:p text:style-name="P336">11400,5</text:p>
          </table:table-cell>
          <table:table-cell table:style-name="Таблица61.J2" office:value-type="string">
            <text:p text:style-name="P332">2937,9</text:p>
          </table:table-cell>
          <table:table-cell table:style-name="Таблица61.J2" office:value-type="string">
            <text:p text:style-name="P332">2937,9</text:p>
          </table:table-cell>
          <table:table-cell table:style-name="Таблица61.A2" office:value-type="string">
            <text:p text:style-name="P296">1,2,3,4 кв. 2020,</text:p>
            <text:p text:style-name="P296">2021,</text:p>
            <text:p text:style-name="P296">2022,</text:p>
            <text:p text:style-name="P296">202<text:span text:style-name="T142">3,</text:span></text:p>
            <text:p text:style-name="P324">2024,</text:p>
            <text:p text:style-name="P324">2025</text:p>
          </table:table-cell>
          <table:table-cell table:style-name="Таблица61.A2" table:number-rows-spanned="3" office:value-type="string">
            <text:p text:style-name="P460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4">о</text:span></text:span><text:span text:style-name="Основной_20_шрифт_20_абзаца"><text:span text:style-name="T33">сти</text:span></text:span></text:p>
          </table:table-cell>
          <table:table-cell table:style-name="Таблица61.N2" table:number-rows-spanned="3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02728447888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J2" office:value-type="string">
            <text:p text:style-name="P304">00,0</text:p>
          </table:table-cell>
          <table:table-cell table:style-name="Таблица61.J2" office:value-type="string">
            <text:p text:style-name="P332">00,0</text:p>
          </table:table-cell>
          <table:table-cell table:style-name="Таблица61.A2" office:value-type="string">
            <text:p text:style-name="P304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102728448160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A2" office:value-type="string">
            <text:p text:style-name="P304">00,0</text:p>
          </table:table-cell>
          <table:table-cell table:style-name="Таблица61.J2" office:value-type="string">
            <text:p text:style-name="P304">00,0</text:p>
          </table:table-cell>
          <table:table-cell table:style-name="Таблица61.J2" office:value-type="string">
            <text:p text:style-name="P332">00,0</text:p>
          </table:table-cell>
          <table:table-cell table:style-name="Таблица61.A2" office:value-type="string">
            <text:p text:style-name="P304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40">5</text:p>
      <text:p text:style-name="P140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102728452240">
          <table:table-cell table:style-name="Таблица62.A1" table:number-rows-spanned="2" office:value-type="string">
            <text:p text:style-name="P136"/>
          </table:table-cell>
          <table:table-cell table:style-name="Таблица62.A1" table:number-rows-spanned="2" office:value-type="string">
            <text:p text:style-name="P135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127">27866,<text:soft-page-break/>8</text:p>
          </table:table-cell>
          <table:table-cell table:style-name="Таблица62.A1" office:value-type="string">
            <text:p text:style-name="P304">944,3</text:p>
          </table:table-cell>
          <table:table-cell table:style-name="Таблица62.A1" office:value-type="string">
            <text:p text:style-name="P304">8143,7</text:p>
          </table:table-cell>
          <table:table-cell table:style-name="Таблица62.A1" office:value-type="string">
            <text:p text:style-name="P304">1502,5</text:p>
          </table:table-cell>
          <table:table-cell table:style-name="Таблица62.A1" office:value-type="string">
            <text:p text:style-name="P336">11400,<text:soft-page-break/>5</text:p>
          </table:table-cell>
          <table:table-cell table:style-name="Таблица62.A1" office:value-type="string">
            <text:p text:style-name="P332">2937,9</text:p>
          </table:table-cell>
          <table:table-cell table:style-name="Таблица62.A1" office:value-type="string">
            <text:p text:style-name="P332">2937,9</text:p>
          </table:table-cell>
          <table:table-cell table:style-name="Таблица62.A1" office:value-type="string">
            <text:p text:style-name="P296">1,2,3,</text:p>
            <text:p text:style-name="P296"><text:soft-page-break/>4 кв. 2020,</text:p>
            <text:p text:style-name="P296">2021,</text:p>
            <text:p text:style-name="P296">2022,</text:p>
            <text:p text:style-name="P296">2023,</text:p>
            <text:p text:style-name="P318">2024,</text:p>
            <text:p text:style-name="P318">2025</text:p>
          </table:table-cell>
          <table:table-cell table:style-name="Таблица62.M1" table:number-rows-spanned="2" office:value-type="string">
            <text:p text:style-name="P460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102728463120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32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102728471552">
          <table:table-cell table:style-name="Таблица62.D2" table:number-rows-spanned="3" office:value-type="string">
            <text:p text:style-name="P136">1.1.2</text:p>
          </table:table-cell>
          <table:table-cell table:style-name="Таблица62.D2" table:number-rows-spanned="3" office:value-type="string">
            <text:p text:style-name="P506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36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2">7990,4</text:p>
          </table:table-cell>
          <table:table-cell table:style-name="Таблица62.D2" office:value-type="string">
            <text:p text:style-name="P304">1971,7</text:p>
          </table:table-cell>
          <table:table-cell table:style-name="Таблица62.D2" office:value-type="string">
            <text:p text:style-name="P304">2764,4</text:p>
          </table:table-cell>
          <table:table-cell table:style-name="Таблица62.D2" office:value-type="string">
            <text:p text:style-name="P334">416,0</text:p>
          </table:table-cell>
          <table:table-cell table:style-name="Таблица62.D2" office:value-type="string">
            <text:p text:style-name="P332"><text:span text:style-name="T172">1</text:span>656,5</text:p>
          </table:table-cell>
          <table:table-cell table:style-name="Таблица62.D2" office:value-type="string">
            <text:p text:style-name="P304">5<text:span text:style-name="T159">90,9</text:span></text:p>
          </table:table-cell>
          <table:table-cell table:style-name="Таблица62.D2" office:value-type="string">
            <text:p text:style-name="P332">590,9</text:p>
          </table:table-cell>
          <table:table-cell table:style-name="Таблица62.D2" office:value-type="string">
            <text:p text:style-name="P296">1,2,3,4 кв. 2020,</text:p>
            <text:p text:style-name="P296">2021,</text:p>
            <text:p text:style-name="P296">2022,</text:p>
            <text:p text:style-name="P296">2023,</text:p>
            <text:p text:style-name="P318">2024,</text:p>
            <text:p text:style-name="P318">2025</text:p>
            <text:p text:style-name="P318"/>
          </table:table-cell>
          <table:table-cell table:style-name="Таблица62.M3" table:number-rows-spanned="3" office:value-type="string">
            <text:p text:style-name="P460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728469376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32">00,0</text:p>
          </table:table-cell>
          <table:table-cell table:style-name="Таблица62.D2" office:value-type="string">
            <text:p text:style-name="P296"/>
          </table:table-cell>
          <table:covered-table-cell table:style-name="Таблица62.M3"/>
          <table:covered-table-cell table:style-name="Таблица62.N3"/>
        </table:table-row>
        <table:table-row table:style-name="TableLine10272847971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04">00,0</text:p>
          </table:table-cell>
          <table:table-cell table:style-name="Таблица62.D2" office:value-type="string">
            <text:p text:style-name="P332">00,0</text:p>
          </table:table-cell>
          <table:table-cell table:style-name="Таблица62.D2" office:value-type="string">
            <text:p text:style-name="P296"/>
          </table:table-cell>
          <table:covered-table-cell table:style-name="Таблица62.M3"/>
          <table:covered-table-cell table:style-name="Таблица62.N3"/>
        </table:table-row>
      </table:table>
      <text:p text:style-name="P140">6</text:p>
      <text:p text:style-name="P140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102728464208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43">пальный</text:span> бюджет</text:p>
          </table:table-cell>
          <table:table-cell table:style-name="Таблица63.A1" office:value-type="string">
            <text:p text:style-name="P112">7990,<text:soft-page-break/>4</text:p>
          </table:table-cell>
          <table:table-cell table:style-name="Таблица63.A1" office:value-type="string">
            <text:p text:style-name="P304">1971,<text:soft-page-break/>7</text:p>
          </table:table-cell>
          <table:table-cell table:style-name="Таблица63.A1" office:value-type="string">
            <text:p text:style-name="P304">2764,<text:soft-page-break/>4</text:p>
          </table:table-cell>
          <table:table-cell table:style-name="Таблица63.A1" office:value-type="string">
            <text:p text:style-name="P334">416,0</text:p>
          </table:table-cell>
          <table:table-cell table:style-name="Таблица63.A1" office:value-type="string">
            <text:p text:style-name="P332"><text:span text:style-name="T172">1</text:span>656,<text:soft-page-break/>5</text:p>
          </table:table-cell>
          <table:table-cell table:style-name="Таблица63.A1" office:value-type="string">
            <text:p text:style-name="P304">5<text:span text:style-name="T159">90,9</text:span></text:p>
          </table:table-cell>
          <table:table-cell table:style-name="Таблица63.A1" office:value-type="string">
            <text:p text:style-name="P332">590,9</text:p>
          </table:table-cell>
          <table:table-cell table:style-name="Таблица63.L1" office:value-type="string">
            <text:p text:style-name="P317">1,2,3,4<text:soft-page-break/>кв.</text:p>
            <text:p text:style-name="P317">2020,</text:p>
            <text:p text:style-name="P317">2021,</text:p>
            <text:p text:style-name="P310">2022,</text:p>
            <text:p text:style-name="P304">2023,</text:p>
            <text:p text:style-name="P319">2024,</text:p>
            <text:p text:style-name="P319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437"/>
          </table:table-cell>
        </table:table-row>
        <table:table-row table:style-name="TableLine102728474272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32">00,0</text:p>
          </table:table-cell>
          <table:table-cell table:style-name="Таблица63.L2" office:value-type="string">
            <text:p text:style-name="P304"/>
          </table:table-cell>
          <table:covered-table-cell table:style-name="Таблица63.A1"/>
          <table:covered-table-cell table:style-name="Таблица63.N1"/>
        </table:table-row>
        <table:table-row table:style-name="TableLine102728470192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453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32">00,0</text:p>
          </table:table-cell>
          <table:table-cell table:style-name="Таблица63.L2" office:value-type="string">
            <text:p text:style-name="P304"/>
          </table:table-cell>
          <table:table-cell table:style-name="Таблица63.D2" table:number-rows-spanned="5" office:value-type="string">
            <text:p text:style-name="P437"><text:span text:style-name="Основной_20_шрифт_20_абзаца"><text:span text:style-name="T33">Доля обновленных автобусов и микроавто</text:span></text:span></text:p>
            <text:p text:style-name="P437"><text:span text:style-name="Основной_20_шрифт_20_абзаца"><text:span text:style-name="T33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5">-</text:span></text:span></text:p>
          </table:table-cell>
          <table:table-cell table:style-name="Таблица63.N3" table:number-rows-spanned="5" office:value-type="string">
            <text:p text:style-name="P437"><text:span text:style-name="Основной_20_шрифт_20_абзаца"><text:span text:style-name="T33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72847672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32">00,0</text:p>
          </table:table-cell>
          <table:table-cell table:style-name="Таблица63.L2" office:value-type="string">
            <text:p text:style-name="P304"/>
          </table:table-cell>
          <table:covered-table-cell table:style-name="Таблица63.D2"/>
          <table:covered-table-cell table:style-name="Таблица63.N3"/>
        </table:table-row>
        <table:table-row table:style-name="TableLine10272847508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32">00,0</text:p>
          </table:table-cell>
          <table:table-cell table:style-name="Таблица63.L2" office:value-type="string">
            <text:p text:style-name="P304"/>
          </table:table-cell>
          <table:covered-table-cell table:style-name="Таблица63.D2"/>
          <table:covered-table-cell table:style-name="Таблица63.N3"/>
        </table:table-row>
        <table:table-row table:style-name="TableLine10272846828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32">00,0</text:p>
          </table:table-cell>
          <table:table-cell table:style-name="Таблица63.L2" office:value-type="string">
            <text:p text:style-name="P304"/>
          </table:table-cell>
          <table:covered-table-cell table:style-name="Таблица63.D2"/>
          <table:covered-table-cell table:style-name="Таблица63.N3"/>
        </table:table-row>
        <table:table-row table:style-name="TableLine10272847563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04">00,0</text:p>
          </table:table-cell>
          <table:table-cell table:style-name="Таблица63.D2" office:value-type="string">
            <text:p text:style-name="P332">00,0</text:p>
          </table:table-cell>
          <table:table-cell table:style-name="Таблица63.D2" office:value-type="string">
            <text:p text:style-name="P332">00,0</text:p>
          </table:table-cell>
          <table:table-cell table:style-name="Таблица63.L2" office:value-type="string">
            <text:p text:style-name="P304"/>
          </table:table-cell>
          <table:covered-table-cell table:style-name="Таблица63.D2"/>
          <table:covered-table-cell table:style-name="Таблица63.N3"/>
        </table:table-row>
      </table:table>
      <text:p text:style-name="P140">7</text:p>
      <text:p text:style-name="P140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102728468560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453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14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36"/>
          </table:table-cell>
        </table:table-row>
        <table:table-row table:style-name="TableLine102728476448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431"><text:span text:style-name="Основной_20_шрифт_20_абзаца"><text:span text:style-name="T115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28478352">
          <table:table-cell table:style-name="Таблица64.A2" office:value-type="string">
            <text:p text:style-name="P507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507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04"/>
          </table:table-cell>
          <table:table-cell table:style-name="Таблица64.A2" office:value-type="string">
            <text:p text:style-name="P507"/>
          </table:table-cell>
          <table:table-cell table:style-name="Таблица64.D2" office:value-type="string">
            <text:p text:style-name="P507"/>
          </table:table-cell>
        </table:table-row>
        <table:table-row table:style-name="TableLine102728490048">
          <table:table-cell table:style-name="Таблица64.A2" table:number-rows-spanned="3" office:value-type="string">
            <text:p text:style-name="P136">2.1</text:p>
          </table:table-cell>
          <table:table-cell table:style-name="Таблица64.A2" table:number-rows-spanned="3" office:value-type="string">
            <text:p text:style-name="P434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62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31">10<text:span text:style-name="T202">3335,3</text:span>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09">32488,2</text:p>
          </table:table-cell>
          <table:table-cell table:style-name="Таблица64.A2" office:value-type="string">
            <text:p text:style-name="P127">1<text:span text:style-name="T201">9</text:span><text:span text:style-name="T202">483,2</text:span>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96">1,2,3,</text:p>
            <text:p text:style-name="P296">4 кв. 2020,</text:p>
            <text:p text:style-name="P296">2021,</text:p>
            <text:p text:style-name="P296">2022,</text:p>
            <text:p text:style-name="P296">2023,</text:p>
            <text:p text:style-name="P318">2024,</text:p>
            <text:p text:style-name="P318">2025</text:p>
          </table:table-cell>
          <table:table-cell table:style-name="Таблица64.A2" table:number-rows-spanned="3" office:value-type="string">
            <text:p text:style-name="P507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36"/>
          </table:table-cell>
          <table:table-cell table:style-name="Таблица64.D2" table:number-rows-spanned="3" office:value-type="string">
            <text:p text:style-name="P480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66"><text:span text:style-name="Основной_20_шрифт_20_абзаца">Кореновский район</text:span></text:p>
          </table:table-cell>
        </table:table-row>
        <table:table-row table:style-name="TableLine102728485152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304"/>
          </table:table-cell>
          <table:covered-table-cell table:style-name="Таблица64.A2"/>
          <table:covered-table-cell table:style-name="Таблица64.D2"/>
        </table:table-row>
        <table:table-row table:style-name="TableLine102728497120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304"/>
          </table:table-cell>
          <table:covered-table-cell table:style-name="Таблица64.A2"/>
          <table:covered-table-cell table:style-name="Таблица64.D2"/>
        </table:table-row>
      </table:table>
      <text:p text:style-name="P140">8</text:p>
      <text:p text:style-name="P140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102728469920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500"/>
          </table:table-cell>
          <table:table-cell table:style-name="Таблица65.A1" table:number-rows-spanned="2" office:value-type="string">
            <text:p text:style-name="P136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31">10<text:span text:style-name="T202">3335,3</text:span>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09">32488,2</text:p>
          </table:table-cell>
          <table:table-cell table:style-name="Таблица65.A1" office:value-type="string">
            <text:p text:style-name="P127">1<text:span text:style-name="T201">9</text:span><text:span text:style-name="T202">483,2</text:span>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0">00,0</text:p>
          </table:table-cell>
          <table:table-cell table:style-name="Таблица65.A1" office:value-type="string">
            <text:p text:style-name="P296">1,2,3,</text:p>
            <text:p text:style-name="P296">4 кв. 2020,</text:p>
            <text:p text:style-name="P296">2021,</text:p>
            <text:p text:style-name="P296">2022,</text:p>
            <text:p text:style-name="P296">2023 года <text:s/></text:p>
          </table:table-cell>
          <table:table-cell table:style-name="Таблица65.A1" table:number-rows-spanned="2" office:value-type="string">
            <text:p text:style-name="P460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102728493856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304"/>
          </table:table-cell>
          <table:covered-table-cell table:style-name="Таблица65.A1"/>
          <table:covered-table-cell table:style-name="Таблица65.N1"/>
        </table:table-row>
        <table:table-row table:style-name="TableLine102728484608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500"><text:span text:style-name="Основной_20_шрифт_20_абзаца"><text:span text:style-name="T95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500"><text:span text:style-name="Основной_20_шрифт_20_абзаца"><text:span text:style-name="T9">устройство</text:span></text:span></text:p>
            <text:p text:style-name="P456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36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31">10<text:span text:style-name="T202">3335,3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7">1<text:span text:style-name="T201">9</text:span><text:span text:style-name="T202">483,2</text:span>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>1,2,3,4 кв. 2020,</text:p>
            <text:p text:style-name="P296">2021,</text:p>
            <text:p text:style-name="P296">2022,</text:p>
            <text:p text:style-name="P296">2023,</text:p>
            <text:p text:style-name="P318">2024,</text:p>
            <text:p text:style-name="P318">2025</text:p>
          </table:table-cell>
          <table:table-cell table:style-name="Таблица65.D2" table:number-rows-spanned="4" office:value-type="string">
            <text:p text:style-name="P460"><text:span text:style-name="Основной_20_шрифт_20_абзаца"><text:span text:style-name="T33">Доля образовательных организаций, в которых про ведены</text:span></text:span></text:p>
            <text:p text:style-name="P460"><text:span text:style-name="Основной_20_шрифт_20_абзаца"><text:span text:style-name="T33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10272848624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304"/>
          </table:table-cell>
          <table:covered-table-cell table:style-name="Таблица65.D2"/>
          <table:covered-table-cell table:style-name="Таблица65.N3"/>
        </table:table-row>
        <table:table-row table:style-name="TableLine10272848950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304"/>
          </table:table-cell>
          <table:covered-table-cell table:style-name="Таблица65.D2"/>
          <table:covered-table-cell table:style-name="Таблица65.N3"/>
        </table:table-row>
        <table:table-row table:style-name="TableLine10272848352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31">10<text:span text:style-name="T202">3335,3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7">1<text:span text:style-name="T201">9</text:span><text:span text:style-name="T202">483,2</text:span>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40"/>
      <text:p text:style-name="P140">9</text:p>
      <text:p text:style-name="P140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102728481344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18">2020,</text:p>
            <text:p text:style-name="P296">2021,</text:p>
            <text:p text:style-name="P296">2022,</text:p>
            <text:p text:style-name="P296">2023,</text:p>
            <text:p text:style-name="P318">2024,</text:p>
            <text:p text:style-name="P318">2025</text:p>
          </table:table-cell>
          <table:table-cell table:style-name="Таблица66.A1" table:number-rows-spanned="2" office:value-type="string">
            <text:p text:style-name="P460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102728487328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96"/>
          </table:table-cell>
          <table:covered-table-cell table:style-name="Таблица66.A1"/>
          <table:covered-table-cell table:style-name="Таблица66.N1"/>
        </table:table-row>
        <table:table-row table:style-name="TableLine102728495216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454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96"><text:s/></text:p>
            <text:p text:style-name="P296"/>
            <text:p text:style-name="P296"><text:s/></text:p>
          </table:table-cell>
          <table:table-cell table:style-name="Таблица66.D2" table:number-rows-spanned="5" office:value-type="string">
            <text:p text:style-name="P460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10272849113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96"/>
          </table:table-cell>
          <table:covered-table-cell table:style-name="Таблица66.D2"/>
          <table:covered-table-cell table:style-name="Таблица66.N3"/>
        </table:table-row>
        <table:table-row table:style-name="TableLine10272848025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96"/>
          </table:table-cell>
          <table:covered-table-cell table:style-name="Таблица66.D2"/>
          <table:covered-table-cell table:style-name="Таблица66.N3"/>
        </table:table-row>
        <table:table-row table:style-name="TableLine10272849140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96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10272849222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96"/>
          </table:table-cell>
          <table:covered-table-cell table:style-name="Таблица66.D2"/>
          <table:covered-table-cell table:style-name="Таблица66.N3"/>
        </table:table-row>
      </table:table>
      <text:p text:style-name="P140">10</text:p>
      <text:p text:style-name="P140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102728480528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43">физической культуры и спортом (капиталь</text:span><text:span text:style-name="T144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96"/>
          </table:table-cell>
          <table:table-cell table:style-name="Таблица67.A1" office:value-type="string">
            <text:p text:style-name="P465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40">11</text:p>
      <text:p text:style-name="P140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102728495488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304"/>
          </table:table-cell>
          <table:table-cell table:style-name="Таблица68.A1" office:value-type="string">
            <text:p text:style-name="P292"/>
          </table:table-cell>
          <table:table-cell table:style-name="Таблица68.N1" office:value-type="string">
            <text:p text:style-name="P507"/>
          </table:table-cell>
        </table:table-row>
        <table:table-row table:style-name="TableLine102728505552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501"><text:span text:style-name="Основной_20_шрифт_20_абзаца"><text:span text:style-name="T97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501"><text:span text:style-name="Основной_20_шрифт_20_абзаца"><text:span text:style-name="T97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304"/>
          </table:table-cell>
          <table:table-cell table:style-name="Таблица68.A2" table:number-rows-spanned="4" office:value-type="string">
            <text:p text:style-name="P506"><text:span text:style-name="Основной_20_шрифт_20_абзаца"><text:span text:style-name="T8">Доля образователь-</text:span></text:span></text:p>
            <text:p text:style-name="P515"><text:span text:style-name="Основной_20_шрифт_20_абзаца"><text:span text:style-name="T8">ных организаций, в </text:span></text:span><text:span text:style-name="Основной_20_шрифт_20_абзаца"><text:span text:style-name="T52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516"><text:span text:style-name="Основной_20_шрифт_20_абзаца"><text:span text:style-name="T8">Управление о</text:span></text:span><text:span text:style-name="Основной_20_шрифт_20_абзаца"><text:span text:style-name="T54">б</text:span></text:span><text:span text:style-name="Основной_20_шрифт_20_абзаца"><text:span text:style-name="T8">ра</text:span></text:span></text:p>
            <text:p text:style-name="P516"><text:span text:style-name="Основной_20_шрифт_20_абзаца"><text:span text:style-name="T8">зования админ</text:span></text:span><text:span text:style-name="Основной_20_шрифт_20_абзаца"><text:span text:style-name="T53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516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10272850446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304"/>
          </table:table-cell>
          <table:covered-table-cell table:style-name="Таблица68.A2"/>
          <table:covered-table-cell table:style-name="Таблица68.N2"/>
        </table:table-row>
        <table:table-row table:style-name="TableLine10272850636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304"/>
          </table:table-cell>
          <table:covered-table-cell table:style-name="Таблица68.A2"/>
          <table:covered-table-cell table:style-name="Таблица68.N2"/>
        </table:table-row>
        <table:table-row table:style-name="TableLine10272851425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304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102728512352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457"><text:span text:style-name="Основной_20_шрифт_20_абзаца"><text:span text:style-name="T97">разовательных организациях, </text:span></text:span><text:span text:style-name="Основной_20_шрифт_20_абзаца"><text:span text:style-name="T101">капитального ре</text:span></text:span><text:span text:style-name="Основной_20_шрифт_20_абзаца"><text:span text:style-name="T97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99"><text:span text:style-name="Основной_20_шрифт_20_абзаца"><text:span text:style-name="T97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0">00,0</text:p>
          </table:table-cell>
          <table:table-cell table:style-name="Таблица69.A1" office:value-type="string">
            <text:p text:style-name="P296"/>
          </table:table-cell>
          <table:table-cell table:style-name="Таблица69.A1" office:value-type="string">
            <text:p text:style-name="P293"><text:s/></text:p>
          </table:table-cell>
          <table:table-cell table:style-name="Таблица69.N1" office:value-type="string">
            <text:p text:style-name="P475"><text:span text:style-name="Основной_20_шрифт_20_абзаца"><text:span text:style-name="T9">кий район</text:span></text:span></text:p>
          </table:table-cell>
        </table:table-row>
        <table:table-row table:style-name="TableLine102728508000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0">00,0</text:p>
          </table:table-cell>
          <table:table-cell table:style-name="Таблица69.A2" office:value-type="string">
            <text:p text:style-name="P296">1,2,3,4 кв. 2020,</text:p>
            <text:p text:style-name="P296">2021,</text:p>
            <text:p text:style-name="P296">202<text:span text:style-name="T146">2</text:span></text:p>
          </table:table-cell>
          <table:table-cell table:style-name="Таблица69.A2" office:value-type="string">
            <text:p text:style-name="P465"><text:span text:style-name="Основной_20_шрифт_20_абзаца"><text:span text:style-name="T33">Доля <text:s/>учащихся, охваченных горячим питанием, от об</text:span></text:span><text:span text:style-name="Основной_20_шрифт_20_абзаца"><text:span text:style-name="T36">щей</text:span></text:span></text:p>
          </table:table-cell>
          <table:table-cell table:style-name="Таблица69.N2" office:value-type="string">
            <text:p text:style-name="P472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40">13</text:p>
      <text:p text:style-name="P140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102728510720">
          <table:table-cell table:style-name="Таблица70.A1" table:number-rows-spanned="4" office:value-type="string">
            <text:p text:style-name="P136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455"><text:span text:style-name="Основной_20_шрифт_20_абзаца"><text:span text:style-name="T9">ганизация</text:span></text:span></text:p>
            <text:p text:style-name="P458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36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0">00,0</text:p>
          </table:table-cell>
          <table:table-cell table:style-name="Таблица70.D1" office:value-type="string">
            <text:p text:style-name="P309"/>
          </table:table-cell>
          <table:table-cell table:style-name="Таблица70.D1" table:number-rows-spanned="4" office:value-type="string">
            <text:p text:style-name="P466"><text:span text:style-name="Основной_20_шрифт_20_абзаца"><text:span text:style-name="T33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5">район</text:span></text:span></text:p>
            <text:p text:style-name="P32"/>
          </table:table-cell>
        </table:table-row>
        <table:table-row table:style-name="TableLine10272850228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D2" office:value-type="string">
            <text:p text:style-name="P309"/>
          </table:table-cell>
          <table:covered-table-cell table:style-name="Таблица70.D1"/>
          <table:covered-table-cell table:style-name="Таблица70.N1"/>
        </table:table-row>
        <table:table-row table:style-name="TableLine10272850038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96">1,2,3,4 кв. 2020,</text:p>
            <text:p text:style-name="P296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10272851588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96"/>
          </table:table-cell>
          <table:covered-table-cell table:style-name="Таблица70.D1"/>
          <table:covered-table-cell table:style-name="Таблица70.N1"/>
        </table:table-row>
      </table:table>
      <text:p text:style-name="P140">14</text:p>
      <text:p text:style-name="P140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102728511264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454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83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96"/>
          </table:table-cell>
          <table:table-cell table:style-name="Таблица71.A1" office:value-type="string">
            <text:p text:style-name="P465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102728518336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459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121">6525,0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<text:span text:style-name="T180">01,7</text:span></text:p>
          </table:table-cell>
          <table:table-cell table:style-name="Таблица71.A2" office:value-type="string">
            <text:p text:style-name="P3">11<text:span text:style-name="T180">01,7</text:span></text:p>
          </table:table-cell>
          <table:table-cell table:style-name="Таблица71.A2" office:value-type="string">
            <text:p text:style-name="P121">1101,7</text:p>
          </table:table-cell>
          <table:table-cell table:style-name="Таблица71.A2" office:value-type="string">
            <text:p text:style-name="P296">1,2,3,4 кв. 2020,</text:p>
            <text:p text:style-name="P296">2021,</text:p>
            <text:p text:style-name="P296">2022,</text:p>
            <text:p text:style-name="P305">2023 </text:p>
            <text:p text:style-name="P325">2024</text:p>
            <text:p text:style-name="P325">2025</text:p>
            <text:p text:style-name="P325"/>
          </table:table-cell>
          <table:table-cell table:style-name="Таблица71.A2" table:number-rows-spanned="2" office:value-type="string">
            <text:p text:style-name="P465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72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102728266192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0">00,0</text:p>
          </table:table-cell>
          <table:table-cell table:style-name="Таблица71.A2" office:value-type="string">
            <text:p text:style-name="P309"/>
          </table:table-cell>
          <table:covered-table-cell table:style-name="Таблица71.A2"/>
          <table:covered-table-cell table:style-name="Таблица71.N2"/>
        </table:table-row>
      </table:table>
      <text:p text:style-name="P140">15</text:p>
      <text:p text:style-name="P140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102728517520">
          <table:table-cell table:style-name="Таблица72.A1" table:number-rows-spanned="3" office:value-type="string">
            <text:p text:style-name="P136"/>
          </table:table-cell>
          <table:table-cell table:style-name="Таблица72.A1" table:number-rows-spanned="3" office:value-type="string">
            <text:p text:style-name="P459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36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121">6525,0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<text:span text:style-name="T180">01,7</text:span></text:p>
          </table:table-cell>
          <table:table-cell table:style-name="Таблица72.A1" office:value-type="string">
            <text:p text:style-name="P3">11<text:span text:style-name="T180">01,7</text:span></text:p>
          </table:table-cell>
          <table:table-cell table:style-name="Таблица72.A1" office:value-type="string">
            <text:p text:style-name="P121">1101,7</text:p>
          </table:table-cell>
          <table:table-cell table:style-name="Таблица72.A1" office:value-type="string">
            <text:p text:style-name="P304">1,2,3,4 кв. 2020,</text:p>
            <text:p text:style-name="P325">2021,</text:p>
            <text:p text:style-name="P325">2022,</text:p>
            <text:p text:style-name="P325">2023,</text:p>
            <text:p text:style-name="P325">2024,</text:p>
            <text:p text:style-name="P325">2025</text:p>
          </table:table-cell>
          <table:table-cell table:style-name="Таблица72.A1" table:number-rows-spanned="3" office:value-type="string">
            <text:p text:style-name="P460"/>
          </table:table-cell>
          <table:table-cell table:style-name="Таблица72.N1" table:number-rows-spanned="3" office:value-type="string">
            <text:p text:style-name="P375"><text:span text:style-name="Основной_20_шрифт_20_абзаца"><text:span text:style-name="T119"/></text:span></text:p>
          </table:table-cell>
        </table:table-row>
        <table:table-row table:style-name="TableLine102728256944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325"/>
          </table:table-cell>
          <table:covered-table-cell table:style-name="Таблица72.A1"/>
          <table:covered-table-cell table:style-name="Таблица72.N1"/>
        </table:table-row>
        <table:table-row table:style-name="TableLine102728262656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304"/>
          </table:table-cell>
          <table:covered-table-cell table:style-name="Таблица72.A1"/>
          <table:covered-table-cell table:style-name="Таблица72.N1"/>
        </table:table-row>
        <table:table-row table:style-name="TableLine102728260208">
          <table:table-cell table:style-name="Таблица72.D2" table:number-rows-spanned="3" office:value-type="string">
            <text:p text:style-name="P136">2.5</text:p>
          </table:table-cell>
          <table:table-cell table:style-name="Таблица72.D2" table:number-rows-spanned="3" office:value-type="string">
            <text:p text:style-name="P507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36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121">349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21">27800,0</text:p>
          </table:table-cell>
          <table:table-cell table:style-name="Таблица72.D2" office:value-type="string">
            <text:p text:style-name="P305">1,2,34 кв. 2020,</text:p>
            <text:p text:style-name="P305">2024,</text:p>
            <text:p text:style-name="P325">2025</text:p>
          </table:table-cell>
          <table:table-cell table:style-name="Таблица72.D2" table:number-rows-spanned="3" office:value-type="string">
            <text:p text:style-name="P460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74">Управление <text:s/></text:p>
            <text:p text:style-name="P472"><text:span text:style-name="Основной_20_шрифт_20_абзаца"><text:span text:style-name="T9">образования администра-</text:span></text:span></text:p>
            <text:p text:style-name="P472"><text:span text:style-name="Основной_20_шрифт_20_абзаца"><text:span text:style-name="T9">ции муницпального образования</text:span></text:span></text:p>
            <text:p text:style-name="P472"><text:span text:style-name="Основной_20_шрифт_20_абзаца"><text:span text:style-name="T9">Кореновски</text:span></text:span></text:p>
          </table:table-cell>
        </table:table-row>
        <table:table-row table:style-name="TableLine102728257216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121">30657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21">24186,0</text:p>
          </table:table-cell>
          <table:table-cell table:style-name="Таблица72.D2" office:value-type="string">
            <text:p text:style-name="P305">1,2,3,4 кв. 2020,</text:p>
            <text:p text:style-name="P305">2024,</text:p>
            <text:p text:style-name="P325">2025</text:p>
          </table:table-cell>
          <table:covered-table-cell table:style-name="Таблица72.D2"/>
          <table:covered-table-cell table:style-name="Таблица72.N4"/>
        </table:table-row>
        <table:table-row table:style-name="TableLine102728257488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304"/>
          </table:table-cell>
          <table:covered-table-cell table:style-name="Таблица72.D2"/>
          <table:covered-table-cell table:style-name="Таблица72.N4"/>
        </table:table-row>
      </table:table>
      <text:p text:style-name="P140">16</text:p>
      <text:p text:style-name="P140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102728254768">
          <table:table-cell table:style-name="Таблица73.A1" table:number-rows-spanned="2" office:value-type="string">
            <text:p text:style-name="P136"/>
          </table:table-cell>
          <table:table-cell table:style-name="Таблица73.A1" table:number-rows-spanned="2" office:value-type="string">
            <text:p text:style-name="P524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524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36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121">3966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21">3614,0</text:p>
          </table:table-cell>
          <table:table-cell table:style-name="Таблица73.A1" office:value-type="string">
            <text:p text:style-name="P325">1,2,3,4</text:p>
            <text:p text:style-name="P325">кв.</text:p>
            <text:p text:style-name="P325">2020,</text:p>
            <text:p text:style-name="P304">2024,</text:p>
            <text:p text:style-name="P326">2025</text:p>
          </table:table-cell>
          <table:table-cell table:style-name="Таблица73.A1" table:number-rows-spanned="2" office:value-type="string">
            <text:p text:style-name="P460"/>
          </table:table-cell>
          <table:table-cell table:style-name="Таблица73.N1" table:number-rows-spanned="2" office:value-type="string">
            <text:p text:style-name="P172"><text:span text:style-name="Основной_20_шрифт_20_абзаца">й район</text:span></text:p>
          </table:table-cell>
        </table:table-row>
        <table:table-row table:style-name="TableLine102728257760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304"/>
          </table:table-cell>
          <table:covered-table-cell table:style-name="Таблица73.A1"/>
          <table:covered-table-cell table:style-name="Таблица73.N1"/>
        </table:table-row>
        <table:table-row table:style-name="TableLine102728260752">
          <table:table-cell table:style-name="Таблица73.D2" table:number-rows-spanned="2" office:value-type="string">
            <text:p text:style-name="P136">2.6</text:p>
          </table:table-cell>
          <table:table-cell table:style-name="Таблица73.D2" table:number-rows-spanned="2" office:value-type="string">
            <text:p text:style-name="P507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36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304">1,2,3,4 кв. 2020</text:p>
            <text:p text:style-name="P304"/>
          </table:table-cell>
          <table:table-cell table:style-name="Таблица73.D2" table:number-rows-spanned="2" office:value-type="string">
            <text:p text:style-name="P460"><text:span text:style-name="Основной_20_шрифт_20_абзаца"><text:span text:style-name="T33">Доля образовательных организаций, в которых проведены ре</text:span></text:span><text:span text:style-name="Основной_20_шрифт_20_абзаца"><text:span text:style-name="T37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506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102728262384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304">1,2,3,4 кв.</text:p>
            <text:p text:style-name="P326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40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102728261840">
          <table:table-cell table:style-name="Таблица74.A1" table:number-rows-spanned="3" office:value-type="string">
            <text:p text:style-name="P136"/>
          </table:table-cell>
          <table:table-cell table:style-name="Таблица74.A1" table:number-rows-spanned="3" office:value-type="string">
            <text:p text:style-name="P507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507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507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507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36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0">00,0</text:p>
          </table:table-cell>
          <table:table-cell table:style-name="Таблица74.A1" office:value-type="string">
            <text:p text:style-name="P304"/>
          </table:table-cell>
          <table:table-cell table:style-name="Таблица74.A1" table:number-rows-spanned="3" office:value-type="string">
            <text:p text:style-name="P460"><text:span text:style-name="Основной_20_шрифт_20_абзаца"><text:span text:style-name="T33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507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200"/>
            <text:p text:style-name="P32"><text:s/></text:p>
          </table:table-cell>
        </table:table-row>
        <table:table-row table:style-name="TableLine10272826728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304">1,2,3,4 кв. 2020 </text:p>
            <text:p text:style-name="P304"/>
          </table:table-cell>
          <table:covered-table-cell table:style-name="Таблица74.A1"/>
          <table:covered-table-cell table:style-name="Таблица74.N1"/>
        </table:table-row>
        <table:table-row table:style-name="TableLine102728269456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304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40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102728270816">
          <table:table-cell table:style-name="Таблица75.A1" office:value-type="string">
            <text:p text:style-name="P136"/>
          </table:table-cell>
          <table:table-cell table:style-name="Таблица75.A1" office:value-type="string">
            <text:p text:style-name="P507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36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04"/>
          </table:table-cell>
          <table:table-cell table:style-name="Таблица75.A1" office:value-type="string">
            <text:p text:style-name="P460"/>
          </table:table-cell>
          <table:table-cell table:style-name="Таблица75.N1" office:value-type="string">
            <text:p text:style-name="P135"/>
          </table:table-cell>
        </table:table-row>
        <table:table-row table:style-name="TableLine102728280880">
          <table:table-cell table:style-name="Таблица75.A2" table:number-rows-spanned="5" office:value-type="string">
            <text:p text:style-name="P136">2.7</text:p>
          </table:table-cell>
          <table:table-cell table:style-name="Таблица75.A2" table:number-rows-spanned="5" office:value-type="string">
            <text:p text:style-name="P507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525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525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36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4">1,2,3,4 кв. 2020 года</text:p>
          </table:table-cell>
          <table:table-cell table:style-name="Таблица75.A2" table:number-rows-spanned="5" office:value-type="string">
            <text:p text:style-name="P460"><text:span text:style-name="Основной_20_шрифт_20_абзаца"><text:span text:style-name="T33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506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506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102728287680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9"/>
          </table:table-cell>
          <table:covered-table-cell table:style-name="Таблица75.A2"/>
          <table:covered-table-cell table:style-name="Таблица75.N2"/>
        </table:table-row>
        <table:table-row table:style-name="TableLine10272828278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68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10"/>
          </table:table-cell>
          <table:covered-table-cell table:style-name="Таблица75.A2"/>
          <table:covered-table-cell table:style-name="Таблица75.N2"/>
        </table:table-row>
        <table:table-row table:style-name="TableLine10272827734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10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10272827380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9"/>
          </table:table-cell>
          <table:covered-table-cell table:style-name="Таблица75.A2"/>
          <table:covered-table-cell table:style-name="Таблица75.N2"/>
        </table:table-row>
      </table:table>
      <text:p text:style-name="P140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102728287952">
          <table:table-cell table:style-name="Таблица76.A1" office:value-type="string">
            <text:p text:style-name="P136"/>
          </table:table-cell>
          <table:table-cell table:style-name="Таблица76.A1" office:value-type="string">
            <text:p text:style-name="P507"><text:span text:style-name="Основной_20_шрифт_20_абзаца"><text:span text:style-name="T9">технической базы для <text:s/></text:span></text:span></text:p>
            <text:p text:style-name="P136">реализа-</text:p>
            <text:p text:style-name="P525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36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04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35"/>
          </table:table-cell>
        </table:table-row>
        <table:table-row table:style-name="TableLine102728275984">
          <table:table-cell table:style-name="Таблица76.A2" table:number-rows-spanned="3" office:value-type="string">
            <text:p text:style-name="P184">2.8.</text:p>
          </table:table-cell>
          <table:table-cell table:style-name="Таблица76.A2" table:number-rows-spanned="3" office:value-type="string">
            <text:p text:style-name="P162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92">б</text:span></text:span><text:span text:style-name="Основной_20_шрифт_20_абзаца"><text:span text:style-name="T1">щедо</text:span></text:span><text:span text:style-name="Основной_20_шрифт_20_абзаца"><text:span text:style-name="T90">ступного и бесплатного начального общего, основного</text:span></text:span></text:p>
            <text:p text:style-name="P162"><text:span text:style-name="Основной_20_шрифт_20_абзаца"><text:span text:style-name="T90">общего, сред</text:span></text:span></text:p>
          </table:table-cell>
          <table:table-cell table:style-name="Таблица76.A2" table:number-rows-spanned="3" office:value-type="string">
            <text:p text:style-name="P184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16">00,0</text:p>
          </table:table-cell>
          <table:table-cell table:style-name="Таблица76.A2" office:value-type="string">
            <text:p text:style-name="P306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9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60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92">нистрации муниципального об</text:span></text:span></text:p>
          </table:table-cell>
        </table:table-row>
        <table:table-row table:style-name="TableLine102728281152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16">00,0</text:p>
          </table:table-cell>
          <table:table-cell table:style-name="Таблица76.A2" office:value-type="string">
            <text:p text:style-name="P306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102728284960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16">00,0</text:p>
          </table:table-cell>
          <table:table-cell table:style-name="Таблица76.A2" office:value-type="string">
            <text:p text:style-name="P306"/>
          </table:table-cell>
          <table:covered-table-cell table:style-name="Таблица76.A2"/>
          <table:covered-table-cell table:style-name="Таблица76.N2"/>
        </table:table-row>
      </table:table>
      <text:p text:style-name="P140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102728281424">
          <table:table-cell table:style-name="Таблица77.A1" table:number-rows-spanned="2" office:value-type="string">
            <text:p text:style-name="P136"/>
            <text:p text:style-name="P136"><text:s/></text:p>
          </table:table-cell>
          <table:table-cell table:style-name="Таблица77.A1" table:number-rows-spanned="2" office:value-type="string">
            <text:p text:style-name="P162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518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518"><text:span text:style-name="Основной_20_шрифт_20_абзаца"><text:span text:style-name="T9">имущества для оснащения вновь созданных <text:s/></text:span></text:span></text:p>
            <text:p text:style-name="P518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518"><text:span text:style-name="Основной_20_шрифт_20_абзаца"><text:span text:style-name="T19">организациях</text:span></text:span></text:p>
            <text:p text:style-name="P518"><text:span text:style-name="Основной_20_шрифт_20_абзаца"><text:span text:style-name="T19"/></text:span></text:p>
            <text:p text:style-name="P518"><text:span text:style-name="Основной_20_шрифт_20_абзаца"><text:span text:style-name="T19"/></text:span></text:p>
            <text:p text:style-name="P518"><text:span text:style-name="Основной_20_шрифт_20_абзаца"><text:span text:style-name="T19"/></text:span></text:p>
            <text:p text:style-name="P518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36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1">00,0</text:p>
          </table:table-cell>
          <table:table-cell table:style-name="Таблица77.A1" office:value-type="string">
            <text:p text:style-name="P304">3,4 кв. 2020</text:p>
            <text:p text:style-name="P304"/>
          </table:table-cell>
          <table:table-cell table:style-name="Таблица77.A1" table:number-rows-spanned="2" office:value-type="string">
            <text:p text:style-name="P460"><text:span text:style-name="Основной_20_шрифт_20_абзаца"><text:span text:style-name="T33"><text:s/></text:span></text:span></text:p>
          </table:table-cell>
          <table:table-cell table:style-name="Таблица77.N1" table:number-rows-spanned="2" office:value-type="string">
            <text:p text:style-name="P506"><text:span text:style-name="Основной_20_шрифт_20_абзаца"><text:span text:style-name="T9">разования Кореновский район</text:span></text:span></text:p>
            <text:p text:style-name="P135"><text:s/></text:p>
          </table:table-cell>
        </table:table-row>
        <table:table-row table:style-name="TableLine102728280608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1">00,0</text:p>
          </table:table-cell>
          <table:table-cell table:style-name="Таблица77.D2" office:value-type="string">
            <text:p text:style-name="P304">3,4 кв. 2020</text:p>
            <text:p text:style-name="P304"/>
          </table:table-cell>
          <table:covered-table-cell table:style-name="Таблица77.A1"/>
          <table:covered-table-cell table:style-name="Таблица77.N1"/>
        </table:table-row>
      </table:table>
      <text:p text:style-name="P140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102728271632">
          <table:table-cell table:style-name="Таблица78.A1" table:number-rows-spanned="5" office:value-type="string">
            <text:p text:style-name="P214">2.9.</text:p>
          </table:table-cell>
          <table:table-cell table:style-name="Таблица78.A1" table:number-rows-spanned="5" office:value-type="string">
            <text:p text:style-name="P507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36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214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1">00,0</text:p>
          </table:table-cell>
          <table:table-cell table:style-name="Таблица78.A1" office:value-type="string">
            <text:p text:style-name="P140">4 кв.</text:p>
            <text:p text:style-name="P304">2020 </text:p>
            <text:p text:style-name="P304"/>
          </table:table-cell>
          <table:table-cell table:style-name="Таблица78.A1" table:number-rows-spanned="5" office:value-type="string">
            <text:p text:style-name="P460"><text:span text:style-name="Основной_20_шрифт_20_абзаца"><text:span text:style-name="T33">Доля образовательных организаций, в которых <text:s text:c="3"/></text:span></text:span></text:p>
            <text:p text:style-name="P460"><text:span text:style-name="Основной_20_шрифт_20_абзаца"><text:span text:style-name="T33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506"><text:span text:style-name="Основной_20_шрифт_20_абзаца"><text:span text:style-name="T9">Управление образования администрации</text:span></text:span></text:p>
            <text:p text:style-name="P506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10272830155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40">4 кв.</text:p>
            <text:p text:style-name="P304">2020</text:p>
            <text:p text:style-name="P140"/>
          </table:table-cell>
          <table:covered-table-cell table:style-name="Таблица78.A1"/>
          <table:covered-table-cell table:style-name="Таблица78.N1"/>
        </table:table-row>
        <table:table-row table:style-name="TableLine10272830400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40"/>
          </table:table-cell>
          <table:covered-table-cell table:style-name="Таблица78.A1"/>
          <table:covered-table-cell table:style-name="Таблица78.N1"/>
        </table:table-row>
        <table:table-row table:style-name="TableLine10272830427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40"/>
          </table:table-cell>
          <table:covered-table-cell table:style-name="Таблица78.A1"/>
          <table:covered-table-cell table:style-name="Таблица78.N1"/>
        </table:table-row>
        <table:table-row table:style-name="TableLine10272829556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40"/>
          </table:table-cell>
          <table:covered-table-cell table:style-name="Таблица78.A1"/>
          <table:covered-table-cell table:style-name="Таблица78.N1"/>
        </table:table-row>
        <table:table-row table:style-name="TableLine102728292576">
          <table:table-cell table:style-name="Таблица78.D2" table:number-rows-spanned="4" office:value-type="string">
            <text:p text:style-name="P215">2.10</text:p>
          </table:table-cell>
          <table:table-cell table:style-name="Таблица78.D2" table:number-rows-spanned="4" office:value-type="string">
            <text:p text:style-name="P162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215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15">00,0</text:p>
          </table:table-cell>
          <table:table-cell table:style-name="Таблица78.D2" office:value-type="string">
            <text:p text:style-name="P147">3 кв.</text:p>
            <text:p text:style-name="P313">2020 года</text:p>
          </table:table-cell>
          <table:table-cell table:style-name="Таблица78.D2" table:number-rows-spanned="4" office:value-type="string">
            <text:p text:style-name="P518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505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517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61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102728294752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40"/>
          </table:table-cell>
          <table:covered-table-cell table:style-name="Таблица78.D2"/>
          <table:covered-table-cell table:style-name="Таблица78.N6"/>
        </table:table-row>
        <table:table-row table:style-name="TableLine102728298832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40"/>
          </table:table-cell>
          <table:covered-table-cell table:style-name="Таблица78.D2"/>
          <table:covered-table-cell table:style-name="Таблица78.N6"/>
        </table:table-row>
        <table:table-row table:style-name="TableLine102728296384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16">00,0</text:p>
          </table:table-cell>
          <table:table-cell table:style-name="Таблица78.D2" office:value-type="string">
            <text:p text:style-name="P140"/>
          </table:table-cell>
          <table:covered-table-cell table:style-name="Таблица78.D2"/>
          <table:covered-table-cell table:style-name="Таблица78.N6"/>
        </table:table-row>
      </table:table>
      <text:p text:style-name="P140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102728286864">
          <table:table-cell table:style-name="Таблица79.A1" office:value-type="string">
            <text:p text:style-name="P214"/>
          </table:table-cell>
          <table:table-cell table:style-name="Таблица79.A1" office:value-type="string">
            <text:p text:style-name="P507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507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214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1">00,0</text:p>
          </table:table-cell>
          <table:table-cell table:style-name="Таблица79.A1" office:value-type="string">
            <text:p text:style-name="P140">3 кв.</text:p>
            <text:p text:style-name="P140">2020 </text:p>
          </table:table-cell>
          <table:table-cell table:style-name="Таблица79.A1" office:value-type="string">
            <text:p text:style-name="P492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506"><text:span text:style-name="Основной_20_шрифт_20_абзаца"><text:span text:style-name="T9">новский район</text:span></text:span></text:p>
          </table:table-cell>
        </table:table-row>
        <table:table-row table:style-name="TableLine102728295840">
          <table:table-cell table:style-name="Таблица79.A2" table:number-rows-spanned="2" office:value-type="string">
            <text:p text:style-name="P215">2.11</text:p>
          </table:table-cell>
          <table:table-cell table:style-name="Таблица79.A2" table:number-rows-spanned="2" office:value-type="string">
            <text:p text:style-name="P162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215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<text:span text:style-name="T180">6</text:span><text:span text:style-name="T184">7418,1</text:span>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121">48<text:span text:style-name="T184">615,3</text:span></text:p>
          </table:table-cell>
          <table:table-cell table:style-name="Таблица79.A2" office:value-type="string">
            <text:p text:style-name="P121">47<text:span text:style-name="T184">814,9</text:span></text:p>
          </table:table-cell>
          <table:table-cell table:style-name="Таблица79.A2" office:value-type="string">
            <text:p text:style-name="P121">4<text:span text:style-name="T184">9018,0</text:span></text:p>
          </table:table-cell>
          <table:table-cell table:style-name="Таблица79.A2" office:value-type="string">
            <text:p text:style-name="P144">1,2,34 кв.</text:p>
            <text:p text:style-name="P311">2020 2021,</text:p>
            <text:p text:style-name="P311">2022 2024,</text:p>
            <text:p text:style-name="P320">2025</text:p>
            <text:p text:style-name="P320"/>
          </table:table-cell>
          <table:table-cell table:style-name="Таблица79.A2" table:number-rows-spanned="2" office:value-type="string">
            <text:p text:style-name="P467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91">учреждений</text:span></text:span></text:p>
          </table:table-cell>
          <table:table-cell table:style-name="Таблица79.N2" table:number-rows-spanned="2" office:value-type="string">
            <text:p text:style-name="P476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62"/>
          </table:table-cell>
        </table:table-row>
        <table:table-row table:style-name="TableLine102728304544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121">71059,3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5">5</text:span></text:p>
          </table:table-cell>
          <table:table-cell table:style-name="Таблица79.A2" office:value-type="string">
            <text:p text:style-name="P3">10<text:span text:style-name="T180">267,5</text:span></text:p>
          </table:table-cell>
          <table:table-cell table:style-name="Таблица79.A2" office:value-type="string">
            <text:p text:style-name="P3">10<text:span text:style-name="T180">098,5</text:span></text:p>
          </table:table-cell>
          <table:table-cell table:style-name="Таблица79.A2" office:value-type="string">
            <text:p text:style-name="P121">9411,4</text:p>
          </table:table-cell>
          <table:table-cell table:style-name="Таблица79.A2" office:value-type="string">
            <text:p text:style-name="P144">1,2,34 кв.</text:p>
            <text:p text:style-name="P311">2020 2021,</text:p>
            <text:p text:style-name="P311">2022 2024,</text:p>
            <text:p text:style-name="P320">2025</text:p>
            <text:p text:style-name="P320"/>
          </table:table-cell>
          <table:covered-table-cell table:style-name="Таблица79.A2"/>
          <table:covered-table-cell table:style-name="Таблица79.N2"/>
        </table:table-row>
      </table:table>
      <text:p text:style-name="P140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102728305360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<text:span text:style-name="T180">85661,8</text:span>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<text:span text:style-name="T180">6403,1</text:span></text:p>
          </table:table-cell>
          <table:table-cell table:style-name="Таблица80.A1" office:value-type="string">
            <text:p text:style-name="P3">3<text:span text:style-name="T180">5803,8</text:span></text:p>
          </table:table-cell>
          <table:table-cell table:style-name="Таблица80.A1" office:value-type="string">
            <text:p text:style-name="P121">37645,8</text:p>
          </table:table-cell>
          <table:table-cell table:style-name="Таблица80.A1" office:value-type="string">
            <text:p text:style-name="P140">1,2,34 кв.</text:p>
            <text:p text:style-name="P513"><text:span text:style-name="Основной_20_шрифт_20_абзаца"><text:span text:style-name="T62">2020 2021,</text:span></text:span></text:p>
            <text:p text:style-name="P513"><text:span text:style-name="Основной_20_шрифт_20_абзаца"><text:span text:style-name="T62">2022,</text:span></text:span></text:p>
            <text:p text:style-name="P513"><text:span text:style-name="Основной_20_шрифт_20_абзаца"><text:span text:style-name="T66">2023,</text:span></text:span><text:span text:style-name="Основной_20_шрифт_20_абзаца"><text:span text:style-name="T62"> 2024,</text:span></text:span></text:p>
            <text:p text:style-name="P513"><text:span text:style-name="Основной_20_шрифт_20_абзаца"><text:span text:style-name="T66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102728288768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124">10697,0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124">1944,7</text:p>
          </table:table-cell>
          <table:table-cell table:style-name="Таблица80.D2" office:value-type="string">
            <text:p text:style-name="P124">1912,6</text:p>
          </table:table-cell>
          <table:table-cell table:style-name="Таблица80.D2" office:value-type="string">
            <text:p text:style-name="P124">1960,8</text:p>
          </table:table-cell>
          <table:table-cell table:style-name="Таблица80.D2" office:value-type="string">
            <text:p text:style-name="P140">1,2,34 кв.</text:p>
            <text:p text:style-name="P386"><text:span text:style-name="Основной_20_шрифт_20_абзаца"><text:span text:style-name="T62">2020 2021,</text:span></text:span></text:p>
            <text:p text:style-name="P386"><text:span text:style-name="Основной_20_шрифт_20_абзаца"><text:span text:style-name="T62">2022,</text:span></text:span></text:p>
            <text:p text:style-name="P386"><text:span text:style-name="Основной_20_шрифт_20_абзаца"><text:span text:style-name="T66">2023,</text:span></text:span><text:span text:style-name="Основной_20_шрифт_20_абзаца"><text:span text:style-name="T62"> 2024,</text:span></text:span></text:p>
            <text:p text:style-name="P386"><text:span text:style-name="Основной_20_шрифт_20_абзаца"><text:span text:style-name="T66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10272828931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40"/>
          </table:table-cell>
          <table:covered-table-cell table:style-name="Таблица80.A1"/>
          <table:covered-table-cell table:style-name="Таблица80.N1"/>
        </table:table-row>
        <table:table-row table:style-name="TableLine102728290128">
          <table:table-cell table:style-name="Таблица80.D2" table:number-rows-spanned="3" office:value-type="string">
            <text:p text:style-name="P188">2.12</text:p>
          </table:table-cell>
          <table:table-cell table:style-name="Таблица80.D2" table:number-rows-spanned="3" office:value-type="string">
            <text:p text:style-name="P163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88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45">3 кв.</text:p>
            <text:p text:style-name="P312">2020</text:p>
          </table:table-cell>
          <table:table-cell table:style-name="Таблица80.D2" table:number-rows-spanned="3" office:value-type="string">
            <text:p text:style-name="P178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72">а</text:span></text:span><text:span text:style-name="Основной_20_шрифт_20_абзаца">те</text:span><text:span text:style-name="Основной_20_шрифт_20_абзаца"><text:span text:style-name="T172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102728291216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45">3 кв.</text:p>
            <text:p text:style-name="P312">2020</text:p>
            <text:p text:style-name="P312"/>
          </table:table-cell>
          <table:covered-table-cell table:style-name="Таблица80.D2"/>
          <table:covered-table-cell table:style-name="Таблица80.N4"/>
        </table:table-row>
        <table:table-row table:style-name="TableLine102728293936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45"/>
          </table:table-cell>
          <table:covered-table-cell table:style-name="Таблица80.D2"/>
          <table:covered-table-cell table:style-name="Таблица80.N4"/>
        </table:table-row>
      </table:table>
      <text:p text:style-name="P140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102728301824">
          <table:table-cell table:style-name="Таблица82.A1" table:number-rows-spanned="2" office:value-type="string">
            <text:p text:style-name="P136"/>
          </table:table-cell>
          <table:table-cell table:style-name="Таблица82.A1" table:number-rows-spanned="2" office:value-type="string">
            <text:p text:style-name="P526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63"><text:span text:style-name="Основной_20_шрифт_20_абзаца">щеобразовательным программа в муниципальных образо</text:span>вательных органи</text:p>
            <text:p text:style-name="P507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507"><text:span text:style-name="Основной_20_шрифт_20_абзаца"><text:span text:style-name="T9">ухода за детьми, содержания детей в муници-</text:span></text:span></text:p>
            <text:p text:style-name="P472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36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1">00,0</text:p>
          </table:table-cell>
          <table:table-cell table:style-name="Таблица82.A1" office:value-type="string">
            <text:p text:style-name="P140">3 кв.</text:p>
            <text:p text:style-name="P304">2020 </text:p>
          </table:table-cell>
          <table:table-cell table:style-name="Таблица82.A1" table:number-rows-spanned="2" office:value-type="string">
            <text:p text:style-name="P189">ного</text:p>
            <text:p text:style-name="P187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7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102728319232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1">00,0</text:p>
          </table:table-cell>
          <table:table-cell table:style-name="Таблица82.D2" office:value-type="string">
            <text:p text:style-name="P309"/>
          </table:table-cell>
          <table:covered-table-cell table:style-name="Таблица82.A1"/>
          <table:covered-table-cell table:style-name="Таблица82.N1"/>
        </table:table-row>
      </table:table>
      <text:p text:style-name="P140">2<text:span text:style-name="T147">5</text:span></text:p>
      <text:p text:style-name="P140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102728314336">
          <table:table-cell table:style-name="Таблица83.A1" office:value-type="string">
            <text:p text:style-name="P136"/>
          </table:table-cell>
          <table:table-cell table:style-name="Таблица83.B1" office:value-type="string">
            <text:p text:style-name="P477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36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40"/>
          </table:table-cell>
          <table:table-cell table:style-name="Таблица83.A1" office:value-type="string">
            <text:p text:style-name="P460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102728306448">
          <table:table-cell table:style-name="Таблица83.A2" table:number-rows-spanned="4" office:value-type="string">
            <text:p text:style-name="P136">2.13</text:p>
          </table:table-cell>
          <table:table-cell table:style-name="Таблица83.B2" table:number-rows-spanned="4" office:value-type="string">
            <text:p text:style-name="P507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507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36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40">4 кв. 2020 </text:p>
            <text:p text:style-name="P140"/>
          </table:table-cell>
          <table:table-cell table:style-name="Таблица83.A2" table:number-rows-spanned="4" office:value-type="string">
            <text:p text:style-name="P460"><text:span text:style-name="Основной_20_шрифт_20_абзаца"><text:span text:style-name="T33">Количество введенных мест</text:span></text:span></text:p>
          </table:table-cell>
          <table:table-cell table:style-name="Таблица83.B2" table:number-rows-spanned="4" office:value-type="string">
            <text:p text:style-name="P472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72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10272831732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40">4 кв. 2020 </text:p>
            <text:p text:style-name="P140"/>
          </table:table-cell>
          <table:covered-table-cell table:style-name="Таблица83.A2"/>
          <table:covered-table-cell table:style-name="Таблица83.B2"/>
        </table:table-row>
        <table:table-row table:style-name="TableLine10272830617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40"/>
          </table:table-cell>
          <table:covered-table-cell table:style-name="Таблица83.A2"/>
          <table:covered-table-cell table:style-name="Таблица83.B2"/>
        </table:table-row>
        <table:table-row table:style-name="TableLine10272832195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40"/>
          </table:table-cell>
          <table:covered-table-cell table:style-name="Таблица83.A2"/>
          <table:covered-table-cell table:style-name="Таблица83.B2"/>
        </table:table-row>
      </table:table>
      <text:p text:style-name="P140">2<text:span text:style-name="T148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102728312704">
          <table:table-cell table:style-name="Таблица84.A1" office:value-type="string">
            <text:p text:style-name="P136"/>
          </table:table-cell>
          <table:table-cell table:style-name="Таблица84.A1" office:value-type="string">
            <text:p text:style-name="P507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507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36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1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40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102728312432">
          <table:table-cell table:style-name="Таблица84.A2" table:number-rows-spanned="3" office:value-type="string">
            <text:p text:style-name="P136">2.14.</text:p>
          </table:table-cell>
          <table:table-cell table:style-name="Таблица84.A2" table:number-rows-spanned="3" office:value-type="string">
            <text:p text:style-name="P527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36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1">00,0</text:p>
          </table:table-cell>
          <table:table-cell table:style-name="Таблица84.A2" office:value-type="string">
            <text:p text:style-name="P140">4 кв.</text:p>
            <text:p text:style-name="P304">2023 </text:p>
            <text:p text:style-name="P304"/>
          </table:table-cell>
          <table:table-cell table:style-name="Таблица84.A2" table:number-rows-spanned="3" office:value-type="string">
            <text:p text:style-name="P507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72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10272830590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140">4 кв.</text:p>
            <text:p text:style-name="P304">2023 </text:p>
            <text:p text:style-name="P304"/>
          </table:table-cell>
          <table:covered-table-cell table:style-name="Таблица84.A2"/>
          <table:covered-table-cell table:style-name="Таблица84.N2"/>
        </table:table-row>
        <table:table-row table:style-name="TableLine10272830862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309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40">2<text:span text:style-name="T148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102728317600">
          <table:table-cell table:style-name="Таблица85.A1" table:number-rows-spanned="2" office:value-type="string">
            <text:p text:style-name="P136"/>
          </table:table-cell>
          <table:table-cell table:style-name="Таблица85.A1" table:number-rows-spanned="2" office:value-type="string">
            <text:p text:style-name="P507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36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40">4 кв.</text:p>
            <text:p text:style-name="P304">2023 </text:p>
          </table:table-cell>
          <table:table-cell table:style-name="Таблица85.A1" table:number-rows-spanned="2" office:value-type="string">
            <text:p text:style-name="P136"/>
          </table:table-cell>
          <table:table-cell table:style-name="Таблица85.N1" table:number-rows-spanned="2" office:value-type="string">
            <text:p text:style-name="P36"><text:span text:style-name="T148">кий </text:span><text:s/><text:span text:style-name="Основной_20_шрифт_20_абзаца">район</text:span></text:p>
          </table:table-cell>
        </table:table-row>
        <table:table-row table:style-name="TableLine102728333104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40"/>
          </table:table-cell>
          <table:covered-table-cell table:style-name="Таблица85.A1"/>
          <table:covered-table-cell table:style-name="Таблица85.N1"/>
        </table:table-row>
        <table:table-row table:style-name="TableLine102728340448">
          <table:table-cell table:style-name="Таблица85.D2" table:number-rows-spanned="5" office:value-type="string">
            <text:p text:style-name="P136">2.15.</text:p>
          </table:table-cell>
          <table:table-cell table:style-name="Таблица85.D2" table:number-rows-spanned="5" office:value-type="string">
            <text:p text:style-name="P507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507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36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40">4 кв.</text:p>
            <text:p text:style-name="P304">2023 </text:p>
            <text:p text:style-name="P304"/>
          </table:table-cell>
          <table:table-cell table:style-name="Таблица85.D2" table:number-rows-spanned="5" office:value-type="string">
            <text:p text:style-name="P507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92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10272832875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40">4 кв.</text:p>
            <text:p text:style-name="P304">2023 </text:p>
            <text:p text:style-name="P304"/>
          </table:table-cell>
          <table:covered-table-cell table:style-name="Таблица85.D2"/>
          <table:covered-table-cell table:style-name="Таблица85.N3"/>
        </table:table-row>
        <table:table-row table:style-name="TableLine10272833691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40"/>
          </table:table-cell>
          <table:covered-table-cell table:style-name="Таблица85.D2"/>
          <table:covered-table-cell table:style-name="Таблица85.N3"/>
        </table:table-row>
        <table:table-row table:style-name="TableLine10272833664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40">4 кв.</text:p>
            <text:p text:style-name="P304">2023</text:p>
            <text:p text:style-name="P304"/>
          </table:table-cell>
          <table:covered-table-cell table:style-name="Таблица85.D2"/>
          <table:covered-table-cell table:style-name="Таблица85.N3"/>
        </table:table-row>
        <table:table-row table:style-name="TableLine10272833718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40"/>
          </table:table-cell>
          <table:covered-table-cell table:style-name="Таблица85.D2"/>
          <table:covered-table-cell table:style-name="Таблица85.N3"/>
        </table:table-row>
      </table:table>
      <text:p text:style-name="P140">2<text:span text:style-name="T148">8</text:span></text:p>
      <text:p text:style-name="P136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102728323312">
          <table:table-cell table:style-name="Таблица86.A1" office:value-type="string">
            <text:p text:style-name="P136"/>
          </table:table-cell>
          <table:table-cell table:style-name="Таблица86.A1" office:value-type="string">
            <text:p text:style-name="P507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36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10"/>
          </table:table-cell>
          <table:table-cell table:style-name="Таблица86.A1" office:value-type="string">
            <text:p text:style-name="P492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102728386416">
          <table:table-cell table:style-name="Таблица86.A2" table:number-rows-spanned="5" office:value-type="string">
            <text:p text:style-name="P136">2.16</text:p>
          </table:table-cell>
          <table:table-cell table:style-name="Таблица86.A2" table:number-rows-spanned="5" office:value-type="string">
            <text:p text:style-name="P507"><text:span text:style-name="Основной_20_шрифт_20_абзаца"><text:span text:style-name="T9">Осуществление ежемесячной</text:span></text:span></text:p>
            <text:p text:style-name="P527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36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60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10">1,2,34 кв.</text:p>
            <text:p text:style-name="P304">2021,</text:p>
            <text:p text:style-name="P327">2023,</text:p>
            <text:p text:style-name="P327">2024,</text:p>
            <text:p text:style-name="P327">2025</text:p>
          </table:table-cell>
          <table:table-cell table:style-name="Таблица86.A2" table:number-rows-spanned="5" office:value-type="string">
            <text:p text:style-name="P492"><text:span text:style-name="Основной_20_шрифт_20_абзаца"><text:span text:style-name="T33">Доля <text:s/>учащихся, <text:s/></text:span></text:span></text:p>
            <text:p text:style-name="P465"><text:span text:style-name="Основной_20_шрифт_20_абзаца"><text:span text:style-name="T33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72"><text:span text:style-name="Основной_20_шрифт_20_абзаца"><text:span text:style-name="T9">Управление образо</text:span></text:span></text:p>
            <text:p text:style-name="P472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10272838886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04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10272837880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40"/>
          </table:table-cell>
          <table:covered-table-cell table:style-name="Таблица86.A2"/>
          <table:covered-table-cell table:style-name="Таблица86.N2"/>
        </table:table-row>
        <table:table-row table:style-name="TableLine10272837907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60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40">1,2,34 кв.</text:p>
            <text:p text:style-name="P304">2021,</text:p>
            <text:p text:style-name="P327">2023,</text:p>
            <text:p text:style-name="P327">2024,</text:p>
            <text:p text:style-name="P327">2025</text:p>
          </table:table-cell>
          <table:covered-table-cell table:style-name="Таблица86.A2"/>
          <table:covered-table-cell table:style-name="Таблица86.N2"/>
        </table:table-row>
        <table:table-row table:style-name="TableLine10272838179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40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36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102728332288">
          <table:table-cell table:style-name="Таблица87.A1" table:number-rows-spanned="5" office:value-type="string">
            <text:p text:style-name="P136">2.17</text:p>
          </table:table-cell>
          <table:table-cell table:style-name="Таблица87.A1" table:number-rows-spanned="5" office:value-type="string">
            <text:p text:style-name="P507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27">70373,6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69">5972,6</text:span></text:p>
          </table:table-cell>
          <table:table-cell table:style-name="Таблица87.A1" office:value-type="string">
            <text:p text:style-name="P102">2<text:span text:style-name="T187">3477,6</text:span></text:p>
          </table:table-cell>
          <table:table-cell table:style-name="Таблица87.A1" office:value-type="string">
            <text:p text:style-name="P121">19<text:span text:style-name="T184">794,0</text:span></text:p>
          </table:table-cell>
          <table:table-cell table:style-name="Таблица87.A1" office:value-type="string">
            <text:p text:style-name="P121">1<text:span text:style-name="T184">1129,4</text:span></text:p>
          </table:table-cell>
          <table:table-cell table:style-name="Таблица87.A1" office:value-type="string">
            <text:p text:style-name="P140">1,2,34 кв.</text:p>
            <text:p text:style-name="P512"><text:span text:style-name="Основной_20_шрифт_20_абзаца"><text:span text:style-name="T62">202</text:span></text:span><text:span text:style-name="Основной_20_шрифт_20_абзаца"><text:span text:style-name="T67">2,</text:span></text:span></text:p>
            <text:p text:style-name="P514"><text:span text:style-name="Основной_20_шрифт_20_абзаца"><text:span text:style-name="T67">2023,</text:span></text:span></text:p>
            <text:p text:style-name="P514"><text:span text:style-name="Основной_20_шрифт_20_абзаца"><text:span text:style-name="T67">2024,</text:span></text:span></text:p>
            <text:p text:style-name="P514"><text:span text:style-name="Основной_20_шрифт_20_абзаца"><text:span text:style-name="T67">2025</text:span></text:span></text:p>
            <text:p text:style-name="P514"><text:span text:style-name="Основной_20_шрифт_20_абзаца"><text:span text:style-name="T67"/></text:span></text:p>
          </table:table-cell>
          <table:table-cell table:style-name="Таблица87.A1" table:number-rows-spanned="5" office:value-type="string">
            <text:p text:style-name="P465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-</text:span></text:span></text:p>
            <text:p text:style-name="P465"><text:span text:style-name="Основной_20_шрифт_20_абзаца"><text:span text:style-name="T33">тельных <text:s/></text:span></text:span></text:p>
            <text:p text:style-name="P465"><text:span text:style-name="Основной_20_шрифт_20_абзаца"><text:span text:style-name="T33">учреждений</text:span></text:span></text:p>
          </table:table-cell>
          <table:table-cell table:style-name="Таблица87.N1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36"/>
          </table:table-cell>
        </table:table-row>
        <table:table-row table:style-name="TableLine10252436457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46">1,2,34 кв.</text:p>
            <text:p text:style-name="P514"><text:span text:style-name="Основной_20_шрифт_20_абзаца"><text:span text:style-name="T62">202</text:span></text:span><text:span text:style-name="Основной_20_шрифт_20_абзаца"><text:span text:style-name="T67">2,</text:span></text:span></text:p>
            <text:p text:style-name="P514"><text:span text:style-name="Основной_20_шрифт_20_абзаца"><text:span text:style-name="T67">2023,</text:span></text:span></text:p>
            <text:p text:style-name="P514"><text:span text:style-name="Основной_20_шрифт_20_абзаца"><text:span text:style-name="T67">2024,</text:span></text:span></text:p>
            <text:p text:style-name="P514"><text:span text:style-name="Основной_20_шрифт_20_абзаца"><text:span text:style-name="T67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0252437001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40"/>
          </table:table-cell>
          <table:covered-table-cell table:style-name="Таблица87.A1"/>
          <table:covered-table-cell table:style-name="Таблица87.N1"/>
        </table:table-row>
        <table:table-row table:style-name="TableLine10252436947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27">70373,6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69">5972,6</text:span></text:p>
          </table:table-cell>
          <table:table-cell table:style-name="Таблица87.D2" office:value-type="string">
            <text:p text:style-name="P102">2<text:span text:style-name="T187">3477,6</text:span></text:p>
          </table:table-cell>
          <table:table-cell table:style-name="Таблица87.D2" office:value-type="string">
            <text:p text:style-name="P121">19<text:span text:style-name="T184">794,0</text:span></text:p>
          </table:table-cell>
          <table:table-cell table:style-name="Таблица87.D2" office:value-type="string">
            <text:p text:style-name="P121">1<text:span text:style-name="T184">1129,4</text:span></text:p>
          </table:table-cell>
          <table:table-cell table:style-name="Таблица87.D2" office:value-type="string">
            <text:p text:style-name="P146">1,2,34 кв.</text:p>
            <text:p text:style-name="P514"><text:span text:style-name="Основной_20_шрифт_20_абзаца"><text:span text:style-name="T62">202</text:span></text:span><text:span text:style-name="Основной_20_шрифт_20_абзаца"><text:span text:style-name="T67">2,</text:span></text:span></text:p>
            <text:p text:style-name="P514"><text:span text:style-name="Основной_20_шрифт_20_абзаца"><text:span text:style-name="T67">2023,</text:span></text:span></text:p>
            <text:p text:style-name="P514"><text:span text:style-name="Основной_20_шрифт_20_абзаца"><text:span text:style-name="T67">2024,</text:span></text:span></text:p>
            <text:p text:style-name="P514"><text:span text:style-name="Основной_20_шрифт_20_абзаца"><text:span text:style-name="T67">2025</text:span></text:span></text:p>
            <text:p text:style-name="P514"><text:span text:style-name="Основной_20_шрифт_20_абзаца"><text:span text:style-name="T67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0252436076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40"/>
          </table:table-cell>
          <table:covered-table-cell table:style-name="Таблица87.A1"/>
          <table:covered-table-cell table:style-name="Таблица87.N1"/>
        </table:table-row>
      </table:table>
      <text:p text:style-name="P140">3<text:span text:style-name="T149">0</text:span></text:p>
      <text:p text:style-name="P136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102524364848">
          <table:table-cell table:style-name="Таблица88.A1" table:number-rows-spanned="5" office:value-type="string">
            <text:p text:style-name="P136">2.18</text:p>
          </table:table-cell>
          <table:table-cell table:style-name="Таблица88.A1" table:number-rows-spanned="5" office:value-type="string">
            <text:p text:style-name="P507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121">36676,2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121">9237,0</text:p>
          </table:table-cell>
          <table:table-cell table:style-name="Таблица88.A1" office:value-type="string">
            <text:p text:style-name="P122">9426,2</text:p>
          </table:table-cell>
          <table:table-cell table:style-name="Таблица88.A1" office:value-type="string">
            <text:p text:style-name="P122">9504,2</text:p>
          </table:table-cell>
          <table:table-cell table:style-name="Таблица88.A1" office:value-type="string">
            <text:p text:style-name="P512"><text:span text:style-name="Основной_20_шрифт_20_абзаца"><text:span text:style-name="T62">1,2,3,</text:span></text:span></text:p>
            <text:p text:style-name="P512"><text:span text:style-name="Основной_20_шрифт_20_абзаца"><text:span text:style-name="T62">4 кв <text:s/>2022,</text:span></text:span></text:p>
            <text:p text:style-name="P512"><text:span text:style-name="Основной_20_шрифт_20_абзаца"><text:span text:style-name="T62">2023,</text:span></text:span></text:p>
            <text:p text:style-name="P512"><text:span text:style-name="Основной_20_шрифт_20_абзаца"><text:span text:style-name="T62">2024,</text:span></text:span></text:p>
            <text:p text:style-name="P514"><text:span text:style-name="Основной_20_шрифт_20_абзаца"><text:span text:style-name="T67">2025</text:span></text:span></text:p>
            <text:p text:style-name="P512"/>
          </table:table-cell>
          <table:table-cell table:style-name="Таблица88.A1" table:number-rows-spanned="5" office:value-type="string">
            <text:p text:style-name="P465"><text:span text:style-name="Основной_20_шрифт_20_абзаца"><text:span text:style-name="T33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65"><text:span text:style-name="Основной_20_шрифт_20_абзаца"><text:span text:style-name="T33">тельных <text:s/></text:span></text:span></text:p>
            <text:p text:style-name="P465"><text:span text:style-name="Основной_20_шрифт_20_абзаца"><text:span text:style-name="T33">учреждений</text:span></text:span></text:p>
          </table:table-cell>
          <table:table-cell table:style-name="Таблица88.N1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36"/>
          </table:table-cell>
        </table:table-row>
        <table:table-row table:style-name="TableLine10252436185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121">23839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121">6004,0</text:p>
          </table:table-cell>
          <table:table-cell table:style-name="Таблица88.D2" office:value-type="string">
            <text:p text:style-name="P121">6127,0</text:p>
          </table:table-cell>
          <table:table-cell table:style-name="Таблица88.D2" office:value-type="string">
            <text:p text:style-name="P121">6177,7</text:p>
          </table:table-cell>
          <table:table-cell table:style-name="Таблица88.D2" office:value-type="string">
            <text:p text:style-name="P140">1,2,3,</text:p>
            <text:p text:style-name="P140">4 кв.</text:p>
            <text:p text:style-name="P512"><text:span text:style-name="Основной_20_шрифт_20_абзаца"><text:span text:style-name="T62">2022,</text:span></text:span></text:p>
            <text:p text:style-name="P512"><text:span text:style-name="Основной_20_шрифт_20_абзаца"><text:span text:style-name="T62">2023,</text:span></text:span></text:p>
            <text:p text:style-name="P512"><text:span text:style-name="Основной_20_шрифт_20_абзаца"><text:span text:style-name="T62">2024,</text:span></text:span></text:p>
            <text:p text:style-name="P514"><text:span text:style-name="Основной_20_шрифт_20_абзаца"><text:span text:style-name="T67">2025</text:span></text:span></text:p>
            <text:p text:style-name="P512"/>
          </table:table-cell>
          <table:covered-table-cell table:style-name="Таблица88.A1"/>
          <table:covered-table-cell table:style-name="Таблица88.N1"/>
        </table:table-row>
        <table:table-row table:style-name="TableLine10252436675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40"/>
          </table:table-cell>
          <table:covered-table-cell table:style-name="Таблица88.A1"/>
          <table:covered-table-cell table:style-name="Таблица88.N1"/>
        </table:table-row>
        <table:table-row table:style-name="TableLine10252435859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121">12836,8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121">3233,0</text:p>
          </table:table-cell>
          <table:table-cell table:style-name="Таблица88.D2" office:value-type="string">
            <text:p text:style-name="P121">3299,2</text:p>
          </table:table-cell>
          <table:table-cell table:style-name="Таблица88.D2" office:value-type="string">
            <text:p text:style-name="P121">3326,5</text:p>
          </table:table-cell>
          <table:table-cell table:style-name="Таблица88.D2" office:value-type="string">
            <text:p text:style-name="P512"><text:span text:style-name="Основной_20_шрифт_20_абзаца"><text:span text:style-name="T62">1,2,3,</text:span></text:span></text:p>
            <text:p text:style-name="P512"><text:span text:style-name="Основной_20_шрифт_20_абзаца"><text:span text:style-name="T62">4 кв <text:s/>2022, 2023,</text:span></text:span></text:p>
            <text:p text:style-name="P512"><text:span text:style-name="Основной_20_шрифт_20_абзаца"><text:span text:style-name="T62">2024,</text:span></text:span></text:p>
            <text:p text:style-name="P514"><text:span text:style-name="Основной_20_шрифт_20_абзаца"><text:span text:style-name="T67">2025</text:span></text:span></text:p>
            <text:p text:style-name="P512"/>
          </table:table-cell>
          <table:covered-table-cell table:style-name="Таблица88.A1"/>
          <table:covered-table-cell table:style-name="Таблица88.N1"/>
        </table:table-row>
        <table:table-row table:style-name="TableLine10252437192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40"/>
          </table:table-cell>
          <table:covered-table-cell table:style-name="Таблица88.A1"/>
          <table:covered-table-cell table:style-name="Таблица88.N1"/>
        </table:table-row>
      </table:table>
      <text:p text:style-name="P140">3<text:span text:style-name="T149">1</text:span></text:p>
      <text:p text:style-name="P136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102524356144">
          <table:table-cell table:style-name="Таблица89.A1" table:number-rows-spanned="5" office:value-type="string">
            <text:p text:style-name="P136">2.19</text:p>
          </table:table-cell>
          <table:table-cell table:style-name="Таблица89.A1" table:number-rows-spanned="5" office:value-type="string">
            <text:p text:style-name="P507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121">1405,8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121">354,1</text:p>
          </table:table-cell>
          <table:table-cell table:style-name="Таблица89.A1" office:value-type="string">
            <text:p text:style-name="P121">368,2</text:p>
          </table:table-cell>
          <table:table-cell table:style-name="Таблица89.A1" office:value-type="string">
            <text:p text:style-name="P121">382,9</text:p>
          </table:table-cell>
          <table:table-cell table:style-name="Таблица89.A1" office:value-type="string">
            <text:p text:style-name="P140">1,2,3,</text:p>
            <text:p text:style-name="P140">4 кв.</text:p>
            <text:p text:style-name="P512"><text:span text:style-name="Основной_20_шрифт_20_абзаца"><text:span text:style-name="T62">2022,</text:span></text:span></text:p>
            <text:p text:style-name="P512"><text:span text:style-name="Основной_20_шрифт_20_абзаца"><text:span text:style-name="T62">2023,</text:span></text:span></text:p>
            <text:p text:style-name="P514"><text:span text:style-name="Основной_20_шрифт_20_абзаца"><text:span text:style-name="T67">2024,</text:span></text:span></text:p>
            <text:p text:style-name="P514"><text:span text:style-name="Основной_20_шрифт_20_абзаца"><text:span text:style-name="T67">2025</text:span></text:span></text:p>
          </table:table-cell>
          <table:table-cell table:style-name="Таблица89.A1" table:number-rows-spanned="5" office:value-type="string">
            <text:p text:style-name="P492"><text:span text:style-name="Основной_20_шрифт_20_абзаца"><text:span text:style-name="T33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3">, охваченных горячим питанием, от общей численности учащихся общеобразова-</text:span></text:span></text:p>
            <text:p text:style-name="P492"><text:span text:style-name="Основной_20_шрифт_20_абзаца"><text:span text:style-name="T33">тельных <text:s/></text:span></text:span></text:p>
            <text:p text:style-name="P492"><text:span text:style-name="Основной_20_шрифт_20_абзаца"><text:span text:style-name="T33">учреждений</text:span></text:span></text:p>
          </table:table-cell>
          <table:table-cell table:style-name="Таблица89.N1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36"/>
          </table:table-cell>
        </table:table-row>
        <table:table-row table:style-name="TableLine10252437056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121">1405,8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121">354,1</text:p>
          </table:table-cell>
          <table:table-cell table:style-name="Таблица89.D2" office:value-type="string">
            <text:p text:style-name="P121">368,2</text:p>
          </table:table-cell>
          <table:table-cell table:style-name="Таблица89.D2" office:value-type="string">
            <text:p text:style-name="P121">382,9</text:p>
          </table:table-cell>
          <table:table-cell table:style-name="Таблица89.D2" office:value-type="string">
            <text:p text:style-name="P140">1,2,3,</text:p>
            <text:p text:style-name="P140">4 кв.</text:p>
            <text:p text:style-name="P512"><text:span text:style-name="Основной_20_шрифт_20_абзаца"><text:span text:style-name="T62">2022,</text:span></text:span></text:p>
            <text:p text:style-name="P512"><text:span text:style-name="Основной_20_шрифт_20_абзаца"><text:span text:style-name="T62">2023,</text:span></text:span></text:p>
            <text:p text:style-name="P514"><text:span text:style-name="Основной_20_шрифт_20_абзаца"><text:span text:style-name="T67">2024,</text:span></text:span></text:p>
            <text:p text:style-name="P514"><text:span text:style-name="Основной_20_шрифт_20_абзаца"><text:span text:style-name="T67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10252436974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310"/>
          </table:table-cell>
          <table:covered-table-cell table:style-name="Таблица89.A1"/>
          <table:covered-table-cell table:style-name="Таблица89.N1"/>
        </table:table-row>
        <table:table-row table:style-name="TableLine10252435804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40"/>
          </table:table-cell>
          <table:covered-table-cell table:style-name="Таблица89.A1"/>
          <table:covered-table-cell table:style-name="Таблица89.N1"/>
        </table:table-row>
        <table:table-row table:style-name="TableLine10252435940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40"/>
          </table:table-cell>
          <table:covered-table-cell table:style-name="Таблица89.A1"/>
          <table:covered-table-cell table:style-name="Таблица89.N1"/>
        </table:table-row>
        <table:table-row table:style-name="TableLine102524371376">
          <table:table-cell table:style-name="Таблица89.D2" table:number-rows-spanned="2" office:value-type="string">
            <text:p text:style-name="P136">2.20</text:p>
          </table:table-cell>
          <table:table-cell table:style-name="Таблица89.D2" table:number-rows-spanned="2" office:value-type="string">
            <text:p text:style-name="P164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9">го до-</text:span></text:span></text:p>
          </table:table-cell>
          <table:table-cell table:style-name="Таблица89.D2" table:number-rows-spanned="2" office:value-type="string">
            <text:p text:style-name="P136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12"><text:span text:style-name="Основной_20_шрифт_20_абзаца"><text:span text:style-name="T9">3,4 кв. </text:span></text:span><text:span text:style-name="Основной_20_шрифт_20_абзаца"><text:span text:style-name="T62">2022</text:span></text:span></text:p>
          </table:table-cell>
          <table:table-cell table:style-name="Таблица89.D2" table:number-rows-spanned="2" office:value-type="string">
            <text:p text:style-name="P528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507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102524371104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14"><text:span text:style-name="Основной_20_шрифт_20_абзаца"><text:span text:style-name="T9">3,4 кв. </text:span></text:span><text:span text:style-name="Основной_20_шрифт_20_абзаца"><text:span text:style-name="T62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9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102524362944">
          <table:table-cell table:style-name="Таблица90.A1" table:number-rows-spanned="3" office:value-type="string">
            <text:p text:style-name="P136"/>
          </table:table-cell>
          <table:table-cell table:style-name="Таблица90.A1" table:number-rows-spanned="3" office:value-type="string">
            <text:p text:style-name="P528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1">00,0</text:p>
          </table:table-cell>
          <table:table-cell table:style-name="Таблица90.A1" office:value-type="string">
            <text:p text:style-name="P512"><text:span text:style-name="Основной_20_шрифт_20_абзаца"><text:span text:style-name="T9">3,4 кв. </text:span></text:span><text:span text:style-name="Основной_20_шрифт_20_абзаца"><text:span text:style-name="T62">2022</text:span></text:span></text:p>
          </table:table-cell>
          <table:table-cell table:style-name="Таблица90.A1" table:number-rows-spanned="3" office:value-type="string">
            <text:p text:style-name="P507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72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36"/>
          </table:table-cell>
        </table:table-row>
        <table:table-row table:style-name="TableLine102524378176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512"><text:span text:style-name="Основной_20_шрифт_20_абзаца"><text:span text:style-name="T9">3,4 кв. </text:span></text:span><text:span text:style-name="Основной_20_шрифт_20_абзаца"><text:span text:style-name="T62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102524377088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140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9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102524359680">
          <table:table-cell table:style-name="Таблица91.A1" office:value-type="string">
            <text:p text:style-name="P136"/>
          </table:table-cell>
          <table:table-cell table:style-name="Таблица91.A1" office:value-type="string">
            <text:p text:style-name="P507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512"/>
          </table:table-cell>
          <table:table-cell table:style-name="Таблица91.A1" office:value-type="string">
            <text:p text:style-name="P465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214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540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102524375456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9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9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102524380080">
          <table:table-cell table:style-name="Таблица93.A1" office:value-type="string">
            <text:p text:style-name="P389"><text:span text:style-name="Основной_20_шрифт_20_абзаца"><text:span text:style-name="T111">Координатор подпрограммы</text:span></text:span></text:p>
          </table:table-cell>
          <table:table-cell table:style-name="Таблица93.A1" office:value-type="string">
            <text:p text:style-name="P391">управление образования администрации муниципального образования Кореновский район</text:p>
            <text:p text:style-name="P391"/>
          </table:table-cell>
        </table:table-row>
        <table:table-row table:style-name="TableLine102524383344">
          <table:table-cell table:style-name="Таблица93.A1" office:value-type="string">
            <text:p text:style-name="P389"><text:span text:style-name="Основной_20_шрифт_20_абзаца"><text:span text:style-name="T111">Участники <text:s/>подпрограммы</text:span></text:span></text:p>
            <text:p text:style-name="P337"/>
          </table:table-cell>
          <table:table-cell table:style-name="Таблица93.A1" office:value-type="string">
            <text:p text:style-name="P391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91"/>
          </table:table-cell>
        </table:table-row>
        <table:table-row table:style-name="TableLine102524383888">
          <table:table-cell table:style-name="Таблица93.A1" office:value-type="string">
            <text:p text:style-name="P389"><text:span text:style-name="Основной_20_шрифт_20_абзаца"><text:span text:style-name="T111">Цели подпрограммы</text:span></text:span></text:p>
            <text:p text:style-name="P337"/>
          </table:table-cell>
          <table:table-cell table:style-name="Таблица93.A1" office:value-type="string">
            <text:p text:style-name="P469"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102524386608">
          <table:table-cell table:style-name="Таблица93.A1" office:value-type="string">
            <text:p text:style-name="P389"><text:span text:style-name="Основной_20_шрифт_20_абзаца"><text:span text:style-name="T111">Задачи подпрограммы</text:span></text:span></text:p>
            <text:p text:style-name="P2"/>
          </table:table-cell>
          <table:table-cell table:style-name="Таблица93.A1" office:value-type="string">
            <text:p text:style-name="P431"><text:span text:style-name="Основной_20_шрифт_20_абзаца"><text:span text:style-name="T33"><text:s/></text:span></text:span><text:span text:style-name="Основной_20_шрифт_20_абзаца"><text:span text:style-name="T113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95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102524373824">
          <table:table-cell table:style-name="Таблица93.A1" office:value-type="string">
            <text:p text:style-name="P392">Перечень целевых показателей</text:p>
            <text:p text:style-name="P389"><text:span text:style-name="Основной_20_шрифт_20_абзаца"><text:span text:style-name="T111">подпрограммы</text:span></text:span></text:p>
            <text:p text:style-name="P392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48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48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102524384160">
          <table:table-cell table:style-name="Таблица94.A1" office:value-type="string">
            <text:p text:style-name="P389"/>
          </table:table-cell>
          <table:table-cell table:style-name="Таблица94.A1" office:value-type="string">
            <text:p text:style-name="P248">родительской платы родителям воспи­танников</text:p>
          </table:table-cell>
        </table:table-row>
        <table:table-row table:style-name="TableLine102524386880">
          <table:table-cell table:style-name="Таблица94.A2" office:value-type="string">
            <text:p text:style-name="P394">Этапы и сроки реализации подпрограммы</text:p>
            <text:p text:style-name="P482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7">2020-202</text:span></text:span><text:span text:style-name="Основной_20_шрифт_20_абзаца"><text:span text:style-name="T102">5</text:span></text:span><text:span text:style-name="Основной_20_шрифт_20_абзаца"><text:span text:style-name="T97"> годы</text:span></text:span></text:p>
          </table:table-cell>
        </table:table-row>
        <table:table-row table:style-name="TableLine102524384704">
          <table:table-cell table:style-name="Таблица94.A2" office:value-type="string">
            <text:p text:style-name="P389"><text:span text:style-name="Основной_20_шрифт_20_абзаца"><text:span text:style-name="T110">Объемы бюджетных ассигнований подпрограммы</text:span></text:span></text:p>
            <text:p text:style-name="P482"/>
          </table:table-cell>
          <table:table-cell table:style-name="Таблица94.A2" office:value-type="string">
            <text:p text:style-name="P248">Объем финансирования мероприятий подпрограммы составит:</text:p>
            <text:p text:style-name="P248">общий объем – <text:s/><text:span text:style-name="T180">434 756,7</text:span><text:span text:style-name="T160"> </text:span>тысяч рублей</text:p>
            <text:p text:style-name="P232">за счет средств федерального бюджета – 00,0 тысяч рублей, в том числе на:</text:p>
            <text:p text:style-name="P232">2020 год – 00,0 тысяч рублей</text:p>
            <text:p text:style-name="P232">2021 год – 00,0тысяч рублей</text:p>
            <text:p text:style-name="P232">2022 год – 00,0 тысяч рублей</text:p>
            <text:p text:style-name="P248">2023 год — 00,0 тысяч рублей</text:p>
            <text:p text:style-name="P248">2024 год – 00,0 тысяч рублей</text:p>
            <text:p text:style-name="P262">2025 год — тысяч рублей</text:p>
            <text:p text:style-name="P262"/>
            <text:p text:style-name="P248">за счет средств краевого бюджета — <text:span text:style-name="T180">421 813,8</text:span> тысяч рублей, в том числе на:</text:p>
            <text:p text:style-name="P248">2020 год – 64 134,1 тысяч рублей</text:p>
            <text:p text:style-name="P248">2021 год – 70 869,2 тысяч рублей</text:p>
            <text:p text:style-name="P248">2022 год – 7<text:span text:style-name="T163">1 110,5</text:span> тысяч рублей</text:p>
            <text:p text:style-name="P248">2023 год — <text:span text:style-name="T180">69 875,4</text:span> тысяч рублей</text:p>
            <text:p text:style-name="P248">2024 год – 7<text:span text:style-name="T180">2 135,6 </text:span><text:s/>тысяч рублей</text:p>
            <text:p text:style-name="P262">2025 год — <text:span text:style-name="T180">73 689,0</text:span><text:span text:style-name="T160"> </text:span>тысяч рублей</text:p>
            <text:p text:style-name="P262"/>
            <text:p text:style-name="P248">за счет средств бюджета муниципального образования Кореновский район <text:s/>- <text:span text:style-name="T160">12 9</text:span><text:span text:style-name="T163">42,9</text:span> тысяч рублей, в том числе на:</text:p>
            <text:p text:style-name="P248">2020 год – 990,0 тысяч рублей</text:p>
            <text:p text:style-name="P248">2021 год – 1 130,0 тысяч рублей</text:p>
            <text:p text:style-name="P248">2022 год – <text:span text:style-name="T124">6 </text:span><text:span text:style-name="T130">4</text:span><text:span text:style-name="T163">26,9</text:span> тысяч рублей</text:p>
            <text:p text:style-name="P248">2023 год — <text:span text:style-name="T160">1 570,0</text:span> тысяч рублей</text:p>
            <text:p text:style-name="P248">2024 год – <text:span text:style-name="T160">1 413</text:span>,0 тысяч рублей</text:p>
            <text:p text:style-name="P262">2025 год — <text:span text:style-name="T160">1 413,0 </text:span>тысяч рублей</text:p>
            <text:p text:style-name="P262"/>
            <text:p text:style-name="P232">за счет средств <text:s/>внебюджетных источников – <text:s text:c="8"/>00,0 тысяч рублей, в том числе на:</text:p>
            <text:p text:style-name="P232">2020 год – 00,0 тысячи рублей</text:p>
            <text:p text:style-name="P248">2021 год – 00,0 тысяч рублей</text:p>
            <text:p text:style-name="P248">2022 год — 00,0 тысяч рублей</text:p>
            <text:p text:style-name="P248">2023 год — 00,0 тысяч рублей</text:p>
            <text:p text:style-name="P248">2024 год – 00,0 тысяч рублей</text:p>
            <text:p text:style-name="P262">2025 год — 00,0 тысяч рублей</text:p>
          </table:table-cell>
        </table:table-row>
        <table:table-row table:style-name="TableLine102524387152">
          <table:table-cell table:style-name="Таблица94.A1" office:value-type="string">
            <text:p text:style-name="P394">Контроль за выполнением подпрограммы</text:p>
          </table:table-cell>
          <table:table-cell table:style-name="Таблица94.A1" office:value-type="string">
            <text:p text:style-name="P232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446"><text:span text:style-name="Основной_20_шрифт_20_абзаца"><text:span text:style-name="T76"><text:tab/></text:span></text:span><text:span text:style-name="Основной_20_шрифт_20_абзаца"><text:span text:style-name="T81">Вопрос обеспечения системы образования муниципального образования</text:span></text:span></text:p>
      <text:p text:style-name="P445"><text:span text:style-name="Основной_20_шрифт_20_абзаца"><text:span text:style-name="T81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45"><text:span text:style-name="Основной_20_шрифт_20_абзаца"><text:span text:style-name="T33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96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96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96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96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239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48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47">Программа рассчитана на реализацию в течение 3 лет, что позволит обеспечить</text:p>
      <text:p text:style-name="P347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6"><text:span text:style-name="Основной_20_шрифт_20_абзаца"><text:span text:style-name="T33">2</text:span></text:span><text:span text:style-name="Основной_20_шрифт_20_абзаца"><text:span text:style-name="T75">.1. Основная цель подпрограммы – </text:span></text:span><text:span text:style-name="Основной_20_шрифт_20_абзаца"><text:span text:style-name="T76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45"><text:span text:style-name="Основной_20_шрифт_20_абзаца"><text:span text:style-name="T82">2.2. </text:span></text:span><text:span text:style-name="Основной_20_шрифт_20_абзаца"><text:span text:style-name="T113">Для достижения основной цели предусматривается решение следующей задачи:</text:span></text:span></text:p>
      <text:p text:style-name="P396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97"><text:span text:style-name="Основной_20_шрифт_20_абзаца"><text:span text:style-name="T11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239">2.3. Сроки реализации подпрограммы: 2020 – 202<text:span text:style-name="T149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86"><text:span text:style-name="Основной_20_шрифт_20_абзаца"><text:span text:style-name="T89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86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102524373008">
          <table:table-cell table:style-name="Таблица95.A1" table:number-rows-spanned="3" office:value-type="string">
            <text:p text:style-name="P244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387424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83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52438769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44">2020</text:p>
            <text:p text:style-name="P244">год</text:p>
          </table:table-cell>
          <table:table-cell table:style-name="Таблица95.A1" office:value-type="string">
            <text:p text:style-name="P244">2021 год</text:p>
          </table:table-cell>
          <table:table-cell table:style-name="Таблица95.F3" office:value-type="string">
            <text:p text:style-name="P244">2022 год</text:p>
          </table:table-cell>
          <table:table-cell table:style-name="Таблица95.A1" office:value-type="string">
            <text:p text:style-name="P244">2023 год</text:p>
          </table:table-cell>
          <table:table-cell table:style-name="Таблица95.H3" office:value-type="string">
            <text:p text:style-name="P244">2024 год</text:p>
          </table:table-cell>
          <table:table-cell table:style-name="Таблица95.I3" office:value-type="string">
            <text:p text:style-name="P269">2025 год</text:p>
          </table:table-cell>
        </table:table-row>
        <table:table-row table:style-name="TableLine102524374640">
          <table:table-cell table:style-name="Таблица95.A1" table:number-rows-spanned="4" office:value-type="string">
            <text:p text:style-name="P472"><text:span text:style-name="Основной_20_шрифт_20_абзаца"><text:span text:style-name="T33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121">434756,7</text:p>
          </table:table-cell>
          <table:table-cell table:style-name="Таблица95.A1" office:value-type="string">
            <text:p text:style-name="P229">Краевой бюджет</text:p>
          </table:table-cell>
          <table:table-cell table:style-name="Таблица95.A1" office:value-type="string">
            <text:p text:style-name="P244">64 134,1</text:p>
          </table:table-cell>
          <table:table-cell table:style-name="Таблица95.A1" office:value-type="string">
            <text:p text:style-name="P244">70869,2</text:p>
          </table:table-cell>
          <table:table-cell table:style-name="Таблица95.F3" office:value-type="string">
            <text:p text:style-name="P244">7<text:span text:style-name="T163">1110,5</text:span></text:p>
          </table:table-cell>
          <table:table-cell table:style-name="Таблица95.A1" office:value-type="string">
            <text:p text:style-name="P278">69875,4</text:p>
          </table:table-cell>
          <table:table-cell table:style-name="Таблица95.H3" office:value-type="string">
            <text:p text:style-name="P244">7<text:span text:style-name="T180">2135,6</text:span></text:p>
          </table:table-cell>
          <table:table-cell table:style-name="Таблица95.I3" office:value-type="string">
            <text:p text:style-name="P278">73689,0</text:p>
          </table:table-cell>
        </table:table-row>
        <table:table-row table:style-name="TableLine10252437491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244">00,0</text:p>
          </table:table-cell>
          <table:table-cell table:style-name="Таблица95.A1" office:value-type="string">
            <text:p text:style-name="P244">00,0</text:p>
          </table:table-cell>
          <table:table-cell table:style-name="Таблица95.F3" office:value-type="string">
            <text:p text:style-name="P244">00,0</text:p>
          </table:table-cell>
          <table:table-cell table:style-name="Таблица95.A1" office:value-type="string">
            <text:p text:style-name="P244">00,0</text:p>
          </table:table-cell>
          <table:table-cell table:style-name="Таблица95.H3" office:value-type="string">
            <text:p text:style-name="P244">00,0</text:p>
          </table:table-cell>
          <table:table-cell table:style-name="Таблица95.I3" office:value-type="string">
            <text:p text:style-name="P269">00,0</text:p>
          </table:table-cell>
        </table:table-row>
        <table:table-row table:style-name="TableLine10252437518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244">990,0</text:p>
          </table:table-cell>
          <table:table-cell table:style-name="Таблица95.A1" office:value-type="string">
            <text:p text:style-name="P244">1130,0</text:p>
          </table:table-cell>
          <table:table-cell table:style-name="Таблица95.F3" office:value-type="string">
            <text:p text:style-name="P244"><text:span text:style-name="T124">6</text:span><text:span text:style-name="T130">4</text:span><text:span text:style-name="T163">26,9</text:span></text:p>
          </table:table-cell>
          <table:table-cell table:style-name="Таблица95.A1" office:value-type="string">
            <text:p text:style-name="P269">1570,0</text:p>
          </table:table-cell>
          <table:table-cell table:style-name="Таблица95.H3" office:value-type="string">
            <text:p text:style-name="P269">1413,0</text:p>
          </table:table-cell>
          <table:table-cell table:style-name="Таблица95.I3" office:value-type="string">
            <text:p text:style-name="P269">1413,0</text:p>
          </table:table-cell>
        </table:table-row>
        <table:table-row table:style-name="TableLine10252437736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244">00,0</text:p>
          </table:table-cell>
          <table:table-cell table:style-name="Таблица95.A1" office:value-type="string">
            <text:p text:style-name="P244">00,0</text:p>
          </table:table-cell>
          <table:table-cell table:style-name="Таблица95.F3" office:value-type="string">
            <text:p text:style-name="P244">00,0</text:p>
          </table:table-cell>
          <table:table-cell table:style-name="Таблица95.A1" office:value-type="string">
            <text:p text:style-name="P244">00,0</text:p>
          </table:table-cell>
          <table:table-cell table:style-name="Таблица95.H3" office:value-type="string">
            <text:p text:style-name="P244">00,0</text:p>
          </table:table-cell>
          <table:table-cell table:style-name="Таблица95.I3" office:value-type="string">
            <text:p text:style-name="P269">00,0</text:p>
          </table:table-cell>
        </table:table-row>
      </table:table>
      <text:p text:style-name="P471"><text:span text:style-name="Основной_20_шрифт_20_абзаца"><text:span text:style-name="T23">5</text:span></text:span></text:p>
      <text:p text:style-name="P470"><text:soft-page-break/><text:span text:style-name="Основной_20_шрифт_20_абзаца"><text:span text:style-name="T9"/></text:span></text:p>
      <text:p text:style-name="P470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70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244">6. Механизм реализации подпрограммы и контроль за ее выполнением</text:p>
      <text:p text:style-name="P244"/>
      <text:p text:style-name="P232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2"><text:tab/>- обеспечивает разработку и реализацию подпрограммы;</text:p>
      <text:p text:style-name="P232"><text:tab/>- организует работу по достижению целевых показателей подпрограммы;</text:p>
      <text:p text:style-name="P232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32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97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95">Под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7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51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102524376272">
          <table:table-cell table:style-name="Таблица96.A1" office:value-type="string">
            <text:p text:style-name="P294"/>
          </table:table-cell>
          <table:table-cell table:style-name="Таблица96.A1" office:value-type="string">
            <text:p text:style-name="P4"><text:s/>Приложение № 1</text:p>
            <text:p text:style-name="P385"><text:span text:style-name="Основной_20_шрифт_20_абзаца"><text:span text:style-name="T6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68">«Развитие образования» на 2020-202</text:span></text:span><text:span text:style-name="Основной_20_шрифт_20_абзаца"><text:span text:style-name="T72">5</text:span></text:span><text:span text:style-name="Основной_20_шрифт_20_абзаца"><text:span text:style-name="T68"> годы</text:span></text:span></text:p>
          </table:table-cell>
        </table:table-row>
      </table:table>
      <text:p text:style-name="P373"/>
      <text:p text:style-name="P385"><text:span text:style-name="Основной_20_шрифт_20_абзаца"><text:span text:style-name="T62">ЦЕЛИ, ЗАДАЧИ И ЦЕЛЕВЫЕ ПОКАЗАТЕЛИ <text:s/>ПОДПРОГРАММЫ</text:span></text:span></text:p>
      <text:p text:style-name="P383"><text:span text:style-name="Основной_20_шрифт_20_абзаца"><text:span text:style-name="T63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60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339">№</text:p>
            <text:p text:style-name="P303">п/п</text:p>
          </table:table-cell>
          <table:table-cell table:style-name="Таблица97.A1" table:number-rows-spanned="2" office:value-type="string">
            <text:p text:style-name="P303">Наименование целевого показателя</text:p>
          </table:table-cell>
          <table:table-cell table:style-name="Таблица97.A1" table:number-rows-spanned="2" office:value-type="string">
            <text:p text:style-name="P303">Ед. изм.</text:p>
          </table:table-cell>
          <table:table-cell table:style-name="Таблица97.A1" table:number-rows-spanned="2" office:value-type="string">
            <text:p text:style-name="P303">Статус 1</text:p>
          </table:table-cell>
          <table:table-cell table:style-name="Таблица97.E1" table:number-columns-spanned="6" office:value-type="string">
            <text:p text:style-name="P30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303">2020 год</text:p>
          </table:table-cell>
          <table:table-cell table:style-name="Таблица97.E2" office:value-type="string">
            <text:p text:style-name="P303">2021 год</text:p>
          </table:table-cell>
          <table:table-cell table:style-name="Таблица97.E2" office:value-type="string">
            <text:p text:style-name="P303">2022 год</text:p>
          </table:table-cell>
          <table:table-cell table:style-name="Таблица97.H2" office:value-type="string">
            <text:p text:style-name="P303">2023 год</text:p>
          </table:table-cell>
          <table:table-cell table:style-name="Таблица97.I2" office:value-type="string">
            <text:p text:style-name="P303">2024 год</text:p>
          </table:table-cell>
          <table:table-cell table:style-name="Таблица97.J2" office:value-type="string">
            <text:p text:style-name="P364">2025год</text:p>
          </table:table-cell>
        </table:table-row>
        <table:table-row table:style-name="TableLine102524403472">
          <table:table-cell table:style-name="Таблица97.E2" office:value-type="string">
            <text:p text:style-name="P303">1</text:p>
          </table:table-cell>
          <table:table-cell table:style-name="Таблица97.E2" office:value-type="string">
            <text:p text:style-name="P303">2</text:p>
          </table:table-cell>
          <table:table-cell table:style-name="Таблица97.E2" office:value-type="string">
            <text:p text:style-name="P303">3</text:p>
          </table:table-cell>
          <table:table-cell table:style-name="Таблица97.E2" office:value-type="string">
            <text:p text:style-name="P303">4</text:p>
          </table:table-cell>
          <table:table-cell table:style-name="Таблица97.E2" office:value-type="string">
            <text:p text:style-name="P303">5</text:p>
          </table:table-cell>
          <table:table-cell table:style-name="Таблица97.E2" office:value-type="string">
            <text:p text:style-name="P303">6</text:p>
          </table:table-cell>
          <table:table-cell table:style-name="Таблица97.E2" office:value-type="string">
            <text:p text:style-name="P303">7</text:p>
          </table:table-cell>
          <table:table-cell table:style-name="Таблица97.H2" office:value-type="string">
            <text:p text:style-name="P303">8</text:p>
          </table:table-cell>
          <table:table-cell table:style-name="Таблица97.I2" office:value-type="string">
            <text:p text:style-name="P303">9</text:p>
          </table:table-cell>
          <table:table-cell table:style-name="Таблица97.J2" office:value-type="string">
            <text:p text:style-name="P328">10</text:p>
          </table:table-cell>
        </table:table-row>
        <table:table-row table:style-name="TableLine102524395040">
          <table:table-cell table:style-name="Таблица97.E2" office:value-type="string">
            <text:p text:style-name="P301">1.</text:p>
          </table:table-cell>
          <table:table-cell table:style-name="Таблица97.H2" table:number-columns-spanned="9" office:value-type="string">
            <text:p text:style-name="P432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404288">
          <table:table-cell table:style-name="Таблица97.E2" office:value-type="string">
            <text:p text:style-name="P308">1.1.</text:p>
          </table:table-cell>
          <table:table-cell table:style-name="Таблица97.E2" office:value-type="string">
            <text:p text:style-name="P431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96">человек</text:p>
          </table:table-cell>
          <table:table-cell table:style-name="Таблица97.E2" office:value-type="string">
            <text:p text:style-name="P296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102524400752">
          <table:table-cell table:style-name="Таблица97.E2" office:value-type="string">
            <text:p text:style-name="P308">1.2.</text:p>
          </table:table-cell>
          <table:table-cell table:style-name="Таблица97.E2" office:value-type="string">
            <text:p text:style-name="P492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96">процентов</text:p>
          </table:table-cell>
          <table:table-cell table:style-name="Таблица97.E2" office:value-type="string">
            <text:p text:style-name="P296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102524399664">
          <table:table-cell table:style-name="Таблица97.E2" office:value-type="string">
            <text:p text:style-name="P308">1.3.</text:p>
          </table:table-cell>
          <table:table-cell table:style-name="Таблица97.E2" office:value-type="string">
            <text:p text:style-name="P492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96">процентов</text:p>
          </table:table-cell>
          <table:table-cell table:style-name="Таблица97.E2" office:value-type="string">
            <text:p text:style-name="P296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78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102524395312">
          <table:table-cell table:style-name="Таблица98.A1" office:value-type="string">
            <text:p text:style-name="P295"/>
          </table:table-cell>
          <table:table-cell table:style-name="Таблица98.A1" office:value-type="string">
            <text:p text:style-name="P4"><text:s/>Приложение № 2</text:p>
            <text:p text:style-name="P385"><text:span text:style-name="Основной_20_шрифт_20_абзаца"><text:span text:style-name="T6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8">«Развитие образования»</text:span></text:span></text:p>
            <text:p text:style-name="P385"><text:span text:style-name="Основной_20_шрифт_20_абзаца"><text:span text:style-name="T68">на 2020-202</text:span></text:span><text:span text:style-name="Основной_20_шрифт_20_абзаца"><text:span text:style-name="T72">5</text:span></text:span><text:span text:style-name="Основной_20_шрифт_20_абзаца"><text:span text:style-name="T68"> годы</text:span></text:span></text:p>
          </table:table-cell>
        </table:table-row>
      </table:table>
      <text:p text:style-name="P383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50">5</text:span> годы</text:p>
      <text:p text:style-name="P377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102524403744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102524405376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102524404560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50">2</text:span></text:p>
          </table:table-cell>
          <table:table-cell table:style-name="Таблица99.A1" office:value-type="string">
            <text:p text:style-name="P3">1<text:span text:style-name="T150">3</text:span></text:p>
          </table:table-cell>
          <table:table-cell table:style-name="Таблица99.A1" office:value-type="string">
            <text:p text:style-name="P3">1<text:span text:style-name="T150">4</text:span></text:p>
          </table:table-cell>
        </table:table-row>
        <table:table-row table:style-name="TableLine102524402384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69"><text:span text:style-name="Основной_20_шрифт_20_абзаца"><text:span text:style-name="T33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102524392320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95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400208">
          <table:table-cell table:style-name="Таблица100.A2" table:number-rows-spanned="4" office:value-type="string">
            <text:p text:style-name="P384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90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1">7530,0</text:p>
          </table:table-cell>
          <table:table-cell table:style-name="Таблица100.A2" office:value-type="string">
            <text:p text:style-name="P304">990,0</text:p>
          </table:table-cell>
          <table:table-cell table:style-name="Таблица100.A2" office:value-type="string">
            <text:p text:style-name="P304">1130,0</text:p>
          </table:table-cell>
          <table:table-cell table:style-name="Таблица100.H2" office:value-type="string">
            <text:p text:style-name="P304"><text:span text:style-name="T124">1</text:span><text:span text:style-name="T130">3</text:span>50,0</text:p>
          </table:table-cell>
          <table:table-cell table:style-name="Таблица100.A2" office:value-type="string">
            <text:p text:style-name="P304"><text:span text:style-name="T160">145</text:span>0,0</text:p>
          </table:table-cell>
          <table:table-cell table:style-name="Таблица100.J2" office:value-type="string">
            <text:p text:style-name="P304"><text:span text:style-name="T160">1305</text:span>,0</text:p>
          </table:table-cell>
          <table:table-cell table:style-name="Таблица100.K2" office:value-type="string">
            <text:p text:style-name="P316">1305,0</text:p>
          </table:table-cell>
          <table:table-cell table:style-name="Таблица100.A2" office:value-type="string">
            <text:p text:style-name="P296">1,2,34 кв. 2020,</text:p>
            <text:p text:style-name="P296">2021,</text:p>
            <text:p text:style-name="P296">2022,</text:p>
            <text:p text:style-name="P296">2023,</text:p>
            <text:p text:style-name="P329">2024,</text:p>
            <text:p text:style-name="P329">2025</text:p>
            <text:p text:style-name="P329"/>
          </table:table-cell>
          <table:table-cell table:style-name="Таблица100.A2" table:number-rows-spanned="4" office:value-type="string">
            <text:p text:style-name="P437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14080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1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02524421424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1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0252441244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1">7530,0</text:p>
          </table:table-cell>
          <table:table-cell table:style-name="Таблица100.F5" office:value-type="string">
            <text:p text:style-name="P304">990,0</text:p>
          </table:table-cell>
          <table:table-cell table:style-name="Таблица100.G5" office:value-type="string">
            <text:p text:style-name="P304">1130,0</text:p>
          </table:table-cell>
          <table:table-cell table:style-name="Таблица100.H5" office:value-type="string">
            <text:p text:style-name="P304"><text:span text:style-name="T124">1</text:span><text:span text:style-name="T130">3</text:span>50,0</text:p>
          </table:table-cell>
          <table:table-cell table:style-name="Таблица100.I5" office:value-type="string">
            <text:p text:style-name="P304"><text:span text:style-name="T160">145</text:span>0,0</text:p>
          </table:table-cell>
          <table:table-cell table:style-name="Таблица100.J5" office:value-type="string">
            <text:p text:style-name="P304"><text:span text:style-name="T160">1305</text:span>,0</text:p>
          </table:table-cell>
          <table:table-cell table:style-name="Таблица100.K5" office:value-type="string">
            <text:p text:style-name="P316">1305,0</text:p>
          </table:table-cell>
          <table:table-cell table:style-name="Таблица100.L5" office:value-type="string">
            <text:p text:style-name="P296">1,2,34 кв. 2020,</text:p>
            <text:p text:style-name="P296">2021,</text:p>
            <text:p text:style-name="P296">2022,2023,</text:p>
            <text:p text:style-name="P329">2024,</text:p>
            <text:p text:style-name="P329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102524399936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304">00,0</text:p>
          </table:table-cell>
          <table:table-cell table:style-name="Таблица101.C1" office:value-type="string">
            <text:p text:style-name="P304">00,0</text:p>
          </table:table-cell>
          <table:table-cell table:style-name="Таблица101.C1" office:value-type="string">
            <text:p text:style-name="P304">00,0</text:p>
          </table:table-cell>
          <table:table-cell table:style-name="Таблица101.C1" office:value-type="string">
            <text:p text:style-name="P304">00,0</text:p>
          </table:table-cell>
          <table:table-cell table:style-name="Таблица101.J1" office:value-type="string">
            <text:p text:style-name="P304">00,0</text:p>
          </table:table-cell>
          <table:table-cell table:style-name="Таблица101.J1" office:value-type="string">
            <text:p text:style-name="P316">00,0</text:p>
          </table:table-cell>
          <table:table-cell table:style-name="Таблица101.C1" office:value-type="string">
            <text:p text:style-name="P296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102524417344">
          <table:table-cell table:style-name="Таблица101.A2" office:value-type="string">
            <text:p text:style-name="P214">2.</text:p>
          </table:table-cell>
          <table:table-cell table:style-name="Таблица101.A2" office:value-type="string">
            <text:p text:style-name="P214">Задача</text:p>
          </table:table-cell>
          <table:table-cell table:style-name="Таблица101.A1" office:value-type="string">
            <text:p text:style-name="P214"/>
          </table:table-cell>
          <table:table-cell table:style-name="Таблица101.D2" table:number-columns-spanned="11" office:value-type="string">
            <text:p text:style-name="P506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418976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506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214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81">2133,1</text:span></text:p>
          </table:table-cell>
          <table:table-cell table:style-name="Таблица101.A2" office:value-type="string">
            <text:p text:style-name="P304">64134,1</text:p>
          </table:table-cell>
          <table:table-cell table:style-name="Таблица101.A2" office:value-type="string">
            <text:p text:style-name="P304">70869,2</text:p>
          </table:table-cell>
          <table:table-cell table:style-name="Таблица101.A2" office:value-type="string">
            <text:p text:style-name="P333">7<text:span text:style-name="T181">1127,5</text:span></text:p>
          </table:table-cell>
          <table:table-cell table:style-name="Таблица101.A2" office:value-type="string">
            <text:p text:style-name="P304">72239,0</text:p>
          </table:table-cell>
          <table:table-cell table:style-name="Таблица101.J3" office:value-type="string">
            <text:p text:style-name="P304">73763,3</text:p>
          </table:table-cell>
          <table:table-cell table:style-name="Таблица101.J3" office:value-type="string">
            <text:p text:style-name="P316">00,0</text:p>
          </table:table-cell>
          <table:table-cell table:style-name="Таблица101.A2" office:value-type="string">
            <text:p text:style-name="P296">1,2,3,4 кв. 2020,</text:p>
            <text:p text:style-name="P296">2021,</text:p>
            <text:p text:style-name="P297">2022,</text:p>
            <text:p text:style-name="P297">2023,</text:p>
            <text:p text:style-name="P329">2024,</text:p>
            <text:p text:style-name="P329">2025</text:p>
          </table:table-cell>
          <table:table-cell table:style-name="Таблица101.A2" table:number-rows-spanned="3" office:value-type="string">
            <text:p text:style-name="P507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2088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81">2133,1</text:span></text:p>
          </table:table-cell>
          <table:table-cell table:style-name="Таблица101.A2" office:value-type="string">
            <text:p text:style-name="P304">64134,1</text:p>
          </table:table-cell>
          <table:table-cell table:style-name="Таблица101.A2" office:value-type="string">
            <text:p text:style-name="P304">70869,2</text:p>
          </table:table-cell>
          <table:table-cell table:style-name="Таблица101.A2" office:value-type="string">
            <text:p text:style-name="P333">7<text:span text:style-name="T181">1127,5</text:span></text:p>
          </table:table-cell>
          <table:table-cell table:style-name="Таблица101.A2" office:value-type="string">
            <text:p text:style-name="P304">72239,0</text:p>
          </table:table-cell>
          <table:table-cell table:style-name="Таблица101.J3" office:value-type="string">
            <text:p text:style-name="P304">73763,3</text:p>
          </table:table-cell>
          <table:table-cell table:style-name="Таблица101.J3" office:value-type="string">
            <text:p text:style-name="P316">00,0</text:p>
          </table:table-cell>
          <table:table-cell table:style-name="Таблица101.A2" office:value-type="string">
            <text:p text:style-name="P296">1,2,3.4 кв. 2020,</text:p>
            <text:p text:style-name="P296">2021,</text:p>
            <text:p text:style-name="P296">2022,</text:p>
            <text:p text:style-name="P296">2023,</text:p>
            <text:p text:style-name="P329">2024,</text:p>
            <text:p text:style-name="P329">2025</text:p>
            <text:p text:style-name="P329"/>
          </table:table-cell>
          <table:covered-table-cell table:style-name="Таблица101.A2"/>
          <table:covered-table-cell table:style-name="Таблица101.N3"/>
        </table:table-row>
        <table:table-row table:style-name="TableLine10252442251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1">00,0</text:p>
          </table:table-cell>
          <table:table-cell table:style-name="Таблица101.A2" office:value-type="string">
            <text:p text:style-name="P296"/>
            <text:p text:style-name="P296"/>
            <text:p text:style-name="P296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102524417072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35"/>
          </table:table-cell>
          <table:table-cell table:style-name="Таблица102.A1" table:number-rows-spanned="2" office:value-type="string">
            <text:p text:style-name="P214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304">00,0</text:p>
          </table:table-cell>
          <table:table-cell table:style-name="Таблица102.A1" office:value-type="string">
            <text:p text:style-name="P304">00,00</text:p>
          </table:table-cell>
          <table:table-cell table:style-name="Таблица102.A1" office:value-type="string">
            <text:p text:style-name="P304">00,0</text:p>
          </table:table-cell>
          <table:table-cell table:style-name="Таблица102.A1" office:value-type="string">
            <text:p text:style-name="P304">00,0</text:p>
          </table:table-cell>
          <table:table-cell table:style-name="Таблица102.J1" office:value-type="string">
            <text:p text:style-name="P304">00,0</text:p>
          </table:table-cell>
          <table:table-cell table:style-name="Таблица102.J1" office:value-type="string">
            <text:p text:style-name="P316">00,0</text:p>
          </table:table-cell>
          <table:table-cell table:style-name="Таблица102.A1" office:value-type="string">
            <text:p text:style-name="P296"/>
          </table:table-cell>
          <table:table-cell table:style-name="Таблица102.A1" table:number-rows-spanned="2" office:value-type="string">
            <text:p text:style-name="P136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102524439920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04">00,0</text:p>
          </table:table-cell>
          <table:table-cell table:style-name="Таблица102.D2" office:value-type="string">
            <text:p text:style-name="P304">00,0</text:p>
          </table:table-cell>
          <table:table-cell table:style-name="Таблица102.D2" office:value-type="string">
            <text:p text:style-name="P304">00,0</text:p>
          </table:table-cell>
          <table:table-cell table:style-name="Таблица102.D2" office:value-type="string">
            <text:p text:style-name="P304">00,0</text:p>
          </table:table-cell>
          <table:table-cell table:style-name="Таблица102.J2" office:value-type="string">
            <text:p text:style-name="P304">00,0</text:p>
          </table:table-cell>
          <table:table-cell table:style-name="Таблица102.J2" office:value-type="string">
            <text:p text:style-name="P316">00,0</text:p>
          </table:table-cell>
          <table:table-cell table:style-name="Таблица102.D2" office:value-type="string">
            <text:p text:style-name="P296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102524437200">
          <table:table-cell table:style-name="Таблица102.D2" office:value-type="string">
            <text:p text:style-name="P136"/>
          </table:table-cell>
          <table:table-cell table:style-name="Таблица102.D2" office:value-type="string">
            <text:p text:style-name="P136">в том числе:</text:p>
          </table:table-cell>
          <table:table-cell table:style-name="Таблица102.D2" office:value-type="string">
            <text:p text:style-name="P136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304"/>
          </table:table-cell>
          <table:table-cell table:style-name="Таблица102.D2" office:value-type="string">
            <text:p text:style-name="P304"/>
          </table:table-cell>
          <table:table-cell table:style-name="Таблица102.D2" office:value-type="string">
            <text:p text:style-name="P304"/>
          </table:table-cell>
          <table:table-cell table:style-name="Таблица102.D2" table:number-columns-spanned="2" office:value-type="string">
            <text:p text:style-name="P304"/>
          </table:table-cell>
          <table:covered-table-cell/>
          <table:table-cell table:style-name="Таблица102.D2" office:value-type="string">
            <text:p text:style-name="P304"/>
          </table:table-cell>
          <table:table-cell table:style-name="Таблица102.D2" office:value-type="string">
            <text:p text:style-name="P296"/>
          </table:table-cell>
          <table:table-cell table:style-name="Таблица102.D2" office:value-type="string">
            <text:p text:style-name="P507"/>
          </table:table-cell>
          <table:table-cell table:style-name="Таблица102.N3" office:value-type="string">
            <text:p text:style-name="P507"/>
          </table:table-cell>
        </table:table-row>
        <table:table-row table:style-name="TableLine102524428768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506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206">3</text:p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<text:span text:style-name="T181">8413,4</text:span></text:p>
          </table:table-cell>
          <table:table-cell table:style-name="Таблица102.D2" office:value-type="string">
            <text:p text:style-name="P304">3855,5</text:p>
          </table:table-cell>
          <table:table-cell table:style-name="Таблица102.D2" office:value-type="string">
            <text:p text:style-name="P304">5092,2</text:p>
          </table:table-cell>
          <table:table-cell table:style-name="Таблица102.D2" office:value-type="string">
            <text:p text:style-name="P304">5<text:span text:style-name="T164">657,4</text:span></text:p>
          </table:table-cell>
          <table:table-cell table:style-name="Таблица102.D2" office:value-type="string">
            <text:p text:style-name="P304">4<text:span text:style-name="T181">423,5</text:span></text:p>
          </table:table-cell>
          <table:table-cell table:style-name="Таблица102.J2" office:value-type="string">
            <text:p text:style-name="P304">4<text:span text:style-name="T181">600,4</text:span></text:p>
          </table:table-cell>
          <table:table-cell table:style-name="Таблица102.J2" office:value-type="string">
            <text:p text:style-name="P335">4784,4</text:p>
          </table:table-cell>
          <table:table-cell table:style-name="Таблица102.D2" office:value-type="string">
            <text:p text:style-name="P296">1,2,34 кв. 2020,</text:p>
            <text:p text:style-name="P296">2021,</text:p>
            <text:p text:style-name="P296">2022,</text:p>
            <text:p text:style-name="P296">202<text:span text:style-name="T150">3,</text:span></text:p>
            <text:p text:style-name="P329">2024,</text:p>
            <text:p text:style-name="P329">2025</text:p>
          </table:table-cell>
          <table:table-cell table:style-name="Таблица102.D2" table:number-rows-spanned="3" office:value-type="string">
            <text:p text:style-name="P507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40736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<text:span text:style-name="T181">8413,4</text:span></text:p>
          </table:table-cell>
          <table:table-cell table:style-name="Таблица102.D2" office:value-type="string">
            <text:p text:style-name="P304">3855,5</text:p>
          </table:table-cell>
          <table:table-cell table:style-name="Таблица102.D2" office:value-type="string">
            <text:p text:style-name="P304">5092,2</text:p>
          </table:table-cell>
          <table:table-cell table:style-name="Таблица102.D2" office:value-type="string">
            <text:p text:style-name="P304">5<text:span text:style-name="T164">657,4</text:span></text:p>
          </table:table-cell>
          <table:table-cell table:style-name="Таблица102.D2" office:value-type="string">
            <text:p text:style-name="P304">4<text:span text:style-name="T181">423,5</text:span></text:p>
          </table:table-cell>
          <table:table-cell table:style-name="Таблица102.J2" office:value-type="string">
            <text:p text:style-name="P304">4<text:span text:style-name="T181">600,4</text:span></text:p>
          </table:table-cell>
          <table:table-cell table:style-name="Таблица102.J2" office:value-type="string">
            <text:p text:style-name="P335">4784,4</text:p>
          </table:table-cell>
          <table:table-cell table:style-name="Таблица102.D2" office:value-type="string">
            <text:p text:style-name="P296">1,2,34 кв. 2020,</text:p>
            <text:p text:style-name="P296">2021,</text:p>
            <text:p text:style-name="P297">2022,</text:p>
            <text:p text:style-name="P297">2023,</text:p>
            <text:p text:style-name="P329">2024,</text:p>
            <text:p text:style-name="P329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102524440464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1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40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102524431488">
          <table:table-cell table:style-name="Таблица103.A1" table:number-rows-spanned="2" office:value-type="string">
            <text:p text:style-name="P507"/>
          </table:table-cell>
          <table:table-cell table:style-name="Таблица103.A1" table:number-rows-spanned="2" office:value-type="string">
            <text:p text:style-name="P519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36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304">00,0</text:p>
          </table:table-cell>
          <table:table-cell table:style-name="Таблица103.A1" office:value-type="string">
            <text:p text:style-name="P304">00,0</text:p>
          </table:table-cell>
          <table:table-cell table:style-name="Таблица103.A1" office:value-type="string">
            <text:p text:style-name="P304">00,0</text:p>
          </table:table-cell>
          <table:table-cell table:style-name="Таблица103.A1" office:value-type="string">
            <text:p text:style-name="P304">00,0</text:p>
          </table:table-cell>
          <table:table-cell table:style-name="Таблица103.J1" office:value-type="string">
            <text:p text:style-name="P304">00,0</text:p>
          </table:table-cell>
          <table:table-cell table:style-name="Таблица103.J1" office:value-type="string">
            <text:p text:style-name="P316">00,0</text:p>
          </table:table-cell>
          <table:table-cell table:style-name="Таблица103.A1" office:value-type="string">
            <text:p text:style-name="P296"/>
          </table:table-cell>
          <table:table-cell table:style-name="Таблица103.A1" office:value-type="string">
            <text:p text:style-name="P507"/>
          </table:table-cell>
          <table:table-cell table:style-name="Таблица103.N1" table:number-columns-spanned="2" office:value-type="string">
            <text:p text:style-name="P507"/>
          </table:table-cell>
          <table:covered-table-cell/>
        </table:table-row>
        <table:table-row table:style-name="TableLine102524439104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04">00,0</text:p>
          </table:table-cell>
          <table:table-cell table:style-name="Таблица103.D2" office:value-type="string">
            <text:p text:style-name="P304">00,0</text:p>
          </table:table-cell>
          <table:table-cell table:style-name="Таблица103.D2" office:value-type="string">
            <text:p text:style-name="P304">00,0</text:p>
          </table:table-cell>
          <table:table-cell table:style-name="Таблица103.D2" office:value-type="string">
            <text:p text:style-name="P304">00,0</text:p>
          </table:table-cell>
          <table:table-cell table:style-name="Таблица103.J2" office:value-type="string">
            <text:p text:style-name="P304">00,0</text:p>
          </table:table-cell>
          <table:table-cell table:style-name="Таблица103.J2" office:value-type="string">
            <text:p text:style-name="P316">00,0</text:p>
          </table:table-cell>
          <table:table-cell table:style-name="Таблица103.A1" office:value-type="string">
            <text:p text:style-name="P534"/>
          </table:table-cell>
          <table:table-cell table:style-name="Таблица103.A1" office:value-type="string">
            <text:p text:style-name="P534"/>
          </table:table-cell>
          <table:table-cell table:style-name="Таблица103.N1" office:value-type="string">
            <text:p text:style-name="P534"/>
          </table:table-cell>
          <table:table-cell table:style-name="Таблица103.O2" office:value-type="string">
            <text:p text:style-name="P534"/>
          </table:table-cell>
        </table:table-row>
        <table:table-row table:style-name="TableLine102524426864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506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214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304">4033,1</text:p>
          </table:table-cell>
          <table:table-cell table:style-name="Таблица103.D2" office:value-type="string">
            <text:p text:style-name="P304">4800,0</text:p>
          </table:table-cell>
          <table:table-cell table:style-name="Таблица103.D2" office:value-type="string">
            <text:p text:style-name="P333">6673,6</text:p>
          </table:table-cell>
          <table:table-cell table:style-name="Таблица103.D2" office:value-type="string">
            <text:p text:style-name="P304">6<text:span text:style-name="T181">713,0</text:span></text:p>
          </table:table-cell>
          <table:table-cell table:style-name="Таблица103.J2" office:value-type="string">
            <text:p text:style-name="P304">6<text:span text:style-name="T181">713,0</text:span></text:p>
          </table:table-cell>
          <table:table-cell table:style-name="Таблица103.J2" office:value-type="string">
            <text:p text:style-name="P335">6713,0</text:p>
          </table:table-cell>
          <table:table-cell table:style-name="Таблица103.D2" office:value-type="string">
            <text:p text:style-name="P296">1,2,34 кв. 2020,</text:p>
            <text:p text:style-name="P296">2021,</text:p>
            <text:p text:style-name="P298">2022,</text:p>
            <text:p text:style-name="P298">2023,</text:p>
            <text:p text:style-name="P330">2024,</text:p>
            <text:p text:style-name="P330">2025</text:p>
          </table:table-cell>
          <table:table-cell table:style-name="Таблица103.D2" table:number-rows-spanned="2" office:value-type="string">
            <text:p text:style-name="P507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102524432576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304">4033,1</text:p>
          </table:table-cell>
          <table:table-cell table:style-name="Таблица103.D2" office:value-type="string">
            <text:p text:style-name="P304">4800,0</text:p>
          </table:table-cell>
          <table:table-cell table:style-name="Таблица103.D2" office:value-type="string">
            <text:p text:style-name="P333">6673,6</text:p>
          </table:table-cell>
          <table:table-cell table:style-name="Таблица103.D2" office:value-type="string">
            <text:p text:style-name="P304">6<text:span text:style-name="T181">713,0</text:span></text:p>
          </table:table-cell>
          <table:table-cell table:style-name="Таблица103.J2" office:value-type="string">
            <text:p text:style-name="P304">6<text:span text:style-name="T181">713,0</text:span></text:p>
          </table:table-cell>
          <table:table-cell table:style-name="Таблица103.J2" office:value-type="string">
            <text:p text:style-name="P335">6713,0</text:p>
          </table:table-cell>
          <table:table-cell table:style-name="Таблица103.D2" office:value-type="string">
            <text:p text:style-name="P296">1,2,34 кв. 2020,</text:p>
            <text:p text:style-name="P296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534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102524432848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520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330">2022,</text:p>
            <text:p text:style-name="P330">2023,</text:p>
            <text:p text:style-name="P330">2024,</text:p>
            <text:p text:style-name="P330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78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10252445080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1">00,0</text:p>
          </table:table-cell>
          <table:table-cell table:style-name="Таблица104.D2" office:value-type="string">
            <text:p text:style-name="P296"/>
          </table:table-cell>
          <table:covered-table-cell table:style-name="Таблица104.A1"/>
          <table:covered-table-cell table:style-name="Таблица104.N1"/>
        </table:table-row>
        <table:table-row table:style-name="TableLine10252445134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J2" office:value-type="string">
            <text:p text:style-name="P316">00,0</text:p>
          </table:table-cell>
          <table:table-cell table:style-name="Таблица104.D2" office:value-type="string">
            <text:p text:style-name="P296"/>
          </table:table-cell>
          <table:covered-table-cell table:style-name="Таблица104.A1"/>
          <table:covered-table-cell table:style-name="Таблица104.N1"/>
        </table:table-row>
        <table:table-row table:style-name="TableLine10252444944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J2" office:value-type="string">
            <text:p text:style-name="P316">00,0</text:p>
          </table:table-cell>
          <table:table-cell table:style-name="Таблица104.D2" office:value-type="string">
            <text:p text:style-name="P296"/>
          </table:table-cell>
          <table:covered-table-cell table:style-name="Таблица104.A1"/>
          <table:covered-table-cell table:style-name="Таблица104.N1"/>
        </table:table-row>
        <table:table-row table:style-name="TableLine102524446992">
          <table:table-cell table:style-name="Таблица104.D2" table:number-rows-spanned="4" office:value-type="string">
            <text:p text:style-name="P214">2.1.3</text:p>
          </table:table-cell>
          <table:table-cell table:style-name="Таблица104.D2" table:number-rows-spanned="4" office:value-type="string">
            <text:p text:style-name="P507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214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J2" office:value-type="string">
            <text:p text:style-name="P316">00,0</text:p>
          </table:table-cell>
          <table:table-cell table:style-name="Таблица104.D2" office:value-type="string">
            <text:p text:style-name="P296"><text:s/></text:p>
            <text:p text:style-name="P296"/>
            <text:p text:style-name="P296"/>
            <text:p text:style-name="P296"/>
            <text:p text:style-name="P296"/>
          </table:table-cell>
          <table:table-cell table:style-name="Таблица104.D2" table:number-rows-spanned="4" office:value-type="string">
            <text:p text:style-name="P507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4454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J2" office:value-type="string">
            <text:p text:style-name="P316">00,0</text:p>
          </table:table-cell>
          <table:table-cell table:style-name="Таблица104.D2" office:value-type="string">
            <text:p text:style-name="P296"/>
          </table:table-cell>
          <table:covered-table-cell table:style-name="Таблица104.D2"/>
          <table:covered-table-cell table:style-name="Таблица104.N5"/>
        </table:table-row>
        <table:table-row table:style-name="TableLine10252444536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J2" office:value-type="string">
            <text:p text:style-name="P316">00,0</text:p>
          </table:table-cell>
          <table:table-cell table:style-name="Таблица104.D2" office:value-type="string">
            <text:p text:style-name="P296"/>
          </table:table-cell>
          <table:covered-table-cell table:style-name="Таблица104.D2"/>
          <table:covered-table-cell table:style-name="Таблица104.N5"/>
        </table:table-row>
        <table:table-row table:style-name="TableLine10252444971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D2" office:value-type="string">
            <text:p text:style-name="P304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J2" office:value-type="string">
            <text:p text:style-name="P316">00,0</text:p>
          </table:table-cell>
          <table:table-cell table:style-name="Таблица104.D2" office:value-type="string">
            <text:p text:style-name="P296"/>
            <text:p text:style-name="P296"/>
            <text:p text:style-name="P296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102524435296">
          <table:table-cell table:style-name="Таблица105.A1" office:value-type="string">
            <text:p text:style-name="P214"/>
          </table:table-cell>
          <table:table-cell table:style-name="Таблица105.A1" office:value-type="string">
            <text:p text:style-name="P507"/>
          </table:table-cell>
          <table:table-cell table:style-name="Таблица105.A1" office:value-type="string">
            <text:p text:style-name="P214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304">00,0</text:p>
          </table:table-cell>
          <table:table-cell table:style-name="Таблица105.A1" office:value-type="string">
            <text:p text:style-name="P304">00,0</text:p>
          </table:table-cell>
          <table:table-cell table:style-name="Таблица105.A1" office:value-type="string">
            <text:p text:style-name="P304">00,0</text:p>
          </table:table-cell>
          <table:table-cell table:style-name="Таблица105.A1" office:value-type="string">
            <text:p text:style-name="P304">00,0</text:p>
          </table:table-cell>
          <table:table-cell table:style-name="Таблица105.J1" office:value-type="string">
            <text:p text:style-name="P304"/>
          </table:table-cell>
          <table:table-cell table:style-name="Таблица105.J1" office:value-type="string">
            <text:p text:style-name="P316">00,0</text:p>
          </table:table-cell>
          <table:table-cell table:style-name="Таблица105.A1" office:value-type="string">
            <text:p text:style-name="P296"/>
          </table:table-cell>
          <table:table-cell table:style-name="Таблица105.A1" office:value-type="string">
            <text:p text:style-name="P507"/>
          </table:table-cell>
          <table:table-cell table:style-name="Таблица105.N1" office:value-type="string">
            <text:p text:style-name="P472"/>
          </table:table-cell>
        </table:table-row>
        <table:table-row table:style-name="TableLine102524452432">
          <table:table-cell table:style-name="Таблица105.A2" table:number-rows-spanned="4" office:value-type="string">
            <text:p text:style-name="P214">2.1.4</text:p>
          </table:table-cell>
          <table:table-cell table:style-name="Таблица105.A2" table:number-rows-spanned="4" office:value-type="string">
            <text:p text:style-name="P507"><text:span text:style-name="Основной_20_шрифт_20_абзаца"><text:span text:style-name="T7"><text:s/></text:span></text:span><text:span text:style-name="Основной_20_шрифт_20_абзаца"><text:span text:style-name="T120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214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<text:span text:style-name="T181">94730,0</text:span></text:p>
          </table:table-cell>
          <table:table-cell table:style-name="Таблица105.A2" office:value-type="string">
            <text:p text:style-name="P304">29 448,4</text:p>
          </table:table-cell>
          <table:table-cell table:style-name="Таблица105.A2" office:value-type="string">
            <text:p text:style-name="P304">30437,6</text:p>
          </table:table-cell>
          <table:table-cell table:style-name="Таблица105.A2" office:value-type="string">
            <text:p text:style-name="P304">3<text:span text:style-name="T164">2687,9</text:span></text:p>
          </table:table-cell>
          <table:table-cell table:style-name="Таблица105.A2" office:value-type="string">
            <text:p text:style-name="P304">3<text:span text:style-name="T181">2725,8</text:span></text:p>
          </table:table-cell>
          <table:table-cell table:style-name="Таблица105.J2" office:value-type="string">
            <text:p text:style-name="P304">3<text:span text:style-name="T181">4034,2</text:span></text:p>
          </table:table-cell>
          <table:table-cell table:style-name="Таблица105.J2" office:value-type="string">
            <text:p text:style-name="P335">35396,1</text:p>
          </table:table-cell>
          <table:table-cell table:style-name="Таблица105.A2" office:value-type="string">
            <text:p text:style-name="P296">1,2,3,4 кв. 2020,</text:p>
            <text:p text:style-name="P296">2021,</text:p>
            <text:p text:style-name="P298">2022,</text:p>
            <text:p text:style-name="P298">2023,</text:p>
            <text:p text:style-name="P330">2024,</text:p>
            <text:p text:style-name="P330">2025</text:p>
          </table:table-cell>
          <table:table-cell table:style-name="Таблица105.A2" table:number-rows-spanned="4" office:value-type="string">
            <text:p text:style-name="P507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54064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<text:span text:style-name="T181">94730,0</text:span></text:p>
          </table:table-cell>
          <table:table-cell table:style-name="Таблица105.A1" office:value-type="string">
            <text:p text:style-name="P304">29 448,4</text:p>
          </table:table-cell>
          <table:table-cell table:style-name="Таблица105.A1" office:value-type="string">
            <text:p text:style-name="P304">30437,6</text:p>
          </table:table-cell>
          <table:table-cell table:style-name="Таблица105.A2" office:value-type="string">
            <text:p text:style-name="P304">3<text:span text:style-name="T164">2687,9</text:span></text:p>
          </table:table-cell>
          <table:table-cell table:style-name="Таблица105.A2" office:value-type="string">
            <text:p text:style-name="P304">3<text:span text:style-name="T181">2725,8</text:span></text:p>
          </table:table-cell>
          <table:table-cell table:style-name="Таблица105.J2" office:value-type="string">
            <text:p text:style-name="P304">3<text:span text:style-name="T181">4034,2</text:span></text:p>
          </table:table-cell>
          <table:table-cell table:style-name="Таблица105.J2" office:value-type="string">
            <text:p text:style-name="P335">35396,1</text:p>
          </table:table-cell>
          <table:table-cell table:style-name="Таблица105.A2" office:value-type="string">
            <text:p text:style-name="P296">1,2,3,4 кв. 2020,</text:p>
            <text:p text:style-name="P296">2021,</text:p>
            <text:p text:style-name="P296">2022,</text:p>
            <text:p text:style-name="P330">2023,</text:p>
            <text:p text:style-name="P330">2024,</text:p>
            <text:p text:style-name="P330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102524454608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J2" office:value-type="string">
            <text:p text:style-name="P304">00,0</text:p>
          </table:table-cell>
          <table:table-cell table:style-name="Таблица105.J2" office:value-type="string">
            <text:p text:style-name="P316">00,0</text:p>
          </table:table-cell>
          <table:table-cell table:style-name="Таблица105.A2" office:value-type="string">
            <text:p text:style-name="P296"/>
          </table:table-cell>
          <table:covered-table-cell table:style-name="Таблица105.A2"/>
          <table:covered-table-cell table:style-name="Таблица105.N2"/>
        </table:table-row>
        <table:table-row table:style-name="TableLine102524458144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A2" office:value-type="string">
            <text:p text:style-name="P304">00,0</text:p>
          </table:table-cell>
          <table:table-cell table:style-name="Таблица105.J2" office:value-type="string">
            <text:p text:style-name="P304">00,0</text:p>
          </table:table-cell>
          <table:table-cell table:style-name="Таблица105.J2" office:value-type="string">
            <text:p text:style-name="P316">00,0</text:p>
          </table:table-cell>
          <table:table-cell table:style-name="Таблица105.A2" office:value-type="string">
            <text:p text:style-name="P296"/>
          </table:table-cell>
          <table:covered-table-cell table:style-name="Таблица105.A2"/>
          <table:covered-table-cell table:style-name="Таблица105.N2"/>
        </table:table-row>
      </table:table>
      <text:p text:style-name="P140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102524454880">
          <table:table-cell table:style-name="Таблица106.A1" office:value-type="string">
            <text:p text:style-name="P214"/>
          </table:table-cell>
          <table:table-cell table:style-name="Таблица106.A1" office:value-type="string">
            <text:p text:style-name="P507"/>
          </table:table-cell>
          <table:table-cell table:style-name="Таблица106.A1" office:value-type="string">
            <text:p text:style-name="P214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04">00,0</text:p>
          </table:table-cell>
          <table:table-cell table:style-name="Таблица106.A1" office:value-type="string">
            <text:p text:style-name="P304">00,0</text:p>
          </table:table-cell>
          <table:table-cell table:style-name="Таблица106.A1" office:value-type="string">
            <text:p text:style-name="P304">00,0</text:p>
          </table:table-cell>
          <table:table-cell table:style-name="Таблица106.A1" office:value-type="string">
            <text:p text:style-name="P304">00,0</text:p>
          </table:table-cell>
          <table:table-cell table:style-name="Таблица106.J1" office:value-type="string">
            <text:p text:style-name="P304">00,0</text:p>
          </table:table-cell>
          <table:table-cell table:style-name="Таблица106.J1" office:value-type="string">
            <text:p text:style-name="P316">00,0</text:p>
          </table:table-cell>
          <table:table-cell table:style-name="Таблица106.A1" office:value-type="string">
            <text:p text:style-name="P296"/>
          </table:table-cell>
          <table:table-cell table:style-name="Таблица106.A1" office:value-type="string">
            <text:p text:style-name="P507"/>
          </table:table-cell>
          <table:table-cell table:style-name="Таблица106.N1" office:value-type="string">
            <text:p text:style-name="P472"/>
          </table:table-cell>
        </table:table-row>
        <table:table-row table:style-name="TableLine102524458416">
          <table:table-cell table:style-name="Таблица106.A2" table:number-rows-spanned="4" office:value-type="string">
            <text:p text:style-name="P214">2.1.5</text:p>
          </table:table-cell>
          <table:table-cell table:style-name="Таблица106.A2" table:number-rows-spanned="4" office:value-type="string">
            <text:p text:style-name="P507"><text:span text:style-name="Основной_20_шрифт_20_абзаца"><text:span text:style-name="T120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214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<text:span text:style-name="T181">61609,8</text:span></text:p>
          </table:table-cell>
          <table:table-cell table:style-name="Таблица106.A2" office:value-type="string">
            <text:p text:style-name="P304">26 734,6</text:p>
          </table:table-cell>
          <table:table-cell table:style-name="Таблица106.A2" office:value-type="string">
            <text:p text:style-name="P304">30374,5</text:p>
          </table:table-cell>
          <table:table-cell table:style-name="Таблица106.A2" office:value-type="string">
            <text:p text:style-name="P304">2<text:span text:style-name="T164">6038,2</text:span></text:p>
          </table:table-cell>
          <table:table-cell table:style-name="Таблица106.A2" office:value-type="string">
            <text:p text:style-name="P304">2<text:span text:style-name="T181">5645,9</text:span></text:p>
          </table:table-cell>
          <table:table-cell table:style-name="Таблица106.J2" office:value-type="string">
            <text:p text:style-name="P304">26<text:span text:style-name="T181">408,3</text:span></text:p>
          </table:table-cell>
          <table:table-cell table:style-name="Таблица106.J2" office:value-type="string">
            <text:p text:style-name="P335">26408,3</text:p>
          </table:table-cell>
          <table:table-cell table:style-name="Таблица106.A2" office:value-type="string">
            <text:p text:style-name="P296">1,2,34 кв. 2020,</text:p>
            <text:p text:style-name="P296">2021,</text:p>
            <text:p text:style-name="P298">2022,</text:p>
            <text:p text:style-name="P298">2023,</text:p>
            <text:p text:style-name="P330">2024,</text:p>
            <text:p text:style-name="P330">2025</text:p>
          </table:table-cell>
          <table:table-cell table:style-name="Таблица106.A2" table:number-rows-spanned="4" office:value-type="string">
            <text:p text:style-name="P507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7636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<text:span text:style-name="T181">61609,8</text:span></text:p>
          </table:table-cell>
          <table:table-cell table:style-name="Таблица106.A2" office:value-type="string">
            <text:p text:style-name="P304">26 734,6</text:p>
          </table:table-cell>
          <table:table-cell table:style-name="Таблица106.A2" office:value-type="string">
            <text:p text:style-name="P304">30374,5</text:p>
          </table:table-cell>
          <table:table-cell table:style-name="Таблица106.A2" office:value-type="string">
            <text:p text:style-name="P304">2<text:span text:style-name="T164">6038,2</text:span></text:p>
          </table:table-cell>
          <table:table-cell table:style-name="Таблица106.A2" office:value-type="string">
            <text:p text:style-name="P304">2<text:span text:style-name="T181">5645,9</text:span></text:p>
          </table:table-cell>
          <table:table-cell table:style-name="Таблица106.J2" office:value-type="string">
            <text:p text:style-name="P304">26<text:span text:style-name="T181">408,3</text:span></text:p>
          </table:table-cell>
          <table:table-cell table:style-name="Таблица106.J2" office:value-type="string">
            <text:p text:style-name="P335">26408,3</text:p>
          </table:table-cell>
          <table:table-cell table:style-name="Таблица106.A2" office:value-type="string">
            <text:p text:style-name="P296">1,2,34 кв. 2020,</text:p>
            <text:p text:style-name="P296">2021,</text:p>
            <text:p text:style-name="P298">2022,</text:p>
            <text:p text:style-name="P298">2023,</text:p>
            <text:p text:style-name="P330">2024,</text:p>
            <text:p text:style-name="P330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10252447609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J2" office:value-type="string">
            <text:p text:style-name="P304">00,0</text:p>
          </table:table-cell>
          <table:table-cell table:style-name="Таблица106.J2" office:value-type="string">
            <text:p text:style-name="P316">00,0</text:p>
          </table:table-cell>
          <table:table-cell table:style-name="Таблица106.A2" office:value-type="string">
            <text:p text:style-name="P296"/>
          </table:table-cell>
          <table:covered-table-cell table:style-name="Таблица106.A2"/>
          <table:covered-table-cell table:style-name="Таблица106.N2"/>
        </table:table-row>
        <table:table-row table:style-name="TableLine10252446004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A2" office:value-type="string">
            <text:p text:style-name="P304">00,0</text:p>
          </table:table-cell>
          <table:table-cell table:style-name="Таблица106.J2" office:value-type="string">
            <text:p text:style-name="P304">00,0</text:p>
          </table:table-cell>
          <table:table-cell table:style-name="Таблица106.J2" office:value-type="string">
            <text:p text:style-name="P316">00,0</text:p>
          </table:table-cell>
          <table:table-cell table:style-name="Таблица106.A2" office:value-type="string">
            <text:p text:style-name="P296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102524446720">
          <table:table-cell table:style-name="Таблица107.A1" office:value-type="string">
            <text:p text:style-name="P214"/>
          </table:table-cell>
          <table:table-cell table:style-name="Таблица107.A1" office:value-type="string">
            <text:p text:style-name="P507"/>
          </table:table-cell>
          <table:table-cell table:style-name="Таблица107.A1" office:value-type="string">
            <text:p text:style-name="P214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304">00,0</text:p>
          </table:table-cell>
          <table:table-cell table:style-name="Таблица107.A1" office:value-type="string">
            <text:p text:style-name="P304">00,0</text:p>
          </table:table-cell>
          <table:table-cell table:style-name="Таблица107.A1" office:value-type="string">
            <text:p text:style-name="P304">00,0</text:p>
          </table:table-cell>
          <table:table-cell table:style-name="Таблица107.A1" office:value-type="string">
            <text:p text:style-name="P304">00,0</text:p>
          </table:table-cell>
          <table:table-cell table:style-name="Таблица107.J1" office:value-type="string">
            <text:p text:style-name="P304">00,0</text:p>
          </table:table-cell>
          <table:table-cell table:style-name="Таблица107.J1" office:value-type="string">
            <text:p text:style-name="P316">00,0</text:p>
          </table:table-cell>
          <table:table-cell table:style-name="Таблица107.A1" office:value-type="string">
            <text:p text:style-name="P296"/>
          </table:table-cell>
          <table:table-cell table:style-name="Таблица107.A1" office:value-type="string">
            <text:p text:style-name="P507"/>
          </table:table-cell>
          <table:table-cell table:style-name="Таблица107.N1" office:value-type="string">
            <text:p text:style-name="P472"/>
          </table:table-cell>
        </table:table-row>
        <table:table-row table:style-name="TableLine102524469568">
          <table:table-cell table:style-name="Таблица107.A2" table:number-rows-spanned="5" office:value-type="string">
            <text:p text:style-name="P214">2.1.6</text:p>
          </table:table-cell>
          <table:table-cell table:style-name="Таблица107.A2" table:number-rows-spanned="5" office:value-type="string">
            <text:p text:style-name="P507"><text:span text:style-name="Основной_20_шрифт_20_абзаца"><text:span text:style-name="T120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214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48,6</text:p>
          </table:table-cell>
          <table:table-cell table:style-name="Таблица107.A2" office:value-type="string">
            <text:p text:style-name="P304">3<text:span text:style-name="T164">8,8</text:span></text:p>
          </table:table-cell>
          <table:table-cell table:style-name="Таблица107.A2" office:value-type="string">
            <text:p text:style-name="P335">180,6</text:p>
          </table:table-cell>
          <table:table-cell table:style-name="Таблица107.J2" office:value-type="string">
            <text:p text:style-name="P335">187,9</text:p>
          </table:table-cell>
          <table:table-cell table:style-name="Таблица107.J2" office:value-type="string">
            <text:p text:style-name="P335">195,4</text:p>
          </table:table-cell>
          <table:table-cell table:style-name="Таблица107.A2" office:value-type="string">
            <text:p text:style-name="P296">1,2,34 кв.</text:p>
            <text:p text:style-name="P296">2021,</text:p>
            <text:p text:style-name="P296">2022,2023</text:p>
            <text:p text:style-name="P296"/>
          </table:table-cell>
          <table:table-cell table:style-name="Таблица107.A2" table:number-rows-spanned="5" office:value-type="string">
            <text:p text:style-name="P507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6766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48,6</text:p>
          </table:table-cell>
          <table:table-cell table:style-name="Таблица107.A2" office:value-type="string">
            <text:p text:style-name="P304">3<text:span text:style-name="T164">8,8</text:span></text:p>
          </table:table-cell>
          <table:table-cell table:style-name="Таблица107.A2" office:value-type="string">
            <text:p text:style-name="P335">180,6</text:p>
          </table:table-cell>
          <table:table-cell table:style-name="Таблица107.J2" office:value-type="string">
            <text:p text:style-name="P335">187,9</text:p>
          </table:table-cell>
          <table:table-cell table:style-name="Таблица107.J2" office:value-type="string">
            <text:p text:style-name="P335">195,4</text:p>
          </table:table-cell>
          <table:table-cell table:style-name="Таблица107.A2" office:value-type="string">
            <text:p text:style-name="P296">1,2,34 кв.</text:p>
            <text:p text:style-name="P296">2021,</text:p>
            <text:p text:style-name="P296">2022,2023</text:p>
            <text:p text:style-name="P296"/>
            <text:p text:style-name="P296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J2" office:value-type="string">
            <text:p text:style-name="P304">00,0</text:p>
          </table:table-cell>
          <table:table-cell table:style-name="Таблица107.J2" office:value-type="string">
            <text:p text:style-name="P316">00,0</text:p>
          </table:table-cell>
          <table:table-cell table:style-name="Таблица107.A2" office:value-type="string">
            <text:p text:style-name="P296"/>
          </table:table-cell>
          <table:covered-table-cell table:style-name="Таблица107.A2"/>
          <table:covered-table-cell table:style-name="Таблица107.N2"/>
        </table:table-row>
        <table:table-row table:style-name="TableLine10252447201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J2" office:value-type="string">
            <text:p text:style-name="P304">00,0</text:p>
          </table:table-cell>
          <table:table-cell table:style-name="Таблица107.J2" office:value-type="string">
            <text:p text:style-name="P316">00,0</text:p>
          </table:table-cell>
          <table:table-cell table:style-name="Таблица107.A2" office:value-type="string">
            <text:p text:style-name="P296"/>
          </table:table-cell>
          <table:covered-table-cell table:style-name="Таблица107.A2"/>
          <table:covered-table-cell table:style-name="Таблица107.N2"/>
        </table:table-row>
        <table:table-row table:style-name="TableLine102524472288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A2" office:value-type="string">
            <text:p text:style-name="P304">00,0</text:p>
          </table:table-cell>
          <table:table-cell table:style-name="Таблица107.J2" office:value-type="string">
            <text:p text:style-name="P304">00,0</text:p>
          </table:table-cell>
          <table:table-cell table:style-name="Таблица107.J2" office:value-type="string">
            <text:p text:style-name="P316">00,0</text:p>
          </table:table-cell>
          <table:table-cell table:style-name="Таблица107.A2" office:value-type="string">
            <text:p text:style-name="P296"/>
          </table:table-cell>
          <table:covered-table-cell table:style-name="Таблица107.A2"/>
          <table:covered-table-cell table:style-name="Таблица107.N2"/>
        </table:table-row>
      </table:table>
      <text:p text:style-name="P140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102524470112">
          <table:table-cell table:style-name="Таблица108.A1" table:number-rows-spanned="5" office:value-type="string">
            <text:p text:style-name="P214">2.1.7</text:p>
          </table:table-cell>
          <table:table-cell table:style-name="Таблица108.A1" table:number-rows-spanned="5" office:value-type="string">
            <text:p text:style-name="P507"><text:span text:style-name="Основной_20_шрифт_20_абзаца"><text:span text:style-name="T120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214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23">594,0</text:p>
          </table:table-cell>
          <table:table-cell table:style-name="Таблица108.A1" office:value-type="string">
            <text:p text:style-name="P304">00,0</text:p>
          </table:table-cell>
          <table:table-cell table:style-name="Таблица108.A1" office:value-type="string">
            <text:p text:style-name="P304">48,8</text:p>
          </table:table-cell>
          <table:table-cell table:style-name="Таблица108.A1" office:value-type="string">
            <text:p text:style-name="P333">14,6</text:p>
          </table:table-cell>
          <table:table-cell table:style-name="Таблица108.A1" office:value-type="string">
            <text:p text:style-name="P335">173,4</text:p>
          </table:table-cell>
          <table:table-cell table:style-name="Таблица108.J1" office:value-type="string">
            <text:p text:style-name="P335">178,6</text:p>
          </table:table-cell>
          <table:table-cell table:style-name="Таблица108.J1" office:value-type="string">
            <text:p text:style-name="P335">178,6</text:p>
          </table:table-cell>
          <table:table-cell table:style-name="Таблица108.A1" office:value-type="string">
            <text:p text:style-name="P296">1,2,34 кв.</text:p>
            <text:p text:style-name="P296">2021,</text:p>
            <text:p text:style-name="P296">2022,2023</text:p>
            <text:p text:style-name="P296"/>
            <text:p text:style-name="P296"><text:s text:c="2"/></text:p>
            <text:p text:style-name="P296"/>
          </table:table-cell>
          <table:table-cell table:style-name="Таблица108.A1" table:number-rows-spanned="5" office:value-type="string">
            <text:p text:style-name="P507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7528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23">594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48,8</text:p>
          </table:table-cell>
          <table:table-cell table:style-name="Таблица108.D2" office:value-type="string">
            <text:p text:style-name="P333">14,6</text:p>
          </table:table-cell>
          <table:table-cell table:style-name="Таблица108.D2" office:value-type="string">
            <text:p text:style-name="P335">173,4</text:p>
          </table:table-cell>
          <table:table-cell table:style-name="Таблица108.J2" office:value-type="string">
            <text:p text:style-name="P335">178,6</text:p>
          </table:table-cell>
          <table:table-cell table:style-name="Таблица108.J2" office:value-type="string">
            <text:p text:style-name="P335">178,6</text:p>
          </table:table-cell>
          <table:table-cell table:style-name="Таблица108.D2" office:value-type="string">
            <text:p text:style-name="P296">1,2,34 кв.</text:p>
            <text:p text:style-name="P296">2021,</text:p>
            <text:p text:style-name="P296">2022,2023</text:p>
            <text:p text:style-name="P296"/>
            <text:p text:style-name="P296"><text:s text:c="2"/></text:p>
            <text:p text:style-name="P296"/>
          </table:table-cell>
          <table:covered-table-cell table:style-name="Таблица108.A1"/>
          <table:covered-table-cell table:style-name="Таблица108.N1"/>
        </table:table-row>
        <table:table-row table:style-name="TableLine10252448044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J2" office:value-type="string">
            <text:p text:style-name="P304">00,0</text:p>
          </table:table-cell>
          <table:table-cell table:style-name="Таблица108.J2" office:value-type="string">
            <text:p text:style-name="P316">00,0</text:p>
          </table:table-cell>
          <table:table-cell table:style-name="Таблица108.D2" office:value-type="string">
            <text:p text:style-name="P296"/>
          </table:table-cell>
          <table:covered-table-cell table:style-name="Таблица108.A1"/>
          <table:covered-table-cell table:style-name="Таблица108.N1"/>
        </table:table-row>
        <table:table-row table:style-name="TableLine102524493232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J2" office:value-type="string">
            <text:p text:style-name="P304">00,0</text:p>
          </table:table-cell>
          <table:table-cell table:style-name="Таблица108.J2" office:value-type="string">
            <text:p text:style-name="P316">00,0</text:p>
          </table:table-cell>
          <table:table-cell table:style-name="Таблица108.D2" office:value-type="string">
            <text:p text:style-name="P296"/>
          </table:table-cell>
          <table:covered-table-cell table:style-name="Таблица108.A1"/>
          <table:covered-table-cell table:style-name="Таблица108.N1"/>
        </table:table-row>
        <table:table-row table:style-name="TableLine10252448398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D2" office:value-type="string">
            <text:p text:style-name="P304">00,0</text:p>
          </table:table-cell>
          <table:table-cell table:style-name="Таблица108.J2" office:value-type="string">
            <text:p text:style-name="P304">00,0</text:p>
          </table:table-cell>
          <table:table-cell table:style-name="Таблица108.J2" office:value-type="string">
            <text:p text:style-name="P316">00,0</text:p>
          </table:table-cell>
          <table:table-cell table:style-name="Таблица108.D2" office:value-type="string">
            <text:p text:style-name="P296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102524470656">
          <table:table-cell table:style-name="Таблица109.A1" table:number-rows-spanned="5" office:value-type="string">
            <text:p text:style-name="P214">2.1.8</text:p>
          </table:table-cell>
          <table:table-cell table:style-name="Таблица109.A1" table:number-rows-spanned="5" office:value-type="string">
            <text:p text:style-name="P507"><text:span text:style-name="Основной_20_шрифт_20_абзаца"><text:span text:style-name="T120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214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23">39,6</text:p>
          </table:table-cell>
          <table:table-cell table:style-name="Таблица109.A1" office:value-type="string">
            <text:p text:style-name="P304">00,0</text:p>
          </table:table-cell>
          <table:table-cell table:style-name="Таблица109.A1" office:value-type="string">
            <text:p text:style-name="P304">00,0</text:p>
          </table:table-cell>
          <table:table-cell table:style-name="Таблица109.A1" office:value-type="string">
            <text:p text:style-name="P333">00,0</text:p>
          </table:table-cell>
          <table:table-cell table:style-name="Таблица109.A1" office:value-type="string">
            <text:p text:style-name="P304">13,2</text:p>
          </table:table-cell>
          <table:table-cell table:style-name="Таблица109.J1" office:value-type="string">
            <text:p text:style-name="P304">13,2</text:p>
          </table:table-cell>
          <table:table-cell table:style-name="Таблица109.J1" office:value-type="string">
            <text:p text:style-name="P335">13,2</text:p>
          </table:table-cell>
          <table:table-cell table:style-name="Таблица109.A1" office:value-type="string">
            <text:p text:style-name="P296">1,2,34 кв.</text:p>
            <text:p text:style-name="P296">2022,</text:p>
            <text:p text:style-name="P296">2023,<text:span text:style-name="T151">2024,2025</text:span></text:p>
            <text:p text:style-name="P296"><text:s text:c="2"/></text:p>
          </table:table-cell>
          <table:table-cell table:style-name="Таблица109.A1" table:number-rows-spanned="5" office:value-type="string">
            <text:p text:style-name="P507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8643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23">39,6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33">00,0</text:p>
          </table:table-cell>
          <table:table-cell table:style-name="Таблица109.D2" office:value-type="string">
            <text:p text:style-name="P304">13,2</text:p>
          </table:table-cell>
          <table:table-cell table:style-name="Таблица109.J2" office:value-type="string">
            <text:p text:style-name="P304">13,2</text:p>
          </table:table-cell>
          <table:table-cell table:style-name="Таблица109.J2" office:value-type="string">
            <text:p text:style-name="P335">13,2</text:p>
          </table:table-cell>
          <table:table-cell table:style-name="Таблица109.D2" office:value-type="string">
            <text:p text:style-name="P296">1,2,34 кв.</text:p>
            <text:p text:style-name="P296">2022,2023,<text:span text:style-name="T151">2024,</text:span></text:p>
            <text:p text:style-name="P330">2025</text:p>
            <text:p text:style-name="P296"/>
            <text:p text:style-name="P296"/>
          </table:table-cell>
          <table:covered-table-cell table:style-name="Таблица109.A1"/>
          <table:covered-table-cell table:style-name="Таблица109.N1"/>
        </table:table-row>
        <table:table-row table:style-name="TableLine10252448208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J2" office:value-type="string">
            <text:p text:style-name="P304">00,0</text:p>
          </table:table-cell>
          <table:table-cell table:style-name="Таблица109.J2" office:value-type="string">
            <text:p text:style-name="P316">00,0</text:p>
          </table:table-cell>
          <table:table-cell table:style-name="Таблица109.D2" office:value-type="string">
            <text:p text:style-name="P296"/>
          </table:table-cell>
          <table:covered-table-cell table:style-name="Таблица109.A1"/>
          <table:covered-table-cell table:style-name="Таблица109.N1"/>
        </table:table-row>
        <table:table-row table:style-name="TableLine10252447800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J2" office:value-type="string">
            <text:p text:style-name="P304">00,0</text:p>
          </table:table-cell>
          <table:table-cell table:style-name="Таблица109.J2" office:value-type="string">
            <text:p text:style-name="P316">00,0</text:p>
          </table:table-cell>
          <table:table-cell table:style-name="Таблица109.D2" office:value-type="string">
            <text:p text:style-name="P296"/>
            <text:p text:style-name="P296"/>
            <text:p text:style-name="P296"/>
            <text:p text:style-name="P296"/>
            <text:p text:style-name="P296"/>
          </table:table-cell>
          <table:covered-table-cell table:style-name="Таблица109.A1"/>
          <table:covered-table-cell table:style-name="Таблица109.N1"/>
        </table:table-row>
        <table:table-row table:style-name="TableLine10252448996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D2" office:value-type="string">
            <text:p text:style-name="P316">00,0</text:p>
          </table:table-cell>
          <table:table-cell table:style-name="Таблица109.J2" office:value-type="string">
            <text:p text:style-name="P304">00,0</text:p>
          </table:table-cell>
          <table:table-cell table:style-name="Таблица109.J2" office:value-type="string">
            <text:p text:style-name="P316">00,0</text:p>
          </table:table-cell>
          <table:table-cell table:style-name="Таблица109.D2" office:value-type="string">
            <text:p text:style-name="P296"/>
          </table:table-cell>
          <table:covered-table-cell table:style-name="Таблица109.A1"/>
          <table:covered-table-cell table:style-name="Таблица109.N1"/>
        </table:table-row>
      </table:table>
      <text:p text:style-name="P140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102524482352">
          <table:table-cell table:style-name="Таблица110.A1" table:number-rows-spanned="5" office:value-type="string">
            <text:p text:style-name="P214">2.1.9</text:p>
          </table:table-cell>
          <table:table-cell table:style-name="Таблица110.A1" table:number-rows-spanned="5" office:value-type="string">
            <text:p text:style-name="P507"><text:span text:style-name="Основной_20_шрифт_20_абзаца"><text:span text:style-name="T6">Предоставление субвенций местным</text:span></text:span></text:p>
            <text:p text:style-name="P507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507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214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304">62,5</text:p>
          </table:table-cell>
          <table:table-cell table:style-name="Таблица110.A1" office:value-type="string">
            <text:p text:style-name="P304">67,5</text:p>
          </table:table-cell>
          <table:table-cell table:style-name="Таблица110.A1" office:value-type="string">
            <text:p text:style-name="P304">00,0</text:p>
          </table:table-cell>
          <table:table-cell table:style-name="Таблица110.A1" office:value-type="string">
            <text:p text:style-name="P304">00,0</text:p>
          </table:table-cell>
          <table:table-cell table:style-name="Таблица110.J1" office:value-type="string">
            <text:p text:style-name="P304">00,0</text:p>
          </table:table-cell>
          <table:table-cell table:style-name="Таблица110.J1" office:value-type="string">
            <text:p text:style-name="P316">00,0</text:p>
          </table:table-cell>
          <table:table-cell table:style-name="Таблица110.A1" office:value-type="string">
            <text:p text:style-name="P296">1,2,34 кв. 2020,</text:p>
            <text:p text:style-name="P296">2021</text:p>
          </table:table-cell>
          <table:table-cell table:style-name="Таблица110.A1" table:number-rows-spanned="5" office:value-type="string">
            <text:p text:style-name="P507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9268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304">62,5</text:p>
          </table:table-cell>
          <table:table-cell table:style-name="Таблица110.D2" office:value-type="string">
            <text:p text:style-name="P304">67,5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J2" office:value-type="string">
            <text:p text:style-name="P316">00,0</text:p>
          </table:table-cell>
          <table:table-cell table:style-name="Таблица110.D2" office:value-type="string">
            <text:p text:style-name="P296">1,2,34 кв. 2020,</text:p>
            <text:p text:style-name="P296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10252449486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J2" office:value-type="string">
            <text:p text:style-name="P316">00,0</text:p>
          </table:table-cell>
          <table:table-cell table:style-name="Таблица110.D2" office:value-type="string">
            <text:p text:style-name="P296"/>
            <text:p text:style-name="P296"/>
            <text:p text:style-name="P296"/>
          </table:table-cell>
          <table:covered-table-cell table:style-name="Таблица110.A1"/>
          <table:covered-table-cell table:style-name="Таблица110.N1"/>
        </table:table-row>
        <table:table-row table:style-name="TableLine10252450139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J2" office:value-type="string">
            <text:p text:style-name="P316">00,0</text:p>
          </table:table-cell>
          <table:table-cell table:style-name="Таблица110.D2" office:value-type="string">
            <text:p text:style-name="P296"/>
          </table:table-cell>
          <table:covered-table-cell table:style-name="Таблица110.A1"/>
          <table:covered-table-cell table:style-name="Таблица110.N1"/>
        </table:table-row>
        <table:table-row table:style-name="TableLine10252449758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D2" office:value-type="string">
            <text:p text:style-name="P304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J2" office:value-type="string">
            <text:p text:style-name="P316">00,0</text:p>
          </table:table-cell>
          <table:table-cell table:style-name="Таблица110.D2" office:value-type="string">
            <text:p text:style-name="P296"/>
          </table:table-cell>
          <table:covered-table-cell table:style-name="Таблица110.A1"/>
          <table:covered-table-cell table:style-name="Таблица110.N1"/>
        </table:table-row>
      </table:table>
      <text:p text:style-name="P140">13</text:p>
      <text:p text:style-name="P140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102524492960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529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507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304"/>
          </table:table-cell>
          <table:table-cell table:style-name="Таблица111.A1" office:value-type="string">
            <text:p text:style-name="P304"/>
          </table:table-cell>
          <table:table-cell table:style-name="Таблица111.A1" office:value-type="string">
            <text:p text:style-name="P304"/>
          </table:table-cell>
          <table:table-cell table:style-name="Таблица111.A1" office:value-type="string">
            <text:p text:style-name="P304"/>
          </table:table-cell>
          <table:table-cell table:style-name="Таблица111.J1" office:value-type="string">
            <text:p text:style-name="P304"><text:s/></text:p>
          </table:table-cell>
          <table:table-cell table:style-name="Таблица111.J1" office:value-type="string">
            <text:p text:style-name="P304"/>
          </table:table-cell>
          <table:table-cell table:style-name="Таблица111.A1" office:value-type="string">
            <text:p text:style-name="P296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102524495136">
          <table:table-cell table:style-name="Таблица111.A2" office:value-type="string">
            <text:p text:style-name="P214">3.</text:p>
          </table:table-cell>
          <table:table-cell table:style-name="Таблица111.A2" office:value-type="string">
            <text:p text:style-name="P356">Задача</text:p>
          </table:table-cell>
          <table:table-cell table:style-name="Таблица111.A2" office:value-type="string">
            <text:p text:style-name="P214"/>
          </table:table-cell>
          <table:table-cell table:style-name="Таблица111.D2" table:number-columns-spanned="11" office:value-type="string">
            <text:p text:style-name="P355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503296">
          <table:table-cell table:style-name="Таблица111.A2" table:number-rows-spanned="4" office:value-type="string">
            <text:p text:style-name="P214">3.1</text:p>
          </table:table-cell>
          <table:table-cell table:style-name="Таблица111.A2" table:number-rows-spanned="4" office:value-type="string">
            <text:p text:style-name="P507"><text:span text:style-name="Основной_20_шрифт_20_абзаца"><text:span text:style-name="T95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214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60">41</text:span><text:span text:style-name="T181">6,0</text:span>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35">80,0</text:p>
          </table:table-cell>
          <table:table-cell table:style-name="Таблица111.A2" office:value-type="string">
            <text:p text:style-name="P304"><text:span text:style-name="T160">12</text:span>0,0</text:p>
          </table:table-cell>
          <table:table-cell table:style-name="Таблица111.J3" office:value-type="string">
            <text:p text:style-name="P316">108,0</text:p>
          </table:table-cell>
          <table:table-cell table:style-name="Таблица111.J3" office:value-type="string">
            <text:p text:style-name="P316">108,0</text:p>
          </table:table-cell>
          <table:table-cell table:style-name="Таблица111.A2" office:value-type="string">
            <text:p text:style-name="P296">1,2,34 кв.</text:p>
            <text:p text:style-name="P296">2022</text:p>
          </table:table-cell>
          <table:table-cell table:style-name="Таблица111.A2" table:number-rows-spanned="4" office:value-type="string">
            <text:p text:style-name="P506"><text:span text:style-name="Основной_20_шрифт_20_абзаца"><text:span text:style-name="T95">Развитие и сохранение кадрового потенциала учреждений образования</text:span></text:span></text:p>
            <text:p text:style-name="P356"/>
          </table:table-cell>
          <table:table-cell table:style-name="Таблица111.D2" table:number-rows-spanned="4" office:value-type="string">
            <text:p text:style-name="P47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497312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J3" office:value-type="string">
            <text:p text:style-name="P304">00,0</text:p>
          </table:table-cell>
          <table:table-cell table:style-name="Таблица111.J3" office:value-type="string">
            <text:p text:style-name="P316">00,0</text:p>
          </table:table-cell>
          <table:table-cell table:style-name="Таблица111.A2" office:value-type="string">
            <text:p text:style-name="P296"/>
          </table:table-cell>
          <table:covered-table-cell table:style-name="Таблица111.A2"/>
          <table:covered-table-cell table:style-name="Таблица111.D2"/>
        </table:table-row>
        <table:table-row table:style-name="TableLine10252450384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J3" office:value-type="string">
            <text:p text:style-name="P304">00,0</text:p>
          </table:table-cell>
          <table:table-cell table:style-name="Таблица111.J3" office:value-type="string">
            <text:p text:style-name="P316">00,0</text:p>
          </table:table-cell>
          <table:table-cell table:style-name="Таблица111.A2" office:value-type="string">
            <text:p text:style-name="P296"/>
          </table:table-cell>
          <table:covered-table-cell table:style-name="Таблица111.A2"/>
          <table:covered-table-cell table:style-name="Таблица111.D2"/>
        </table:table-row>
        <table:table-row table:style-name="TableLine10252449568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60">41</text:span><text:span text:style-name="T181">6,0</text:span>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04">00,0</text:p>
          </table:table-cell>
          <table:table-cell table:style-name="Таблица111.A2" office:value-type="string">
            <text:p text:style-name="P335">80,0</text:p>
          </table:table-cell>
          <table:table-cell table:style-name="Таблица111.A2" office:value-type="string">
            <text:p text:style-name="P304"><text:span text:style-name="T160">12</text:span>0,0</text:p>
          </table:table-cell>
          <table:table-cell table:style-name="Таблица111.J3" office:value-type="string">
            <text:p text:style-name="P316">108,0</text:p>
          </table:table-cell>
          <table:table-cell table:style-name="Таблица111.J3" office:value-type="string">
            <text:p text:style-name="P316">108,0</text:p>
          </table:table-cell>
          <table:table-cell table:style-name="Таблица111.A2" office:value-type="string">
            <text:p text:style-name="P296">1,2,34 кв.</text:p>
            <text:p text:style-name="P296">2022</text:p>
            <text:p text:style-name="P296"/>
          </table:table-cell>
          <table:covered-table-cell table:style-name="Таблица111.A2"/>
          <table:covered-table-cell table:style-name="Таблица111.D2"/>
        </table:table-row>
      </table:table>
      <text:p text:style-name="P140">14</text:p>
      <text:p text:style-name="P136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102524500848">
          <table:table-cell table:style-name="Таблица112.A1" office:value-type="string">
            <text:p text:style-name="P136"/>
          </table:table-cell>
          <table:table-cell table:style-name="Таблица112.A1" office:value-type="string">
            <text:p text:style-name="P136"/>
          </table:table-cell>
          <table:table-cell table:style-name="Таблица112.A1" office:value-type="string">
            <text:p text:style-name="P136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304">00,0</text:p>
          </table:table-cell>
          <table:table-cell table:style-name="Таблица112.A1" office:value-type="string">
            <text:p text:style-name="P304">00,0</text:p>
          </table:table-cell>
          <table:table-cell table:style-name="Таблица112.A1" office:value-type="string">
            <text:p text:style-name="P304">00,0</text:p>
          </table:table-cell>
          <table:table-cell table:style-name="Таблица112.A1" office:value-type="string">
            <text:p text:style-name="P304">00,0</text:p>
          </table:table-cell>
          <table:table-cell table:style-name="Таблица112.A1" office:value-type="string">
            <text:p text:style-name="P304">00,0</text:p>
          </table:table-cell>
          <table:table-cell table:style-name="Таблица112.A1" office:value-type="string">
            <text:p text:style-name="P316">00,0</text:p>
          </table:table-cell>
          <table:table-cell table:style-name="Таблица112.A1" office:value-type="string">
            <text:p text:style-name="P296"/>
          </table:table-cell>
          <table:table-cell table:style-name="Таблица112.A1" office:value-type="string">
            <text:p text:style-name="P507"/>
          </table:table-cell>
          <table:table-cell table:style-name="Таблица112.N1" office:value-type="string">
            <text:p text:style-name="P472"/>
          </table:table-cell>
        </table:table-row>
        <table:table-row table:style-name="TableLine102524502480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65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35">4996,9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16">00,0</text:p>
          </table:table-cell>
          <table:table-cell table:style-name="Таблица112.A2" office:value-type="string">
            <text:p text:style-name="P299">1,2,34 кв.</text:p>
            <text:p text:style-name="P299">2022</text:p>
          </table:table-cell>
          <table:table-cell table:style-name="Таблица112.A2" table:number-rows-spanned="5" office:value-type="string">
            <text:p text:style-name="P423">Развитие и сохранение кадрового потенциала учрежде</text:p>
            <text:p text:style-name="P507"><text:span text:style-name="Основной_20_шрифт_20_абзаца"><text:span text:style-name="T95">ний образования</text:span></text:span></text:p>
            <text:p text:style-name="P356"/>
          </table:table-cell>
          <table:table-cell table:style-name="Таблица112.N2" table:number-rows-spanned="5" office:value-type="string">
            <text:p text:style-name="P479"><text:span text:style-name="Основной_20_шрифт_20_абзаца"><text:span text:style-name="T9">Администрация муниципального образова-</text:span></text:span></text:p>
            <text:p text:style-name="P472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10252449840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16">00,0</text:p>
          </table:table-cell>
          <table:table-cell table:style-name="Таблица112.A2" office:value-type="string">
            <text:p text:style-name="P296"/>
          </table:table-cell>
          <table:covered-table-cell table:style-name="Таблица112.A2"/>
          <table:covered-table-cell table:style-name="Таблица112.N2"/>
        </table:table-row>
        <table:table-row table:style-name="TableLine10252450656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16">00,0</text:p>
          </table:table-cell>
          <table:table-cell table:style-name="Таблица112.A2" office:value-type="string">
            <text:p text:style-name="P296"/>
          </table:table-cell>
          <table:covered-table-cell table:style-name="Таблица112.A2"/>
          <table:covered-table-cell table:style-name="Таблица112.N2"/>
        </table:table-row>
        <table:table-row table:style-name="TableLine10252450737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35">4996,9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16">00,0</text:p>
          </table:table-cell>
          <table:table-cell table:style-name="Таблица112.A2" office:value-type="string">
            <text:p text:style-name="P296">1,2,34 кв.</text:p>
            <text:p text:style-name="P296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10252450955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316">00,0</text:p>
          </table:table-cell>
          <table:table-cell table:style-name="Таблица112.A2" office:value-type="string">
            <text:p text:style-name="P296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41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102524504112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52">5</text:span> годы</text:p>
          </table:table-cell>
        </table:table-row>
      </table:table>
      <text:p text:style-name="P136"/>
      <text:p text:style-name="P140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52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102524507920">
          <table:table-cell table:style-name="Таблица114.A1" office:value-type="string">
            <text:p text:style-name="P389"><text:span text:style-name="Основной_20_шрифт_20_абзаца"><text:span text:style-name="T111">Координатор подпрограммы</text:span></text:span></text:p>
          </table:table-cell>
          <table:table-cell table:style-name="Таблица114.A1" office:value-type="string">
            <text:p text:style-name="P391">управление образования администрации муниципального образования Кореновский район</text:p>
            <text:p text:style-name="P391"/>
          </table:table-cell>
        </table:table-row>
        <table:table-row table:style-name="TableLine102524523696">
          <table:table-cell table:style-name="Таблица114.A1" office:value-type="string">
            <text:p text:style-name="P389"><text:span text:style-name="Основной_20_шрифт_20_абзаца"><text:span text:style-name="T111">Участники <text:s/>подпрограммы</text:span></text:span></text:p>
            <text:p text:style-name="P337"/>
          </table:table-cell>
          <table:table-cell table:style-name="Таблица114.A1" office:value-type="string">
            <text:p text:style-name="P391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102524513632">
          <table:table-cell table:style-name="Таблица114.A1" office:value-type="string">
            <text:p text:style-name="P389"><text:span text:style-name="Основной_20_шрифт_20_абзаца"><text:span text:style-name="T111">Цели подпрограммы</text:span></text:span></text:p>
            <text:p text:style-name="P337"/>
          </table:table-cell>
          <table:table-cell table:style-name="Таблица114.A1" office:value-type="string">
            <text:p text:style-name="P450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102524527504">
          <table:table-cell table:style-name="Таблица114.A1" office:value-type="string">
            <text:p text:style-name="P389"><text:span text:style-name="Основной_20_шрифт_20_абзаца"><text:span text:style-name="T111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431"><text:span text:style-name="Основной_20_шрифт_20_абзаца"><text:span text:style-name="T111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102524518256">
          <table:table-cell table:style-name="Таблица114.A1" office:value-type="string">
            <text:p text:style-name="P392">Перечень целевых показателей</text:p>
            <text:p text:style-name="P389"><text:span text:style-name="Основной_20_шрифт_20_абзаца"><text:span text:style-name="T111">подпрограммы</text:span></text:span></text:p>
            <text:p text:style-name="P392"/>
          </table:table-cell>
          <table:table-cell table:style-name="Таблица114.A1" office:value-type="string">
            <text:p text:style-name="P431"><text:span text:style-name="Основной_20_шрифт_20_абзаца"><text:span text:style-name="T33">- доля выполнения муниципальных услуг в сфере образования;</text:span></text:span></text:p>
            <text:p text:style-name="P431"><text:span text:style-name="Основной_20_шрифт_20_абзаца"><text:span text:style-name="T33">-количество культурных поездок, походов учащихся образовательных организаций;</text:span></text:span></text:p>
            <text:p text:style-name="P431"><text:span text:style-name="Основной_20_шрифт_20_абзаца"><text:span text:style-name="T33">-количество проведенных массовых мероприятий</text:span></text:span></text:p>
          </table:table-cell>
        </table:table-row>
        <table:table-row table:style-name="TableLine102524512272">
          <table:table-cell table:style-name="Таблица114.A1" office:value-type="string">
            <text:p text:style-name="P392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7">2020-202</text:span></text:span><text:span text:style-name="Основной_20_шрифт_20_абзаца"><text:span text:style-name="T103">5</text:span></text:span><text:span text:style-name="Основной_20_шрифт_20_абзаца"><text:span text:style-name="T97"> годы</text:span></text:span></text:p>
          </table:table-cell>
        </table:table-row>
        <table:table-row table:style-name="TableLine102524520160">
          <table:table-cell table:style-name="Таблица114.A7" office:value-type="string">
            <text:p text:style-name="P389"><text:span text:style-name="Основной_20_шрифт_20_абзаца"><text:span text:style-name="T111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248">Объем финансирования мероприятий подпрограммы составит:</text:p>
            <text:p text:style-name="P248">общий объем – <text:span text:style-name="T161">2</text:span><text:span text:style-name="T182">9</text:span><text:span text:style-name="T193">1 </text:span><text:span text:style-name="T200">363,5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102524527776">
          <table:table-cell table:style-name="Таблица115.A1" office:value-type="string">
            <text:p text:style-name="P394">Контроль за выполнением подпрограммы</text:p>
          </table:table-cell>
          <table:table-cell table:style-name="Таблица115.A1" office:value-type="string">
            <text:p text:style-name="P232">за счет средств федерального бюджета – 00,0 тысяч рублей, в том числе на:</text:p>
            <text:p text:style-name="P232">2020 год – 00,0 тысяч рублей</text:p>
            <text:p text:style-name="P232">2021 год – 00,0тысяч рублей</text:p>
            <text:p text:style-name="P232">2022 год – 00,0 тысяч рублей</text:p>
            <text:p text:style-name="P248">2023 год — 00,0 тысяч рублей</text:p>
            <text:p text:style-name="P248">2024 год – 00,0 тысяч рублей</text:p>
            <text:p text:style-name="P263">2025 год — 00,0 тысяч руб<text:span text:style-name="T161">л</text:span>ей</text:p>
            <text:p text:style-name="P263"/>
            <text:p text:style-name="P248">за счет средств краевого бюджета — <text:span text:style-name="T182">48 376,3</text:span> тысяч рублей, в том числе на:</text:p>
            <text:p text:style-name="P248">2020 год – 5 866,1 тысяч рублей</text:p>
            <text:p text:style-name="P248">2021 год – 6 246,1 тысяч рублей</text:p>
            <text:p text:style-name="P248">2022 год – <text:span text:style-name="T128">6 670,1</text:span> тысяч рублей</text:p>
            <text:p text:style-name="P248">2023 год — <text:span text:style-name="T182">10 068,1</text:span> тысяч рублей</text:p>
            <text:p text:style-name="P248">2024 год – <text:span text:style-name="T182">9 763,1</text:span> тысяч рублей</text:p>
            <text:p text:style-name="P263">2025 год — <text:span text:style-name="T182">9 762,8</text:span><text:span text:style-name="T161"> </text:span>тысяч рублей</text:p>
            <text:p text:style-name="P263"/>
            <text:p text:style-name="P465"><text:span text:style-name="Основной_20_шрифт_20_абзаца"><text:span text:style-name="T33">за счет средств бюджета муниципального образования Кореновский район — </text:span></text:span><text:span text:style-name="Основной_20_шрифт_20_абзаца"><text:span text:style-name="T40">24</text:span></text:span><text:span text:style-name="Основной_20_шрифт_20_абзаца"><text:span text:style-name="T44">2 </text:span></text:span><text:span text:style-name="Основной_20_шрифт_20_абзаца"><text:span text:style-name="T47">987,2</text:span></text:span><text:span text:style-name="Основной_20_шрифт_20_абзаца"><text:span text:style-name="T33"> тысяч рублей в том числе на:</text:span></text:span></text:p>
            <text:p text:style-name="P248">2020 год – 36 775,6 тысяч рублей</text:p>
            <text:p text:style-name="P248">2021 год – 39 447,1 тысяч рублей</text:p>
            <text:p text:style-name="P248">2022 год – 4<text:span text:style-name="T169">3 7</text:span><text:span text:style-name="T174">24,3</text:span> тысяч рублей</text:p>
            <text:p text:style-name="P248">2023 год — <text:span text:style-name="T161">4</text:span><text:span text:style-name="T193">5 </text:span><text:span text:style-name="T200">366,8</text:span> тысяч рублей</text:p>
            <text:p text:style-name="P248">2024 год – <text:span text:style-name="T161">38 836,7</text:span> тысяч рублей</text:p>
            <text:p text:style-name="P263">2025 год — <text:span text:style-name="T193">38 836,7</text:span><text:span text:style-name="T161"> </text:span>тысяч рублей</text:p>
            <text:p text:style-name="P263"/>
            <text:p text:style-name="P232">за счет средств <text:s/>внебюджетных источников – <text:s text:c="8"/>00,0 тысяч рублей, в том числе на:</text:p>
            <text:p text:style-name="P232">2020 год – 00,0 тысячи рублей</text:p>
            <text:p text:style-name="P248">2021 год – 00,0 тысяч рублей</text:p>
            <text:p text:style-name="P248">2022 год — 00,0 тысяч рублей</text:p>
            <text:p text:style-name="P248">2023 год — 00,0 тысяч рублей</text:p>
            <text:p text:style-name="P248">2024 год – 00,0 тысяч рублей</text:p>
            <text:p text:style-name="P263">2025 год — 00,0 тысяч рублей</text:p>
          </table:table-cell>
        </table:table-row>
        <table:table-row table:style-name="TableLine102524517712">
          <table:table-cell table:style-name="Таблица115.A2" office:value-type="string">
            <text:p text:style-name="P394">Контроль за выполнением подпрограммы</text:p>
          </table:table-cell>
          <table:table-cell table:style-name="Таблица115.B2" office:value-type="string">
            <text:p text:style-name="P232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54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59"/>
      <text:p text:style-name="P431"><text:span text:style-name="Основной_20_шрифт_20_абзаца"><text:span text:style-name="T33">2</text:span></text:span><text:span text:style-name="Основной_20_шрифт_20_абзаца"><text:span text:style-name="T75">.1. Основная цель подпрограммы – </text:span></text:span><text:span text:style-name="Основной_20_шрифт_20_абзаца"><text:span text:style-name="T76">повышения качества и расширение спектра муниципальных услуг в сфере образования.</text:span></text:span></text:p>
      <text:p text:style-name="P431"><text:span text:style-name="Основной_20_шрифт_20_абзаца"><text:span text:style-name="T82">2.2. </text:span></text:span><text:span text:style-name="Основной_20_шрифт_20_абзаца"><text:span text:style-name="T113">Для достижения основной цели предусматривается решение следующей задачи:</text:span></text:span></text:p>
      <text:p text:style-name="P431"><text:span text:style-name="Основной_20_шрифт_20_абзаца"><text:span text:style-name="T113">- </text:span></text:span><text:span text:style-name="Основной_20_шрифт_20_абзаца"><text:span text:style-name="T73">обеспечение <text:s/>высокого качества управления процессами развития образования</text:span></text:span></text:p>
      <text:p text:style-name="P431"><text:span text:style-name="Основной_20_шрифт_20_абзаца"><text:span text:style-name="T73">на муниципальном уровне, повышение социального статуса и профессионализма <text:s/>педагогических  работников;</text:span></text:span></text:p>
      <text:p text:style-name="P431"><text:span text:style-name="Основной_20_шрифт_20_абзаца"><text:span text:style-name="T73">- </text:span></text:span><text:span text:style-name="Основной_20_шрифт_20_абзаца"><text:span text:style-name="T74">-количество культурных поездок, походов учащихся образовательных организаций;</text:span></text:span></text:p>
      <text:p text:style-name="P431"><text:span text:style-name="Основной_20_шрифт_20_абзаца"><text:span text:style-name="T112">-количество проведенных массовых мероприятий</text:span></text:span></text:p>
      <text:p text:style-name="P232">2.3. Сроки реализации подпрограммы: 2020 – 202<text:span text:style-name="T161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360"/>
      <text:p text:style-name="P3">3. Перечень основных мероприятий подпрограммы</text:p>
      <text:p text:style-name="P361"/>
      <text:p text:style-name="Обычный"><text:span text:style-name="Основной_20_шрифт_20_абзаца"><text:span text:style-name="T89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61"/>
      <text:p text:style-name="P3">4. Обоснование ресурсного обеспечения подпрограммы</text:p>
      <text:p text:style-name="P361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102524520432">
          <table:table-cell table:style-name="Таблица116.A1" table:number-rows-spanned="3" office:value-type="string">
            <text:p text:style-name="P244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525328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83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524528320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44">2020</text:p>
            <text:p text:style-name="P244">год</text:p>
          </table:table-cell>
          <table:table-cell table:style-name="Таблица116.A1" office:value-type="string">
            <text:p text:style-name="P244">2021 год</text:p>
          </table:table-cell>
          <table:table-cell table:style-name="Таблица116.F3" office:value-type="string">
            <text:p text:style-name="P244">2022 год</text:p>
          </table:table-cell>
          <table:table-cell table:style-name="Таблица116.A1" office:value-type="string">
            <text:p text:style-name="P244">2023 год</text:p>
          </table:table-cell>
          <table:table-cell table:style-name="Таблица116.H3" office:value-type="string">
            <text:p text:style-name="P244">2024 год</text:p>
          </table:table-cell>
          <table:table-cell table:style-name="Таблица116.I3" office:value-type="string">
            <text:p text:style-name="P264">2025 год</text:p>
          </table:table-cell>
        </table:table-row>
      </table:table>
      <text:p text:style-name="P470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102524513088">
          <table:table-cell table:style-name="Таблица117.A1" office:value-type="string">
            <text:p text:style-name="P472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244"/>
          </table:table-cell>
          <table:table-cell table:style-name="Таблица117.A1" office:value-type="string">
            <text:p text:style-name="P244"/>
          </table:table-cell>
          <table:table-cell table:style-name="Таблица117.F1" office:value-type="string">
            <text:p text:style-name="P244"/>
          </table:table-cell>
          <table:table-cell table:style-name="Таблица117.F1" office:value-type="string">
            <text:p text:style-name="P244"/>
          </table:table-cell>
          <table:table-cell table:style-name="Таблица117.F1" office:value-type="string">
            <text:p text:style-name="P244"/>
          </table:table-cell>
          <table:table-cell table:style-name="Таблица117.A1" office:value-type="string">
            <text:p text:style-name="P244"/>
          </table:table-cell>
        </table:table-row>
        <table:table-row table:style-name="TableLine102524522880">
          <table:table-cell table:style-name="Таблица117.A2" table:number-rows-spanned="4" office:value-type="string">
            <text:p text:style-name="P479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75"><text:s/></text:span></text:span><text:span text:style-name="Основной_20_шрифт_20_абзаца"><text:span text:style-name="T33">«Обеспечение реализации муниципальной программы и прочие мероприятия в</text:span></text:span></text:p>
            <text:p text:style-name="P472"><text:span text:style-name="Основной_20_шрифт_20_абзаца"><text:span text:style-name="T33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3">2<text:span text:style-name="T182">9</text:span><text:span text:style-name="T193">1</text:span><text:span text:style-name="T200">363,5</text:span></text:p>
          </table:table-cell>
          <table:table-cell table:style-name="Таблица117.A2" office:value-type="string">
            <text:p text:style-name="P229">Краевой бюджет</text:p>
          </table:table-cell>
          <table:table-cell table:style-name="Таблица117.A2" office:value-type="string">
            <text:p text:style-name="P244">5 866,1</text:p>
          </table:table-cell>
          <table:table-cell table:style-name="Таблица117.A2" office:value-type="string">
            <text:p text:style-name="P244">6 246,1</text:p>
          </table:table-cell>
          <table:table-cell table:style-name="Таблица117.F2" office:value-type="string">
            <text:p text:style-name="P252">6 670,1</text:p>
          </table:table-cell>
          <table:table-cell table:style-name="Таблица117.F2" office:value-type="string">
            <text:p text:style-name="P279">10068,1</text:p>
          </table:table-cell>
          <table:table-cell table:style-name="Таблица117.F2" office:value-type="string">
            <text:p text:style-name="P279">9763,1</text:p>
          </table:table-cell>
          <table:table-cell table:style-name="Таблица117.A2" office:value-type="string">
            <text:p text:style-name="P279">9762,8</text:p>
          </table:table-cell>
        </table:table-row>
        <table:table-row table:style-name="TableLine102524517984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244">00,0</text:p>
          </table:table-cell>
          <table:table-cell table:style-name="Таблица117.A2" office:value-type="string">
            <text:p text:style-name="P244">00,0</text:p>
          </table:table-cell>
          <table:table-cell table:style-name="Таблица117.F2" office:value-type="string">
            <text:p text:style-name="P244">00,0</text:p>
          </table:table-cell>
          <table:table-cell table:style-name="Таблица117.F2" office:value-type="string">
            <text:p text:style-name="P244">00,0</text:p>
          </table:table-cell>
          <table:table-cell table:style-name="Таблица117.F2" office:value-type="string">
            <text:p text:style-name="P244">00,0</text:p>
          </table:table-cell>
          <table:table-cell table:style-name="Таблица117.A2" office:value-type="string">
            <text:p text:style-name="P270">00,0</text:p>
          </table:table-cell>
        </table:table-row>
        <table:table-row table:style-name="TableLine102524515536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244">36775,6</text:p>
          </table:table-cell>
          <table:table-cell table:style-name="Таблица117.A2" office:value-type="string">
            <text:p text:style-name="P244">39447,1</text:p>
          </table:table-cell>
          <table:table-cell table:style-name="Таблица117.F2" office:value-type="string">
            <text:p text:style-name="P244">4<text:span text:style-name="T169">37</text:span><text:span text:style-name="T174">24,3</text:span></text:p>
          </table:table-cell>
          <table:table-cell table:style-name="Таблица117.F2" office:value-type="string">
            <text:p text:style-name="P270">4<text:span text:style-name="T193">5</text:span><text:span text:style-name="T200">366,8</text:span></text:p>
          </table:table-cell>
          <table:table-cell table:style-name="Таблица117.F2" office:value-type="string">
            <text:p text:style-name="P270">38836,7</text:p>
          </table:table-cell>
          <table:table-cell table:style-name="Таблица117.A2" office:value-type="string">
            <text:p text:style-name="P270">38836,7</text:p>
          </table:table-cell>
        </table:table-row>
        <table:table-row table:style-name="TableLine102524525600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244">00,0</text:p>
          </table:table-cell>
          <table:table-cell table:style-name="Таблица117.A1" office:value-type="string">
            <text:p text:style-name="P244">00,0</text:p>
          </table:table-cell>
          <table:table-cell table:style-name="Таблица117.F1" office:value-type="string">
            <text:p text:style-name="P244">00,0</text:p>
          </table:table-cell>
          <table:table-cell table:style-name="Таблица117.F1" office:value-type="string">
            <text:p text:style-name="P244">00,0</text:p>
          </table:table-cell>
          <table:table-cell table:style-name="Таблица117.F1" office:value-type="string">
            <text:p text:style-name="P244">00,0</text:p>
          </table:table-cell>
          <table:table-cell table:style-name="Таблица117.A1" office:value-type="string">
            <text:p text:style-name="P244"/>
          </table:table-cell>
        </table:table-row>
      </table:table>
      <text:p text:style-name="P470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81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80"/>
      <text:p text:style-name="P244">6. Механизм реализации подпрограммы и контроль за ее выполнением</text:p>
      <text:p text:style-name="P379"/>
      <text:p text:style-name="P232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32"><text:tab/>- обеспечивает разработку и реализацию подпрограммы;</text:p>
      <text:p text:style-name="P232"><text:tab/>- организует работу по достижению целевых показателей подпрограммы;</text:p>
      <text:p text:style-name="P232">- представляет в управление экономики администрации муниципального</text:p>
      <text:p text:style-name="P232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31"><text:span text:style-name="Основной_20_шрифт_20_абзаца"><text:span text:style-name="T113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9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95">Под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16">5</text:p>
      <text:p text:style-name="P397"/>
      <text:p text:style-name="P397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42"/>
      <text:p text:style-name="P24"/>
      <text:p text:style-name="P483"><text:span text:style-name="Основной_20_шрифт_20_абзаца"><text:span text:style-name="T62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102524515808">
          <table:table-cell table:style-name="Таблица118.A1" office:value-type="string">
            <text:p text:style-name="P365"/>
          </table:table-cell>
          <table:table-cell table:style-name="Таблица118.A1" office:value-type="string">
            <text:p text:style-name="P365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52">5</text:span> годы</text:p>
          </table:table-cell>
        </table:table-row>
      </table:table>
      <text:p text:style-name="P302"/>
      <text:p text:style-name="P385"><text:span text:style-name="Основной_20_шрифт_20_абзаца"><text:span text:style-name="T62">ЦЕЛИ, ЗАДАЧИ И ЦЕЛЕВЫЕ ПОКАЗАТЕЛИ <text:s/>ПОДПРОГРАММЫ</text:span></text:span></text:p>
      <text:p text:style-name="P383"><text:span text:style-name="Основной_20_шрифт_20_абзаца"><text:span text:style-name="T63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73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339">№</text:p>
            <text:p text:style-name="P303">п/п</text:p>
          </table:table-cell>
          <table:table-cell table:style-name="Таблица119.A1" table:number-rows-spanned="2" office:value-type="string">
            <text:p text:style-name="P303">Наименование целевого показателя</text:p>
          </table:table-cell>
          <table:table-cell table:style-name="Таблица119.A1" table:number-rows-spanned="2" office:value-type="string">
            <text:p text:style-name="P303">Ед. изм.</text:p>
          </table:table-cell>
          <table:table-cell table:style-name="Таблица119.A1" table:number-rows-spanned="2" office:value-type="string">
            <text:p text:style-name="P303">Статус 1</text:p>
          </table:table-cell>
          <table:table-cell table:style-name="Таблица119.E1" table:number-columns-spanned="6" office:value-type="string">
            <text:p text:style-name="P30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524522064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303">2020 год</text:p>
          </table:table-cell>
          <table:table-cell table:style-name="Таблица119.E2" office:value-type="string">
            <text:p text:style-name="P303">2021 год</text:p>
          </table:table-cell>
          <table:table-cell table:style-name="Таблица119.E2" office:value-type="string">
            <text:p text:style-name="P303">2022 год</text:p>
          </table:table-cell>
          <table:table-cell table:style-name="Таблица119.H2" office:value-type="string">
            <text:p text:style-name="P303">2023 год</text:p>
          </table:table-cell>
          <table:table-cell table:style-name="Таблица119.I2" office:value-type="string">
            <text:p text:style-name="P303">2024 год</text:p>
          </table:table-cell>
          <table:table-cell table:style-name="Таблица119.J2" office:value-type="string">
            <text:p text:style-name="P331">2025 год</text:p>
          </table:table-cell>
        </table:table-row>
        <table:table-row table:style-name="TableLine102524546000">
          <table:table-cell table:style-name="Таблица119.E2" office:value-type="string">
            <text:p text:style-name="P303">1</text:p>
          </table:table-cell>
          <table:table-cell table:style-name="Таблица119.E2" office:value-type="string">
            <text:p text:style-name="P303">2</text:p>
          </table:table-cell>
          <table:table-cell table:style-name="Таблица119.E2" office:value-type="string">
            <text:p text:style-name="P303">3</text:p>
          </table:table-cell>
          <table:table-cell table:style-name="Таблица119.E2" office:value-type="string">
            <text:p text:style-name="P303">4</text:p>
          </table:table-cell>
          <table:table-cell table:style-name="Таблица119.E2" office:value-type="string">
            <text:p text:style-name="P303">5</text:p>
          </table:table-cell>
          <table:table-cell table:style-name="Таблица119.E2" office:value-type="string">
            <text:p text:style-name="P303">6</text:p>
          </table:table-cell>
          <table:table-cell table:style-name="Таблица119.E2" office:value-type="string">
            <text:p text:style-name="P303">7</text:p>
          </table:table-cell>
          <table:table-cell table:style-name="Таблица119.H2" office:value-type="string">
            <text:p text:style-name="P303">8</text:p>
          </table:table-cell>
          <table:table-cell table:style-name="Таблица119.I2" office:value-type="string">
            <text:p text:style-name="P303">9</text:p>
          </table:table-cell>
          <table:table-cell table:style-name="Таблица119.J2" office:value-type="string">
            <text:p text:style-name="P331">10</text:p>
          </table:table-cell>
        </table:table-row>
        <table:table-row table:style-name="TableLine102524544096">
          <table:table-cell table:style-name="Таблица119.E2" office:value-type="string">
            <text:p text:style-name="P301">1.</text:p>
          </table:table-cell>
          <table:table-cell table:style-name="Таблица119.E2" table:number-columns-spanned="8" office:value-type="string">
            <text:p text:style-name="P432"><text:span text:style-name="Основной_20_шрифт_20_абзаца"><text:span text:style-name="T3">Подпрограмма </text:span></text:span><text:span text:style-name="Основной_20_шрифт_20_абзаца"><text:span text:style-name="T33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432"/>
          </table:table-cell>
        </table:table-row>
        <table:table-row table:style-name="TableLine102524540288">
          <table:table-cell table:style-name="Таблица119.E2" office:value-type="string">
            <text:p text:style-name="P308">1.1.</text:p>
          </table:table-cell>
          <table:table-cell table:style-name="Таблица119.E2" office:value-type="string">
            <text:p text:style-name="P450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96">процентов</text:p>
          </table:table-cell>
          <table:table-cell table:style-name="Таблица119.E2" office:value-type="string">
            <text:p text:style-name="P296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102524544368">
          <table:table-cell table:style-name="Таблица119.E2" office:value-type="string">
            <text:p text:style-name="P308">1.2.</text:p>
          </table:table-cell>
          <table:table-cell table:style-name="Таблица119.E2" office:value-type="string">
            <text:p text:style-name="P492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96">единиц</text:p>
          </table:table-cell>
          <table:table-cell table:style-name="Таблица119.E2" office:value-type="string">
            <text:p text:style-name="P296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102524538656">
          <table:table-cell table:style-name="Таблица119.E2" office:value-type="string">
            <text:p text:style-name="P308">1.3.</text:p>
          </table:table-cell>
          <table:table-cell table:style-name="Таблица119.E2" office:value-type="string">
            <text:p text:style-name="P492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96">единиц</text:p>
          </table:table-cell>
          <table:table-cell table:style-name="Таблица119.E2" office:value-type="string">
            <text:p text:style-name="P296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102524520704">
          <table:table-cell table:style-name="Таблица120.A1" office:value-type="string">
            <text:p text:style-name="P365"/>
          </table:table-cell>
          <table:table-cell table:style-name="Таблица120.A1" office:value-type="string">
            <text:p text:style-name="P365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52">5</text:span> годы</text:p>
          </table:table-cell>
        </table:table-row>
      </table:table>
      <text:p text:style-name="P3">ПЕРЕЧЕНЬ ОСНОВНЫХ МЕРОПРИЯТИЙ ПОДПРОГРАММЫ</text:p>
      <text:p text:style-name="P383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3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102524538928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102524582448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102524584080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53">2</text:span></text:p>
          </table:table-cell>
          <table:table-cell table:style-name="Таблица121.A1" office:value-type="string">
            <text:p text:style-name="P3">1<text:span text:style-name="T153">3</text:span></text:p>
          </table:table-cell>
          <table:table-cell table:style-name="Таблица121.A1" office:value-type="string">
            <text:p text:style-name="P3">1<text:span text:style-name="T153">4</text:span></text:p>
          </table:table-cell>
        </table:table-row>
        <table:table-row table:style-name="TableLine102524591968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450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2</text:p>
      <text:p text:style-name="P140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102524536480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37"/>
          </table:table-cell>
          <table:table-cell table:style-name="Таблица122.D1" table:number-columns-spanned="11" office:value-type="string">
            <text:p text:style-name="P431"><text:span text:style-name="Основной_20_шрифт_20_абзаца"><text:span text:style-name="T111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73">повышение социального статуса и профессионализма </text:span></text:span><text:span text:style-name="Основной_20_шрифт_20_абзаца"><text:span text:style-name="T111"><text:s/></text:span></text:span><text:span text:style-name="Основной_20_шрифт_20_абзаца"><text:span text:style-name="T73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594416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72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37">3</text:p>
          </table:table-cell>
          <table:table-cell table:style-name="Таблица122.A2" office:value-type="string">
            <text:p text:style-name="P395">Всего</text:p>
          </table:table-cell>
          <table:table-cell table:style-name="Таблица122.A2" office:value-type="string">
            <text:p text:style-name="P407">2<text:span text:style-name="T182">9</text:span><text:span text:style-name="T200">1363,5</text:span></text:p>
          </table:table-cell>
          <table:table-cell table:style-name="Таблица122.A2" office:value-type="string">
            <text:p text:style-name="P401">42641,7</text:p>
          </table:table-cell>
          <table:table-cell table:style-name="Таблица122.A2" office:value-type="string">
            <text:p text:style-name="P401">45693,2</text:p>
          </table:table-cell>
          <table:table-cell table:style-name="Таблица122.A2" office:value-type="string">
            <text:p text:style-name="P401">5<text:span text:style-name="T169">0</text:span><text:span text:style-name="T174">394,4</text:span></text:p>
          </table:table-cell>
          <table:table-cell table:style-name="Таблица122.A2" office:value-type="string">
            <text:p text:style-name="P407">5<text:span text:style-name="T193">5</text:span><text:span text:style-name="T200">434,9</text:span></text:p>
          </table:table-cell>
          <table:table-cell table:style-name="Таблица122.J2" office:value-type="string">
            <text:p text:style-name="P407">4<text:span text:style-name="T182">8599,8</text:span></text:p>
          </table:table-cell>
          <table:table-cell table:style-name="Таблица122.J2" office:value-type="string">
            <text:p text:style-name="P409">48599,5</text:p>
          </table:table-cell>
          <table:table-cell table:style-name="Таблица122.A2" office:value-type="string">
            <text:p text:style-name="P401">1,2,3,4 кв.</text:p>
            <text:p text:style-name="P401">2020,</text:p>
            <text:p text:style-name="P141">2021,</text:p>
            <text:p text:style-name="P148">2022,</text:p>
            <text:p text:style-name="P148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460"><text:span text:style-name="Основной_20_шрифт_20_абзаца"><text:span text:style-name="T32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72"><text:span text:style-name="Основной_20_шрифт_20_абзаца"><text:span text:style-name="T106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59931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417">Краевой бюджет</text:p>
          </table:table-cell>
          <table:table-cell table:style-name="Таблица122.A2" office:value-type="string">
            <text:p text:style-name="P205">48376,3</text:p>
          </table:table-cell>
          <table:table-cell table:style-name="Таблица122.A2" office:value-type="string">
            <text:p text:style-name="P141">5866,1</text:p>
          </table:table-cell>
          <table:table-cell table:style-name="Таблица122.A2" office:value-type="string">
            <text:p text:style-name="P141">6246,1</text:p>
          </table:table-cell>
          <table:table-cell table:style-name="Таблица122.A2" office:value-type="string">
            <text:p text:style-name="P201">6670,1</text:p>
          </table:table-cell>
          <table:table-cell table:style-name="Таблица122.A2" office:value-type="string">
            <text:p text:style-name="P203">10068,1</text:p>
          </table:table-cell>
          <table:table-cell table:style-name="Таблица122.J2" office:value-type="string">
            <text:p text:style-name="P203">9763,1</text:p>
          </table:table-cell>
          <table:table-cell table:style-name="Таблица122.J2" office:value-type="string">
            <text:p text:style-name="P203">9762,8</text:p>
          </table:table-cell>
          <table:table-cell table:style-name="Таблица122.A2" office:value-type="string">
            <text:p text:style-name="P401">1,2,3,4 кв.</text:p>
            <text:p text:style-name="P401">2020,</text:p>
            <text:p text:style-name="P141">2021,</text:p>
            <text:p text:style-name="P148">2022,</text:p>
            <text:p text:style-name="P148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102524599584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41">00,0</text:p>
          </table:table-cell>
          <table:table-cell table:style-name="Таблица122.A2" office:value-type="string">
            <text:p text:style-name="P141">00,0</text:p>
          </table:table-cell>
          <table:table-cell table:style-name="Таблица122.A2" office:value-type="string">
            <text:p text:style-name="P141">00,0</text:p>
          </table:table-cell>
          <table:table-cell table:style-name="Таблица122.A2" office:value-type="string">
            <text:p text:style-name="P141">00,0</text:p>
          </table:table-cell>
          <table:table-cell table:style-name="Таблица122.A2" office:value-type="string">
            <text:p text:style-name="P141">00,0</text:p>
          </table:table-cell>
          <table:table-cell table:style-name="Таблица122.J2" office:value-type="string">
            <text:p text:style-name="P141">00,0</text:p>
          </table:table-cell>
          <table:table-cell table:style-name="Таблица122.J2" office:value-type="string">
            <text:p text:style-name="P104">00,0</text:p>
          </table:table-cell>
          <table:table-cell table:style-name="Таблица122.A2" office:value-type="string">
            <text:p text:style-name="P137"/>
          </table:table-cell>
          <table:covered-table-cell table:style-name="Таблица122.A2"/>
          <table:covered-table-cell table:style-name="Таблица122.N2"/>
        </table:table-row>
        <table:table-row table:style-name="TableLine102524600944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407">24<text:span text:style-name="T193">2</text:span><text:span text:style-name="T200">987,2</text:span></text:p>
          </table:table-cell>
          <table:table-cell table:style-name="Таблица122.A2" office:value-type="string">
            <text:p text:style-name="P401">36 775,6</text:p>
          </table:table-cell>
          <table:table-cell table:style-name="Таблица122.A2" office:value-type="string">
            <text:p text:style-name="P401">39447,1</text:p>
          </table:table-cell>
          <table:table-cell table:style-name="Таблица122.A2" office:value-type="string">
            <text:p text:style-name="P418">4<text:span text:style-name="T169">37</text:span><text:span text:style-name="T174">24,3</text:span></text:p>
          </table:table-cell>
          <table:table-cell table:style-name="Таблица122.A2" office:value-type="string">
            <text:p text:style-name="P407">4<text:span text:style-name="T193">5</text:span><text:span text:style-name="T200">366,8</text:span></text:p>
            <text:p text:style-name="P408"/>
          </table:table-cell>
          <table:table-cell table:style-name="Таблица122.J2" office:value-type="string">
            <text:p text:style-name="P407">38836,7</text:p>
          </table:table-cell>
          <table:table-cell table:style-name="Таблица122.J2" office:value-type="string">
            <text:p text:style-name="P407">38836,7</text:p>
          </table:table-cell>
          <table:table-cell table:style-name="Таблица122.A2" office:value-type="string">
            <text:p text:style-name="P401">1,2,3,4 кв.</text:p>
            <text:p text:style-name="P401">2020,</text:p>
            <text:p text:style-name="P141">2021,</text:p>
            <text:p text:style-name="P148">2022,</text:p>
            <text:p text:style-name="P148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40">3</text:p>
      <text:p text:style-name="P140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102524589792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41"/>
          </table:table-cell>
          <table:table-cell table:style-name="Таблица123.A1" office:value-type="string">
            <text:p text:style-name="P141"/>
          </table:table-cell>
          <table:table-cell table:style-name="Таблица123.A1" office:value-type="string">
            <text:p text:style-name="P141"/>
          </table:table-cell>
          <table:table-cell table:style-name="Таблица123.A1" office:value-type="string">
            <text:p text:style-name="P141"/>
          </table:table-cell>
          <table:table-cell table:style-name="Таблица123.A1" office:value-type="string">
            <text:p text:style-name="P141"/>
          </table:table-cell>
          <table:table-cell table:style-name="Таблица123.J1" office:value-type="string">
            <text:p text:style-name="P141"/>
          </table:table-cell>
          <table:table-cell table:style-name="Таблица123.J1" office:value-type="string">
            <text:p text:style-name="P141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102524615360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J2" office:value-type="string">
            <text:p text:style-name="P141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7"/>
          </table:table-cell>
          <table:covered-table-cell table:style-name="Таблица123.A1"/>
          <table:covered-table-cell table:style-name="Таблица123.N1"/>
        </table:table-row>
        <table:table-row table:style-name="TableLine102524598768">
          <table:table-cell table:style-name="Таблица123.D2" office:value-type="string">
            <text:p text:style-name="P137"/>
          </table:table-cell>
          <table:table-cell table:style-name="Таблица123.D2" office:value-type="string">
            <text:p text:style-name="P156">в том числе:</text:p>
          </table:table-cell>
          <table:table-cell table:style-name="Таблица123.D2" office:value-type="string">
            <text:p text:style-name="P137"/>
          </table:table-cell>
          <table:table-cell table:style-name="Таблица123.D2" office:value-type="string">
            <text:p text:style-name="P395"/>
          </table:table-cell>
          <table:table-cell table:style-name="Таблица123.D2" office:value-type="string">
            <text:p text:style-name="P141"/>
          </table:table-cell>
          <table:table-cell table:style-name="Таблица123.D2" office:value-type="string">
            <text:p text:style-name="P141"/>
          </table:table-cell>
          <table:table-cell table:style-name="Таблица123.D2" office:value-type="string">
            <text:p text:style-name="P141"/>
          </table:table-cell>
          <table:table-cell table:style-name="Таблица123.D2" office:value-type="string">
            <text:p text:style-name="P141"/>
          </table:table-cell>
          <table:table-cell table:style-name="Таблица123.D2" table:number-columns-spanned="2" office:value-type="string">
            <text:p text:style-name="P141"/>
          </table:table-cell>
          <table:covered-table-cell/>
          <table:table-cell table:style-name="Таблица123.D2" office:value-type="string">
            <text:p text:style-name="P141"/>
          </table:table-cell>
          <table:table-cell table:style-name="Таблица123.D2" office:value-type="string">
            <text:p text:style-name="P137"/>
          </table:table-cell>
          <table:table-cell table:style-name="Таблица123.D2" office:value-type="string">
            <text:p text:style-name="P402"/>
          </table:table-cell>
          <table:table-cell table:style-name="Таблица123.N3" office:value-type="string">
            <text:p text:style-name="P419"/>
          </table:table-cell>
        </table:table-row>
        <table:table-row table:style-name="TableLine102524604208">
          <table:table-cell table:style-name="Таблица123.D2" table:number-rows-spanned="4" office:value-type="string">
            <text:p text:style-name="P137">1.1.1</text:p>
          </table:table-cell>
          <table:table-cell table:style-name="Таблица123.D2" table:number-rows-spanned="4" office:value-type="string">
            <text:p text:style-name="P493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37">3</text:p>
          </table:table-cell>
          <table:table-cell table:style-name="Таблица123.D2" office:value-type="string">
            <text:p text:style-name="P395">Всего</text:p>
          </table:table-cell>
          <table:table-cell table:style-name="Таблица123.D2" office:value-type="string">
            <text:p text:style-name="P104">50<text:span text:style-name="T171">112,7</text:span></text:p>
          </table:table-cell>
          <table:table-cell table:style-name="Таблица123.D2" office:value-type="string">
            <text:p text:style-name="P141">7618,8</text:p>
          </table:table-cell>
          <table:table-cell table:style-name="Таблица123.D2" office:value-type="string">
            <text:p text:style-name="P141">8490,6</text:p>
          </table:table-cell>
          <table:table-cell table:style-name="Таблица123.D2" office:value-type="string">
            <text:p text:style-name="P202">9739,7</text:p>
          </table:table-cell>
          <table:table-cell table:style-name="Таблица123.D2" office:value-type="string">
            <text:p text:style-name="P202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508"><text:span text:style-name="Основной_20_шрифт_20_абзаца"><text:span text:style-name="T113">1,2,3,4 кв.</text:span></text:span></text:p>
            <text:p text:style-name="P401">2020,</text:p>
            <text:p text:style-name="P141">2021,</text:p>
            <text:p text:style-name="P141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460"><text:span text:style-name="Основной_20_шрифт_20_абзаца"><text:span text:style-name="T32">Доля выполнения муниципальных </text:span></text:span><text:span text:style-name="Основной_20_шрифт_20_абзаца"><text:span text:style-name="T113"><text:s/></text:span></text:span><text:span text:style-name="Основной_20_шрифт_20_абзаца"><text:span text:style-name="T32">услуг в сфере образова</text:span></text:span></text:p>
            <text:p text:style-name="P137">ния</text:p>
          </table:table-cell>
          <table:table-cell table:style-name="Таблица123.N3" table:number-rows-spanned="4" office:value-type="string">
            <text:p text:style-name="P472"><text:span text:style-name="Основной_20_шрифт_20_абзаца"><text:span text:style-name="T106">Управление образования администрации муниципального об-</text:span></text:span></text:p>
            <text:p text:style-name="P508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2524599856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417">Краевой бюджет</text:p>
            <text:p text:style-name="P417"/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J2" office:value-type="string">
            <text:p text:style-name="P141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7"/>
          </table:table-cell>
          <table:covered-table-cell table:style-name="Таблица123.D2"/>
          <table:covered-table-cell table:style-name="Таблица123.N3"/>
        </table:table-row>
        <table:table-row table:style-name="TableLine102524608016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D2" office:value-type="string">
            <text:p text:style-name="P141">00,0</text:p>
          </table:table-cell>
          <table:table-cell table:style-name="Таблица123.J2" office:value-type="string">
            <text:p text:style-name="P141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7"/>
          </table:table-cell>
          <table:covered-table-cell table:style-name="Таблица123.D2"/>
          <table:covered-table-cell table:style-name="Таблица123.N3"/>
        </table:table-row>
        <table:table-row table:style-name="TableLine10252460012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4">50<text:span text:style-name="T171">112,7</text:span></text:p>
          </table:table-cell>
          <table:table-cell table:style-name="Таблица123.D2" office:value-type="string">
            <text:p text:style-name="P141">7618,8</text:p>
          </table:table-cell>
          <table:table-cell table:style-name="Таблица123.D2" office:value-type="string">
            <text:p text:style-name="P141">8490,6</text:p>
          </table:table-cell>
          <table:table-cell table:style-name="Таблица123.D2" office:value-type="string">
            <text:p text:style-name="P202">9739,7</text:p>
          </table:table-cell>
          <table:table-cell table:style-name="Таблица123.D2" office:value-type="string">
            <text:p text:style-name="P202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508"><text:span text:style-name="Основной_20_шрифт_20_абзаца"><text:span text:style-name="T113">1,2,3,4 кв.</text:span></text:span></text:p>
            <text:p text:style-name="P401">2020,</text:p>
            <text:p text:style-name="P141">2021,</text:p>
            <text:p text:style-name="P141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40">4</text:p>
      <text:p text:style-name="P140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102524611280">
          <table:table-cell table:style-name="Таблица124.A1" table:number-rows-spanned="2" office:value-type="string">
            <text:p text:style-name="P376"/>
          </table:table-cell>
          <table:table-cell table:style-name="Таблица124.A1" table:number-rows-spanned="2" office:value-type="string">
            <text:p text:style-name="P137"/>
          </table:table-cell>
          <table:table-cell table:style-name="Таблица124.A1" table:number-rows-spanned="2" office:value-type="string">
            <text:p text:style-name="P376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41"/>
          </table:table-cell>
          <table:table-cell table:style-name="Таблица124.A1" office:value-type="string">
            <text:p text:style-name="P141"/>
          </table:table-cell>
          <table:table-cell table:style-name="Таблица124.A1" office:value-type="string">
            <text:p text:style-name="P141"/>
          </table:table-cell>
          <table:table-cell table:style-name="Таблица124.A1" office:value-type="string">
            <text:p text:style-name="P141"/>
          </table:table-cell>
          <table:table-cell table:style-name="Таблица124.A1" office:value-type="string">
            <text:p text:style-name="P141"/>
          </table:table-cell>
          <table:table-cell table:style-name="Таблица124.J1" office:value-type="string">
            <text:p text:style-name="P141"/>
          </table:table-cell>
          <table:table-cell table:style-name="Таблица124.J1" office:value-type="string">
            <text:p text:style-name="P141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419"/>
          </table:table-cell>
        </table:table-row>
        <table:table-row table:style-name="TableLine102524609648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J2" office:value-type="string">
            <text:p text:style-name="P141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137"/>
          </table:table-cell>
          <table:covered-table-cell table:style-name="Таблица124.A1"/>
          <table:covered-table-cell table:style-name="Таблица124.N1"/>
        </table:table-row>
        <table:table-row table:style-name="TableLine102524602576">
          <table:table-cell table:style-name="Таблица124.D2" table:number-rows-spanned="4" office:value-type="string">
            <text:p text:style-name="P376">1.1.2.</text:p>
          </table:table-cell>
          <table:table-cell table:style-name="Таблица124.D2" table:number-rows-spanned="4" office:value-type="string">
            <text:p text:style-name="P508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76"/>
          </table:table-cell>
          <table:table-cell table:style-name="Таблица124.D2" office:value-type="string">
            <text:p text:style-name="P395">Всего</text:p>
          </table:table-cell>
          <table:table-cell table:style-name="Таблица124.D2" office:value-type="string">
            <text:p text:style-name="P202">2<text:span text:style-name="T193">30833,9</text:span></text:p>
          </table:table-cell>
          <table:table-cell table:style-name="Таблица124.D2" office:value-type="string">
            <text:p text:style-name="P141">34989,9</text:p>
          </table:table-cell>
          <table:table-cell table:style-name="Таблица124.D2" office:value-type="string">
            <text:p text:style-name="P141">35982,6</text:p>
          </table:table-cell>
          <table:table-cell table:style-name="Таблица124.D2" office:value-type="string">
            <text:p text:style-name="P202">3<text:span text:style-name="T182">7520,8</text:span></text:p>
          </table:table-cell>
          <table:table-cell table:style-name="Таблица124.D2" office:value-type="string">
            <text:p text:style-name="P104">4<text:span text:style-name="T193">4479,3</text:span></text:p>
          </table:table-cell>
          <table:table-cell table:style-name="Таблица124.J2" office:value-type="string">
            <text:p text:style-name="P104">3<text:span text:style-name="T183">8930,8</text:span></text:p>
          </table:table-cell>
          <table:table-cell table:style-name="Таблица124.J2" office:value-type="string">
            <text:p text:style-name="P204">38930,5</text:p>
          </table:table-cell>
          <table:table-cell table:style-name="Таблица124.D2" office:value-type="string">
            <text:p text:style-name="P508"><text:span text:style-name="Основной_20_шрифт_20_абзаца"><text:span text:style-name="T113">1,2,3,4 кв.</text:span></text:span></text:p>
            <text:p text:style-name="P401">2020,</text:p>
            <text:p text:style-name="P141">2021,</text:p>
            <text:p text:style-name="P141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460"><text:span text:style-name="Основной_20_шрифт_20_абзаца"><text:span text:style-name="T106">Доля выполнения муниципальных </text:span></text:span><text:span text:style-name="Основной_20_шрифт_20_абзаца"><text:span text:style-name="T113"><text:s/></text:span></text:span><text:span text:style-name="Основной_20_шрифт_20_абзаца"><text:span text:style-name="T106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72"><text:span text:style-name="Основной_20_шрифт_20_абзаца"><text:span text:style-name="T106">Управление образования администрации муниципального об-</text:span></text:span></text:p>
            <text:p text:style-name="P508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2524614544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417">Краевой бюджет</text:p>
          </table:table-cell>
          <table:table-cell table:style-name="Таблица124.D2" office:value-type="string">
            <text:p text:style-name="P204">48376,3</text:p>
          </table:table-cell>
          <table:table-cell table:style-name="Таблица124.D2" office:value-type="string">
            <text:p text:style-name="P141">5866,1</text:p>
          </table:table-cell>
          <table:table-cell table:style-name="Таблица124.D2" office:value-type="string">
            <text:p text:style-name="P141">6246,1</text:p>
          </table:table-cell>
          <table:table-cell table:style-name="Таблица124.D2" office:value-type="string">
            <text:p text:style-name="P203">6670,1</text:p>
          </table:table-cell>
          <table:table-cell table:style-name="Таблица124.D2" office:value-type="string">
            <text:p text:style-name="P204">10068,1</text:p>
          </table:table-cell>
          <table:table-cell table:style-name="Таблица124.J2" office:value-type="string">
            <text:p text:style-name="P204">9763,1</text:p>
          </table:table-cell>
          <table:table-cell table:style-name="Таблица124.J2" office:value-type="string">
            <text:p text:style-name="P204">9762,8</text:p>
          </table:table-cell>
          <table:table-cell table:style-name="Таблица124.D2" office:value-type="string">
            <text:p text:style-name="P508"><text:span text:style-name="Основной_20_шрифт_20_абзаца"><text:span text:style-name="T113">1,2,3,4 кв.</text:span></text:span></text:p>
            <text:p text:style-name="P401">2020,</text:p>
            <text:p text:style-name="P141">2021,</text:p>
            <text:p text:style-name="P141">2022,2023,<text:span text:style-name="T153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10252461291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D2" office:value-type="string">
            <text:p text:style-name="P141">00,0</text:p>
          </table:table-cell>
          <table:table-cell table:style-name="Таблица124.J2" office:value-type="string">
            <text:p text:style-name="P141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412"/>
          </table:table-cell>
          <table:covered-table-cell table:style-name="Таблица124.D2"/>
          <table:covered-table-cell table:style-name="Таблица124.N3"/>
        </table:table-row>
        <table:table-row table:style-name="TableLine10252460312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202">18<text:span text:style-name="T193">2457,6</text:span></text:p>
          </table:table-cell>
          <table:table-cell table:style-name="Таблица124.D2" office:value-type="string">
            <text:p text:style-name="P141">29 123,8</text:p>
          </table:table-cell>
          <table:table-cell table:style-name="Таблица124.D2" office:value-type="string">
            <text:p text:style-name="P141">29736,5</text:p>
          </table:table-cell>
          <table:table-cell table:style-name="Таблица124.D2" office:value-type="string">
            <text:p text:style-name="P141">3<text:span text:style-name="T171">08</text:span><text:span text:style-name="T174">50,7</text:span></text:p>
          </table:table-cell>
          <table:table-cell table:style-name="Таблица124.D2" office:value-type="string">
            <text:p text:style-name="P141">3<text:span text:style-name="T193">4411,2</text:span>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D2" office:value-type="string">
            <text:p text:style-name="P508"><text:span text:style-name="Основной_20_шрифт_20_абзаца"><text:span text:style-name="T113">1,2,3,4 кв.</text:span></text:span></text:p>
            <text:p text:style-name="P401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102524603392">
          <table:table-cell table:style-name="Таблица125.A1" table:number-rows-spanned="2" office:value-type="string">
            <text:p text:style-name="P534"/>
          </table:table-cell>
          <table:table-cell table:style-name="Таблица125.A1" table:number-rows-spanned="2" office:value-type="string">
            <text:p text:style-name="P534"/>
          </table:table-cell>
          <table:table-cell table:style-name="Таблица125.A1" table:number-rows-spanned="2" office:value-type="string">
            <text:p text:style-name="P534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41"/>
          </table:table-cell>
          <table:table-cell table:style-name="Таблица125.D1" office:value-type="string">
            <text:p text:style-name="P141"/>
          </table:table-cell>
          <table:table-cell table:style-name="Таблица125.D1" office:value-type="string">
            <text:p text:style-name="P141"/>
          </table:table-cell>
          <table:table-cell table:style-name="Таблица125.D1" office:value-type="string">
            <text:p text:style-name="P141"/>
          </table:table-cell>
          <table:table-cell table:style-name="Таблица125.D1" office:value-type="string">
            <text:p text:style-name="P141"/>
          </table:table-cell>
          <table:table-cell table:style-name="Таблица125.J1" office:value-type="string">
            <text:p text:style-name="P141"/>
          </table:table-cell>
          <table:table-cell table:style-name="Таблица125.J1" office:value-type="string">
            <text:p text:style-name="P141"/>
          </table:table-cell>
          <table:table-cell table:style-name="Таблица125.D1" office:value-type="string">
            <text:p text:style-name="P405">2021,</text:p>
            <text:p text:style-name="P405">2022,</text:p>
            <text:p text:style-name="P405">2023,</text:p>
            <text:p text:style-name="P405">2024,</text:p>
            <text:p text:style-name="P405">2025</text:p>
          </table:table-cell>
          <table:table-cell table:style-name="Таблица125.A1" table:number-rows-spanned="2" office:value-type="string">
            <text:p text:style-name="P534"/>
          </table:table-cell>
          <table:table-cell table:style-name="Таблица125.N1" table:number-rows-spanned="2" office:value-type="string">
            <text:p text:style-name="P534"/>
          </table:table-cell>
        </table:table-row>
        <table:table-row table:style-name="TableLine102524618896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J2" office:value-type="string">
            <text:p text:style-name="P141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401"/>
          </table:table-cell>
          <table:covered-table-cell table:style-name="Таблица125.A1"/>
          <table:covered-table-cell table:style-name="Таблица125.N1"/>
        </table:table-row>
        <table:table-row table:style-name="TableLine102524620528">
          <table:table-cell table:style-name="Таблица125.D2" table:number-rows-spanned="4" office:value-type="string">
            <text:p text:style-name="P214">1.1.3.</text:p>
          </table:table-cell>
          <table:table-cell table:style-name="Таблица125.D2" table:number-rows-spanned="4" office:value-type="string">
            <text:p text:style-name="P506"><text:span text:style-name="T97">Финансовое обеспе</text:span><text:span text:style-name="Основной_20_шрифт_20_абзаца"><text:span text:style-name="T97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430"/>
          </table:table-cell>
          <table:table-cell table:style-name="Таблица125.D2" office:value-type="string">
            <text:p text:style-name="P395">Всего</text:p>
          </table:table-cell>
          <table:table-cell table:style-name="Таблица125.D2" office:value-type="string">
            <text:p text:style-name="P141">2<text:span text:style-name="T170">807,9</text:span></text:p>
          </table:table-cell>
          <table:table-cell table:style-name="Таблица125.D2" office:value-type="string">
            <text:p text:style-name="P141">33,0</text:p>
          </table:table-cell>
          <table:table-cell table:style-name="Таблица125.D2" office:value-type="string">
            <text:p text:style-name="P141">875,0</text:p>
          </table:table-cell>
          <table:table-cell table:style-name="Таблица125.D2" office:value-type="string">
            <text:p text:style-name="P141">1<text:span text:style-name="T130">1</text:span><text:span text:style-name="T170">99,9</text:span></text:p>
          </table:table-cell>
          <table:table-cell table:style-name="Таблица125.D2" office:value-type="string">
            <text:p text:style-name="P141"><text:span text:style-name="T161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14">1,2,3,4 кв.</text:p>
            <text:p text:style-name="P401">2020,</text:p>
            <text:p text:style-name="P141">2021,</text:p>
            <text:p text:style-name="P141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36">Количество</text:p>
            <text:p text:style-name="P507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419">Управление</text:p>
            <text:p text:style-name="P472"><text:span text:style-name="Основной_20_шрифт_20_абзаца"><text:span text:style-name="T106">образования администрации муниципального об-</text:span></text:span></text:p>
            <text:p text:style-name="P508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2524618352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417">Краевой бюджет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J2" office:value-type="string">
            <text:p text:style-name="P141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7"/>
          </table:table-cell>
          <table:covered-table-cell table:style-name="Таблица125.D2"/>
          <table:covered-table-cell table:style-name="Таблица125.N3"/>
        </table:table-row>
        <table:table-row table:style-name="TableLine10252461916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D2" office:value-type="string">
            <text:p text:style-name="P141">00,0</text:p>
          </table:table-cell>
          <table:table-cell table:style-name="Таблица125.J2" office:value-type="string">
            <text:p text:style-name="P141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7"/>
          </table:table-cell>
          <table:covered-table-cell table:style-name="Таблица125.D2"/>
          <table:covered-table-cell table:style-name="Таблица125.N3"/>
        </table:table-row>
        <table:table-row table:style-name="TableLine10252461944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41">2<text:span text:style-name="T170">807,9</text:span></text:p>
          </table:table-cell>
          <table:table-cell table:style-name="Таблица125.D2" office:value-type="string">
            <text:p text:style-name="P141">33,0</text:p>
          </table:table-cell>
          <table:table-cell table:style-name="Таблица125.D2" office:value-type="string">
            <text:p text:style-name="P141">875,0</text:p>
          </table:table-cell>
          <table:table-cell table:style-name="Таблица125.D2" office:value-type="string">
            <text:p text:style-name="P141">1<text:span text:style-name="T130">1</text:span><text:span text:style-name="T170">99,9</text:span></text:p>
          </table:table-cell>
          <table:table-cell table:style-name="Таблица125.D2" office:value-type="string">
            <text:p text:style-name="P141"><text:span text:style-name="T161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14">1,2,3,4 кв.</text:p>
            <text:p text:style-name="P401">2020,</text:p>
            <text:p text:style-name="P141">2021,</text:p>
            <text:p text:style-name="P141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40">6</text:p>
      <text:p text:style-name="P140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102524606656">
          <table:table-cell table:style-name="Таблица126.A1" table:number-rows-spanned="2" office:value-type="string">
            <text:p text:style-name="P214"/>
          </table:table-cell>
          <table:table-cell table:style-name="Таблица126.A1" table:number-rows-spanned="2" office:value-type="string">
            <text:p text:style-name="P420"/>
          </table:table-cell>
          <table:table-cell table:style-name="Таблица126.A1" table:number-rows-spanned="2" office:value-type="string">
            <text:p text:style-name="P420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41"/>
          </table:table-cell>
          <table:table-cell table:style-name="Таблица126.A1" office:value-type="string">
            <text:p text:style-name="P141"/>
          </table:table-cell>
          <table:table-cell table:style-name="Таблица126.A1" office:value-type="string">
            <text:p text:style-name="P141"/>
          </table:table-cell>
          <table:table-cell table:style-name="Таблица126.A1" office:value-type="string">
            <text:p text:style-name="P141"/>
          </table:table-cell>
          <table:table-cell table:style-name="Таблица126.A1" office:value-type="string">
            <text:p text:style-name="P141"/>
          </table:table-cell>
          <table:table-cell table:style-name="Таблица126.J1" office:value-type="string">
            <text:p text:style-name="P141"/>
          </table:table-cell>
          <table:table-cell table:style-name="Таблица126.J1" office:value-type="string">
            <text:p text:style-name="P141"/>
          </table:table-cell>
          <table:table-cell table:style-name="Таблица126.A1" office:value-type="string">
            <text:p text:style-name="P406">2024,</text:p>
            <text:p text:style-name="P406">2025</text:p>
          </table:table-cell>
          <table:table-cell table:style-name="Таблица126.A1" table:number-rows-spanned="2" office:value-type="string">
            <text:p text:style-name="P136"/>
          </table:table-cell>
          <table:table-cell table:style-name="Таблица126.N1" table:number-rows-spanned="2" office:value-type="string">
            <text:p text:style-name="P419"/>
          </table:table-cell>
        </table:table-row>
        <table:table-row table:style-name="TableLine102623322832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J2" office:value-type="string">
            <text:p text:style-name="P141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414"/>
          </table:table-cell>
          <table:covered-table-cell table:style-name="Таблица126.A1"/>
          <table:covered-table-cell table:style-name="Таблица126.N1"/>
        </table:table-row>
        <table:table-row table:style-name="TableLine102623324464">
          <table:table-cell table:style-name="Таблица126.D2" table:number-rows-spanned="4" office:value-type="string">
            <text:p text:style-name="P214">1.1.4.</text:p>
          </table:table-cell>
          <table:table-cell table:style-name="Таблица126.D2" table:number-rows-spanned="4" office:value-type="string">
            <text:p text:style-name="P507"><text:span text:style-name="Основной_20_шрифт_20_абзаца"><text:span text:style-name="T97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420"/>
          </table:table-cell>
          <table:table-cell table:style-name="Таблица126.D2" office:value-type="string">
            <text:p text:style-name="P395">Всего</text:p>
          </table:table-cell>
          <table:table-cell table:style-name="Таблица126.D2" office:value-type="string">
            <text:p text:style-name="P104">7<text:span text:style-name="T200">609</text:span></text:p>
            <text:p text:style-name="P132">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345,0</text:p>
          </table:table-cell>
          <table:table-cell table:style-name="Таблица126.D2" office:value-type="string">
            <text:p text:style-name="P141">1<text:span text:style-name="T130">9</text:span><text:span text:style-name="T132">34,0</text:span></text:p>
          </table:table-cell>
          <table:table-cell table:style-name="Таблица126.D2" office:value-type="string">
            <text:p text:style-name="P133">200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14">1,2,3,4 кв.</text:p>
            <text:p text:style-name="P401">2020,</text:p>
            <text:p text:style-name="P141">2021,</text:p>
            <text:p text:style-name="P141">2022,2023,</text:p>
            <text:p text:style-name="P90">2024,2025</text:p>
          </table:table-cell>
          <table:table-cell table:style-name="Таблица126.D2" table:number-rows-spanned="4" office:value-type="string">
            <text:p text:style-name="P136">Количество проведенных</text:p>
            <text:p text:style-name="P136">массовых мероприятий</text:p>
          </table:table-cell>
          <table:table-cell table:style-name="Таблица126.N3" table:number-rows-spanned="4" office:value-type="string">
            <text:p text:style-name="P419">Управление образования</text:p>
            <text:p text:style-name="P507"><text:span text:style-name="Основной_20_шрифт_20_абзаца"><text:span text:style-name="T106">администрации муниципального об-</text:span></text:span></text:p>
            <text:p text:style-name="P508"><text:span text:style-name="Основной_20_шрифт_20_абзаца"><text:span text:style-name="T106">разования Кореновский район</text:span></text:span></text:p>
          </table:table-cell>
        </table:table-row>
        <table:table-row table:style-name="TableLine102623327728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417">Краевой бюджет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J2" office:value-type="string">
            <text:p text:style-name="P141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7"/>
          </table:table-cell>
          <table:covered-table-cell table:style-name="Таблица126.D2"/>
          <table:covered-table-cell table:style-name="Таблица126.N3"/>
        </table:table-row>
        <table:table-row table:style-name="TableLine10262333017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J2" office:value-type="string">
            <text:p text:style-name="P141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7"/>
          </table:table-cell>
          <table:covered-table-cell table:style-name="Таблица126.D2"/>
          <table:covered-table-cell table:style-name="Таблица126.N3"/>
        </table:table-row>
        <table:table-row table:style-name="TableLine102623318752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4">7<text:span text:style-name="T200">609</text:span></text:p>
            <text:p text:style-name="P132">,0</text:p>
          </table:table-cell>
          <table:table-cell table:style-name="Таблица126.D2" office:value-type="string">
            <text:p text:style-name="P141">00,0</text:p>
          </table:table-cell>
          <table:table-cell table:style-name="Таблица126.D2" office:value-type="string">
            <text:p text:style-name="P141">345,0</text:p>
          </table:table-cell>
          <table:table-cell table:style-name="Таблица126.D2" office:value-type="string">
            <text:p text:style-name="P141">1<text:span text:style-name="T130">9</text:span><text:span text:style-name="T132">34,0</text:span></text:p>
          </table:table-cell>
          <table:table-cell table:style-name="Таблица126.D2" office:value-type="string">
            <text:p text:style-name="P133">200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14">1,2,3,4 кв.</text:p>
            <text:p text:style-name="P401">2020,</text:p>
            <text:p text:style-name="P141">2021,</text:p>
            <text:p text:style-name="P141">2022,202<text:span text:style-name="T153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102623325008">
          <table:table-cell table:style-name="Таблица127.A1" office:value-type="string">
            <text:p text:style-name="P214"/>
          </table:table-cell>
          <table:table-cell table:style-name="Таблица127.A1" office:value-type="string">
            <text:p text:style-name="P420"/>
          </table:table-cell>
          <table:table-cell table:style-name="Таблица127.A1" office:value-type="string">
            <text:p text:style-name="P420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41">00,0</text:p>
          </table:table-cell>
          <table:table-cell table:style-name="Таблица127.A1" office:value-type="string">
            <text:p text:style-name="P141">00,0</text:p>
          </table:table-cell>
          <table:table-cell table:style-name="Таблица127.A1" office:value-type="string">
            <text:p text:style-name="P141">00,0</text:p>
          </table:table-cell>
          <table:table-cell table:style-name="Таблица127.A1" office:value-type="string">
            <text:p text:style-name="P141">00,0</text:p>
          </table:table-cell>
          <table:table-cell table:style-name="Таблица127.A1" office:value-type="string">
            <text:p text:style-name="P141">00,0</text:p>
          </table:table-cell>
          <table:table-cell table:style-name="Таблица127.J1" office:value-type="string">
            <text:p text:style-name="P141">00,0</text:p>
          </table:table-cell>
          <table:table-cell table:style-name="Таблица127.A1" office:value-type="string">
            <text:p text:style-name="P104">00,0</text:p>
          </table:table-cell>
          <table:table-cell table:style-name="Таблица127.A1" office:value-type="string">
            <text:p text:style-name="P414"/>
          </table:table-cell>
          <table:table-cell table:style-name="Таблица127.M1" office:value-type="string">
            <text:p text:style-name="P136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3-06-16T14:32:46.820000000</dc:date>
    <meta:print-date>2023-06-16T14:32:42.665000000</meta:print-date>
    <meta:editing-cycles>51</meta:editing-cycles>
    <meta:editing-duration>P3DT1H36M1S</meta:editing-duration>
    <meta:document-statistic meta:table-count="129" meta:image-count="1" meta:object-count="0" meta:page-count="123" meta:paragraph-count="5902" meta:word-count="16892" meta:character-count="130793" meta:non-whitespace-character-count="118226"/>
    <meta:template xlink:type="simple" xlink:actuate="onRequest" xlink:title="" xlink:href="Normal"/>
  </office:meta>
</office:document-meta>
</file>