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9" style:family="table-row">
      <style:table-row-properties style:min-row-height="0.132cm"/>
    </style:style>
    <style:style style:name="Таблица7.62" style:family="table-row">
      <style:table-row-properties style:min-row-height="1.111cm"/>
    </style:style>
    <style:style style:name="Таблица7.64" style:family="table-row">
      <style:table-row-properties style:min-row-height="1.011cm"/>
    </style:style>
    <style:style style:name="Таблица7.9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1" style:family="table-row">
      <style:table-row-properties style:min-row-height="1.244cm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1.5" style:family="table-row">
      <style:table-row-properties style:min-row-height="1.323cm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1cm" style:rel-column-width="2424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5cm" style:rel-column-width="4398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9cm" style:rel-column-width="8210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0.951cm" style:rel-column-width="2424*"/>
    </style:style>
    <style:style style:name="Таблица16.B" style:family="table-column">
      <style:table-column-properties style:column-width="7.04cm" style:rel-column-width="17951*"/>
    </style:style>
    <style:style style:name="Таблица16.C" style:family="table-column">
      <style:table-column-properties style:column-width="2.794cm" style:rel-column-width="7124*"/>
    </style:style>
    <style:style style:name="Таблица16.D" style:family="table-column">
      <style:table-column-properties style:column-width="2.2cm" style:rel-column-width="5608*"/>
    </style:style>
    <style:style style:name="Таблица16.E" style:family="table-column">
      <style:table-column-properties style:column-width="1.91cm" style:rel-column-width="4871*"/>
    </style:style>
    <style:style style:name="Таблица16.F" style:family="table-column">
      <style:table-column-properties style:column-width="1.792cm" style:rel-column-width="4569*"/>
    </style:style>
    <style:style style:name="Таблица16.G" style:family="table-column">
      <style:table-column-properties style:column-width="2.194cm" style:rel-column-width="5595*"/>
    </style:style>
    <style:style style:name="Таблица16.H" style:family="table-column">
      <style:table-column-properties style:column-width="1.725cm" style:rel-column-width="4398*"/>
    </style:style>
    <style:style style:name="Таблица16.I" style:family="table-column">
      <style:table-column-properties style:column-width="1.877cm" style:rel-column-width="4785*"/>
    </style:style>
    <style:style style:name="Таблица16.J" style:family="table-column">
      <style:table-column-properties style:column-width="3.219cm" style:rel-column-width="8210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0.954cm" style:rel-column-width="2433*"/>
    </style:style>
    <style:style style:name="Таблица17.B" style:family="table-column">
      <style:table-column-properties style:column-width="7.04cm" style:rel-column-width="17951*"/>
    </style:style>
    <style:style style:name="Таблица17.C" style:family="table-column">
      <style:table-column-properties style:column-width="2.794cm" style:rel-column-width="7124*"/>
    </style:style>
    <style:style style:name="Таблица17.D" style:family="table-column">
      <style:table-column-properties style:column-width="2.2cm" style:rel-column-width="5608*"/>
    </style:style>
    <style:style style:name="Таблица17.E" style:family="table-column">
      <style:table-column-properties style:column-width="1.905cm" style:rel-column-width="4857*"/>
    </style:style>
    <style:style style:name="Таблица17.F" style:family="table-column">
      <style:table-column-properties style:column-width="1.797cm" style:rel-column-width="4583*"/>
    </style:style>
    <style:style style:name="Таблица17.G" style:family="table-column">
      <style:table-column-properties style:column-width="2.194cm" style:rel-column-width="5595*"/>
    </style:style>
    <style:style style:name="Таблица17.H" style:family="table-column">
      <style:table-column-properties style:column-width="1.727cm" style:rel-column-width="4403*"/>
    </style:style>
    <style:style style:name="Таблица17.I" style:family="table-column">
      <style:table-column-properties style:column-width="1.879cm" style:rel-column-width="4789*"/>
    </style:style>
    <style:style style:name="Таблица17.J" style:family="table-column">
      <style:table-column-properties style:column-width="3.212cm" style:rel-column-width="8192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0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1" style:family="paragraph" style:parent-style-name="Standard">
      <style:paragraph-properties fo:text-align="center" style:justify-single-word="false"/>
      <style:text-properties officeooo:paragraph-rsid="01f151e5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f0fedc"/>
    </style:style>
    <style:style style:name="P23" style:family="paragraph" style:parent-style-name="Table_20_Contents">
      <style:paragraph-properties fo:text-align="center" style:justify-single-word="false"/>
      <style:text-properties officeooo:paragraph-rsid="03086156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30e7ed8"/>
    </style:style>
    <style:style style:name="P25" style:family="paragraph" style:parent-style-name="Table_20_Contents">
      <style:paragraph-properties fo:text-align="center" style:justify-single-word="false"/>
      <style:text-properties officeooo:paragraph-rsid="031c5edb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31bdcb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323d4a0" style:font-size-asian="14pt" style:font-size-complex="14pt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9" style:family="paragraph" style:parent-style-name="Standard">
      <style:text-properties fo:font-size="14pt" officeooo:paragraph-rsid="01d3e000" style:font-size-asian="14pt" style:font-size-complex="14pt"/>
    </style:style>
    <style:style style:name="P60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6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5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6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7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8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9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70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71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72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text-properties fo:font-size="14pt" officeooo:paragraph-rsid="01ed5c17" style:font-size-asian="14pt" style:font-size-complex="14pt"/>
    </style:style>
    <style:style style:name="P80" style:family="paragraph" style:parent-style-name="Standard">
      <style:text-properties fo:font-size="14pt" officeooo:paragraph-rsid="01f2eaea" style:font-size-asian="14pt" style:font-size-complex="14pt"/>
    </style:style>
    <style:style style:name="P8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8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92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10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5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7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8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9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1" style:font-size-asian="14pt" style:font-name-complex="Times New Roman1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1" style:font-size-asian="14pt" style:font-name-complex="Times New Roman1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1" style:font-size-asian="14pt" style:font-name-complex="Times New Roman1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1" style:font-size-asian="14pt" style:font-name-complex="Times New Roman1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0e7ed8" style:font-name-asian="Times New Roman1" style:font-size-asian="14pt" style:font-name-complex="Times New Roman1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1bdcbf" style:font-name-asian="Times New Roman1" style:font-size-asian="14pt" style:font-name-complex="Times New Roman1" style:font-size-complex="14pt"/>
    </style:style>
    <style:style style:name="P11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1" style:font-size-asian="14pt" style:font-name-complex="Times New Roman1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1" style:font-size-asian="14pt" style:font-name-complex="Times New Roman1" style:font-size-complex="14pt"/>
    </style:style>
    <style:style style:name="P119" style:family="paragraph" style:parent-style-name="Standard">
      <style:paragraph-properties fo:text-align="justify" style:justify-single-word="false"/>
      <style:text-properties officeooo:paragraph-rsid="01c84c89"/>
    </style:style>
    <style:style style:name="P120" style:family="paragraph" style:parent-style-name="Standard">
      <style:paragraph-properties fo:text-align="justify" style:justify-single-word="false"/>
      <style:text-properties officeooo:paragraph-rsid="01d3e000"/>
    </style:style>
    <style:style style:name="P121" style:family="paragraph" style:parent-style-name="Standard">
      <style:paragraph-properties fo:text-align="justify" style:justify-single-word="false"/>
      <style:text-properties officeooo:paragraph-rsid="01decfdf"/>
    </style:style>
    <style:style style:name="P122" style:family="paragraph" style:parent-style-name="Standard">
      <style:paragraph-properties fo:text-align="justify" style:justify-single-word="false"/>
      <style:text-properties officeooo:paragraph-rsid="01ed5c17"/>
    </style:style>
    <style:style style:name="P123" style:family="paragraph" style:parent-style-name="Standard">
      <style:paragraph-properties fo:text-align="justify" style:justify-single-word="false"/>
      <style:text-properties officeooo:paragraph-rsid="01f2eaea"/>
    </style:style>
    <style:style style:name="P1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6" style:family="paragraph" style:parent-style-name="Standard">
      <style:paragraph-properties fo:text-align="justify" style:justify-single-word="false"/>
      <style:text-properties officeooo:paragraph-rsid="01fbf0da"/>
    </style:style>
    <style:style style:name="P127" style:family="paragraph" style:parent-style-name="Standard">
      <style:paragraph-properties fo:text-align="justify" style:justify-single-word="false"/>
      <style:text-properties officeooo:paragraph-rsid="0207243c"/>
    </style:style>
    <style:style style:name="P12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9" style:family="paragraph" style:parent-style-name="Standard">
      <style:paragraph-properties fo:text-align="justify" style:justify-single-word="false"/>
      <style:text-properties officeooo:paragraph-rsid="021271c4"/>
    </style:style>
    <style:style style:name="P130" style:family="paragraph" style:parent-style-name="Standard">
      <style:paragraph-properties fo:text-align="justify" style:justify-single-word="false"/>
      <style:text-properties officeooo:paragraph-rsid="023f2415"/>
    </style:style>
    <style:style style:name="P131" style:family="paragraph" style:parent-style-name="Standard">
      <style:paragraph-properties fo:text-align="justify" style:justify-single-word="false"/>
      <style:text-properties officeooo:paragraph-rsid="023f948d"/>
    </style:style>
    <style:style style:name="P132" style:family="paragraph" style:parent-style-name="Standard">
      <style:paragraph-properties fo:text-align="justify" style:justify-single-word="false"/>
      <style:text-properties officeooo:paragraph-rsid="0242f89b"/>
    </style:style>
    <style:style style:name="P1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6" style:family="paragraph" style:parent-style-name="Standard">
      <style:paragraph-properties fo:text-align="justify" style:justify-single-word="false"/>
      <style:text-properties officeooo:paragraph-rsid="02e5f1d1"/>
    </style:style>
    <style:style style:name="P1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f0fedc"/>
    </style:style>
    <style:style style:name="P1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f0fedc"/>
    </style:style>
    <style:style style:name="P159" style:family="paragraph" style:parent-style-name="Standard">
      <style:paragraph-properties fo:text-align="justify" style:justify-single-word="false"/>
      <style:text-properties officeooo:paragraph-rsid="03134151"/>
    </style:style>
    <style:style style:name="P160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1" style:font-size-asian="14pt" style:font-name-complex="Times New Roman1" style:font-size-complex="14pt"/>
    </style:style>
    <style:style style:name="P16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1" style:font-size-asian="14pt" style:font-name-complex="Times New Roman1" style:font-size-complex="14pt"/>
    </style:style>
    <style:style style:name="P166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1" style:font-size-asian="14pt" style:font-name-complex="Times New Roman1" style:font-size-complex="14pt"/>
    </style:style>
    <style:style style:name="P167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2f85aa7" style:font-size-asian="14pt" style:font-size-complex="14pt"/>
    </style:style>
    <style:style style:name="P1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9" style:family="paragraph" style:parent-style-name="Standard">
      <style:text-properties fo:color="#000000" loext:opacity="100%" style:font-name="Times New Roman1" fo:font-size="12pt" officeooo:rsid="02c3e159" officeooo:paragraph-rsid="02c3e159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paragraph-rsid="02c3e159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paragraph-rsid="02cc8aa4" style:font-size-asian="12pt" style:font-size-complex="12pt"/>
    </style:style>
    <style:style style:name="P202" style:family="paragraph" style:parent-style-name="Standard">
      <style:text-properties fo:color="#000000" loext:opacity="100%" style:font-name="Times New Roman1" fo:font-size="12pt" officeooo:rsid="02cdd00f" officeooo:paragraph-rsid="02cdd00f" style:font-size-asian="12pt" style:font-size-complex="12pt"/>
    </style:style>
    <style:style style:name="P203" style:family="paragraph" style:parent-style-name="Standard">
      <style:text-properties fo:color="#000000" loext:opacity="100%" style:font-name="Times New Roman1" fo:font-size="12pt" officeooo:rsid="02cea854" officeooo:paragraph-rsid="02cea854" style:font-size-asian="12pt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1" fo:font-size="14pt" officeooo:rsid="002e9c89" officeooo:paragraph-rsid="01d3e000" style:letter-kerning="false" fo:background-color="#ffffff" style:font-name-asian="Times New Roman2" style:font-size-asian="14pt" style:language-asian="ru" style:country-asian="RU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officeooo:paragraph-rsid="02f85aa7" style:font-size-asian="14pt" style:font-size-complex="14pt"/>
    </style:style>
    <style:style style:name="P20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1" style:font-size-asian="14pt" style:font-name-complex="Times New Roman1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1" fo:font-size="14pt" officeooo:rsid="01c84c89" officeooo:paragraph-rsid="01c84c89" style:font-size-asian="14pt" style:font-size-complex="14pt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1" fo:font-size="14pt" officeooo:rsid="01c84c89" officeooo:paragraph-rsid="01c84c89" style:font-size-asian="14pt" style:font-size-complex="14pt"/>
    </style:style>
    <style:style style:name="P209" style:family="paragraph" style:parent-style-name="Standard">
      <style:paragraph-properties fo:text-align="justify" style:justify-single-word="false"/>
      <style:text-properties style:font-name="Times New Roman1" fo:font-size="14pt" officeooo:paragraph-rsid="01c84c89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1" fo:font-size="14pt" officeooo:paragraph-rsid="01ed5c17" style:font-size-asian="14pt" style:font-size-complex="14pt"/>
    </style:style>
    <style:style style:name="P211" style:family="paragraph" style:parent-style-name="Standard">
      <style:paragraph-properties fo:text-align="justify" style:justify-single-word="false"/>
      <style:text-properties style:font-name="Times New Roman1" fo:font-size="14pt" officeooo:paragraph-rsid="01f2eaea" style:font-size-asian="14pt" style:font-size-complex="14pt"/>
    </style:style>
    <style:style style:name="P212" style:family="paragraph" style:parent-style-name="Standard">
      <style:paragraph-properties fo:text-align="justify" style:justify-single-word="false"/>
      <style:text-properties style:font-name="Times New Roman1" fo:font-size="14pt" officeooo:paragraph-rsid="0200f40f" style:font-size-asian="14pt" style:font-size-complex="14pt"/>
    </style:style>
    <style:style style:name="P213" style:family="paragraph" style:parent-style-name="Standard">
      <style:paragraph-properties fo:text-align="justify" style:justify-single-word="false"/>
      <style:text-properties style:font-name="Times New Roman1" fo:font-size="14pt" officeooo:paragraph-rsid="0247b5a0" style:font-size-asian="14pt" style:font-size-complex="14pt"/>
    </style:style>
    <style:style style:name="P2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1ca3d92" style:font-size-asian="14pt" style:font-size-complex="14pt"/>
    </style:style>
    <style:style style:name="P21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1" fo:font-size="14pt" style:font-size-asian="14pt" style:font-size-complex="14pt"/>
    </style:style>
    <style:style style:name="P216" style:family="paragraph" style:parent-style-name="Standard">
      <style:paragraph-properties fo:text-align="justify" style:justify-single-word="false"/>
      <style:text-properties style:font-name="Times New Roman1" fo:font-size="14pt" officeooo:rsid="0200f40f" officeooo:paragraph-rsid="0200f40f" style:font-size-asian="14pt" style:font-size-complex="14pt"/>
    </style:style>
    <style:style style:name="P217" style:family="paragraph" style:parent-style-name="Standard">
      <style:text-properties style:font-name="Times New Roman1" fo:font-size="14pt" officeooo:paragraph-rsid="01f2eaea" style:font-size-asian="14pt" style:font-size-complex="14pt"/>
    </style:style>
    <style:style style:name="P218" style:family="paragraph" style:parent-style-name="Table_20_Contents">
      <style:paragraph-properties fo:text-align="justify" style:justify-single-word="false"/>
      <style:text-properties style:font-name="Times New Roman1" fo:font-size="14pt" officeooo:rsid="01c6f1c1" officeooo:paragraph-rsid="01c6f1c1" style:font-size-asian="14pt" style:font-size-complex="14pt"/>
    </style:style>
    <style:style style:name="P219" style:family="paragraph" style:parent-style-name="Table_20_Contents">
      <style:paragraph-properties fo:text-align="justify" style:justify-single-word="false"/>
      <style:text-properties style:font-name="Times New Roman1" fo:font-size="14pt" officeooo:rsid="01c6f1c1" officeooo:paragraph-rsid="01c78bfe" style:font-size-asian="14pt" style:font-size-complex="14pt"/>
    </style:style>
    <style:style style:name="P220" style:family="paragraph" style:parent-style-name="Table_20_Contents">
      <style:paragraph-properties fo:text-align="justify" style:justify-single-word="false"/>
      <style:text-properties style:font-name="Times New Roman1" fo:font-size="14pt" officeooo:rsid="01c78bfe" officeooo:paragraph-rsid="01c78bfe" style:font-size-asian="14pt" style:font-size-complex="14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1" fo:font-size="14pt" officeooo:rsid="0231f779" officeooo:paragraph-rsid="0231f779" style:font-size-asian="14pt" style:font-size-complex="14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1" fo:font-size="14pt" officeooo:rsid="01e630b6" officeooo:paragraph-rsid="01f2eaea" style:font-size-asian="14pt" style:font-size-complex="14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1" fo:font-size="14pt" officeooo:rsid="02705c0c" officeooo:paragraph-rsid="02705c0c" style:font-size-asian="14pt" style:font-size-complex="14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1" fo:font-size="14pt" officeooo:rsid="02b5ee19" officeooo:paragraph-rsid="02b5ee19" style:font-size-asian="14pt" style:font-size-complex="14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1" fo:font-size="14pt" officeooo:rsid="01ff1b7b" officeooo:paragraph-rsid="01ff1b7b" style:font-size-asian="14pt" style:font-size-complex="14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1" fo:font-size="14pt" officeooo:rsid="01ff1b7b" officeooo:paragraph-rsid="020b3487" style:font-size-asian="14pt" style:font-size-complex="14pt"/>
    </style:style>
    <style:style style:name="P227" style:family="paragraph" style:parent-style-name="Table_20_Contents">
      <style:paragraph-properties fo:text-align="justify" style:justify-single-word="false"/>
      <style:text-properties style:font-name="Times New Roman1" fo:font-size="14pt" officeooo:rsid="01ff1b7b" officeooo:paragraph-rsid="020b5166" style:font-size-asian="14pt" style:font-size-complex="14pt"/>
    </style:style>
    <style:style style:name="P228" style:family="paragraph" style:parent-style-name="Table_20_Contents">
      <style:paragraph-properties fo:text-align="justify" style:justify-single-word="false"/>
      <style:text-properties style:font-name="Times New Roman1" fo:font-size="14pt" officeooo:rsid="01ff1b7b" officeooo:paragraph-rsid="020c8a84" style:font-size-asian="14pt" style:font-size-complex="14pt"/>
    </style:style>
    <style:style style:name="P229" style:family="paragraph" style:parent-style-name="Table_20_Contents">
      <style:paragraph-properties fo:text-align="justify" style:justify-single-word="false"/>
      <style:text-properties style:font-name="Times New Roman1" fo:font-size="14pt" officeooo:rsid="0207243c" officeooo:paragraph-rsid="02097747" style:font-size-asian="14pt" style:font-size-complex="14pt"/>
    </style:style>
    <style:style style:name="P230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bcc12a" officeooo:paragraph-rsid="01e3f7ce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1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bcc12a" officeooo:paragraph-rsid="01ed5c17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bcc12a" officeooo:paragraph-rsid="01f2eaea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3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bcc12a" officeooo:paragraph-rsid="0254cd52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4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bcc12a" officeooo:paragraph-rsid="02860058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5" style:family="paragraph" style:parent-style-name="Text_20_body">
      <style:text-properties style:font-name="Times New Roman1" fo:font-size="14pt" fo:font-weight="normal" officeooo:rsid="00bcc12a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2f85aa7" style:font-size-asian="14pt" style:font-size-complex="14pt"/>
    </style:style>
    <style:style style:name="P23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fo:language="ru" fo:country="RU" fo:font-weight="normal" officeooo:rsid="00bcc12a" officeooo:paragraph-rsid="02cea854" fo:background-color="#ffffff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29d6bd1" officeooo:paragraph-rsid="029d6bd1" style:font-name-asian="Times New Roman1" style:font-size-asian="14pt" style:font-name-complex="Times New Roman1" style:font-size-complex="14pt" style:language-complex="ar" style:country-complex="SA"/>
    </style:style>
    <style:style style:name="P23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officeooo:rsid="00bcc12a" officeooo:paragraph-rsid="01d550db" style:font-name-asian="Times New Roman1" style:font-size-asian="14pt" style:font-name-complex="Times New Roman1" style:font-size-complex="14pt" style:language-complex="ar" style:country-complex="SA"/>
    </style:style>
    <style:style style:name="P240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officeooo:rsid="00bcc12a" officeooo:paragraph-rsid="01ed5c17" style:font-name-asian="Times New Roman1" style:font-size-asian="14pt" style:font-name-complex="Times New Roman1" style:font-size-complex="14pt" style:language-complex="ar" style:country-complex="SA"/>
    </style:style>
    <style:style style:name="P241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officeooo:rsid="00bcc12a" officeooo:paragraph-rsid="01f2eaea" style:font-name-asian="Times New Roman1" style:font-size-asian="14pt" style:font-name-complex="Times New Roman1" style:font-size-complex="14pt" style:language-complex="ar" style:country-complex="SA"/>
    </style:style>
    <style:style style:name="P24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1" fo:font-size="14pt" officeooo:rsid="0218af9a" officeooo:paragraph-rsid="0231f779" fo:background-color="transparent" style:font-size-asian="14pt" style:font-size-complex="14pt"/>
    </style:style>
    <style:style style:name="P243" style:family="paragraph" style:parent-style-name="Standard"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font-name="Times New Roman1" fo:font-size="12pt" officeooo:paragraph-rsid="02929c64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1" fo:font-size="12pt" officeooo:paragraph-rsid="01ed5c17" style:font-size-asian="12pt" style:font-size-complex="12pt"/>
    </style:style>
    <style:style style:name="P248" style:family="paragraph" style:parent-style-name="Standard">
      <style:text-properties style:font-name="Times New Roman1" fo:font-size="12pt" officeooo:rsid="0299bc10" officeooo:paragraph-rsid="0299bc10" style:font-size-asian="12pt" style:font-size-complex="12pt"/>
    </style:style>
    <style:style style:name="P249" style:family="paragraph" style:parent-style-name="Standard">
      <style:text-properties style:font-name="Times New Roman1" fo:font-size="12pt" officeooo:rsid="029469bf" officeooo:paragraph-rsid="02929c64" style:font-size-asian="12pt" style:font-size-complex="12pt"/>
    </style:style>
    <style:style style:name="P250" style:family="paragraph" style:parent-style-name="Standard">
      <style:text-properties style:font-name="Times New Roman1" fo:font-size="12pt" officeooo:rsid="029469bf" officeooo:paragraph-rsid="02c3e159" style:font-size-asian="12pt" style:font-size-complex="12pt"/>
    </style:style>
    <style:style style:name="P251" style:family="paragraph" style:parent-style-name="Standard">
      <style:text-properties style:font-name="Times New Roman1" fo:font-size="12pt" officeooo:rsid="029469bf" officeooo:paragraph-rsid="02e5cff1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style:font-name="Times New Roman1" fo:font-size="12pt" officeooo:rsid="02b11bef" officeooo:paragraph-rsid="02b11bef" style:font-size-asian="12pt" style:font-size-complex="12pt"/>
    </style:style>
    <style:style style:name="P253" style:family="paragraph" style:parent-style-name="Standard">
      <style:text-properties style:font-name="Times New Roman1" fo:font-size="12pt" officeooo:rsid="02c3e159" officeooo:paragraph-rsid="02c3e159" style:font-size-asian="12pt" style:font-size-complex="12pt"/>
    </style:style>
    <style:style style:name="P254" style:family="paragraph" style:parent-style-name="Standard">
      <style:text-properties style:font-name="Times New Roman1" fo:font-size="12pt" officeooo:rsid="02cab452" officeooo:paragraph-rsid="02cab452" style:font-size-asian="12pt" style:font-size-complex="12pt"/>
    </style:style>
    <style:style style:name="P255" style:family="paragraph" style:parent-style-name="Standard">
      <style:text-properties style:font-name="Times New Roman1" fo:font-size="12pt" officeooo:rsid="02cdd00f" officeooo:paragraph-rsid="02cdd00f" style:font-size-asian="12pt" style:font-size-complex="12pt"/>
    </style:style>
    <style:style style:name="P256" style:family="paragraph" style:parent-style-name="Standard">
      <style:text-properties style:font-name="Times New Roman1" fo:font-size="12pt" officeooo:rsid="02cea854" officeooo:paragraph-rsid="02cea854" style:font-size-asian="12pt" style:font-size-complex="12pt"/>
    </style:style>
    <style:style style:name="P257" style:family="paragraph" style:parent-style-name="Standard">
      <style:text-properties style:font-name="Times New Roman1" fo:font-size="12pt" officeooo:rsid="02d8f1ad" officeooo:paragraph-rsid="02d8f1ad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1" fo:font-size="12pt" officeooo:rsid="01ea4c23" officeooo:paragraph-rsid="01ed5c17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1" fo:font-size="12pt" officeooo:rsid="01ea4c23" officeooo:paragraph-rsid="01ea4c23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1" fo:font-size="12pt" officeooo:rsid="01ea4c23" officeooo:paragraph-rsid="02c5d376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1" fo:font-size="12pt" officeooo:rsid="0231f779" officeooo:paragraph-rsid="0231f779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1" fo:font-size="12pt" officeooo:rsid="0255ed4d" officeooo:paragraph-rsid="0255ed4d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1" fo:font-size="12pt" officeooo:rsid="026baddc" officeooo:paragraph-rsid="026baddc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1" fo:font-size="12pt" officeooo:rsid="02705c0c" officeooo:paragraph-rsid="02705c0c" style:font-size-asian="12pt" style:font-size-complex="12pt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1" fo:font-size="12pt" officeooo:rsid="0218af9a" officeooo:paragraph-rsid="0231f779" fo:background-color="transparent" style:font-size-asian="12pt" style:font-size-complex="12pt"/>
    </style:style>
    <style:style style:name="P266" style:family="paragraph" style:parent-style-name="Standard">
      <style:text-properties style:font-name="Times New Roman1" fo:font-size="10pt" officeooo:rsid="029469bf" officeooo:paragraph-rsid="02929c64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1" fo:font-size="10pt" officeooo:rsid="01e630b6" officeooo:paragraph-rsid="01f2eaea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1" fo:font-size="10pt" officeooo:rsid="026d0093" officeooo:paragraph-rsid="026d0093" style:font-size-asian="10pt" style:font-size-complex="10pt"/>
    </style:style>
    <style:style style:name="P26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7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paragraph-rsid="03134151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paragraph-rsid="031bdcbf" style:font-size-asian="12pt" style:font-size-complex="12pt"/>
    </style:style>
    <style:style style:name="P281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82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84" style:family="paragraph" style:parent-style-name="Standard">
      <style:text-properties fo:font-size="12pt" officeooo:paragraph-rsid="02929c64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7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88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89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92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93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94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95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99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301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304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305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306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07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99bc10" officeooo:paragraph-rsid="02f58f73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99bc10" officeooo:paragraph-rsid="030e7ed8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99bc10" officeooo:paragraph-rsid="031bdcbf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cdd00f" officeooo:paragraph-rsid="031bdcbf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2e3fa99" officeooo:paragraph-rsid="02fb13be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fo:font-size="12pt" officeooo:rsid="02f58f73" officeooo:paragraph-rsid="02f58f73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fo:font-size="12pt" officeooo:rsid="02fb13be" officeooo:paragraph-rsid="02fb13be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fo:font-size="12pt" officeooo:rsid="02fec1a2" officeooo:paragraph-rsid="02fec1a2" style:font-size-asian="12pt" style:font-size-complex="12pt"/>
    </style:style>
    <style:style style:name="P367" style:family="paragraph" style:parent-style-name="Table_20_Contents">
      <style:paragraph-properties fo:text-align="center" style:justify-single-word="false"/>
      <style:text-properties fo:font-size="12pt" officeooo:rsid="02ff1297" officeooo:paragraph-rsid="02ff1297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fo:font-size="12pt" officeooo:rsid="030ca96e" officeooo:paragraph-rsid="030ca96e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fo:font-size="12pt" officeooo:rsid="030e7ed8" officeooo:paragraph-rsid="030e7ed8" style:font-size-asian="12pt" style:font-size-complex="12pt"/>
    </style:style>
    <style:style style:name="P370" style:family="paragraph" style:parent-style-name="Table_20_Contents">
      <style:paragraph-properties fo:text-align="center" style:justify-single-word="false"/>
      <style:text-properties fo:font-size="12pt" officeooo:rsid="030e7ed8" officeooo:paragraph-rsid="0312c4ce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fo:font-size="12pt" officeooo:rsid="0312c4ce" officeooo:paragraph-rsid="0312c4ce" style:font-size-asian="12pt" style:font-size-complex="12pt"/>
    </style:style>
    <style:style style:name="P372" style:family="paragraph" style:parent-style-name="Table_20_Contents">
      <style:paragraph-properties fo:text-align="center" style:justify-single-word="false"/>
      <style:text-properties fo:font-size="12pt" officeooo:rsid="031bdcbf" officeooo:paragraph-rsid="031bdcbf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fo:font-size="12pt" officeooo:rsid="031c6d34" officeooo:paragraph-rsid="031c6d34" style:font-size-asian="12pt" style:font-size-complex="12pt"/>
    </style:style>
    <style:style style:name="P374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76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79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80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81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82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83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84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85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86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87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88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89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90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91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92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93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94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95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96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97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98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99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40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40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40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403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404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405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406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407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4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409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410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411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412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413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14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1" style:font-size-asian="14pt" style:font-name-complex="Times New Roman1" style:font-size-complex="14pt"/>
    </style:style>
    <style:style style:name="P4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2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24" style:family="paragraph" style:parent-style-name="Standard">
      <style:text-properties officeooo:rsid="029469bf" officeooo:paragraph-rsid="02929c64"/>
    </style:style>
    <style:style style:name="P425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26" style:family="paragraph" style:parent-style-name="Standard">
      <style:text-properties officeooo:rsid="0294ced5" officeooo:paragraph-rsid="0294ced5"/>
    </style:style>
    <style:style style:name="P427" style:family="paragraph" style:parent-style-name="Standard">
      <style:text-properties officeooo:rsid="0299e50a" officeooo:paragraph-rsid="0299e50a"/>
    </style:style>
    <style:style style:name="P428" style:family="paragraph" style:parent-style-name="Standard">
      <style:text-properties officeooo:rsid="029f49e1" officeooo:paragraph-rsid="029f49e1"/>
    </style:style>
    <style:style style:name="P429" style:family="paragraph" style:parent-style-name="Standard">
      <style:text-properties officeooo:rsid="02a4f0d6" officeooo:paragraph-rsid="02a4f0d6"/>
    </style:style>
    <style:style style:name="P430" style:family="paragraph" style:parent-style-name="Standard">
      <style:text-properties officeooo:rsid="029b78be" officeooo:paragraph-rsid="029b78be"/>
    </style:style>
    <style:style style:name="P431" style:family="paragraph" style:parent-style-name="Standard">
      <style:text-properties officeooo:rsid="029b78be" officeooo:paragraph-rsid="02cab452"/>
    </style:style>
    <style:style style:name="P432" style:family="paragraph" style:parent-style-name="Standard">
      <style:text-properties officeooo:rsid="029b78be" officeooo:paragraph-rsid="02cc8aa4"/>
    </style:style>
    <style:style style:name="P433" style:family="paragraph" style:parent-style-name="Standard">
      <style:text-properties officeooo:rsid="029b78be" officeooo:paragraph-rsid="02e3fa99"/>
    </style:style>
    <style:style style:name="P434" style:family="paragraph" style:parent-style-name="Standard">
      <style:text-properties officeooo:rsid="029b78be" officeooo:paragraph-rsid="031bdcbf"/>
    </style:style>
    <style:style style:name="P435" style:family="paragraph" style:parent-style-name="Standard">
      <style:text-properties officeooo:rsid="02a78ba4" officeooo:paragraph-rsid="02a78ba4"/>
    </style:style>
    <style:style style:name="P436" style:family="paragraph" style:parent-style-name="Standard">
      <style:text-properties officeooo:rsid="02ae7ffd" officeooo:paragraph-rsid="02ae7ffd"/>
    </style:style>
    <style:style style:name="P437" style:family="paragraph" style:parent-style-name="Standard">
      <style:text-properties officeooo:rsid="02b11bef" officeooo:paragraph-rsid="02b11bef"/>
    </style:style>
    <style:style style:name="P438" style:family="paragraph" style:parent-style-name="Standard">
      <style:paragraph-properties fo:text-align="start" style:justify-single-word="false"/>
      <style:text-properties officeooo:paragraph-rsid="02c0aae5"/>
    </style:style>
    <style:style style:name="P439" style:family="paragraph" style:parent-style-name="Standard">
      <style:text-properties officeooo:rsid="02c6bbb0" officeooo:paragraph-rsid="02c6bbb0"/>
    </style:style>
    <style:style style:name="P440" style:family="paragraph" style:parent-style-name="Standard">
      <style:text-properties officeooo:paragraph-rsid="02cab452"/>
    </style:style>
    <style:style style:name="P441" style:family="paragraph" style:parent-style-name="Standard">
      <style:text-properties officeooo:paragraph-rsid="02cc8aa4"/>
    </style:style>
    <style:style style:name="P442" style:family="paragraph" style:parent-style-name="Standard">
      <style:text-properties officeooo:rsid="02cdd00f" officeooo:paragraph-rsid="02cdd00f"/>
    </style:style>
    <style:style style:name="P443" style:family="paragraph" style:parent-style-name="Standard">
      <style:text-properties officeooo:rsid="02d8f1ad" officeooo:paragraph-rsid="02d8f1ad"/>
    </style:style>
    <style:style style:name="P444" style:family="paragraph" style:parent-style-name="Standard">
      <style:text-properties officeooo:rsid="02da2463" officeooo:paragraph-rsid="02da2463"/>
    </style:style>
    <style:style style:name="P4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51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52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53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54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55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56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57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58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59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fo:font-size="10pt" officeooo:rsid="01ea4c23" officeooo:paragraph-rsid="030e7ed8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fo:font-size="10pt" officeooo:rsid="01ea4c23" officeooo:paragraph-rsid="031bdcbf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fo:font-size="10pt" officeooo:rsid="030ca96e" officeooo:paragraph-rsid="030ca96e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fo:font-size="10pt" officeooo:rsid="03134151" officeooo:paragraph-rsid="03134151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76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77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78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79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80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81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82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83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84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85" style:family="paragraph" style:parent-style-name="Table_20_Contents">
      <style:paragraph-properties fo:text-align="center" style:justify-single-word="false"/>
      <style:text-properties style:font-name="Times New Roman3" fo:font-size="12pt" officeooo:paragraph-rsid="029f164b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3" fo:font-size="12pt" officeooo:paragraph-rsid="02cc8aa4"/>
    </style:style>
    <style:style style:name="P487" style:family="paragraph" style:parent-style-name="Table_20_Contents">
      <style:paragraph-properties fo:text-align="center" style:justify-single-word="false"/>
      <style:text-properties style:font-name="Times New Roman3" fo:font-size="12pt" officeooo:paragraph-rsid="02cdd00f"/>
    </style:style>
    <style:style style:name="P488" style:family="paragraph" style:parent-style-name="Table_20_Contents">
      <style:paragraph-properties fo:text-align="center" style:justify-single-word="false"/>
      <style:text-properties style:font-name="Times New Roman3" fo:font-size="12pt" officeooo:paragraph-rsid="02d8f1ad"/>
    </style:style>
    <style:style style:name="P489" style:family="paragraph" style:parent-style-name="Table_20_Contents">
      <style:paragraph-properties fo:text-align="center" style:justify-single-word="false"/>
      <style:text-properties style:font-name="Times New Roman3" fo:font-size="12pt" officeooo:paragraph-rsid="02fd045a"/>
    </style:style>
    <style:style style:name="P490" style:family="paragraph" style:parent-style-name="Table_20_Contents">
      <style:paragraph-properties fo:text-align="center" style:justify-single-word="false"/>
      <style:text-properties style:font-name="Times New Roman3" fo:font-size="12pt" officeooo:paragraph-rsid="03086156"/>
    </style:style>
    <style:style style:name="P491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bd93aa"/>
    </style:style>
    <style:style style:name="P492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c5d376"/>
    </style:style>
    <style:style style:name="P493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cab452"/>
    </style:style>
    <style:style style:name="P494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e466aa"/>
    </style:style>
    <style:style style:name="P495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fd045a"/>
    </style:style>
    <style:style style:name="P496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2ff1297"/>
    </style:style>
    <style:style style:name="P497" style:family="paragraph" style:parent-style-name="Table_20_Contents">
      <style:paragraph-properties fo:text-align="center" style:justify-single-word="false"/>
      <style:text-properties style:font-name="Times New Roman3" fo:font-size="12pt" officeooo:rsid="026190a0" officeooo:paragraph-rsid="030e7ed8"/>
    </style:style>
    <style:style style:name="P498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9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210fa8a" fo:background-color="transparent" style:font-size-asian="14pt" style:font-size-complex="14pt"/>
    </style:style>
    <style:style style:name="P500" style:family="paragraph" style:parent-style-name="Text_20_body" style:master-page-name="">
      <style:paragraph-properties style:page-number="auto" fo:break-before="auto" fo:break-after="auto"/>
    </style:style>
    <style:style style:name="P501" style:family="paragraph" style:parent-style-name="Standard">
      <style:text-properties officeooo:paragraph-rsid="02e3fa99"/>
    </style:style>
    <style:style style:name="P502" style:family="paragraph" style:parent-style-name="Standard">
      <style:text-properties officeooo:rsid="02e3fa99" officeooo:paragraph-rsid="02e3fa99"/>
    </style:style>
    <style:style style:name="P503" style:family="paragraph" style:parent-style-name="Standard">
      <style:text-properties officeooo:rsid="02e7239a" officeooo:paragraph-rsid="02e7239a"/>
    </style:style>
    <style:style style:name="P504" style:family="paragraph" style:parent-style-name="Standard">
      <style:text-properties officeooo:rsid="02ee7450" officeooo:paragraph-rsid="02ee7450"/>
    </style:style>
    <style:style style:name="P505" style:family="paragraph" style:parent-style-name="Standard">
      <style:text-properties officeooo:rsid="02ff1297" officeooo:paragraph-rsid="02ff1297"/>
    </style:style>
    <style:style style:name="P506" style:family="paragraph" style:parent-style-name="Standard">
      <style:text-properties officeooo:rsid="02ff1297" officeooo:paragraph-rsid="030e7ed8"/>
    </style:style>
    <style:style style:name="P507" style:family="paragraph" style:parent-style-name="Standard">
      <style:text-properties officeooo:paragraph-rsid="030e7ed8"/>
    </style:style>
    <style:style style:name="P508" style:family="paragraph" style:parent-style-name="Table_20_Contents">
      <style:paragraph-properties fo:text-align="center" style:justify-single-word="false"/>
      <style:text-properties officeooo:rsid="03134151" officeooo:paragraph-rsid="03134151"/>
    </style:style>
    <style:style style:name="P509" style:family="paragraph" style:parent-style-name="Standard">
      <style:paragraph-properties fo:line-height="150%"/>
      <style:text-properties officeooo:paragraph-rsid="02d6d679"/>
    </style:style>
    <style:style style:name="P510" style:family="paragraph" style:parent-style-name="Standard">
      <style:text-properties officeooo:paragraph-rsid="031bdcbf"/>
    </style:style>
    <style:style style:name="P511" style:family="paragraph" style:parent-style-name="Standard">
      <style:text-properties officeooo:rsid="031bdcbf" officeooo:paragraph-rsid="031bdcbf"/>
    </style:style>
    <style:style style:name="P5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513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514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515" style:family="paragraph" style:parent-style-name="Standard" style:master-page-name="Standard">
      <style:paragraph-properties fo:margin-left="8.5cm" fo:margin-right="0cm" fo:text-align="center" style:justify-single-word="false" fo:text-indent="0cm" style:auto-text-indent="false" style:page-number="auto">
        <style:tab-stops/>
      </style:paragraph-properties>
      <style:text-properties fo:font-size="14pt" officeooo:paragraph-rsid="01f2eaea" style:font-size-asian="14pt" style:font-size-complex="14pt"/>
    </style:style>
    <style:style style:name="P516" style:family="paragraph" style:parent-style-name="Standard">
      <style:paragraph-properties fo:text-align="center" style:justify-single-word="false" style:writing-mode="lr-tb"/>
    </style:style>
    <style:style style:name="P517" style:family="paragraph" style:parent-style-name="Standard">
      <style:paragraph-properties fo:text-align="start" style:justify-single-word="false" style:writing-mode="lr-tb"/>
    </style:style>
    <style:style style:name="P518" style:family="paragraph" style:parent-style-name="Standard">
      <style:paragraph-properties fo:text-align="start" style:justify-single-word="false" style:writing-mode="lr-tb"/>
      <style:text-properties officeooo:rsid="031bdcbf" officeooo:paragraph-rsid="031bdcbf"/>
    </style:style>
    <style:style style:name="P519" style:family="paragraph" style:parent-style-name="Standard">
      <style:paragraph-properties fo:text-align="start" style:justify-single-word="false"/>
      <style:text-properties style:font-name="TimesNewRomanPSMT" fo:font-size="8pt" style:font-size-asian="7pt" style:font-size-complex="8pt"/>
    </style:style>
    <style:style style:name="P520" style:family="paragraph" style:parent-style-name="Standard">
      <style:paragraph-properties fo:text-align="start" style:justify-single-word="false"/>
      <style:text-properties style:font-name="TimesNewRomanPSMT" fo:font-size="9pt" style:font-size-asian="7.84999990463257pt" style:font-size-complex="9pt"/>
    </style:style>
    <style:style style:name="P521" style:family="paragraph" style:parent-style-name="Text_20_body" style:master-page-name="MP1">
      <style:paragraph-properties style:page-number="auto"/>
    </style:style>
    <style:style style:name="P5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5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5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26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323d4a0" style:font-size-asian="14pt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officeooo:rsid="01bce82c" fo:background-color="#ffffff" loext:char-shading-value="0" style:font-size-asian="14pt" style:font-size-complex="14pt"/>
    </style:style>
    <style:style style:name="T14" style:family="text">
      <style:text-properties fo:font-size="14pt" officeooo:rsid="028ce886" fo:background-color="#ffffff" loext:char-shading-value="0" style:font-size-asian="14pt" style:font-size-complex="14pt"/>
    </style:style>
    <style:style style:name="T15" style:family="text">
      <style:text-properties fo:font-size="14pt" officeooo:rsid="02cdd00f" fo:background-color="#ffffff" loext:char-shading-value="0" style:font-size-asian="14pt" style:font-size-complex="14pt"/>
    </style:style>
    <style:style style:name="T16" style:family="text">
      <style:text-properties fo:font-size="14pt" officeooo:rsid="02fec1a2" fo:background-color="#ffffff" loext:char-shading-value="0" style:font-size-asian="14pt" style:font-size-complex="14pt"/>
    </style:style>
    <style:style style:name="T17" style:family="text">
      <style:text-properties fo:font-size="14pt" officeooo:rsid="02ff1297" fo:background-color="#ffffff" loext:char-shading-value="0" style:font-size-asian="14pt" style:font-size-complex="14pt"/>
    </style:style>
    <style:style style:name="T18" style:family="text">
      <style:text-properties fo:font-size="14pt" officeooo:rsid="0312c4ce" fo:background-color="#ffffff" loext:char-shading-value="0" style:font-size-asian="14pt" style:font-size-complex="14pt"/>
    </style:style>
    <style:style style:name="T19" style:family="text">
      <style:text-properties fo:font-size="14pt" officeooo:rsid="031bdcbf" fo:background-color="#ffffff" loext:char-shading-value="0" style:font-size-asian="14pt" style:font-size-complex="14pt"/>
    </style:style>
    <style:style style:name="T20" style:family="text">
      <style:text-properties fo:font-size="14pt" officeooo:rsid="031c6d34" fo:background-color="#ffffff" loext:char-shading-value="0" style:font-size-asian="14pt" style:font-size-complex="14pt"/>
    </style:style>
    <style:style style:name="T21" style:family="text">
      <style:text-properties fo:font-size="14pt" officeooo:rsid="031e9f67" fo:background-color="#ffffff" loext:char-shading-value="0" style:font-size-asian="14pt" style:font-size-complex="14pt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fo:color="#000000" loext:opacity="100%" fo:font-size="14pt" officeooo:rsid="02345991" style:font-size-asian="14pt" style:font-size-complex="14pt"/>
    </style:style>
    <style:style style:name="T46" style:family="text">
      <style:text-properties fo:color="#000000" loext:opacity="100%" fo:font-size="14pt" officeooo:rsid="0236539a" style:font-size-asian="14pt" style:font-size-complex="14pt"/>
    </style:style>
    <style:style style:name="T47" style:family="text">
      <style:text-properties fo:color="#000000" loext:opacity="100%" fo:font-size="14pt" style:font-size-asian="14pt" style:font-name-complex="Times New Roman1" style:font-size-complex="14pt"/>
    </style:style>
    <style:style style:name="T48" style:family="text">
      <style:text-properties fo:color="#000000" loext:opacity="100%" fo:font-size="14pt" officeooo:rsid="0236539a" style:font-size-asian="14pt" style:font-name-complex="Times New Roman1" style:font-size-complex="14pt"/>
    </style:style>
    <style:style style:name="T49" style:family="text">
      <style:text-properties fo:color="#000000" loext:opacity="100%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1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1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1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1" fo:font-size="14pt" officeooo:rsid="01d872a0" style:letter-kerning="false" style:font-name-asian="Times New Roman2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1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1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1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1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1" fo:font-size="14pt" officeooo:rsid="0228d572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1" fo:font-size="14pt" officeooo:rsid="0027f3eb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1" fo:font-size="14pt" officeooo:rsid="01d98e53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1" fo:font-size="14pt" officeooo:rsid="0024910d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1" fo:font-size="14pt" officeooo:rsid="01f5ba0c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1" fo:font-size="14pt" officeooo:rsid="021e5b7b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1" fo:font-size="14pt" officeooo:rsid="021fe0ba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1" fo:font-size="14pt" officeooo:rsid="0231f779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1" fo:font-size="14pt" officeooo:rsid="025bd801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1" fo:font-size="14pt" officeooo:rsid="02cdd00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font-name="Times New Roman1" fo:font-size="14pt" fo:language="en" fo:country="US" officeooo:rsid="02b11be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font-name="Times New Roman1" fo:font-size="14pt" fo:language="en" fo:country="US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2" style:family="text">
      <style:text-properties fo:color="#000000" loext:opacity="100%" style:font-name="Times New Roman1" fo:font-size="14pt" fo:language="en" fo:country="US" officeooo:rsid="0313415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3" style:family="text">
      <style:text-properties fo:color="#000000" loext:opacity="100%" style:font-name="Times New Roman1" fo:font-size="14pt" fo:language="en" fo:country="US" officeooo:rsid="031bdcb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4" style:family="text">
      <style:text-properties fo:color="#000000" loext:opacity="100%" style:font-name="Times New Roman1" fo:font-size="14pt" fo:language="en" fo:country="US" officeooo:rsid="031e9f6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75" style:family="text">
      <style:text-properties fo:color="#000000" loext:opacity="100%" style:font-name="Times New Roman1" fo:background-color="#ffffff" loext:char-shading-value="0"/>
    </style:style>
    <style:style style:name="T76" style:family="text">
      <style:text-properties fo:color="#000000" loext:opacity="100%" style:font-name="Times New Roman1" officeooo:rsid="0024910d" fo:background-color="#ffffff" loext:char-shading-value="0"/>
    </style:style>
    <style:style style:name="T77" style:family="text">
      <style:text-properties fo:color="#000000" loext:opacity="100%" style:font-name="Times New Roman1" officeooo:rsid="0207243c" fo:background-color="#ffffff" loext:char-shading-value="0"/>
    </style:style>
    <style:style style:name="T78" style:family="text">
      <style:text-properties fo:color="#000000" loext:opacity="100%" style:font-name="Times New Roman1" fo:background-color="#ffffff" loext:char-shading-value="0" style:font-size-complex="14pt"/>
    </style:style>
    <style:style style:name="T79" style:family="text">
      <style:text-properties fo:color="#000000" loext:opacity="100%" style:font-name="Times New Roman1" officeooo:rsid="0027f3eb" fo:background-color="#ffffff" loext:char-shading-value="0" style:font-size-complex="14pt"/>
    </style:style>
    <style:style style:name="T80" style:family="text">
      <style:text-properties fo:color="#000000" loext:opacity="100%" style:font-name="Times New Roman1" officeooo:rsid="0231f779" fo:background-color="#ffffff" loext:char-shading-value="0"/>
    </style:style>
    <style:style style:name="T81" style:family="text">
      <style:text-properties fo:color="#000000" loext:opacity="100%" style:font-name="Times New Roman1" officeooo:rsid="021e5b7b" fo:background-color="#ffffff" loext:char-shading-value="0"/>
    </style:style>
    <style:style style:name="T82" style:family="text">
      <style:text-properties fo:color="#000000" loext:opacity="100%" style:font-name="Times New Roman1" officeooo:rsid="01d98e53" fo:background-color="#ffffff" loext:char-shading-value="0"/>
    </style:style>
    <style:style style:name="T83" style:family="text">
      <style:text-properties fo:color="#000000" loext:opacity="100%" style:font-name="Times New Roman1" officeooo:rsid="021fe0ba" fo:background-color="#ffffff" loext:char-shading-value="0"/>
    </style:style>
    <style:style style:name="T84" style:family="text">
      <style:text-properties fo:color="#000000" loext:opacity="100%" style:font-name="Times New Roman1" officeooo:rsid="0207243c"/>
    </style:style>
    <style:style style:name="T85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Times New Roman1" fo:font-size="12pt" officeooo:rsid="0231f779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1" fo:font-size="12pt" officeooo:rsid="0024910d" fo:background-color="#ffffff" loext:char-shading-value="0" style:font-size-asian="12pt" style:font-size-complex="12pt"/>
    </style:style>
    <style:style style:name="T88" style:family="text">
      <style:text-properties fo:color="#000000" loext:opacity="100%" style:font-name="Times New Roman1" fo:font-size="12pt" officeooo:rsid="0027f3eb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Times New Roman1" fo:font-size="12pt" officeooo:rsid="021e5b7b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1" fo:font-size="12pt" officeooo:rsid="01d98e53" fo:background-color="#ffffff" loext:char-shading-value="0" style:font-size-asian="12pt" style:font-size-complex="12pt"/>
    </style:style>
    <style:style style:name="T91" style:family="text">
      <style:text-properties fo:color="#000000" loext:opacity="100%" style:font-name="Times New Roman1" fo:font-size="12pt" officeooo:rsid="021fe0ba" fo:background-color="#ffffff" loext:char-shading-value="0" style:font-size-asian="12pt" style:font-size-complex="12pt"/>
    </style:style>
    <style:style style:name="T92" style:family="text">
      <style:text-properties fo:color="#000000" loext:opacity="100%" style:font-name="Times New Roman1" officeooo:rsid="025bd801"/>
    </style:style>
    <style:style style:name="T93" style:family="text">
      <style:text-properties fo:color="#000000" loext:opacity="100%" style:font-name="Times New Roman1" officeooo:rsid="0027f3eb"/>
    </style:style>
    <style:style style:name="T94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5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6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97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98" style:family="text">
      <style:text-properties fo:color="#000000" loext:opacity="100%" style:text-underline-style="none" officeooo:rsid="01dbce77"/>
    </style:style>
    <style:style style:name="T99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100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8" style:family="text">
      <style:text-properties fo:color="#000000" loext:opacity="100%" style:font-name="Times New Roman3" fo:font-size="12pt"/>
    </style:style>
    <style:style style:name="T109" style:family="text">
      <style:text-properties fo:color="#000000" loext:opacity="100%" fo:background-color="#ffffff" loext:char-shading-value="0"/>
    </style:style>
    <style:style style:name="T110" style:family="text">
      <style:text-properties fo:color="#000000" loext:opacity="100%" officeooo:rsid="0027f3eb" fo:background-color="#ffffff" loext:char-shading-value="0"/>
    </style:style>
    <style:style style:name="T111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6" style:family="text">
      <style:text-properties fo:font-size="12pt" officeooo:rsid="01eb309c" fo:background-color="#ffffff" loext:char-shading-value="0" style:font-size-asian="12pt" style:font-size-complex="12pt"/>
    </style:style>
    <style:style style:name="T117" style:family="text">
      <style:text-properties fo:font-size="12pt" officeooo:rsid="0222b5fe" fo:background-color="#ffffff" loext:char-shading-value="0" style:font-size-asian="12pt" style:font-size-complex="12pt"/>
    </style:style>
    <style:style style:name="T118" style:family="text">
      <style:text-properties fo:font-size="12pt" officeooo:rsid="0266183d" fo:background-color="#ffffff" loext:char-shading-value="0" style:font-size-asian="12pt" style:font-size-complex="12pt"/>
    </style:style>
    <style:style style:name="T119" style:family="text">
      <style:text-properties fo:font-size="12pt" officeooo:rsid="0218af9a" fo:background-color="transparent" loext:char-shading-value="0" style:font-size-asian="12pt" style:font-size-complex="12pt"/>
    </style:style>
    <style:style style:name="T120" style:family="text">
      <style:text-properties fo:font-size="12pt" fo:font-weight="bold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4" style:family="text">
      <style:text-properties fo:font-size="12pt" fo:font-weight="bold" officeooo:rsid="0323d4a0" fo:background-color="#ffffff" loext:char-shading-value="0" style:font-size-asian="12pt" style:font-weight-asian="bold"/>
    </style:style>
    <style:style style:name="T125" style:family="text">
      <style:text-properties fo:font-weight="normal" officeooo:rsid="01d550db" style:font-weight-asian="normal" style:font-weight-complex="normal"/>
    </style:style>
    <style:style style:name="T126" style:family="text">
      <style:text-properties fo:font-weight="normal" officeooo:rsid="01f0becd" style:font-weight-asian="normal" style:font-weight-complex="normal"/>
    </style:style>
    <style:style style:name="T127" style:family="text">
      <style:text-properties fo:font-weight="normal" officeooo:rsid="01f2eaea" style:font-weight-asian="normal" style:font-weight-complex="normal"/>
    </style:style>
    <style:style style:name="T128" style:family="text">
      <style:text-properties fo:font-weight="normal" officeooo:rsid="0247b5a0" style:font-weight-asian="normal" style:font-weight-complex="normal"/>
    </style:style>
    <style:style style:name="T129" style:family="text">
      <style:text-properties fo:font-weight="normal" officeooo:rsid="01d550db" style:font-weight-asian="normal" style:font-size-complex="14pt" style:font-weight-complex="normal"/>
    </style:style>
    <style:style style:name="T130" style:family="text">
      <style:text-properties fo:font-weight="normal" officeooo:rsid="01f0becd" style:font-weight-asian="normal" style:font-size-complex="14pt" style:font-weight-complex="normal"/>
    </style:style>
    <style:style style:name="T131" style:family="text">
      <style:text-properties fo:font-weight="normal" fo:background-color="#ffffff" loext:char-shading-value="0" style:font-weight-asian="normal" style:font-weight-complex="normal"/>
    </style:style>
    <style:style style:name="T132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3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4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5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39" style:family="text">
      <style:text-properties fo:font-weight="normal" style:language-asian="ru" style:country-asian="RU" style:font-weight-asian="normal" style:font-weight-complex="normal"/>
    </style:style>
    <style:style style:name="T140" style:family="text">
      <style:text-properties fo:font-weight="normal" officeooo:rsid="01bc7d1a" style:language-asian="ru" style:country-asian="RU" style:font-weight-asian="normal" style:font-weight-complex="normal"/>
    </style:style>
    <style:style style:name="T141" style:family="text">
      <style:text-properties officeooo:rsid="0215daa0" fo:background-color="#ffffff" loext:char-shading-value="0"/>
    </style:style>
    <style:style style:name="T142" style:family="text">
      <style:text-properties officeooo:rsid="01eb309c" fo:background-color="#ffffff" loext:char-shading-value="0"/>
    </style:style>
    <style:style style:name="T143" style:family="text">
      <style:text-properties officeooo:rsid="0222b5fe" fo:background-color="#ffffff" loext:char-shading-value="0"/>
    </style:style>
    <style:style style:name="T144" style:family="text">
      <style:text-properties officeooo:rsid="0266183d" fo:background-color="#ffffff" loext:char-shading-value="0"/>
    </style:style>
    <style:style style:name="T14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6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147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0ddc37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10c9d6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10fa8a" style:font-size-asian="14pt" style:font-size-complex="14pt"/>
    </style:style>
    <style:style style:name="T150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5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2980e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2b5e2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22ca1ba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55" style:family="text">
      <style:text-properties fo:font-variant="normal" fo:text-transform="none" fo:letter-spacing="normal" fo:font-style="normal" fo:font-weight="normal" officeooo:rsid="02c22760" style:font-name-asian="Times New Roman1" style:font-name-complex="Times New Roman1" style:language-complex="ar" style:country-complex="SA"/>
    </style:style>
    <style:style style:name="T156" style:family="text">
      <style:text-properties fo:font-variant="normal" fo:text-transform="none" fo:letter-spacing="normal" fo:font-style="normal" fo:font-weight="normal" officeooo:rsid="0193692c" style:font-name-asian="Times New Roman1" style:font-name-complex="Times New Roman1" style:language-complex="ar" style:country-complex="SA"/>
    </style:style>
    <style:style style:name="T157" style:family="text">
      <style:text-properties style:font-name="Times New Roman1" fo:font-size="14pt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58" style:family="text">
      <style:text-properties style:font-name="Times New Roman1" fo:font-size="14pt" officeooo:rsid="01995428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59" style:family="text">
      <style:text-properties style:font-name="Times New Roman1" fo:font-size="14pt" officeooo:rsid="01bce82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0" style:family="text">
      <style:text-properties style:font-name="Times New Roman1" fo:font-size="14pt" officeooo:rsid="028ce88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1" style:family="text">
      <style:text-properties style:font-name="Times New Roman1" fo:font-size="14pt" officeooo:rsid="02a963e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2" style:family="text">
      <style:text-properties style:font-name="Times New Roman1" fo:font-size="14pt" officeooo:rsid="02c748d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3" style:family="text">
      <style:text-properties style:font-name="Times New Roman1" fo:font-size="14pt" officeooo:rsid="02c77d72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4" style:family="text">
      <style:text-properties style:font-name="Times New Roman1" fo:font-size="14pt" officeooo:rsid="02fec1a2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5" style:family="text">
      <style:text-properties style:font-name="Times New Roman1" fo:font-size="14pt" officeooo:rsid="02ff129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6" style:family="text">
      <style:text-properties style:font-name="Times New Roman1" fo:font-size="14pt" officeooo:rsid="031c6d3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67" style:family="text">
      <style:text-properties style:font-name="Times New Roman1" fo:font-size="14pt" officeooo:rsid="0013e687" fo:background-color="#ffffff" loext:char-shading-value="0" style:font-size-asian="14pt" style:font-size-complex="14pt"/>
    </style:style>
    <style:style style:name="T168" style:family="text">
      <style:text-properties style:font-name="Times New Roman1" fo:font-size="14pt" officeooo:rsid="01ff1b7b" fo:background-color="#ffffff" loext:char-shading-value="0" style:font-size-asian="14pt" style:font-size-complex="14pt"/>
    </style:style>
    <style:style style:name="T169" style:family="text">
      <style:text-properties style:font-name="Times New Roman1" fo:font-size="14pt" officeooo:rsid="020b3487" fo:background-color="#ffffff" loext:char-shading-value="0" style:font-size-asian="14pt" style:font-size-complex="14pt"/>
    </style:style>
    <style:style style:name="T170" style:family="text">
      <style:text-properties style:font-name="Times New Roman1" fo:font-size="14pt" officeooo:rsid="002b5223" fo:background-color="#ffffff" loext:char-shading-value="0" style:font-size-asian="14pt" style:font-size-complex="14pt"/>
    </style:style>
    <style:style style:name="T171" style:family="text">
      <style:text-properties style:font-name="Times New Roman1" fo:font-size="14pt" officeooo:rsid="00d79f83" style:font-name-asian="Times New Roman1" style:font-size-asian="14pt" style:font-name-complex="Times New Roman1" style:font-size-complex="14pt" style:language-complex="ar" style:country-complex="SA"/>
    </style:style>
    <style:style style:name="T172" style:family="text">
      <style:text-properties style:font-name="Times New Roman1" fo:font-size="14pt" officeooo:rsid="00e0634e" style:font-name-asian="Times New Roman1" style:font-size-asian="14pt" style:font-name-complex="Times New Roman1" style:font-size-complex="14pt" style:language-complex="ar" style:country-complex="SA"/>
    </style:style>
    <style:style style:name="T173" style:family="text">
      <style:text-properties style:font-name="Times New Roman1" fo:font-size="14pt" officeooo:rsid="023f2415" style:font-name-asian="Times New Roman1" style:font-size-asian="14pt" style:font-name-complex="Times New Roman1" style:font-size-complex="14pt" style:language-complex="ar" style:country-complex="SA"/>
    </style:style>
    <style:style style:name="T174" style:family="text">
      <style:text-properties style:font-name="Times New Roman1" fo:font-size="14pt" officeooo:rsid="02424c0e" style:font-name-asian="Times New Roman1" style:font-size-asian="14pt" style:font-name-complex="Times New Roman1" style:font-size-complex="14pt" style:language-complex="ar" style:country-complex="SA"/>
    </style:style>
    <style:style style:name="T175" style:family="text">
      <style:text-properties style:font-name="Times New Roman1" fo:font-size="14pt" officeooo:rsid="0323d4a0" style:font-name-asian="Times New Roman1" style:font-size-asian="14pt" style:font-name-complex="Times New Roman1" style:font-size-complex="14pt" style:language-complex="ar" style:country-complex="SA"/>
    </style:style>
    <style:style style:name="T176" style:family="text">
      <style:text-properties style:font-name="Times New Roman1" fo:font-size="14pt" fo:language="en" fo:country="US" officeooo:rsid="01d6363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77" style:family="text">
      <style:text-properties style:font-name="Times New Roman1" fo:font-size="14pt" fo:language="en" fo:country="US" officeooo:rsid="02b11be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78" style:family="text">
      <style:text-properties style:font-name="Times New Roman1" fo:font-size="14pt" fo:language="en" fo:country="US" officeooo:rsid="02cdd00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79" style:family="text">
      <style:text-properties style:font-name="Times New Roman1" fo:font-size="14pt" fo:language="en" fo:country="US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0" style:family="text">
      <style:text-properties style:font-name="Times New Roman1" fo:font-size="14pt" fo:language="en" fo:country="US" officeooo:rsid="02fec1a2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1" style:family="text">
      <style:text-properties style:font-name="Times New Roman1" fo:font-size="14pt" fo:language="en" fo:country="US" officeooo:rsid="02ff129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2" style:family="text">
      <style:text-properties style:font-name="Times New Roman1" fo:font-size="14pt" fo:language="en" fo:country="US" officeooo:rsid="0313415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3" style:family="text">
      <style:text-properties style:font-name="Times New Roman1" fo:font-size="14pt" fo:language="en" fo:country="US" officeooo:rsid="0319e3d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4" style:family="text">
      <style:text-properties style:font-name="Times New Roman1" fo:font-size="14pt" fo:language="en" fo:country="US" officeooo:rsid="031bdcbf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5" style:family="text">
      <style:text-properties style:font-name="Times New Roman1" fo:font-size="14pt" fo:language="en" fo:country="US" officeooo:rsid="031e9f6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86" style:family="text">
      <style:text-properties style:font-name="Times New Roman1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1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1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1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1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1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1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1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1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1" fo:font-size="14pt" fo:font-weight="normal" officeooo:rsid="02f0fedc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style:font-name="Times New Roman1" fo:font-size="14pt" fo:font-weight="normal" officeooo:rsid="0306660a" fo:background-color="#ffffff" loext:char-shading-value="0" style:font-size-asian="14pt" style:font-weight-asian="normal" style:font-size-complex="14pt" style:font-weight-complex="normal"/>
    </style:style>
    <style:style style:name="T197" style:family="text">
      <style:text-properties style:font-name="Times New Roman1" fo:font-size="14pt" fo:font-weight="normal" officeooo:rsid="03184d71" fo:background-color="#ffffff" loext:char-shading-value="0" style:font-size-asian="14pt" style:font-weight-asian="normal" style:font-size-complex="14pt" style:font-weight-complex="normal"/>
    </style:style>
    <style:style style:name="T198" style:family="text">
      <style:text-properties style:font-name="Times New Roman1" fo:font-size="14pt" fo:font-weight="normal" officeooo:rsid="00bcc12a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99" style:family="text">
      <style:text-properties style:font-name="Times New Roman1" fo:font-size="14pt" fo:font-weight="normal" officeooo:rsid="01bddf86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00" style:family="text">
      <style:text-properties style:font-name="Times New Roman1" fo:font-size="14pt" fo:font-weight="normal" officeooo:rsid="01bf53ec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01" style:family="text">
      <style:text-properties style:font-name="Times New Roman1" fo:font-size="14pt" fo:font-weight="normal" officeooo:rsid="00b09cfa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02" style:family="text">
      <style:text-properties style:font-name="Times New Roman1" fo:font-size="14pt" fo:font-weight="normal" officeooo:rsid="01ff1b7b" style:font-size-asian="14pt" style:font-weight-asian="normal" style:font-size-complex="14pt" style:font-weight-complex="normal"/>
    </style:style>
    <style:style style:name="T203" style:family="text">
      <style:text-properties style:font-name="Times New Roman1" fo:font-size="14pt" fo:font-weight="normal" officeooo:rsid="0219a923" style:font-size-asian="14pt" style:font-weight-asian="normal" style:font-size-complex="14pt" style:font-weight-complex="normal"/>
    </style:style>
    <style:style style:name="T204" style:family="text">
      <style:text-properties style:font-name="Times New Roman1" fo:font-size="14pt" fo:font-weight="normal" officeooo:rsid="01e630b6" style:font-size-asian="14pt" style:font-weight-asian="normal" style:font-size-complex="14pt" style:font-weight-complex="normal"/>
    </style:style>
    <style:style style:name="T205" style:family="text">
      <style:text-properties style:font-name="Times New Roman1" fo:font-size="14pt" fo:font-weight="normal" officeooo:rsid="01d550db" style:font-size-asian="14pt" style:font-weight-asian="normal" style:font-size-complex="14pt" style:font-weight-complex="normal"/>
    </style:style>
    <style:style style:name="T206" style:family="text">
      <style:text-properties style:font-name="Times New Roman1" fo:font-size="14pt" fo:font-weight="normal" officeooo:rsid="01f2eaea" style:font-size-asian="14pt" style:font-weight-asian="normal" style:font-size-complex="14pt" style:font-weight-complex="normal"/>
    </style:style>
    <style:style style:name="T207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208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209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210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211" style:family="text">
      <style:text-properties style:font-name="Times New Roman1" fo:font-size="14pt" fo:language="ru" fo:country="RU" officeooo:rsid="0298cdad" fo:background-color="#ffffff" loext:char-shading-value="0" style:font-name-asian="Times New Roman1" style:font-size-asian="14pt" style:font-size-complex="14pt"/>
    </style:style>
    <style:style style:name="T212" style:family="text">
      <style:text-properties style:font-name="Times New Roman1" fo:font-size="14pt" officeooo:rsid="01d98e53" style:font-size-asian="14pt" style:font-size-complex="14pt"/>
    </style:style>
    <style:style style:name="T213" style:family="text">
      <style:text-properties style:font-name="Times New Roman1" fo:font-size="14pt" officeooo:rsid="01ff1b7b" style:font-size-asian="14pt" style:font-size-complex="14pt"/>
    </style:style>
    <style:style style:name="T214" style:family="text">
      <style:text-properties style:font-name="Times New Roman1" fo:font-size="14pt" officeooo:rsid="020b5166" style:font-size-asian="14pt" style:font-size-complex="14pt"/>
    </style:style>
    <style:style style:name="T215" style:family="text">
      <style:text-properties style:font-name="Times New Roman1" fo:font-size="14pt" officeooo:rsid="020b3487" style:font-size-asian="14pt" style:font-size-complex="14pt"/>
    </style:style>
    <style:style style:name="T216" style:family="text">
      <style:text-properties style:font-name="Times New Roman1" fo:font-size="14pt" officeooo:rsid="0219a923" style:font-size-asian="14pt" style:font-size-complex="14pt"/>
    </style:style>
    <style:style style:name="T217" style:family="text">
      <style:text-properties style:font-name="Times New Roman1" fo:font-weight="normal" officeooo:rsid="001c07b2" fo:background-color="transparent" loext:char-shading-value="0" style:font-weight-asian="normal" style:font-size-complex="14pt" style:font-weight-complex="normal"/>
    </style:style>
    <style:style style:name="T218" style:family="text">
      <style:text-properties style:font-name="Times New Roman1" fo:font-weight="normal" officeooo:rsid="0207243c" fo:background-color="transparent" loext:char-shading-value="0" style:font-weight-asian="normal" style:font-size-complex="14pt" style:font-weight-complex="normal"/>
    </style:style>
    <style:style style:name="T219" style:family="text">
      <style:text-properties style:font-name="Times New Roman1" fo:font-weight="normal" officeooo:rsid="02097747" fo:background-color="transparent" loext:char-shading-value="0" style:font-weight-asian="normal" style:font-size-complex="14pt" style:font-weight-complex="normal"/>
    </style:style>
    <style:style style:name="T220" style:family="text">
      <style:text-properties style:font-name="Times New Roman1" fo:font-weight="normal" officeooo:rsid="01ff1b7b" style:font-weight-asian="normal" style:font-weight-complex="normal"/>
    </style:style>
    <style:style style:name="T221" style:family="text">
      <style:text-properties style:font-name="Times New Roman1" fo:font-weight="normal" officeooo:rsid="0219a923" style:font-weight-asian="normal" style:font-weight-complex="normal"/>
    </style:style>
    <style:style style:name="T222" style:family="text">
      <style:text-properties style:font-name="Times New Roman1" fo:font-weight="normal" officeooo:rsid="01ff1b7b" style:font-weight-asian="normal" style:font-size-complex="14pt" style:font-weight-complex="normal"/>
    </style:style>
    <style:style style:name="T223" style:family="text">
      <style:text-properties style:font-name="Times New Roman1" fo:font-weight="normal" officeooo:rsid="0219a923" style:font-weight-asian="normal" style:font-size-complex="14pt" style:font-weight-complex="normal"/>
    </style:style>
    <style:style style:name="T224" style:family="text">
      <style:text-properties style:font-name="Times New Roman1" fo:font-size="12pt" fo:font-weight="normal" officeooo:rsid="01ff1b7b" style:font-size-asian="12pt" style:font-weight-asian="normal" style:font-size-complex="12pt" style:font-weight-complex="normal"/>
    </style:style>
    <style:style style:name="T225" style:family="text">
      <style:text-properties style:font-name="Times New Roman1" fo:font-size="12pt" fo:font-weight="normal" officeooo:rsid="0219a923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fo:font-weight="normal" officeooo:rsid="01e630b6" style:font-size-asian="12pt" style:font-weight-asian="normal" style:font-size-complex="12pt" style:font-weight-complex="normal"/>
    </style:style>
    <style:style style:name="T227" style:family="text">
      <style:text-properties style:font-name="Times New Roman1" fo:font-size="12pt" fo:font-weight="normal" officeooo:rsid="01d550db" style:font-size-asian="12pt" style:font-weight-asian="normal" style:font-size-complex="12pt" style:font-weight-complex="normal"/>
    </style:style>
    <style:style style:name="T228" style:family="text">
      <style:text-properties style:font-name="Times New Roman1" fo:font-size="12pt" fo:font-weight="normal" officeooo:rsid="01f2eaea" style:font-size-asian="12pt" style:font-weight-asian="normal" style:font-size-complex="12pt" style:font-weight-complex="normal"/>
    </style:style>
    <style:style style:name="T229" style:family="text">
      <style:text-properties style:font-name="Times New Roman1" officeooo:rsid="0207243c" fo:background-color="transparent" loext:char-shading-value="0" style:font-size-complex="14pt"/>
    </style:style>
    <style:style style:name="T230" style:family="text">
      <style:text-properties style:font-name="Times New Roman1" officeooo:rsid="028bd490" style:font-name-asian="Times New Roman1" style:font-name-complex="Times New Roman1" style:language-complex="ar" style:country-complex="SA"/>
    </style:style>
    <style:style style:name="T231" style:family="text">
      <style:text-properties style:font-name="Times New Roman1" officeooo:rsid="00d79f83" style:font-name-asian="Times New Roman1" style:font-name-complex="Times New Roman1" style:language-complex="ar" style:country-complex="SA"/>
    </style:style>
    <style:style style:name="T232" style:family="text">
      <style:text-properties style:font-name="Times New Roman1" officeooo:rsid="0323d4a0" style:font-name-asian="Times New Roman1" style:font-name-complex="Times New Roman1" style:language-complex="ar" style:country-complex="SA"/>
    </style:style>
    <style:style style:name="T233" style:family="text">
      <style:text-properties officeooo:rsid="00e0634e"/>
    </style:style>
    <style:style style:name="T234" style:family="text">
      <style:text-properties fo:language="en" fo:country="US" officeooo:rsid="01bce82c"/>
    </style:style>
    <style:style style:name="T235" style:family="text">
      <style:text-properties officeooo:rsid="01bbc8fa"/>
    </style:style>
    <style:style style:name="T236" style:family="text">
      <style:text-properties officeooo:rsid="01bce82c"/>
    </style:style>
    <style:style style:name="T237" style:family="text">
      <style:text-properties officeooo:rsid="01bddf86"/>
    </style:style>
    <style:style style:name="T238" style:family="text">
      <style:text-properties officeooo:rsid="01c3e71a"/>
    </style:style>
    <style:style style:name="T239" style:family="text">
      <style:text-properties officeooo:rsid="01c4dfb2"/>
    </style:style>
    <style:style style:name="T240" style:family="text">
      <style:text-properties officeooo:rsid="01c6f1c1"/>
    </style:style>
    <style:style style:name="T241" style:family="text">
      <style:text-properties officeooo:rsid="01c78bfe"/>
    </style:style>
    <style:style style:name="T242" style:family="text">
      <style:text-properties officeooo:rsid="01c84c89"/>
    </style:style>
    <style:style style:name="T243" style:family="text">
      <style:text-properties style:font-name="TimesNewRomanPSMT"/>
    </style:style>
    <style:style style:name="T244" style:family="text">
      <style:text-properties style:font-name="TimesNewRomanPSMT" fo:font-size="14pt" style:font-size-asian="14pt"/>
    </style:style>
    <style:style style:name="T245" style:family="text">
      <style:text-properties style:font-name="TimesNewRomanPSMT" fo:font-size="14pt" officeooo:rsid="01decfdf" style:font-size-asian="14pt"/>
    </style:style>
    <style:style style:name="T246" style:family="text">
      <style:text-properties style:font-name="TimesNewRomanPSMT" fo:font-size="14pt" officeooo:rsid="01e630b6" style:font-size-asian="14pt"/>
    </style:style>
    <style:style style:name="T247" style:family="text">
      <style:text-properties style:font-name="TimesNewRomanPSMT" fo:font-size="14pt" officeooo:rsid="01fbf0da" style:font-size-asian="14pt"/>
    </style:style>
    <style:style style:name="T248" style:family="text">
      <style:text-properties style:font-name="TimesNewRomanPSMT" fo:font-size="14pt" style:font-size-asian="14pt" style:font-size-complex="14pt"/>
    </style:style>
    <style:style style:name="T249" style:family="text">
      <style:text-properties style:font-name="TimesNewRomanPSMT" fo:font-size="14pt" officeooo:rsid="0248c070" style:font-size-asian="14pt"/>
    </style:style>
    <style:style style:name="T250" style:family="text">
      <style:text-properties style:font-name="TimesNewRomanPSMT" fo:font-size="14pt" officeooo:rsid="0252325a" style:font-size-asian="14pt"/>
    </style:style>
    <style:style style:name="T251" style:family="text">
      <style:text-properties style:font-name="TimesNewRomanPSMT" fo:font-size="14pt" officeooo:rsid="0252704a" style:font-size-asian="14pt"/>
    </style:style>
    <style:style style:name="T252" style:family="text">
      <style:text-properties style:font-name="TimesNewRomanPSMT" fo:font-size="14pt" officeooo:rsid="02532a52" style:font-size-asian="14pt"/>
    </style:style>
    <style:style style:name="T253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4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5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6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7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8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9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60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61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TimesNewRomanPSMT" fo:font-weight="normal" officeooo:rsid="01d550db" style:font-weight-asian="normal" style:font-weight-complex="normal"/>
    </style:style>
    <style:style style:name="T264" style:family="text">
      <style:text-properties style:font-name="TimesNewRomanPSMT" fo:font-weight="normal" officeooo:rsid="01f2eaea" style:font-weight-asian="normal" style:font-weight-complex="normal"/>
    </style:style>
    <style:style style:name="T265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6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7" style:family="text">
      <style:text-properties officeooo:rsid="01d550db"/>
    </style:style>
    <style:style style:name="T268" style:family="text">
      <style:text-properties officeooo:rsid="01d63637"/>
    </style:style>
    <style:style style:name="T269" style:family="text">
      <style:text-properties officeooo:rsid="01d872a0"/>
    </style:style>
    <style:style style:name="T270" style:family="text">
      <style:text-properties officeooo:rsid="01d98e53"/>
    </style:style>
    <style:style style:name="T271" style:family="text">
      <style:text-properties officeooo:rsid="01db66c6"/>
    </style:style>
    <style:style style:name="T272" style:family="text">
      <style:text-properties officeooo:rsid="01e272d6"/>
    </style:style>
    <style:style style:name="T273" style:family="text">
      <style:text-properties officeooo:rsid="01f9b55c"/>
    </style:style>
    <style:style style:name="T274" style:family="text">
      <style:text-properties officeooo:rsid="01fbf0da"/>
    </style:style>
    <style:style style:name="T275" style:family="text">
      <style:text-properties officeooo:rsid="01decfdf"/>
    </style:style>
    <style:style style:name="T276" style:family="text">
      <style:text-properties officeooo:rsid="020b5166"/>
    </style:style>
    <style:style style:name="T277" style:family="text">
      <style:text-properties officeooo:rsid="020c8a84"/>
    </style:style>
    <style:style style:name="T278" style:family="text">
      <style:text-properties fo:background-color="transparent" loext:char-shading-value="0"/>
    </style:style>
    <style:style style:name="T279" style:family="text">
      <style:text-properties officeooo:rsid="0218af9a" fo:background-color="transparent" loext:char-shading-value="0"/>
    </style:style>
    <style:style style:name="T280" style:family="text">
      <style:text-properties officeooo:rsid="0227c86d" fo:background-color="transparent" loext:char-shading-value="0"/>
    </style:style>
    <style:style style:name="T281" style:family="text">
      <style:text-properties officeooo:rsid="020d945a"/>
    </style:style>
    <style:style style:name="T282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83" style:family="text">
      <style:text-properties officeooo:rsid="0219a923"/>
    </style:style>
    <style:style style:name="T284" style:family="text">
      <style:text-properties officeooo:rsid="0222b5fe"/>
    </style:style>
    <style:style style:name="T285" style:family="text">
      <style:text-properties officeooo:rsid="023f948d"/>
    </style:style>
    <style:style style:name="T286" style:family="text">
      <style:text-properties officeooo:rsid="0248c070"/>
    </style:style>
    <style:style style:name="T287" style:family="text">
      <style:text-properties officeooo:rsid="02510972"/>
    </style:style>
    <style:style style:name="T288" style:family="text">
      <style:text-properties officeooo:rsid="0255ed4d"/>
    </style:style>
    <style:style style:name="T289" style:family="text">
      <style:text-properties style:font-name="Times New Roman3" fo:font-size="12pt"/>
    </style:style>
    <style:style style:name="T290" style:family="text">
      <style:text-properties style:font-name="Times New Roman3" fo:font-size="12pt" officeooo:rsid="026190a0"/>
    </style:style>
    <style:style style:name="T291" style:family="text">
      <style:text-properties officeooo:rsid="0266183d"/>
    </style:style>
    <style:style style:name="T292" style:family="text">
      <style:text-properties officeooo:rsid="026a74e9"/>
    </style:style>
    <style:style style:name="T293" style:family="text">
      <style:text-properties officeooo:rsid="02748e45"/>
    </style:style>
    <style:style style:name="T294" style:family="text">
      <style:text-properties officeooo:rsid="01bc7d1a"/>
    </style:style>
    <style:style style:name="T295" style:family="text">
      <style:text-properties officeooo:rsid="01bf53ec"/>
    </style:style>
    <style:style style:name="T296" style:family="text">
      <style:text-properties officeooo:rsid="00b09cfa"/>
    </style:style>
    <style:style style:name="T297" style:family="text">
      <style:text-properties officeooo:rsid="028ce886"/>
    </style:style>
    <style:style style:name="T298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9" style:family="text">
      <style:text-properties officeooo:rsid="02990f34"/>
    </style:style>
    <style:style style:name="T300" style:family="text">
      <style:text-properties officeooo:rsid="029d6bd1"/>
    </style:style>
    <style:style style:name="T301" style:family="text">
      <style:text-properties officeooo:rsid="02a16ce4"/>
    </style:style>
    <style:style style:name="T302" style:family="text">
      <style:text-properties officeooo:rsid="02abe281"/>
    </style:style>
    <style:style style:name="T303" style:family="text">
      <style:text-properties officeooo:rsid="02ac9853"/>
    </style:style>
    <style:style style:name="T304" style:family="text">
      <style:text-properties officeooo:rsid="02ae7ffd"/>
    </style:style>
    <style:style style:name="T305" style:family="text">
      <style:text-properties officeooo:rsid="02af704c"/>
    </style:style>
    <style:style style:name="T306" style:family="text">
      <style:text-properties style:letter-kerning="true"/>
    </style:style>
    <style:style style:name="T307" style:family="text">
      <style:text-properties officeooo:rsid="02c77d72"/>
    </style:style>
    <style:style style:name="T308" style:family="text">
      <style:text-properties officeooo:rsid="02c8f117"/>
    </style:style>
    <style:style style:name="T309" style:family="text">
      <style:text-properties officeooo:rsid="02ca2a8c"/>
    </style:style>
    <style:style style:name="T310" style:family="text">
      <style:text-properties officeooo:rsid="02cdd00f"/>
    </style:style>
    <style:style style:name="T311" style:family="text">
      <style:text-properties officeooo:rsid="02d8f1ad"/>
    </style:style>
    <style:style style:name="T312" style:family="text">
      <style:text-properties officeooo:rsid="02e3fa99"/>
    </style:style>
    <style:style style:name="T313" style:family="text">
      <style:text-properties officeooo:rsid="02e7239a"/>
    </style:style>
    <style:style style:name="T314" style:family="text"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1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16" style:family="text">
      <style:text-properties style:font-name-asian="Times New Roman1" style:font-name-complex="Times New Roman1" style:language-complex="ar" style:country-complex="SA"/>
    </style:style>
    <style:style style:name="T317" style:family="text">
      <style:text-properties officeooo:rsid="02c22760" style:font-name-asian="Times New Roman1" style:font-name-complex="Times New Roman1" style:language-complex="ar" style:country-complex="SA"/>
    </style:style>
    <style:style style:name="T318" style:family="text">
      <style:text-properties officeooo:rsid="02fb13be"/>
    </style:style>
    <style:style style:name="T319" style:family="text">
      <style:text-properties officeooo:rsid="02fd045a"/>
    </style:style>
    <style:style style:name="T320" style:family="text">
      <style:text-properties officeooo:rsid="02fec1a2"/>
    </style:style>
    <style:style style:name="T321" style:family="text">
      <style:text-properties officeooo:rsid="030e7ed8"/>
    </style:style>
    <style:style style:name="T322" style:family="text">
      <style:text-properties officeooo:rsid="0312c4ce"/>
    </style:style>
    <style:style style:name="T323" style:family="text">
      <style:text-properties officeooo:rsid="03134151"/>
    </style:style>
    <style:style style:name="T324" style:family="text">
      <style:text-properties officeooo:rsid="0319e3df"/>
    </style:style>
    <style:style style:name="T325" style:family="text">
      <style:text-properties officeooo:rsid="031bdcbf"/>
    </style:style>
    <style:style style:name="T326" style:family="text">
      <style:text-properties fo:font-size="11pt" officeooo:rsid="026190a0" style:font-size-asian="11pt" style:font-size-complex="11pt"/>
    </style:style>
    <style:style style:name="T327" style:family="text">
      <style:text-properties officeooo:rsid="031c6d34"/>
    </style:style>
    <style:style style:name="T328" style:family="text">
      <style:text-properties officeooo:rsid="031e9f67"/>
    </style:style>
    <style:style style:name="T329" style:family="text">
      <style:text-properties officeooo:rsid="0323d4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2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522" text:outline-level="1"/>
      <text:h text:style-name="P524" text:outline-level="2">АДМИНИСТРАЦИЯ <text:s/>МУНИЦИПАЛЬНОГО <text:s/>ОБРАЗОВАНИЯ</text:h>
      <text:h text:style-name="P525" text:outline-level="2">КОРЕНОВСКИЙ <text:s/>РАЙОН</text:h>
      <text:h text:style-name="P523" text:outline-level="1">ПОСТАНОВЛЕНИЕ</text:h>
      <text:p text:style-name="P509"><text:span text:style-name="T121"><text:s text:c="13"/></text:span><text:span text:style-name="T124">о</text:span><text:span text:style-name="T122">т <text:s text:c="2"/></text:span><text:span text:style-name="T124">06.06.2023</text:span><text:span text:style-name="T122"> <text:s text:c="15"/></text:span><text:span text:style-name="T123"><text:s/></text:span><text:span text:style-name="T120"><text:s text:c="86"/>№ </text:span><text:span text:style-name="T124">1017</text:span></text:p>
      <text:p text:style-name="P14"><text:span text:style-name="Основной_20_шрифт_20_абзаца"><text:span text:style-name="T28">г. Кореновск</text:span></text:span></text:p>
      <text:p text:style-name="P14"><text:span text:style-name="Основной_20_шрифт_20_абзаца"/></text:p>
      <text:p text:style-name="P2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38">муниципаль</text:span></text:span><text:span text:style-name="Основной_20_шрифт_20_абзаца"><text:span text:style-name="T36">ной программы</text:span></text:span><text:span text:style-name="T36"> </text:span><text:span text:style-name="T38">муниципального образования <text:s/>Кореновский район</text:span><text:span text:style-name="T36"> </text:span><text:span text:style-name="T39">«Строительство, </text:span><text:span text:style-name="T40">реконструкция,</text:span><text:span text:style-name="T39"> </text:span><text:span text:style-name="T41">капитальный</text:span><text:span text:style-name="T39"> ремонт, </text:span><text:span text:style-name="T41">текущий ремонт, содержание</text:span><text:span text:style-name="T39"> объектов муниципальной собственности муниципального образования Кореновский район на 20</text:span><text:span text:style-name="T40">23</text:span><text:span text:style-name="T39">-</text:span><text:span text:style-name="T42">202</text:span><text:span text:style-name="T41">5</text:span><text:span text:style-name="T39"> год</text:span><text:span text:style-name="T42">ы</text:span><text:span text:style-name="T39">»</text:span></text:p>
      <text:p text:style-name="P450"/>
      <text:p text:style-name="P82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7">7</text:span>) администрация муниципального образования Кореновский район п о с т а н о в л я е т:</text:p>
      <text:p text:style-name="P134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4">«</text:span></text:span><text:span text:style-name="Основной_20_шрифт_20_абзаца"><text:span text:style-name="T35">Об утверждении </text:span></text:span><text:span text:style-name="Основной_20_шрифт_20_абзаца"><text:span text:style-name="T31">муниципаль</text:span></text:span><text:span text:style-name="Основной_20_шрифт_20_абзаца"><text:span text:style-name="T35">ной программы </text:span></text:span><text:span text:style-name="Основной_20_шрифт_20_абзаца"><text:span text:style-name="T31">муниципального образования <text:s/>Кореновский район</text:span></text:span><text:span text:style-name="Основной_20_шрифт_20_абзаца"><text:span text:style-name="T35"> </text:span></text:span><text:span text:style-name="Основной_20_шрифт_20_абзаца"><text:span text:style-name="T27">«Строительство, </text:span></text:span><text:span text:style-name="Основной_20_шрифт_20_абзаца"><text:span text:style-name="T24">реконструкция,</text:span></text:span><text:span text:style-name="Основной_20_шрифт_20_абзаца"><text:span text:style-name="T27"> </text:span></text:span><text:span text:style-name="Основной_20_шрифт_20_абзаца"><text:span text:style-name="T26">капитальный</text:span></text:span><text:span text:style-name="Основной_20_шрифт_20_абзаца"><text:span text:style-name="T27"> ремонт, </text:span></text:span><text:span text:style-name="Основной_20_шрифт_20_абзаца"><text:span text:style-name="T26">текущий ремонт, содержание</text:span></text:span><text:span text:style-name="Основной_20_шрифт_20_абзаца"><text:span text:style-name="T27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4">23</text:span></text:span><text:span text:style-name="Основной_20_шрифт_20_абзаца"><text:span text:style-name="T27">-</text:span></text:span><text:span text:style-name="Основной_20_шрифт_20_абзаца"><text:span text:style-name="T25">202</text:span></text:span><text:span text:style-name="Основной_20_шрифт_20_абзаца"><text:span text:style-name="T26">5</text:span></text:span><text:span text:style-name="Основной_20_шрифт_20_абзаца"><text:span text:style-name="T27"> год</text:span></text:span><text:span text:style-name="Основной_20_шрифт_20_абзаца"><text:span text:style-name="T25">ы</text:span></text:span><text:span text:style-name="Основной_20_шрифт_20_абзаца"><text:span text:style-name="T27">»</text:span></text:span><text:span text:style-name="Основной_20_шрифт_20_абзаца"><text:span text:style-name="T29"> </text:span></text:span><text:span text:style-name="Основной_20_шрифт_20_абзаца"><text:span text:style-name="T30">изменения, изложив приложение в новой редакции </text:span></text:span><text:span text:style-name="Основной_20_шрифт_20_абзаца"><text:span text:style-name="T188">(прилагается).</text:span></text:span></text:p>
      <text:h text:style-name="P526" text:outline-level="2"><text:span text:style-name="Основной_20_шрифт_20_абзаца"><text:span text:style-name="T189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97">24</text:span></text:span><text:span text:style-name="Основной_20_шрифт_20_абзаца"><text:span text:style-name="T189"> </text:span></text:span><text:span text:style-name="Основной_20_шрифт_20_абзаца"><text:span text:style-name="T196">м</text:span></text:span><text:span text:style-name="Основной_20_шрифт_20_абзаца"><text:span text:style-name="T195">ая</text:span></text:span><text:span text:style-name="Основной_20_шрифт_20_абзаца"><text:span text:style-name="T189"> 202</text:span></text:span><text:span text:style-name="Основной_20_шрифт_20_абзаца"><text:span text:style-name="T194">3</text:span></text:span><text:span text:style-name="Основной_20_шрифт_20_абзаца"><text:span text:style-name="T189"> №</text:span></text:span><text:span text:style-name="Основной_20_шрифт_20_абзаца"><text:span text:style-name="T197">954</text:span></text:span><text:span text:style-name="Основной_20_шрифт_20_абзаца"><text:span text:style-name="T189"> «</text:span></text:span><text:span text:style-name="Основной_20_шрифт_20_абзаца"><text:span text:style-name="T190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9">Об утверждении </text:span></text:span><text:span text:style-name="Основной_20_шрифт_20_абзаца"><text:span text:style-name="T191">муниципаль</text:span></text:span><text:span text:style-name="Основной_20_шрифт_20_абзаца"><text:span text:style-name="T189">ной программы </text:span></text:span><text:span text:style-name="Основной_20_шрифт_20_абзаца"><text:span text:style-name="T191">муниципального образования <text:s/>Кореновский район</text:span></text:span><text:span text:style-name="Основной_20_шрифт_20_абзаца"><text:span text:style-name="T189"> «Строительство, </text:span></text:span><text:span text:style-name="Основной_20_шрифт_20_абзаца"><text:span text:style-name="T191">реконструкция,</text:span></text:span><text:span text:style-name="Основной_20_шрифт_20_абзаца"><text:span text:style-name="T189"> </text:span></text:span><text:span text:style-name="Основной_20_шрифт_20_абзаца"><text:span text:style-name="T192">капитальный</text:span></text:span><text:span text:style-name="Основной_20_шрифт_20_абзаца"><text:span text:style-name="T189"> ремонт, </text:span></text:span><text:span text:style-name="Основной_20_шрифт_20_абзаца"><text:span text:style-name="T192">текущий ремонт, содержание</text:span></text:span><text:span text:style-name="Основной_20_шрифт_20_абзаца"><text:span text:style-name="T189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1">23</text:span></text:span><text:span text:style-name="Основной_20_шрифт_20_абзаца"><text:span text:style-name="T189">-</text:span></text:span><text:span text:style-name="Основной_20_шрифт_20_абзаца"><text:span text:style-name="T193">202</text:span></text:span><text:span text:style-name="Основной_20_шрифт_20_абзаца"><text:span text:style-name="T192">5</text:span></text:span><text:span text:style-name="Основной_20_шрифт_20_абзаца"><text:span text:style-name="T189"> год</text:span></text:span><text:span text:style-name="Основной_20_шрифт_20_абзаца"><text:span text:style-name="T193">ы</text:span></text:span><text:span text:style-name="Основной_20_шрифт_20_абзаца"><text:span text:style-name="T189">»</text:span></text:span></text:h>
      <text:p text:style-name="P157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7">Управлению службы протокола и информационной политики </text:span></text:span><text:span text:style-name="Основной_20_шрифт_20_абзаца"><text:span text:style-name="T208">администрации <text:s text:c="2"/></text:span></text:span><text:span text:style-name="Основной_20_шрифт_20_абзаца"><text:span text:style-name="T207">муниципального <text:s/>образования <text:s/>Кореновский район </text:span></text:span><text:span text:style-name="Основной_20_шрифт_20_абзаца"><text:span text:style-name="T209">(Симоненко)</text:span></text:span></text:p>
      <text:p text:style-name="P157"><text:span text:style-name="Основной_20_шрифт_20_абзаца"/></text:p>
      <text:p text:style-name="P157"><text:span text:style-name="Основной_20_шрифт_20_абзаца"/></text:p>
      <text:p text:style-name="P157"><text:span text:style-name="Основной_20_шрифт_20_абзаца"/></text:p>
      <text:p text:style-name="P157"><text:soft-page-break/><text:span text:style-name="Основной_20_шрифт_20_абзаца"/></text:p>
      <text:p text:style-name="P157"><text:span text:style-name="Основной_20_шрифт_20_абзаца"/></text:p>
      <text:p text:style-name="P157"><text:span text:style-name="Основной_20_шрифт_20_абзаца"/></text:p>
      <text:p text:style-name="P22"><text:span text:style-name="Основной_20_шрифт_20_абзаца"><text:span text:style-name="T211">2</text:span></text:span></text:p>
      <text:p text:style-name="P158"><text:span text:style-name="Основной_20_шрифт_20_абзаца"/></text:p>
      <text:p text:style-name="P158"><text:span text:style-name="Основной_20_шрифт_20_абзаца"><text:span text:style-name="T210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209">в информационно - телекоммуникационной сети «Интернет».</text:span></text:span></text:p>
      <text:p text:style-name="P133"><text:span text:style-name="Основной_20_шрифт_20_абзаца"><text:span text:style-name="T187">4</text:span></text:span><text:span text:style-name="Основной_20_шрифт_20_абзаца"><text:span text:style-name="T186">. Постановление вступает в силу со дня его подписания.</text:span></text:span></text:p>
      <text:p text:style-name="P215"/>
      <text:p text:style-name="P215"/>
      <text:p text:style-name="P236"><text:span text:style-name="T317">Г</text:span><text:span text:style-name="T316">лав</text:span><text:span text:style-name="T317">а</text:span></text:p>
      <text:p text:style-name="P167">муниципального образования <text:s text:c="6"/></text:p>
      <text:p text:style-name="P205"><text:span text:style-name="T156">Кореновский район <text:s text:c="73"/></text:span><text:span text:style-name="T155">С.А. Голобородько</text:span></text:p>
      <text:p text:style-name="P81"><text:s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><text:s text:c="91"/>ПРИЛОЖЕНИЕ</text:p>
      <text:p text:style-name="P42">к постановлению администрации</text:p>
      <text:p text:style-name="P42">муниципального образования</text:p>
      <text:p text:style-name="P42">Кореновский район</text:p>
      <text:p text:style-name="P15"><text:span text:style-name="T2">от </text:span><text:span text:style-name="T175">06.06.2023</text:span><text:span text:style-name="T171"> </text:span><text:span text:style-name="T2">года № </text:span><text:span text:style-name="T11">1017</text:span></text:p>
      <text:p text:style-name="P42"/>
      <text:p text:style-name="P42"/>
      <text:p text:style-name="P42">«ПРИЛОЖЕНИЕ</text:p>
      <text:p text:style-name="P42"/>
      <text:p text:style-name="P42">УТВЕРЖДЕН<text:span text:style-name="T300">А</text:span></text:p>
      <text:p text:style-name="P42">постановлением администрации муниципального образования Кореновский район</text:p>
      <text:p text:style-name="P83">от <text:span text:style-name="T230">11.10.2022 </text:span>года № <text:span text:style-name="T230">1479</text:span></text:p>
      <text:p text:style-name="P238">(в редакции постановления администрации муниципального образования Кореновский район) </text:p>
      <text:p text:style-name="P46">от <text:span text:style-name="T232">06.06.2023</text:span><text:span text:style-name="T231"> </text:span>года № <text:span text:style-name="T329">1017</text:span></text:p>
      <text:p text:style-name="P274"/>
      <text:p text:style-name="P274"/>
      <text:p text:style-name="P16">ПАСПОРТ</text:p>
      <text:p text:style-name="P17"><text:span text:style-name="T238">муниципальной</text:span> программы</text:p>
      <text:p text:style-name="P17"><text:s/><text:span text:style-name="T239">муниципального образования Кореновский район</text:span></text:p>
      <text:p text:style-name="P17"><text:span text:style-name="T239"><text:s/></text:span><text:span text:style-name="T23">«Строительство, </text:span><text:span text:style-name="T24">реконструкция,</text:span><text:span text:style-name="T23"> </text:span><text:span text:style-name="T26">капитальный</text:span><text:span text:style-name="T23"> ремонт, </text:span><text:span text:style-name="T26">текущий ремонт, содержание</text:span><text:span text:style-name="T23"> объектов муниципальной собственности муниципального образования Кореновский район на 20</text:span><text:span text:style-name="T24">23</text:span><text:span text:style-name="T23">-</text:span><text:span text:style-name="T25">202</text:span><text:span text:style-name="T26">5</text:span><text:span text:style-name="T23"> год</text:span><text:span text:style-name="T25">ы</text:span><text:span text:style-name="T23">»</text:span></text:p>
      <text:p text:style-name="P11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18">Координатор муниципальной программы</text:p>
          </table:table-cell>
          <table:table-cell table:style-name="Таблица4.B1" office:value-type="string">
            <text:p text:style-name="P209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18">Координатор подпрограмм муниципальной программы</text:p>
          </table:table-cell>
          <table:table-cell table:style-name="Таблица4.B2" office:value-type="string">
            <text:p text:style-name="P209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18">Участники муниципальной программы</text:p>
          </table:table-cell>
          <table:table-cell table:style-name="Таблица4.B2" office:value-type="string">
            <text:p text:style-name="P212"><text:span text:style-name="T242">Отдел строительства а</text:span>дминистраци<text:span text:style-name="T242">и</text:span> муниципального образования Кореновский район;</text:p>
            <text:p text:style-name="P216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>
          <table:table-cell table:style-name="Таблица4.A2" office:value-type="string">
            <text:p text:style-name="P219"><text:span text:style-name="T241">П</text:span>одпрограмм<text:span text:style-name="T241">ы</text:span> муниципальной программы</text:p>
          </table:table-cell>
          <table:table-cell table:style-name="Таблица4.B2" office:value-type="string">
            <text:p text:style-name="P225">«Строительство объектов <text:span text:style-name="T283">социальной сферы</text:span>»;</text:p>
            <text:p text:style-name="P225">«Капитальный ремонт, текущий ремонт и содержание объектов муниципальной собственности»;</text:p>
            <text:p text:style-name="P225">«Реконструкция объектов муниципальной собственности»</text:p>
          </table:table-cell>
        </table:table-row>
        <text:soft-page-break/>
        <table:table-row>
          <table:table-cell table:style-name="Таблица4.A2" office:value-type="string">
            <text:p text:style-name="P220">Ведомственные целевые программы</text:p>
          </table:table-cell>
          <table:table-cell table:style-name="Таблица4.B2" office:value-type="string">
            <text:p text:style-name="P213"><text:span text:style-name="Основной_20_шрифт_20_абзаца"><text:span text:style-name="T128">Не предусмотрены </text:span></text:span></text:p>
          </table:table-cell>
        </table:table-row>
        <table:table-row>
          <table:table-cell table:style-name="Таблица4.A2" office:value-type="string">
            <text:p text:style-name="P220">Цели <text:span text:style-name="T240">муниципальной программы</text:span></text:p>
          </table:table-cell>
          <table:table-cell table:style-name="Таблица4.B2" office:value-type="string">
            <text:p text:style-name="P229"><text:span text:style-name="T278">Создание и развитие социальной инфраструктуры для обеспечения населения <text:s/></text:span><text:span text:style-name="Основной_20_шрифт_20_абзаца"><text:span text:style-name="T137"><text:s/>муниципального образования Кореновский район </text:span></text:span><text:span text:style-name="Основной_20_шрифт_20_абзаца"><text:span text:style-name="T136">услугами учреждений образования, медицины, спорта. <text:s/></text:span></text:span><text:span text:style-name="Основной_20_шрифт_20_абзаца"><text:span text:style-name="T138">П</text:span></text:span><text:span text:style-name="Основной_20_шрифт_20_абзаца"><text:span text:style-name="T136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>
          <table:table-cell table:style-name="Таблица4.A2" office:value-type="string">
            <text:p text:style-name="P220">Задачи<text:span text:style-name="T240"> муниципальной программы</text:span></text:p>
          </table:table-cell>
          <table:table-cell table:style-name="Таблица4.B2" office:value-type="string">
            <text:p text:style-name="P214"><text:span text:style-name="Основной_20_шрифт_20_абзаца"><text:span text:style-name="T109">Подготовка исходно разрешительной документации на строительство, </text:span></text:span><text:span text:style-name="Основной_20_шрифт_20_абзаца"><text:span text:style-name="T110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>
          <table:table-cell table:style-name="Таблица4.A2" office:value-type="string">
            <text:p text:style-name="P220">Перечень целевых показателей <text:span text:style-name="T240">муниципальной программы</text:span></text:p>
          </table:table-cell>
          <table:table-cell table:style-name="Таблица4.B2" office:value-type="string">
            <text:p text:style-name="P102">- Строительство общеобразовательных организаций</text:p>
            <text:p text:style-name="P194">- Строительство детских дошкольных образовательных <text:s/>учреждений</text:p>
            <text:p text:style-name="P186"><text:span text:style-name="T278">- </text:span><text:span text:style-name="T141">Строительство объектов спортивной инфраструктуры</text:span></text:p>
            <text:p text:style-name="P186"><text:span text:style-name="T141">- </text:span><text:span text:style-name="Основной_20_шрифт_20_абзаца"><text:span text:style-name="T142">Строительство объектов здравоохранения</text:span></text:span></text:p>
            <text:p text:style-name="P107">- <text:span text:style-name="T284">Капитальный ремонт помещений, находящихся в муниципальной собственности;</text:span></text:p>
            <text:p text:style-name="P188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9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93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;</text:span></text:span></text:p>
            <text:p text:style-name="P104">- Реконструкция объектов муниципальной собственности;</text:p>
            <text:p text:style-name="P104">- Демонтаж объектов муниципальной собственности;</text:p>
            <text:p text:style-name="P185"><text:span text:style-name="Основной_20_шрифт_20_абзаца"><text:span text:style-name="T279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2"> <text:s text:c="22"/></text:span></text:span></text:p>
          </table:table-cell>
        </table:table-row>
        <table:table-row>
          <table:table-cell table:style-name="Таблица4.A2" office:value-type="string">
            <text:p text:style-name="P220">Этапы и сроки реализации <text:span text:style-name="T240">муниципальной программы</text:span></text:p>
          </table:table-cell>
          <table:table-cell table:style-name="Таблица4.B2" office:value-type="string">
            <text:p text:style-name="P208">2023-2025 <text:s/>годы</text:p>
          </table:table-cell>
        </table:table-row>
        <table:table-row>
          <table:table-cell table:style-name="Таблица4.A2" office:value-type="string">
            <text:p text:style-name="P220">Объемы бюджетных ассигнований <text:span text:style-name="T240">муниципальной программы</text:span></text:p>
          </table:table-cell>
          <table:table-cell table:style-name="Таблица4.B2" office:value-type="string">
            <text:p text:style-name="P208">Объем финансирования мероприятий программы составит:</text:p>
            <text:p text:style-name="P208">общий объем — <text:span text:style-name="T320">63</text:span><text:span text:style-name="T324">4170,</text:span><text:span text:style-name="T328">6</text:span> тысяч рублей</text:p>
            <text:p text:style-name="P208">в том числе: </text:p>
            <text:p text:style-name="P93"><text:soft-page-break/><text:s text:c="5"/></text:p>
            <text:p text:style-name="P130"><text:span text:style-name="T12">за счет средств краевого бюджета — </text:span><text:span text:style-name="T160">4</text:span><text:span text:style-name="T162">32813,4</text:span></text:p>
            <text:p text:style-name="P99"><text:s/>тысяч рублей, в том числе на:</text:p>
            <text:p text:style-name="P93"/>
            <text:p text:style-name="P93">202<text:span text:style-name="T236">3</text:span> год — <text:span text:style-name="T297">211503,3 </text:span>тысяч рублей</text:p>
            <text:p text:style-name="P119"><text:span text:style-name="T12">202</text:span><text:span text:style-name="T13">4</text:span><text:span text:style-name="T12"> год — </text:span><text:span text:style-name="T14">221310,1</text:span><text:span text:style-name="T12"> тысяч р</text:span><text:span text:style-name="T2">ублей</text:span></text:p>
            <text:p text:style-name="P27">202<text:span text:style-name="T236">5</text:span> год — 0,0 тысяч рублей</text:p>
            <text:p text:style-name="P27"><text:s text:c="14"/></text:p>
            <text:p text:style-name="P119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27"/>
            <text:p text:style-name="P119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27">202<text:span text:style-name="T236">4</text:span> год — 0,0 тысяч рублей</text:p>
            <text:p text:style-name="P27">202<text:span text:style-name="T236">5</text:span> год — 0,0 тысяч рублей</text:p>
            <text:p text:style-name="P27"/>
            <text:p text:style-name="P131"><text:span text:style-name="T12">за счет средств бюджета муниципального образования Кореновский район — </text:span><text:span text:style-name="T180">191</text:span><text:span text:style-name="T183">878,</text:span><text:span text:style-name="T185">7</text:span><text:span text:style-name="T12"> тысяч рублей, в том числе на:</text:span></text:p>
            <text:p text:style-name="P97"/>
            <text:p text:style-name="P131"><text:span text:style-name="T12">202</text:span><text:span text:style-name="T13">3</text:span><text:span text:style-name="T12"> год — </text:span><text:span text:style-name="T16">8</text:span><text:span text:style-name="T20">3922,</text:span><text:span text:style-name="T21">1</text:span><text:span text:style-name="T12"> тысяч рублей</text:span></text:p>
            <text:p text:style-name="P131"><text:span text:style-name="T12">202</text:span><text:span text:style-name="T13">4</text:span><text:span text:style-name="T12"> год — </text:span><text:span text:style-name="T161">1</text:span><text:span text:style-name="T164">07</text:span><text:span text:style-name="T166">956,6</text:span><text:span text:style-name="T158"> </text:span><text:span text:style-name="T12">тысяч рублей</text:span></text:p>
            <text:p text:style-name="P97">202<text:span text:style-name="T236">5</text:span> год — <text:span text:style-name="T234">0,0</text:span> тысяч рублей</text:p>
            <text:p text:style-name="P27"/>
            <text:p text:style-name="P27">за счет средств <text:span text:style-name="T285">внебюджетных источников</text:span> — <text:s text:c="10"/>0,0 тысяч рублей, в том числе на:</text:p>
            <text:p text:style-name="P27"/>
            <text:p text:style-name="P27">202<text:span text:style-name="T236">3</text:span> год — 0,0 тысяч рублей</text:p>
            <text:p text:style-name="P27">202<text:span text:style-name="T236">4</text:span> год — 0,0 тысяч рублей</text:p>
            <text:p text:style-name="P207">202<text:span text:style-name="T236">5</text:span> год — 0,0 тысяч рублей</text:p>
          </table:table-cell>
        </table:table-row>
        <table:table-row>
          <table:table-cell table:style-name="Таблица4.A2" office:value-type="string">
            <text:p text:style-name="P220">Контроль за выполнением <text:span text:style-name="T240">муниципальной программы</text:span></text:p>
          </table:table-cell>
          <table:table-cell table:style-name="Таблица4.B2" office:value-type="string">
            <text:p text:style-name="P209">Администрация муниципального образования Кореновский район</text:p>
          </table:table-cell>
        </table:table-row>
      </table:table>
      <text:p text:style-name="P110"/>
      <text:p text:style-name="P408">1. Характеристика текущего состояния и прогноз развития соответствующей</text:p>
      <text:p text:style-name="P384">сферы реализации муниципальной программы</text:p>
      <text:p text:style-name="P406"/>
      <text:p text:style-name="P129"><text:span text:style-name="T146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7">объектов</text:span><text:span text:style-name="T146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7">района.</text:span></text:p>
      <text:p text:style-name="P129"><text:span text:style-name="T145"><text:tab/><text:tab/><text:tab/></text:span><text:span text:style-name="T44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</text:span><text:soft-page-break/><text:span text:style-name="T44">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6">Т</text:span><text:span text:style-name="T44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5">теннисных кортов</text:span><text:span text:style-name="T44">. Для</text:span><text:span text:style-name="T47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8">А также</text:span><text:span text:style-name="T47"> необходимо своевременно производить </text:span><text:span text:style-name="T48">капитальный</text:span><text:span text:style-name="T47"> ремонт, </text:span><text:span text:style-name="T48">текущий ремонт</text:span><text:span text:style-name="T47"> соответствующих помещений и приводить их в соответствие с действующими нормативными требованиями.</text:span></text:p>
      <text:p text:style-name="P136"><text:span text:style-name="T4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82">повреждений и неисправностей в конструкциях, возникающих в процессе эксплуатации.</text:span></text:p>
      <text:p text:style-name="P3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9"><text:span text:style-name="T2"><text:tab/><text:tab/><text:tab/></text:span><text:span text:style-name="T28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9"><text:span text:style-name="T147"><text:tab/><text:tab/><text:tab/></text:span><text:span text:style-name="T148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49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99"/>
      <text:p text:style-name="P384">2. Цели, задачи и целевые показатели, конкретные сроки и этапы</text:p>
      <text:p text:style-name="P384">реализации муниципальной программы</text:p>
      <text:p text:style-name="P384"/>
      <text:p text:style-name="P399"><text:soft-page-break/><text:span text:style-name="T278"><text:tab/><text:tab/>2.1. Основной целью муниципальной программы является: </text:span><text:span text:style-name="T280">с</text:span><text:span text:style-name="T229">оздание и развитие социальной инфраструктуры для обеспечения населения <text:s/></text:span><text:span text:style-name="Основной_20_шрифт_20_абзаца"><text:span text:style-name="T217"><text:s/>муниципального образования Кореновский район </text:span></text:span><text:span text:style-name="Основной_20_шрифт_20_абзаца"><text:span text:style-name="T218">услугами учреждений образования, медицины, спорта. <text:s/></text:span></text:span><text:span text:style-name="Основной_20_шрифт_20_абзаца"><text:span text:style-name="T219">П</text:span></text:span><text:span text:style-name="Основной_20_шрифт_20_абзаца"><text:span text:style-name="T218">ривести объекты муниципальной собственности в надлежащее техническое состояние, отвечающее стандартам качества.</text:span></text:span></text:p>
      <text:p text:style-name="P399"><text:tab/><text:tab/>2.2. Для достижения указанной цели необходимо решить следующие основны<text:span text:style-name="T281">е</text:span> задач<text:span text:style-name="T281">и</text:span>: <text:span text:style-name="T281">п</text:span><text:span text:style-name="Основной_20_шрифт_20_абзаца"><text:span text:style-name="T78">одготовка исходно разрешительной документации на строительство, </text:span></text:span><text:span text:style-name="Основной_20_шрифт_20_абзаца"><text:span text:style-name="T7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406"/>
      <text:p text:style-name="P393"><text:tab/><text:tab/>2.3. Сроки реализации муниципальной программы: 202<text:span text:style-name="T273">3</text:span>– 202<text:span text:style-name="T273">5</text:span> годы.</text:p>
      <text:p text:style-name="P393"/>
      <text:p text:style-name="P393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93"><text:tab/><text:tab/>Плановые значения целевых показателей приведены в приложение № <text:span text:style-name="T286">2</text:span>.</text:p>
      <text:p text:style-name="P406"/>
      <text:p text:style-name="P384">3. Перечень и краткое описание подпрограмм</text:p>
      <text:p text:style-name="P226"/>
      <text:p text:style-name="P228"><text:tab/><text:tab/><text:span text:style-name="T277">В целях выполнения задач и достижения установленной цели муниципальной программы <text:s/></text:span><text:span text:style-name="T135">«Строительство, </text:span><text:span text:style-name="T132">реконструкция,</text:span><text:span text:style-name="T135"> </text:span><text:span text:style-name="T133">капитальный</text:span><text:span text:style-name="T135"> ремонт, </text:span><text:span text:style-name="T133">текущий ремонт, содержание</text:span><text:span text:style-name="T135"> объектов муниципальной собственности муниципального образования Кореновский район на 20</text:span><text:span text:style-name="T132">23</text:span><text:span text:style-name="T135">-</text:span><text:span text:style-name="T134">202</text:span><text:span text:style-name="T133">5</text:span><text:span text:style-name="T135"> год</text:span><text:span text:style-name="T134">ы</text:span><text:span text:style-name="T135">»</text:span><text:span text:style-name="T277"> <text:s/>предусматривает реализация трех подпрограмм:</text:span><text:tab/><text:tab/></text:p>
      <text:p text:style-name="P155"><text:span text:style-name="T213"><text:tab/><text:tab/></text:span><text:span text:style-name="T215">Подпрограмма </text:span><text:span text:style-name="T213">«Строительство объектов </text:span><text:span text:style-name="T216">социальной сферы</text:span><text:span text:style-name="T213">» предусматривает выполнение комплекса мероприятий, обеспечивающих </text:span><text:span text:style-name="T168">положительный эффект в развитии инфраструктуры</text:span><text:span text:style-name="T213"> муниципального образования Кореновский район. </text:span><text:span text:style-name="T167">Обеспечение выполнения </text:span><text:span text:style-name="T169">под</text:span><text:span text:style-name="T167">рограммы позволит удовлетворить спрос населения </text:span><text:span text:style-name="T170">Кореновского района</text:span><text:span text:style-name="T167"> на получение образовательных услуг. </text:span><text:span text:style-name="Основной_20_шрифт_20_абзаца"><text:span text:style-name="T167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7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7"><text:tab/><text:tab/><text:span text:style-name="T276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6">П</text:span></text:span><text:span text:style-name="Основной_20_шрифт_20_абзаца">ривести </text:span><text:soft-page-break/><text:span text:style-name="Основной_20_шрифт_20_абзаца">объекты муниципальной собственности в надлежащее техническое состояние, отвечающее стандартам качества.</text:span></text:p>
      <text:p text:style-name="P498"><text:span text:style-name="T213"><text:tab/><text:tab/></text:span><text:span text:style-name="T214">Подпрограмма </text:span><text:span text:style-name="T213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412"/>
      <text:p text:style-name="P413">4. Перечень основных мероприятий муниципальной программы</text:p>
      <text:p text:style-name="P519"/>
      <text:p text:style-name="P406"><text:tab/><text:tab/>Перечень основных мероприятий муниципальной программы приводится в табличной форме в соответствии с приложением № <text:span text:style-name="T286">3</text:span>.</text:p>
      <text:p text:style-name="P520"/>
      <text:p text:style-name="P384">5. Обоснование ресурсного обеспечения муниципальной программы</text:p>
      <text:p text:style-name="P31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3" office:value-type="string">
            <text:p text:style-name="P295">Объем финансирования мероприятий</text:p>
          </table:table-cell>
          <table:table-cell table:style-name="Таблица32.A1" table:number-rows-spanned="3" office:value-type="string">
            <text:p text:style-name="P295">Источник финансирования</text:p>
          </table:table-cell>
          <table:table-cell table:style-name="Таблица32.C1" table:number-columns-spanned="4" office:value-type="string">
            <text:p text:style-name="P303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73"><text:span text:style-name="T272">Объем финансирования</text:span> всего, <text:s/>тыс.ру<text:span text:style-name="T272">б.</text:span></text:p>
          </table:table-cell>
          <table:table-cell table:style-name="Таблица32.D2" table:number-columns-spanned="3" office:value-type="string">
            <text:p text:style-name="P307">В том числе по годам</text:p>
          </table:table-cell>
          <table:covered-table-cell/>
          <table:covered-table-cell/>
        </table:table-row>
        <table:table-row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99">2023 год</text:p>
          </table:table-cell>
          <table:table-cell table:style-name="Таблица32.C2" office:value-type="string">
            <text:p text:style-name="P299">2024 год</text:p>
          </table:table-cell>
          <table:table-cell table:style-name="Таблица32.D2" office:value-type="string">
            <text:p text:style-name="P299">2025 год</text:p>
          </table:table-cell>
        </table:table-row>
        <table:table-row>
          <table:table-cell table:style-name="Таблица32.C2" table:number-rows-spanned="5" office:value-type="string">
            <text:p text:style-name="P53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224">«Строительство объектов </text:span></text:span><text:span text:style-name="Основной_20_шрифт_20_абзаца"><text:span text:style-name="T225">социальной сферы</text:span></text:span><text:span text:style-name="Основной_20_шрифт_20_абзаца"><text:span text:style-name="T224">»</text:span></text:span></text:p>
          </table:table-cell>
          <table:table-cell table:style-name="Таблица32.C2" office:value-type="string">
            <text:p text:style-name="P459">Всего</text:p>
          </table:table-cell>
          <table:table-cell table:style-name="Таблица32.C2" office:value-type="string">
            <text:p text:style-name="P366">630<text:span text:style-name="T324">485,8</text:span></text:p>
          </table:table-cell>
          <table:table-cell table:style-name="Таблица32.C2" office:value-type="string">
            <text:p text:style-name="P366">30<text:span text:style-name="T322">1</text:span><text:span text:style-name="T327">219,1</text:span></text:p>
          </table:table-cell>
          <table:table-cell table:style-name="Таблица32.C2" office:value-type="string">
            <text:p text:style-name="P366">329<text:span text:style-name="T327">266,7</text:span>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Краевой бюджет</text:p>
          </table:table-cell>
          <table:table-cell table:style-name="Таблица32.C2" office:value-type="string">
            <text:p text:style-name="P350">432<text:span text:style-name="T307">813,4</text:span></text:p>
          </table:table-cell>
          <table:table-cell table:style-name="Таблица32.C2" office:value-type="string">
            <text:p text:style-name="P351">211503,3</text:p>
          </table:table-cell>
          <table:table-cell table:style-name="Таблица32.C2" office:value-type="string">
            <text:p text:style-name="P328">221310,1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Федеральный бюджет</text:p>
          </table:table-cell>
          <table:table-cell table:style-name="Таблица32.C2" office:value-type="string">
            <text:p text:style-name="P318">9478,5</text:p>
          </table:table-cell>
          <table:table-cell table:style-name="Таблица32.C2" office:value-type="string">
            <text:p text:style-name="P318">9478,5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Местный бюджет</text:p>
          </table:table-cell>
          <table:table-cell table:style-name="Таблица32.C2" office:value-type="string">
            <text:p text:style-name="P366">18<text:span text:style-name="T322">8</text:span><text:span text:style-name="T324">193,9</text:span></text:p>
          </table:table-cell>
          <table:table-cell table:style-name="Таблица32.C2" office:value-type="string">
            <text:p text:style-name="P373">80237,3</text:p>
          </table:table-cell>
          <table:table-cell table:style-name="Таблица32.C2" office:value-type="string">
            <text:p text:style-name="P373">107956,6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Внебюджетные источники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table-cell table:style-name="Таблица32.C2" table:number-rows-spanned="5" office:value-type="string">
            <text:p text:style-name="P47"><text:span text:style-name="Основной_20_шрифт_20_абзаца"><text:span text:style-name="T111">Объем финансирования мероприятий подпрограммы «</text:span></text:span><text:span text:style-name="Основной_20_шрифт_20_абзаца"><text:span text:style-name="T115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59">Всего</text:p>
          </table:table-cell>
          <table:table-cell table:style-name="Таблица32.C2" office:value-type="string">
            <text:p text:style-name="P371">30<text:span text:style-name="T324">64,</text:span><text:span text:style-name="T328">2</text:span></text:p>
          </table:table-cell>
          <table:table-cell table:style-name="Таблица32.C2" office:value-type="string">
            <text:p text:style-name="P371">30<text:span text:style-name="T324">64,</text:span><text:span text:style-name="T328">2</text:span>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Краевой бюджет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Федеральный бюджет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Местный бюджет</text:p>
          </table:table-cell>
          <table:table-cell table:style-name="Таблица32.C2" office:value-type="string">
            <text:p text:style-name="P371">30<text:span text:style-name="T324">64,</text:span><text:span text:style-name="T328">2</text:span></text:p>
          </table:table-cell>
          <table:table-cell table:style-name="Таблица32.C2" office:value-type="string">
            <text:p text:style-name="P371">30<text:span text:style-name="T324">64,</text:span><text:span text:style-name="T328">2</text:span>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Внебюджетные источники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table-cell table:style-name="Таблица32.C2" table:number-rows-spanned="5" office:value-type="string">
            <text:p text:style-name="P47"><text:span text:style-name="Основной_20_шрифт_20_абзаца"><text:span text:style-name="T111">Объем финансирования мероприятий подпрограммы «</text:span></text:span><text:span text:style-name="Основной_20_шрифт_20_абзаца"><text:span text:style-name="T115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59">Всего</text:p>
          </table:table-cell>
          <table:table-cell table:style-name="Таблица32.C2" office:value-type="string">
            <text:p text:style-name="P352">620,6</text:p>
          </table:table-cell>
          <table:table-cell table:style-name="Таблица32.C2" office:value-type="string">
            <text:p text:style-name="P352">620,6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Краевой бюджет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Федеральный бюджет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Местный бюджет</text:p>
          </table:table-cell>
          <table:table-cell table:style-name="Таблица32.C2" office:value-type="string">
            <text:p text:style-name="P352">620,6</text:p>
          </table:table-cell>
          <table:table-cell table:style-name="Таблица32.C2" office:value-type="string">
            <text:p text:style-name="P352">620,6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  <table:table-row>
          <table:covered-table-cell table:style-name="Таблица32.C2"/>
          <table:table-cell table:style-name="Таблица32.C2" office:value-type="string">
            <text:p text:style-name="P459">Внебюджетные источники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C2" office:value-type="string">
            <text:p text:style-name="P303">0,0</text:p>
          </table:table-cell>
          <table:table-cell table:style-name="Таблица32.D2" office:value-type="string">
            <text:p text:style-name="P303">0,0</text:p>
          </table:table-cell>
        </table:table-row>
      </table:table>
      <text:p text:style-name="P126"><text:soft-page-break/><text:span text:style-name="T248"><text:tab/><text:tab/>Объем софинансирования из краевого бюджета выделяется в рамках </text:span><text:span text:style-name="T244">государственной программы Краснодарского края «Развитие </text:span><text:span text:style-name="T250">физической </text:span><text:span text:style-name="T244"><text:s/>культуры </text:span><text:span text:style-name="T250">и спорта</text:span><text:span text:style-name="T244">», утвержденной постановлением главы администрации (губернатора) Краснодарского края от </text:span><text:span text:style-name="T250">12</text:span><text:span text:style-name="T244">.10.2015 года № 96</text:span><text:span text:style-name="T250">2; </text:span><text:span text:style-name="T251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52">государственной программы Краснодарского края «Развития здравоохранения « от 12.10.2015 г. №966</text:span></text:p>
      <text:p text:style-name="P31"/>
      <text:p text:style-name="P384">6. Методика оценки эффективности реализации</text:p>
      <text:p text:style-name="P392">муниципальной программы</text:p>
      <text:p text:style-name="P398"/>
      <text:p text:style-name="P398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407"/>
      <text:p text:style-name="P384">7. Механизм реализации муниципальной программы</text:p>
      <text:p text:style-name="P384">и контроль за ее выполнением</text:p>
      <text:p text:style-name="P384"/>
      <text:p text:style-name="P393"><text:tab/><text:tab/>Текущее управление ходом реализации муниципальной программы и контроль за ее выполнением осуществляет <text:span text:style-name="T274">отдел строительства </text:span>администрации муниципального образования Кореновский район, которое:</text:p>
      <text:p text:style-name="P393"><text:tab/><text:tab/>- обеспечивает разработку и реализацию муниципальной программы;</text:p>
      <text:p text:style-name="P393"><text:tab/><text:tab/>- организует работу по достижению целевых показателей муниципальной</text:p>
      <text:p text:style-name="P393">программы;</text:p>
      <text:p text:style-name="P393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97"><text:tab/><text:tab/>Исполнител<text:span text:style-name="T274">ями</text:span> мероприятий программы является <text:span text:style-name="T274">администрация <text:s/>муниципального образования Кореновский район,</text:span> муниципальное <text:span text:style-name="T275">казенное учреждение муниципального образования Кореновский район «Управление капитального строительства»</text:span>, котор<text:span text:style-name="T274">ые</text:span> представля<text:span text:style-name="T274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97"><text:tab/><text:tab/>- ежеквартально до 20-го числа месяца, следующего за отчетным периодом,</text:p>
      <text:p text:style-name="P393">представляют отчет об объемах использованных денежных средств и степени выполнения мероприятий;</text:p>
      <text:p text:style-name="P393"><text:tab/><text:tab/>- в срок до 10 февраля года, следующего за отчетным, отчет о ходе реализации мероприятий, с указанием объема использованных денежных <text:soft-page-break/>средств, оценку эффективности и результативности реализации муниципальной программы.</text:p>
      <text:p text:style-name="P397"><text:tab/><text:tab/>Отдел <text:span text:style-name="T275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406"/>
      <text:p text:style-name="P56"/>
      <text:p text:style-name="P112">Заместитель главы</text:p>
      <text:p text:style-name="P111">муниципального образования</text:p>
      <text:p text:style-name="P111">Кореновский район <text:s text:c="83"/><text:span text:style-name="T294">Б.И. Сторчун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403">Приложение №<text:span text:style-name="T286">2</text:span></text:p>
            <text:p text:style-name="P391">к паспорту муниципальной программы</text:p>
            <text:p text:style-name="P11"><text:span text:style-name="T244">муниципального образования Кореновский район <text:s/>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391">ЦЕЛИ, ЗАДАЧИ И ЦЕЛЕВЫЕ ПОКАЗАТЕЛИ <text:span text:style-name="T292">МУНИЦИПАЛЬНОЙ </text:span>ПРОГРАММЫ</text:p>
      <text:p text:style-name="P391"><text:s/>муниципального образования Кореновский район</text:p>
      <text:p text:style-name="P11"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2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table:number-rows-spanned="2" office:value-type="string">
            <text:p text:style-name="P317">№ п/п</text:p>
          </table:table-cell>
          <table:table-cell table:style-name="Таблица10.A1" table:number-rows-spanned="2" office:value-type="string">
            <text:p text:style-name="P317">Наименование целевого показателя</text:p>
          </table:table-cell>
          <table:table-cell table:style-name="Таблица10.A1" table:number-rows-spanned="2" office:value-type="string">
            <text:p text:style-name="P317">Ед.изм.</text:p>
          </table:table-cell>
          <table:table-cell table:style-name="Таблица10.D1" table:number-columns-spanned="3" office:value-type="string">
            <text:p text:style-name="P317">Значение показателей</text:p>
          </table:table-cell>
          <table:covered-table-cell/>
          <table:covered-table-cell/>
        </table:table-row>
        <table:table-row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17">2023 год</text:p>
          </table:table-cell>
          <table:table-cell table:style-name="Таблица10.D2" office:value-type="string">
            <text:p text:style-name="P317">2024 год</text:p>
          </table:table-cell>
          <table:table-cell table:style-name="Таблица10.F2" office:value-type="string">
            <text:p text:style-name="P317">2025 год</text:p>
          </table:table-cell>
        </table:table-row>
        <table:table-row>
          <table:table-cell table:style-name="Таблица10.D2" office:value-type="string">
            <text:p text:style-name="P317">1</text:p>
          </table:table-cell>
          <table:table-cell table:style-name="Таблица10.D2" office:value-type="string">
            <text:p text:style-name="P317">2</text:p>
          </table:table-cell>
          <table:table-cell table:style-name="Таблица10.D2" office:value-type="string">
            <text:p text:style-name="P317">3</text:p>
          </table:table-cell>
          <table:table-cell table:style-name="Таблица10.D2" office:value-type="string">
            <text:p text:style-name="P322">4</text:p>
          </table:table-cell>
          <table:table-cell table:style-name="Таблица10.D2" office:value-type="string">
            <text:p text:style-name="P322">5</text:p>
          </table:table-cell>
          <table:table-cell table:style-name="Таблица10.F2" office:value-type="string">
            <text:p text:style-name="P322">6</text:p>
          </table:table-cell>
        </table:table-row>
        <table:table-row>
          <table:table-cell table:style-name="Таблица10.D2" office:value-type="string">
            <text:p text:style-name="P317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60">Подпрограмма </text:span></text:span><text:span text:style-name="Основной_20_шрифт_20_абзаца"><text:span text:style-name="T224">«Строительство объектов </text:span></text:span><text:span text:style-name="Основной_20_шрифт_20_абзаца"><text:span text:style-name="T225">социальной сферы</text:span></text:span><text:span text:style-name="Основной_20_шрифт_20_абзаца"><text:span text:style-name="T224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315">1.1</text:p>
          </table:table-cell>
          <table:table-cell table:style-name="Таблица10.D2" office:value-type="string">
            <text:p text:style-name="P291">Строительство общеобразовательных организаций</text:p>
          </table:table-cell>
          <table:table-cell table:style-name="Таблица10.D2" office:value-type="string">
            <text:p text:style-name="P309">ед</text:p>
          </table:table-cell>
          <table:table-cell table:style-name="Таблица10.D2" office:value-type="string">
            <text:p text:style-name="P311">1</text:p>
          </table:table-cell>
          <table:table-cell table:style-name="Таблица10.D2" office:value-type="string">
            <text:p text:style-name="P313">1</text:p>
          </table:table-cell>
          <table:table-cell table:style-name="Таблица10.F2" office:value-type="string">
            <text:p text:style-name="P313">1</text:p>
          </table:table-cell>
        </table:table-row>
        <table:table-row>
          <table:table-cell table:style-name="Таблица10.D2" office:value-type="string">
            <text:p text:style-name="P311">1.2</text:p>
          </table:table-cell>
          <table:table-cell table:style-name="Таблица10.D2" office:value-type="string">
            <text:p text:style-name="P176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09">ед</text:p>
          </table:table-cell>
          <table:table-cell table:style-name="Таблица10.D2" office:value-type="string">
            <text:p text:style-name="P311">1</text:p>
          </table:table-cell>
          <table:table-cell table:style-name="Таблица10.D2" office:value-type="string">
            <text:p text:style-name="P313">1</text:p>
          </table:table-cell>
          <table:table-cell table:style-name="Таблица10.F2" office:value-type="string">
            <text:p text:style-name="P309">0</text:p>
          </table:table-cell>
        </table:table-row>
        <table:table-row table:style-name="Таблица10.7">
          <table:table-cell table:style-name="Таблица10.D2" office:value-type="string">
            <text:p text:style-name="P311">1.3</text:p>
          </table:table-cell>
          <table:table-cell table:style-name="Таблица10.D2" office:value-type="string">
            <text:p text:style-name="P180">Строительство объектов спортивной инфраструктуры</text:p>
          </table:table-cell>
          <table:table-cell table:style-name="Таблица10.D2" office:value-type="string">
            <text:p text:style-name="P309">ед</text:p>
          </table:table-cell>
          <table:table-cell table:style-name="Таблица10.D2" office:value-type="string">
            <text:p text:style-name="P311">2</text:p>
          </table:table-cell>
          <table:table-cell table:style-name="Таблица10.D2" office:value-type="string">
            <text:p text:style-name="P309">0</text:p>
          </table:table-cell>
          <table:table-cell table:style-name="Таблица10.F2" office:value-type="string">
            <text:p text:style-name="P313">1</text:p>
          </table:table-cell>
        </table:table-row>
        <table:table-row>
          <table:table-cell table:style-name="Таблица10.D2" office:value-type="string">
            <text:p text:style-name="P311">1.4</text:p>
          </table:table-cell>
          <table:table-cell table:style-name="Таблица10.D2" office:value-type="string">
            <text:p text:style-name="P192"><text:span text:style-name="Основной_20_шрифт_20_абзаца"><text:span text:style-name="T116">Строительство объектов здравоохранения</text:span></text:span></text:p>
          </table:table-cell>
          <table:table-cell table:style-name="Таблица10.D2" office:value-type="string">
            <text:p text:style-name="P309">ед</text:p>
          </table:table-cell>
          <table:table-cell table:style-name="Таблица10.D2" office:value-type="string">
            <text:p text:style-name="P311">1</text:p>
          </table:table-cell>
          <table:table-cell table:style-name="Таблица10.D2" office:value-type="string">
            <text:p text:style-name="P309">0</text:p>
          </table:table-cell>
          <table:table-cell table:style-name="Таблица10.F2" office:value-type="string">
            <text:p text:style-name="P309">0</text:p>
          </table:table-cell>
        </table:table-row>
        <table:table-row>
          <table:table-cell table:style-name="Таблица10.D2" office:value-type="string">
            <text:p text:style-name="P321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60">Подпрограмма </text:span></text:span><text:span text:style-name="Основной_20_шрифт_20_абзаца"><text:span text:style-name="T259">«</text:span></text:span><text:span text:style-name="Основной_20_шрифт_20_абзаца"><text:span text:style-name="T261">Капитальный ремонт, текущий</text:span></text:span><text:span text:style-name="Основной_20_шрифт_20_абзаца"><text:span text:style-name="T262"> ремонт </text:span></text:span><text:span text:style-name="Основной_20_шрифт_20_абзаца"><text:span text:style-name="T261">и содержание</text:span></text:span><text:span text:style-name="Основной_20_шрифт_20_абзаца"><text:span text:style-name="T262"> объектов муниципальной собственности</text:span></text:span><text:span text:style-name="Основной_20_шрифт_20_абзаца"><text:span text:style-name="T259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320"><text:span text:style-name="T288">2</text:span>.1</text:p>
          </table:table-cell>
          <table:table-cell table:style-name="Таблица10.D2" office:value-type="string">
            <text:p text:style-name="P376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74">кв.м</text:p>
          </table:table-cell>
          <table:table-cell table:style-name="Таблица10.D2" office:value-type="string">
            <text:p text:style-name="P326">1206</text:p>
          </table:table-cell>
          <table:table-cell table:style-name="Таблица10.D2" office:value-type="string">
            <text:p text:style-name="P326">1422</text:p>
          </table:table-cell>
          <table:table-cell table:style-name="Таблица10.F2" office:value-type="string">
            <text:p text:style-name="P326">1898</text:p>
          </table:table-cell>
        </table:table-row>
        <table:table-row>
          <table:table-cell table:style-name="Таблица10.D2" office:value-type="string">
            <text:p text:style-name="P320"><text:span text:style-name="T288">2</text:span>.2</text:p>
          </table:table-cell>
          <table:table-cell table:style-name="Таблица10.D2" office:value-type="string">
            <text:p text:style-name="P191"><text:span text:style-name="Основной_20_шрифт_20_абзаца"><text:span text:style-name="T117">Текущий ремонт </text:span></text:span><text:span text:style-name="Основной_20_шрифт_20_абзаца"><text:span text:style-name="T119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74">кв.м</text:p>
          </table:table-cell>
          <table:table-cell table:style-name="Таблица10.D2" office:value-type="string">
            <text:p text:style-name="P324">2<text:span text:style-name="T293">118</text:span></text:p>
          </table:table-cell>
          <table:table-cell table:style-name="Таблица10.D2" office:value-type="string">
            <text:p text:style-name="P326">2541</text:p>
          </table:table-cell>
          <table:table-cell table:style-name="Таблица10.F2" office:value-type="string">
            <text:p text:style-name="P326">2653</text:p>
          </table:table-cell>
        </table:table-row>
        <table:table-row>
          <table:table-cell table:style-name="Таблица10.D2" office:value-type="string">
            <text:p text:style-name="P320"><text:span text:style-name="T288">2</text:span>.3</text:p>
          </table:table-cell>
          <table:table-cell table:style-name="Таблица10.D2" office:value-type="string">
            <text:p text:style-name="P193"><text:span text:style-name="Основной_20_шрифт_20_абзаца"><text:span text:style-name="T118">Содержание объектов</text:span></text:span><text:span text:style-name="Основной_20_шрифт_20_абзаца"><text:span text:style-name="T116"> муниципальной собственности</text:span></text:span></text:p>
          </table:table-cell>
          <table:table-cell table:style-name="Таблица10.D2" office:value-type="string">
            <text:p text:style-name="P375">кв.м</text:p>
          </table:table-cell>
          <table:table-cell table:style-name="Таблица10.D2" office:value-type="string">
            <text:p text:style-name="P325">4471</text:p>
          </table:table-cell>
          <table:table-cell table:style-name="Таблица10.D2" office:value-type="string">
            <text:p text:style-name="P325">4471</text:p>
          </table:table-cell>
          <table:table-cell table:style-name="Таблица10.F2" office:value-type="string">
            <text:p text:style-name="P325">4471</text:p>
          </table:table-cell>
        </table:table-row>
        <text:soft-page-break/>
        <table:table-row>
          <table:table-cell table:style-name="Таблица10.D2" office:value-type="string">
            <text:p text:style-name="P262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6">Подпрограмма </text:span></text:span><text:span text:style-name="Основной_20_шрифт_20_абзаца"><text:span text:style-name="T227">«</text:span></text:span><text:span text:style-name="Основной_20_шрифт_20_абзаца"><text:span text:style-name="T228">Реконструкция объектов муниципальной собственности</text:span></text:span><text:span text:style-name="Основной_20_шрифт_20_абзаца"><text:span text:style-name="T227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61"><text:span text:style-name="T288">3</text:span>.1</text:p>
          </table:table-cell>
          <table:table-cell table:style-name="Таблица10.D2" office:value-type="string">
            <text:p text:style-name="P265">Реконструкция объектов муниципальной собственности;</text:p>
          </table:table-cell>
          <table:table-cell table:style-name="Таблица10.D2" office:value-type="string">
            <text:p text:style-name="P263">ед</text:p>
          </table:table-cell>
          <table:table-cell table:style-name="Таблица10.D2" office:value-type="string">
            <text:p text:style-name="P264">0</text:p>
          </table:table-cell>
          <table:table-cell table:style-name="Таблица10.D2" office:value-type="string">
            <text:p text:style-name="P264">1</text:p>
          </table:table-cell>
          <table:table-cell table:style-name="Таблица10.F2" office:value-type="string">
            <text:p text:style-name="P264">0</text:p>
          </table:table-cell>
        </table:table-row>
        <table:table-row>
          <table:table-cell table:style-name="Таблица10.D2" office:value-type="string">
            <text:p text:style-name="P261"><text:span text:style-name="T288">3</text:span>.2</text:p>
          </table:table-cell>
          <table:table-cell table:style-name="Таблица10.D2" office:value-type="string">
            <text:p text:style-name="P265">Демонтаж объектов муниципальной собственности</text:p>
          </table:table-cell>
          <table:table-cell table:style-name="Таблица10.D2" office:value-type="string">
            <text:p text:style-name="P263">ед</text:p>
          </table:table-cell>
          <table:table-cell table:style-name="Таблица10.D2" office:value-type="string">
            <text:p text:style-name="P264">1</text:p>
          </table:table-cell>
          <table:table-cell table:style-name="Таблица10.D2" office:value-type="string">
            <text:p text:style-name="P264">1</text:p>
          </table:table-cell>
          <table:table-cell table:style-name="Таблица10.F2" office:value-type="string">
            <text:p text:style-name="P264">0</text:p>
          </table:table-cell>
        </table:table-row>
        <table:table-row>
          <table:table-cell table:style-name="Таблица10.D2" office:value-type="string">
            <text:p text:style-name="P261"><text:span text:style-name="T288">3</text:span>.3</text:p>
          </table:table-cell>
          <table:table-cell table:style-name="Таблица10.D2" office:value-type="string">
            <text:p text:style-name="P26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63">ед</text:p>
          </table:table-cell>
          <table:table-cell table:style-name="Таблица10.D2" office:value-type="string">
            <text:p text:style-name="P264">0</text:p>
          </table:table-cell>
          <table:table-cell table:style-name="Таблица10.D2" office:value-type="string">
            <text:p text:style-name="P264">1</text:p>
          </table:table-cell>
          <table:table-cell table:style-name="Таблица10.F2" office:value-type="string">
            <text:p text:style-name="P264">0</text:p>
          </table:table-cell>
        </table:table-row>
      </table:table>
      <text:p text:style-name="P500"/>
      <text:p text:style-name="Text_20_body"/>
      <text:p text:style-name="P112">Заместитель главы</text:p>
      <text:p text:style-name="P111">муниципального образования</text:p>
      <text:p text:style-name="P111">Кореновский район <text:s text:c="151"/><text:span text:style-name="T294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5"/>
      <text:p text:style-name="P233"/>
      <text:p text:style-name="P513"><text:s text:c="16"/></text:p>
      <text:p text:style-name="P43">ПРИЛОЖЕНИЕ <text:span text:style-name="T267">№1</text:span></text:p>
      <text:p text:style-name="P62">к муниципальной программе</text:p>
      <text:p text:style-name="P43"><text:s/>муниципального образования Кореновский район</text:p>
      <text:p text:style-name="P239"><text:span text:style-name="T239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5"/>
      <text:p text:style-name="P275"/>
      <text:p text:style-name="P2"><text:span text:style-name="Основной_20_шрифт_20_абзаца"/></text:p>
      <text:p text:style-name="P59"/>
      <text:p text:style-name="P39">ПАСПОРТ</text:p>
      <text:p text:style-name="P61">муниципальной подпрограммы муниципального образования Кореновский район 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<text:p text:style-name="P54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9"><text:span text:style-name="T267">Координатор под</text:span>программы <text:tab/> <text:s text:c="25"/></text:p>
          </table:table-cell>
          <table:table-cell table:style-name="Таблица5.B1" office:value-type="string">
            <text:p text:style-name="P209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60">Участники подпрограммы</text:p>
          </table:table-cell>
          <table:table-cell table:style-name="Таблица5.B2" office:value-type="string">
            <text:p text:style-name="P209"><text:span text:style-name="T242">Отдел строительства а</text:span>дминистраци<text:span text:style-name="T242">и</text:span> муниципального образования Кореновский район;</text:p>
            <text:p text:style-name="P216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60">Цели подпрограммы</text:p>
          </table:table-cell>
          <table:table-cell table:style-name="Таблица5.B2" office:value-type="string">
            <text:p text:style-name="P36"><text:span text:style-name="Основной_20_шрифт_20_абзаца"><text:span text:style-name="T80">О</text:span></text:span><text:span text:style-name="Основной_20_шрифт_20_абзаца"><text:span text:style-name="T7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1">Ф</text:span></text:span><text:span text:style-name="Основной_20_шрифт_20_абзаца"><text:span text:style-name="T8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3">С</text:span></text:span><text:span text:style-name="Основной_20_шрифт_20_абзаца"><text:span text:style-name="T76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9"><text:span text:style-name="T267">З</text:span>адачи <text:s text:c="44"/></text:p>
            <text:p text:style-name="P59"><text:span text:style-name="T267">под</text:span>программы</text:p>
          </table:table-cell>
          <table:table-cell table:style-name="Таблица5.B4" office:value-type="string">
            <text:p text:style-name="P142"><text:span text:style-name="Основной_20_шрифт_20_абзаца"><text:span text:style-name="T67">С</text:span></text:span><text:span text:style-name="Основной_20_шрифт_20_абзаца"><text:span text:style-name="T63">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70">Перечень целевых показателей подпрограммы</text:p>
          </table:table-cell>
          <table:table-cell table:style-name="Таблица5.B5" office:value-type="string">
            <text:p text:style-name="P84">- Строительство общеобразовательных организаций</text:p>
            <text:p text:style-name="P184">- Строительство детских дошкольных образовательных <text:s/>учреждений</text:p>
            <text:p text:style-name="P195">- Строительство объектов спортивной инфраструктуры</text:p>
            <text:p text:style-name="P187"><text:span text:style-name="T141">- </text:span><text:span text:style-name="Основной_20_шрифт_20_абзаца"><text:span text:style-name="T142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7">Этапы и сроки реализации муниципальной программы</text:p>
          </table:table-cell>
          <table:table-cell table:style-name="Таблица5.B1" office:value-type="string">
            <text:p text:style-name="P59">202<text:span text:style-name="T235">3</text:span>-202<text:span text:style-name="T235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9">Объемы <text:span text:style-name="T268">бюджетных ассигнований подпрограммы </text:span></text:p>
          </table:table-cell>
          <table:table-cell table:style-name="Таблица5.B7" office:value-type="string">
            <text:p text:style-name="P120"><text:span text:style-name="T2">Общий объем финансирования мероприятий программы с</text:span><text:span text:style-name="T12">оставит </text:span><text:span text:style-name="T181">630</text:span><text:span text:style-name="T184">485,8</text:span><text:span text:style-name="T157"> </text:span><text:span text:style-name="T12">тысяч рублей, в том числе:</text:span></text:p>
            <text:p text:style-name="P94"><text:s text:c="14"/></text:p>
            <text:p text:style-name="P120"><text:span text:style-name="T12">за счет средств краевого бюджета — </text:span><text:span text:style-name="T160">4</text:span><text:span text:style-name="T163">32813,4</text:span><text:span text:style-name="T12"> тысяч рублей, в том числе на:</text:span></text:p>
            <text:p text:style-name="P94"/>
            <text:p text:style-name="P94">202<text:span text:style-name="T236">3</text:span> год — <text:span text:style-name="T297">211503,3 </text:span>тысяч рублей</text:p>
            <text:p text:style-name="P120"><text:span text:style-name="T12">202</text:span><text:span text:style-name="T13">4</text:span><text:span text:style-name="T12"> год — </text:span><text:span text:style-name="T160">221310,1</text:span><text:span text:style-name="T12"> тысяч р</text:span><text:span text:style-name="T2">ублей</text:span></text:p>
            <text:p text:style-name="P28">202<text:span text:style-name="T236">5</text:span> год — 0,0 тысяч рублей</text:p>
            <text:p text:style-name="P28"><text:s text:c="14"/></text:p>
            <text:p text:style-name="P120"><text:span text:style-name="T2">за счет средств федерального бюджета — </text:span><text:span text:style-name="T174">9478,5</text:span><text:span text:style-name="T2"> тысяч рублей, в том числе на:</text:span></text:p>
            <text:p text:style-name="P28"/>
            <text:p text:style-name="P120"><text:span text:style-name="T2">202</text:span><text:span text:style-name="T3">3</text:span><text:span text:style-name="T2"> год — </text:span><text:span text:style-name="T174">9478,5</text:span><text:span text:style-name="T2"> тысяч рублей</text:span></text:p>
            <text:p text:style-name="P28">202<text:span text:style-name="T236">4</text:span> год — 0,0 тысяч рублей</text:p>
            <text:p text:style-name="P28">202<text:span text:style-name="T236">5</text:span> год — 0,0 тысяч рублей</text:p>
            <text:p text:style-name="P28"/>
            <text:p text:style-name="P131"><text:span text:style-name="T12">за счет средств бюджета муниципального образования Кореновский район — </text:span><text:span text:style-name="T17">18</text:span><text:span text:style-name="T18">8</text:span><text:span text:style-name="T19">193,9</text:span><text:span text:style-name="T12"> тысяч рублей, в том числе на:</text:span></text:p>
            <text:p text:style-name="P97"/>
            <text:p text:style-name="P131"><text:span text:style-name="T12">202</text:span><text:span text:style-name="T13">3</text:span><text:span text:style-name="T12"> год — <text:s/></text:span><text:span text:style-name="T18">80</text:span><text:span text:style-name="T20">237,3</text:span><text:span text:style-name="T17"> </text:span><text:span text:style-name="T12">тысяч рублей</text:span></text:p>
            <text:p text:style-name="P131"><text:span text:style-name="T12">202</text:span><text:span text:style-name="T13">4</text:span><text:span text:style-name="T12"> год — </text:span><text:span text:style-name="T165">107</text:span><text:span text:style-name="T166">956,6</text:span><text:span text:style-name="T158"> </text:span><text:span text:style-name="T12">тысяч рублей</text:span></text:p>
            <text:p text:style-name="P97">202<text:span text:style-name="T236">5</text:span> год — <text:span text:style-name="T234">0,0</text:span> тысяч рублей</text:p>
            <text:p text:style-name="P97"/>
            <text:p text:style-name="P28">за счет средств иных источников бюджета — <text:s text:c="10"/>0,0 тысяч рублей, в том числе на:</text:p>
            <text:p text:style-name="P28"/>
            <text:p text:style-name="P28">202<text:span text:style-name="T236">3</text:span> год — 0,0 тысяч рублей</text:p>
            <text:p text:style-name="P28">202<text:span text:style-name="T236">4</text:span> год — 0,0 тысяч рублей</text:p>
            <text:p text:style-name="P28">202<text:span text:style-name="T236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9">Контроль за выполнением <text:s text:c="13"/></text:p>
            <text:p text:style-name="P59"><text:span text:style-name="T268">под</text:span>программы <text:s text:c="6"/></text:p>
          </table:table-cell>
          <table:table-cell table:style-name="Таблица5.B8" office:value-type="string">
            <text:p text:style-name="P59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/></text:p>
      <text:p text:style-name="P2"><text:soft-page-break/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4">арактеристика текущего состояния и прогноз развития соответствующей</text:span></text:p>
      <text:p text:style-name="P384">сферы реализации подпрограммы</text:p>
      <text:p text:style-name="P2"><text:span text:style-name="Основной_20_шрифт_20_абзаца"/></text:p>
      <text:p text:style-name="P135"><text:span text:style-name="T49">Реализация мероприятий </text:span><text:span text:style-name="T54">подп</text:span><text:span text:style-name="T49">рограммы направлена на экономическое развитие </text:span><text:span text:style-name="T50">муниципального образования Кореновский район</text:span><text:span text:style-name="T49"> и повышение качеств</text:span><text:span text:style-name="T50">а </text:span><text:span text:style-name="T49">жизни </text:span><text:span text:style-name="T52">населения</text:span><text:span text:style-name="T49"> путем </text:span><text:span text:style-name="T53">строительством </text:span><text:span text:style-name="T55">объектов социальной сферы</text:span><text:span text:style-name="T49">. Для обеспечения возможности привлечения средств вышестоящих бюджетов на </text:span><text:span text:style-name="T51">реализацию указанных мероприятий </text:span><text:span text:style-name="T49">необходимо </text:span><text:span text:style-name="T51">осуществлять </text:span><text:span text:style-name="T49">проектирование</text:span><text:span text:style-name="T51"> </text:span><text:span text:style-name="T49">за счет средств </text:span><text:span text:style-name="T51">местного</text:span><text:span text:style-name="T49"> бюджета.</text:span></text:p>
      <text:p text:style-name="P135"><text:span text:style-name="T49">Выполнение </text:span><text:span text:style-name="T54">подп</text:span><text:span text:style-name="T49">рограммы позволит решить задачи, </text:span><text:span text:style-name="T55">нацеленные на обеспечение дальнейшего развития </text:span><text:span text:style-name="T56">Кореновского района </text:span><text:span text:style-name="T55">как многофункционального муниципального образования с качественн</text:span><text:span text:style-name="T57">ым социальным уровнем жизни населения и благоприятными условиями для экономической деятельности.</text:span><text:span text:style-name="T55"> </text:span></text:p>
      <text:p text:style-name="P448"><text:span text:style-name="T5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8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49"><text:span text:style-name="T152">М</text:span><text:span text:style-name="T150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1">с</text:span><text:span text:style-name="T150">ких частей, в которых ежегодно прибывают военнослужащие. </text:span></text:p>
      <text:p text:style-name="P449"><text:span text:style-name="T150">Востребованность в спортивных сооружениях, </text:span><text:span text:style-name="T153">в дополнительных местах </text:span><text:span text:style-name="T154">в</text:span><text:span text:style-name="T153"> образовательных и дошкольных учреждениях</text:span><text:span text:style-name="T150"> растет. </text:span><text:span text:style-name="T58">Поэтому необходимо планировать мероприятия по решению данной проблемы. </text:span></text:p>
      <text:p text:style-name="P446"><text:span text:style-name="T55"><text:s/></text:span><text:span text:style-name="Основной_20_шрифт_20_абзаца"><text:span text:style-name="T59">П</text:span></text:span><text:span text:style-name="Основной_20_шрифт_20_абзаца"><text:span text:style-name="T55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204"/>
      <text:p text:style-name="P204">Это возможно сделать программно-целевым методом. </text:p>
      <text:p text:style-name="P135"><text:span text:style-name="Основной_20_шрифт_20_абзаца"/></text:p>
      <text:p text:style-name="P39"><text:span text:style-name="T269">2</text:span>. Цели, <text:span text:style-name="T270">задачи и целевые показатели, конкретные сроки и этапы реализации подпрограммы</text:span></text:p>
      <text:p text:style-name="P39"/>
      <text:p text:style-name="P154"><text:soft-page-break/><text:span text:style-name="Основной_20_шрифт_20_абзаца"><text:span text:style-name="T5">2.1 </text:span></text:span><text:span text:style-name="Основной_20_шрифт_20_абзаца"><text:span text:style-name="T12">Цель - </text:span></text:span><text:span text:style-name="Основной_20_шрифт_20_абзаца"><text:span text:style-name="T6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5">Ф</text:span></text:span><text:span text:style-name="Основной_20_шрифт_20_абзаца"><text:span text:style-name="T6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6">С</text:span></text:span><text:span text:style-name="Основной_20_шрифт_20_абзаца"><text:span text:style-name="T63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9"><text:span text:style-name="Основной_20_шрифт_20_абзаца"><text:span text:style-name="T62">2.2 </text:span></text:span><text:span text:style-name="Основной_20_шрифт_20_абзаца"><text:span text:style-name="T61">Задачи — </text:span></text:span><text:span text:style-name="Основной_20_шрифт_20_абзаца"><text:span text:style-name="T63">с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<text:p text:style-name="P143"><text:span text:style-name="Основной_20_шрифт_20_абзаца"><text:span text:style-name="T43">2.3 Сроки реализации подпрограммы: 2023-2025 годы</text:span></text:span></text:p>
      <text:p text:style-name="P143"><text:span text:style-name="Основной_20_шрифт_20_абзаца"><text:span text:style-name="T43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09">показателями, характеризующими достижение целей и решение задач муниципальной программы.</text:p>
      <text:p text:style-name="P143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28"/>
      <text:p text:style-name="P73">3. Перечень основных мероприятий муниципальной программы</text:p>
      <text:p text:style-name="P73"/>
      <text:p text:style-name="P76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39"/>
      <text:p text:style-name="P39"><text:span text:style-name="T270">4</text:span>. <text:span text:style-name="T270">Обоснование ресурсного обеспечения подпрограммы</text:span></text:p>
      <text:p text:style-name="P28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3" office:value-type="string">
            <text:p text:style-name="P292">Объем финансирования мероприятий</text:p>
          </table:table-cell>
          <table:table-cell table:style-name="Таблица1.A1" table:number-rows-spanned="3" office:value-type="string">
            <text:p text:style-name="P292">Источник финансирования</text:p>
          </table:table-cell>
          <table:table-cell table:style-name="Таблица1.C1" table:number-columns-spanned="4" office:value-type="string">
            <text:p text:style-name="P300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70"><text:span text:style-name="T272">Объем финансирования</text:span> всего, <text:s/>тыс.ру<text:span text:style-name="T272">б.</text:span></text:p>
          </table:table-cell>
          <table:table-cell table:style-name="Таблица1.D2" table:number-columns-spanned="3" office:value-type="string">
            <text:p text:style-name="P304">В том числе по годам</text:p>
          </table:table-cell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96">2023 год</text:p>
          </table:table-cell>
          <table:table-cell table:style-name="Таблица1.C2" office:value-type="string">
            <text:p text:style-name="P296">2024 год</text:p>
          </table:table-cell>
          <table:table-cell table:style-name="Таблица1.D2" office:value-type="string">
            <text:p text:style-name="P296">2025 год</text:p>
          </table:table-cell>
        </table:table-row>
        <table:table-row>
          <table:table-cell table:style-name="Таблица1.C2" table:number-rows-spanned="5" office:value-type="string">
            <text:p text:style-name="P52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224">«Строительство объектов </text:span></text:span><text:span text:style-name="Основной_20_шрифт_20_абзаца"><text:span text:style-name="T225">социальной сферы</text:span></text:span><text:span text:style-name="Основной_20_шрифт_20_абзаца"><text:span text:style-name="T224">»</text:span></text:span></text:p>
          </table:table-cell>
          <table:table-cell table:style-name="Таблица1.C2" office:value-type="string">
            <text:p text:style-name="P459">Всего</text:p>
          </table:table-cell>
          <table:table-cell table:style-name="Таблица1.C2" office:value-type="string">
            <text:p text:style-name="P366">630<text:span text:style-name="T324">485,8</text:span></text:p>
          </table:table-cell>
          <table:table-cell table:style-name="Таблица1.C2" office:value-type="string">
            <text:p text:style-name="P366">30<text:span text:style-name="T322">1</text:span><text:span text:style-name="T327">219,1</text:span></text:p>
          </table:table-cell>
          <table:table-cell table:style-name="Таблица1.C2" office:value-type="string">
            <text:p text:style-name="P366">329<text:span text:style-name="T327">266,7</text:span></text:p>
          </table:table-cell>
          <table:table-cell table:style-name="Таблица1.D2" office:value-type="string">
            <text:p text:style-name="P303">0,0</text:p>
          </table:table-cell>
        </table:table-row>
        <table:table-row>
          <table:covered-table-cell table:style-name="Таблица1.C2"/>
          <table:table-cell table:style-name="Таблица1.C2" office:value-type="string">
            <text:p text:style-name="P459">Краевой бюджет</text:p>
          </table:table-cell>
          <table:table-cell table:style-name="Таблица1.C2" office:value-type="string">
            <text:p text:style-name="P350">432<text:span text:style-name="T307">813,4</text:span></text:p>
          </table:table-cell>
          <table:table-cell table:style-name="Таблица1.C2" office:value-type="string">
            <text:p text:style-name="P351">211503,3</text:p>
          </table:table-cell>
          <table:table-cell table:style-name="Таблица1.C2" office:value-type="string">
            <text:p text:style-name="P328">221310,1</text:p>
          </table:table-cell>
          <table:table-cell table:style-name="Таблица1.D2" office:value-type="string">
            <text:p text:style-name="P303">0,0</text:p>
          </table:table-cell>
        </table:table-row>
        <table:table-row>
          <table:covered-table-cell table:style-name="Таблица1.C2"/>
          <table:table-cell table:style-name="Таблица1.C2" office:value-type="string">
            <text:p text:style-name="P459">Федеральный бюджет</text:p>
          </table:table-cell>
          <table:table-cell table:style-name="Таблица1.C2" office:value-type="string">
            <text:p text:style-name="P318">9478,5</text:p>
          </table:table-cell>
          <table:table-cell table:style-name="Таблица1.C2" office:value-type="string">
            <text:p text:style-name="P318">9478,5</text:p>
          </table:table-cell>
          <table:table-cell table:style-name="Таблица1.C2" office:value-type="string">
            <text:p text:style-name="P303">0,0</text:p>
          </table:table-cell>
          <table:table-cell table:style-name="Таблица1.D2" office:value-type="string">
            <text:p text:style-name="P303">0,0</text:p>
          </table:table-cell>
        </table:table-row>
        <table:table-row>
          <table:covered-table-cell table:style-name="Таблица1.C2"/>
          <table:table-cell table:style-name="Таблица1.C2" office:value-type="string">
            <text:p text:style-name="P459">Местный бюджет</text:p>
          </table:table-cell>
          <table:table-cell table:style-name="Таблица1.C2" office:value-type="string">
            <text:p text:style-name="P366">18<text:span text:style-name="T322">8</text:span><text:span text:style-name="T324">193,9</text:span></text:p>
          </table:table-cell>
          <table:table-cell table:style-name="Таблица1.C2" office:value-type="string">
            <text:p text:style-name="P373">80237,3</text:p>
          </table:table-cell>
          <table:table-cell table:style-name="Таблица1.C2" office:value-type="string">
            <text:p text:style-name="P373">107956,6</text:p>
          </table:table-cell>
          <table:table-cell table:style-name="Таблица1.D2" office:value-type="string">
            <text:p text:style-name="P303">0,0</text:p>
          </table:table-cell>
        </table:table-row>
        <table:table-row>
          <table:covered-table-cell table:style-name="Таблица1.C2"/>
          <table:table-cell table:style-name="Таблица1.C2" office:value-type="string">
            <text:p text:style-name="P459">Внебюджетные источники</text:p>
          </table:table-cell>
          <table:table-cell table:style-name="Таблица1.C2" office:value-type="string">
            <text:p text:style-name="P303">0,0</text:p>
          </table:table-cell>
          <table:table-cell table:style-name="Таблица1.C2" office:value-type="string">
            <text:p text:style-name="P303">0,0</text:p>
          </table:table-cell>
          <table:table-cell table:style-name="Таблица1.C2" office:value-type="string">
            <text:p text:style-name="P303">0,0</text:p>
          </table:table-cell>
          <table:table-cell table:style-name="Таблица1.D2" office:value-type="string">
            <text:p text:style-name="P303">0,0</text:p>
          </table:table-cell>
        </table:table-row>
      </table:table>
      <text:p text:style-name="P28"/>
      <text:p text:style-name="P39"><text:span text:style-name="T271">5</text:span>. <text:span text:style-name="T271">Методика оценки эффективности реализации подпрограммы</text:span></text:p>
      <text:p text:style-name="P378"/>
      <text:p text:style-name="P160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61"/>
      <text:p text:style-name="P2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90"/>
      <text:p text:style-name="P121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93"><text:tab/><text:tab/>- обеспечивает разработку и реализацию подпрограммы;</text:p>
      <text:p text:style-name="P394"><text:tab/><text:tab/>- организует работу по достижению целевых показателей подпрограммы;</text:p>
      <text:p text:style-name="P39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1"><text:span text:style-name="T244"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9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9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1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9"/>
      <text:p text:style-name="P39"/>
      <text:p text:style-name="P112">Заместитель главы</text:p>
      <text:p text:style-name="P111">муниципального образования</text:p>
      <text:p text:style-name="P111">Кореновский район <text:s text:c="80"/><text:span text:style-name="T294">Б.И. Сторчун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00">Приложение №<text:span text:style-name="T286">2</text:span></text:p>
            <text:p text:style-name="P385">к паспорту муниципальной подпрограммы</text:p>
            <text:p text:style-name="P385">муниципального образования Кореновский район 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  <text:p text:style-name="P385">муниципальной программы муниципального</text:p>
            <text:p text:style-name="P3"><text:span text:style-name="T244">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384">ЦЕЛИ, ЗАДАЧИ И ЦЕЛЕВЫЕ ПОКАЗАТЕЛИ ПОДПРОГРАММЫ</text:p>
      <text:p text:style-name="P389"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<text:p text:style-name="P3"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2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rows-spanned="2" office:value-type="string">
            <text:p text:style-name="P316">№ п/п</text:p>
          </table:table-cell>
          <table:table-cell table:style-name="Таблица6.A1" table:number-rows-spanned="2" office:value-type="string">
            <text:p text:style-name="P316">Наименование целевого показателя</text:p>
          </table:table-cell>
          <table:table-cell table:style-name="Таблица6.A1" table:number-rows-spanned="2" office:value-type="string">
            <text:p text:style-name="P323">Ед.изм.</text:p>
          </table:table-cell>
          <table:table-cell table:style-name="Таблица6.D1" table:number-columns-spanned="3" office:value-type="string">
            <text:p text:style-name="P316">Значение показателей</text:p>
          </table:table-cell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16">2023 год</text:p>
          </table:table-cell>
          <table:table-cell table:style-name="Таблица6.D2" office:value-type="string">
            <text:p text:style-name="P316">2024 год</text:p>
          </table:table-cell>
          <table:table-cell table:style-name="Таблица6.F2" office:value-type="string">
            <text:p text:style-name="P316">2025 год</text:p>
          </table:table-cell>
        </table:table-row>
        <table:table-row>
          <table:table-cell table:style-name="Таблица6.D2" office:value-type="string">
            <text:p text:style-name="P316">1</text:p>
          </table:table-cell>
          <table:table-cell table:style-name="Таблица6.D2" office:value-type="string">
            <text:p text:style-name="P316">2</text:p>
          </table:table-cell>
          <table:table-cell table:style-name="Таблица6.D2" office:value-type="string">
            <text:p text:style-name="P316"/>
          </table:table-cell>
          <table:table-cell table:style-name="Таблица6.D2" office:value-type="string">
            <text:p text:style-name="P316"/>
          </table:table-cell>
          <table:table-cell table:style-name="Таблица6.D2" office:value-type="string">
            <text:p text:style-name="P316"/>
          </table:table-cell>
          <table:table-cell table:style-name="Таблица6.F2" office:value-type="string">
            <text:p text:style-name="P316"/>
          </table:table-cell>
        </table:table-row>
        <table:table-row>
          <table:table-cell table:style-name="Таблица6.D2" office:value-type="string">
            <text:p text:style-name="P316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60">Подпрограмма </text:span></text:span><text:span text:style-name="Основной_20_шрифт_20_абзаца"><text:span text:style-name="T224">«Строительство объектов </text:span></text:span><text:span text:style-name="Основной_20_шрифт_20_абзаца"><text:span text:style-name="T225">социальной сферы</text:span></text:span><text:span text:style-name="Основной_20_шрифт_20_абзаца"><text:span text:style-name="T224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314">1.1</text:p>
          </table:table-cell>
          <table:table-cell table:style-name="Таблица6.D2" office:value-type="string">
            <text:p text:style-name="P290">Строительство общеобразовательных организаций</text:p>
          </table:table-cell>
          <table:table-cell table:style-name="Таблица6.D2" office:value-type="string">
            <text:p text:style-name="P308">ед</text:p>
          </table:table-cell>
          <table:table-cell table:style-name="Таблица6.D2" office:value-type="string">
            <text:p text:style-name="P310">1</text:p>
          </table:table-cell>
          <table:table-cell table:style-name="Таблица6.D2" office:value-type="string">
            <text:p text:style-name="P312">1</text:p>
          </table:table-cell>
          <table:table-cell table:style-name="Таблица6.F2" office:value-type="string">
            <text:p text:style-name="P312">1</text:p>
          </table:table-cell>
        </table:table-row>
        <table:table-row>
          <table:table-cell table:style-name="Таблица6.D2" office:value-type="string">
            <text:p text:style-name="P310">1.2</text:p>
          </table:table-cell>
          <table:table-cell table:style-name="Таблица6.D2" office:value-type="string">
            <text:p text:style-name="P175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08">ед</text:p>
          </table:table-cell>
          <table:table-cell table:style-name="Таблица6.D2" office:value-type="string">
            <text:p text:style-name="P310">1</text:p>
          </table:table-cell>
          <table:table-cell table:style-name="Таблица6.D2" office:value-type="string">
            <text:p text:style-name="P312">1</text:p>
          </table:table-cell>
          <table:table-cell table:style-name="Таблица6.F2" office:value-type="string">
            <text:p text:style-name="P308">0</text:p>
          </table:table-cell>
        </table:table-row>
        <table:table-row>
          <table:table-cell table:style-name="Таблица6.D2" office:value-type="string">
            <text:p text:style-name="P310">1.3</text:p>
          </table:table-cell>
          <table:table-cell table:style-name="Таблица6.D2" office:value-type="string">
            <text:p text:style-name="P179">Строительство объектов спортивной инфраструктуры</text:p>
          </table:table-cell>
          <table:table-cell table:style-name="Таблица6.D2" office:value-type="string">
            <text:p text:style-name="P308">ед</text:p>
          </table:table-cell>
          <table:table-cell table:style-name="Таблица6.D2" office:value-type="string">
            <text:p text:style-name="P310">2</text:p>
          </table:table-cell>
          <table:table-cell table:style-name="Таблица6.D2" office:value-type="string">
            <text:p text:style-name="P308">0</text:p>
          </table:table-cell>
          <table:table-cell table:style-name="Таблица6.F2" office:value-type="string">
            <text:p text:style-name="P312">1</text:p>
          </table:table-cell>
        </table:table-row>
        <table:table-row>
          <table:table-cell table:style-name="Таблица6.D2" office:value-type="string">
            <text:p text:style-name="P310">1.4</text:p>
          </table:table-cell>
          <table:table-cell table:style-name="Таблица6.D2" office:value-type="string">
            <text:p text:style-name="P190"><text:span text:style-name="Основной_20_шрифт_20_абзаца"><text:span text:style-name="T116">Строительство объектов здравоохранения</text:span></text:span></text:p>
          </table:table-cell>
          <table:table-cell table:style-name="Таблица6.D2" office:value-type="string">
            <text:p text:style-name="P308">ед</text:p>
          </table:table-cell>
          <table:table-cell table:style-name="Таблица6.D2" office:value-type="string">
            <text:p text:style-name="P310">1</text:p>
          </table:table-cell>
          <table:table-cell table:style-name="Таблица6.D2" office:value-type="string">
            <text:p text:style-name="P308">0</text:p>
          </table:table-cell>
          <table:table-cell table:style-name="Таблица6.F2" office:value-type="string">
            <text:p text:style-name="P308">0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81"><text:span text:style-name="T244">Приложение №</text:span><text:span text:style-name="T249">3</text:span></text:p>
            <text:p text:style-name="P386">к паспорту муниципальной подпрограммы</text:p>
            <text:p text:style-name="P386">муниципального образования Кореновский район 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  <text:p text:style-name="P386">муниципальной программы муниципального</text:p>
            <text:p text:style-name="P4"><text:span text:style-name="T244">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206"/>
      <text:p text:style-name="P12"><text:span text:style-name="T246">ПЕРЕЧЕНЬ ОСНОВНЫХ МЕРОПРИЯТИЙ</text:span><text:span text:style-name="T244"> ПОДПРОГРАММЫ</text:span></text:p>
      <text:p text:style-name="P12"><text:span text:style-name="Основной_20_шрифт_20_абзаца"><text:span text:style-name="T202">«Строительство объектов </text:span></text:span><text:span text:style-name="Основной_20_шрифт_20_абзаца"><text:span text:style-name="T203">социальной сферы</text:span></text:span><text:span text:style-name="Основной_20_шрифт_20_абзаца"><text:span text:style-name="T202">»</text:span></text:span></text:p>
      <text:p text:style-name="P234"><text:span text:style-name="T243">муниципальной программы муниципального образования Кореновский район </text:span>«Строительство, <text:span text:style-name="T237">реконструкция,</text:span> <text:span text:style-name="T295">капитальный</text:span> ремонт, <text:span text:style-name="T295">текущий ремонт, содержание</text:span> объектов муниципальной собственности муниципального образования Кореновский район на 20<text:span text:style-name="T237">23</text:span>-<text:span text:style-name="T296">2025</text:span> год<text:span text:style-name="T296">ы</text:span>»</text:p>
      <text:p text:style-name="P2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>
          <table:table-cell table:style-name="Таблица7.A1" table:number-rows-spanned="2" office:value-type="string">
            <text:p text:style-name="P456">№ п/п</text:p>
          </table:table-cell>
          <table:table-cell table:style-name="Таблица7.A1" table:number-rows-spanned="2" office:value-type="string">
            <text:p text:style-name="P456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56"/>
            <text:p text:style-name="P456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56">Объем финансирования, всего (тыс.руб.)</text:p>
          </table:table-cell>
          <table:table-cell table:style-name="Таблица7.A1" table:number-columns-spanned="3" office:value-type="string">
            <text:p text:style-name="P456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59">Срок реализации мероприятия</text:p>
          </table:table-cell>
          <table:table-cell table:style-name="Таблица7.A1" table:number-rows-spanned="2" office:value-type="string">
            <text:p text:style-name="P456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5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56">2023 год</text:p>
          </table:table-cell>
          <table:table-cell table:style-name="Таблица7.F2" office:value-type="string">
            <text:p text:style-name="P456">2024 год</text:p>
          </table:table-cell>
          <table:table-cell table:style-name="Таблица7.F2" office:value-type="string">
            <text:p text:style-name="P456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>
          <table:table-cell table:style-name="Таблица7.F2" office:value-type="string">
            <text:p text:style-name="P453">1</text:p>
          </table:table-cell>
          <table:table-cell table:style-name="Таблица7.F2" office:value-type="string">
            <text:p text:style-name="P453">2</text:p>
          </table:table-cell>
          <table:table-cell table:style-name="Таблица7.F2" table:number-columns-spanned="2" office:value-type="string">
            <text:p text:style-name="P481">3</text:p>
          </table:table-cell>
          <table:covered-table-cell/>
          <table:table-cell table:style-name="Таблица7.F2" office:value-type="string">
            <text:p text:style-name="P481">4</text:p>
          </table:table-cell>
          <table:table-cell table:style-name="Таблица7.F2" office:value-type="string">
            <text:p text:style-name="P481">5</text:p>
          </table:table-cell>
          <table:table-cell table:style-name="Таблица7.F2" office:value-type="string">
            <text:p text:style-name="P481">6</text:p>
          </table:table-cell>
          <table:table-cell table:style-name="Таблица7.F2" office:value-type="string">
            <text:p text:style-name="P481">7</text:p>
          </table:table-cell>
          <table:table-cell table:style-name="Таблица7.F2" office:value-type="string">
            <text:p text:style-name="P481">8</text:p>
          </table:table-cell>
          <table:table-cell table:style-name="Таблица7.F2" office:value-type="string">
            <text:p text:style-name="P481">9</text:p>
          </table:table-cell>
          <table:table-cell table:style-name="Таблица7.K3" office:value-type="string">
            <text:p text:style-name="P481">10</text:p>
          </table:table-cell>
        </table:table-row>
        <table:table-row>
          <table:table-cell table:style-name="Таблица7.F2" office:value-type="string">
            <text:p text:style-name="P278"/>
          </table:table-cell>
          <table:table-cell table:style-name="Таблица7.F2" office:value-type="string">
            <text:p text:style-name="P327">Цель</text:p>
          </table:table-cell>
          <table:table-cell table:style-name="Таблица7.K3" table:number-columns-spanned="9" office:value-type="string">
            <text:p text:style-name="P138"><text:span text:style-name="Основной_20_шрифт_20_абзаца"><text:span text:style-name="T86">О</text:span></text:span><text:span text:style-name="Основной_20_шрифт_20_абзаца"><text:span text:style-name="T8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9">Ф</text:span></text:span><text:span text:style-name="Основной_20_шрифт_20_абзаца"><text:span text:style-name="T90">ормирования </text:span></text:span><text:soft-page-break/><text:span text:style-name="Основной_20_шрифт_20_абзаца"><text:span text:style-name="T90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1">С</text:span></text:span><text:span text:style-name="Основной_20_шрифт_20_абзаца"><text:span text:style-name="T87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office:value-type="string">
            <text:p text:style-name="P327"/>
          </table:table-cell>
          <table:table-cell table:style-name="Таблица7.F2" office:value-type="string">
            <text:p text:style-name="P327">Задача</text:p>
          </table:table-cell>
          <table:table-cell table:style-name="Таблица7.K3" table:number-columns-spanned="9" office:value-type="string">
            <text:p text:style-name="P139"><text:span text:style-name="Основной_20_шрифт_20_абзаца"><text:span text:style-name="T86">С</text:span></text:span><text:span text:style-name="Основной_20_шрифт_20_абзаца"><text:span text:style-name="T87">троительство новых объектов, включая </text:span></text:span><text:span text:style-name="Основной_20_шрифт_20_абзаца"><text:span text:style-name="T88">разработк</text:span></text:span><text:span text:style-name="Основной_20_шрифт_20_абзаца"><text:span text:style-name="T87">у</text:span></text:span><text:span text:style-name="Основной_20_шрифт_20_абзаца"><text:span text:style-name="T88"> проектно-сметной документации </text:span></text:span><text:span text:style-name="Основной_20_шрифт_20_абзаца"><text:span text:style-name="T87">и</text:span></text:span><text:span text:style-name="Основной_20_шрифт_20_абзаца"><text:span text:style-name="T88"> подключение их к сетям инженерных коммуникаций </text:span></text:span><text:span text:style-name="Основной_20_шрифт_20_абзаца"><text:span text:style-name="T87">и осуществление</text:span></text:span><text:span text:style-name="Основной_20_шрифт_20_абзаца"><text:span text:style-name="T88"> строительн</text:span></text:span><text:span text:style-name="Основной_20_шрифт_20_абзаца"><text:span text:style-name="T87">ого</text:span></text:span><text:span text:style-name="Основной_20_шрифт_20_абзаца"><text:span text:style-name="T88"> контрол</text:span></text:span><text:span text:style-name="Основной_20_шрифт_20_абзаца"><text:span text:style-name="T87">я</text:span></text:span><text:span text:style-name="Основной_20_шрифт_20_абзаца"><text:span text:style-name="T8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482">1</text:p>
          </table:table-cell>
          <table:table-cell table:style-name="Таблица7.F2" table:number-rows-spanned="5" office:value-type="string">
            <text:p text:style-name="P419">«Фельдшерско-акушерский пункт в п. Привольный, Кореновского района»</text:p>
            <text:p text:style-name="P246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19">1<text:span text:style-name="T299">3</text:span><text:span text:style-name="T318">176,6</text:span></text:p>
          </table:table-cell>
          <table:table-cell table:style-name="Таблица7.F2" office:value-type="string">
            <text:p text:style-name="P319">1<text:span text:style-name="T318">3176,6</text:span>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78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7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19"><text:span text:style-name="T299">3</text:span>521,5</text:p>
          </table:table-cell>
          <table:table-cell table:style-name="Таблица7.F2" office:value-type="string">
            <text:p text:style-name="P319"><text:span text:style-name="T299">3</text:span>521,5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19">9478,5</text:p>
          </table:table-cell>
          <table:table-cell table:style-name="Таблица7.F2" office:value-type="string">
            <text:p text:style-name="P319">9478,5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65">176,6</text:p>
          </table:table-cell>
          <table:table-cell table:style-name="Таблица7.F2" office:value-type="string">
            <text:p text:style-name="P365">176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259">В том числе:</text:p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>
          <table:table-cell table:style-name="Таблица7.F2" table:number-rows-spanned="5" office:value-type="string">
            <text:p text:style-name="P483"><text:span text:style-name="T297">1</text:span>.1</text:p>
          </table:table-cell>
          <table:table-cell table:style-name="Таблица7.F2" table:number-rows-spanned="5" office:value-type="string">
            <text:p text:style-name="P420">Строительство объекта: «Фельдшерско-акушерский пункт в п. Привольный, Кореновского района»</text:p>
            <text:p text:style-name="P25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19">1<text:span text:style-name="T299">3000,0</text:span></text:p>
          </table:table-cell>
          <table:table-cell table:style-name="Таблица7.F2" office:value-type="string">
            <text:p text:style-name="P319">1<text:span text:style-name="T299">3000,0</text:span>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77">1-<text:span text:style-name="T301">2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19"><text:span text:style-name="T299">3</text:span>521,5</text:p>
          </table:table-cell>
          <table:table-cell table:style-name="Таблица7.F2" office:value-type="string">
            <text:p text:style-name="P319"><text:span text:style-name="T299">3</text:span>521,5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19">9478,5</text:p>
          </table:table-cell>
          <table:table-cell table:style-name="Таблица7.F2" office:value-type="string">
            <text:p text:style-name="P319">9478,5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285">1.2</text:p>
          </table:table-cell>
          <table:table-cell table:style-name="Таблица7.F2" table:number-rows-spanned="5" office:value-type="string">
            <text:p text:style-name="P421">Ведение строительного контроля по объекту: «Фельдшерско-акушерский пункт в п. Привольный, Кореновского района»</text:p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286">49,5</text:p>
          </table:table-cell>
          <table:table-cell table:style-name="Таблица7.F2" office:value-type="string">
            <text:p text:style-name="P286">49,5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77">1-<text:span text:style-name="T301">2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286">49,5</text:p>
          </table:table-cell>
          <table:table-cell table:style-name="Таблица7.F2" office:value-type="string">
            <text:p text:style-name="P286">49,5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>
          <table:table-cell table:style-name="Таблица7.F2" table:number-rows-spanned="5" office:value-type="string">
            <text:p text:style-name="P428">1.3</text:p>
          </table:table-cell>
          <table:table-cell table:style-name="Таблица7.F2" table:number-rows-spanned="5" office:value-type="string">
            <text:p text:style-name="P421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286">26,0</text:p>
          </table:table-cell>
          <table:table-cell table:style-name="Таблица7.F2" office:value-type="string">
            <text:p text:style-name="P348">26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77">1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286">26,0</text:p>
          </table:table-cell>
          <table:table-cell table:style-name="Таблица7.F2" office:value-type="string">
            <text:p text:style-name="P348">26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8">1.4</text:p>
          </table:table-cell>
          <table:table-cell table:style-name="Таблица7.F2" table:number-rows-spanned="5" office:value-type="string">
            <text:p text:style-name="P421">Геодезические работы по объекту «Фельдшерско-акушерский пункт в п. Привольный, Кореновского района»</text:p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60">4,0</text:p>
          </table:table-cell>
          <table:table-cell table:style-name="Таблица7.F2" office:value-type="string">
            <text:p text:style-name="P360">4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77">1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60">4,0</text:p>
          </table:table-cell>
          <table:table-cell table:style-name="Таблица7.F2" office:value-type="string">
            <text:p text:style-name="P360">4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77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8">1.<text:span text:style-name="T318">5</text:span></text:p>
          </table:table-cell>
          <table:table-cell table:style-name="Таблица7.F2" table:number-rows-spanned="5" office:value-type="string">
            <text:p text:style-name="P516"><text:span text:style-name="T315">Строительно-техническое заключение <text:s/>по объекту «Фельдшерско-акушерский пункт в п. Привольный, Кореновского района»</text:span><text:span text:style-name="T315"/></text:p>
            <text:p text:style-name="P421"/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61"><text:span text:style-name="T318">97</text:span>,<text:span text:style-name="T318">1</text:span></text:p>
          </table:table-cell>
          <table:table-cell table:style-name="Таблица7.F2" office:value-type="string">
            <text:p text:style-name="P360"><text:span text:style-name="T318">97</text:span>,<text:span text:style-name="T318">1</text:span>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77"><text:span text:style-name="T321">2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61"><text:span text:style-name="T318">97</text:span>,<text:span text:style-name="T318">1</text:span></text:p>
          </table:table-cell>
          <table:table-cell table:style-name="Таблица7.F2" office:value-type="string">
            <text:p text:style-name="P361"><text:span text:style-name="T318">97</text:span>,<text:span text:style-name="T318">1</text:span>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77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84">2</text:p>
          </table:table-cell>
          <table:table-cell table:style-name="Таблица7.F2" table:number-rows-spanned="5" office:value-type="string">
            <text:p text:style-name="P168">Общеобразовательная организация на 400 мест по адресу: Краснодарский край, г.Кореновск</text:p>
            <text:p text:style-name="P244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29">4<text:span text:style-name="T303">48</text:span><text:span text:style-name="T325">597,5</text:span></text:p>
          </table:table-cell>
          <table:table-cell table:style-name="Таблица7.F2" office:value-type="string">
            <text:p text:style-name="P329">2<text:span text:style-name="T303">15</text:span><text:span text:style-name="T327">184,5</text:span></text:p>
          </table:table-cell>
          <table:table-cell table:style-name="Таблица7.F2" office:value-type="string">
            <text:p text:style-name="P329">23<text:span text:style-name="T303">3</text:span><text:span text:style-name="T327">413</text:span>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77"/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29">421310,1</text:p>
          </table:table-cell>
          <table:table-cell table:style-name="Таблица7.F2" office:value-type="string">
            <text:p text:style-name="P329">200000,0</text:p>
          </table:table-cell>
          <table:table-cell table:style-name="Таблица7.F2" office:value-type="string">
            <text:p text:style-name="P329">221310,1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48">27<text:span text:style-name="T325">287,4</text:span></text:p>
          </table:table-cell>
          <table:table-cell table:style-name="Таблица7.F2" office:value-type="string">
            <text:p text:style-name="P348">15<text:span text:style-name="T327">184,5</text:span></text:p>
          </table:table-cell>
          <table:table-cell table:style-name="Таблица7.F2" office:value-type="string">
            <text:p text:style-name="P348">1<text:span text:style-name="T327">2102,9</text:span>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60">В том числе:</text:p>
          </table:table-cell>
          <table:table-cell table:style-name="Таблица7.F2" table:number-columns-spanned="2" office:value-type="string">
            <text:p text:style-name="P459"/>
          </table:table-cell>
          <table:covered-table-cell/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P18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>
          <table:table-cell table:style-name="Таблица7.F2" table:number-rows-spanned="5" office:value-type="string">
            <text:p text:style-name="P482"><text:span text:style-name="T297">2.</text:span>1</text:p>
          </table:table-cell>
          <table:table-cell table:style-name="Таблица7.F2" table:number-rows-spanned="5" office:value-type="string">
            <text:p text:style-name="P168">Строительство объекта: Общеобразовательная организация на 400 мест по адресу: Краснодарский край, г.Кореновск</text:p>
            <text:p text:style-name="P244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29">438864,8</text:p>
          </table:table-cell>
          <table:table-cell table:style-name="Таблица7.F2" office:value-type="string">
            <text:p text:style-name="P329">208333,4</text:p>
          </table:table-cell>
          <table:table-cell table:style-name="Таблица7.F2" office:value-type="string">
            <text:p text:style-name="P329">230531,4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77">1-<text:span text:style-name="T297">4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492">Администрация муниципального образования Кореновский район,</text:p>
            <text:p text:style-name="P20"><text:span text:style-name="T289">МКУ МО Кореновский район «УКС»</text:span> </text:p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29">421310,1</text:p>
          </table:table-cell>
          <table:table-cell table:style-name="Таблица7.F2" office:value-type="string">
            <text:p text:style-name="P329">200000,0</text:p>
          </table:table-cell>
          <table:table-cell table:style-name="Таблица7.F2" office:value-type="string">
            <text:p text:style-name="P329">221310,1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29">17554,7</text:p>
          </table:table-cell>
          <table:table-cell table:style-name="Таблица7.F2" office:value-type="string">
            <text:p text:style-name="P329">8333,4</text:p>
          </table:table-cell>
          <table:table-cell table:style-name="Таблица7.F2" office:value-type="string">
            <text:p text:style-name="P329">9221,3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7">2.2</text:p>
          </table:table-cell>
          <table:table-cell table:style-name="Таблица7.F2" table:number-rows-spanned="5" office:value-type="string">
            <text:p text:style-name="P196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46">5<text:span text:style-name="T325">780,4</text:span></text:p>
          </table:table-cell>
          <table:table-cell table:style-name="Таблица7.F2" office:value-type="string">
            <text:p text:style-name="P373">2898,8</text:p>
          </table:table-cell>
          <table:table-cell table:style-name="Таблица7.F2" office:value-type="string">
            <text:p text:style-name="P373">2881,6</text:p>
          </table:table-cell>
          <table:table-cell table:style-name="Таблица7.F2" office:value-type="string">
            <text:p text:style-name="P346">0,0</text:p>
          </table:table-cell>
          <table:table-cell table:style-name="Таблица7.F2" table:number-rows-spanned="5" office:value-type="string">
            <text:p text:style-name="P477">1-<text:span text:style-name="T297">4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46">5<text:span text:style-name="T325">780,4</text:span></text:p>
          </table:table-cell>
          <table:table-cell table:style-name="Таблица7.F2" office:value-type="string">
            <text:p text:style-name="P373">2898,8</text:p>
          </table:table-cell>
          <table:table-cell table:style-name="Таблица7.F2" office:value-type="string">
            <text:p text:style-name="P373">2881,6</text:p>
          </table:table-cell>
          <table:table-cell table:style-name="Таблица7.F2" office:value-type="string">
            <text:p text:style-name="P34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7">2.3</text:p>
          </table:table-cell>
          <table:table-cell table:style-name="Таблица7.F2" table:number-rows-spanned="5" office:value-type="string">
            <text:p text:style-name="P196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9"/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46">599,7</text:p>
          </table:table-cell>
          <table:table-cell table:style-name="Таблица7.F2" office:value-type="string">
            <text:p text:style-name="P346">599,7</text:p>
          </table:table-cell>
          <table:table-cell table:style-name="Таблица7.F2" office:value-type="string">
            <text:p text:style-name="P346">0,0</text:p>
          </table:table-cell>
          <table:table-cell table:style-name="Таблица7.F2" office:value-type="string">
            <text:p text:style-name="P333">0,0</text:p>
          </table:table-cell>
          <table:table-cell table:style-name="Таблица7.F2" table:number-rows-spanned="5" office:value-type="string">
            <text:p text:style-name="P477">1-<text:span text:style-name="T297">4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46">599,7</text:p>
          </table:table-cell>
          <table:table-cell table:style-name="Таблица7.F2" office:value-type="string">
            <text:p text:style-name="P346">599,7</text:p>
          </table:table-cell>
          <table:table-cell table:style-name="Таблица7.F2" office:value-type="string">
            <text:p text:style-name="P346">0,0</text:p>
          </table:table-cell>
          <table:table-cell table:style-name="Таблица7.F2" office:value-type="string">
            <text:p text:style-name="P333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9">2.4</text:p>
          </table:table-cell>
          <table:table-cell table:style-name="Таблица7.F2" table:number-rows-spanned="5" office:value-type="string">
            <text:p text:style-name="Standard"><text:span text:style-name="T108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59">Всего</text:p>
          </table:table-cell>
          <table:covered-table-cell/>
          <table:table-cell table:style-name="Таблица7.F2" office:value-type="string">
            <text:p text:style-name="P347">3352,6</text:p>
          </table:table-cell>
          <table:table-cell table:style-name="Таблица7.F2" office:value-type="string">
            <text:p text:style-name="P347">3352,6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table:number-rows-spanned="5" office:value-type="string">
            <text:p text:style-name="P477">1-<text:span text:style-name="T303">2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K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><text:soft-page-break/></text:p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Краево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Федеральны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Местный бюджет</text:p>
          </table:table-cell>
          <table:covered-table-cell/>
          <table:table-cell table:style-name="Таблица7.F2" office:value-type="string">
            <text:p text:style-name="P347">3352,6</text:p>
          </table:table-cell>
          <table:table-cell table:style-name="Таблица7.F2" office:value-type="string">
            <text:p text:style-name="P347">3352,6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6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9">Внебюджетные источники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>
          <table:table-cell table:style-name="Таблица7.F2" table:number-rows-spanned="5" office:value-type="string">
            <text:p text:style-name="P425">3</text:p>
          </table:table-cell>
          <table:table-cell table:style-name="Таблица7.F2" table:number-rows-spanned="5" office:value-type="string">
            <text:p text:style-name="P169"/>
            <text:p text:style-name="P197">«Дошкольное образовательное учреждение, расположенное по адресу : г.Кореновск, ул.Карла Либнехта,1»</text:p>
            <text:p text:style-name="P245"/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282">35<text:span text:style-name="T312">48,7</text:span></text:p>
          </table:table-cell>
          <table:table-cell table:style-name="Таблица7.F2" office:value-type="string">
            <text:p text:style-name="P282">35<text:span text:style-name="T312">48,7</text:span></text:p>
          </table:table-cell>
          <table:table-cell table:style-name="Таблица7.F2" office:value-type="string">
            <text:p text:style-name="P282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table:number-rows-spanned="5" office:value-type="string">
            <text:p text:style-name="P477"/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F2" table:number-rows-spanned="5" office:value-type="string">
            <text:p text:style-name="P18"/>
          </table:table-cell>
        </table:table-row>
        <table:table-row table:style-name="Таблица7.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283">35<text:span text:style-name="T312">48,7</text:span></text:p>
          </table:table-cell>
          <table:table-cell table:style-name="Таблица7.F2" office:value-type="string">
            <text:p text:style-name="P283">35<text:span text:style-name="T312">48,7</text:span></text:p>
          </table:table-cell>
          <table:table-cell table:style-name="Таблица7.F2" office:value-type="string">
            <text:p text:style-name="P282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K3" table:number-columns-spanned="11" office:value-type="string">
            <text:p text:style-name="P28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424">3.1</text:p>
          </table:table-cell>
          <table:table-cell table:style-name="Таблица7.F2" table:number-rows-spanned="5" office:value-type="string">
            <text:p text:style-name="P197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84"/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60">3520,0</text:p>
          </table:table-cell>
          <table:table-cell table:style-name="Таблица7.F2" office:value-type="string">
            <text:p text:style-name="P360">3520,0</text:p>
          </table:table-cell>
          <table:table-cell table:style-name="Таблица7.F2" office:value-type="string">
            <text:p text:style-name="P282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table:number-rows-spanned="5" office:value-type="string">
            <text:p text:style-name="P477"><text:span text:style-name="T319">2</text:span> кв.</text:p>
          </table:table-cell>
          <table:table-cell table:style-name="Таблица7.F2" table:number-rows-spanned="5" office:value-type="string">
            <text:p text:style-name="P18"/>
          </table:table-cell>
          <table:table-cell table:style-name="Таблица7.F2" table:number-rows-spanned="5" office:value-type="string">
            <text:p text:style-name="P491">Администрация муниципального образования Кореновский район,</text:p>
            <text:p text:style-name="P18"><text:span text:style-name="T289">МКУ МО Кореновский район «УКС»</text:span> </text:p>
            <text:p text:style-name="P18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60">3520,0</text:p>
          </table:table-cell>
          <table:table-cell table:style-name="Таблица7.F2" office:value-type="string">
            <text:p text:style-name="P360">3520,0</text:p>
          </table:table-cell>
          <table:table-cell table:style-name="Таблица7.F2" office:value-type="string">
            <text:p text:style-name="P282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F2" table:number-rows-spanned="5" office:value-type="string">
            <text:p text:style-name="P257">3.2</text:p>
          </table:table-cell>
          <table:table-cell table:style-name="Таблица7.F2" table:number-rows-spanned="5" office:value-type="string">
            <text:p text:style-name="P183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57">28,7</text:p>
          </table:table-cell>
          <table:table-cell table:style-name="Таблица7.F2" office:value-type="string">
            <text:p text:style-name="P357">28,7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table:number-rows-spanned="5" office:value-type="string">
            <text:p text:style-name="P443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8">МКУ МО Кореновский район «УКС»</text:p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57">28,7</text:p>
          </table:table-cell>
          <table:table-cell table:style-name="Таблица7.F2" office:value-type="string">
            <text:p text:style-name="P357">28,7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F2" table:number-rows-spanned="5" office:value-type="string">
            <text:p text:style-name="P248">4</text:p>
          </table:table-cell>
          <table:table-cell table:style-name="Таблица7.F2" table:number-rows-spanned="5" office:value-type="string">
            <text:p text:style-name="P181"><text:s/>«Детское дошкольное образовательное учреждение на 40 мест расположенное по адресу: <text:soft-page-break/>Краснодарский край,Кореновский район, село Братковское, ул.Школьная, 1Б»</text:p>
            <text:p text:style-name="P243"/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34">3876,4</text:p>
          </table:table-cell>
          <table:table-cell table:style-name="Таблица7.F2" office:value-type="string">
            <text:p text:style-name="P364">0,0</text:p>
          </table:table-cell>
          <table:table-cell table:style-name="Таблица7.F2" office:value-type="string">
            <text:p text:style-name="P342">3876,4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table:number-rows-spanned="5" office:value-type="string">
            <text:p text:style-name="P430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<text:soft-page-break/>бюджет</text:p>
          </table:table-cell>
          <table:covered-table-cell/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34">3876,4</text:p>
          </table:table-cell>
          <table:table-cell table:style-name="Таблица7.F2" office:value-type="string">
            <text:p text:style-name="P364">0,0</text:p>
          </table:table-cell>
          <table:table-cell table:style-name="Таблица7.F2" office:value-type="string">
            <text:p text:style-name="P342">3876,4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K3" table:number-columns-spanned="11" office:value-type="string">
            <text:p text:style-name="P26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248">4.1</text:p>
          </table:table-cell>
          <table:table-cell table:style-name="Таблица7.F2" table:number-rows-spanned="5" office:value-type="string">
            <text:p text:style-name="P182">Строительство объекта «Детское дошкольное обр</text:p>
            <text:p text:style-name="P182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3"/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34">3876,4</text:p>
          </table:table-cell>
          <table:table-cell table:style-name="Таблица7.F2" office:value-type="string">
            <text:p text:style-name="P364">0,0</text:p>
          </table:table-cell>
          <table:table-cell table:style-name="Таблица7.F2" office:value-type="string">
            <text:p text:style-name="P342">3876,4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table:number-rows-spanned="5" office:value-type="string">
            <text:p text:style-name="P430">1-<text:span text:style-name="T319">4</text:span>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91">Администрация муниципального образования Кореновский район,</text:p>
            <text:p text:style-name="P485">МКУ МО Кореновский район «УКС»</text:p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45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34">3876,4</text:p>
          </table:table-cell>
          <table:table-cell table:style-name="Таблица7.F2" office:value-type="string">
            <text:p text:style-name="P364">0,0</text:p>
          </table:table-cell>
          <table:table-cell table:style-name="Таблица7.F2" office:value-type="string">
            <text:p text:style-name="P342">3876,4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F2" table:number-rows-spanned="5" office:value-type="string">
            <text:p text:style-name="P248">5</text:p>
          </table:table-cell>
          <table:table-cell table:style-name="Таблица7.F2" table:number-rows-spanned="5" office:value-type="string">
            <text:p text:style-name="P417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3"/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table:number-rows-spanned="5" office:value-type="string">
            <text:p text:style-name="P430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table-cell table:style-name="Таблица7.K3" table:number-columns-spanned="11" office:value-type="string">
            <text:p text:style-name="P24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248">5.1</text:p>
          </table:table-cell>
          <table:table-cell table:style-name="Таблица7.F2" table:number-rows-spanned="5" office:value-type="string">
            <text:p text:style-name="P170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60">Всего</text:p>
          </table:table-cell>
          <table:covered-table-cell/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table:number-rows-spanned="5" office:value-type="string">
            <text:p text:style-name="P430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95">Администрация муниципального образования Кореновский район,</text:p>
            <text:p text:style-name="P489">МКУ МО Кореновский район «УКС»</text:p>
          </table:table-cell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Краевой бюджет</text:p>
          </table:table-cell>
          <table:covered-table-cell/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Федеральный бюджет</text:p>
          </table:table-cell>
          <table:covered-table-cell/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Местный бюджет</text:p>
          </table:table-cell>
          <table:covered-table-cell/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office:value-type="string">
            <text:p text:style-name="P334">2452,6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60">Внебюджетные источники</text:p>
          </table:table-cell>
          <table:covered-table-cell/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table-cell table:style-name="Таблица7.F2" office:value-type="string">
            <text:p text:style-name="P334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ext:soft-page-break/>
        <table:table-row>
          <table:table-cell table:style-name="Таблица8.A1" table:number-rows-spanned="5" office:value-type="string">
            <text:p text:style-name="P199">6</text:p>
          </table:table-cell>
          <table:table-cell table:style-name="Таблица8.A1" table:number-rows-spanned="5" office:value-type="string">
            <text:p text:style-name="P177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7"/>
            <text:p text:style-name="P200"/>
          </table:table-cell>
          <table:table-cell table:style-name="Таблица8.A1" office:value-type="string">
            <text:p text:style-name="P461">Всего</text:p>
          </table:table-cell>
          <table:table-cell table:style-name="Таблица8.A1" office:value-type="string">
            <text:p text:style-name="P357">8792,4</text:p>
          </table:table-cell>
          <table:table-cell table:style-name="Таблица8.A1" office:value-type="string">
            <text:p text:style-name="P349">8<text:span text:style-name="T311">792,4</text:span></text:p>
          </table:table-cell>
          <table:table-cell table:style-name="Таблица8.A1" office:value-type="string">
            <text:p text:style-name="P336">0,0</text:p>
          </table:table-cell>
          <table:table-cell table:style-name="Таблица8.A1" office:value-type="string">
            <text:p text:style-name="P336">0,0</text:p>
          </table:table-cell>
          <table:table-cell table:style-name="Таблица8.A1" table:number-rows-spanned="5" office:value-type="string">
            <text:p text:style-name="P430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85"/>
          </table:table-cell>
          <table:covered-table-cell/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61">Краевой бюджет</text:p>
          </table:table-cell>
          <table:table-cell table:style-name="Таблица8.C2" office:value-type="string">
            <text:p text:style-name="P349">7981,8</text:p>
          </table:table-cell>
          <table:table-cell table:style-name="Таблица8.C2" office:value-type="string">
            <text:p text:style-name="P349">7981,8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61">Федеральный бюджет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61">Местный бюджет</text:p>
          </table:table-cell>
          <table:table-cell table:style-name="Таблица8.C2" office:value-type="string">
            <text:p text:style-name="P357">810,6</text:p>
          </table:table-cell>
          <table:table-cell table:style-name="Таблица8.C2" office:value-type="string">
            <text:p text:style-name="P357">810,6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61">Внебюджетные источники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>
          <table:table-cell table:style-name="Таблица8.A6" table:number-columns-spanned="11" office:value-type="string">
            <text:p text:style-name="P25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C2" table:number-rows-spanned="5" office:value-type="string">
            <text:p text:style-name="P253">6.1</text:p>
          </table:table-cell>
          <table:table-cell table:style-name="Таблица8.C2" table:number-rows-spanned="5" office:value-type="string">
            <text:p text:style-name="P171">Оборудование объект<text:span text:style-name="T309">а</text:span> <text:span text:style-name="T306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71"/>
          </table:table-cell>
          <table:table-cell table:style-name="Таблица8.C2" office:value-type="string">
            <text:p text:style-name="P461">Всего</text:p>
          </table:table-cell>
          <table:table-cell table:style-name="Таблица8.C2" office:value-type="string">
            <text:p text:style-name="P349">8314,4</text:p>
          </table:table-cell>
          <table:table-cell table:style-name="Таблица8.C2" office:value-type="string">
            <text:p text:style-name="P349">8314,4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table:number-rows-spanned="5" office:value-type="string">
            <text:p text:style-name="P430"><text:span text:style-name="T308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85">МКУ МО Кореновский район «УКС»</text:p>
          </table:table-cell>
        </table:table-row>
        <table:table-row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61">Краевой бюджет</text:p>
          </table:table-cell>
          <table:table-cell table:style-name="Таблица8.C2" office:value-type="string">
            <text:p text:style-name="P349">7981,8</text:p>
          </table:table-cell>
          <table:table-cell table:style-name="Таблица8.C2" office:value-type="string">
            <text:p text:style-name="P349">7981,8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61">Федеральный бюджет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61">Местный бюджет</text:p>
          </table:table-cell>
          <table:table-cell table:style-name="Таблица8.C2" office:value-type="string">
            <text:p text:style-name="P349">332,6</text:p>
          </table:table-cell>
          <table:table-cell table:style-name="Таблица8.C2" office:value-type="string">
            <text:p text:style-name="P349">332,6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Таблица8.11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61">Внебюджетные источники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table-cell table:style-name="Таблица8.C2" office:value-type="string">
            <text:p text:style-name="P336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>
          <table:table-cell table:style-name="Таблица11.A1" table:number-rows-spanned="5" office:value-type="string">
            <text:p text:style-name="P257">6.2</text:p>
          </table:table-cell>
          <table:table-cell table:style-name="Таблица11.A1" table:number-rows-spanned="5" office:value-type="string">
            <text:p text:style-name="P174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61">Всего</text:p>
          </table:table-cell>
          <table:table-cell table:style-name="Таблица11.A1" office:value-type="string">
            <text:p text:style-name="P357">478,0</text:p>
          </table:table-cell>
          <table:table-cell table:style-name="Таблица11.A1" office:value-type="string">
            <text:p text:style-name="P357">478,0</text:p>
          </table:table-cell>
          <table:table-cell table:style-name="Таблица11.A1" office:value-type="string">
            <text:p text:style-name="P353">0,0</text:p>
          </table:table-cell>
          <table:table-cell table:style-name="Таблица11.A1" office:value-type="string">
            <text:p text:style-name="P353">0,0</text:p>
          </table:table-cell>
          <table:table-cell table:style-name="Таблица11.A1" table:number-rows-spanned="5" office:value-type="string">
            <text:p text:style-name="P430"><text:span text:style-name="T308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85">МКУ МО Кореновский район «УКС»</text:p>
          </table:table-cell>
        </table:table-row>
        <table:table-row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61">Краевой бюджет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61">Федеральный бюджет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61">Местный бюджет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Таблица11.5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61">Внебюджетные источники</text:p>
          </table:table-cell>
          <table:table-cell table:style-name="Таблица11.I1" office:value-type="string">
            <text:p text:style-name="P357">478,0</text:p>
          </table:table-cell>
          <table:table-cell table:style-name="Таблица11.I1" office:value-type="string">
            <text:p text:style-name="P357">478,0</text:p>
          </table:table-cell>
          <table:table-cell table:style-name="Таблица11.I1" office:value-type="string">
            <text:p text:style-name="P353">0,0</text:p>
          </table:table-cell>
          <table:table-cell table:style-name="Таблица11.I1" office:value-type="string">
            <text:p text:style-name="P35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>
          <table:table-cell table:style-name="Таблица11.I1" table:number-rows-spanned="5" office:value-type="string">
            <text:p text:style-name="P254">7</text:p>
          </table:table-cell>
          <table:table-cell table:style-name="Таблица11.I1" table:number-rows-spanned="5" office:value-type="string">
            <text:p text:style-name="P172"/>
            <text:p text:style-name="P172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172"/>
          </table:table-cell>
          <table:table-cell table:style-name="Таблица11.I1" office:value-type="string">
            <text:p text:style-name="P462">Всего</text:p>
          </table:table-cell>
          <table:table-cell table:style-name="Таблица11.I1" office:value-type="string">
            <text:p text:style-name="P352">333,3</text:p>
          </table:table-cell>
          <table:table-cell table:style-name="Таблица11.I1" office:value-type="string">
            <text:p text:style-name="P352">333,3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table:number-rows-spanned="5" office:value-type="string">
            <text:p text:style-name="P431"><text:span text:style-name="T308">2</text:span> кв</text:p>
          </table:table-cell>
          <table:table-cell table:style-name="Таблица11.I1" table:number-rows-spanned="5" office:value-type="string">
            <text:p text:style-name="P440"/>
          </table:table-cell>
          <table:table-cell table:style-name="Таблица11.I1" table:number-rows-spanned="5" office:value-type="string">
            <text:p text:style-name="P493">Администрация муниципального образования Кореновский район,</text:p>
          </table:table-cell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Краевой бюджет</text:p>
          </table:table-cell>
          <table:table-cell table:style-name="Таблица11.I1" office:value-type="string">
            <text:p text:style-name="P352">0,0</text:p>
          </table:table-cell>
          <table:table-cell table:style-name="Таблица11.I1" office:value-type="string">
            <text:p text:style-name="P352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Федеральный бюджет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Местный <text:soft-page-break/>бюджет</text:p>
          </table:table-cell>
          <table:table-cell table:style-name="Таблица11.I1" office:value-type="string">
            <text:p text:style-name="P352">333,3</text:p>
          </table:table-cell>
          <table:table-cell table:style-name="Таблица11.I1" office:value-type="string">
            <text:p text:style-name="P352">333,3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Внебюджетные источники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table-cell table:style-name="Таблица11.I1" table:number-rows-spanned="5" office:value-type="string">
            <text:p text:style-name="P444">8</text:p>
          </table:table-cell>
          <table:table-cell table:style-name="Таблица11.I1" table:number-rows-spanned="5" office:value-type="string">
            <text:p text:style-name="P287">Технологическое присоединение объекта находящегося по адресу Краснодарский край, г.Кореновск, ул. Мироненко,16а к электрическим сетям </text:p>
          </table:table-cell>
          <table:table-cell table:style-name="Таблица11.I1" office:value-type="string">
            <text:p text:style-name="P462">Всего</text:p>
          </table:table-cell>
          <table:table-cell table:style-name="Таблица11.I1" office:value-type="string">
            <text:p text:style-name="P288">9,5</text:p>
          </table:table-cell>
          <table:table-cell table:style-name="Таблица11.I1" office:value-type="string">
            <text:p text:style-name="P288">9,5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table:number-rows-spanned="5" office:value-type="string">
            <text:p text:style-name="P431"><text:span text:style-name="T308">2</text:span> кв</text:p>
          </table:table-cell>
          <table:table-cell table:style-name="Таблица11.I1" table:number-rows-spanned="5" office:value-type="string">
            <text:p text:style-name="P440"/>
          </table:table-cell>
          <table:table-cell table:style-name="Таблица11.I1" table:number-rows-spanned="5" office:value-type="string">
            <text:p text:style-name="P493">Администрация муниципального образования Кореновский район,</text:p>
          </table:table-cell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Краевой бюджет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Федеральный бюджет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Местный бюджет</text:p>
          </table:table-cell>
          <table:table-cell table:style-name="Таблица11.I1" office:value-type="string">
            <text:p text:style-name="P288">9,5</text:p>
          </table:table-cell>
          <table:table-cell table:style-name="Таблица11.I1" office:value-type="string">
            <text:p text:style-name="P288">9,5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62">Внебюджетные источники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table-cell table:style-name="Таблица11.I1" office:value-type="string">
            <text:p text:style-name="P34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>
          <table:table-cell table:style-name="Таблица14.A1" table:number-rows-spanned="5" office:value-type="string">
            <text:p text:style-name="P502">9</text:p>
          </table:table-cell>
          <table:table-cell table:style-name="Таблица14.A1" table:number-rows-spanned="5" office:value-type="string">
            <text:p text:style-name="P422">Крытые корты и здания АБК</text:p>
            <text:p text:style-name="P289"/>
          </table:table-cell>
          <table:table-cell table:style-name="Таблица14.A1" office:value-type="string">
            <text:p text:style-name="P465">Всего</text:p>
          </table:table-cell>
          <table:table-cell table:style-name="Таблица14.A1" office:value-type="string">
            <text:p text:style-name="P367">149<text:span text:style-name="T322">698</text:span><text:span text:style-name="T321">,7</text:span></text:p>
          </table:table-cell>
          <table:table-cell table:style-name="Таблица14.A1" office:value-type="string">
            <text:p text:style-name="P367">60<text:span text:style-name="T322">174</text:span>,0</text:p>
          </table:table-cell>
          <table:table-cell table:style-name="Таблица14.A1" office:value-type="string">
            <text:p text:style-name="P367">89524,7</text:p>
          </table:table-cell>
          <table:table-cell table:style-name="Таблица14.A1" office:value-type="string">
            <text:p text:style-name="P341">0,0</text:p>
          </table:table-cell>
          <table:table-cell table:style-name="Таблица14.A1" table:number-rows-spanned="5" office:value-type="string">
            <text:p text:style-name="P433"/>
          </table:table-cell>
          <table:table-cell table:style-name="Таблица14.A1" table:number-rows-spanned="5" office:value-type="string">
            <text:p text:style-name="P501"/>
          </table:table-cell>
          <table:table-cell table:style-name="Таблица14.A1" table:number-rows-spanned="5" office:value-type="string">
            <text:p text:style-name="P494"/>
          </table:table-cell>
        </table:table-row>
        <table:table-row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65">Краевой бюджет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65">Федеральный бюджет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65">Местный бюджет</text:p>
          </table:table-cell>
          <table:table-cell table:style-name="Таблица14.C2" office:value-type="string">
            <text:p text:style-name="P367">149<text:span text:style-name="T322">698</text:span><text:span text:style-name="T321">,7</text:span></text:p>
          </table:table-cell>
          <table:table-cell table:style-name="Таблица14.C2" office:value-type="string">
            <text:p text:style-name="P367">60<text:span text:style-name="T322">174</text:span>,0</text:p>
          </table:table-cell>
          <table:table-cell table:style-name="Таблица14.C2" office:value-type="string">
            <text:p text:style-name="P367">89524,7</text:p>
          </table:table-cell>
          <table:table-cell table:style-name="Таблица14.C2" office:value-type="string">
            <text:p text:style-name="P341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65">Внебюджетные источники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table-cell table:style-name="Таблица14.C2" office:value-type="string">
            <text:p text:style-name="P341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>
          <table:table-cell table:style-name="Таблица15.A1" table:number-columns-spanned="10" office:value-type="string">
            <text:p text:style-name="P25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2" table:number-rows-spanned="5" office:value-type="string">
            <text:p text:style-name="P502">9.1</text:p>
          </table:table-cell>
          <table:table-cell table:style-name="Таблица15.A2" table:number-rows-spanned="5" office:value-type="string">
            <text:p text:style-name="P422">Выполнение работ по выносу проекта в натуру</text:p>
            <text:p text:style-name="P289"/>
          </table:table-cell>
          <table:table-cell table:style-name="Таблица15.A2" office:value-type="string">
            <text:p text:style-name="P465">Всего</text:p>
          </table:table-cell>
          <table:table-cell table:style-name="Таблица15.A2" office:value-type="string">
            <text:p text:style-name="P360">34,0</text:p>
          </table:table-cell>
          <table:table-cell table:style-name="Таблица15.A2" office:value-type="string">
            <text:p text:style-name="P360">34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table:number-rows-spanned="5" office:value-type="string">
            <text:p text:style-name="P433"><text:span text:style-name="T308">2</text:span> кв</text:p>
          </table:table-cell>
          <table:table-cell table:style-name="Таблица15.A2" table:number-rows-spanned="5" office:value-type="string">
            <text:p text:style-name="P501"/>
          </table:table-cell>
          <table:table-cell table:style-name="Таблица15.A2" table:number-rows-spanned="5" office:value-type="string">
            <text:p text:style-name="P494">МКУ МО Кореновский район «УКС»</text:p>
          </table:table-cell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Краевой бюджет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Федеральный бюджет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Местный бюджет</text:p>
          </table:table-cell>
          <table:table-cell table:style-name="Таблица15.A2" office:value-type="string">
            <text:p text:style-name="P360">34,0</text:p>
          </table:table-cell>
          <table:table-cell table:style-name="Таблица15.A2" office:value-type="string">
            <text:p text:style-name="P360">34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Внебюджетные источники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table-cell table:style-name="Таблица15.A2" table:number-rows-spanned="5" office:value-type="string">
            <text:p text:style-name="P505">9.2</text:p>
          </table:table-cell>
          <table:table-cell table:style-name="Таблица15.A2" table:number-rows-spanned="5" office:value-type="string">
            <text:p text:style-name="P516"><text:span text:style-name="T315">Строительство объекта: «Крытые корты и здания АБК»</text:span><text:span text:style-name="T315"/></text:p>
            <text:p text:style-name="Standard"/>
          </table:table-cell>
          <table:table-cell table:style-name="Таблица15.A2" office:value-type="string">
            <text:p text:style-name="P465">Всего</text:p>
          </table:table-cell>
          <table:table-cell table:style-name="Таблица15.A2" office:value-type="string">
            <text:p text:style-name="P367">149524,7</text:p>
          </table:table-cell>
          <table:table-cell table:style-name="Таблица15.A2" office:value-type="string">
            <text:p text:style-name="P367">60000,0</text:p>
          </table:table-cell>
          <table:table-cell table:style-name="Таблица15.A2" office:value-type="string">
            <text:p text:style-name="P367">89524,7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table:number-rows-spanned="5" office:value-type="string">
            <text:p text:style-name="P505">2-4 кв</text:p>
          </table:table-cell>
          <table:table-cell table:style-name="Таблица15.A2" table:number-rows-spanned="5" office:value-type="string">
            <text:p text:style-name="Standard"/>
          </table:table-cell>
          <table:table-cell table:style-name="Таблица15.A2" table:number-rows-spanned="5" office:value-type="string">
            <text:p text:style-name="P496">МКУ МО Кореновский район «УКС»</text:p>
          </table:table-cell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Краевой бюджет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Федеральный <text:soft-page-break/>бюджет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Местный бюджет</text:p>
          </table:table-cell>
          <table:table-cell table:style-name="Таблица15.A2" office:value-type="string">
            <text:p text:style-name="P367">149524,7</text:p>
          </table:table-cell>
          <table:table-cell table:style-name="Таблица15.A2" office:value-type="string">
            <text:p text:style-name="P367">60000,0</text:p>
          </table:table-cell>
          <table:table-cell table:style-name="Таблица15.A2" office:value-type="string">
            <text:p text:style-name="P367">89524,7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65">Внебюджетные источники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table-cell table:style-name="Таблица15.A2" office:value-type="string">
            <text:p text:style-name="P341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>
          <table:table-cell table:style-name="Таблица16.A1" table:number-rows-spanned="5" office:value-type="string">
            <text:p text:style-name="P506">9.<text:span text:style-name="T321">3</text:span></text:p>
          </table:table-cell>
          <table:table-cell table:style-name="Таблица16.A1" table:number-rows-spanned="5" office:value-type="string">
            <text:p text:style-name="P24"/>
            <text:p text:style-name="P516"><text:span text:style-name="T315">Гидрогеологическое заключение о защищенности эксплуатируемых водоносных горизонтов </text:span><text:span text:style-name="T315"/></text:p>
            <text:p text:style-name="P507"/>
          </table:table-cell>
          <table:table-cell table:style-name="Таблица16.A1" office:value-type="string">
            <text:p text:style-name="P466">Всего</text:p>
          </table:table-cell>
          <table:table-cell table:style-name="Таблица16.A1" office:value-type="string">
            <text:p text:style-name="P369"><text:span text:style-name="T322">140</text:span>,0</text:p>
          </table:table-cell>
          <table:table-cell table:style-name="Таблица16.A1" office:value-type="string">
            <text:p text:style-name="P370"><text:span text:style-name="T322">140</text:span>,0</text:p>
          </table:table-cell>
          <table:table-cell table:style-name="Таблица16.A1" office:value-type="string">
            <text:p text:style-name="P369">0,0</text:p>
          </table:table-cell>
          <table:table-cell table:style-name="Таблица16.A1" office:value-type="string">
            <text:p text:style-name="P343">0,0</text:p>
          </table:table-cell>
          <table:table-cell table:style-name="Таблица16.A1" table:number-rows-spanned="5" office:value-type="string">
            <text:p text:style-name="P506">2 кв</text:p>
          </table:table-cell>
          <table:table-cell table:style-name="Таблица16.A1" table:number-rows-spanned="5" office:value-type="string">
            <text:p text:style-name="P507"/>
          </table:table-cell>
          <table:table-cell table:style-name="Таблица16.A1" table:number-rows-spanned="5" office:value-type="string">
            <text:p text:style-name="P497">МКУ МО Кореновский район «УКС»</text:p>
          </table:table-cell>
        </table:table-row>
        <table:table-row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66">Краевой бюджет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66">Федеральный бюджет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66">Местный бюджет</text:p>
          </table:table-cell>
          <table:table-cell table:style-name="Таблица16.A2" office:value-type="string">
            <text:p text:style-name="P370"><text:span text:style-name="T322">140</text:span>,0</text:p>
          </table:table-cell>
          <table:table-cell table:style-name="Таблица16.A2" office:value-type="string">
            <text:p text:style-name="P370"><text:span text:style-name="T322">140</text:span>,0</text:p>
          </table:table-cell>
          <table:table-cell table:style-name="Таблица16.A2" office:value-type="string">
            <text:p text:style-name="P369">0,0</text:p>
          </table:table-cell>
          <table:table-cell table:style-name="Таблица16.A2" office:value-type="string">
            <text:p text:style-name="P343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66">Внебюджетные источники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table-cell table:style-name="Таблица16.A2" office:value-type="string">
            <text:p text:style-name="P343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</table:table>
      <text:p text:style-name="P115"/>
      <text:p text:style-name="P115">Заместитель главы</text:p>
      <text:p text:style-name="P118">муниципального образования</text:p>
      <text:p text:style-name="P414"><text:span text:style-name="Основной_20_шрифт_20_абзаца"><text:span text:style-name="T99">Кореновский район <text:s text:c="150"/></text:span></text:span><text:span text:style-name="Основной_20_шрифт_20_абзаца"><text:span text:style-name="T100">Б.И. Сторчун</text:span></text:span></text:p>
      <text:p text:style-name="P514"><text:s text:c="39"/></text:p>
      <text:p text:style-name="P44">ПРИЛОЖЕНИЕ <text:span text:style-name="T267">№1</text:span></text:p>
      <text:p text:style-name="P63">к муниципальной программе</text:p>
      <text:p text:style-name="P44"><text:s/>муниципального образования Кореновский район</text:p>
      <text:p text:style-name="P240"><text:span text:style-name="T239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6"/>
      <text:p text:style-name="P276"/>
      <text:p text:style-name="P5"><text:span text:style-name="Основной_20_шрифт_20_абзаца"/></text:p>
      <text:p text:style-name="P79"/>
      <text:p text:style-name="P40">ПАСПОРТ</text:p>
      <text:p text:style-name="P57"><text:span text:style-name="T267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</text:span></text:span></text:p>
      <text:p text:style-name="P57"><text:span text:style-name="Основной_20_шрифт_20_абзаца"><text:span text:style-name="T125">муниципальной собственности»</text:span></text:span></text:p>
      <text:p text:style-name="P55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9"><text:span text:style-name="T267">Координатор под</text:span>программы <text:tab/> <text:s text:c="25"/></text:p>
          </table:table-cell>
          <table:table-cell table:style-name="Таблица20.B1" office:value-type="string">
            <text:p text:style-name="P210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5">Участники подпрограммы</text:p>
          </table:table-cell>
          <table:table-cell table:style-name="Таблица20.B2" office:value-type="string">
            <text:p text:style-name="P210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5">Цели подпрограммы</text:p>
          </table:table-cell>
          <table:table-cell table:style-name="Таблица20.B2" office:value-type="string">
            <text:p text:style-name="P35"><text:span text:style-name="Основной_20_шрифт_20_абзаца"><text:span text:style-name="T77">П</text:span></text:span><text:span text:style-name="Основной_20_шрифт_20_абзаца"><text:span text:style-name="T7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9"/>
            <text:p text:style-name="P79"><text:span text:style-name="T267">З</text:span>адачи <text:s text:c="44"/></text:p>
            <text:p text:style-name="P79"><text:span text:style-name="T267">под</text:span>программы</text:p>
          </table:table-cell>
          <table:table-cell table:style-name="Таблица20.B4" office:value-type="string">
            <text:p text:style-name="P100"><text:span text:style-name="Основной_20_шрифт_20_абзаца"><text:span text:style-name="T84">В</text:span></text:span><text:span text:style-name="Основной_20_шрифт_20_абзаца"><text:span text:style-name="T93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2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1">Перечень целевых показателей подпрограммы</text:p>
          </table:table-cell>
          <table:table-cell table:style-name="Таблица20.B4" office:value-type="string">
            <text:p text:style-name="P108">- <text:span text:style-name="T284">Капитальный ремонт помещений, находящихся в муниципальной собственности;</text:span></text:p>
            <text:p text:style-name="P189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9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93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8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9">202<text:span text:style-name="T235">3</text:span>-202<text:span text:style-name="T235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9">Объемы <text:span text:style-name="T268">бюджетных ассигнований подпрограммы </text:span></text:p>
          </table:table-cell>
          <table:table-cell table:style-name="Таблица20.B7" office:value-type="string">
            <text:p text:style-name="P156"><text:span text:style-name="T2">Общий объем финансирования мероприятий программы с</text:span><text:span text:style-name="T12">оставит </text:span><text:span text:style-name="T177">3</text:span><text:span text:style-name="T182">0</text:span><text:span text:style-name="T184">64,</text:span><text:span text:style-name="T185">2</text:span><text:span text:style-name="T157"> </text:span><text:span text:style-name="T12">тысяч рублей, в том числе:</text:span></text:p>
            <text:p text:style-name="P95"><text:s text:c="13"/></text:p>
            <text:p text:style-name="P122"><text:span text:style-name="T12">за счет средств краевого бюджета — </text:span><text:span text:style-name="T159">0,0</text:span><text:span text:style-name="T12"> тысяч рублей, в том числе на:</text:span></text:p>
            <text:p text:style-name="P95"/>
            <text:p text:style-name="P95">202<text:span text:style-name="T236">3</text:span> год — <text:span text:style-name="T233">0,0 </text:span>тысяч рублей</text:p>
            <text:p text:style-name="P122"><text:span text:style-name="T12">202</text:span><text:span text:style-name="T13">4</text:span><text:span text:style-name="T12"> год — </text:span><text:span text:style-name="T159">0,0</text:span><text:span text:style-name="T12"> тысяч р</text:span><text:span text:style-name="T2">ублей</text:span></text:p>
            <text:p text:style-name="P29">202<text:span text:style-name="T236">5</text:span> год — 0,0 тысяч рублей</text:p>
            <text:p text:style-name="P29"><text:s text:c="14"/></text:p>
            <text:p text:style-name="P122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29"/>
            <text:p text:style-name="P122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29">202<text:span text:style-name="T236">4</text:span> год — 0,0 тысяч рублей</text:p>
            <text:p text:style-name="P29">202<text:span text:style-name="T236">5</text:span> год — 0,0 тысяч рублей</text:p>
            <text:p text:style-name="P29"/>
            <text:p text:style-name="P159"><text:span text:style-name="T12">за счет средств бюджета муниципального образования Кореновский район — </text:span><text:span text:style-name="T177">3</text:span><text:span text:style-name="T182">0</text:span><text:span text:style-name="T184">64,</text:span><text:span text:style-name="T185">2</text:span><text:span text:style-name="T179"> </text:span><text:span text:style-name="T12">тысяч рублей, в том числе на:</text:span></text:p>
            <text:p text:style-name="P98"/>
            <text:p text:style-name="P159"><text:span text:style-name="T12">202</text:span><text:span text:style-name="T13">3</text:span><text:span text:style-name="T12"> год — </text:span><text:span text:style-name="T70">3</text:span><text:span text:style-name="T72">0</text:span><text:span text:style-name="T73">64,</text:span><text:span text:style-name="T74">2</text:span><text:span text:style-name="T71"> </text:span><text:span text:style-name="T12">тысяч рублей</text:span></text:p>
            <text:p text:style-name="P132"><text:span text:style-name="T12">202</text:span><text:span text:style-name="T13">4</text:span><text:span text:style-name="T12"> год — </text:span><text:span text:style-name="T159">0,0</text:span><text:span text:style-name="T158"> </text:span><text:span text:style-name="T12">тысяч рублей</text:span></text:p>
            <text:p text:style-name="P98">202<text:span text:style-name="T236">5</text:span> год — <text:span text:style-name="T234">0,0</text:span> тысяч рублей</text:p>
            <text:p text:style-name="P29"/>
            <text:p text:style-name="P29">за счет средств иных источников бюджета — 0,0 тысяч рублей, в том числе на:</text:p>
            <text:p text:style-name="P29"/>
            <text:p text:style-name="P29">202<text:span text:style-name="T236">3</text:span> год — 0,0 тысяч рублей</text:p>
            <text:p text:style-name="P29">202<text:span text:style-name="T236">4</text:span> год — 0,0 тысяч рублей</text:p>
            <text:p text:style-name="P29">202<text:span text:style-name="T236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9">Контроль за выполнением <text:s text:c="13"/></text:p>
            <text:p text:style-name="P79"><text:span text:style-name="T268">под</text:span>программы <text:s text:c="6"/></text:p>
          </table:table-cell>
          <table:table-cell table:style-name="Таблица20.B8" office:value-type="string">
            <text:p text:style-name="P79">Администрация муниципального образования Кореновский район</text:p>
          </table:table-cell>
        </table:table-row>
      </table:table>
      <text:p text:style-name="P40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4">арактеристика текущего состояния и прогноз развития соответствующей</text:span></text:p>
      <text:p text:style-name="P387">сферы реализации подпрограммы</text:p>
      <text:p text:style-name="P387"/>
      <text:p text:style-name="P128"><text:span text:style-name="Основной_20_шрифт_20_абзаца"><text:span text:style-name="T4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7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2">повреждений и неисправностей в конструкциях, возникающих в процессе эксплуатации.</text:span></text:span></text:p>
      <text:p text:style-name="P32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8"><text:span text:style-name="Основной_20_шрифт_20_абзаца"><text:span text:style-name="T2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8"><text:span text:style-name="Основной_20_шрифт_20_абзаца"><text:span text:style-name="T58">В настоящее время решить проблему возможно программно-целевыми методами.</text:span></text:span></text:p>
      <text:p text:style-name="P445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40"/>
      <text:p text:style-name="P152"><text:span text:style-name="Основной_20_шрифт_20_абзаца"><text:span text:style-name="T5">2.1 </text:span></text:span><text:span text:style-name="Основной_20_шрифт_20_абзаца"><text:span text:style-name="T6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3"><text:span text:style-name="Основной_20_шрифт_20_абзаца"/></text:p>
      <text:p text:style-name="P150"><text:span text:style-name="Основной_20_шрифт_20_абзаца"><text:span text:style-name="T62">2.2 </text:span></text:span><text:span text:style-name="Основной_20_шрифт_20_абзаца"><text:span text:style-name="T61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51"><text:span text:style-name="Основной_20_шрифт_20_абзаца"/></text:p>
      <text:p text:style-name="P144"><text:span text:style-name="Основной_20_шрифт_20_абзаца"><text:span text:style-name="T43">2.3 Сроки реализации подпрограммы: 2023-2025 годы</text:span></text:span></text:p>
      <text:p text:style-name="P144"><text:span text:style-name="Основной_20_шрифт_20_абзаца"/></text:p>
      <text:p text:style-name="P144"><text:span text:style-name="Основной_20_шрифт_20_абзаца"><text:span text:style-name="T43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10">показателями, характеризующими достижение целей и решение задач муниципальной программы.</text:p>
      <text:p text:style-name="P144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29"/>
      <text:p text:style-name="P74">3. Перечень основных мероприятий муниципальной программы</text:p>
      <text:p text:style-name="P74"/>
      <text:p text:style-name="P77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40"/>
      <text:p text:style-name="P40"><text:span text:style-name="T270">4</text:span>. <text:span text:style-name="T270">Обоснование ресурсного обеспечения подпрограммы</text:span></text:p>
      <text:p text:style-name="P29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3" office:value-type="string">
            <text:p text:style-name="P293">Объем финансирования мероприятий</text:p>
          </table:table-cell>
          <table:table-cell table:style-name="Таблица21.A1" table:number-rows-spanned="3" office:value-type="string">
            <text:p text:style-name="P293">Источник финансирования</text:p>
          </table:table-cell>
          <table:table-cell table:style-name="Таблица21.C1" table:number-columns-spanned="4" office:value-type="string">
            <text:p text:style-name="P301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71"><text:span text:style-name="T272">Объем финансирования</text:span> всего, <text:s/>тыс.ру<text:span text:style-name="T272">б.</text:span></text:p>
          </table:table-cell>
          <table:table-cell table:style-name="Таблица21.D2" table:number-columns-spanned="3" office:value-type="string">
            <text:p text:style-name="P305">В том числе по годам</text:p>
          </table:table-cell>
          <table:covered-table-cell/>
          <table:covered-table-cell/>
        </table:table-row>
        <table:table-row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97">2023 год</text:p>
          </table:table-cell>
          <table:table-cell table:style-name="Таблица21.C2" office:value-type="string">
            <text:p text:style-name="P297">2024 год</text:p>
          </table:table-cell>
          <table:table-cell table:style-name="Таблица21.D2" office:value-type="string">
            <text:p text:style-name="P297">2025 год</text:p>
          </table:table-cell>
        </table:table-row>
        <table:table-row>
          <table:table-cell table:style-name="Таблица21.C2" table:number-rows-spanned="5" office:value-type="string">
            <text:p text:style-name="P48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112">«</text:span></text:span><text:span text:style-name="Основной_20_шрифт_20_абзаца"><text:span text:style-name="T113">Капитальный ремонт, текущий</text:span></text:span><text:span text:style-name="Основной_20_шрифт_20_абзаца"><text:span text:style-name="T112"> ремонт </text:span></text:span><text:span text:style-name="Основной_20_шрифт_20_абзаца"><text:span text:style-name="T113">и содержание</text:span></text:span><text:span text:style-name="Основной_20_шрифт_20_абзаца"><text:span text:style-name="T112"> объектов</text:span></text:span></text:p>
            <text:p text:style-name="P49"><text:span text:style-name="Основной_20_шрифт_20_абзаца"><text:span text:style-name="T112">муниципальной собственности»</text:span></text:span></text:p>
          </table:table-cell>
          <table:table-cell table:style-name="Таблица21.C2" office:value-type="string">
            <text:p text:style-name="P459">Всего</text:p>
          </table:table-cell>
          <table:table-cell table:style-name="Таблица21.C2" office:value-type="string">
            <text:p text:style-name="P279">3<text:span text:style-name="T323">0</text:span><text:span text:style-name="T325">64,</text:span><text:span text:style-name="T328">2</text:span></text:p>
          </table:table-cell>
          <table:table-cell table:style-name="Таблица21.C2" office:value-type="string">
            <text:p text:style-name="P280">3<text:span text:style-name="T323">0</text:span><text:span text:style-name="T325">64,</text:span><text:span text:style-name="T328">2</text:span>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D2" office:value-type="string">
            <text:p text:style-name="P301">0,0</text:p>
          </table:table-cell>
        </table:table-row>
        <table:table-row>
          <table:covered-table-cell table:style-name="Таблица21.C2"/>
          <table:table-cell table:style-name="Таблица21.C2" office:value-type="string">
            <text:p text:style-name="P459">Краевой бюджет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D2" office:value-type="string">
            <text:p text:style-name="P301">0,0</text:p>
          </table:table-cell>
        </table:table-row>
        <table:table-row>
          <table:covered-table-cell table:style-name="Таблица21.C2"/>
          <table:table-cell table:style-name="Таблица21.C2" office:value-type="string">
            <text:p text:style-name="P459">Федеральный бюджет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D2" office:value-type="string">
            <text:p text:style-name="P301">0,0</text:p>
          </table:table-cell>
        </table:table-row>
        <table:table-row>
          <table:covered-table-cell table:style-name="Таблица21.C2"/>
          <table:table-cell table:style-name="Таблица21.C2" office:value-type="string">
            <text:p text:style-name="P459">Местный бюджет</text:p>
          </table:table-cell>
          <table:table-cell table:style-name="Таблица21.C2" office:value-type="string">
            <text:p text:style-name="P280">3<text:span text:style-name="T323">0</text:span><text:span text:style-name="T325">64,</text:span><text:span text:style-name="T328">2</text:span></text:p>
          </table:table-cell>
          <table:table-cell table:style-name="Таблица21.C2" office:value-type="string">
            <text:p text:style-name="P280">3<text:span text:style-name="T323">0</text:span><text:span text:style-name="T325">64,</text:span><text:span text:style-name="T328">2</text:span>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D2" office:value-type="string">
            <text:p text:style-name="P301">0,0</text:p>
          </table:table-cell>
        </table:table-row>
        <table:table-row>
          <table:covered-table-cell table:style-name="Таблица21.C2"/>
          <table:table-cell table:style-name="Таблица21.C2" office:value-type="string">
            <text:p text:style-name="P459">Внебюджетные источники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C2" office:value-type="string">
            <text:p text:style-name="P301">0,0</text:p>
          </table:table-cell>
          <table:table-cell table:style-name="Таблица21.D2" office:value-type="string">
            <text:p text:style-name="P301">0,0</text:p>
          </table:table-cell>
        </table:table-row>
      </table:table>
      <text:p text:style-name="P29"/>
      <text:p text:style-name="P40"><text:span text:style-name="T271">5</text:span>. <text:span text:style-name="T271">Методика оценки эффективности реализации подпрограммы</text:span></text:p>
      <text:p text:style-name="P379"/>
      <text:p text:style-name="P29"><text:tab/><text:tab/><text:span text:style-name="T9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62"/>
      <text:p text:style-name="P5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95"><text:tab/></text:p>
      <text:p text:style-name="P122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95"><text:tab/><text:tab/>- обеспечивает разработку и реализацию подпрограммы;</text:p>
      <text:p text:style-name="P395"><text:tab/><text:tab/>- организует работу по достижению целевых показателей подпрограммы;</text:p>
      <text:p text:style-name="P39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6"><text:span text:style-name="T244"><text:tab/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95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95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2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40"/>
      <text:p text:style-name="P40"/>
      <text:p text:style-name="P112">Заместитель главы</text:p>
      <text:p text:style-name="P111">муниципального образования</text:p>
      <text:p text:style-name="P111">Кореновский район <text:s text:c="80"/><text:span text:style-name="T294">Б.И. Сторчун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401">Приложение №<text:span text:style-name="T286">2</text:span></text:p>
            <text:p text:style-name="P387">к паспорту муниципальной подпрограммы</text:p>
            <text:p text:style-name="P387">муниципального образования Кореновский район</text:p>
            <text:p text:style-name="P21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4">муниципальной собственности» </text:span></text:span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404"/>
      <text:p text:style-name="P387">ЦЕЛИ, ЗАДАЧИ И ЦЕЛЕВЫЕ ПОКАЗАТЕЛИ ПОДПРОГРАММЫ</text:p>
      <text:p text:style-name="P92"><text:span text:style-name="Основной_20_шрифт_20_абзаца"><text:span text:style-name="T129">«</text:span></text:span><text:span text:style-name="Основной_20_шрифт_20_абзаца"><text:span text:style-name="T130">Капитальный ремонт, текущий</text:span></text:span><text:span text:style-name="Основной_20_шрифт_20_абзаца"><text:span text:style-name="T129"> ремонт </text:span></text:span><text:span text:style-name="Основной_20_шрифт_20_абзаца"><text:span text:style-name="T130">и содержание</text:span></text:span><text:span text:style-name="Основной_20_шрифт_20_абзаца"><text:span text:style-name="T129"> объектов </text:span></text:span><text:span text:style-name="Основной_20_шрифт_20_абзаца"><text:span text:style-name="T265">муниципальной собственности»</text:span></text:span></text:p>
      <text:p text:style-name="P5"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23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85">№ п/п</text:p>
          </table:table-cell>
          <table:table-cell table:style-name="Таблица23.A1" table:number-rows-spanned="2" office:value-type="string">
            <text:p text:style-name="P85">Наименование целевого показателя</text:p>
          </table:table-cell>
          <table:table-cell table:style-name="Таблица23.A1" table:number-rows-spanned="2" office:value-type="string">
            <text:p text:style-name="P85">Ед.изм.</text:p>
          </table:table-cell>
          <table:table-cell table:style-name="Таблица23.D1" table:number-columns-spanned="3" office:value-type="string">
            <text:p text:style-name="P85">Значение показателей</text:p>
          </table:table-cell>
          <table:covered-table-cell/>
          <table:covered-table-cell/>
        </table:table-row>
        <table:table-row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5">2023 год</text:p>
          </table:table-cell>
          <table:table-cell table:style-name="Таблица23.D2" office:value-type="string">
            <text:p text:style-name="P85">2024 год</text:p>
          </table:table-cell>
          <table:table-cell table:style-name="Таблица23.F2" office:value-type="string">
            <text:p text:style-name="P85">2025 год</text:p>
          </table:table-cell>
        </table:table-row>
        <table:table-row>
          <table:table-cell table:style-name="Таблица23.D2" office:value-type="string">
            <text:p text:style-name="P85">1</text:p>
          </table:table-cell>
          <table:table-cell table:style-name="Таблица23.D2" office:value-type="string">
            <text:p text:style-name="P85">2</text:p>
          </table:table-cell>
          <table:table-cell table:style-name="Таблица23.D2" office:value-type="string">
            <text:p text:style-name="P85">3</text:p>
          </table:table-cell>
          <table:table-cell table:style-name="Таблица23.D2" office:value-type="string">
            <text:p text:style-name="P87">4</text:p>
          </table:table-cell>
          <table:table-cell table:style-name="Таблица23.D2" office:value-type="string">
            <text:p text:style-name="P87">5</text:p>
          </table:table-cell>
          <table:table-cell table:style-name="Таблица23.F2" office:value-type="string">
            <text:p text:style-name="P87">6</text:p>
          </table:table-cell>
        </table:table-row>
        <table:table-row>
          <table:table-cell table:style-name="Таблица23.D2" office:value-type="string">
            <text:p text:style-name="P85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6">Подпрограмма </text:span></text:span><text:span text:style-name="Основной_20_шрифт_20_абзаца"><text:span text:style-name="T253">«</text:span></text:span><text:span text:style-name="Основной_20_шрифт_20_абзаца"><text:span text:style-name="T257">Капитальный ремонт, текущий</text:span></text:span><text:span text:style-name="Основной_20_шрифт_20_абзаца"><text:span text:style-name="T258"> ремонт </text:span></text:span><text:span text:style-name="Основной_20_шрифт_20_абзаца"><text:span text:style-name="T257">и содержание</text:span></text:span><text:span text:style-name="Основной_20_шрифт_20_абзаца"><text:span text:style-name="T258"> объектов муниципальной собственности</text:span></text:span><text:span text:style-name="Основной_20_шрифт_20_абзаца"><text:span text:style-name="T253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3.D2" office:value-type="string">
            <text:p text:style-name="P86">1.1</text:p>
          </table:table-cell>
          <table:table-cell table:style-name="Таблица23.D2" office:value-type="string">
            <text:p text:style-name="P109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5">кв.м</text:p>
          </table:table-cell>
          <table:table-cell table:style-name="Таблица23.C5" office:value-type="string">
            <text:p text:style-name="P88">1206</text:p>
          </table:table-cell>
          <table:table-cell table:style-name="Таблица23.C5" office:value-type="string">
            <text:p text:style-name="P88">1422</text:p>
          </table:table-cell>
          <table:table-cell table:style-name="Таблица23.F5" office:value-type="string">
            <text:p text:style-name="P88">1898</text:p>
          </table:table-cell>
        </table:table-row>
        <table:table-row>
          <table:table-cell table:style-name="Таблица23.D2" office:value-type="string">
            <text:p text:style-name="P86">1.2</text:p>
          </table:table-cell>
          <table:table-cell table:style-name="Таблица23.D2" office:value-type="string">
            <text:p text:style-name="P191"><text:span text:style-name="Основной_20_шрифт_20_абзаца"><text:span text:style-name="T143">Текущий ремонт </text:span></text:span><text:span text:style-name="Основной_20_шрифт_20_абзаца"><text:span text:style-name="T279">помещений, находящихся в муниципальной </text:span></text:span><text:soft-page-break/><text:span text:style-name="Основной_20_шрифт_20_абзаца"><text:span text:style-name="T279">собственности</text:span></text:span></text:p>
          </table:table-cell>
          <table:table-cell table:style-name="Таблица23.C5" office:value-type="string">
            <text:p text:style-name="P105">кв.м</text:p>
          </table:table-cell>
          <table:table-cell table:style-name="Таблица23.C5" office:value-type="string">
            <text:p text:style-name="P89">2<text:span text:style-name="T293">118</text:span></text:p>
          </table:table-cell>
          <table:table-cell table:style-name="Таблица23.C5" office:value-type="string">
            <text:p text:style-name="P88">2541</text:p>
          </table:table-cell>
          <table:table-cell table:style-name="Таблица23.F5" office:value-type="string">
            <text:p text:style-name="P88">2653</text:p>
          </table:table-cell>
        </table:table-row>
        <table:table-row>
          <table:table-cell table:style-name="Таблица23.D2" office:value-type="string">
            <text:p text:style-name="P86">1.3</text:p>
          </table:table-cell>
          <table:table-cell table:style-name="Таблица23.D2" office:value-type="string">
            <text:p text:style-name="P191"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  <table:table-cell table:style-name="Таблица23.C5" office:value-type="string">
            <text:p text:style-name="P106">кв.м</text:p>
          </table:table-cell>
          <table:table-cell table:style-name="Таблица23.C5" office:value-type="string">
            <text:p text:style-name="P90">4471</text:p>
          </table:table-cell>
          <table:table-cell table:style-name="Таблица23.C5" office:value-type="string">
            <text:p text:style-name="P90">4471</text:p>
          </table:table-cell>
          <table:table-cell table:style-name="Таблица23.F5" office:value-type="string">
            <text:p text:style-name="P90">4471</text:p>
          </table:table-cell>
        </table:table-row>
      </table:table>
      <text:p text:style-name="P521"/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382"><text:span text:style-name="T244">Приложение №</text:span><text:span text:style-name="T249">3</text:span></text:p>
            <text:p text:style-name="P387">к паспорту муниципальной подпрограммы</text:p>
            <text:p text:style-name="P387">муниципального образования Кореновский район</text:p>
            <text:p text:style-name="P21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4">муниципальной собственности» </text:span></text:span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404"/>
      <text:p text:style-name="P5"><text:span text:style-name="T246">ПЕРЕЧЕНЬ ОСНОВНЫХ МЕРОПРИЯТИЙ</text:span><text:span text:style-name="T244"> ПОДПРОГРАММЫ</text:span></text:p>
      <text:p text:style-name="P58"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 </text:span></text:span><text:span text:style-name="Основной_20_шрифт_20_абзаца"><text:span text:style-name="T263">муниципальной собственности»</text:span></text:span></text:p>
      <text:p text:style-name="P5"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23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>
          <table:table-cell table:style-name="Таблица25.A1" table:number-rows-spanned="2" office:value-type="string">
            <text:p text:style-name="P454">№ п/п</text:p>
          </table:table-cell>
          <table:table-cell table:style-name="Таблица25.A1" table:number-rows-spanned="2" office:value-type="string">
            <text:p text:style-name="P454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54"/>
            <text:p text:style-name="P454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54">Объем финансирования, всего (тыс.руб.)</text:p>
          </table:table-cell>
          <table:table-cell table:style-name="Таблица25.A1" table:number-columns-spanned="3" office:value-type="string">
            <text:p text:style-name="P454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58">Срок реализации мероприятия</text:p>
          </table:table-cell>
          <table:table-cell table:style-name="Таблица25.A1" table:number-rows-spanned="2" office:value-type="string">
            <text:p text:style-name="P454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5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54">2023 год</text:p>
          </table:table-cell>
          <table:table-cell table:style-name="Таблица25.F2" office:value-type="string">
            <text:p text:style-name="P454">2024 год</text:p>
          </table:table-cell>
          <table:table-cell table:style-name="Таблица25.F2" office:value-type="string">
            <text:p text:style-name="P454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>
          <table:table-cell table:style-name="Таблица25.F2" office:value-type="string">
            <text:p text:style-name="P451">1</text:p>
          </table:table-cell>
          <table:table-cell table:style-name="Таблица25.F2" office:value-type="string">
            <text:p text:style-name="P451">2</text:p>
          </table:table-cell>
          <table:table-cell table:style-name="Таблица25.F2" table:number-columns-spanned="2" office:value-type="string">
            <text:p text:style-name="P480">3</text:p>
          </table:table-cell>
          <table:covered-table-cell/>
          <table:table-cell table:style-name="Таблица25.F2" office:value-type="string">
            <text:p text:style-name="P480">4</text:p>
          </table:table-cell>
          <table:table-cell table:style-name="Таблица25.F2" office:value-type="string">
            <text:p text:style-name="P480">5</text:p>
          </table:table-cell>
          <table:table-cell table:style-name="Таблица25.F2" office:value-type="string">
            <text:p text:style-name="P480">6</text:p>
          </table:table-cell>
          <table:table-cell table:style-name="Таблица25.F2" office:value-type="string">
            <text:p text:style-name="P480">7</text:p>
          </table:table-cell>
          <table:table-cell table:style-name="Таблица25.F2" office:value-type="string">
            <text:p text:style-name="P480">8</text:p>
          </table:table-cell>
          <table:table-cell table:style-name="Таблица25.F2" office:value-type="string">
            <text:p text:style-name="P480">9</text:p>
          </table:table-cell>
          <table:table-cell table:style-name="Таблица25.K3" office:value-type="string">
            <text:p text:style-name="P480">10</text:p>
          </table:table-cell>
        </table:table-row>
        <table:table-row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57">Цель</text:p>
          </table:table-cell>
          <table:table-cell table:style-name="Таблица25.K3" table:number-columns-spanned="9" office:value-type="string">
            <text:p text:style-name="P138"/>
            <text:p text:style-name="P138"><text:soft-page-break/><text:span text:style-name="Основной_20_шрифт_20_абзаца"><text:span text:style-name="T67">П</text:span></text:span><text:span text:style-name="Основной_20_шрифт_20_абзаца"><text:span text:style-name="T63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457"/>
          </table:table-cell>
          <table:table-cell table:style-name="Таблица25.F2" office:value-type="string">
            <text:p text:style-name="P457">Задача</text:p>
          </table:table-cell>
          <table:table-cell table:style-name="Таблица25.K3" table:number-columns-spanned="9" office:value-type="string">
            <text:p text:style-name="P141"><text:span text:style-name="Основной_20_шрифт_20_абзаца"><text:span text:style-name="T67">В</text:span></text:span><text:span text:style-name="Основной_20_шрифт_20_абзаца"><text:span text:style-name="T61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8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476"/>
            <text:p text:style-name="P479">1</text:p>
          </table:table-cell>
          <table:table-cell table:style-name="Таблица25.F2" table:number-rows-spanned="5" office:value-type="string">
            <text:p text:style-name="P416">Оплата коммунальных услуг муниципальной собственности</text:p>
            <text:p text:style-name="P247"/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508">495,7</text:p>
          </table:table-cell>
          <table:table-cell table:style-name="Таблица25.F2" office:value-type="string">
            <text:p text:style-name="P508">49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77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77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508">495,7</text:p>
          </table:table-cell>
          <table:table-cell table:style-name="Таблица25.F2" office:value-type="string">
            <text:p text:style-name="P508">49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8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8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>
          <table:table-cell table:style-name="Таблица25.F2" table:number-rows-spanned="5" office:value-type="string">
            <text:p text:style-name="P475"><text:span text:style-name="T291">1</text:span>.1</text:p>
          </table:table-cell>
          <table:table-cell table:style-name="Таблица25.F2" table:number-rows-spanned="5" office:value-type="string">
            <text:p text:style-name="P41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15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71">281,5</text:p>
          </table:table-cell>
          <table:table-cell table:style-name="Таблица25.F2" office:value-type="string">
            <text:p text:style-name="P471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77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77">Администрация муниципального образования Кореновский район</text:p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71">281,5</text:p>
          </table:table-cell>
          <table:table-cell table:style-name="Таблица25.F2" office:value-type="string">
            <text:p text:style-name="P471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table:number-rows-spanned="5" office:value-type="string">
            <text:p text:style-name="P435">1.2</text:p>
          </table:table-cell>
          <table:table-cell table:style-name="Таблица25.F2" table:number-rows-spanned="5" office:value-type="string">
            <text:p text:style-name="P168">Теплоснабжение объектов</text:p>
            <text:p text:style-name="P244"/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74">136,3</text:p>
          </table:table-cell>
          <table:table-cell table:style-name="Таблица25.F2" office:value-type="string">
            <text:p text:style-name="P474">136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26"><text:span text:style-name="T305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19"><text:span text:style-name="T289">МКУ МО Кореновский район «УКС»</text:span> </text:p>
            <text:p text:style-name="P19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74">136,3</text:p>
          </table:table-cell>
          <table:table-cell table:style-name="Таблица25.F2" office:value-type="string">
            <text:p text:style-name="P474">136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table:number-rows-spanned="5" office:value-type="string">
            <text:p text:style-name="P435">1.3</text:p>
          </table:table-cell>
          <table:table-cell table:style-name="Таблица25.F2" table:number-rows-spanned="5" office:value-type="string">
            <text:p text:style-name="P168">Энергоснабжение объектов</text:p>
            <text:p text:style-name="P244"/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73">77,9</text:p>
          </table:table-cell>
          <table:table-cell table:style-name="Таблица25.F2" office:value-type="string">
            <text:p text:style-name="P473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26"><text:span text:style-name="T305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490">МКУ МО Кореновский район «УКС»,</text:p>
            <text:p text:style-name="P23"><text:span text:style-name="T290">Администрация муниципального образования Кореновский район</text:span> </text:p>
            <text:p text:style-name="P19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73">77,9</text:p>
          </table:table-cell>
          <table:table-cell table:style-name="Таблица25.F2" office:value-type="string">
            <text:p text:style-name="P473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table:number-rows-spanned="5" office:value-type="string">
            <text:p text:style-name="P426">2</text:p>
          </table:table-cell>
          <table:table-cell table:style-name="Таблица25.F2" table:number-rows-spanned="5" office:value-type="string">
            <text:p text:style-name="P244"><text:span text:style-name="T101">Ремонт кровли, устройство вентилируемого фасада здания тир-мастерские на территории МАНОУ СОШ №4</text:span><text:span text:style-name="T298"> </text:span></text:p>
            <text:p text:style-name="P244"/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69">1305,7</text:p>
          </table:table-cell>
          <table:table-cell table:style-name="Таблица25.F2" office:value-type="string">
            <text:p text:style-name="P469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26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19"><text:span text:style-name="T289">МКУ МО Кореновский район «УКС»</text:span> </text:p>
            <text:p text:style-name="P19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47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69">1305,7</text:p>
          </table:table-cell>
          <table:table-cell table:style-name="Таблица25.F2" office:value-type="string">
            <text:p text:style-name="P469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table:number-rows-spanned="5" office:value-type="string">
            <text:p text:style-name="P436">3</text:p>
          </table:table-cell>
          <table:table-cell table:style-name="Таблица25.F2" table:number-rows-spanned="5" office:value-type="string">
            <text:p text:style-name="P168">Охранные услуги</text:p>
            <text:p text:style-name="P244"/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69">180</text:p>
          </table:table-cell>
          <table:table-cell table:style-name="Таблица25.F2" office:value-type="string">
            <text:p text:style-name="P469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26"><text:span text:style-name="T30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19"><text:span text:style-name="T289">МКУ МО Кореновский район «УКС»</text:span> </text:p>
            <text:p text:style-name="P19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69">180</text:p>
          </table:table-cell>
          <table:table-cell table:style-name="Таблица25.F2" office:value-type="string">
            <text:p text:style-name="P469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table-cell table:style-name="Таблица25.F2" table:number-rows-spanned="5" office:value-type="string">
            <text:p text:style-name="P437">4</text:p>
          </table:table-cell>
          <table:table-cell table:style-name="Таблица25.F2" table:number-rows-spanned="5" office:value-type="string">
            <text:p text:style-name="P252">Ремонт малого зала администрации</text:p>
          </table:table-cell>
          <table:table-cell table:style-name="Таблица25.F2" table:number-columns-spanned="2" office:value-type="string">
            <text:p text:style-name="P457">Всего</text:p>
          </table:table-cell>
          <table:covered-table-cell/>
          <table:table-cell table:style-name="Таблица25.F2" office:value-type="string">
            <text:p text:style-name="P472">799,8</text:p>
          </table:table-cell>
          <table:table-cell table:style-name="Таблица25.F2" office:value-type="string">
            <text:p text:style-name="P472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26"><text:span text:style-name="T319">1-2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19"><text:span text:style-name="T289">МКУ МО Кореновский район «УКС»</text:span> </text:p>
            <text:p text:style-name="P19"/>
          </table:table-cell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Краево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Федеральный бюджет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Местный бюджет</text:p>
          </table:table-cell>
          <table:covered-table-cell/>
          <table:table-cell table:style-name="Таблица25.F2" office:value-type="string">
            <text:p text:style-name="P472">799,8</text:p>
          </table:table-cell>
          <table:table-cell table:style-name="Таблица25.F2" office:value-type="string">
            <text:p text:style-name="P472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57">Внебюджетные источники</text:p>
          </table:table-cell>
          <table:covered-table-cell/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46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>
          <table:table-cell table:style-name="Таблица12.A1" table:number-rows-spanned="5" office:value-type="string">
            <text:p text:style-name="P202">5</text:p>
          </table:table-cell>
          <table:table-cell table:style-name="Таблица12.A1" table:number-rows-spanned="5" office:value-type="string">
            <text:p text:style-name="P173">На услуги по составлению сметной документации</text:p>
            <text:p text:style-name="P201"/>
          </table:table-cell>
          <table:table-cell table:style-name="Таблица12.A1" office:value-type="string">
            <text:p text:style-name="P463">Всего</text:p>
          </table:table-cell>
          <table:table-cell table:style-name="Таблица12.A1" office:value-type="string">
            <text:p text:style-name="P368">17,6</text:p>
          </table:table-cell>
          <table:table-cell table:style-name="Таблица12.A1" office:value-type="string">
            <text:p text:style-name="P368">17,6</text:p>
          </table:table-cell>
          <table:table-cell table:style-name="Таблица12.A1" office:value-type="string">
            <text:p text:style-name="P338">0,0</text:p>
          </table:table-cell>
          <table:table-cell table:style-name="Таблица12.A1" office:value-type="string">
            <text:p text:style-name="P338">0,0</text:p>
          </table:table-cell>
          <table:table-cell table:style-name="Таблица12.A1" table:number-rows-spanned="5" office:value-type="string">
            <text:p text:style-name="P442">1-4 кв</text:p>
          </table:table-cell>
          <table:table-cell table:style-name="Таблица12.A1" table:number-rows-spanned="5" office:value-type="string">
            <text:p text:style-name="P441"/>
          </table:table-cell>
          <table:table-cell table:style-name="Таблица12.A1" table:number-rows-spanned="5" table:number-columns-spanned="2" office:value-type="string">
            <text:p text:style-name="P487">МКУ МО Кореновский район «УКС»</text:p>
          </table:table-cell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63">Краевой бюджет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63">Федеральный бюджет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63">Местный бюджет</text:p>
          </table:table-cell>
          <table:table-cell table:style-name="Таблица12.C2" office:value-type="string">
            <text:p text:style-name="P368">17,6</text:p>
          </table:table-cell>
          <table:table-cell table:style-name="Таблица12.C2" office:value-type="string">
            <text:p text:style-name="P368">17,6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63">Внебюджетные источники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>
          <table:table-cell table:style-name="Таблица12.C2" table:number-rows-spanned="5" office:value-type="string">
            <text:p text:style-name="P255">6</text:p>
          </table:table-cell>
          <table:table-cell table:style-name="Таблица12.C2" table:number-rows-spanned="5" office:value-type="string">
            <text:p text:style-name="P173"><text:span text:style-name="T306">Н</text:span>а услуги по ведению строительного контроля</text:p>
            <text:p text:style-name="P178"/>
          </table:table-cell>
          <table:table-cell table:style-name="Таблица12.C2" office:value-type="string">
            <text:p text:style-name="P463">Всего</text:p>
          </table:table-cell>
          <table:table-cell table:style-name="Таблица12.C2" office:value-type="string">
            <text:p text:style-name="P368">19,6</text:p>
          </table:table-cell>
          <table:table-cell table:style-name="Таблица12.C2" office:value-type="string">
            <text:p text:style-name="P368">19,6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table:number-rows-spanned="5" office:value-type="string">
            <text:p text:style-name="P432"><text:span text:style-name="T310">1-4</text:span> кв</text:p>
          </table:table-cell>
          <table:table-cell table:style-name="Таблица12.C2" table:number-rows-spanned="5" table:number-columns-spanned="2" office:value-type="string">
            <text:p text:style-name="P441"/>
          </table:table-cell>
          <table:covered-table-cell/>
          <table:table-cell table:style-name="Таблица12.C2" table:number-rows-spanned="5" office:value-type="string">
            <text:p text:style-name="P486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Краевой бюджет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Федеральный бюджет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Местный бюджет</text:p>
          </table:table-cell>
          <table:table-cell table:style-name="Таблица12.C2" office:value-type="string">
            <text:p text:style-name="P368">19,6</text:p>
          </table:table-cell>
          <table:table-cell table:style-name="Таблица12.C2" office:value-type="string">
            <text:p text:style-name="P368">19,6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Внебюджетные источники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table-cell table:style-name="Таблица12.C2" table:number-rows-spanned="5" office:value-type="string">
            <text:p text:style-name="P503">7</text:p>
          </table:table-cell>
          <table:table-cell table:style-name="Таблица12.C2" table:number-rows-spanned="5" office:value-type="string">
            <text:p text:style-name="P423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63">Всего</text:p>
          </table:table-cell>
          <table:table-cell table:style-name="Таблица12.C2" office:value-type="string">
            <text:p text:style-name="P362">164,2</text:p>
          </table:table-cell>
          <table:table-cell table:style-name="Таблица12.C2" office:value-type="string">
            <text:p text:style-name="P362">164,2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table:number-rows-spanned="5" office:value-type="string">
            <text:p text:style-name="P432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41"/>
          </table:table-cell>
          <table:covered-table-cell/>
          <table:table-cell table:style-name="Таблица12.C2" table:number-rows-spanned="5" office:value-type="string">
            <text:p text:style-name="P486">МКУ МО Кореновский район «УКС»</text:p>
          </table:table-cell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Краевой бюджет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Федеральный бюджет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Местный бюджет</text:p>
          </table:table-cell>
          <table:table-cell table:style-name="Таблица12.C2" office:value-type="string">
            <text:p text:style-name="P362">164,2</text:p>
          </table:table-cell>
          <table:table-cell table:style-name="Таблица12.C2" office:value-type="string">
            <text:p text:style-name="P362">164,2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Внебюджетные источники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table-cell table:style-name="Таблица12.C2" table:number-rows-spanned="5" office:value-type="string">
            <text:p text:style-name="P504">8</text:p>
          </table:table-cell>
          <table:table-cell table:style-name="Таблица12.C2" table:number-rows-spanned="5" office:value-type="string">
            <text:p text:style-name="P517"><text:span text:style-name="T314">Ремонт стеллы на въезде в ст. Раздольную</text:span><text:span text:style-name="T314"/></text:p>
            <text:p text:style-name="Standard"/>
          </table:table-cell>
          <table:table-cell table:style-name="Таблица12.C2" office:value-type="string">
            <text:p text:style-name="P463">Всего</text:p>
          </table:table-cell>
          <table:table-cell table:style-name="Таблица12.C2" office:value-type="string">
            <text:p text:style-name="P363">71,0</text:p>
          </table:table-cell>
          <table:table-cell table:style-name="Таблица12.C2" office:value-type="string">
            <text:p text:style-name="P363">71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table:number-rows-spanned="5" office:value-type="string">
            <text:p text:style-name="P432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41"/>
          </table:table-cell>
          <table:covered-table-cell/>
          <table:table-cell table:style-name="Таблица12.C2" table:number-rows-spanned="5" office:value-type="string">
            <text:p text:style-name="P486">МКУ МО Кореновский район «УКС»</text:p>
          </table:table-cell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Краевой бюджет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54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Федеральный бюджет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Местный бюджет</text:p>
          </table:table-cell>
          <table:table-cell table:style-name="Таблица12.C2" office:value-type="string">
            <text:p text:style-name="P363">71,0</text:p>
          </table:table-cell>
          <table:table-cell table:style-name="Таблица12.C2" office:value-type="string">
            <text:p text:style-name="P363">71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63">Внебюджетные источники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table-cell table:style-name="Таблица12.C2" office:value-type="string">
            <text:p text:style-name="P338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 table:number-rows-spanned="5" office:value-type="string">
            <text:p text:style-name="P511">9</text:p>
          </table:table-cell>
          <table:table-cell table:style-name="Таблица17.A1" table:number-rows-spanned="5" office:value-type="string">
            <text:p text:style-name="P518"><text:span text:style-name="T314">Содержание муниципальной собственности</text:span><text:span text:style-name="T314"/></text:p>
            <text:p text:style-name="P510"/>
          </table:table-cell>
          <table:table-cell table:style-name="Таблица17.A1" office:value-type="string">
            <text:p text:style-name="P467">Всего</text:p>
          </table:table-cell>
          <table:table-cell table:style-name="Таблица17.A1" office:value-type="string">
            <text:p text:style-name="P372">10,<text:span text:style-name="T328">6</text:span></text:p>
          </table:table-cell>
          <table:table-cell table:style-name="Таблица17.A1" office:value-type="string">
            <text:p text:style-name="P372">10,<text:span text:style-name="T328">6</text:span></text:p>
          </table:table-cell>
          <table:table-cell table:style-name="Таблица17.A1" office:value-type="string">
            <text:p text:style-name="P344">0,0</text:p>
          </table:table-cell>
          <table:table-cell table:style-name="Таблица17.A1" office:value-type="string">
            <text:p text:style-name="P344">0,0</text:p>
          </table:table-cell>
          <table:table-cell table:style-name="Таблица17.A1" table:number-rows-spanned="5" office:value-type="string">
            <text:p text:style-name="P434"><text:span text:style-name="T313">2</text:span> кв</text:p>
          </table:table-cell>
          <table:table-cell table:style-name="Таблица17.A1" table:number-rows-spanned="5" office:value-type="string">
            <text:p text:style-name="P510"/>
          </table:table-cell>
          <table:table-cell table:style-name="Таблица17.A1" table:number-rows-spanned="5" office:value-type="string">
            <text:p text:style-name="P25"><text:span text:style-name="T326">Администрация муниципального образования Кореновский район</text:span> </text:p>
          </table:table-cell>
        </table:table-row>
        <table:table-row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67">Краевой бюджет</text:p>
          </table:table-cell>
          <table:table-cell table:style-name="Таблица17.A2" office:value-type="string">
            <text:p text:style-name="P355">0,0</text:p>
          </table:table-cell>
          <table:table-cell table:style-name="Таблица17.A2" office:value-type="string">
            <text:p text:style-name="P355">0,0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67">Федеральный бюджет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67">Местный бюджет</text:p>
          </table:table-cell>
          <table:table-cell table:style-name="Таблица17.A2" office:value-type="string">
            <text:p text:style-name="P372">10,<text:span text:style-name="T328">6</text:span></text:p>
          </table:table-cell>
          <table:table-cell table:style-name="Таблица17.A2" office:value-type="string">
            <text:p text:style-name="P372">10,<text:span text:style-name="T328">6</text:span>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67">Внебюджетные источники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table-cell table:style-name="Таблица17.A2" office:value-type="string">
            <text:p text:style-name="P344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</table:table>
      <text:p text:style-name="P116"/>
      <text:p text:style-name="P116"/>
      <text:p text:style-name="P116">Заместитель главы</text:p>
      <text:p text:style-name="P111">муниципального образования</text:p>
      <text:p text:style-name="P164"><text:span text:style-name="Основной_20_шрифт_20_абзаца"><text:span text:style-name="T139">Кореновский район <text:s text:c="150"/></text:span></text:span><text:span text:style-name="Основной_20_шрифт_20_абзаца"><text:span text:style-name="T140">Б.И. Сторчун</text:span></text:span></text:p>
      <text:p text:style-name="P515"/>
      <text:p text:style-name="P45">ПРИЛОЖЕНИЕ <text:span text:style-name="T267">№1</text:span></text:p>
      <text:p text:style-name="P64">к муниципальной программе</text:p>
      <text:p text:style-name="P45"><text:s/>муниципального образования Кореновский район</text:p>
      <text:p text:style-name="P241"><text:span text:style-name="T239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7"/>
      <text:p text:style-name="P277"/>
      <text:p text:style-name="P7"><text:span text:style-name="Основной_20_шрифт_20_абзаца"/></text:p>
      <text:p text:style-name="P80"/>
      <text:p text:style-name="P41">ПАСПОРТ</text:p>
      <text:p text:style-name="P41"><text:span text:style-name="T267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7">Реконструкция объектов муниципальной собственности</text:span></text:span><text:span text:style-name="Основной_20_шрифт_20_абзаца"><text:span text:style-name="T125">»</text:span></text:span></text:p>
      <text:p text:style-name="P51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80"><text:span text:style-name="T267">Координатор под</text:span>программы <text:tab/> <text:s text:c="25"/></text:p>
          </table:table-cell>
          <table:table-cell table:style-name="Таблица26.B1" office:value-type="string">
            <text:p text:style-name="P211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6">Участники подпрограммы</text:p>
          </table:table-cell>
          <table:table-cell table:style-name="Таблица26.B2" office:value-type="string">
            <text:p text:style-name="P211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6">Цели подпрограммы</text:p>
          </table:table-cell>
          <table:table-cell table:style-name="Таблица26.B2" office:value-type="string">
            <text:p text:style-name="P34"><text:span text:style-name="Основной_20_шрифт_20_абзаца"><text:span text:style-name="T76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6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7"/>
            <text:p text:style-name="P217"><text:span text:style-name="T267">З</text:span>адачи <text:s text:c="44"/></text:p>
            <text:p text:style-name="P217"><text:span text:style-name="T267">под</text:span>программы</text:p>
          </table:table-cell>
          <table:table-cell table:style-name="Таблица26.B4" office:value-type="string">
            <text:p text:style-name="P125"><text:span text:style-name="Основной_20_шрифт_20_абзаца"><text:span text:style-name="T64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72">Перечень целевых показателей подпрограммы</text:p>
          </table:table-cell>
          <table:table-cell table:style-name="Таблица26.B4" office:value-type="string">
            <text:p text:style-name="P103">- Реконструкция объектов муниципальной собственности;</text:p>
            <text:p text:style-name="P103">- Демонтаж объектов муниципальной собственности;</text:p>
            <text:p text:style-name="P103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9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80">202<text:span text:style-name="T235">3</text:span>-202<text:span text:style-name="T235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80">Объемы <text:span text:style-name="T268">бюджетных ассигнований подпрограммы </text:span></text:p>
          </table:table-cell>
          <table:table-cell table:style-name="Таблица26.B7" office:value-type="string">
            <text:p text:style-name="P123"><text:span text:style-name="T2">Общий объем финансирования мероприятий программы с</text:span><text:span text:style-name="T12">оставит </text:span><text:span text:style-name="T15">620</text:span><text:span text:style-name="T176">,</text:span><text:span text:style-name="T178">6</text:span><text:span text:style-name="T157"> </text:span><text:span text:style-name="T12">тысяч рублей, в том числе:</text:span></text:p>
            <text:p text:style-name="P96"><text:s text:c="14"/></text:p>
            <text:p text:style-name="P123"><text:span text:style-name="T12">за счет средств краевого бюджета — </text:span><text:span text:style-name="T159">0,0</text:span><text:span text:style-name="T12"> тысяч рублей, в том числе на:</text:span></text:p>
            <text:p text:style-name="P96"/>
            <text:p text:style-name="P96">202<text:span text:style-name="T236">3</text:span> год — <text:span text:style-name="T233">0,0 </text:span>тысяч рублей</text:p>
            <text:p text:style-name="P123"><text:span text:style-name="T12">202</text:span><text:span text:style-name="T13">4</text:span><text:span text:style-name="T12"> год — </text:span><text:span text:style-name="T159">0,0</text:span><text:span text:style-name="T12"> тысяч р</text:span><text:span text:style-name="T2">ублей</text:span></text:p>
            <text:p text:style-name="P30">202<text:span text:style-name="T236">5</text:span> год — 0,0 тысяч рублей</text:p>
            <text:p text:style-name="P30"><text:s text:c="14"/></text:p>
            <text:p text:style-name="P123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30"/>
            <text:p text:style-name="P123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30">202<text:span text:style-name="T236">4</text:span> год — 0,0 тысяч рублей</text:p>
            <text:p text:style-name="P30">202<text:span text:style-name="T236">5</text:span> год — 0,0 тысяч рублей</text:p>
            <text:p text:style-name="P30"/>
            <text:p text:style-name="P132"><text:span text:style-name="T12">за счет средств бюджета муниципального образования Кореновский район — </text:span><text:span text:style-name="T15">62</text:span><text:span text:style-name="T176">0,</text:span><text:span text:style-name="T178">6</text:span><text:span text:style-name="T12"> тысяч рублей, в том числе на:</text:span></text:p>
            <text:p text:style-name="P98"/>
            <text:p text:style-name="P132"><text:span text:style-name="T12">202</text:span><text:span text:style-name="T13">3</text:span><text:span text:style-name="T12"> год — </text:span><text:span text:style-name="T69">620,6</text:span><text:span text:style-name="T12"> тысяч рублей</text:span></text:p>
            <text:p text:style-name="P132"><text:span text:style-name="T12">202</text:span><text:span text:style-name="T13">4</text:span><text:span text:style-name="T12"> год — </text:span><text:span text:style-name="T159">0,0</text:span><text:span text:style-name="T158"> </text:span><text:span text:style-name="T12">тысяч рублей</text:span></text:p>
            <text:p text:style-name="P98">202<text:span text:style-name="T236">5</text:span> год — <text:span text:style-name="T234">0,0</text:span> тысяч рублей</text:p>
            <text:p text:style-name="P30"/>
            <text:p text:style-name="P30">за счет средств иных источников бюджета — 0,0 тысяч рублей, в том числе на:</text:p>
            <text:p text:style-name="P30"/>
            <text:p text:style-name="P30">202<text:span text:style-name="T236">3</text:span> год — 0,0 тысяч рублей</text:p>
            <text:p text:style-name="P30">202<text:span text:style-name="T236">4</text:span> год — 0,0 тысяч рублей</text:p>
            <text:p text:style-name="P30">202<text:span text:style-name="T236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80">Контроль за выполнением <text:s text:c="13"/></text:p>
            <text:p text:style-name="P80"><text:span text:style-name="T268">под</text:span>программы <text:s text:c="6"/></text:p>
          </table:table-cell>
          <table:table-cell table:style-name="Таблица26.B8" office:value-type="string">
            <text:p text:style-name="P80">Администрация муниципального образования Кореновский район</text:p>
          </table:table-cell>
        </table:table-row>
      </table:table>
      <text:p text:style-name="P7"><text:span text:style-name="Font_20_Style28"/></text:p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4">арактеристика текущего состояния и прогноз развития соответствующей</text:span></text:p>
      <text:p text:style-name="P388">сферы реализации подпрограммы</text:p>
      <text:p text:style-name="P447"><text:span text:style-name="Основной_20_шрифт_20_абзаца"><text:span text:style-name="T55">         </text:span></text:span></text:p>
      <text:p text:style-name="P137"><text:span text:style-name="Основной_20_шрифт_20_абзаца"><text:span text:style-name="T58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8">реализацию указанных мероприятий необходимо осуществлять проектирование за счет средств местного бюджета.</text:span></text:span></text:p>
      <text:p text:style-name="P101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4"/>
      <text:p text:style-name="P41"><text:span text:style-name="T269">2</text:span>. Цели, <text:span text:style-name="T270">задачи и целевые показатели, конкретные сроки и этапы реализации подпрограммы</text:span></text:p>
      <text:p text:style-name="P41"/>
      <text:p text:style-name="P147"><text:span text:style-name="Основной_20_шрифт_20_абзаца"><text:span text:style-name="T212">2.1 </text:span></text:span><text:span text:style-name="Основной_20_шрифт_20_абзаца"><text:span text:style-name="T62">Цель — </text:span></text:span><text:span text:style-name="Основной_20_шрифт_20_абзаца"><text:span text:style-name="T6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8"><text:span text:style-name="Основной_20_шрифт_20_абзаца"/></text:p>
      <text:p text:style-name="P146"><text:span text:style-name="Основной_20_шрифт_20_абзаца"><text:span text:style-name="T62">2.2 </text:span></text:span><text:span text:style-name="Основной_20_шрифт_20_абзаца"><text:span text:style-name="T61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5"><text:span text:style-name="Основной_20_шрифт_20_абзаца"/></text:p>
      <text:p text:style-name="P145"><text:span text:style-name="Основной_20_шрифт_20_абзаца"><text:span text:style-name="T43">2.3 Сроки реализации подпрограммы: 2023-2025 годы</text:span></text:span></text:p>
      <text:p text:style-name="P145"><text:span text:style-name="Основной_20_шрифт_20_абзаца"/></text:p>
      <text:p text:style-name="P145"><text:span text:style-name="Основной_20_шрифт_20_абзаца"><text:span text:style-name="T43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11">показателями, характеризующими достижение целей и решение задач муниципальной программы.</text:p>
      <text:p text:style-name="P145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30"/>
      <text:p text:style-name="P75">3. Перечень основных мероприятий муниципальной программы</text:p>
      <text:p text:style-name="P75"/>
      <text:p text:style-name="P78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41"/>
      <text:p text:style-name="P41"><text:span text:style-name="T270">4</text:span>. <text:span text:style-name="T270">Обоснование ресурсного обеспечения подпрограммы</text:span></text:p>
      <text:p text:style-name="P4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>
          <table:table-cell table:style-name="Таблица27.A1" table:number-rows-spanned="3" office:value-type="string">
            <text:p text:style-name="P294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294">Источник <text:soft-page-break/>финансирования</text:p>
          </table:table-cell>
          <table:table-cell table:style-name="Таблица27.C1" table:number-columns-spanned="4" office:value-type="string">
            <text:p text:style-name="P30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72"><text:span text:style-name="T272">Объем финансирования</text:span> всего, <text:s/>тыс.ру<text:span text:style-name="T272">б.</text:span></text:p>
          </table:table-cell>
          <table:table-cell table:style-name="Таблица27.D2" table:number-columns-spanned="3" office:value-type="string">
            <text:p text:style-name="P306">В том числе по годам</text:p>
          </table:table-cell>
          <table:covered-table-cell/>
          <table:covered-table-cell/>
        </table:table-row>
        <table:table-row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98">2023 год</text:p>
          </table:table-cell>
          <table:table-cell table:style-name="Таблица27.C2" office:value-type="string">
            <text:p text:style-name="P298">2024 год</text:p>
          </table:table-cell>
          <table:table-cell table:style-name="Таблица27.D2" office:value-type="string">
            <text:p text:style-name="P298">2025 год</text:p>
          </table:table-cell>
        </table:table-row>
        <table:table-row>
          <table:table-cell table:style-name="Таблица27.C2" table:number-rows-spanned="5" office:value-type="string">
            <text:p text:style-name="P50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112">«</text:span></text:span><text:span text:style-name="Основной_20_шрифт_20_абзаца"><text:span text:style-name="T114">Реконструкция объектов муниципальной собственности</text:span></text:span><text:span text:style-name="Основной_20_шрифт_20_абзаца"><text:span text:style-name="T112">»</text:span></text:span></text:p>
          </table:table-cell>
          <table:table-cell table:style-name="Таблица27.C2" office:value-type="string">
            <text:p text:style-name="P459">Всего</text:p>
          </table:table-cell>
          <table:table-cell table:style-name="Таблица27.C2" office:value-type="string">
            <text:p text:style-name="P354">620,6</text:p>
          </table:table-cell>
          <table:table-cell table:style-name="Таблица27.C2" office:value-type="string">
            <text:p text:style-name="P354">620,6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D2" office:value-type="string">
            <text:p text:style-name="P302">0,0</text:p>
          </table:table-cell>
        </table:table-row>
        <table:table-row>
          <table:covered-table-cell table:style-name="Таблица27.C2"/>
          <table:table-cell table:style-name="Таблица27.C2" office:value-type="string">
            <text:p text:style-name="P459">Краевой бюджет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D2" office:value-type="string">
            <text:p text:style-name="P302">0,0</text:p>
          </table:table-cell>
        </table:table-row>
        <table:table-row>
          <table:covered-table-cell table:style-name="Таблица27.C2"/>
          <table:table-cell table:style-name="Таблица27.C2" office:value-type="string">
            <text:p text:style-name="P459">Федеральный бюджет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D2" office:value-type="string">
            <text:p text:style-name="P302">0,0</text:p>
          </table:table-cell>
        </table:table-row>
        <table:table-row>
          <table:covered-table-cell table:style-name="Таблица27.C2"/>
          <table:table-cell table:style-name="Таблица27.C2" office:value-type="string">
            <text:p text:style-name="P459">Местный бюджет</text:p>
          </table:table-cell>
          <table:table-cell table:style-name="Таблица27.C2" office:value-type="string">
            <text:p text:style-name="P354">620,6</text:p>
          </table:table-cell>
          <table:table-cell table:style-name="Таблица27.C2" office:value-type="string">
            <text:p text:style-name="P354">620,6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D2" office:value-type="string">
            <text:p text:style-name="P302">0,0</text:p>
          </table:table-cell>
        </table:table-row>
        <table:table-row>
          <table:covered-table-cell table:style-name="Таблица27.C2"/>
          <table:table-cell table:style-name="Таблица27.C2" office:value-type="string">
            <text:p text:style-name="P459">Внебюджетные источники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C2" office:value-type="string">
            <text:p text:style-name="P302">0,0</text:p>
          </table:table-cell>
          <table:table-cell table:style-name="Таблица27.D2" office:value-type="string">
            <text:p text:style-name="P302">0,0</text:p>
          </table:table-cell>
        </table:table-row>
      </table:table>
      <text:p text:style-name="P30"/>
      <text:p text:style-name="P30"/>
      <text:p text:style-name="P41"><text:span text:style-name="T271">5</text:span>. <text:span text:style-name="T271">Методика оценки эффективности реализации подпрограммы</text:span></text:p>
      <text:p text:style-name="P380"/>
      <text:p text:style-name="P30"><text:tab/><text:tab/><text:span text:style-name="T9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63"/>
      <text:p text:style-name="P7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96"><text:tab/></text:p>
      <text:p text:style-name="P123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96"><text:tab/><text:tab/>- обеспечивает разработку и реализацию подпрограммы;</text:p>
      <text:p text:style-name="P396"><text:tab/><text:tab/>- организует работу по достижению целевых показателей подпрограммы;</text:p>
      <text:p text:style-name="P39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6"><text:span text:style-name="T244"><text:tab/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9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96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3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41"/>
      <text:p text:style-name="P41"/>
      <text:p text:style-name="P112">Заместитель главы</text:p>
      <text:p text:style-name="P111">муниципального образования</text:p>
      <text:p text:style-name="P111">Кореновский район <text:s text:c="80"/><text:span text:style-name="T294">Б.И. Сторчун</text:span></text:p>
      <text:p text:style-name="P111"/>
      <text:p text:style-name="P111"/>
      <text:p text:style-name="P111"/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402">Приложение №<text:span text:style-name="T286">2</text:span></text:p>
            <text:p text:style-name="P388">к паспорту муниципальной подпрограммы</text:p>
            <text:p text:style-name="P388">муниципального образования Кореновский район</text:p>
            <text:p text:style-name="P7"><text:span text:style-name="Основной_20_шрифт_20_абзаца"><text:span text:style-name="T254">«</text:span></text:span><text:span text:style-name="Основной_20_шрифт_20_абзаца"><text:span text:style-name="T255">Реконструкция объектов муниципальной собственности</text:span></text:span><text:span text:style-name="Основной_20_шрифт_20_абзаца"><text:span text:style-name="T254">» </text:span></text:span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388">ЦЕЛИ, ЗАДАЧИ И ЦЕЛЕВЫЕ ПОКАЗАТЕЛИ ПОДПРОГРАММЫ</text:p>
      <text:p text:style-name="P91"><text:span text:style-name="T243"><text:s/></text:span><text:span text:style-name="Основной_20_шрифт_20_абзаца"><text:span text:style-name="T265">«</text:span></text:span><text:span text:style-name="Основной_20_шрифт_20_абзаца"><text:span text:style-name="T266">Реконструкция объектов муниципальной собственности</text:span></text:span><text:span text:style-name="Основной_20_шрифт_20_абзаца"><text:span text:style-name="T265">»</text:span></text:span></text:p>
      <text:p text:style-name="P7"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38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>
          <table:table-cell table:style-name="Таблица29.A1" table:number-rows-spanned="2" office:value-type="string">
            <text:p text:style-name="P222">№ п/п</text:p>
          </table:table-cell>
          <table:table-cell table:style-name="Таблица29.A1" table:number-rows-spanned="2" office:value-type="string">
            <text:p text:style-name="P222">Наименование целевого показателя</text:p>
          </table:table-cell>
          <table:table-cell table:style-name="Таблица29.A1" table:number-rows-spanned="2" office:value-type="string">
            <text:p text:style-name="P222">Ед.изм.</text:p>
          </table:table-cell>
          <table:table-cell table:style-name="Таблица29.D1" table:number-columns-spanned="3" office:value-type="string">
            <text:p text:style-name="P222">Значение показателей</text:p>
          </table:table-cell>
          <table:covered-table-cell/>
          <table:covered-table-cell/>
        </table:table-row>
        <table:table-row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2">2023 год</text:p>
          </table:table-cell>
          <table:table-cell table:style-name="Таблица29.D2" office:value-type="string">
            <text:p text:style-name="P222">2024 год</text:p>
          </table:table-cell>
          <table:table-cell table:style-name="Таблица29.F2" office:value-type="string">
            <text:p text:style-name="P222">2025 год</text:p>
          </table:table-cell>
        </table:table-row>
        <table:table-row>
          <table:table-cell table:style-name="Таблица29.D2" office:value-type="string">
            <text:p text:style-name="P267">1</text:p>
          </table:table-cell>
          <table:table-cell table:style-name="Таблица29.D2" office:value-type="string">
            <text:p text:style-name="P267">2</text:p>
          </table:table-cell>
          <table:table-cell table:style-name="Таблица29.D2" office:value-type="string">
            <text:p text:style-name="P267">3</text:p>
          </table:table-cell>
          <table:table-cell table:style-name="Таблица29.D2" office:value-type="string">
            <text:p text:style-name="P268">4</text:p>
          </table:table-cell>
          <table:table-cell table:style-name="Таблица29.D2" office:value-type="string">
            <text:p text:style-name="P268">5</text:p>
          </table:table-cell>
          <table:table-cell table:style-name="Таблица29.F2" office:value-type="string">
            <text:p text:style-name="P268">6</text:p>
          </table:table-cell>
        </table:table-row>
        <table:table-row>
          <table:table-cell table:style-name="Таблица29.D2" office:value-type="string">
            <text:p text:style-name="P222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4">Подпрограмма </text:span></text:span><text:span text:style-name="Основной_20_шрифт_20_абзаца"><text:span text:style-name="T205">«</text:span></text:span><text:span text:style-name="Основной_20_шрифт_20_абзаца"><text:span text:style-name="T206">Реконструкция объектов муниципальной собственности</text:span></text:span><text:span text:style-name="Основной_20_шрифт_20_абзаца"><text:span text:style-name="T205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9.D2" office:value-type="string">
            <text:p text:style-name="P221">1.1</text:p>
          </table:table-cell>
          <table:table-cell table:style-name="Таблица29.D2" office:value-type="string">
            <text:p text:style-name="P242">Реконструкция объектов муниципальной собственности;</text:p>
          </table:table-cell>
          <table:table-cell table:style-name="Таблица29.D2" office:value-type="string">
            <text:p text:style-name="P223">ед</text:p>
          </table:table-cell>
          <table:table-cell table:style-name="Таблица29.D2" office:value-type="string">
            <text:p text:style-name="P223">0</text:p>
          </table:table-cell>
          <table:table-cell table:style-name="Таблица29.D2" office:value-type="string">
            <text:p text:style-name="P223">1</text:p>
          </table:table-cell>
          <table:table-cell table:style-name="Таблица29.F2" office:value-type="string">
            <text:p text:style-name="P223">0</text:p>
          </table:table-cell>
        </table:table-row>
        <table:table-row>
          <table:table-cell table:style-name="Таблица29.D2" office:value-type="string">
            <text:p text:style-name="P221">1.2</text:p>
          </table:table-cell>
          <table:table-cell table:style-name="Таблица29.D2" office:value-type="string">
            <text:p text:style-name="P242">Демонтаж объектов муниципальной собственности</text:p>
          </table:table-cell>
          <table:table-cell table:style-name="Таблица29.D2" office:value-type="string">
            <text:p text:style-name="P223">ед</text:p>
          </table:table-cell>
          <table:table-cell table:style-name="Таблица29.D2" office:value-type="string">
            <text:p text:style-name="P223">1</text:p>
          </table:table-cell>
          <table:table-cell table:style-name="Таблица29.D2" office:value-type="string">
            <text:p text:style-name="P223">1</text:p>
          </table:table-cell>
          <table:table-cell table:style-name="Таблица29.F2" office:value-type="string">
            <text:p text:style-name="P223">0</text:p>
          </table:table-cell>
        </table:table-row>
        <table:table-row>
          <table:table-cell table:style-name="Таблица29.D2" office:value-type="string">
            <text:p text:style-name="P221">1.3</text:p>
          </table:table-cell>
          <table:table-cell table:style-name="Таблица29.D2" office:value-type="string">
            <text:p text:style-name="P24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23">ед</text:p>
          </table:table-cell>
          <table:table-cell table:style-name="Таблица29.D2" office:value-type="string">
            <text:p text:style-name="P224">1</text:p>
          </table:table-cell>
          <table:table-cell table:style-name="Таблица29.D2" office:value-type="string">
            <text:p text:style-name="P223">1</text:p>
          </table:table-cell>
          <table:table-cell table:style-name="Таблица29.F2" office:value-type="string">
            <text:p text:style-name="P223">0</text:p>
          </table:table-cell>
        </table:table-row>
      </table:table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383"><text:span text:style-name="T244">Приложение №</text:span><text:span text:style-name="T249">3</text:span></text:p>
            <text:p text:style-name="P388">к паспорту муниципальной подпрограммы</text:p>
            <text:p text:style-name="P388">муниципального образования Кореновский район</text:p>
            <text:p text:style-name="P7"><text:span text:style-name="Основной_20_шрифт_20_абзаца"><text:span text:style-name="T254">«</text:span></text:span><text:span text:style-name="Основной_20_шрифт_20_абзаца"><text:span text:style-name="T255">Реконструкция объектов муниципальной собственности</text:span></text:span><text:span text:style-name="Основной_20_шрифт_20_абзаца"><text:span text:style-name="T254">» </text:span></text:span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    </table:table-cell>
        </table:table-row>
      </table:table>
      <text:p text:style-name="P405"/>
      <text:p text:style-name="P7"><text:span text:style-name="T246">ПЕРЕЧЕНЬ ОСНОВНЫХ МЕРОПРИЯТИЙ</text:span><text:span text:style-name="T244"> ПОДПРОГРАММЫ</text:span></text:p>
      <text:p text:style-name="P41"><text:span text:style-name="Основной_20_шрифт_20_абзаца"><text:span text:style-name="T263">«</text:span></text:span><text:span text:style-name="Основной_20_шрифт_20_абзаца"><text:span text:style-name="T264">Реконструкция объектов муниципальной собственности</text:span></text:span><text:span text:style-name="Основной_20_шрифт_20_абзаца"><text:span text:style-name="T263">»</text:span></text:span></text:p>
      <text:p text:style-name="P7"><text:span text:style-name="T244">муниципальной программы муниципального образования Кореновский район </text:span><text:span text:style-name="T198">«Строительство, </text:span><text:span text:style-name="T199">реконструкция,</text:span><text:span text:style-name="T198"> </text:span><text:span text:style-name="T200">капитальный</text:span><text:span text:style-name="T198"> ремонт, </text:span><text:span text:style-name="T200">текущий ремонт, содержание</text:span><text:span text:style-name="T198"> объектов муниципальной собственности муниципального образования Кореновский район на 20</text:span><text:span text:style-name="T199">23</text:span><text:span text:style-name="T198">-</text:span><text:span text:style-name="T201">202</text:span><text:span text:style-name="T200">5</text:span><text:span text:style-name="T198"> год</text:span><text:span text:style-name="T201">ы</text:span><text:span text:style-name="T198">»</text:span></text:p>
      <text:p text:style-name="P23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455">№ п/п</text:p>
          </table:table-cell>
          <table:table-cell table:style-name="Таблица31.A1" table:number-rows-spanned="2" office:value-type="string">
            <text:p text:style-name="P455">Наименования предприятий</text:p>
          </table:table-cell>
          <table:table-cell table:style-name="Таблица31.A1" table:number-rows-spanned="2" office:value-type="string">
            <text:p text:style-name="P455">Источник финансирования</text:p>
          </table:table-cell>
          <table:table-cell table:style-name="Таблица31.A1" table:number-rows-spanned="2" office:value-type="string">
            <text:p text:style-name="P455">Объем финансирования, всего (тыс.руб.)</text:p>
          </table:table-cell>
          <table:table-cell table:style-name="Таблица31.A1" table:number-columns-spanned="3" office:value-type="string">
            <text:p text:style-name="P455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58">Срок реализации мероприятия</text:p>
          </table:table-cell>
          <table:table-cell table:style-name="Таблица31.A1" table:number-rows-spanned="2" office:value-type="string">
            <text:p text:style-name="P455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5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55">2023 год</text:p>
          </table:table-cell>
          <table:table-cell table:style-name="Таблица31.E2" office:value-type="string">
            <text:p text:style-name="P455">2024 год</text:p>
          </table:table-cell>
          <table:table-cell table:style-name="Таблица31.E2" office:value-type="string">
            <text:p text:style-name="P455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>
          <table:table-cell table:style-name="Таблица31.E2" office:value-type="string">
            <text:p text:style-name="P452">1</text:p>
          </table:table-cell>
          <table:table-cell table:style-name="Таблица31.E2" office:value-type="string">
            <text:p text:style-name="P452">2</text:p>
          </table:table-cell>
          <table:table-cell table:style-name="Таблица31.E2" office:value-type="string">
            <text:p text:style-name="P480">3</text:p>
          </table:table-cell>
          <table:table-cell table:style-name="Таблица31.E2" office:value-type="string">
            <text:p text:style-name="P480">4</text:p>
          </table:table-cell>
          <table:table-cell table:style-name="Таблица31.E2" office:value-type="string">
            <text:p text:style-name="P480">5</text:p>
          </table:table-cell>
          <table:table-cell table:style-name="Таблица31.E2" office:value-type="string">
            <text:p text:style-name="P480">6</text:p>
          </table:table-cell>
          <table:table-cell table:style-name="Таблица31.E2" office:value-type="string">
            <text:p text:style-name="P480">7</text:p>
          </table:table-cell>
          <table:table-cell table:style-name="Таблица31.E2" office:value-type="string">
            <text:p text:style-name="P480">8</text:p>
          </table:table-cell>
          <table:table-cell table:style-name="Таблица31.E2" office:value-type="string">
            <text:p text:style-name="P480">9</text:p>
          </table:table-cell>
          <table:table-cell table:style-name="Таблица31.J3" office:value-type="string">
            <text:p text:style-name="P480">10</text:p>
          </table:table-cell>
        </table:table-row>
        <table:table-row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58">Цель</text:p>
          </table:table-cell>
          <table:table-cell table:style-name="Таблица31.J3" table:number-columns-spanned="8" office:value-type="string">
            <text:p text:style-name="P138"><text:span text:style-name="Основной_20_шрифт_20_абзаца"><text:span text:style-name="T67">Ч</text:span></text:span><text:span text:style-name="Основной_20_шрифт_20_абзаца"><text:span text:style-name="T63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3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E2" office:value-type="string">
            <text:p text:style-name="P458"/>
          </table:table-cell>
          <table:table-cell table:style-name="Таблица31.E2" office:value-type="string">
            <text:p text:style-name="P458">Задача</text:p>
          </table:table-cell>
          <table:table-cell table:style-name="Таблица31.J3" table:number-columns-spanned="8" office:value-type="string">
            <text:p text:style-name="P140"><text:span text:style-name="Основной_20_шрифт_20_абзаца"><text:span text:style-name="T67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E2" table:number-rows-spanned="5" office:value-type="string">
            <text:p text:style-name="P439">1</text:p>
          </table:table-cell>
          <table:table-cell table:style-name="Таблица31.E2" table:number-rows-spanned="5" office:value-type="string">
            <text:p text:style-name="P438"><text:span text:style-name="T103">Переустройство </text:span><text:span text:style-name="T106">участка</text:span><text:span text:style-name="T103"> теплотрассы </text:span><text:span text:style-name="T104">на</text:span><text:span text:style-name="T105"> </text:span><text:span text:style-name="T104">объект</text:span><text:span text:style-name="T106">е строительства</text:span><text:span text:style-name="T105"> «</text:span><text:span text:style-name="T107">Общеобразовательная организация на 400 мест по адресу: Краснодарский край, г.Кореновск</text:span><text:span text:style-name="T102">»</text:span></text:p>
            <text:p text:style-name="P198"/>
          </table:table-cell>
          <table:table-cell table:style-name="Таблица31.E2" office:value-type="string">
            <text:p text:style-name="P459">Всего</text:p>
          </table:table-cell>
          <table:table-cell table:style-name="Таблица31.E2" office:value-type="string">
            <text:p text:style-name="P346">599,<text:span text:style-name="T302">0</text:span></text:p>
          </table:table-cell>
          <table:table-cell table:style-name="Таблица31.E2" office:value-type="string">
            <text:p text:style-name="P346">599,<text:span text:style-name="T302">0</text:span></text:p>
          </table:table-cell>
          <table:table-cell table:style-name="Таблица31.E2" office:value-type="string">
            <text:p text:style-name="P346">0,0</text:p>
          </table:table-cell>
          <table:table-cell table:style-name="Таблица31.E2" office:value-type="string">
            <text:p text:style-name="P333">0,0</text:p>
          </table:table-cell>
          <table:table-cell table:style-name="Таблица31.E2" table:number-rows-spanned="5" office:value-type="string">
            <text:p text:style-name="P477">1 кв.</text:p>
          </table:table-cell>
          <table:table-cell table:style-name="Таблица31.E2" table:number-rows-spanned="5" office:value-type="string">
            <text:p text:style-name="P18"/>
          </table:table-cell>
          <table:table-cell table:style-name="Таблица31.J3" table:number-rows-spanned="5" office:value-type="string">
            <text:p text:style-name="P18"><text:span text:style-name="T289">МКУ МО Кореновский район «УКС»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9">Краевой бюджет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9">Федеральный бюджет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9">Местный бюджет</text:p>
          </table:table-cell>
          <table:table-cell table:style-name="Таблица31.E2" office:value-type="string">
            <text:p text:style-name="P346">599,<text:span text:style-name="T302">0</text:span></text:p>
          </table:table-cell>
          <table:table-cell table:style-name="Таблица31.E2" office:value-type="string">
            <text:p text:style-name="P346">599,<text:span text:style-name="T302">0</text:span></text:p>
          </table:table-cell>
          <table:table-cell table:style-name="Таблица31.E2" office:value-type="string">
            <text:p text:style-name="P346">0,0</text:p>
          </table:table-cell>
          <table:table-cell table:style-name="Таблица31.E2" office:value-type="string">
            <text:p text:style-name="P333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9">Внебюджетные источники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table-cell table:style-name="Таблица31.E2" office:value-type="string">
            <text:p text:style-name="P329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>
          <table:table-cell table:style-name="Таблица13.A1" table:number-rows-spanned="5" office:value-type="string">
            <text:p text:style-name="P203">2</text:p>
          </table:table-cell>
          <table:table-cell table:style-name="Таблица13.A1" table:number-rows-spanned="5" office:value-type="string">
            <text:p text:style-name="P173">На услуги по составлению сметной документации</text:p>
            <text:p text:style-name="P201"/>
          </table:table-cell>
          <table:table-cell table:style-name="Таблица13.A1" office:value-type="string">
            <text:p text:style-name="P463">Всего</text:p>
          </table:table-cell>
          <table:table-cell table:style-name="Таблица13.A1" office:value-type="string">
            <text:p text:style-name="P356">10,2</text:p>
          </table:table-cell>
          <table:table-cell table:style-name="Таблица13.A1" office:value-type="string">
            <text:p text:style-name="P356">10,2</text:p>
          </table:table-cell>
          <table:table-cell table:style-name="Таблица13.A1" office:value-type="string">
            <text:p text:style-name="P338">0,0</text:p>
          </table:table-cell>
          <table:table-cell table:style-name="Таблица13.A1" office:value-type="string">
            <text:p text:style-name="P338">0,0</text:p>
          </table:table-cell>
          <table:table-cell table:style-name="Таблица13.A1" table:number-rows-spanned="5" office:value-type="string">
            <text:p text:style-name="P442">1-4 кв</text:p>
          </table:table-cell>
          <table:table-cell table:style-name="Таблица13.A1" table:number-rows-spanned="5" office:value-type="string">
            <text:p text:style-name="P441"/>
          </table:table-cell>
          <table:table-cell table:style-name="Таблица13.A1" table:number-rows-spanned="5" table:number-columns-spanned="2" office:value-type="string">
            <text:p text:style-name="P487">МКУ МО Кореновский район «УКС»</text:p>
          </table:table-cell>
          <table:covered-table-cell/>
        </table:table-row>
        <table:table-row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3">Краевой бюджет</text:p>
          </table:table-cell>
          <table:table-cell table:style-name="Таблица13.C2" office:value-type="string">
            <text:p text:style-name="P354">0,0</text:p>
          </table:table-cell>
          <table:table-cell table:style-name="Таблица13.C2" office:value-type="string">
            <text:p text:style-name="P354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3">Федеральный бюджет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3">Местный бюджет</text:p>
          </table:table-cell>
          <table:table-cell table:style-name="Таблица13.C2" office:value-type="string">
            <text:p text:style-name="P356">10,2</text:p>
          </table:table-cell>
          <table:table-cell table:style-name="Таблица13.C2" office:value-type="string">
            <text:p text:style-name="P356">10,2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3">Внебюджетные источники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>
          <table:table-cell table:style-name="Таблица13.C2" table:number-rows-spanned="5" office:value-type="string">
            <text:p text:style-name="P256">3</text:p>
          </table:table-cell>
          <table:table-cell table:style-name="Таблица13.C2" table:number-rows-spanned="5" office:value-type="string">
            <text:p text:style-name="P173"><text:span text:style-name="T306">Н</text:span>а услуги по ведению строительного контроля</text:p>
            <text:p text:style-name="P178"/>
          </table:table-cell>
          <table:table-cell table:style-name="Таблица13.C2" office:value-type="string">
            <text:p text:style-name="P463">Всего</text:p>
          </table:table-cell>
          <table:table-cell table:style-name="Таблица13.C2" office:value-type="string">
            <text:p text:style-name="P356">11,4</text:p>
          </table:table-cell>
          <table:table-cell table:style-name="Таблица13.C2" office:value-type="string">
            <text:p text:style-name="P356">11,4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office:value-type="string">
            <text:p text:style-name="P338">0,0</text:p>
          </table:table-cell>
          <table:table-cell table:style-name="Таблица13.C2" table:number-rows-spanned="5" office:value-type="string">
            <text:p text:style-name="P432"><text:span text:style-name="T310">1-4</text:span> кв</text:p>
          </table:table-cell>
          <table:table-cell table:style-name="Таблица13.C2" table:number-rows-spanned="5" table:number-columns-spanned="2" office:value-type="string">
            <text:p text:style-name="P441"/>
          </table:table-cell>
          <table:covered-table-cell/>
          <table:table-cell table:style-name="Таблица13.C2" table:number-rows-spanned="5" office:value-type="string">
            <text:p text:style-name="P486">МКУ МО Кореновский район «УКС»</text:p>
          </table:table-cell>
        </table:table-row>
        <table:table-row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64">Краевой бюджет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64">Федеральный бюджет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64">Местный бюджет</text:p>
          </table:table-cell>
          <table:table-cell table:style-name="Таблица13.C2" office:value-type="string">
            <text:p text:style-name="P356">11,4</text:p>
          </table:table-cell>
          <table:table-cell table:style-name="Таблица13.C2" office:value-type="string">
            <text:p text:style-name="P356">11,4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64">Внебюджетные источники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table-cell table:style-name="Таблица13.C2" office:value-type="string">
            <text:p text:style-name="P339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7"/>
      <text:p text:style-name="P37"/>
      <text:p text:style-name="P166"><text:span text:style-name="Основной_20_шрифт_20_абзаца"/></text:p>
      <text:p text:style-name="P113">Заместитель главы</text:p>
      <text:p text:style-name="P117">муниципального образования</text:p>
      <text:p text:style-name="P165"><text:span text:style-name="Основной_20_шрифт_20_абзаца"><text:span text:style-name="T139">Кореновскийрайон <text:s text:c="150"/></text:span></text:span><text:span text:style-name="Основной_20_шрифт_20_абзаца"><text:span text:style-name="T140">Б.И. Сторчун</text:span></text:span></text:p>
      <text:p text:style-name="P165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лдз</meta:initial-creator>
    <meta:creation-date>2019-11-04T12:35:00Z</meta:creation-date>
    <dc:date>2023-06-13T12:03:54.970000000</dc:date>
    <meta:editing-cycles>647</meta:editing-cycles>
    <meta:editing-duration>P5DT15H29M34S</meta:editing-duration>
    <meta:print-date>2023-06-13T12:02:41.969000000</meta:print-date>
    <meta:document-statistic meta:table-count="30" meta:image-count="1" meta:object-count="0" meta:page-count="48" meta:paragraph-count="1979" meta:word-count="7766" meta:character-count="64650" meta:non-whitespace-character-count="56798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