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4.A2" style:family="table-cell">
      <style:table-cell-properties fo:padding="0.191cm" fo:border-left="0.5pt solid #000000" fo:border-right="none" fo:border-top="none" fo:border-bottom="0.5pt solid #000000"/>
    </style:style>
    <style:style style:name="Таблица4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57cm" fo:margin-left="0cm" table:align="left"/>
    </style:style>
    <style:style style:name="Таблица12.A" style:family="table-column">
      <style:table-column-properties style:column-width="3.071cm"/>
    </style:style>
    <style:style style:name="Таблица12.B" style:family="table-column">
      <style:table-column-properties style:column-width="2.094cm"/>
    </style:style>
    <style:style style:name="Таблица12.C" style:family="table-column">
      <style:table-column-properties style:column-width="2.23cm"/>
    </style:style>
    <style:style style:name="Таблица12.D" style:family="table-column">
      <style:table-column-properties style:column-width="1.61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I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I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87cm" fo:margin-left="0cm" table:align="left"/>
    </style:style>
    <style:style style:name="Таблица13.A" style:family="table-column">
      <style:table-column-properties style:column-width="3.224cm"/>
    </style:style>
    <style:style style:name="Таблица13.B" style:family="table-column">
      <style:table-column-properties style:column-width="2.263cm"/>
    </style:style>
    <style:style style:name="Таблица13.C" style:family="table-column">
      <style:table-column-properties style:column-width="2.36cm"/>
    </style:style>
    <style:style style:name="Таблица13.D" style:family="table-column">
      <style:table-column-properties style:column-width="1.54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3.I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3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092cm" fo:margin-left="0cm" table:align="left"/>
    </style:style>
    <style:style style:name="Таблица5.A" style:family="table-column">
      <style:table-column-properties style:column-width="3.224cm"/>
    </style:style>
    <style:style style:name="Таблица5.B" style:family="table-column">
      <style:table-column-properties style:column-width="2.263cm"/>
    </style:style>
    <style:style style:name="Таблица5.C" style:family="table-column">
      <style:table-column-properties style:column-width="2.36cm"/>
    </style:style>
    <style:style style:name="Таблица5.D" style:family="table-column">
      <style:table-column-properties style:column-width="1.54cm"/>
    </style:style>
    <style:style style:name="Таблица5.G" style:family="table-column">
      <style:table-column-properties style:column-width="1.635cm"/>
    </style:style>
    <style:style style:name="Таблица5.H" style:family="table-column">
      <style:table-column-properties style:column-width="1.445cm"/>
    </style:style>
    <style:style style:name="Таблица5.I" style:family="table-column">
      <style:table-column-properties style:column-width="1.54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.I1" style:family="table-cell">
      <style:table-cell-properties fo:padding-left="0.018cm" fo:padding-right="0.018cm" fo:padding-top="0cm" fo:padding-bottom="0cm" fo:border="0.5pt solid #000000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651cm"/>
    </style:style>
    <style:style style:name="Таблица18.B" style:family="table-column">
      <style:table-column-properties style:column-width="2.117cm"/>
    </style:style>
    <style:style style:name="Таблица18.C" style:family="table-column">
      <style:table-column-properties style:column-width="2.408cm"/>
    </style:style>
    <style:style style:name="Таблица18.D" style:family="table-column">
      <style:table-column-properties style:column-width="1.476cm"/>
    </style:style>
    <style:style style:name="Таблица18.I" style:family="table-column">
      <style:table-column-properties style:column-width="1.482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I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87cm" fo:margin-left="0cm" table:align="left"/>
    </style:style>
    <style:style style:name="Таблица19.A" style:family="table-column">
      <style:table-column-properties style:column-width="3.351cm"/>
    </style:style>
    <style:style style:name="Таблица19.B" style:family="table-column">
      <style:table-column-properties style:column-width="2.413cm"/>
    </style:style>
    <style:style style:name="Таблица19.C" style:family="table-column">
      <style:table-column-properties style:column-width="2.464cm"/>
    </style:style>
    <style:style style:name="Таблица19.D" style:family="table-column">
      <style:table-column-properties style:column-width="1.476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I1" style:family="table-cell">
      <style:table-cell-properties fo:padding-left="0.018cm" fo:padding-right="0.018cm" fo:padding-top="0cm" fo:padding-bottom="0cm" fo:border="0.5pt solid #000000"/>
    </style:style>
    <style:style style:name="Таблица1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9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9.4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65cm" fo:margin-left="-0.016cm" table:align="left"/>
    </style:style>
    <style:style style:name="Таблица21.A" style:family="table-column">
      <style:table-column-properties style:column-width="1.065cm"/>
    </style:style>
    <style:style style:name="Таблица21.B" style:family="table-column">
      <style:table-column-properties style:column-width="11.132cm"/>
    </style:style>
    <style:style style:name="Таблица21.C" style:family="table-column">
      <style:table-column-properties style:column-width="2.408cm"/>
    </style:style>
    <style:style style:name="Таблица21.D" style:family="table-column">
      <style:table-column-properties style:column-width="1.826cm"/>
    </style:style>
    <style:style style:name="Таблица21.E" style:family="table-column">
      <style:table-column-properties style:column-width="1.55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I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I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J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65cm" fo:margin-left="-0.016cm" table:align="left"/>
    </style:style>
    <style:style style:name="Таблица22.A" style:family="table-column">
      <style:table-column-properties style:column-width="1.353cm"/>
    </style:style>
    <style:style style:name="Таблица22.B" style:family="table-column">
      <style:table-column-properties style:column-width="10.765cm"/>
    </style:style>
    <style:style style:name="Таблица22.C" style:family="table-column">
      <style:table-column-properties style:column-width="2.566cm"/>
    </style:style>
    <style:style style:name="Таблица22.D" style:family="table-column">
      <style:table-column-properties style:column-width="1.693cm"/>
    </style:style>
    <style:style style:name="Таблица22.E" style:family="table-column">
      <style:table-column-properties style:column-width="1.565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22.J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22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76cm" fo:margin-left="0cm" table:align="left"/>
    </style:style>
    <style:style style:name="Таблица24.A" style:family="table-column">
      <style:table-column-properties style:column-width="0.868cm"/>
    </style:style>
    <style:style style:name="Таблица24.B" style:family="table-column">
      <style:table-column-properties style:column-width="2.678cm"/>
    </style:style>
    <style:style style:name="Таблица24.C" style:family="table-column">
      <style:table-column-properties style:column-width="0.847cm"/>
    </style:style>
    <style:style style:name="Таблица24.D" style:family="table-column">
      <style:table-column-properties style:column-width="1.588cm"/>
    </style:style>
    <style:style style:name="Таблица24.E" style:family="table-column">
      <style:table-column-properties style:column-width="1.905cm"/>
    </style:style>
    <style:style style:name="Таблица24.F" style:family="table-column">
      <style:table-column-properties style:column-width="1.432cm"/>
    </style:style>
    <style:style style:name="Таблица24.L" style:family="table-column">
      <style:table-column-properties style:column-width="2.302cm"/>
    </style:style>
    <style:style style:name="Таблица24.M" style:family="table-column">
      <style:table-column-properties style:column-width="2.805cm"/>
    </style:style>
    <style:style style:name="Таблица24.N" style:family="table-column">
      <style:table-column-properties style:column-width="4.491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4.K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47cm" fo:margin-left="0cm" table:align="left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3.836cm"/>
    </style:style>
    <style:style style:name="Таблица25.C" style:family="table-column">
      <style:table-column-properties style:column-width="0.767cm"/>
    </style:style>
    <style:style style:name="Таблица25.D" style:family="table-column">
      <style:table-column-properties style:column-width="2.355cm"/>
    </style:style>
    <style:style style:name="Таблица25.E" style:family="table-column">
      <style:table-column-properties style:column-width="1.6cm"/>
    </style:style>
    <style:style style:name="Таблица25.L" style:family="table-column">
      <style:table-column-properties style:column-width="1.475cm"/>
    </style:style>
    <style:style style:name="Таблица25.M" style:family="table-column">
      <style:table-column-properties style:column-width="2.706cm"/>
    </style:style>
    <style:style style:name="Таблица25.N" style:family="table-column">
      <style:table-column-properties style:column-width="2.656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5.996cm" fo:margin-left="0cm" table:align="left"/>
    </style:style>
    <style:style style:name="Таблица26.A" style:family="table-column">
      <style:table-column-properties style:column-width="1.272cm"/>
    </style:style>
    <style:style style:name="Таблица26.B" style:family="table-column">
      <style:table-column-properties style:column-width="3.57cm"/>
    </style:style>
    <style:style style:name="Таблица26.C" style:family="table-column">
      <style:table-column-properties style:column-width="0.767cm"/>
    </style:style>
    <style:style style:name="Таблица26.D" style:family="table-column">
      <style:table-column-properties style:column-width="2.275cm"/>
    </style:style>
    <style:style style:name="Таблица26.E" style:family="table-column">
      <style:table-column-properties style:column-width="1.609cm"/>
    </style:style>
    <style:style style:name="Таблица26.L" style:family="table-column">
      <style:table-column-properties style:column-width="1.408cm"/>
    </style:style>
    <style:style style:name="Таблица26.M" style:family="table-column">
      <style:table-column-properties style:column-width="2.773cm"/>
    </style:style>
    <style:style style:name="Таблица26.N" style:family="table-column">
      <style:table-column-properties style:column-width="2.671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N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3cm" fo:margin-left="0cm" table:align="left"/>
    </style:style>
    <style:style style:name="Таблица27.A" style:family="table-column">
      <style:table-column-properties style:column-width="1.27cm"/>
    </style:style>
    <style:style style:name="Таблица27.B" style:family="table-column">
      <style:table-column-properties style:column-width="3.545cm"/>
    </style:style>
    <style:style style:name="Таблица27.C" style:family="table-column">
      <style:table-column-properties style:column-width="0.82cm"/>
    </style:style>
    <style:style style:name="Таблица27.D" style:family="table-column">
      <style:table-column-properties style:column-width="2.302cm"/>
    </style:style>
    <style:style style:name="Таблица27.E" style:family="table-column">
      <style:table-column-properties style:column-width="1.598cm"/>
    </style:style>
    <style:style style:name="Таблица27.L" style:family="table-column">
      <style:table-column-properties style:column-width="1.614cm"/>
    </style:style>
    <style:style style:name="Таблица27.M" style:family="table-column">
      <style:table-column-properties style:column-width="2.561cm"/>
    </style:style>
    <style:style style:name="Таблица27.N" style:family="table-column">
      <style:table-column-properties style:column-width="2.783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7.K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7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69cm" fo:margin-left="0cm" table:align="left"/>
    </style:style>
    <style:style style:name="Таблица28.A" style:family="table-column">
      <style:table-column-properties style:column-width="1.293cm"/>
    </style:style>
    <style:style style:name="Таблица28.B" style:family="table-column">
      <style:table-column-properties style:column-width="3.496cm"/>
    </style:style>
    <style:style style:name="Таблица28.C" style:family="table-column">
      <style:table-column-properties style:column-width="0.847cm"/>
    </style:style>
    <style:style style:name="Таблица28.D" style:family="table-column">
      <style:table-column-properties style:column-width="2.249cm"/>
    </style:style>
    <style:style style:name="Таблица28.E" style:family="table-column">
      <style:table-column-properties style:column-width="1.625cm"/>
    </style:style>
    <style:style style:name="Таблица28.L" style:family="table-column">
      <style:table-column-properties style:column-width="1.667cm"/>
    </style:style>
    <style:style style:name="Таблица28.M" style:family="table-column">
      <style:table-column-properties style:column-width="2.381cm"/>
    </style:style>
    <style:style style:name="Таблица28.N" style:family="table-column">
      <style:table-column-properties style:column-width="2.764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8.K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8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81cm" fo:margin-left="-0.037cm" table:align="left"/>
    </style:style>
    <style:style style:name="Таблица29.A" style:family="table-column">
      <style:table-column-properties style:column-width="1.323cm"/>
    </style:style>
    <style:style style:name="Таблица29.B" style:family="table-column">
      <style:table-column-properties style:column-width="3.519cm"/>
    </style:style>
    <style:style style:name="Таблица29.C" style:family="table-column">
      <style:table-column-properties style:column-width="0.767cm"/>
    </style:style>
    <style:style style:name="Таблица29.D" style:family="table-column">
      <style:table-column-properties style:column-width="2.302cm"/>
    </style:style>
    <style:style style:name="Таблица29.E" style:family="table-column">
      <style:table-column-properties style:column-width="1.628cm"/>
    </style:style>
    <style:style style:name="Таблица29.L" style:family="table-column">
      <style:table-column-properties style:column-width="1.64cm"/>
    </style:style>
    <style:style style:name="Таблица29.M" style:family="table-column">
      <style:table-column-properties style:column-width="2.699cm"/>
    </style:style>
    <style:style style:name="Таблица29.N" style:family="table-column">
      <style:table-column-properties style:column-width="2.434cm"/>
    </style:style>
    <style:style style:name="Таблица29.1" style:family="table-row">
      <style:table-row-properties style:min-row-height="1.191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3.625cm" style:use-optimal-row-height="false"/>
    </style:style>
    <style:style style:name="Таблица29.A2" style:family="table-cell">
      <style:table-cell-properties fo:padding="0.191cm" fo:border-left="0.5pt solid #000000" fo:border-right="none" fo:border-top="none" fo:border-bottom="0.5pt solid #000000"/>
    </style:style>
    <style:style style:name="Таблица29.H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9.3" style:family="table-row">
      <style:table-row-properties style:min-row-height="0.035cm" style:use-optimal-row-height="false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0.967cm"/>
    </style:style>
    <style:style style:name="Таблица30.B" style:family="table-column">
      <style:table-column-properties style:column-width="3.875cm"/>
    </style:style>
    <style:style style:name="Таблица30.C" style:family="table-column">
      <style:table-column-properties style:column-width="0.74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614cm"/>
    </style:style>
    <style:style style:name="Таблица30.L" style:family="table-column">
      <style:table-column-properties style:column-width="1.64cm"/>
    </style:style>
    <style:style style:name="Таблица30.M" style:family="table-column">
      <style:table-column-properties style:column-width="2.75cm"/>
    </style:style>
    <style:style style:name="Таблица30.N" style:family="table-column">
      <style:table-column-properties style:column-width="2.31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79cm" fo:margin-left="0cm" table:align="left"/>
    </style:style>
    <style:style style:name="Таблица31.A" style:family="table-column">
      <style:table-column-properties style:column-width="1.034cm"/>
    </style:style>
    <style:style style:name="Таблица31.B" style:family="table-column">
      <style:table-column-properties style:column-width="3.782cm"/>
    </style:style>
    <style:style style:name="Таблица31.C" style:family="table-column">
      <style:table-column-properties style:column-width="0.847cm"/>
    </style:style>
    <style:style style:name="Таблица31.D" style:family="table-column">
      <style:table-column-properties style:column-width="2.302cm"/>
    </style:style>
    <style:style style:name="Таблица31.E" style:family="table-column">
      <style:table-column-properties style:column-width="1.619cm"/>
    </style:style>
    <style:style style:name="Таблица31.L" style:family="table-column">
      <style:table-column-properties style:column-width="1.593cm"/>
    </style:style>
    <style:style style:name="Таблица31.M" style:family="table-column">
      <style:table-column-properties style:column-width="2.743cm"/>
    </style:style>
    <style:style style:name="Таблица31.N" style:family="table-column">
      <style:table-column-properties style:column-width="2.34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L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72cm" fo:margin-left="0cm" table:align="left"/>
    </style:style>
    <style:style style:name="Таблица32.A" style:family="table-column">
      <style:table-column-properties style:column-width="1.111cm"/>
    </style:style>
    <style:style style:name="Таблица32.B" style:family="table-column">
      <style:table-column-properties style:column-width="3.731cm"/>
    </style:style>
    <style:style style:name="Таблица32.C" style:family="table-column">
      <style:table-column-properties style:column-width="0.82cm"/>
    </style:style>
    <style:style style:name="Таблица32.D" style:family="table-column">
      <style:table-column-properties style:column-width="2.302cm"/>
    </style:style>
    <style:style style:name="Таблица32.E" style:family="table-column">
      <style:table-column-properties style:column-width="1.617cm"/>
    </style:style>
    <style:style style:name="Таблица32.L" style:family="table-column">
      <style:table-column-properties style:column-width="1.667cm"/>
    </style:style>
    <style:style style:name="Таблица32.M" style:family="table-column">
      <style:table-column-properties style:column-width="2.799cm"/>
    </style:style>
    <style:style style:name="Таблица32.N" style:family="table-column">
      <style:table-column-properties style:column-width="2.32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L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3cm" fo:margin-left="0cm" table:align="left"/>
    </style:style>
    <style:style style:name="Таблица33.A" style:family="table-column">
      <style:table-column-properties style:column-width="1.03cm"/>
    </style:style>
    <style:style style:name="Таблица33.B" style:family="table-column">
      <style:table-column-properties style:column-width="3.812cm"/>
    </style:style>
    <style:style style:name="Таблица33.C" style:family="table-column">
      <style:table-column-properties style:column-width="0.82cm"/>
    </style:style>
    <style:style style:name="Таблица33.D" style:family="table-column">
      <style:table-column-properties style:column-width="2.328cm"/>
    </style:style>
    <style:style style:name="Таблица33.E" style:family="table-column">
      <style:table-column-properties style:column-width="1.625cm"/>
    </style:style>
    <style:style style:name="Таблица33.L" style:family="table-column">
      <style:table-column-properties style:column-width="1.64cm"/>
    </style:style>
    <style:style style:name="Таблица33.M" style:family="table-column">
      <style:table-column-properties style:column-width="2.589cm"/>
    </style:style>
    <style:style style:name="Таблица33.N" style:family="table-column">
      <style:table-column-properties style:column-width="2.49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N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6cm" fo:margin-left="0cm" table:align="left"/>
    </style:style>
    <style:style style:name="Таблица34.A" style:family="table-column">
      <style:table-column-properties style:column-width="1.051cm"/>
    </style:style>
    <style:style style:name="Таблица34.B" style:family="table-column">
      <style:table-column-properties style:column-width="3.844cm"/>
    </style:style>
    <style:style style:name="Таблица34.C" style:family="table-column">
      <style:table-column-properties style:column-width="0.82cm"/>
    </style:style>
    <style:style style:name="Таблица34.D" style:family="table-column">
      <style:table-column-properties style:column-width="2.249cm"/>
    </style:style>
    <style:style style:name="Таблица34.E" style:family="table-column">
      <style:table-column-properties style:column-width="1.644cm"/>
    </style:style>
    <style:style style:name="Таблица34.L" style:family="table-column">
      <style:table-column-properties style:column-width="1.561cm"/>
    </style:style>
    <style:style style:name="Таблица34.M" style:family="table-column">
      <style:table-column-properties style:column-width="2.512cm"/>
    </style:style>
    <style:style style:name="Таблица34.N" style:family="table-column">
      <style:table-column-properties style:column-width="2.542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N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168cm"/>
    </style:style>
    <style:style style:name="Таблица35.B" style:family="table-column">
      <style:table-column-properties style:column-width="3.674cm"/>
    </style:style>
    <style:style style:name="Таблица35.C" style:family="table-column">
      <style:table-column-properties style:column-width="0.9cm"/>
    </style:style>
    <style:style style:name="Таблица35.D" style:family="table-column">
      <style:table-column-properties style:column-width="2.249cm"/>
    </style:style>
    <style:style style:name="Таблица35.E" style:family="table-column">
      <style:table-column-properties style:column-width="1.64cm"/>
    </style:style>
    <style:style style:name="Таблица35.L" style:family="table-column">
      <style:table-column-properties style:column-width="1.561cm"/>
    </style:style>
    <style:style style:name="Таблица35.M" style:family="table-column">
      <style:table-column-properties style:column-width="2.635cm"/>
    </style:style>
    <style:style style:name="Таблица35.N" style:family="table-column">
      <style:table-column-properties style:column-width="2.41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N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8cm" fo:margin-left="0cm" table:align="left"/>
    </style:style>
    <style:style style:name="Таблица36.A" style:family="table-column">
      <style:table-column-properties style:column-width="1.171cm"/>
    </style:style>
    <style:style style:name="Таблица36.B" style:family="table-column">
      <style:table-column-properties style:column-width="3.697cm"/>
    </style:style>
    <style:style style:name="Таблица36.C" style:family="table-column">
      <style:table-column-properties style:column-width="0.873cm"/>
    </style:style>
    <style:style style:name="Таблица36.D" style:family="table-column">
      <style:table-column-properties style:column-width="2.249cm"/>
    </style:style>
    <style:style style:name="Таблица36.E" style:family="table-column">
      <style:table-column-properties style:column-width="1.598cm"/>
    </style:style>
    <style:style style:name="Таблица36.F" style:family="table-column">
      <style:table-column-properties style:column-width="1.651cm"/>
    </style:style>
    <style:style style:name="Таблица36.L" style:family="table-column">
      <style:table-column-properties style:column-width="1.561cm"/>
    </style:style>
    <style:style style:name="Таблица36.M" style:family="table-column">
      <style:table-column-properties style:column-width="2.745cm"/>
    </style:style>
    <style:style style:name="Таблица36.N" style:family="table-column">
      <style:table-column-properties style:column-width="2.288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N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76cm" fo:margin-left="0cm" table:align="left"/>
    </style:style>
    <style:style style:name="Таблица37.A" style:family="table-column">
      <style:table-column-properties style:column-width="1.053cm"/>
    </style:style>
    <style:style style:name="Таблица37.B" style:family="table-column">
      <style:table-column-properties style:column-width="3.789cm"/>
    </style:style>
    <style:style style:name="Таблица37.C" style:family="table-column">
      <style:table-column-properties style:column-width="0.9cm"/>
    </style:style>
    <style:style style:name="Таблица37.D" style:family="table-column">
      <style:table-column-properties style:column-width="2.223cm"/>
    </style:style>
    <style:style style:name="Таблица37.E" style:family="table-column">
      <style:table-column-properties style:column-width="1.651cm"/>
    </style:style>
    <style:style style:name="Таблица37.L" style:family="table-column">
      <style:table-column-properties style:column-width="1.588cm"/>
    </style:style>
    <style:style style:name="Таблица37.M" style:family="table-column">
      <style:table-column-properties style:column-width="2.699cm"/>
    </style:style>
    <style:style style:name="Таблица37.N" style:family="table-column">
      <style:table-column-properties style:column-width="2.268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N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76cm" fo:margin-left="0cm" table:align="left"/>
    </style:style>
    <style:style style:name="Таблица38.A" style:family="table-column">
      <style:table-column-properties style:column-width="1.08cm"/>
    </style:style>
    <style:style style:name="Таблица38.B" style:family="table-column">
      <style:table-column-properties style:column-width="3.709cm"/>
    </style:style>
    <style:style style:name="Таблица38.C" style:family="table-column">
      <style:table-column-properties style:column-width="0.926cm"/>
    </style:style>
    <style:style style:name="Таблица38.D" style:family="table-column">
      <style:table-column-properties style:column-width="2.223cm"/>
    </style:style>
    <style:style style:name="Таблица38.E" style:family="table-column">
      <style:table-column-properties style:column-width="1.651cm"/>
    </style:style>
    <style:style style:name="Таблица38.L" style:family="table-column">
      <style:table-column-properties style:column-width="1.561cm"/>
    </style:style>
    <style:style style:name="Таблица38.M" style:family="table-column">
      <style:table-column-properties style:column-width="2.798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D1" style:family="table-cell">
      <style:table-cell-properties fo:padding="0.191cm" fo:border="0.5pt solid #000000"/>
    </style:style>
    <style:style style:name="Таблица38.A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69cm" fo:margin-left="0cm" table:align="left"/>
    </style:style>
    <style:style style:name="Таблица39.A" style:family="table-column">
      <style:table-column-properties style:column-width="1.171cm"/>
    </style:style>
    <style:style style:name="Таблица39.B" style:family="table-column">
      <style:table-column-properties style:column-width="3.591cm"/>
    </style:style>
    <style:style style:name="Таблица39.C" style:family="table-column">
      <style:table-column-properties style:column-width="0.979cm"/>
    </style:style>
    <style:style style:name="Таблица39.D" style:family="table-column">
      <style:table-column-properties style:column-width="2.196cm"/>
    </style:style>
    <style:style style:name="Таблица39.E" style:family="table-column">
      <style:table-column-properties style:column-width="1.642cm"/>
    </style:style>
    <style:style style:name="Таблица39.M" style:family="table-column">
      <style:table-column-properties style:column-width="2.831cm"/>
    </style:style>
    <style:style style:name="Таблица39.N" style:family="table-column">
      <style:table-column-properties style:column-width="2.163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N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6cm" fo:margin-left="0cm" table:align="left"/>
    </style:style>
    <style:style style:name="Таблица40.A" style:family="table-column">
      <style:table-column-properties style:column-width="1.097cm"/>
    </style:style>
    <style:style style:name="Таблица40.B" style:family="table-column">
      <style:table-column-properties style:column-width="3.56cm"/>
    </style:style>
    <style:style style:name="Таблица40.C" style:family="table-column">
      <style:table-column-properties style:column-width="1.005cm"/>
    </style:style>
    <style:style style:name="Таблица40.D" style:family="table-column">
      <style:table-column-properties style:column-width="2.328cm"/>
    </style:style>
    <style:style style:name="Таблица40.E" style:family="table-column">
      <style:table-column-properties style:column-width="1.644cm"/>
    </style:style>
    <style:style style:name="Таблица40.L" style:family="table-column">
      <style:table-column-properties style:column-width="1.588cm"/>
    </style:style>
    <style:style style:name="Таблица40.M" style:family="table-column">
      <style:table-column-properties style:column-width="2.91cm"/>
    </style:style>
    <style:style style:name="Таблица40.N" style:family="table-column">
      <style:table-column-properties style:column-width="2.09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N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8cm" fo:margin-left="0cm" table:align="left"/>
    </style:style>
    <style:style style:name="Таблица41.A" style:family="table-column">
      <style:table-column-properties style:column-width="1.245cm"/>
    </style:style>
    <style:style style:name="Таблица41.B" style:family="table-column">
      <style:table-column-properties style:column-width="3.438cm"/>
    </style:style>
    <style:style style:name="Таблица41.C" style:family="table-column">
      <style:table-column-properties style:column-width="0.979cm"/>
    </style:style>
    <style:style style:name="Таблица41.D" style:family="table-column">
      <style:table-column-properties style:column-width="2.355cm"/>
    </style:style>
    <style:style style:name="Таблица41.E" style:family="table-column">
      <style:table-column-properties style:column-width="1.64cm"/>
    </style:style>
    <style:style style:name="Таблица41.L" style:family="table-column">
      <style:table-column-properties style:column-width="1.588cm"/>
    </style:style>
    <style:style style:name="Таблица41.M" style:family="table-column">
      <style:table-column-properties style:column-width="2.905cm"/>
    </style:style>
    <style:style style:name="Таблица41.N" style:family="table-column">
      <style:table-column-properties style:column-width="2.096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N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72cm" fo:margin-left="0cm" table:align="left"/>
    </style:style>
    <style:style style:name="Таблица42.A" style:family="table-column">
      <style:table-column-properties style:column-width="1.162cm"/>
    </style:style>
    <style:style style:name="Таблица42.B" style:family="table-column">
      <style:table-column-properties style:column-width="3.283cm"/>
    </style:style>
    <style:style style:name="Таблица42.C" style:family="table-column">
      <style:table-column-properties style:column-width="0.702cm"/>
    </style:style>
    <style:style style:name="Таблица42.D" style:family="table-column">
      <style:table-column-properties style:column-width="2.577cm"/>
    </style:style>
    <style:style style:name="Таблица42.E" style:family="table-column">
      <style:table-column-properties style:column-width="1.681cm"/>
    </style:style>
    <style:style style:name="Таблица42.L" style:family="table-column">
      <style:table-column-properties style:column-width="1.561cm"/>
    </style:style>
    <style:style style:name="Таблица42.M" style:family="table-column">
      <style:table-column-properties style:column-width="2.884cm"/>
    </style:style>
    <style:style style:name="Таблица42.N" style:family="table-column">
      <style:table-column-properties style:column-width="2.136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N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74cm" fo:margin-left="0cm" table:align="left"/>
    </style:style>
    <style:style style:name="Таблица43.A" style:family="table-column">
      <style:table-column-properties style:column-width="1.162cm"/>
    </style:style>
    <style:style style:name="Таблица43.B" style:family="table-column">
      <style:table-column-properties style:column-width="3.283cm"/>
    </style:style>
    <style:style style:name="Таблица43.C" style:family="table-column">
      <style:table-column-properties style:column-width="0.702cm"/>
    </style:style>
    <style:style style:name="Таблица43.D" style:family="table-column">
      <style:table-column-properties style:column-width="2.42cm"/>
    </style:style>
    <style:style style:name="Таблица43.E" style:family="table-column">
      <style:table-column-properties style:column-width="1.707cm"/>
    </style:style>
    <style:style style:name="Таблица43.L" style:family="table-column">
      <style:table-column-properties style:column-width="1.561cm"/>
    </style:style>
    <style:style style:name="Таблица43.M" style:family="table-column">
      <style:table-column-properties style:column-width="2.805cm"/>
    </style:style>
    <style:style style:name="Таблица43.N" style:family="table-column">
      <style:table-column-properties style:column-width="2.189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N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7cm" fo:margin-left="0cm" table:align="left"/>
    </style:style>
    <style:style style:name="Таблица44.A" style:family="table-column">
      <style:table-column-properties style:column-width="1.177cm"/>
    </style:style>
    <style:style style:name="Таблица44.B" style:family="table-column">
      <style:table-column-properties style:column-width="3.3cm"/>
    </style:style>
    <style:style style:name="Таблица44.C" style:family="table-column">
      <style:table-column-properties style:column-width="0.725cm"/>
    </style:style>
    <style:style style:name="Таблица44.D" style:family="table-column">
      <style:table-column-properties style:column-width="2.312cm"/>
    </style:style>
    <style:style style:name="Таблица44.E" style:family="table-column">
      <style:table-column-properties style:column-width="1.715cm"/>
    </style:style>
    <style:style style:name="Таблица44.L" style:family="table-column">
      <style:table-column-properties style:column-width="1.508cm"/>
    </style:style>
    <style:style style:name="Таблица44.M" style:family="table-column">
      <style:table-column-properties style:column-width="2.884cm"/>
    </style:style>
    <style:style style:name="Таблица44.N" style:family="table-column">
      <style:table-column-properties style:column-width="2.163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N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77cm" fo:margin-left="0cm" table:align="left"/>
    </style:style>
    <style:style style:name="Таблица45.A" style:family="table-column">
      <style:table-column-properties style:column-width="1.258cm"/>
    </style:style>
    <style:style style:name="Таблица45.B" style:family="table-column">
      <style:table-column-properties style:column-width="3.246cm"/>
    </style:style>
    <style:style style:name="Таблица45.C" style:family="table-column">
      <style:table-column-properties style:column-width="0.73cm"/>
    </style:style>
    <style:style style:name="Таблица45.D" style:family="table-column">
      <style:table-column-properties style:column-width="2.334cm"/>
    </style:style>
    <style:style style:name="Таблица45.E" style:family="table-column">
      <style:table-column-properties style:column-width="1.692cm"/>
    </style:style>
    <style:style style:name="Таблица45.L" style:family="table-column">
      <style:table-column-properties style:column-width="1.649cm"/>
    </style:style>
    <style:style style:name="Таблица45.M" style:family="table-column">
      <style:table-column-properties style:column-width="2.831cm"/>
    </style:style>
    <style:style style:name="Таблица45.N" style:family="table-column">
      <style:table-column-properties style:column-width="2.189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N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76cm" fo:margin-left="0cm" table:align="left"/>
    </style:style>
    <style:style style:name="Таблица46.A" style:family="table-column">
      <style:table-column-properties style:column-width="1.198cm"/>
    </style:style>
    <style:style style:name="Таблица46.B" style:family="table-column">
      <style:table-column-properties style:column-width="3.286cm"/>
    </style:style>
    <style:style style:name="Таблица46.C" style:family="table-column">
      <style:table-column-properties style:column-width="0.709cm"/>
    </style:style>
    <style:style style:name="Таблица46.D" style:family="table-column">
      <style:table-column-properties style:column-width="2.401cm"/>
    </style:style>
    <style:style style:name="Таблица46.E" style:family="table-column">
      <style:table-column-properties style:column-width="1.683cm"/>
    </style:style>
    <style:style style:name="Таблица46.L" style:family="table-column">
      <style:table-column-properties style:column-width="1.63cm"/>
    </style:style>
    <style:style style:name="Таблица46.M" style:family="table-column">
      <style:table-column-properties style:column-width="2.831cm"/>
    </style:style>
    <style:style style:name="Таблица46.N" style:family="table-column">
      <style:table-column-properties style:column-width="2.242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N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76cm" fo:margin-left="0cm" table:align="left"/>
    </style:style>
    <style:style style:name="Таблица47.A" style:family="table-column">
      <style:table-column-properties style:column-width="1.178cm"/>
    </style:style>
    <style:style style:name="Таблица47.B" style:family="table-column">
      <style:table-column-properties style:column-width="2.983cm"/>
    </style:style>
    <style:style style:name="Таблица47.C" style:family="table-column">
      <style:table-column-properties style:column-width="0.69cm"/>
    </style:style>
    <style:style style:name="Таблица47.D" style:family="table-column">
      <style:table-column-properties style:column-width="2.29cm"/>
    </style:style>
    <style:style style:name="Таблица47.E" style:family="table-column">
      <style:table-column-properties style:column-width="1.753cm"/>
    </style:style>
    <style:style style:name="Таблица47.L" style:family="table-column">
      <style:table-column-properties style:column-width="1.64cm"/>
    </style:style>
    <style:style style:name="Таблица47.M" style:family="table-column">
      <style:table-column-properties style:column-width="2.977cm"/>
    </style:style>
    <style:style style:name="Таблица47.N" style:family="table-column">
      <style:table-column-properties style:column-width="2.044cm"/>
    </style:style>
    <style:style style:name="Таблица4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7.N1" style:family="table-cell">
      <style:table-cell-properties fo:padding="0.097cm" fo:border="0.5pt solid #000000"/>
    </style:style>
    <style:style style:name="Таблица47.A2" style:family="table-cell">
      <style:table-cell-properties fo:padding="0.097cm" fo:border-left="0.5pt solid #000000" fo:border-right="none" fo:border-top="none" fo:border-bottom="0.5pt solid #000000"/>
    </style:style>
    <style:style style:name="Таблица47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1" style:family="table">
      <style:table-properties style:width="26.076cm" fo:margin-left="0cm" table:align="left"/>
    </style:style>
    <style:style style:name="Таблица81.A" style:family="table-column">
      <style:table-column-properties style:column-width="1.178cm"/>
    </style:style>
    <style:style style:name="Таблица81.B" style:family="table-column">
      <style:table-column-properties style:column-width="2.983cm"/>
    </style:style>
    <style:style style:name="Таблица81.C" style:family="table-column">
      <style:table-column-properties style:column-width="0.69cm"/>
    </style:style>
    <style:style style:name="Таблица81.D" style:family="table-column">
      <style:table-column-properties style:column-width="2.29cm"/>
    </style:style>
    <style:style style:name="Таблица81.E" style:family="table-column">
      <style:table-column-properties style:column-width="1.753cm"/>
    </style:style>
    <style:style style:name="Таблица81.L" style:family="table-column">
      <style:table-column-properties style:column-width="1.64cm"/>
    </style:style>
    <style:style style:name="Таблица81.M" style:family="table-column">
      <style:table-column-properties style:column-width="2.977cm"/>
    </style:style>
    <style:style style:name="Таблица81.N" style:family="table-column">
      <style:table-column-properties style:column-width="2.044cm"/>
    </style:style>
    <style:style style:name="Таблица8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1.N1" style:family="table-cell">
      <style:table-cell-properties fo:padding="0.097cm" fo:border="0.5pt solid #000000"/>
    </style:style>
    <style:style style:name="Таблица81.D2" style:family="table-cell">
      <style:table-cell-properties fo:padding="0.097cm" fo:border-left="0.5pt solid #000000" fo:border-right="none" fo:border-top="none" fo:border-bottom="0.5pt solid #000000"/>
    </style:style>
    <style:style style:name="Таблица81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8" style:family="table">
      <style:table-properties style:width="26.076cm" fo:margin-left="0cm" table:align="left"/>
    </style:style>
    <style:style style:name="Таблица128.A" style:family="table-column">
      <style:table-column-properties style:column-width="1.178cm"/>
    </style:style>
    <style:style style:name="Таблица128.B" style:family="table-column">
      <style:table-column-properties style:column-width="2.983cm"/>
    </style:style>
    <style:style style:name="Таблица128.C" style:family="table-column">
      <style:table-column-properties style:column-width="0.69cm"/>
    </style:style>
    <style:style style:name="Таблица128.D" style:family="table-column">
      <style:table-column-properties style:column-width="2.29cm"/>
    </style:style>
    <style:style style:name="Таблица128.E" style:family="table-column">
      <style:table-column-properties style:column-width="1.753cm"/>
    </style:style>
    <style:style style:name="Таблица128.L" style:family="table-column">
      <style:table-column-properties style:column-width="1.64cm"/>
    </style:style>
    <style:style style:name="Таблица128.M" style:family="table-column">
      <style:table-column-properties style:column-width="2.977cm"/>
    </style:style>
    <style:style style:name="Таблица128.N" style:family="table-column">
      <style:table-column-properties style:column-width="2.044cm"/>
    </style:style>
    <style:style style:name="Таблица12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8.N1" style:family="table-cell">
      <style:table-cell-properties fo:padding="0.097cm" fo:border="0.5pt solid #000000"/>
    </style:style>
    <style:style style:name="Таблица128.D2" style:family="table-cell">
      <style:table-cell-properties fo:padding="0.097cm" fo:border-left="0.5pt solid #000000" fo:border-right="none" fo:border-top="none" fo:border-bottom="0.5pt solid #000000"/>
    </style:style>
    <style:style style:name="Таблица129" style:family="table">
      <style:table-properties style:width="26.076cm" fo:margin-left="0cm" table:align="left"/>
    </style:style>
    <style:style style:name="Таблица129.A" style:family="table-column">
      <style:table-column-properties style:column-width="1.178cm"/>
    </style:style>
    <style:style style:name="Таблица129.B" style:family="table-column">
      <style:table-column-properties style:column-width="2.983cm"/>
    </style:style>
    <style:style style:name="Таблица129.C" style:family="table-column">
      <style:table-column-properties style:column-width="0.69cm"/>
    </style:style>
    <style:style style:name="Таблица129.D" style:family="table-column">
      <style:table-column-properties style:column-width="2.29cm"/>
    </style:style>
    <style:style style:name="Таблица129.E" style:family="table-column">
      <style:table-column-properties style:column-width="1.753cm"/>
    </style:style>
    <style:style style:name="Таблица129.L" style:family="table-column">
      <style:table-column-properties style:column-width="1.64cm"/>
    </style:style>
    <style:style style:name="Таблица129.M" style:family="table-column">
      <style:table-column-properties style:column-width="2.977cm"/>
    </style:style>
    <style:style style:name="Таблица129.N" style:family="table-column">
      <style:table-column-properties style:column-width="2.044cm"/>
    </style:style>
    <style:style style:name="Таблица12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9.N1" style:family="table-cell">
      <style:table-cell-properties fo:padding="0.097cm" fo:border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78cm" fo:margin-left="0cm" table:align="left"/>
    </style:style>
    <style:style style:name="Таблица54.A" style:family="table-column">
      <style:table-column-properties style:column-width="3.149cm"/>
    </style:style>
    <style:style style:name="Таблица54.B" style:family="table-column">
      <style:table-column-properties style:column-width="2.143cm"/>
    </style:style>
    <style:style style:name="Таблица54.C" style:family="table-column">
      <style:table-column-properties style:column-width="2.328cm"/>
    </style:style>
    <style:style style:name="Таблица54.D" style:family="table-column">
      <style:table-column-properties style:column-width="1.626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4.I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57cm" fo:margin-left="-0.016cm" table:align="left"/>
    </style:style>
    <style:style style:name="Таблица56.A" style:family="table-column">
      <style:table-column-properties style:column-width="1.155cm"/>
    </style:style>
    <style:style style:name="Таблица56.B" style:family="table-column">
      <style:table-column-properties style:column-width="9.269cm"/>
    </style:style>
    <style:style style:name="Таблица56.C" style:family="table-column">
      <style:table-column-properties style:column-width="2.381cm"/>
    </style:style>
    <style:style style:name="Таблица56.D" style:family="table-column">
      <style:table-column-properties style:column-width="1.64cm"/>
    </style:style>
    <style:style style:name="Таблица56.E" style:family="table-column">
      <style:table-column-properties style:column-width="1.96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56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Таблица56.J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79cm" fo:margin-left="0cm" table:align="left"/>
    </style:style>
    <style:style style:name="Таблица59.A" style:family="table-column">
      <style:table-column-properties style:column-width="1.124cm"/>
    </style:style>
    <style:style style:name="Таблица59.B" style:family="table-column">
      <style:table-column-properties style:column-width="2.51cm"/>
    </style:style>
    <style:style style:name="Таблица59.C" style:family="table-column">
      <style:table-column-properties style:column-width="0.642cm"/>
    </style:style>
    <style:style style:name="Таблица59.D" style:family="table-column">
      <style:table-column-properties style:column-width="1.713cm"/>
    </style:style>
    <style:style style:name="Таблица59.E" style:family="table-column">
      <style:table-column-properties style:column-width="1.715cm"/>
    </style:style>
    <style:style style:name="Таблица59.F" style:family="table-column">
      <style:table-column-properties style:column-width="1.776cm"/>
    </style:style>
    <style:style style:name="Таблица59.L" style:family="table-column">
      <style:table-column-properties style:column-width="1.191cm"/>
    </style:style>
    <style:style style:name="Таблица59.M" style:family="table-column">
      <style:table-column-properties style:column-width="2.99cm"/>
    </style:style>
    <style:style style:name="Таблица59.N" style:family="table-column">
      <style:table-column-properties style:column-width="3.538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9.K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79cm" fo:margin-left="0cm" table:align="left"/>
    </style:style>
    <style:style style:name="Таблица60.A" style:family="table-column">
      <style:table-column-properties style:column-width="0.986cm"/>
    </style:style>
    <style:style style:name="Таблица60.B" style:family="table-column">
      <style:table-column-properties style:column-width="0.101cm"/>
    </style:style>
    <style:style style:name="Таблица60.C" style:family="table-column">
      <style:table-column-properties style:column-width="3.253cm"/>
    </style:style>
    <style:style style:name="Таблица60.D" style:family="table-column">
      <style:table-column-properties style:column-width="0.556cm"/>
    </style:style>
    <style:style style:name="Таблица60.E" style:family="table-column">
      <style:table-column-properties style:column-width="2.302cm"/>
    </style:style>
    <style:style style:name="Таблица60.F" style:family="table-column">
      <style:table-column-properties style:column-width="1.697cm"/>
    </style:style>
    <style:style style:name="Таблица60.M" style:family="table-column">
      <style:table-column-properties style:column-width="1.588cm"/>
    </style:style>
    <style:style style:name="Таблица60.N" style:family="table-column">
      <style:table-column-properties style:column-width="3.122cm"/>
    </style:style>
    <style:style style:name="Таблица60.O" style:family="table-column">
      <style:table-column-properties style:column-width="2.295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0.L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0.L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37cm" fo:margin-left="0cm" table:align="left"/>
    </style:style>
    <style:style style:name="Таблица61.A" style:family="table-column">
      <style:table-column-properties style:column-width="1.138cm"/>
    </style:style>
    <style:style style:name="Таблица61.B" style:family="table-column">
      <style:table-column-properties style:column-width="3.201cm"/>
    </style:style>
    <style:style style:name="Таблица61.C" style:family="table-column">
      <style:table-column-properties style:column-width="0.529cm"/>
    </style:style>
    <style:style style:name="Таблица61.D" style:family="table-column">
      <style:table-column-properties style:column-width="2.328cm"/>
    </style:style>
    <style:style style:name="Таблица61.E" style:family="table-column">
      <style:table-column-properties style:column-width="1.7cm"/>
    </style:style>
    <style:style style:name="Таблица61.L" style:family="table-column">
      <style:table-column-properties style:column-width="1.535cm"/>
    </style:style>
    <style:style style:name="Таблица61.M" style:family="table-column">
      <style:table-column-properties style:column-width="3.122cm"/>
    </style:style>
    <style:style style:name="Таблица61.N" style:family="table-column">
      <style:table-column-properties style:column-width="2.256cm"/>
    </style:style>
    <style:style style:name="Таблица61.O" style:family="table-column">
      <style:table-column-properties style:column-width="0.125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N1" style:family="table-cell">
      <style:table-cell-properties fo:padding="0.191cm" fo:border="0.5pt solid #000000"/>
    </style:style>
    <style:style style:name="Таблица61.O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3cm" fo:margin-left="0cm" table:align="left"/>
    </style:style>
    <style:style style:name="Таблица62.A" style:family="table-column">
      <style:table-column-properties style:column-width="1.141cm"/>
    </style:style>
    <style:style style:name="Таблица62.B" style:family="table-column">
      <style:table-column-properties style:column-width="3.251cm"/>
    </style:style>
    <style:style style:name="Таблица62.C" style:family="table-column">
      <style:table-column-properties style:column-width="0.503cm"/>
    </style:style>
    <style:style style:name="Таблица62.D" style:family="table-column">
      <style:table-column-properties style:column-width="2.249cm"/>
    </style:style>
    <style:style style:name="Таблица62.E" style:family="table-column">
      <style:table-column-properties style:column-width="1.715cm"/>
    </style:style>
    <style:style style:name="Таблица62.L" style:family="table-column">
      <style:table-column-properties style:column-width="1.482cm"/>
    </style:style>
    <style:style style:name="Таблица62.M" style:family="table-column">
      <style:table-column-properties style:column-width="3.096cm"/>
    </style:style>
    <style:style style:name="Таблица62.N" style:family="table-column">
      <style:table-column-properties style:column-width="2.408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M1" style:family="table-cell">
      <style:table-cell-properties fo:padding="0.097cm" fo:border="0.5pt solid #000000"/>
    </style:style>
    <style:style style:name="Таблица62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N3" style:family="table-cell">
      <style:table-cell-properties fo:padding="0.191cm" fo:border-left="0.5pt solid #000000" fo:border-right="0.5pt solid #000000" fo:border-top="none" fo:border-bottom="none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132cm"/>
    </style:style>
    <style:style style:name="Таблица63.B" style:family="table-column">
      <style:table-column-properties style:column-width="3.207cm"/>
    </style:style>
    <style:style style:name="Таблица63.C" style:family="table-column">
      <style:table-column-properties style:column-width="0.529cm"/>
    </style:style>
    <style:style style:name="Таблица63.D" style:family="table-column">
      <style:table-column-properties style:column-width="2.223cm"/>
    </style:style>
    <style:style style:name="Таблица63.E" style:family="table-column">
      <style:table-column-properties style:column-width="1.729cm"/>
    </style:style>
    <style:style style:name="Таблица63.L" style:family="table-column">
      <style:table-column-properties style:column-width="1.42cm"/>
    </style:style>
    <style:style style:name="Таблица63.M" style:family="table-column">
      <style:table-column-properties style:column-width="3.122cm"/>
    </style:style>
    <style:style style:name="Таблица63.N" style:family="table-column">
      <style:table-column-properties style:column-width="2.408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N1" style:family="table-cell">
      <style:table-cell-properties fo:padding="0.191cm" fo:border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4" style:family="table">
      <style:table-properties style:width="26.128cm" fo:margin-left="0cm" table:align="left"/>
    </style:style>
    <style:style style:name="Таблица64.A" style:family="table-column">
      <style:table-column-properties style:column-width="1.011cm"/>
    </style:style>
    <style:style style:name="Таблица64.B" style:family="table-column">
      <style:table-column-properties style:column-width="3.355cm"/>
    </style:style>
    <style:style style:name="Таблица64.C" style:family="table-column">
      <style:table-column-properties style:column-width="0.503cm"/>
    </style:style>
    <style:style style:name="Таблица64.D" style:family="table-column">
      <style:table-column-properties style:column-width="2.223cm"/>
    </style:style>
    <style:style style:name="Таблица64.E" style:family="table-column">
      <style:table-column-properties style:column-width="1.695cm"/>
    </style:style>
    <style:style style:name="Таблица64.M" style:family="table-column">
      <style:table-column-properties style:column-width="3.175cm"/>
    </style:style>
    <style:style style:name="Таблица64.N" style:family="table-column">
      <style:table-column-properties style:column-width="2.302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N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39cm" fo:margin-left="0cm" table:align="left"/>
    </style:style>
    <style:style style:name="Таблица65.A" style:family="table-column">
      <style:table-column-properties style:column-width="1.127cm"/>
    </style:style>
    <style:style style:name="Таблица65.B" style:family="table-column">
      <style:table-column-properties style:column-width="3.291cm"/>
    </style:style>
    <style:style style:name="Таблица65.C" style:family="table-column">
      <style:table-column-properties style:column-width="0.45cm"/>
    </style:style>
    <style:style style:name="Таблица65.D" style:family="table-column">
      <style:table-column-properties style:column-width="2.223cm"/>
    </style:style>
    <style:style style:name="Таблица65.E" style:family="table-column">
      <style:table-column-properties style:column-width="1.697cm"/>
    </style:style>
    <style:style style:name="Таблица65.L" style:family="table-column">
      <style:table-column-properties style:column-width="1.72cm"/>
    </style:style>
    <style:style style:name="Таблица65.M" style:family="table-column">
      <style:table-column-properties style:column-width="3.325cm"/>
    </style:style>
    <style:style style:name="Таблица65.N" style:family="table-column">
      <style:table-column-properties style:column-width="2.125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N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37cm" fo:margin-left="0cm" table:align="left"/>
    </style:style>
    <style:style style:name="Таблица66.A" style:family="table-column">
      <style:table-column-properties style:column-width="1.136cm"/>
    </style:style>
    <style:style style:name="Таблица66.B" style:family="table-column">
      <style:table-column-properties style:column-width="3.309cm"/>
    </style:style>
    <style:style style:name="Таблица66.C" style:family="table-column">
      <style:table-column-properties style:column-width="0.423cm"/>
    </style:style>
    <style:style style:name="Таблица66.D" style:family="table-column">
      <style:table-column-properties style:column-width="2.223cm"/>
    </style:style>
    <style:style style:name="Таблица66.E" style:family="table-column">
      <style:table-column-properties style:column-width="1.782cm"/>
    </style:style>
    <style:style style:name="Таблица66.L" style:family="table-column">
      <style:table-column-properties style:column-width="1.473cm"/>
    </style:style>
    <style:style style:name="Таблица66.M" style:family="table-column">
      <style:table-column-properties style:column-width="3.043cm"/>
    </style:style>
    <style:style style:name="Таблица66.N" style:family="table-column">
      <style:table-column-properties style:column-width="2.0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N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36cm" fo:margin-left="0cm" table:align="left"/>
    </style:style>
    <style:style style:name="Таблица67.A" style:family="table-column">
      <style:table-column-properties style:column-width="1.136cm"/>
    </style:style>
    <style:style style:name="Таблица67.B" style:family="table-column">
      <style:table-column-properties style:column-width="3.256cm"/>
    </style:style>
    <style:style style:name="Таблица67.C" style:family="table-column">
      <style:table-column-properties style:column-width="0.423cm"/>
    </style:style>
    <style:style style:name="Таблица67.D" style:family="table-column">
      <style:table-column-properties style:column-width="2.249cm"/>
    </style:style>
    <style:style style:name="Таблица67.E" style:family="table-column">
      <style:table-column-properties style:column-width="1.785cm"/>
    </style:style>
    <style:style style:name="Таблица67.L" style:family="table-column">
      <style:table-column-properties style:column-width="1.473cm"/>
    </style:style>
    <style:style style:name="Таблица67.M" style:family="table-column">
      <style:table-column-properties style:column-width="3.039cm"/>
    </style:style>
    <style:style style:name="Таблица67.N" style:family="table-column">
      <style:table-column-properties style:column-width="2.064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N1" style:family="table-cell">
      <style:table-cell-properties fo:padding="0.191cm" fo:border="0.5pt solid #000000"/>
    </style:style>
    <style:style style:name="Таблица68" style:family="table">
      <style:table-properties style:width="26.134cm" fo:margin-left="0cm" table:align="left"/>
    </style:style>
    <style:style style:name="Таблица68.A" style:family="table-column">
      <style:table-column-properties style:column-width="1.18cm"/>
    </style:style>
    <style:style style:name="Таблица68.B" style:family="table-column">
      <style:table-column-properties style:column-width="3.159cm"/>
    </style:style>
    <style:style style:name="Таблица68.C" style:family="table-column">
      <style:table-column-properties style:column-width="0.529cm"/>
    </style:style>
    <style:style style:name="Таблица68.D" style:family="table-column">
      <style:table-column-properties style:column-width="2.302cm"/>
    </style:style>
    <style:style style:name="Таблица68.E" style:family="table-column">
      <style:table-column-properties style:column-width="1.656cm"/>
    </style:style>
    <style:style style:name="Таблица68.F" style:family="table-column">
      <style:table-column-properties style:column-width="1.789cm"/>
    </style:style>
    <style:style style:name="Таблица68.L" style:family="table-column">
      <style:table-column-properties style:column-width="1.443cm"/>
    </style:style>
    <style:style style:name="Таблица68.M" style:family="table-column">
      <style:table-column-properties style:column-width="3.214cm"/>
    </style:style>
    <style:style style:name="Таблица68.N" style:family="table-column">
      <style:table-column-properties style:column-width="1.919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N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34cm" fo:margin-left="0cm" table:align="left"/>
    </style:style>
    <style:style style:name="Таблица69.A" style:family="table-column">
      <style:table-column-properties style:column-width="1.115cm"/>
    </style:style>
    <style:style style:name="Таблица69.B" style:family="table-column">
      <style:table-column-properties style:column-width="3.224cm"/>
    </style:style>
    <style:style style:name="Таблица69.C" style:family="table-column">
      <style:table-column-properties style:column-width="0.582cm"/>
    </style:style>
    <style:style style:name="Таблица69.D" style:family="table-column">
      <style:table-column-properties style:column-width="2.143cm"/>
    </style:style>
    <style:style style:name="Таблица69.E" style:family="table-column">
      <style:table-column-properties style:column-width="1.787cm"/>
    </style:style>
    <style:style style:name="Таблица69.L" style:family="table-column">
      <style:table-column-properties style:column-width="1.429cm"/>
    </style:style>
    <style:style style:name="Таблица69.M" style:family="table-column">
      <style:table-column-properties style:column-width="3.281cm"/>
    </style:style>
    <style:style style:name="Таблица69.N" style:family="table-column">
      <style:table-column-properties style:column-width="1.852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N1" style:family="table-cell">
      <style:table-cell-properties fo:padding="0.097cm" fo:border="0.5pt solid #000000"/>
    </style:style>
    <style:style style:name="Таблица69.A2" style:family="table-cell">
      <style:table-cell-properties fo:padding="0.097cm" fo:border-left="0.5pt solid #000000" fo:border-right="none" fo:border-top="none" fo:border-bottom="0.5pt solid #000000"/>
    </style:style>
    <style:style style:name="Таблица6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36cm" fo:margin-left="0cm" table:align="left"/>
    </style:style>
    <style:style style:name="Таблица70.A" style:family="table-column">
      <style:table-column-properties style:column-width="1.129cm"/>
    </style:style>
    <style:style style:name="Таблица70.B" style:family="table-column">
      <style:table-column-properties style:column-width="3.316cm"/>
    </style:style>
    <style:style style:name="Таблица70.C" style:family="table-column">
      <style:table-column-properties style:column-width="0.688cm"/>
    </style:style>
    <style:style style:name="Таблица70.D" style:family="table-column">
      <style:table-column-properties style:column-width="2.223cm"/>
    </style:style>
    <style:style style:name="Таблица70.E" style:family="table-column">
      <style:table-column-properties style:column-width="1.748cm"/>
    </style:style>
    <style:style style:name="Таблица70.K" style:family="table-column">
      <style:table-column-properties style:column-width="1.683cm"/>
    </style:style>
    <style:style style:name="Таблица70.L" style:family="table-column">
      <style:table-column-properties style:column-width="1.535cm"/>
    </style:style>
    <style:style style:name="Таблица70.M" style:family="table-column">
      <style:table-column-properties style:column-width="3.064cm"/>
    </style:style>
    <style:style style:name="Таблица70.N" style:family="table-column">
      <style:table-column-properties style:column-width="2.011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N1" style:family="table-cell">
      <style:table-cell-properties fo:padding="0.097cm" fo:border="0.5pt solid #000000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32cm" fo:margin-left="0cm" table:align="left"/>
    </style:style>
    <style:style style:name="Таблица71.A" style:family="table-column">
      <style:table-column-properties style:column-width="1.129cm"/>
    </style:style>
    <style:style style:name="Таблица71.B" style:family="table-column">
      <style:table-column-properties style:column-width="3.369cm"/>
    </style:style>
    <style:style style:name="Таблица71.C" style:family="table-column">
      <style:table-column-properties style:column-width="0.582cm"/>
    </style:style>
    <style:style style:name="Таблица71.D" style:family="table-column">
      <style:table-column-properties style:column-width="2.355cm"/>
    </style:style>
    <style:style style:name="Таблица71.E" style:family="table-column">
      <style:table-column-properties style:column-width="1.732cm"/>
    </style:style>
    <style:style style:name="Таблица71.L" style:family="table-column">
      <style:table-column-properties style:column-width="1.402cm"/>
    </style:style>
    <style:style style:name="Таблица71.M" style:family="table-column">
      <style:table-column-properties style:column-width="3.249cm"/>
    </style:style>
    <style:style style:name="Таблица71.N" style:family="table-column">
      <style:table-column-properties style:column-width="1.921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N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21cm" fo:margin-left="0cm" table:align="left"/>
    </style:style>
    <style:style style:name="Таблица72.A" style:family="table-column">
      <style:table-column-properties style:column-width="1.115cm"/>
    </style:style>
    <style:style style:name="Таблица72.B" style:family="table-column">
      <style:table-column-properties style:column-width="3.33cm"/>
    </style:style>
    <style:style style:name="Таблица72.C" style:family="table-column">
      <style:table-column-properties style:column-width="0.661cm"/>
    </style:style>
    <style:style style:name="Таблица72.D" style:family="table-column">
      <style:table-column-properties style:column-width="2.275cm"/>
    </style:style>
    <style:style style:name="Таблица72.E" style:family="table-column">
      <style:table-column-properties style:column-width="1.692cm"/>
    </style:style>
    <style:style style:name="Таблица72.L" style:family="table-column">
      <style:table-column-properties style:column-width="1.792cm"/>
    </style:style>
    <style:style style:name="Таблица72.M" style:family="table-column">
      <style:table-column-properties style:column-width="3.295cm"/>
    </style:style>
    <style:style style:name="Таблица72.N" style:family="table-column">
      <style:table-column-properties style:column-width="1.812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N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39cm" fo:margin-left="0cm" table:align="left"/>
    </style:style>
    <style:style style:name="Таблица73.A" style:family="table-column">
      <style:table-column-properties style:column-width="1.129cm"/>
    </style:style>
    <style:style style:name="Таблица73.B" style:family="table-column">
      <style:table-column-properties style:column-width="3.263cm"/>
    </style:style>
    <style:style style:name="Таблица73.C" style:family="table-column">
      <style:table-column-properties style:column-width="0.714cm"/>
    </style:style>
    <style:style style:name="Таблица73.D" style:family="table-column">
      <style:table-column-properties style:column-width="2.381cm"/>
    </style:style>
    <style:style style:name="Таблица73.E" style:family="table-column">
      <style:table-column-properties style:column-width="1.69cm"/>
    </style:style>
    <style:style style:name="Таблица73.M" style:family="table-column">
      <style:table-column-properties style:column-width="3.254cm"/>
    </style:style>
    <style:style style:name="Таблица73.N" style:family="table-column">
      <style:table-column-properties style:column-width="1.879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N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36cm" fo:margin-left="0cm" table:align="left"/>
    </style:style>
    <style:style style:name="Таблица74.A" style:family="table-column">
      <style:table-column-properties style:column-width="1.129cm"/>
    </style:style>
    <style:style style:name="Таблица74.B" style:family="table-column">
      <style:table-column-properties style:column-width="3.21cm"/>
    </style:style>
    <style:style style:name="Таблица74.C" style:family="table-column">
      <style:table-column-properties style:column-width="0.767cm"/>
    </style:style>
    <style:style style:name="Таблица74.D" style:family="table-column">
      <style:table-column-properties style:column-width="2.355cm"/>
    </style:style>
    <style:style style:name="Таблица74.E" style:family="table-column">
      <style:table-column-properties style:column-width="1.704cm"/>
    </style:style>
    <style:style style:name="Таблица74.L" style:family="table-column">
      <style:table-column-properties style:column-width="1.614cm"/>
    </style:style>
    <style:style style:name="Таблица74.M" style:family="table-column">
      <style:table-column-properties style:column-width="3.201cm"/>
    </style:style>
    <style:style style:name="Таблица74.N" style:family="table-column">
      <style:table-column-properties style:column-width="1.931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N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129cm"/>
    </style:style>
    <style:style style:name="Таблица75.B" style:family="table-column">
      <style:table-column-properties style:column-width="3.29cm"/>
    </style:style>
    <style:style style:name="Таблица75.C" style:family="table-column">
      <style:table-column-properties style:column-width="0.688cm"/>
    </style:style>
    <style:style style:name="Таблица75.D" style:family="table-column">
      <style:table-column-properties style:column-width="2.302cm"/>
    </style:style>
    <style:style style:name="Таблица75.E" style:family="table-column">
      <style:table-column-properties style:column-width="1.72cm"/>
    </style:style>
    <style:style style:name="Таблица75.L" style:family="table-column">
      <style:table-column-properties style:column-width="1.535cm"/>
    </style:style>
    <style:style style:name="Таблица75.M" style:family="table-column">
      <style:table-column-properties style:column-width="3.201cm"/>
    </style:style>
    <style:style style:name="Таблица75.N" style:family="table-column">
      <style:table-column-properties style:column-width="1.958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N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27cm" fo:margin-left="0cm" table:align="left"/>
    </style:style>
    <style:style style:name="Таблица76.A" style:family="table-column">
      <style:table-column-properties style:column-width="1.129cm"/>
    </style:style>
    <style:style style:name="Таблица76.B" style:family="table-column">
      <style:table-column-properties style:column-width="3.29cm"/>
    </style:style>
    <style:style style:name="Таблица76.C" style:family="table-column">
      <style:table-column-properties style:column-width="0.688cm"/>
    </style:style>
    <style:style style:name="Таблица76.D" style:family="table-column">
      <style:table-column-properties style:column-width="2.302cm"/>
    </style:style>
    <style:style style:name="Таблица76.E" style:family="table-column">
      <style:table-column-properties style:column-width="1.722cm"/>
    </style:style>
    <style:style style:name="Таблица76.L" style:family="table-column">
      <style:table-column-properties style:column-width="1.508cm"/>
    </style:style>
    <style:style style:name="Таблица76.M" style:family="table-column">
      <style:table-column-properties style:column-width="3.201cm"/>
    </style:style>
    <style:style style:name="Таблица76.N" style:family="table-column">
      <style:table-column-properties style:column-width="1.958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N1" style:family="table-cell">
      <style:table-cell-properties fo:padding="0.097cm" fo:border="0.5pt solid #000000"/>
    </style:style>
    <style:style style:name="Таблица76.A2" style:family="table-cell">
      <style:table-cell-properties fo:padding="0.097cm" fo:border-left="0.5pt solid #000000" fo:border-right="none" fo:border-top="none" fo:border-bottom="0.5pt solid #000000"/>
    </style:style>
    <style:style style:name="Таблица7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7" style:family="table">
      <style:table-properties style:width="26.137cm" fo:margin-left="0cm" table:align="left"/>
    </style:style>
    <style:style style:name="Таблица77.A" style:family="table-column">
      <style:table-column-properties style:column-width="1.129cm"/>
    </style:style>
    <style:style style:name="Таблица77.B" style:family="table-column">
      <style:table-column-properties style:column-width="3.29cm"/>
    </style:style>
    <style:style style:name="Таблица77.C" style:family="table-column">
      <style:table-column-properties style:column-width="0.661cm"/>
    </style:style>
    <style:style style:name="Таблица77.D" style:family="table-column">
      <style:table-column-properties style:column-width="2.302cm"/>
    </style:style>
    <style:style style:name="Таблица77.E" style:family="table-column">
      <style:table-column-properties style:column-width="1.727cm"/>
    </style:style>
    <style:style style:name="Таблица77.L" style:family="table-column">
      <style:table-column-properties style:column-width="1.508cm"/>
    </style:style>
    <style:style style:name="Таблица77.M" style:family="table-column">
      <style:table-column-properties style:column-width="3.175cm"/>
    </style:style>
    <style:style style:name="Таблица77.N" style:family="table-column">
      <style:table-column-properties style:column-width="1.984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N1" style:family="table-cell">
      <style:table-cell-properties fo:padding="0.097cm" fo:border="0.5pt solid #000000"/>
    </style:style>
    <style:style style:name="Таблица77.D2" style:family="table-cell">
      <style:table-cell-properties fo:padding="0.097cm" fo:border-left="0.5pt solid #000000" fo:border-right="none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129cm"/>
    </style:style>
    <style:style style:name="Таблица78.B" style:family="table-column">
      <style:table-column-properties style:column-width="3.343cm"/>
    </style:style>
    <style:style style:name="Таблица78.C" style:family="table-column">
      <style:table-column-properties style:column-width="0.635cm"/>
    </style:style>
    <style:style style:name="Таблица78.D" style:family="table-column">
      <style:table-column-properties style:column-width="2.302cm"/>
    </style:style>
    <style:style style:name="Таблица78.E" style:family="table-column">
      <style:table-column-properties style:column-width="1.72cm"/>
    </style:style>
    <style:style style:name="Таблица78.L" style:family="table-column">
      <style:table-column-properties style:column-width="1.535cm"/>
    </style:style>
    <style:style style:name="Таблица78.M" style:family="table-column">
      <style:table-column-properties style:column-width="3.201cm"/>
    </style:style>
    <style:style style:name="Таблица78.N" style:family="table-column">
      <style:table-column-properties style:column-width="1.958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N1" style:family="table-cell">
      <style:table-cell-properties fo:padding="0.097cm" fo:border="0.5pt solid #000000"/>
    </style:style>
    <style:style style:name="Таблица78.D2" style:family="table-cell">
      <style:table-cell-properties fo:padding="0.097cm" fo:border-left="0.5pt solid #000000" fo:border-right="none" fo:border-top="none" fo:border-bottom="0.5pt solid #000000"/>
    </style:style>
    <style:style style:name="Таблица78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39cm" fo:margin-left="0cm" table:align="left"/>
    </style:style>
    <style:style style:name="Таблица79.A" style:family="table-column">
      <style:table-column-properties style:column-width="1.138cm"/>
    </style:style>
    <style:style style:name="Таблица79.B" style:family="table-column">
      <style:table-column-properties style:column-width="3.334cm"/>
    </style:style>
    <style:style style:name="Таблица79.C" style:family="table-column">
      <style:table-column-properties style:column-width="0.635cm"/>
    </style:style>
    <style:style style:name="Таблица79.D" style:family="table-column">
      <style:table-column-properties style:column-width="2.302cm"/>
    </style:style>
    <style:style style:name="Таблица79.E" style:family="table-column">
      <style:table-column-properties style:column-width="1.723cm"/>
    </style:style>
    <style:style style:name="Таблица79.L" style:family="table-column">
      <style:table-column-properties style:column-width="1.508cm"/>
    </style:style>
    <style:style style:name="Таблица79.M" style:family="table-column">
      <style:table-column-properties style:column-width="3.122cm"/>
    </style:style>
    <style:style style:name="Таблица79.N" style:family="table-column">
      <style:table-column-properties style:column-width="2.037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N1" style:family="table-cell">
      <style:table-cell-properties fo:padding="0.097cm" fo:border="0.5pt solid #000000"/>
    </style:style>
    <style:style style:name="Таблица79.A2" style:family="table-cell">
      <style:table-cell-properties fo:padding="0.097cm" fo:border-left="0.5pt solid #000000" fo:border-right="none" fo:border-top="none" fo:border-bottom="0.5pt solid #000000"/>
    </style:style>
    <style:style style:name="Таблица7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0" style:family="table">
      <style:table-properties style:width="26.136cm" fo:margin-left="0cm" table:align="left"/>
    </style:style>
    <style:style style:name="Таблица80.A" style:family="table-column">
      <style:table-column-properties style:column-width="1.129cm"/>
    </style:style>
    <style:style style:name="Таблица80.B" style:family="table-column">
      <style:table-column-properties style:column-width="3.29cm"/>
    </style:style>
    <style:style style:name="Таблица80.C" style:family="table-column">
      <style:table-column-properties style:column-width="0.688cm"/>
    </style:style>
    <style:style style:name="Таблица80.D" style:family="table-column">
      <style:table-column-properties style:column-width="2.249cm"/>
    </style:style>
    <style:style style:name="Таблица80.E" style:family="table-column">
      <style:table-column-properties style:column-width="1.73cm"/>
    </style:style>
    <style:style style:name="Таблица80.L" style:family="table-column">
      <style:table-column-properties style:column-width="1.535cm"/>
    </style:style>
    <style:style style:name="Таблица80.M" style:family="table-column">
      <style:table-column-properties style:column-width="3.069cm"/>
    </style:style>
    <style:style style:name="Таблица80.N" style:family="table-column">
      <style:table-column-properties style:column-width="2.064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N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0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129cm"/>
    </style:style>
    <style:style style:name="Таблица82.B" style:family="table-column">
      <style:table-column-properties style:column-width="3.316cm"/>
    </style:style>
    <style:style style:name="Таблица82.C" style:family="table-column">
      <style:table-column-properties style:column-width="0.635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2cm"/>
    </style:style>
    <style:style style:name="Таблица82.L" style:family="table-column">
      <style:table-column-properties style:column-width="1.535cm"/>
    </style:style>
    <style:style style:name="Таблица82.M" style:family="table-column">
      <style:table-column-properties style:column-width="3.201cm"/>
    </style:style>
    <style:style style:name="Таблица82.N" style:family="table-column">
      <style:table-column-properties style:column-width="2.011cm"/>
    </style:style>
    <style:style style:name="Таблица8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2.N1" style:family="table-cell">
      <style:table-cell-properties fo:padding="0.097cm" fo:border="0.5pt solid #000000"/>
    </style:style>
    <style:style style:name="Таблица82.D2" style:family="table-cell">
      <style:table-cell-properties fo:padding="0.097cm" fo:border-left="0.5pt solid #000000" fo:border-right="none" fo:border-top="none" fo:border-bottom="0.5pt solid #000000"/>
    </style:style>
    <style:style style:name="Таблица83" style:family="table">
      <style:table-properties style:width="26.137cm" fo:margin-left="0cm" table:align="left"/>
    </style:style>
    <style:style style:name="Таблица83.A" style:family="table-column">
      <style:table-column-properties style:column-width="1.129cm"/>
    </style:style>
    <style:style style:name="Таблица83.B" style:family="table-column">
      <style:table-column-properties style:column-width="3.263cm"/>
    </style:style>
    <style:style style:name="Таблица83.C" style:family="table-column">
      <style:table-column-properties style:column-width="0.714cm"/>
    </style:style>
    <style:style style:name="Таблица83.D" style:family="table-column">
      <style:table-column-properties style:column-width="2.223cm"/>
    </style:style>
    <style:style style:name="Таблица83.E" style:family="table-column">
      <style:table-column-properties style:column-width="1.727cm"/>
    </style:style>
    <style:style style:name="Таблица83.L" style:family="table-column">
      <style:table-column-properties style:column-width="1.487cm"/>
    </style:style>
    <style:style style:name="Таблица83.M" style:family="table-column">
      <style:table-column-properties style:column-width="3.223cm"/>
    </style:style>
    <style:style style:name="Таблица83.N" style:family="table-column">
      <style:table-column-properties style:column-width="2.011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36cm" fo:margin-left="0cm" table:align="left"/>
    </style:style>
    <style:style style:name="Таблица84.A" style:family="table-column">
      <style:table-column-properties style:column-width="1.129cm"/>
    </style:style>
    <style:style style:name="Таблица84.B" style:family="table-column">
      <style:table-column-properties style:column-width="3.29cm"/>
    </style:style>
    <style:style style:name="Таблица84.C" style:family="table-column">
      <style:table-column-properties style:column-width="0.741cm"/>
    </style:style>
    <style:style style:name="Таблица84.D" style:family="table-column">
      <style:table-column-properties style:column-width="2.223cm"/>
    </style:style>
    <style:style style:name="Таблица84.E" style:family="table-column">
      <style:table-column-properties style:column-width="1.651cm"/>
    </style:style>
    <style:style style:name="Таблица84.F" style:family="table-column">
      <style:table-column-properties style:column-width="1.73cm"/>
    </style:style>
    <style:style style:name="Таблица84.L" style:family="table-column">
      <style:table-column-properties style:column-width="1.561cm"/>
    </style:style>
    <style:style style:name="Таблица84.M" style:family="table-column">
      <style:table-column-properties style:column-width="3.149cm"/>
    </style:style>
    <style:style style:name="Таблица84.N" style:family="table-column">
      <style:table-column-properties style:column-width="2.011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N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47cm" fo:margin-left="0cm" table:align="left"/>
    </style:style>
    <style:style style:name="Таблица85.A" style:family="table-column">
      <style:table-column-properties style:column-width="1.164cm"/>
    </style:style>
    <style:style style:name="Таблица85.B" style:family="table-column">
      <style:table-column-properties style:column-width="3.20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249cm"/>
    </style:style>
    <style:style style:name="Таблица85.E" style:family="table-column">
      <style:table-column-properties style:column-width="1.711cm"/>
    </style:style>
    <style:style style:name="Таблица85.L" style:family="table-column">
      <style:table-column-properties style:column-width="1.559cm"/>
    </style:style>
    <style:style style:name="Таблица85.M" style:family="table-column">
      <style:table-column-properties style:column-width="3.23cm"/>
    </style:style>
    <style:style style:name="Таблица85.N" style:family="table-column">
      <style:table-column-properties style:column-width="1.799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N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164cm"/>
    </style:style>
    <style:style style:name="Таблица86.B" style:family="table-column">
      <style:table-column-properties style:column-width="3.228cm"/>
    </style:style>
    <style:style style:name="Таблица86.C" style:family="table-column">
      <style:table-column-properties style:column-width="0.661cm"/>
    </style:style>
    <style:style style:name="Таблица86.D" style:family="table-column">
      <style:table-column-properties style:column-width="2.275cm"/>
    </style:style>
    <style:style style:name="Таблица86.E" style:family="table-column">
      <style:table-column-properties style:column-width="1.72cm"/>
    </style:style>
    <style:style style:name="Таблица86.L" style:family="table-column">
      <style:table-column-properties style:column-width="1.559cm"/>
    </style:style>
    <style:style style:name="Таблица86.M" style:family="table-column">
      <style:table-column-properties style:column-width="3.177cm"/>
    </style:style>
    <style:style style:name="Таблица86.N" style:family="table-column">
      <style:table-column-properties style:column-width="1.852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N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47cm" fo:margin-left="0cm" table:align="left"/>
    </style:style>
    <style:style style:name="Таблица87.A" style:family="table-column">
      <style:table-column-properties style:column-width="1.164cm"/>
    </style:style>
    <style:style style:name="Таблица87.B" style:family="table-column">
      <style:table-column-properties style:column-width="3.201cm"/>
    </style:style>
    <style:style style:name="Таблица87.C" style:family="table-column">
      <style:table-column-properties style:column-width="0.688cm"/>
    </style:style>
    <style:style style:name="Таблица87.D" style:family="table-column">
      <style:table-column-properties style:column-width="2.275cm"/>
    </style:style>
    <style:style style:name="Таблица87.E" style:family="table-column">
      <style:table-column-properties style:column-width="1.711cm"/>
    </style:style>
    <style:style style:name="Таблица87.L" style:family="table-column">
      <style:table-column-properties style:column-width="1.612cm"/>
    </style:style>
    <style:style style:name="Таблица87.M" style:family="table-column">
      <style:table-column-properties style:column-width="3.097cm"/>
    </style:style>
    <style:style style:name="Таблица87.N" style:family="table-column">
      <style:table-column-properties style:column-width="1.931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N1" style:family="table-cell">
      <style:table-cell-properties fo:padding="0.097cm" fo:border="0.5pt solid #000000"/>
    </style:style>
    <style:style style:name="Таблица87.D2" style:family="table-cell">
      <style:table-cell-properties fo:padding="0.097cm" fo:border-left="0.5pt solid #000000" fo:border-right="none" fo:border-top="none" fo:border-bottom="0.5pt solid #000000"/>
    </style:style>
    <style:style style:name="Таблица88" style:family="table">
      <style:table-properties style:width="25.947cm" fo:margin-left="0cm" table:align="left"/>
    </style:style>
    <style:style style:name="Таблица88.A" style:family="table-column">
      <style:table-column-properties style:column-width="1.164cm"/>
    </style:style>
    <style:style style:name="Таблица88.B" style:family="table-column">
      <style:table-column-properties style:column-width="3.201cm"/>
    </style:style>
    <style:style style:name="Таблица88.C" style:family="table-column">
      <style:table-column-properties style:column-width="0.635cm"/>
    </style:style>
    <style:style style:name="Таблица88.D" style:family="table-column">
      <style:table-column-properties style:column-width="2.302cm"/>
    </style:style>
    <style:style style:name="Таблица88.E" style:family="table-column">
      <style:table-column-properties style:column-width="1.711cm"/>
    </style:style>
    <style:style style:name="Таблица88.L" style:family="table-column">
      <style:table-column-properties style:column-width="1.639cm"/>
    </style:style>
    <style:style style:name="Таблица88.M" style:family="table-column">
      <style:table-column-properties style:column-width="3.097cm"/>
    </style:style>
    <style:style style:name="Таблица88.N" style:family="table-column">
      <style:table-column-properties style:column-width="1.931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N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164cm"/>
    </style:style>
    <style:style style:name="Таблица89.B" style:family="table-column">
      <style:table-column-properties style:column-width="3.201cm"/>
    </style:style>
    <style:style style:name="Таблица89.C" style:family="table-column">
      <style:table-column-properties style:column-width="0.609cm"/>
    </style:style>
    <style:style style:name="Таблица89.D" style:family="table-column">
      <style:table-column-properties style:column-width="2.275cm"/>
    </style:style>
    <style:style style:name="Таблица89.E" style:family="table-column">
      <style:table-column-properties style:column-width="1.72cm"/>
    </style:style>
    <style:style style:name="Таблица89.L" style:family="table-column">
      <style:table-column-properties style:column-width="1.639cm"/>
    </style:style>
    <style:style style:name="Таблица89.M" style:family="table-column">
      <style:table-column-properties style:column-width="3.044cm"/>
    </style:style>
    <style:style style:name="Таблица89.N" style:family="table-column">
      <style:table-column-properties style:column-width="1.984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N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164cm"/>
    </style:style>
    <style:style style:name="Таблица90.B" style:family="table-column">
      <style:table-column-properties style:column-width="3.228cm"/>
    </style:style>
    <style:style style:name="Таблица90.C" style:family="table-column">
      <style:table-column-properties style:column-width="0.688cm"/>
    </style:style>
    <style:style style:name="Таблица90.D" style:family="table-column">
      <style:table-column-properties style:column-width="2.143cm"/>
    </style:style>
    <style:style style:name="Таблица90.E" style:family="table-column">
      <style:table-column-properties style:column-width="1.72cm"/>
    </style:style>
    <style:style style:name="Таблица90.L" style:family="table-column">
      <style:table-column-properties style:column-width="1.665cm"/>
    </style:style>
    <style:style style:name="Таблица90.M" style:family="table-column">
      <style:table-column-properties style:column-width="3.044cm"/>
    </style:style>
    <style:style style:name="Таблица90.N" style:family="table-column">
      <style:table-column-properties style:column-width="1.984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N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164cm"/>
    </style:style>
    <style:style style:name="Таблица91.B" style:family="table-column">
      <style:table-column-properties style:column-width="3.307cm"/>
    </style:style>
    <style:style style:name="Таблица91.C" style:family="table-column">
      <style:table-column-properties style:column-width="0.582cm"/>
    </style:style>
    <style:style style:name="Таблица91.D" style:family="table-column">
      <style:table-column-properties style:column-width="2.117cm"/>
    </style:style>
    <style:style style:name="Таблица91.E" style:family="table-column">
      <style:table-column-properties style:column-width="1.184cm"/>
    </style:style>
    <style:style style:name="Таблица91.F" style:family="table-column">
      <style:table-column-properties style:column-width="1.628cm"/>
    </style:style>
    <style:style style:name="Таблица91.G" style:family="table-column">
      <style:table-column-properties style:column-width="1.856cm"/>
    </style:style>
    <style:style style:name="Таблица91.H" style:family="table-column">
      <style:table-column-properties style:column-width="2.032cm"/>
    </style:style>
    <style:style style:name="Таблица91.I" style:family="table-column">
      <style:table-column-properties style:column-width="1.931cm"/>
    </style:style>
    <style:style style:name="Таблица91.J" style:family="table-column">
      <style:table-column-properties style:column-width="1.66cm"/>
    </style:style>
    <style:style style:name="Таблица91.K" style:family="table-column">
      <style:table-column-properties style:column-width="1.774cm"/>
    </style:style>
    <style:style style:name="Таблица91.L" style:family="table-column">
      <style:table-column-properties style:column-width="1.692cm"/>
    </style:style>
    <style:style style:name="Таблица91.M" style:family="table-column">
      <style:table-column-properties style:column-width="2.992cm"/>
    </style:style>
    <style:style style:name="Таблица91.N" style:family="table-column">
      <style:table-column-properties style:column-width="2.037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N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51cm" fo:margin-left="0cm" table:align="left"/>
    </style:style>
    <style:style style:name="Таблица95.A" style:family="table-column">
      <style:table-column-properties style:column-width="3.598cm"/>
    </style:style>
    <style:style style:name="Таблица95.B" style:family="table-column">
      <style:table-column-properties style:column-width="2.275cm"/>
    </style:style>
    <style:style style:name="Таблица95.C" style:family="table-column">
      <style:table-column-properties style:column-width="2.223cm"/>
    </style:style>
    <style:style style:name="Таблица95.D" style:family="table-column">
      <style:table-column-properties style:column-width="1.526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5.I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04cm" fo:margin-left="-0.016cm" table:align="left"/>
    </style:style>
    <style:style style:name="Таблица97.A" style:family="table-column">
      <style:table-column-properties style:column-width="1.139cm"/>
    </style:style>
    <style:style style:name="Таблица97.B" style:family="table-column">
      <style:table-column-properties style:column-width="7.777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1.826cm"/>
    </style:style>
    <style:style style:name="Таблица97.E" style:family="table-column">
      <style:table-column-properties style:column-width="2.133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2" style:family="table-row">
      <style:table-row-properties style:min-row-height="0.896cm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97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49cm" fo:margin-left="0cm" table:align="left"/>
    </style:style>
    <style:style style:name="Таблица99.A" style:family="table-column">
      <style:table-column-properties style:column-width="1.009cm"/>
    </style:style>
    <style:style style:name="Таблица99.B" style:family="table-column">
      <style:table-column-properties style:column-width="2.683cm"/>
    </style:style>
    <style:style style:name="Таблица99.C" style:family="table-column">
      <style:table-column-properties style:column-width="0.598cm"/>
    </style:style>
    <style:style style:name="Таблица99.D" style:family="table-column">
      <style:table-column-properties style:column-width="1.609cm"/>
    </style:style>
    <style:style style:name="Таблица99.E" style:family="table-column">
      <style:table-column-properties style:column-width="1.628cm"/>
    </style:style>
    <style:style style:name="Таблица99.F" style:family="table-column">
      <style:table-column-properties style:column-width="1.769cm"/>
    </style:style>
    <style:style style:name="Таблица99.L" style:family="table-column">
      <style:table-column-properties style:column-width="2.011cm"/>
    </style:style>
    <style:style style:name="Таблица99.M" style:family="table-column">
      <style:table-column-properties style:column-width="2.514cm"/>
    </style:style>
    <style:style style:name="Таблица99.N" style:family="table-column">
      <style:table-column-properties style:column-width="3.28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9.K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3cm" fo:margin-left="-0.037cm" table:align="left"/>
    </style:style>
    <style:style style:name="Таблица100.A" style:family="table-column">
      <style:table-column-properties style:column-width="0.864cm"/>
    </style:style>
    <style:style style:name="Таблица100.B" style:family="table-column">
      <style:table-column-properties style:column-width="4.11cm"/>
    </style:style>
    <style:style style:name="Таблица100.C" style:family="table-column">
      <style:table-column-properties style:column-width="0.714cm"/>
    </style:style>
    <style:style style:name="Таблица100.D" style:family="table-column">
      <style:table-column-properties style:column-width="2.223cm"/>
    </style:style>
    <style:style style:name="Таблица100.E" style:family="table-column">
      <style:table-column-properties style:column-width="1.644cm"/>
    </style:style>
    <style:style style:name="Таблица100.L" style:family="table-column">
      <style:table-column-properties style:column-width="1.566cm"/>
    </style:style>
    <style:style style:name="Таблица100.M" style:family="table-column">
      <style:table-column-properties style:column-width="2.905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K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3" style:family="table-cell">
      <style:table-cell-properties fo:padding-left="0.018cm" fo:padding-right="0.018cm" fo:padding-top="0cm" fo:padding-bottom="0cm" fo:border="0.5pt solid #000000"/>
    </style:style>
    <style:style style:name="Таблица100.L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4" style:family="table-cell">
      <style:table-cell-properties fo:padding-left="0.018cm" fo:padding-right="0.018cm" fo:padding-top="0cm" fo:padding-bottom="0cm" fo:border="0.5pt solid #000000"/>
    </style:style>
    <style:style style:name="Таблица100.L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5" style:family="table-cell">
      <style:table-cell-properties fo:padding-left="0.018cm" fo:padding-right="0.018cm" fo:padding-top="0cm" fo:padding-bottom="0cm" fo:border="0.5pt solid #000000"/>
    </style:style>
    <style:style style:name="Таблица100.L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6.058cm" fo:margin-left="-0.023cm" table:align="left"/>
    </style:style>
    <style:style style:name="Таблица101.A" style:family="table-column">
      <style:table-column-properties style:column-width="0.921cm"/>
    </style:style>
    <style:style style:name="Таблица101.B" style:family="table-column">
      <style:table-column-properties style:column-width="3.974cm"/>
    </style:style>
    <style:style style:name="Таблица101.C" style:family="table-column">
      <style:table-column-properties style:column-width="0.714cm"/>
    </style:style>
    <style:style style:name="Таблица101.D" style:family="table-column">
      <style:table-column-properties style:column-width="2.249cm"/>
    </style:style>
    <style:style style:name="Таблица101.E" style:family="table-column">
      <style:table-column-properties style:column-width="1.647cm"/>
    </style:style>
    <style:style style:name="Таблица101.L" style:family="table-column">
      <style:table-column-properties style:column-width="1.558cm"/>
    </style:style>
    <style:style style:name="Таблица101.M" style:family="table-column">
      <style:table-column-properties style:column-width="2.861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N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69cm" fo:margin-left="-0.023cm" table:align="left"/>
    </style:style>
    <style:style style:name="Таблица102.A" style:family="table-column">
      <style:table-column-properties style:column-width="1.159cm"/>
    </style:style>
    <style:style style:name="Таблица102.B" style:family="table-column">
      <style:table-column-properties style:column-width="3.736cm"/>
    </style:style>
    <style:style style:name="Таблица102.C" style:family="table-column">
      <style:table-column-properties style:column-width="0.661cm"/>
    </style:style>
    <style:style style:name="Таблица102.D" style:family="table-column">
      <style:table-column-properties style:column-width="2.249cm"/>
    </style:style>
    <style:style style:name="Таблица102.E" style:family="table-column">
      <style:table-column-properties style:column-width="1.72cm"/>
    </style:style>
    <style:style style:name="Таблица102.F" style:family="table-column">
      <style:table-column-properties style:column-width="1.588cm"/>
    </style:style>
    <style:style style:name="Таблица102.G" style:family="table-column">
      <style:table-column-properties style:column-width="1.64cm"/>
    </style:style>
    <style:style style:name="Таблица102.K" style:family="table-column">
      <style:table-column-properties style:column-width="1.61cm"/>
    </style:style>
    <style:style style:name="Таблица102.M" style:family="table-column">
      <style:table-column-properties style:column-width="2.831cm"/>
    </style:style>
    <style:style style:name="Таблица102.N" style:family="table-column">
      <style:table-column-properties style:column-width="1.986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cm" fo:margin-left="-0.023cm" table:align="left"/>
    </style:style>
    <style:style style:name="Таблица103.A" style:family="table-column">
      <style:table-column-properties style:column-width="1.272cm"/>
    </style:style>
    <style:style style:name="Таблица103.B" style:family="table-column">
      <style:table-column-properties style:column-width="3.623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196cm"/>
    </style:style>
    <style:style style:name="Таблица103.E" style:family="table-column">
      <style:table-column-properties style:column-width="1.651cm"/>
    </style:style>
    <style:style style:name="Таблица103.L" style:family="table-column">
      <style:table-column-properties style:column-width="1.614cm"/>
    </style:style>
    <style:style style:name="Таблица103.M" style:family="table-column">
      <style:table-column-properties style:column-width="2.752cm"/>
    </style:style>
    <style:style style:name="Таблица103.N" style:family="table-column">
      <style:table-column-properties style:column-width="1.879cm"/>
    </style:style>
    <style:style style:name="Таблица103.O" style:family="table-column">
      <style:table-column-properties style:column-width="0.123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N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O2" style:family="table-cell">
      <style:table-cell-properties fo:padding-left="0.018cm" fo:padding-right="0.018cm" fo:padding-top="0cm" fo:padding-bottom="0cm" fo:border="none"/>
    </style:style>
    <style:style style:name="Таблица10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35cm" fo:margin-left="-0.023cm" table:align="left"/>
    </style:style>
    <style:style style:name="Таблица104.A" style:family="table-column">
      <style:table-column-properties style:column-width="1.115cm"/>
    </style:style>
    <style:style style:name="Таблица104.B" style:family="table-column">
      <style:table-column-properties style:column-width="3.754cm"/>
    </style:style>
    <style:style style:name="Таблица104.C" style:family="table-column">
      <style:table-column-properties style:column-width="0.741cm"/>
    </style:style>
    <style:style style:name="Таблица104.D" style:family="table-column">
      <style:table-column-properties style:column-width="2.249cm"/>
    </style:style>
    <style:style style:name="Таблица104.E" style:family="table-column">
      <style:table-column-properties style:column-width="1.647cm"/>
    </style:style>
    <style:style style:name="Таблица104.L" style:family="table-column">
      <style:table-column-properties style:column-width="1.535cm"/>
    </style:style>
    <style:style style:name="Таблица104.M" style:family="table-column">
      <style:table-column-properties style:column-width="2.725cm"/>
    </style:style>
    <style:style style:name="Таблица104.N" style:family="table-column">
      <style:table-column-properties style:column-width="2.085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N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N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695cm" fo:margin-left="-0.023cm" table:align="left"/>
    </style:style>
    <style:style style:name="Таблица105.A" style:family="table-column">
      <style:table-column-properties style:column-width="1.168cm"/>
    </style:style>
    <style:style style:name="Таблица105.B" style:family="table-column">
      <style:table-column-properties style:column-width="3.701cm"/>
    </style:style>
    <style:style style:name="Таблица105.C" style:family="table-column">
      <style:table-column-properties style:column-width="0.741cm"/>
    </style:style>
    <style:style style:name="Таблица105.D" style:family="table-column">
      <style:table-column-properties style:column-width="2.249cm"/>
    </style:style>
    <style:style style:name="Таблица105.E" style:family="table-column">
      <style:table-column-properties style:column-width="1.693cm"/>
    </style:style>
    <style:style style:name="Таблица105.F" style:family="table-column">
      <style:table-column-properties style:column-width="1.535cm"/>
    </style:style>
    <style:style style:name="Таблица105.G" style:family="table-column">
      <style:table-column-properties style:column-width="1.667cm"/>
    </style:style>
    <style:style style:name="Таблица105.H" style:family="table-column">
      <style:table-column-properties style:column-width="1.64cm"/>
    </style:style>
    <style:style style:name="Таблица105.K" style:family="table-column">
      <style:table-column-properties style:column-width="1.589cm"/>
    </style:style>
    <style:style style:name="Таблица105.L" style:family="table-column">
      <style:table-column-properties style:column-width="1.58cm"/>
    </style:style>
    <style:style style:name="Таблица105.M" style:family="table-column">
      <style:table-column-properties style:column-width="2.752cm"/>
    </style:style>
    <style:style style:name="Таблица105.N" style:family="table-column">
      <style:table-column-properties style:column-width="2.046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A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5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6" style:family="table">
      <style:table-properties style:width="25.689cm" fo:margin-left="-0.023cm" table:align="left"/>
    </style:style>
    <style:style style:name="Таблица106.A" style:family="table-column">
      <style:table-column-properties style:column-width="1.143cm"/>
    </style:style>
    <style:style style:name="Таблица106.B" style:family="table-column">
      <style:table-column-properties style:column-width="3.725cm"/>
    </style:style>
    <style:style style:name="Таблица106.C" style:family="table-column">
      <style:table-column-properties style:column-width="0.741cm"/>
    </style:style>
    <style:style style:name="Таблица106.D" style:family="table-column">
      <style:table-column-properties style:column-width="2.223cm"/>
    </style:style>
    <style:style style:name="Таблица106.E" style:family="table-column">
      <style:table-column-properties style:column-width="1.635cm"/>
    </style:style>
    <style:style style:name="Таблица106.L" style:family="table-column">
      <style:table-column-properties style:column-width="1.561cm"/>
    </style:style>
    <style:style style:name="Таблица106.M" style:family="table-column">
      <style:table-column-properties style:column-width="2.805cm"/>
    </style:style>
    <style:style style:name="Таблица106.N" style:family="table-column">
      <style:table-column-properties style:column-width="2.046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N1" style:family="table-cell">
      <style:table-cell-properties fo:padding="0.097cm" fo:border="0.25pt solid #000000"/>
    </style:style>
    <style:style style:name="Таблица106.A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" style:family="table">
      <style:table-properties style:width="25.698cm" fo:margin-left="-0.023cm" table:align="left"/>
    </style:style>
    <style:style style:name="Таблица107.A" style:family="table-column">
      <style:table-column-properties style:column-width="1.141cm"/>
    </style:style>
    <style:style style:name="Таблица107.B" style:family="table-column">
      <style:table-column-properties style:column-width="3.674cm"/>
    </style:style>
    <style:style style:name="Таблица107.C" style:family="table-column">
      <style:table-column-properties style:column-width="0.741cm"/>
    </style:style>
    <style:style style:name="Таблица107.D" style:family="table-column">
      <style:table-column-properties style:column-width="2.196cm"/>
    </style:style>
    <style:style style:name="Таблица107.E" style:family="table-column">
      <style:table-column-properties style:column-width="1.667cm"/>
    </style:style>
    <style:style style:name="Таблица107.F" style:family="table-column">
      <style:table-column-properties style:column-width="1.64cm"/>
    </style:style>
    <style:style style:name="Таблица107.G" style:family="table-column">
      <style:table-column-properties style:column-width="1.614cm"/>
    </style:style>
    <style:style style:name="Таблица107.H" style:family="table-column">
      <style:table-column-properties style:column-width="1.693cm"/>
    </style:style>
    <style:style style:name="Таблица107.I" style:family="table-column">
      <style:table-column-properties style:column-width="1.561cm"/>
    </style:style>
    <style:style style:name="Таблица107.J" style:family="table-column">
      <style:table-column-properties style:column-width="1.746cm"/>
    </style:style>
    <style:style style:name="Таблица107.K" style:family="table-column">
      <style:table-column-properties style:column-width="1.72cm"/>
    </style:style>
    <style:style style:name="Таблица107.L" style:family="table-column">
      <style:table-column-properties style:column-width="1.48cm"/>
    </style:style>
    <style:style style:name="Таблица107.M" style:family="table-column">
      <style:table-column-properties style:column-width="2.725cm"/>
    </style:style>
    <style:style style:name="Таблица107.N" style:family="table-column">
      <style:table-column-properties style:column-width="2.099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A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.4" style:family="table-row">
      <style:table-row-properties style:min-row-height="1.99cm" style:use-optimal-row-height="false"/>
    </style:style>
    <style:style style:name="Таблица108" style:family="table">
      <style:table-properties style:width="25.691cm" fo:margin-left="-0.023cm" table:align="left"/>
    </style:style>
    <style:style style:name="Таблица108.A" style:family="table-column">
      <style:table-column-properties style:column-width="1.139cm"/>
    </style:style>
    <style:style style:name="Таблица108.B" style:family="table-column">
      <style:table-column-properties style:column-width="3.702cm"/>
    </style:style>
    <style:style style:name="Таблица108.C" style:family="table-column">
      <style:table-column-properties style:column-width="0.741cm"/>
    </style:style>
    <style:style style:name="Таблица108.D" style:family="table-column">
      <style:table-column-properties style:column-width="2.196cm"/>
    </style:style>
    <style:style style:name="Таблица108.E" style:family="table-column">
      <style:table-column-properties style:column-width="1.663cm"/>
    </style:style>
    <style:style style:name="Таблица108.L" style:family="table-column">
      <style:table-column-properties style:column-width="1.418cm"/>
    </style:style>
    <style:style style:name="Таблица108.M" style:family="table-column">
      <style:table-column-properties style:column-width="2.699cm"/>
    </style:style>
    <style:style style:name="Таблица108.N" style:family="table-column">
      <style:table-column-properties style:column-width="2.152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N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689cm" fo:margin-left="-0.023cm" table:align="left"/>
    </style:style>
    <style:style style:name="Таблица109.A" style:family="table-column">
      <style:table-column-properties style:column-width="1.367cm"/>
    </style:style>
    <style:style style:name="Таблица109.B" style:family="table-column">
      <style:table-column-properties style:column-width="3.448cm"/>
    </style:style>
    <style:style style:name="Таблица109.C" style:family="table-column">
      <style:table-column-properties style:column-width="0.714cm"/>
    </style:style>
    <style:style style:name="Таблица109.D" style:family="table-column">
      <style:table-column-properties style:column-width="2.223cm"/>
    </style:style>
    <style:style style:name="Таблица109.E" style:family="table-column">
      <style:table-column-properties style:column-width="1.667cm"/>
    </style:style>
    <style:style style:name="Таблица109.L" style:family="table-column">
      <style:table-column-properties style:column-width="1.445cm"/>
    </style:style>
    <style:style style:name="Таблица109.M" style:family="table-column">
      <style:table-column-properties style:column-width="2.699cm"/>
    </style:style>
    <style:style style:name="Таблица109.N" style:family="table-column">
      <style:table-column-properties style:column-width="2.125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N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698cm" fo:margin-left="-0.023cm" table:align="left"/>
    </style:style>
    <style:style style:name="Таблица110.A" style:family="table-column">
      <style:table-column-properties style:column-width="1.194cm"/>
    </style:style>
    <style:style style:name="Таблица110.B" style:family="table-column">
      <style:table-column-properties style:column-width="3.595cm"/>
    </style:style>
    <style:style style:name="Таблица110.C" style:family="table-column">
      <style:table-column-properties style:column-width="0.714cm"/>
    </style:style>
    <style:style style:name="Таблица110.D" style:family="table-column">
      <style:table-column-properties style:column-width="2.17cm"/>
    </style:style>
    <style:style style:name="Таблица110.E" style:family="table-column">
      <style:table-column-properties style:column-width="1.67cm"/>
    </style:style>
    <style:style style:name="Таблица110.L" style:family="table-column">
      <style:table-column-properties style:column-width="1.508cm"/>
    </style:style>
    <style:style style:name="Таблица110.M" style:family="table-column">
      <style:table-column-properties style:column-width="2.725cm"/>
    </style:style>
    <style:style style:name="Таблица110.N" style:family="table-column">
      <style:table-column-properties style:column-width="2.099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N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695cm" fo:margin-left="-0.023cm" table:align="left"/>
    </style:style>
    <style:style style:name="Таблица111.A" style:family="table-column">
      <style:table-column-properties style:column-width="0.956cm"/>
    </style:style>
    <style:style style:name="Таблица111.B" style:family="table-column">
      <style:table-column-properties style:column-width="4.013cm"/>
    </style:style>
    <style:style style:name="Таблица111.C" style:family="table-column">
      <style:table-column-properties style:column-width="0.679cm"/>
    </style:style>
    <style:style style:name="Таблица111.D" style:family="table-column">
      <style:table-column-properties style:column-width="2.025cm"/>
    </style:style>
    <style:style style:name="Таблица111.E" style:family="table-column">
      <style:table-column-properties style:column-width="1.625cm"/>
    </style:style>
    <style:style style:name="Таблица111.F" style:family="table-column">
      <style:table-column-properties style:column-width="1.677cm"/>
    </style:style>
    <style:style style:name="Таблица111.L" style:family="table-column">
      <style:table-column-properties style:column-width="1.535cm"/>
    </style:style>
    <style:style style:name="Таблица111.M" style:family="table-column">
      <style:table-column-properties style:column-width="2.672cm"/>
    </style:style>
    <style:style style:name="Таблица111.N" style:family="table-column">
      <style:table-column-properties style:column-width="2.12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N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688cm" fo:margin-left="-0.023cm" table:align="left"/>
    </style:style>
    <style:style style:name="Таблица112.A" style:family="table-column">
      <style:table-column-properties style:column-width="1.035cm"/>
    </style:style>
    <style:style style:name="Таблица112.B" style:family="table-column">
      <style:table-column-properties style:column-width="3.939cm"/>
    </style:style>
    <style:style style:name="Таблица112.C" style:family="table-column">
      <style:table-column-properties style:column-width="0.688cm"/>
    </style:style>
    <style:style style:name="Таблица112.D" style:family="table-column">
      <style:table-column-properties style:column-width="2.196cm"/>
    </style:style>
    <style:style style:name="Таблица112.E" style:family="table-column">
      <style:table-column-properties style:column-width="1.639cm"/>
    </style:style>
    <style:style style:name="Таблица112.L" style:family="table-column">
      <style:table-column-properties style:column-width="1.374cm"/>
    </style:style>
    <style:style style:name="Таблица112.M" style:family="table-column">
      <style:table-column-properties style:column-width="2.912cm"/>
    </style:style>
    <style:style style:name="Таблица112.N" style:family="table-column">
      <style:table-column-properties style:column-width="2.073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N1" style:family="table-cell">
      <style:table-cell-properties fo:padding="0.097cm" fo:border="0.25pt solid #000000"/>
    </style:style>
    <style:style style:name="Таблица112.A2" style:family="table-cell">
      <style:table-cell-properties fo:padding="0.097cm" fo:border-left="0.25pt solid #000000" fo:border-right="none" fo:border-top="none" fo:border-bottom="0.25pt solid #000000"/>
    </style:style>
    <style:style style:name="Таблица11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3.522cm"/>
    </style:style>
    <style:style style:name="Таблица116.B" style:family="table-column">
      <style:table-column-properties style:column-width="2.087cm"/>
    </style:style>
    <style:style style:name="Таблица116.C" style:family="table-column">
      <style:table-column-properties style:column-width="2.355cm"/>
    </style:style>
    <style:style style:name="Таблица116.D" style:family="table-column">
      <style:table-column-properties style:column-width="1.545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16.I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3.545cm"/>
    </style:style>
    <style:style style:name="Таблица117.B" style:family="table-column">
      <style:table-column-properties style:column-width="2.064cm"/>
    </style:style>
    <style:style style:name="Таблица117.C" style:family="table-column">
      <style:table-column-properties style:column-width="2.355cm"/>
    </style:style>
    <style:style style:name="Таблица117.D" style:family="table-column">
      <style:table-column-properties style:column-width="1.501cm"/>
    </style:style>
    <style:style style:name="Таблица117.E" style:family="table-column">
      <style:table-column-properties style:column-width="1.554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7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03cm"/>
    </style:style>
    <style:style style:name="Таблица119.B" style:family="table-column">
      <style:table-column-properties style:column-width="8.363cm"/>
    </style:style>
    <style:style style:name="Таблица119.C" style:family="table-column">
      <style:table-column-properties style:column-width="2.223cm"/>
    </style:style>
    <style:style style:name="Таблица119.D" style:family="table-column">
      <style:table-column-properties style:column-width="2.328cm"/>
    </style:style>
    <style:style style:name="Таблица119.E" style:family="table-column">
      <style:table-column-properties style:column-width="2.028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9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8cm" fo:margin-left="0cm" table:align="left"/>
    </style:style>
    <style:style style:name="Таблица121.A" style:family="table-column">
      <style:table-column-properties style:column-width="0.758cm"/>
    </style:style>
    <style:style style:name="Таблица121.B" style:family="table-column">
      <style:table-column-properties style:column-width="2.09cm"/>
    </style:style>
    <style:style style:name="Таблица121.C" style:family="table-column">
      <style:table-column-properties style:column-width="0.949cm"/>
    </style:style>
    <style:style style:name="Таблица121.D" style:family="table-column">
      <style:table-column-properties style:column-width="2.096cm"/>
    </style:style>
    <style:style style:name="Таблица121.E" style:family="table-column">
      <style:table-column-properties style:column-width="1.674cm"/>
    </style:style>
    <style:style style:name="Таблица121.F" style:family="table-column">
      <style:table-column-properties style:column-width="1.746cm"/>
    </style:style>
    <style:style style:name="Таблица121.L" style:family="table-column">
      <style:table-column-properties style:column-width="2.113cm"/>
    </style:style>
    <style:style style:name="Таблица121.M" style:family="table-column">
      <style:table-column-properties style:column-width="2.831cm"/>
    </style:style>
    <style:style style:name="Таблица121.N" style:family="table-column">
      <style:table-column-properties style:column-width="3.09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21.K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54cm" fo:margin-left="0cm" table:align="left"/>
    </style:style>
    <style:style style:name="Таблица122.A" style:family="table-column">
      <style:table-column-properties style:column-width="0.949cm"/>
    </style:style>
    <style:style style:name="Таблица122.B" style:family="table-column">
      <style:table-column-properties style:column-width="4.343cm"/>
    </style:style>
    <style:style style:name="Таблица122.C" style:family="table-column">
      <style:table-column-properties style:column-width="0.661cm"/>
    </style:style>
    <style:style style:name="Таблица122.D" style:family="table-column">
      <style:table-column-properties style:column-width="2.275cm"/>
    </style:style>
    <style:style style:name="Таблица122.E" style:family="table-column">
      <style:table-column-properties style:column-width="1.647cm"/>
    </style:style>
    <style:style style:name="Таблица122.L" style:family="table-column">
      <style:table-column-properties style:column-width="1.558cm"/>
    </style:style>
    <style:style style:name="Таблица122.M" style:family="table-column">
      <style:table-column-properties style:column-width="2.778cm"/>
    </style:style>
    <style:style style:name="Таблица122.N" style:family="table-column">
      <style:table-column-properties style:column-width="1.958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5.993cm" fo:margin-left="0cm" table:align="left"/>
    </style:style>
    <style:style style:name="Таблица123.A" style:family="table-column">
      <style:table-column-properties style:column-width="1.166cm"/>
    </style:style>
    <style:style style:name="Таблица123.B" style:family="table-column">
      <style:table-column-properties style:column-width="4.096cm"/>
    </style:style>
    <style:style style:name="Таблица123.C" style:family="table-column">
      <style:table-column-properties style:column-width="0.718cm"/>
    </style:style>
    <style:style style:name="Таблица123.D" style:family="table-column">
      <style:table-column-properties style:column-width="2.09cm"/>
    </style:style>
    <style:style style:name="Таблица123.E" style:family="table-column">
      <style:table-column-properties style:column-width="1.672cm"/>
    </style:style>
    <style:style style:name="Таблица123.L" style:family="table-column">
      <style:table-column-properties style:column-width="1.508cm"/>
    </style:style>
    <style:style style:name="Таблица123.M" style:family="table-column">
      <style:table-column-properties style:column-width="2.778cm"/>
    </style:style>
    <style:style style:name="Таблица123.N" style:family="table-column">
      <style:table-column-properties style:column-width="1.93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N1" style:family="table-cell">
      <style:table-cell-properties fo:padding="0.097cm" fo:border="0.25pt solid #000000"/>
    </style:style>
    <style:style style:name="Таблица123.D2" style:family="table-cell">
      <style:table-cell-properties fo:padding="0.097cm" fo:border-left="0.25pt solid #000000" fo:border-right="none" fo:border-top="none" fo:border-bottom="0.25pt solid #000000"/>
    </style:style>
    <style:style style:name="Таблица12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4" style:family="table">
      <style:table-properties style:width="25.98cm" fo:margin-left="0cm" table:align="left"/>
    </style:style>
    <style:style style:name="Таблица124.A" style:family="table-column">
      <style:table-column-properties style:column-width="1.166cm"/>
    </style:style>
    <style:style style:name="Таблица124.B" style:family="table-column">
      <style:table-column-properties style:column-width="4.143cm"/>
    </style:style>
    <style:style style:name="Таблица124.C" style:family="table-column">
      <style:table-column-properties style:column-width="0.753cm"/>
    </style:style>
    <style:style style:name="Таблица124.D" style:family="table-column">
      <style:table-column-properties style:column-width="2.06cm"/>
    </style:style>
    <style:style style:name="Таблица124.E" style:family="table-column">
      <style:table-column-properties style:column-width="1.67cm"/>
    </style:style>
    <style:style style:name="Таблица124.L" style:family="table-column">
      <style:table-column-properties style:column-width="1.508cm"/>
    </style:style>
    <style:style style:name="Таблица124.M" style:family="table-column">
      <style:table-column-properties style:column-width="2.725cm"/>
    </style:style>
    <style:style style:name="Таблица124.N" style:family="table-column">
      <style:table-column-properties style:column-width="1.931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N1" style:family="table-cell">
      <style:table-cell-properties fo:padding="0.097cm" fo:border="0.25pt solid #000000"/>
    </style:style>
    <style:style style:name="Таблица124.D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75cm" fo:margin-left="0cm" table:align="left"/>
    </style:style>
    <style:style style:name="Таблица125.A" style:family="table-column">
      <style:table-column-properties style:column-width="1.15cm"/>
    </style:style>
    <style:style style:name="Таблица125.B" style:family="table-column">
      <style:table-column-properties style:column-width="4.115cm"/>
    </style:style>
    <style:style style:name="Таблица125.C" style:family="table-column">
      <style:table-column-properties style:column-width="0.741cm"/>
    </style:style>
    <style:style style:name="Таблица125.D" style:family="table-column">
      <style:table-column-properties style:column-width="2.064cm"/>
    </style:style>
    <style:style style:name="Таблица125.E" style:family="table-column">
      <style:table-column-properties style:column-width="1.677cm"/>
    </style:style>
    <style:style style:name="Таблица125.L" style:family="table-column">
      <style:table-column-properties style:column-width="1.535cm"/>
    </style:style>
    <style:style style:name="Таблица125.M" style:family="table-column">
      <style:table-column-properties style:column-width="2.856cm"/>
    </style:style>
    <style:style style:name="Таблица125.N" style:family="table-column">
      <style:table-column-properties style:column-width="1.773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N1" style:family="table-cell">
      <style:table-cell-properties fo:padding="0.097cm" fo:border="0.25pt solid #000000"/>
    </style:style>
    <style:style style:name="Таблица125.D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72cm" fo:margin-left="0cm" table:align="left"/>
    </style:style>
    <style:style style:name="Таблица126.A" style:family="table-column">
      <style:table-column-properties style:column-width="1.238cm"/>
    </style:style>
    <style:style style:name="Таблица126.B" style:family="table-column">
      <style:table-column-properties style:column-width="4.085cm"/>
    </style:style>
    <style:style style:name="Таблица126.C" style:family="table-column">
      <style:table-column-properties style:column-width="0.755cm"/>
    </style:style>
    <style:style style:name="Таблица126.D" style:family="table-column">
      <style:table-column-properties style:column-width="2.071cm"/>
    </style:style>
    <style:style style:name="Таблица126.E" style:family="table-column">
      <style:table-column-properties style:column-width="1.662cm"/>
    </style:style>
    <style:style style:name="Таблица126.L" style:family="table-column">
      <style:table-column-properties style:column-width="1.535cm"/>
    </style:style>
    <style:style style:name="Таблица126.M" style:family="table-column">
      <style:table-column-properties style:column-width="2.963cm"/>
    </style:style>
    <style:style style:name="Таблица126.N" style:family="table-column">
      <style:table-column-properties style:column-width="1.693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N1" style:family="table-cell">
      <style:table-cell-properties fo:padding="0.097cm" fo:border="0.25pt solid #000000"/>
    </style:style>
    <style:style style:name="Таблица126.D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77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3.99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09cm"/>
    </style:style>
    <style:style style:name="Таблица127.E" style:family="table-column">
      <style:table-column-properties style:column-width="1.926cm"/>
    </style:style>
    <style:style style:name="Таблица127.K" style:family="table-column">
      <style:table-column-properties style:column-width="1.535cm"/>
    </style:style>
    <style:style style:name="Таблица127.L" style:family="table-column">
      <style:table-column-properties style:column-width="2.937cm"/>
    </style:style>
    <style:style style:name="Таблица127.M" style:family="table-column">
      <style:table-column-properties style:column-width="1.746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2c4f83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2dc591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ddc34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2f4245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3474d9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34f73e" style:font-size-asian="14pt" style:font-size-complex="14pt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2625b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a6955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5809db" style:font-size-asian="14pt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28" style:family="paragraph" style:parent-style-name="Обычный">
      <style:paragraph-properties fo:text-align="justify" style:justify-single-word="false"/>
      <style:text-properties style:font-name="Times New Roman" fo:font-size="14pt" officeooo:paragraph-rsid="00409cda" style:font-size-asian="14pt" style:font-size-complex="14pt"/>
    </style:style>
    <style:style style:name="P29" style:family="paragraph" style:parent-style-name="Обычный">
      <style:paragraph-properties fo:text-align="justify" style:justify-single-word="false"/>
      <style:text-properties style:font-name="Times New Roman" fo:font-size="14pt" officeooo:paragraph-rsid="0042625b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officeooo:paragraph-rsid="002f4245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3b9fb0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3f72d5" style:font-size-asian="14pt" style:font-size-complex="14pt" fo:hyphenate="true" loext:hyphenation-no-caps="false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officeooo:paragraph-rsid="003f8a91" style:font-size-asian="14pt" style:font-size-complex="14pt" fo:hyphenate="true" loext:hyphenation-no-caps="false"/>
    </style:style>
    <style:style style:name="P3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4643" style:font-size-asian="14pt" style:font-size-complex="14pt"/>
    </style:style>
    <style:style style:name="P4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b9fb0" style:font-size-asian="14pt" style:font-size-complex="14pt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bbbe" style:font-size-asian="14pt" style:font-size-complex="14pt"/>
    </style:style>
    <style:style style:name="P4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6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3ee0c6" style:font-size-asian="14pt" style:font-size-complex="14pt" fo:hyphenate="true" loext:hyphenation-no-caps="false"/>
    </style:style>
    <style:style style:name="P4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3ee0c6" style:font-size-asian="14pt" style:font-size-complex="14pt"/>
    </style:style>
    <style:style style:name="P4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7be6bb" style:font-size-asian="14pt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font-size-complex="14pt"/>
    </style:style>
    <style:style style:name="P53" style:family="paragraph" style:parent-style-name="Обычный">
      <style:paragraph-properties fo:text-align="justify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4" style:family="paragraph" style:parent-style-name="Обычный">
      <style:paragraph-properties fo:text-align="center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5" style:family="paragraph" style:parent-style-name="Обычный">
      <style:paragraph-properties fo:text-align="center" style:justify-single-word="false"/>
      <style:text-properties style:font-name="Times New Roman" fo:font-size="14pt" officeooo:rsid="002c4f83" officeooo:paragraph-rsid="002c4f83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c4f83" officeooo:paragraph-rsid="002c4f83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2c4f83" officeooo:paragraph-rsid="002c4f83" style:font-size-asian="14pt" style:font-size-complex="14pt"/>
    </style:style>
    <style:style style:name="P58" style:family="paragraph" style:parent-style-name="Обычный">
      <style:paragraph-properties fo:text-align="center" style:justify-single-word="false"/>
      <style:text-properties style:font-name="Times New Roman" fo:font-size="14pt" officeooo:rsid="002dc591" officeooo:paragraph-rsid="002dc591" style:font-size-asian="14pt" style:font-size-complex="14pt"/>
    </style:style>
    <style:style style:name="P59" style:family="paragraph" style:parent-style-name="Обычный">
      <style:paragraph-properties fo:text-align="center" style:justify-single-word="false"/>
      <style:text-properties style:font-name="Times New Roman" fo:font-size="14pt" officeooo:rsid="002ddc34" officeooo:paragraph-rsid="002ddc34" style:font-size-asian="14pt" style:font-size-complex="14pt"/>
    </style:style>
    <style:style style:name="P60" style:family="paragraph" style:parent-style-name="Обычный">
      <style:text-properties style:font-name="Times New Roman" fo:font-size="14pt" officeooo:paragraph-rsid="002e77f2" style:font-size-asian="14pt" style:font-size-complex="14pt"/>
    </style:style>
    <style:style style:name="P61" style:family="paragraph" style:parent-style-name="Обычный">
      <style:text-properties style:font-name="Times New Roman" fo:font-size="14pt" officeooo:paragraph-rsid="0038cc2a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3b9fb0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2f4245" officeooo:paragraph-rsid="002f4245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f4245" officeooo:paragraph-rsid="002f4245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34568c" officeooo:paragraph-rsid="0034568c" style:font-size-asian="14pt" style:font-size-complex="14pt"/>
    </style:style>
    <style:style style:name="P6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34568c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0b797" style:font-size-asian="14pt" style:font-size-complex="14pt"/>
    </style:style>
    <style:style style:name="P68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4568c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3474d9" officeooo:paragraph-rsid="003474d9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font-size-complex="14pt"/>
    </style:style>
    <style:style style:name="P7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rsid="0038cc2a" officeooo:paragraph-rsid="0038cc2a" style:font-size-asian="14pt" style:font-size-complex="14pt" fo:hyphenate="true" loext:hyphenation-no-caps="false"/>
    </style:style>
    <style:style style:name="P74" style:family="paragraph" style:parent-style-name="Обычный">
      <style:text-properties style:font-name="Times New Roman" fo:font-size="14pt" officeooo:rsid="0038cc2a" officeooo:paragraph-rsid="0038cc2a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3a4643" officeooo:paragraph-rsid="003a4643" style:font-size-asian="14pt" style:font-size-complex="14pt"/>
    </style:style>
    <style:style style:name="P76" style:family="paragraph" style:parent-style-name="Обычный">
      <style:text-properties style:font-name="Times New Roman" fo:font-size="14pt" officeooo:paragraph-rsid="003dcae0" style:font-size-asian="14pt" style:font-size-complex="14pt"/>
    </style:style>
    <style:style style:name="P77" style:family="paragraph" style:parent-style-name="Обычный">
      <style:text-properties style:font-name="Times New Roman" fo:font-size="14pt" officeooo:paragraph-rsid="003f8a91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420c47" style:font-size-asian="14pt" style:font-size-complex="14pt"/>
    </style:style>
    <style:style style:name="P79" style:family="paragraph" style:parent-style-name="Обычный">
      <style:text-properties style:font-name="Times New Roman" fo:font-size="14pt" officeooo:paragraph-rsid="0042625b" style:font-size-asian="14pt" style:font-size-complex="14pt"/>
    </style:style>
    <style:style style:name="P80" style:family="paragraph" style:parent-style-name="Обычный">
      <style:paragraph-properties fo:hyphenation-ladder-count="no-limit"/>
      <style:text-properties style:font-name="Times New Roman" fo:font-size="14pt" officeooo:rsid="003f8a91" officeooo:paragraph-rsid="003f8a91" style:font-size-asian="14pt" style:font-size-complex="14pt" fo:hyphenate="true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f8a91" officeooo:paragraph-rsid="003f8a91" style:font-size-asian="14pt" style:font-size-complex="14pt"/>
    </style:style>
    <style:style style:name="P82" style:family="paragraph" style:parent-style-name="Обычный">
      <style:text-properties style:font-name="Times New Roman" fo:font-size="14pt" officeooo:rsid="003fbe11" officeooo:paragraph-rsid="003fbe11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3fbe11" officeooo:paragraph-rsid="003fbe11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2625b" officeooo:paragraph-rsid="0042625b" style:font-size-asian="14pt" style:font-size-complex="14pt"/>
    </style:style>
    <style:style style:name="P8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2accb" officeooo:paragraph-rsid="0042accb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font-size-complex="14pt"/>
    </style:style>
    <style:style style:name="P93" style:family="paragraph" style:parent-style-name="Обычный">
      <style:paragraph-properties fo:text-align="center" style:justify-single-word="false"/>
      <style:text-properties style:font-name="Times New Roman" fo:font-size="14pt" officeooo:rsid="004797ef" officeooo:paragraph-rsid="004797ef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491298" officeooo:paragraph-rsid="00491298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4a6955" officeooo:paragraph-rsid="004a6955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font-size-complex="14pt"/>
    </style:style>
    <style:style style:name="P100" style:family="paragraph" style:parent-style-name="Обычный">
      <style:paragraph-properties fo:text-align="center" style:justify-single-word="false"/>
      <style:text-properties style:font-name="Times New Roman" fo:font-size="14pt" officeooo:rsid="004cd093" officeooo:paragraph-rsid="004cd093" style:font-size-asian="14pt" style:font-size-complex="14pt"/>
    </style:style>
    <style:style style:name="P101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7be6bb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font-size-complex="14pt"/>
    </style:style>
    <style:style style:name="P106" style:family="paragraph" style:parent-style-name="Обычный">
      <style:paragraph-properties fo:text-align="center" style:justify-single-word="false"/>
      <style:text-properties style:font-name="Times New Roman" fo:font-size="14pt" officeooo:rsid="0050d220" officeooo:paragraph-rsid="0050d220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58058e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4pt" officeooo:rsid="0058058e" officeooo:paragraph-rsid="0058058e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font-size-complex="14pt"/>
    </style:style>
    <style:style style:name="P11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193f0" style:font-size-asian="14pt" style:font-size-complex="14pt"/>
    </style:style>
    <style:style style:name="P11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fcf05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font-size-complex="14pt"/>
    </style:style>
    <style:style style:name="P113" style:family="paragraph" style:parent-style-name="Обычный">
      <style:paragraph-properties fo:text-align="center" style:justify-single-word="false"/>
      <style:text-properties style:font-name="Times New Roman" fo:font-size="14pt" officeooo:rsid="005fb6a7" officeooo:paragraph-rsid="005fb6a7" style:font-size-asian="14pt" style:font-size-complex="14pt"/>
    </style:style>
    <style:style style:name="P114" style:family="paragraph" style:parent-style-name="Обычный">
      <style:text-properties style:font-name="Times New Roman" fo:font-size="14pt" officeooo:rsid="00707b6f" officeooo:paragraph-rsid="00707b6f" style:font-size-asian="14pt" style:font-size-complex="14pt"/>
    </style:style>
    <style:style style:name="P115" style:family="paragraph" style:parent-style-name="Standard">
      <style:text-properties style:font-name="Times New Roman" fo:font-size="14pt" officeooo:rsid="00707b6f" officeooo:paragraph-rsid="00707b6f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707b6f" officeooo:paragraph-rsid="00707b6f" style:font-size-asian="14pt" style:font-size-complex="14pt"/>
    </style:style>
    <style:style style:name="P117" style:family="paragraph" style:parent-style-name="Обычный">
      <style:paragraph-properties fo:text-align="center" style:justify-single-word="false"/>
      <style:text-properties style:font-name="Times New Roman" fo:font-size="14pt" officeooo:rsid="007223ce" officeooo:paragraph-rsid="007223ce" style:font-size-asian="14pt" style:font-size-complex="14pt"/>
    </style:style>
    <style:style style:name="P118" style:family="paragraph" style:parent-style-name="Обычный">
      <style:paragraph-properties fo:text-align="center" style:justify-single-word="false"/>
      <style:text-properties style:font-name="Times New Roman" fo:font-size="14pt" officeooo:rsid="00728419" officeooo:paragraph-rsid="00728419" style:font-size-asian="14pt" style:font-size-complex="14pt"/>
    </style:style>
    <style:style style:name="P11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28419" officeooo:paragraph-rsid="00728419" style:font-size-asian="14pt" style:font-size-complex="14pt"/>
    </style:style>
    <style:style style:name="P120" style:family="paragraph" style:parent-style-name="Обычный">
      <style:text-properties style:font-name="Times New Roman" fo:font-size="14pt" officeooo:rsid="00767045" officeooo:paragraph-rsid="00767045" style:font-size-asian="14pt" style:font-size-complex="14pt"/>
    </style:style>
    <style:style style:name="P121" style:family="paragraph" style:parent-style-name="Обычный">
      <style:paragraph-properties fo:text-align="center" style:justify-single-word="false"/>
      <style:text-properties style:font-name="Times New Roman" fo:font-size="14pt" officeooo:rsid="00767045" officeooo:paragraph-rsid="00767045" style:font-size-asian="14pt" style:font-size-complex="14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67045" officeooo:paragraph-rsid="00767045" style:font-size-asian="14pt" style:font-size-complex="14pt"/>
    </style:style>
    <style:style style:name="P123" style:family="paragraph" style:parent-style-name="Обычный">
      <style:paragraph-properties fo:text-align="center" style:justify-single-word="false"/>
      <style:text-properties style:font-name="Times New Roman" fo:font-size="14pt" officeooo:rsid="0076b50c" officeooo:paragraph-rsid="0076b50c" style:font-size-asian="14pt" style:font-size-complex="14pt"/>
    </style:style>
    <style:style style:name="P124" style:family="paragraph" style:parent-style-name="Обычный">
      <style:paragraph-properties fo:text-align="center" style:justify-single-word="false"/>
      <style:text-properties style:font-name="Times New Roman" fo:font-size="14pt" officeooo:rsid="007be6bb" officeooo:paragraph-rsid="007be6bb" style:font-size-asian="14pt" style:font-size-complex="14pt"/>
    </style:style>
    <style:style style:name="P125" style:family="paragraph" style:parent-style-name="Обычный">
      <style:paragraph-properties fo:text-align="center" style:justify-single-word="false"/>
      <style:text-properties style:font-name="Times New Roman" fo:font-size="14pt" officeooo:rsid="007e74e8" officeooo:paragraph-rsid="007e74e8" style:font-size-asian="14pt" style:font-size-complex="14pt"/>
    </style:style>
    <style:style style:name="P126" style:family="paragraph" style:parent-style-name="Обычный">
      <style:paragraph-properties fo:text-align="center" style:justify-single-word="false"/>
      <style:text-properties style:font-name="Times New Roman" fo:font-size="14pt" officeooo:rsid="007f2277" officeooo:paragraph-rsid="007f2277" style:font-size-asian="14pt" style:font-size-complex="14pt"/>
    </style:style>
    <style:style style:name="P127" style:family="paragraph" style:parent-style-name="Обычный">
      <style:paragraph-properties fo:text-align="center" style:justify-single-word="false"/>
      <style:text-properties style:font-name="Times New Roman" fo:font-size="14pt" officeooo:rsid="008d6fc3" officeooo:paragraph-rsid="008d6fc3" style:font-size-asian="14pt" style:font-size-complex="14pt"/>
    </style:style>
    <style:style style:name="P128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2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2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2b63d" style:font-size-asian="14pt" style:font-size-complex="14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ee0c6" style:font-size-asian="14pt" style:font-size-complex="14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72d5" style:font-size-asian="14pt" style:font-size-complex="14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be11" style:font-size-asian="14pt" style:font-size-complex="14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a848" style:font-size-asian="14pt" style:font-size-complex="14pt"/>
    </style:style>
    <style:style style:name="P14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2accb" style:font-size-asian="14pt" style:font-size-complex="14pt"/>
    </style:style>
    <style:style style:name="P14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4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c1523" style:font-size-asian="14pt" style:font-size-complex="14pt"/>
    </style:style>
    <style:style style:name="P14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c9a58" style:font-size-asian="14pt" style:font-size-complex="14pt"/>
    </style:style>
    <style:style style:name="P14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fe80b" style:font-size-asian="14pt" style:font-size-complex="14pt"/>
    </style:style>
    <style:style style:name="P1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5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52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53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463637" style:font-size-asian="14pt" style:font-size-complex="14pt" fo:hyphenate="false" loext:hyphenation-no-caps="false"/>
    </style:style>
    <style:style style:name="P15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dfa42" style:font-size-asian="14pt" style:font-size-complex="14pt"/>
    </style:style>
    <style:style style:name="P15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5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72d5" style:font-size-asian="14pt" style:font-size-complex="14pt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be11" style:font-size-asian="14pt" style:font-size-complex="14pt"/>
    </style:style>
    <style:style style:name="P15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2625b" style:font-size-asian="14pt" style:font-size-complex="14pt"/>
    </style:style>
    <style:style style:name="P1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4299a" style:font-size-asian="14pt" style:font-size-complex="14pt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50242" style:font-size-asian="14pt" style:font-size-complex="14pt"/>
    </style:style>
    <style:style style:name="P16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193f0" style:font-size-asian="14pt" style:font-size-complex="14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fcf05" style:font-size-asian="14pt" style:font-size-complex="14pt"/>
    </style:style>
    <style:style style:name="P165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fcf05" style:font-size-asian="14pt" style:font-size-complex="14pt"/>
    </style:style>
    <style:style style:name="P166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cae0" style:font-size-asian="14pt" style:font-size-complex="14pt" fo:hyphenate="true" loext:hyphenation-no-caps="false"/>
    </style:style>
    <style:style style:name="P167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4becea" style:font-size-asian="14pt" style:font-size-complex="14pt"/>
    </style:style>
    <style:style style:name="P168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c9a58" style:font-size-asian="14pt" style:font-size-complex="14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c9a58" style:font-size-asian="14pt" style:font-size-complex="14pt"/>
    </style:style>
    <style:style style:name="P170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1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2" style:family="paragraph" style:parent-style-name="Standard">
      <style:paragraph-properties fo:line-height="100%"/>
      <style:text-properties style:font-name="Times New Roman" fo:font-size="14pt" officeooo:paragraph-rsid="005a64e1" style:font-size-asian="14pt" style:font-size-complex="14p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4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4d508" style:font-size-asian="14pt" style:font-size-complex="14p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2b63d" officeooo:paragraph-rsid="0032b63d" style:font-size-asian="14pt" style:font-size-complex="14pt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dfa42" officeooo:paragraph-rsid="003dfa42" style:font-size-asian="14pt" style:font-size-complex="14pt"/>
    </style:style>
    <style:style style:name="P17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50242" officeooo:paragraph-rsid="00550242" style:font-size-asian="14pt" style:font-size-complex="14pt"/>
    </style:style>
    <style:style style:name="P180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550242" officeooo:paragraph-rsid="00550242" style:font-size-asian="14pt" style:font-size-complex="14pt"/>
    </style:style>
    <style:style style:name="P181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3f72d5" officeooo:paragraph-rsid="003f72d5" style:font-size-asian="14pt" style:font-size-complex="14pt"/>
    </style:style>
    <style:style style:name="P182" style:family="paragraph" style:parent-style-name="Standard">
      <style:text-properties style:font-name="Times New Roman" fo:font-size="14pt" officeooo:rsid="003f72d5" officeooo:paragraph-rsid="003f72d5" style:font-size-asian="14pt" style:font-size-complex="14pt"/>
    </style:style>
    <style:style style:name="P183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5ec3b0" officeooo:paragraph-rsid="005ec3b0" style:font-size-asian="14pt" style:font-size-complex="14pt"/>
    </style:style>
    <style:style style:name="P18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4pt" style:font-size-complex="14pt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8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8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fcf05" officeooo:paragraph-rsid="006fcf05" style:font-size-asian="14pt" style:font-size-complex="14p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fcf05" officeooo:paragraph-rsid="006fcf05" style:font-size-asian="14pt" style:font-size-complex="14pt"/>
    </style:style>
    <style:style style:name="P18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fcf05" officeooo:paragraph-rsid="006fcf05" style:font-size-asian="14pt" style:font-size-complex="14pt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c9a58" officeooo:paragraph-rsid="006c9a58" style:font-size-asian="14pt" style:font-size-complex="14pt"/>
    </style:style>
    <style:style style:name="P19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c9a58" officeooo:paragraph-rsid="006fcf05" style:font-size-asian="14pt" style:font-size-complex="14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c9a58" officeooo:paragraph-rsid="006c9a58" style:font-size-asian="14pt" style:font-size-complex="14pt"/>
    </style:style>
    <style:style style:name="P193" style:family="paragraph" style:parent-style-name="Standard">
      <style:text-properties style:font-name="Times New Roman" fo:font-size="14pt" officeooo:rsid="006c9a58" officeooo:paragraph-rsid="006c9a58" style:font-size-asian="14pt" style:font-size-complex="14pt"/>
    </style:style>
    <style:style style:name="P194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9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eb3c3" officeooo:paragraph-rsid="001eb3c3" style:font-size-asian="14pt" style:font-size-complex="14pt"/>
    </style:style>
    <style:style style:name="P19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cc9fe" officeooo:paragraph-rsid="005cc9fe" style:font-size-asian="14pt" style:font-size-complex="14pt"/>
    </style:style>
    <style:style style:name="P19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52dd" officeooo:paragraph-rsid="007752dd" style:font-size-asian="14pt" style:font-size-complex="14pt"/>
    </style:style>
    <style:style style:name="P19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86ecf" officeooo:paragraph-rsid="00786ecf" style:font-size-asian="14pt" style:font-size-complex="14pt"/>
    </style:style>
    <style:style style:name="P19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745d3" officeooo:paragraph-rsid="008745d3" style:font-size-asian="14pt" style:font-size-complex="14pt"/>
    </style:style>
    <style:style style:name="P200" style:family="paragraph" style:parent-style-name="Standard">
      <style:text-properties style:font-name="Times New Roman" fo:font-size="14pt" officeooo:rsid="008745d3" officeooo:paragraph-rsid="008745d3" style:font-size-asian="14pt" style:font-size-complex="14pt"/>
    </style:style>
    <style:style style:name="P20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officeooo:rsid="002e77f2" officeooo:paragraph-rsid="002e77f2" style:font-size-asian="14pt" style:font-size-complex="14pt"/>
    </style:style>
    <style:style style:name="P20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2d7a2" officeooo:paragraph-rsid="0062d7a2" style:font-size-asian="14pt" style:font-size-complex="14pt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2d7a2" officeooo:paragraph-rsid="0062d7a2" style:font-size-asian="14pt" style:font-size-complex="14pt"/>
    </style:style>
    <style:style style:name="P204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205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20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2f4245" style:font-size-asian="14pt" style:font-size-complex="14pt"/>
    </style:style>
    <style:style style:name="P207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34f73e" style:font-size-asian="14pt" style:font-size-complex="14pt"/>
    </style:style>
    <style:style style:name="P208" style:family="paragraph" style:parent-style-name="Standard">
      <style:text-properties style:font-name="Times New Roman" fo:font-size="14pt" style:font-size-asian="14pt" style:font-size-complex="14pt"/>
    </style:style>
    <style:style style:name="P209" style:family="paragraph" style:parent-style-name="Standard">
      <style:text-properties style:font-name="Times New Roman" fo:font-size="14pt" officeooo:rsid="003ee0c6" officeooo:paragraph-rsid="003ee0c6" style:font-size-asian="14pt" style:font-size-complex="14pt"/>
    </style:style>
    <style:style style:name="P210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212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214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c9a58" style:font-size-asian="14pt" style:font-size-complex="14pt"/>
    </style:style>
    <style:style style:name="P215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fcf05" style:font-size-asian="14pt" style:font-size-complex="14pt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4d508" officeooo:paragraph-rsid="0064d508" style:font-size-asian="14pt" style:font-size-complex="14pt"/>
    </style:style>
    <style:style style:name="P21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c1523" style:font-size-asian="14pt" style:font-size-complex="14pt"/>
    </style:style>
    <style:style style:name="P21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c9a58" style:font-size-asian="14pt" style:font-size-complex="14pt"/>
    </style:style>
    <style:style style:name="P21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fe80b" style:font-size-asian="14pt" style:font-size-complex="14pt"/>
    </style:style>
    <style:style style:name="P22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fcf05" style:font-size-asian="14pt" style:font-size-complex="14pt"/>
    </style:style>
    <style:style style:name="P22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41062" officeooo:paragraph-rsid="00741062" style:font-size-asian="14pt" style:font-size-complex="14pt"/>
    </style:style>
    <style:style style:name="P222" style:family="paragraph" style:parent-style-name="Обычный">
      <style:paragraph-properties fo:margin-left="0cm" fo:margin-right="0cm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223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224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25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26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27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228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29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3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3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32" style:family="paragraph" style:parent-style-name="Обычный">
      <style:paragraph-properties fo:text-align="justify" style:justify-single-word="false"/>
      <style:text-properties style:font-name="Times New Roman" fo:font-size="14pt" officeooo:paragraph-rsid="0034f73e" style:font-size-asian="14pt" style:language-asian="zh" style:country-asian="CN" style:font-size-complex="14pt"/>
    </style:style>
    <style:style style:name="P23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3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3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36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37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38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39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40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language-asian="zh" style:country-asian="CN" style:font-size-complex="14pt"/>
    </style:style>
    <style:style style:name="P241" style:family="paragraph" style:parent-style-name="Обычный">
      <style:paragraph-properties fo:text-align="center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4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3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244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245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language-asian="zh" style:country-asian="CN" style:font-size-complex="14pt"/>
    </style:style>
    <style:style style:name="P246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language-asian="zh" style:country-asian="CN" style:font-size-complex="14pt"/>
    </style:style>
    <style:style style:name="P247" style:family="paragraph" style:parent-style-name="Обычный">
      <style:paragraph-properties fo:text-align="start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8" style:family="paragraph" style:parent-style-name="Обычный">
      <style:paragraph-properties fo:text-align="justify" style:justify-single-word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49" style:family="paragraph" style:parent-style-name="Обычный"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2e77f2" officeooo:paragraph-rsid="002e77f2" style:font-size-asian="14pt" style:language-asian="zh" style:country-asian="CN" style:font-size-complex="14pt" fo:hyphenate="false" loext:hyphenation-no-caps="false"/>
    </style:style>
    <style:style style:name="P25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52" style:family="paragraph" style:parent-style-name="Обычный">
      <style:paragraph-properties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53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54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55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5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fbe11" officeooo:paragraph-rsid="003fbe11" style:font-size-asian="14pt" style:language-asian="zh" style:country-asian="CN" style:font-size-complex="14pt"/>
    </style:style>
    <style:style style:name="P25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58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59" style:family="paragraph" style:parent-style-name="Обычный">
      <style:paragraph-properties fo:text-align="center" style:justify-single-word="false"/>
      <style:text-properties style:font-name="Times New Roman" fo:font-size="14pt" officeooo:rsid="00463637" officeooo:paragraph-rsid="00463637" style:font-size-asian="14pt" style:language-asian="zh" style:country-asian="CN" style:font-size-complex="14pt"/>
    </style:style>
    <style:style style:name="P260" style:family="paragraph" style:parent-style-name="Обычный">
      <style:paragraph-properties fo:text-align="center" style:justify-single-word="false"/>
      <style:text-properties style:font-name="Times New Roman" fo:font-size="14pt" officeooo:rsid="00476cad" style:font-size-asian="14pt" style:language-asian="zh" style:country-asian="CN" style:font-size-complex="14pt"/>
    </style:style>
    <style:style style:name="P261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language-asian="zh" style:country-asian="CN" style:font-size-complex="14pt"/>
    </style:style>
    <style:style style:name="P262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language-asian="zh" style:country-asian="CN" style:font-size-complex="14pt"/>
    </style:style>
    <style:style style:name="P263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language-asian="zh" style:country-asian="CN" style:font-size-complex="14pt"/>
    </style:style>
    <style:style style:name="P264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language-asian="zh" style:country-asian="CN" style:font-size-complex="14pt"/>
    </style:style>
    <style:style style:name="P265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language-asian="zh" style:country-asian="CN" style:font-size-complex="14pt"/>
    </style:style>
    <style:style style:name="P266" style:family="paragraph" style:parent-style-name="Обычный">
      <style:paragraph-properties fo:text-align="center" style:justify-single-word="false"/>
      <style:text-properties style:font-name="Times New Roman" fo:font-size="14pt" officeooo:rsid="0056710b" officeooo:paragraph-rsid="0056710b" style:font-size-asian="14pt" style:language-asian="zh" style:country-asian="CN" style:font-size-complex="14pt"/>
    </style:style>
    <style:style style:name="P267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language-asian="zh" style:country-asian="CN" style:font-size-complex="14pt"/>
    </style:style>
    <style:style style:name="P268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language-asian="zh" style:country-asian="CN" style:font-size-complex="14pt"/>
    </style:style>
    <style:style style:name="P269" style:family="paragraph" style:parent-style-name="Обычный">
      <style:paragraph-properties fo:text-align="center" style:justify-single-word="false"/>
      <style:text-properties style:font-name="Times New Roman" fo:font-size="14pt" officeooo:rsid="005ec3b0" officeooo:paragraph-rsid="005ec3b0" style:font-size-asian="14pt" style:language-asian="zh" style:country-asian="CN" style:font-size-complex="14pt"/>
    </style:style>
    <style:style style:name="P270" style:family="paragraph" style:parent-style-name="Обычный">
      <style:paragraph-properties fo:text-align="center" style:justify-single-word="false"/>
      <style:text-properties style:font-name="Times New Roman" fo:font-size="14pt" officeooo:rsid="00707b6f" officeooo:paragraph-rsid="00707b6f" style:font-size-asian="14pt" style:language-asian="zh" style:country-asian="CN" style:font-size-complex="14pt"/>
    </style:style>
    <style:style style:name="P271" style:family="paragraph" style:parent-style-name="Обычный">
      <style:paragraph-properties fo:text-align="center" style:justify-single-word="false"/>
      <style:text-properties style:font-name="Times New Roman" fo:font-size="14pt" officeooo:rsid="007223ce" officeooo:paragraph-rsid="007223ce" style:font-size-asian="14pt" style:language-asian="zh" style:country-asian="CN" style:font-size-complex="14pt"/>
    </style:style>
    <style:style style:name="P272" style:family="paragraph" style:parent-style-name="Обычный">
      <style:paragraph-properties fo:text-align="center" style:justify-single-word="false"/>
      <style:text-properties style:font-name="Times New Roman" fo:font-size="14pt" officeooo:rsid="00767045" officeooo:paragraph-rsid="00767045" style:font-size-asian="14pt" style:language-asian="zh" style:country-asian="CN" style:font-size-complex="14pt"/>
    </style:style>
    <style:style style:name="P273" style:family="paragraph" style:parent-style-name="Обычный">
      <style:paragraph-properties fo:text-align="center" style:justify-single-word="false"/>
      <style:text-properties style:font-name="Times New Roman" fo:font-size="14pt" officeooo:rsid="007752dd" officeooo:paragraph-rsid="007752dd" style:font-size-asian="14pt" style:language-asian="zh" style:country-asian="CN" style:font-size-complex="14pt"/>
    </style:style>
    <style:style style:name="P274" style:family="paragraph" style:parent-style-name="Обычный">
      <style:paragraph-properties fo:text-align="center" style:justify-single-word="false"/>
      <style:text-properties style:font-name="Times New Roman" fo:font-size="14pt" officeooo:rsid="007e74e8" officeooo:paragraph-rsid="007e74e8" style:font-size-asian="14pt" style:language-asian="zh" style:country-asian="CN" style:font-size-complex="14pt"/>
    </style:style>
    <style:style style:name="P275" style:family="paragraph" style:parent-style-name="Обычный">
      <style:paragraph-properties fo:text-align="center" style:justify-single-word="false"/>
      <style:text-properties style:font-name="Times New Roman" fo:font-size="14pt" officeooo:rsid="008455b5" officeooo:paragraph-rsid="008455b5" style:font-size-asian="14pt" style:language-asian="zh" style:country-asian="CN" style:font-size-complex="14pt"/>
    </style:style>
    <style:style style:name="P276" style:family="paragraph" style:parent-style-name="Обычный">
      <style:paragraph-properties fo:text-align="center" style:justify-single-word="false"/>
      <style:text-properties style:font-name="Times New Roman" fo:font-size="14pt" officeooo:rsid="0085ed33" officeooo:paragraph-rsid="0085ed33" style:font-size-asian="14pt" style:language-asian="zh" style:country-asian="CN" style:font-size-complex="14pt"/>
    </style:style>
    <style:style style:name="P27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2e77f2" style:font-size-asian="14pt" style:language-asian="zh" style:country-asian="CN" style:font-size-complex="14pt" fo:hyphenate="false" loext:hyphenation-no-caps="false"/>
    </style:style>
    <style:style style:name="P281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82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/>
    </style:style>
    <style:style style:name="P283" style:family="paragraph" style:parent-style-name="Обычный">
      <style:paragraph-properties fo:text-align="center" style:justify-single-word="false"/>
      <style:text-properties style:font-name="Times New Roman" fo:font-size="14pt" officeooo:rsid="002e77f2" officeooo:paragraph-rsid="002e77f2" style:font-size-asian="14pt"/>
    </style:style>
    <style:style style:name="P28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8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86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7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09cda" style:letter-kerning="true" style:font-name-asian="Andale Sans UI" style:font-size-asian="14pt" style:font-size-complex="14pt"/>
    </style:style>
    <style:style style:name="P29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0c47" style:letter-kerning="true" style:font-name-asian="Andale Sans UI" style:font-size-asian="14pt" style:font-size-complex="14pt"/>
    </style:style>
    <style:style style:name="P29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625b" style:letter-kerning="true" style:font-name-asian="Andale Sans UI" style:font-size-asian="14pt" style:font-size-complex="14pt"/>
    </style:style>
    <style:style style:name="P292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93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9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9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9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9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cae0" style:letter-kerning="true" style:font-name-asian="Andale Sans UI" style:font-size-asian="14pt" style:font-size-complex="14pt"/>
    </style:style>
    <style:style style:name="P29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fa42" style:letter-kerning="true" style:font-name-asian="Andale Sans UI" style:font-size-asian="14pt" style:font-size-complex="14pt"/>
    </style:style>
    <style:style style:name="P29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paragraph-rsid="0036d059" style:letter-kerning="true" style:font-name-asian="Andale Sans UI" style:font-size-asian="14pt" style:font-size-complex="14pt"/>
    </style:style>
    <style:style style:name="P300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3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3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30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ee0c6" style:letter-kerning="true" style:font-name-asian="Andale Sans UI" style:font-size-asian="14pt" style:font-size-complex="14pt"/>
    </style:style>
    <style:style style:name="P30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f72d5" style:letter-kerning="true" style:font-name-asian="Andale Sans UI" style:font-size-asian="14pt" style:font-size-complex="14pt"/>
    </style:style>
    <style:style style:name="P30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4da848" style:letter-kerning="true" style:font-name-asian="Andale Sans UI" style:font-size-asian="14pt" style:font-size-complex="14pt"/>
    </style:style>
    <style:style style:name="P306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3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30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3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1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1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1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ee0c6" officeooo:paragraph-rsid="003ee0c6" style:letter-kerning="true" style:font-name-asian="Andale Sans UI" style:font-size-asian="14pt" style:font-size-complex="14pt"/>
    </style:style>
    <style:style style:name="P31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2a1a12" officeooo:paragraph-rsid="002a1a12" style:letter-kerning="true" style:font-name-asian="Andale Sans UI" style:font-size-asian="14pt" style:font-size-complex="14pt"/>
    </style:style>
    <style:style style:name="P31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2b522a" officeooo:paragraph-rsid="002b522a" style:letter-kerning="true" style:font-name-asian="Andale Sans UI" style:font-size-asian="14pt" style:font-size-complex="14pt"/>
    </style:style>
    <style:style style:name="P31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31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31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cae0" officeooo:paragraph-rsid="003dcae0" style:letter-kerning="true" style:font-name-asian="Andale Sans UI" style:font-size-asian="14pt" style:font-size-complex="14pt"/>
    </style:style>
    <style:style style:name="P31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fa42" officeooo:paragraph-rsid="003dfa42" style:letter-kerning="true" style:font-name-asian="Andale Sans UI" style:font-size-asian="14pt" style:font-size-complex="14pt"/>
    </style:style>
    <style:style style:name="P31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f8a91" officeooo:paragraph-rsid="003f8a91" style:letter-kerning="true" style:font-name-asian="Andale Sans UI" style:font-size-asian="14pt" style:font-size-complex="14pt"/>
    </style:style>
    <style:style style:name="P32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32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32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20c47" officeooo:paragraph-rsid="00420c47" style:letter-kerning="true" style:font-name-asian="Andale Sans UI" style:font-size-asian="14pt" style:font-size-complex="14pt"/>
    </style:style>
    <style:style style:name="P32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2625b" officeooo:paragraph-rsid="0042625b" style:letter-kerning="true" style:font-name-asian="Andale Sans UI" style:font-size-asian="14pt" style:font-size-complex="14pt"/>
    </style:style>
    <style:style style:name="P32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cb1cb" officeooo:paragraph-rsid="004cb1cb" style:letter-kerning="true" style:font-name-asian="Andale Sans UI" style:font-size-asian="14pt" style:font-size-complex="14pt"/>
    </style:style>
    <style:style style:name="P32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2738d" officeooo:paragraph-rsid="0052738d" style:letter-kerning="true" style:font-name-asian="Andale Sans UI" style:font-size-asian="14pt" style:font-size-complex="14pt"/>
    </style:style>
    <style:style style:name="P32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a64e1" officeooo:paragraph-rsid="005a64e1" style:letter-kerning="true" style:font-name-asian="Andale Sans UI" style:font-size-asian="14pt" style:font-size-complex="14pt"/>
    </style:style>
    <style:style style:name="P32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6b50c" officeooo:paragraph-rsid="0076b50c" style:letter-kerning="true" style:font-name-asian="Andale Sans UI" style:font-size-asian="14pt" style:font-size-complex="14pt"/>
    </style:style>
    <style:style style:name="P32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f2277" officeooo:paragraph-rsid="007f2277" style:letter-kerning="true" style:font-name-asian="Andale Sans UI" style:font-size-asian="14pt" style:font-size-complex="14pt"/>
    </style:style>
    <style:style style:name="P329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330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31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332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333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334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335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36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3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338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39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40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4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43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3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34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46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47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3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5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1" style:family="paragraph" style:parent-style-name="Обычный">
      <style:text-properties style:font-name="Times New Roman" fo:font-size="14pt" style:font-size-asian="12.25pt" style:font-size-complex="14pt"/>
    </style:style>
    <style:style style:name="P352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353" style:family="paragraph" style:parent-style-name="Обычный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35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8cc2a" officeooo:paragraph-rsid="0038cc2a" style:font-size-asian="12.25pt" style:font-size-complex="14pt"/>
    </style:style>
    <style:style style:name="P35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2.25pt" style:font-size-complex="14pt"/>
    </style:style>
    <style:style style:name="P356" style:family="paragraph" style:parent-style-name="Standard">
      <style:text-properties style:font-name="Times New Roman" fo:font-size="14pt" officeooo:rsid="00409cda" officeooo:paragraph-rsid="00409cda" style:font-size-asian="12.25pt" style:font-size-complex="14pt"/>
    </style:style>
    <style:style style:name="P35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358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59" style:family="paragraph" style:parent-style-name="Обычный">
      <style:text-properties style:font-name="Times New Roman"/>
    </style:style>
    <style:style style:name="P360" style:family="paragraph" style:parent-style-name="Обычный">
      <style:text-properties style:font-name="Times New Roman" fo:font-size="12pt" style:font-size-asian="12pt" style:font-size-complex="12pt"/>
    </style:style>
    <style:style style:name="P361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63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364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65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66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367" style:family="paragraph" style:parent-style-name="Обычный">
      <style:paragraph-properties fo:hyphenation-ladder-count="no-limit"/>
      <style:text-properties style:font-name="Times New Roman" fo:font-size="13.5pt" officeooo:paragraph-rsid="003dcae0" style:font-size-asian="13.5pt" style:font-size-complex="13.5pt" fo:hyphenate="true" loext:hyphenation-no-caps="false"/>
    </style:style>
    <style:style style:name="P368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369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370" style:family="paragraph" style:parent-style-name="Обычный">
      <style:text-properties style:font-name="Times New Roman" fo:font-size="13pt" style:font-size-asian="13pt" style:font-size-complex="13pt"/>
    </style:style>
    <style:style style:name="P371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37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373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74" style:family="paragraph" style:parent-style-name="Standard">
      <style:text-properties style:font-name="Times New Roman"/>
    </style:style>
    <style:style style:name="P375" style:family="paragraph" style:parent-style-name="Обычный">
      <style:paragraph-properties fo:text-align="center" style:justify-single-word="false"/>
    </style:style>
    <style:style style:name="P37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77" style:family="paragraph" style:parent-style-name="Обычный">
      <style:paragraph-properties fo:text-align="center" style:justify-single-word="false" fo:orphans="0" fo:widows="0"/>
    </style:style>
    <style:style style:name="P37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officeooo:paragraph-rsid="003f72d5"/>
    </style:style>
    <style:style style:name="P379" style:family="paragraph" style:parent-style-name="Обычный">
      <style:paragraph-properties fo:text-align="center" style:justify-single-word="false"/>
      <style:text-properties officeooo:paragraph-rsid="002e77f2"/>
    </style:style>
    <style:style style:name="P380" style:family="paragraph" style:parent-style-name="Обычный">
      <style:paragraph-properties fo:text-align="center" style:justify-single-word="false" style:text-autospace="none"/>
      <style:text-properties officeooo:paragraph-rsid="0036d059"/>
    </style:style>
    <style:style style:name="P381" style:family="paragraph" style:parent-style-name="Обычный">
      <style:paragraph-properties fo:orphans="0" fo:widows="0"/>
    </style:style>
    <style:style style:name="P382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83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84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85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86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87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8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8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9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92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4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9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9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97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98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9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de22e" officeooo:paragraph-rsid="004de22e" style:font-name-asian="Times New Roman" style:font-size-asian="14pt" style:language-asian="ru" style:country-asian="RU" style:font-size-complex="14pt"/>
    </style:style>
    <style:style style:name="P400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5a64e1" officeooo:paragraph-rsid="004de22e" style:font-name-asian="Times New Roman" style:font-size-asian="14pt" style:language-asian="ru" style:country-asian="RU" style:font-size-complex="14pt"/>
    </style:style>
    <style:style style:name="P40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7752dd" officeooo:paragraph-rsid="007752dd" style:font-name-asian="Times New Roman" style:font-size-asian="14pt" style:language-asian="ru" style:country-asian="RU" style:font-size-complex="14pt"/>
    </style:style>
    <style:style style:name="P40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5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406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34f73e" officeooo:paragraph-rsid="0034f73e" style:font-name-asian="Times New Roman" style:font-size-asian="14pt" style:language-asian="ru" style:country-asian="RU" style:font-size-complex="14pt"/>
    </style:style>
    <style:style style:name="P40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42625b" officeooo:paragraph-rsid="0042625b" style:font-name-asian="Times New Roman" style:font-size-asian="14pt" style:language-asian="ru" style:country-asian="RU" style:font-size-complex="14pt"/>
    </style:style>
    <style:style style:name="P409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10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11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4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14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415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42625b" fo:background-color="#ffffff" style:font-size-asian="14pt" style:font-size-complex="14pt"/>
    </style:style>
    <style:style style:name="P416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17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18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19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0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1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42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23" style:family="paragraph" style:parent-style-name="Обычный">
      <style:paragraph-properties fo:text-align="justify" style:justify-single-word="false"/>
    </style:style>
    <style:style style:name="P424" style:family="paragraph" style:parent-style-name="Обычный">
      <style:paragraph-properties fo:text-align="justify" style:justify-single-word="false" fo:orphans="0" fo:widows="0"/>
    </style:style>
    <style:style style:name="P425" style:family="paragraph" style:parent-style-name="Обычный">
      <style:paragraph-properties fo:text-align="justify" style:justify-single-word="false" fo:orphans="0" fo:widows="0" style:snap-to-layout-grid="false"/>
    </style:style>
    <style:style style:name="P426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427" style:family="paragraph" style:parent-style-name="Обычный">
      <style:paragraph-properties fo:text-align="justify" style:justify-single-word="false" fo:orphans="0" fo:widows="0" fo:hyphenation-ladder-count="no-limit"/>
      <style:text-properties officeooo:paragraph-rsid="00616c06" fo:hyphenate="true" loext:hyphenation-no-caps="false"/>
    </style:style>
    <style:style style:name="P428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loext:hyphenation-no-caps="false"/>
    </style:style>
    <style:style style:name="P429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430" style:family="paragraph" style:parent-style-name="Обычный">
      <style:paragraph-properties fo:text-align="justify" style:justify-single-word="false" fo:hyphenation-ladder-count="no-limit"/>
      <style:text-properties officeooo:paragraph-rsid="002a1a12" fo:hyphenate="true" loext:hyphenation-no-caps="false"/>
    </style:style>
    <style:style style:name="P431" style:family="paragraph" style:parent-style-name="Обычный">
      <style:paragraph-properties fo:text-align="justify" style:justify-single-word="false" fo:hyphenation-ladder-count="no-limit"/>
      <style:text-properties officeooo:paragraph-rsid="002e77f2" fo:hyphenate="true" loext:hyphenation-no-caps="false"/>
    </style:style>
    <style:style style:name="P432" style:family="paragraph" style:parent-style-name="Обычный">
      <style:paragraph-properties fo:text-align="justify" style:justify-single-word="false" fo:hyphenation-ladder-count="no-limit"/>
      <style:text-properties officeooo:paragraph-rsid="002f4245" fo:hyphenate="true" loext:hyphenation-no-caps="false"/>
    </style:style>
    <style:style style:name="P433" style:family="paragraph" style:parent-style-name="Обычный">
      <style:paragraph-properties fo:text-align="justify" style:justify-single-word="false" fo:hyphenation-ladder-count="no-limit"/>
      <style:text-properties officeooo:paragraph-rsid="0034568c" fo:hyphenate="true" loext:hyphenation-no-caps="false"/>
    </style:style>
    <style:style style:name="P434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435" style:family="paragraph" style:parent-style-name="Обычный">
      <style:paragraph-properties fo:text-align="justify" style:justify-single-word="false"/>
      <style:text-properties officeooo:paragraph-rsid="002e77f2"/>
    </style:style>
    <style:style style:name="P436" style:family="paragraph" style:parent-style-name="Обычный">
      <style:paragraph-properties fo:text-align="justify" style:justify-single-word="false" style:text-autospace="none"/>
      <style:text-properties officeooo:paragraph-rsid="0036d059"/>
    </style:style>
    <style:style style:name="P437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438" style:family="paragraph" style:parent-style-name="Обычный" style:master-page-name="">
      <style:paragraph-properties fo:text-align="justify" style:justify-single-word="false" fo:hyphenation-ladder-count="no-limit" style:page-number="auto"/>
      <style:text-properties fo:hyphenate="false" loext:hyphenation-no-caps="false"/>
    </style:style>
    <style:style style:name="P439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40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441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442" style:family="paragraph" style:parent-style-name="Обычный">
      <style:paragraph-properties style:line-height-at-least="0.353cm" fo:text-align="justify" style:justify-single-word="false"/>
    </style:style>
    <style:style style:name="P443" style:family="paragraph" style:parent-style-name="Обычный">
      <style:paragraph-properties style:line-height-at-least="0.353cm" fo:text-align="justify" style:justify-single-word="false" fo:orphans="0" fo:widows="0"/>
    </style:style>
    <style:style style:name="P444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445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44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47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4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44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abbbe"/>
    </style:style>
    <style:style style:name="P45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5eed"/>
    </style:style>
    <style:style style:name="P45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cae0"/>
    </style:style>
    <style:style style:name="P452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453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2f4245" fo:hyphenate="true" loext:hyphenation-no-caps="false"/>
    </style:style>
    <style:style style:name="P454" style:family="paragraph" style:parent-style-name="Обычный">
      <style:paragraph-properties style:line-height-at-least="0.353cm" fo:text-align="justify" style:justify-single-word="false"/>
      <style:text-properties officeooo:paragraph-rsid="0036d059"/>
    </style:style>
    <style:style style:name="P455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56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57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58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b9fb0"/>
    </style:style>
    <style:style style:name="P45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ee0c6"/>
    </style:style>
    <style:style style:name="P460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461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462" style:family="paragraph" style:parent-style-name="Обычный">
      <style:paragraph-properties style:line-height-at-least="0.353cm" fo:text-align="center" style:justify-single-word="false"/>
    </style:style>
    <style:style style:name="P463" style:family="paragraph" style:parent-style-name="Обычный">
      <style:paragraph-properties style:line-height-at-least="0.353cm" fo:text-align="center" style:justify-single-word="false"/>
      <style:text-properties officeooo:paragraph-rsid="00409cda"/>
    </style:style>
    <style:style style:name="P464" style:family="paragraph" style:parent-style-name="Обычный">
      <style:paragraph-properties fo:hyphenation-ladder-count="no-limit"/>
      <style:text-properties fo:hyphenate="true" loext:hyphenation-no-caps="false"/>
    </style:style>
    <style:style style:name="P465" style:family="paragraph" style:parent-style-name="Обычный">
      <style:paragraph-properties fo:hyphenation-ladder-count="no-limit"/>
      <style:text-properties officeooo:paragraph-rsid="002f4245" fo:hyphenate="true" loext:hyphenation-no-caps="false"/>
    </style:style>
    <style:style style:name="P466" style:family="paragraph" style:parent-style-name="Обычный">
      <style:paragraph-properties fo:hyphenation-ladder-count="no-limit"/>
      <style:text-properties officeooo:paragraph-rsid="0034568c" fo:hyphenate="true" loext:hyphenation-no-caps="false"/>
    </style:style>
    <style:style style:name="P467" style:family="paragraph" style:parent-style-name="Обычный">
      <style:paragraph-properties fo:hyphenation-ladder-count="no-limit"/>
      <style:text-properties officeooo:paragraph-rsid="003b9fb0" fo:hyphenate="true" loext:hyphenation-no-caps="false"/>
    </style:style>
    <style:style style:name="P468" style:family="paragraph" style:parent-style-name="Обычный">
      <style:paragraph-properties fo:hyphenation-ladder-count="no-limit"/>
      <style:text-properties officeooo:paragraph-rsid="003ee0c6" fo:hyphenate="true" loext:hyphenation-no-caps="false"/>
    </style:style>
    <style:style style:name="P469" style:family="paragraph" style:parent-style-name="Обычный">
      <style:paragraph-properties fo:hyphenation-ladder-count="no-limit"/>
      <style:text-properties officeooo:paragraph-rsid="003f72d5" fo:hyphenate="true" loext:hyphenation-no-caps="false"/>
    </style:style>
    <style:style style:name="P470" style:family="paragraph" style:parent-style-name="Обычный">
      <style:paragraph-properties fo:hyphenation-ladder-count="no-limit"/>
      <style:text-properties officeooo:paragraph-rsid="00420c47" fo:hyphenate="true" loext:hyphenation-no-caps="false"/>
    </style:style>
    <style:style style:name="P471" style:family="paragraph" style:parent-style-name="Обычный">
      <style:paragraph-properties fo:hyphenation-ladder-count="no-limit"/>
      <style:text-properties officeooo:paragraph-rsid="0042625b" fo:hyphenate="true" loext:hyphenation-no-caps="false"/>
    </style:style>
    <style:style style:name="P472" style:family="paragraph" style:parent-style-name="Обычный">
      <style:paragraph-properties fo:hyphenation-ladder-count="no-limit"/>
      <style:text-properties officeooo:paragraph-rsid="0044299a" fo:hyphenate="true" loext:hyphenation-no-caps="false"/>
    </style:style>
    <style:style style:name="P473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P474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475" style:family="paragraph" style:parent-style-name="Обычный">
      <style:paragraph-properties fo:text-align="end" style:justify-single-word="false" fo:orphans="0" fo:widows="0"/>
    </style:style>
    <style:style style:name="P476" style:family="paragraph" style:parent-style-name="Обычный">
      <style:text-properties officeooo:paragraph-rsid="002e77f2"/>
    </style:style>
    <style:style style:name="P477" style:family="paragraph" style:parent-style-name="Standard">
      <style:text-properties officeooo:paragraph-rsid="002e77f2"/>
    </style:style>
    <style:style style:name="P478" style:family="paragraph" style:parent-style-name="Обычный">
      <style:paragraph-properties fo:hyphenation-ladder-count="no-limit"/>
      <style:text-properties fo:hyphenate="false" loext:hyphenation-no-caps="false"/>
    </style:style>
    <style:style style:name="P479" style:family="paragraph" style:parent-style-name="Обычный">
      <style:text-properties officeooo:paragraph-rsid="007223ce"/>
    </style:style>
    <style:style style:name="P480" style:family="paragraph" style:parent-style-name="Обычный">
      <style:paragraph-properties fo:margin-left="0cm" fo:margin-right="0cm" fo:text-indent="1.249cm" style:auto-text-indent="false"/>
    </style:style>
    <style:style style:name="P48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8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8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48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85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48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e77f2"/>
    </style:style>
    <style:style style:name="P48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e77f2"/>
    </style:style>
    <style:style style:name="P48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8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90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hyphenate="false" loext:hyphenation-no-caps="false"/>
    </style:style>
    <style:style style:name="P4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9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4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3abbbe"/>
    </style:style>
    <style:style style:name="P4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616c06"/>
    </style:style>
    <style:style style:name="P4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4245"/>
    </style:style>
    <style:style style:name="P4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68c"/>
    </style:style>
    <style:style style:name="P4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ee0c6"/>
    </style:style>
    <style:style style:name="P498" style:family="paragraph" style:parent-style-name="Text_20_body">
      <style:paragraph-properties fo:margin-top="0cm" fo:margin-bottom="0cm" style:contextual-spacing="false" fo:line-height="100%"/>
    </style:style>
    <style:style style:name="P499" style:family="paragraph" style:parent-style-name="Standard">
      <style:paragraph-properties fo:margin-top="0cm" fo:margin-bottom="0cm" style:contextual-spacing="false" fo:line-height="100%"/>
    </style:style>
    <style:style style:name="P500" style:family="paragraph" style:parent-style-name="Table_20_Contents">
      <style:paragraph-properties fo:margin-top="0cm" fo:margin-bottom="0cm" style:contextual-spacing="false" fo:line-height="100%"/>
    </style:style>
    <style:style style:name="P501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50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50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50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2d5"/>
    </style:style>
    <style:style style:name="P5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be11"/>
    </style:style>
    <style:style style:name="P507" style:family="paragraph" style:parent-style-name="Text_20_body">
      <style:paragraph-properties fo:margin-top="0cm" fo:margin-bottom="0cm" style:contextual-spacing="false" fo:line-height="100%"/>
      <style:text-properties officeooo:paragraph-rsid="003b9fb0"/>
    </style:style>
    <style:style style:name="P508" style:family="paragraph" style:parent-style-name="Standard">
      <style:paragraph-properties fo:margin-top="0cm" fo:margin-bottom="0cm" style:contextual-spacing="false" fo:line-height="100%"/>
      <style:text-properties officeooo:paragraph-rsid="003b9fb0"/>
    </style:style>
    <style:style style:name="P509" style:family="paragraph" style:parent-style-name="Text_20_body">
      <style:paragraph-properties fo:margin-top="0cm" fo:margin-bottom="0cm" style:contextual-spacing="false" fo:line-height="100%"/>
      <style:text-properties officeooo:paragraph-rsid="003ee0c6"/>
    </style:style>
    <style:style style:name="P510" style:family="paragraph" style:parent-style-name="Standard">
      <style:paragraph-properties fo:margin-top="0cm" fo:margin-bottom="0cm" style:contextual-spacing="false" fo:line-height="100%"/>
      <style:text-properties officeooo:paragraph-rsid="003ee0c6"/>
    </style:style>
    <style:style style:name="P511" style:family="paragraph" style:parent-style-name="Text_20_body">
      <style:paragraph-properties fo:margin-top="0cm" fo:margin-bottom="0cm" style:contextual-spacing="false" fo:line-height="100%"/>
      <style:text-properties officeooo:paragraph-rsid="00409cda"/>
    </style:style>
    <style:style style:name="P512" style:family="paragraph" style:parent-style-name="Text_20_body">
      <style:paragraph-properties fo:margin-top="0cm" fo:margin-bottom="0cm" style:contextual-spacing="false" fo:line-height="100%"/>
      <style:text-properties officeooo:paragraph-rsid="00420c47"/>
    </style:style>
    <style:style style:name="P513" style:family="paragraph" style:parent-style-name="Standard">
      <style:paragraph-properties fo:margin-top="0cm" fo:margin-bottom="0cm" style:contextual-spacing="false" fo:line-height="100%"/>
      <style:text-properties officeooo:paragraph-rsid="002ddc34"/>
    </style:style>
    <style:style style:name="P514" style:family="paragraph" style:parent-style-name="Standard">
      <style:paragraph-properties fo:margin-top="0cm" fo:margin-bottom="0cm" style:contextual-spacing="false" fo:line-height="100%"/>
      <style:text-properties officeooo:paragraph-rsid="002f4245"/>
    </style:style>
    <style:style style:name="P515" style:family="paragraph" style:parent-style-name="Standard">
      <style:paragraph-properties fo:margin-top="0cm" fo:margin-bottom="0cm" style:contextual-spacing="false" fo:line-height="100%"/>
      <style:text-properties officeooo:paragraph-rsid="0032b63d"/>
    </style:style>
    <style:style style:name="P516" style:family="paragraph" style:parent-style-name="Standard">
      <style:paragraph-properties fo:margin-top="0cm" fo:margin-bottom="0cm" style:contextual-spacing="false" fo:line-height="100%"/>
      <style:text-properties officeooo:paragraph-rsid="003dcae0"/>
    </style:style>
    <style:style style:name="P517" style:family="paragraph" style:parent-style-name="Standard">
      <style:paragraph-properties fo:margin-top="0cm" fo:margin-bottom="0cm" style:contextual-spacing="false" fo:line-height="100%"/>
      <style:text-properties officeooo:paragraph-rsid="003dfa42"/>
    </style:style>
    <style:style style:name="P518" style:family="paragraph" style:parent-style-name="Standard">
      <style:paragraph-properties fo:margin-top="0cm" fo:margin-bottom="0cm" style:contextual-spacing="false" fo:line-height="100%"/>
      <style:text-properties officeooo:paragraph-rsid="003f72d5"/>
    </style:style>
    <style:style style:name="P519" style:family="paragraph" style:parent-style-name="Standard">
      <style:paragraph-properties fo:margin-top="0cm" fo:margin-bottom="0cm" style:contextual-spacing="false" fo:line-height="100%"/>
      <style:text-properties officeooo:paragraph-rsid="003f8a91"/>
    </style:style>
    <style:style style:name="P520" style:family="paragraph" style:parent-style-name="Standard">
      <style:paragraph-properties fo:margin-top="0cm" fo:margin-bottom="0cm" style:contextual-spacing="false" fo:line-height="100%"/>
      <style:text-properties officeooo:paragraph-rsid="003fbe11"/>
    </style:style>
    <style:style style:name="P521" style:family="paragraph" style:parent-style-name="Standard">
      <style:paragraph-properties fo:margin-top="0cm" fo:margin-bottom="0cm" style:contextual-spacing="false" fo:line-height="100%"/>
      <style:text-properties officeooo:paragraph-rsid="0042625b"/>
    </style:style>
    <style:style style:name="P522" style:family="paragraph" style:parent-style-name="Standard">
      <style:paragraph-properties fo:margin-top="0cm" fo:margin-bottom="0cm" style:contextual-spacing="false" fo:line-height="100%"/>
      <style:text-properties officeooo:paragraph-rsid="00550242"/>
    </style:style>
    <style:style style:name="P5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24" style:family="paragraph" style:parent-style-name="Обычный">
      <style:paragraph-properties fo:margin-left="0cm" fo:margin-right="-0.191cm" fo:text-indent="0cm" style:auto-text-indent="false"/>
    </style:style>
    <style:style style:name="P525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526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27" style:family="paragraph" style:parent-style-name="Standard">
      <style:paragraph-properties fo:text-align="center" style:justify-single-word="false"/>
      <style:text-properties style:font-name="Times New Roman" fo:font-size="14pt" officeooo:rsid="0090b0f2" officeooo:paragraph-rsid="0090b0f2" style:font-size-asian="14pt" style:font-size-complex="14pt"/>
    </style:style>
    <style:style style:name="P52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2a32d" officeooo:paragraph-rsid="004de22e" style:font-size-asian="14pt" style:font-size-complex="14pt"/>
    </style:style>
    <style:style style:name="P5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2a32d" officeooo:paragraph-rsid="0092a32d" style:font-size-asian="14pt" style:font-size-complex="14pt"/>
    </style:style>
    <style:style style:name="P530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5.027cm"/>
        </style:tab-stops>
      </style:paragraph-properties>
    </style:style>
    <style:style style:name="P531" style:family="paragraph" style:parent-style-name="Обычный">
      <style:paragraph-properties fo:text-align="center" style:justify-single-word="false"/>
      <style:text-properties style:font-name="Times New Roman" fo:font-size="14pt" officeooo:rsid="008ff034" officeooo:paragraph-rsid="008ff034" style:font-size-asian="14pt" style:language-asian="zh" style:country-asian="CN" style:font-size-complex="14pt"/>
    </style:style>
    <style:style style:name="P532" style:family="paragraph" style:parent-style-name="Обычный">
      <style:paragraph-properties fo:text-align="center" style:justify-single-word="false"/>
      <style:text-properties style:font-name="Times New Roman" fo:font-size="14pt" officeooo:rsid="0090b0f2" officeooo:paragraph-rsid="0090b0f2" style:font-size-asian="14pt" style:language-asian="zh" style:country-asian="CN" style:font-size-complex="14pt"/>
    </style:style>
    <style:style style:name="P533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4" style:family="paragraph" style:parent-style-name="Обычный">
      <style:paragraph-properties fo:text-align="center" style:justify-single-word="false"/>
      <style:text-properties style:font-name="Times New Roman" fo:font-size="14pt" officeooo:rsid="007e74e8" style:font-size-asian="14pt" style:font-size-complex="14pt"/>
    </style:style>
    <style:style style:name="P535" style:family="paragraph" style:parent-style-name="Обычный">
      <style:paragraph-properties fo:text-align="center" style:justify-single-word="false"/>
      <style:text-properties style:font-name="Times New Roman" fo:font-size="14pt" officeooo:rsid="0090b0f2" officeooo:paragraph-rsid="0090b0f2" style:font-size-asian="14pt" style:font-size-complex="14pt"/>
    </style:style>
    <style:style style:name="P536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7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8" style:family="paragraph" style:parent-style-name="Обычный">
      <style:paragraph-properties fo:text-align="center" style:justify-single-word="false"/>
      <style:text-properties style:font-name="Times New Roman" fo:font-size="14pt" officeooo:rsid="0092a32d" officeooo:paragraph-rsid="0092a32d" style:font-size-asian="14pt" style:font-size-complex="14pt"/>
    </style:style>
    <style:style style:name="P539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40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41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542" style:family="paragraph" style:parent-style-name="Обычный">
      <style:paragraph-properties fo:line-height="100%"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543" style:family="paragraph" style:parent-style-name="Обычный">
      <style:paragraph-properties fo:line-height="100%" fo:text-align="center" style:justify-single-word="false"/>
    </style:style>
    <style:style style:name="P544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93eb7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9167c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b522a" style:font-size-asian="14pt" style:font-size-complex="14pt"/>
    </style:style>
    <style:style style:name="T11" style:family="text">
      <style:text-properties style:font-name="Times New Roman" fo:font-size="14pt" officeooo:rsid="002e77f2" style:font-size-asian="14pt" style:font-size-complex="14pt"/>
    </style:style>
    <style:style style:name="T12" style:family="text">
      <style:text-properties style:font-name="Times New Roman" fo:font-size="14pt" officeooo:rsid="0034568c" style:font-size-asian="14pt" style:font-size-complex="14pt"/>
    </style:style>
    <style:style style:name="T13" style:family="text">
      <style:text-properties style:font-name="Times New Roman" fo:font-size="14pt" officeooo:rsid="0034f73e" style:font-size-asian="14pt" style:font-size-complex="14pt"/>
    </style:style>
    <style:style style:name="T14" style:family="text">
      <style:text-properties style:font-name="Times New Roman" fo:font-size="14pt" officeooo:rsid="0036d059" style:font-size-asian="14pt" style:font-size-complex="14pt"/>
    </style:style>
    <style:style style:name="T15" style:family="text">
      <style:text-properties style:font-name="Times New Roman" fo:font-size="14pt" officeooo:rsid="0038cc2a" style:font-size-asian="14pt" style:font-size-complex="14pt"/>
    </style:style>
    <style:style style:name="T16" style:family="text">
      <style:text-properties style:font-name="Times New Roman" fo:font-size="14pt" officeooo:rsid="003a4643" style:font-size-asian="14pt" style:font-size-complex="14pt"/>
    </style:style>
    <style:style style:name="T17" style:family="text">
      <style:text-properties style:font-name="Times New Roman" fo:font-size="14pt" officeooo:rsid="003dcae0" style:font-size-asian="14pt" style:font-size-complex="14pt"/>
    </style:style>
    <style:style style:name="T18" style:family="text">
      <style:text-properties style:font-name="Times New Roman" fo:font-size="14pt" officeooo:rsid="003dfa42" style:font-size-asian="14pt" style:font-size-complex="14pt"/>
    </style:style>
    <style:style style:name="T19" style:family="text">
      <style:text-properties style:font-name="Times New Roman" fo:font-size="14pt" officeooo:rsid="003ee0c6" style:font-size-asian="14pt" style:font-size-complex="14pt"/>
    </style:style>
    <style:style style:name="T20" style:family="text">
      <style:text-properties style:font-name="Times New Roman" fo:font-size="14pt" officeooo:rsid="003f72d5" style:font-size-asian="14pt" style:font-size-complex="14pt"/>
    </style:style>
    <style:style style:name="T21" style:family="text">
      <style:text-properties style:font-name="Times New Roman" fo:font-size="14pt" officeooo:rsid="003f8a91" style:font-size-asian="14pt" style:font-size-complex="14pt"/>
    </style:style>
    <style:style style:name="T22" style:family="text">
      <style:text-properties style:font-name="Times New Roman" fo:font-size="14pt" officeooo:rsid="003fbe11" style:font-size-asian="14pt" style:font-size-complex="14pt"/>
    </style:style>
    <style:style style:name="T23" style:family="text">
      <style:text-properties style:font-name="Times New Roman" fo:font-size="14pt" officeooo:rsid="00409cda" style:font-size-asian="14pt" style:font-size-complex="14pt"/>
    </style:style>
    <style:style style:name="T24" style:family="text">
      <style:text-properties style:font-name="Times New Roman" fo:font-size="14pt" officeooo:rsid="00420c47" style:font-size-asian="14pt" style:font-size-complex="14pt"/>
    </style:style>
    <style:style style:name="T25" style:family="text">
      <style:text-properties style:font-name="Times New Roman" fo:font-size="14pt" officeooo:rsid="0042625b" style:font-size-asian="14pt" style:font-size-complex="14pt"/>
    </style:style>
    <style:style style:name="T26" style:family="text">
      <style:text-properties style:font-name="Times New Roman" fo:font-size="14pt" officeooo:rsid="005280cd" style:font-size-asian="14pt" style:font-size-complex="14pt"/>
    </style:style>
    <style:style style:name="T27" style:family="text">
      <style:text-properties style:font-name="Times New Roman" fo:font-size="14pt" officeooo:rsid="005ffda4" style:font-size-asian="14pt" style:font-size-complex="14pt"/>
    </style:style>
    <style:style style:name="T28" style:family="text">
      <style:text-properties style:font-name="Times New Roman" fo:font-size="14pt" officeooo:rsid="007e74e8" style:font-size-asian="14pt" style:font-size-complex="14pt"/>
    </style:style>
    <style:style style:name="T29" style:family="text">
      <style:text-properties style:font-name="Times New Roman" fo:font-size="14pt" officeooo:rsid="008a442b" style:font-size-asian="14pt" style:font-size-complex="14pt"/>
    </style:style>
    <style:style style:name="T30" style:family="text">
      <style:text-properties style:font-name="Times New Roman" fo:font-size="14pt" officeooo:rsid="008ff034" style:font-size-asian="14pt" style:font-size-complex="14pt"/>
    </style:style>
    <style:style style:name="T31" style:family="text">
      <style:text-properties style:font-name="Times New Roman" fo:font-size="14pt" style:font-size-asian="14pt" style:language-asian="ru" style:country-asian="RU"/>
    </style:style>
    <style:style style:name="T32" style:family="text">
      <style:text-properties style:font-name="Times New Roman" fo:font-size="14pt" style:font-size-asian="14pt" style:language-asian="ru" style:country-asian="RU" style:font-size-complex="14pt"/>
    </style:style>
    <style:style style:name="T33" style:family="text">
      <style:text-properties style:font-name="Times New Roman" fo:font-size="14pt" style:font-size-asian="14pt" style:language-asian="zh" style:country-asian="CN" style:font-size-complex="14pt"/>
    </style:style>
    <style:style style:name="T34" style:family="text">
      <style:text-properties style:font-name="Times New Roman" fo:font-size="14pt" officeooo:rsid="0036d059" style:font-size-asian="14pt" style:language-asian="zh" style:country-asian="CN" style:font-size-complex="14pt"/>
    </style:style>
    <style:style style:name="T35" style:family="text">
      <style:text-properties style:font-name="Times New Roman" fo:font-size="14pt" officeooo:rsid="0038cc2a" style:font-size-asian="14pt" style:language-asian="zh" style:country-asian="CN" style:font-size-complex="14pt"/>
    </style:style>
    <style:style style:name="T36" style:family="text">
      <style:text-properties style:font-name="Times New Roman" fo:font-size="14pt" officeooo:rsid="003d5eed" style:font-size-asian="14pt" style:language-asian="zh" style:country-asian="CN" style:font-size-complex="14pt"/>
    </style:style>
    <style:style style:name="T37" style:family="text">
      <style:text-properties style:font-name="Times New Roman" fo:font-size="14pt" officeooo:rsid="003dfa42" style:font-size-asian="14pt" style:language-asian="zh" style:country-asian="CN" style:font-size-complex="14pt"/>
    </style:style>
    <style:style style:name="T38" style:family="text">
      <style:text-properties style:font-name="Times New Roman" fo:font-size="14pt" officeooo:rsid="00463637" style:font-size-asian="14pt" style:language-asian="zh" style:country-asian="CN" style:font-size-complex="14pt"/>
    </style:style>
    <style:style style:name="T39" style:family="text">
      <style:text-properties style:font-name="Times New Roman" fo:font-size="14pt" officeooo:rsid="00476cad" style:font-size-asian="14pt" style:language-asian="zh" style:country-asian="CN" style:font-size-complex="14pt"/>
    </style:style>
    <style:style style:name="T40" style:family="text">
      <style:text-properties style:font-name="Times New Roman" fo:font-size="14pt" officeooo:rsid="004de22e" style:font-size-asian="14pt" style:language-asian="zh" style:country-asian="CN" style:font-size-complex="14pt"/>
    </style:style>
    <style:style style:name="T41" style:family="text">
      <style:text-properties style:font-name="Times New Roman" fo:font-size="14pt" officeooo:rsid="007223ce" style:font-size-asian="14pt" style:language-asian="zh" style:country-asian="CN" style:font-size-complex="14pt"/>
    </style:style>
    <style:style style:name="T42" style:family="text">
      <style:text-properties style:font-name="Times New Roman" fo:font-size="14pt" officeooo:rsid="00818948" style:font-size-asian="14pt" style:language-asian="zh" style:country-asian="CN" style:font-size-complex="14pt"/>
    </style:style>
    <style:style style:name="T43" style:family="text">
      <style:text-properties style:font-name="Times New Roman" fo:font-size="14pt" officeooo:rsid="008738aa" style:font-size-asian="14pt" style:language-asian="zh" style:country-asian="CN" style:font-size-complex="14pt"/>
    </style:style>
    <style:style style:name="T44" style:family="text">
      <style:text-properties style:font-name="Times New Roman" fo:font-size="14pt" officeooo:rsid="008745d3" style:font-size-asian="14pt" style:language-asian="zh" style:country-asian="CN" style:font-size-complex="14pt"/>
    </style:style>
    <style:style style:name="T45" style:family="text">
      <style:text-properties style:font-name="Times New Roman" fo:font-size="14pt" officeooo:rsid="008ff034" style:font-size-asian="14pt" style:language-asian="zh" style:country-asian="CN" style:font-size-complex="14pt"/>
    </style:style>
    <style:style style:name="T46" style:family="text">
      <style:text-properties style:font-name="Times New Roman" fo:font-size="14pt" officeooo:rsid="0090b0f2" style:font-size-asian="14pt" style:language-asian="zh" style:country-asian="CN" style:font-size-complex="14pt"/>
    </style:style>
    <style:style style:name="T47" style:family="text">
      <style:text-properties style:font-name="Times New Roman" fo:font-size="14pt" officeooo:rsid="0092a32d" style:font-size-asian="14pt" style:language-asian="zh" style:country-asian="CN" style:font-size-complex="14pt"/>
    </style:style>
    <style:style style:name="T48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49" style:family="text">
      <style:text-properties style:font-name="Times New Roman" fo:font-size="14pt" officeooo:rsid="00616c06" style:font-size-asian="14pt" style:language-asian="hi" style:country-asian="IN" style:font-size-complex="14pt"/>
    </style:style>
    <style:style style:name="T50" style:family="text">
      <style:text-properties style:font-name="Times New Roman" fo:font-size="14pt" officeooo:rsid="0038cc2a" style:font-size-asian="14pt"/>
    </style:style>
    <style:style style:name="T51" style:family="text">
      <style:text-properties style:font-name="Times New Roman" fo:font-size="14pt" officeooo:rsid="003a4643" style:font-size-asian="14pt"/>
    </style:style>
    <style:style style:name="T52" style:family="text">
      <style:text-properties style:font-name="Times New Roman" fo:font-size="14pt" officeooo:rsid="003b9fb0" style:font-size-asian="14pt"/>
    </style:style>
    <style:style style:name="T53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4" style:family="text">
      <style:text-properties style:font-name="Times New Roman" fo:font-size="14pt" officeooo:rsid="0029167c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5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56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57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58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59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60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61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62" style:family="text">
      <style:text-properties style:font-name="Times New Roman" fo:font-size="14pt" officeooo:rsid="002a1a12" style:letter-kerning="true" style:font-name-asian="Andale Sans UI" style:font-size-asian="14pt" style:font-size-complex="14pt"/>
    </style:style>
    <style:style style:name="T63" style:family="text">
      <style:text-properties style:font-name="Times New Roman" fo:font-size="14pt" officeooo:rsid="002b522a" style:letter-kerning="true" style:font-name-asian="Andale Sans UI" style:font-size-asian="14pt" style:font-size-complex="14pt"/>
    </style:style>
    <style:style style:name="T64" style:family="text">
      <style:text-properties style:font-name="Times New Roman" fo:font-size="14pt" officeooo:rsid="003f72d5" style:letter-kerning="true" style:font-name-asian="Andale Sans UI" style:font-size-asian="14pt" style:font-size-complex="14pt"/>
    </style:style>
    <style:style style:name="T65" style:family="text">
      <style:text-properties style:font-name="Times New Roman" fo:font-size="14pt" officeooo:rsid="003fbe11" style:letter-kerning="true" style:font-name-asian="Andale Sans UI" style:font-size-asian="14pt" style:font-size-complex="14pt"/>
    </style:style>
    <style:style style:name="T66" style:family="text">
      <style:text-properties style:font-name="Times New Roman" fo:font-size="14pt" style:letter-kerning="true" style:font-size-asian="14pt" style:font-size-complex="14pt"/>
    </style:style>
    <style:style style:name="T67" style:family="text">
      <style:text-properties style:font-name="Times New Roman" fo:font-size="14pt" officeooo:rsid="00616c06" style:letter-kerning="true" style:font-size-asian="14pt" style:font-size-complex="14pt" style:font-weight-complex="bold"/>
    </style:style>
    <style:style style:name="T68" style:family="text">
      <style:text-properties style:font-name="Times New Roman" fo:font-size="14pt" officeooo:rsid="006193f0" style:letter-kerning="true" style:font-size-asian="14pt" style:font-size-complex="14pt" style:font-weight-complex="bold"/>
    </style:style>
    <style:style style:name="T69" style:family="text">
      <style:text-properties style:font-name="Times New Roman" fo:font-size="14pt" officeooo:rsid="0036d059" style:letter-kerning="true" style:font-size-asian="14pt" style:font-size-complex="14pt"/>
    </style:style>
    <style:style style:name="T70" style:family="text">
      <style:text-properties style:font-name="Times New Roman" fo:font-size="14pt" officeooo:rsid="00409cda" style:letter-kerning="true" style:font-size-asian="14pt" style:font-size-complex="14pt"/>
    </style:style>
    <style:style style:name="T71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72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73" style:family="text">
      <style:text-properties style:font-name="Times New Roman" fo:font-size="14pt" style:font-name-asian="Times New Roman" style:font-size-asian="14pt" style:font-size-complex="14pt"/>
    </style:style>
    <style:style style:name="T74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75" style:family="text">
      <style:text-properties style:font-name="Times New Roman" fo:font-size="14pt" officeooo:rsid="002f4245" style:font-name-asian="Times New Roman" style:font-size-asian="14pt" style:language-asian="zh" style:country-asian="CN" style:font-size-complex="14pt"/>
    </style:style>
    <style:style style:name="T76" style:family="text">
      <style:text-properties style:font-name="Times New Roman" fo:font-size="14pt" officeooo:rsid="0032b63d" style:font-name-asian="Times New Roman" style:font-size-asian="14pt" style:language-asian="zh" style:country-asian="CN" style:font-size-complex="14pt"/>
    </style:style>
    <style:style style:name="T77" style:family="text">
      <style:text-properties style:font-name="Times New Roman" fo:font-size="14pt" officeooo:rsid="0034568c" style:font-name-asian="Times New Roman" style:font-size-asian="14pt" style:language-asian="zh" style:country-asian="CN" style:font-size-complex="14pt"/>
    </style:style>
    <style:style style:name="T78" style:family="text">
      <style:text-properties style:font-name="Times New Roman" fo:font-size="14pt" officeooo:rsid="00550242" style:font-name-asian="Times New Roman" style:font-size-asian="14pt" style:language-asian="zh" style:country-asian="CN" style:font-size-complex="14pt"/>
    </style:style>
    <style:style style:name="T79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80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81" style:family="text">
      <style:text-properties style:font-name="Times New Roman" fo:font-size="14pt" fo:font-style="italic" style:font-size-asian="14pt" style:font-style-asian="italic" style:font-size-complex="14pt"/>
    </style:style>
    <style:style style:name="T82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83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84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85" style:family="text">
      <style:text-properties style:font-name="Times New Roman" fo:font-size="12pt" fo:font-weight="bold" officeooo:rsid="0093eb78" style:font-size-asian="12pt" style:language-asian="zh" style:country-asian="CN" style:font-weight-asian="bold" style:font-size-complex="12pt" style:font-weight-complex="bold"/>
    </style:style>
    <style:style style:name="T86" style:family="text">
      <style:text-properties style:font-name="Times New Roman" fo:font-size="12pt" style:font-size-asian="12pt" style:language-asian="zh" style:country-asian="CN" style:font-size-complex="12pt"/>
    </style:style>
    <style:style style:name="T87" style:family="text">
      <style:text-properties style:font-name="Times New Roman" fo:font-size="13.5pt" style:font-size-asian="13.5pt" style:font-size-complex="13.5pt"/>
    </style:style>
    <style:style style:name="T88" style:family="text">
      <style:text-properties style:font-name="Times New Roman" officeooo:rsid="003dfa42"/>
    </style:style>
    <style:style style:name="T89" style:family="text">
      <style:text-properties style:font-name="Times New Roman" style:language-asian="zh" style:country-asian="CN"/>
    </style:style>
    <style:style style:name="T90" style:family="text">
      <style:text-properties style:font-name="Times New Roman" officeooo:rsid="003ee0c6"/>
    </style:style>
    <style:style style:name="T91" style:family="text">
      <style:text-properties style:font-name="Times New Roman" style:font-name-asian="Times New Roman" style:language-asian="zh" style:country-asian="CN"/>
    </style:style>
    <style:style style:name="T92" style:family="text">
      <style:text-properties style:font-name="Times New Roman" officeooo:rsid="0064d508" style:font-name-asian="Times New Roman" style:language-asian="zh" style:country-asian="CN"/>
    </style:style>
    <style:style style:name="T93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4" style:family="text">
      <style:text-properties fo:color="#000000" loext:opacity="100%" style:font-name="Times New Roman" fo:font-size="14pt" style:font-size-asian="14pt"/>
    </style:style>
    <style:style style:name="T95" style:family="text">
      <style:text-properties fo:color="#000000" loext:opacity="100%" style:font-name="Times New Roman" fo:font-size="14pt" style:font-size-asian="14pt" style:font-size-complex="14pt"/>
    </style:style>
    <style:style style:name="T96" style:family="text">
      <style:text-properties fo:color="#000000" loext:opacity="100%" style:font-name="Times New Roman" fo:font-size="14pt" officeooo:rsid="00292fdb" style:font-size-asian="14pt" style:font-size-complex="14pt"/>
    </style:style>
    <style:style style:name="T97" style:family="text">
      <style:text-properties fo:color="#000000" loext:opacity="100%" style:font-name="Times New Roman" fo:font-size="14pt" officeooo:rsid="002a1a12" style:font-size-asian="14pt" style:font-size-complex="14pt"/>
    </style:style>
    <style:style style:name="T98" style:family="text">
      <style:text-properties fo:color="#000000" loext:opacity="100%" style:font-name="Times New Roman" fo:font-size="14pt" officeooo:rsid="0034f73e" style:font-size-asian="14pt" style:font-size-complex="14pt"/>
    </style:style>
    <style:style style:name="T99" style:family="text">
      <style:text-properties fo:color="#000000" loext:opacity="100%" style:font-name="Times New Roman" fo:font-size="14pt" officeooo:rsid="003abbbe" style:font-size-asian="14pt" style:font-size-complex="14pt"/>
    </style:style>
    <style:style style:name="T100" style:family="text">
      <style:text-properties fo:color="#000000" loext:opacity="100%" style:font-name="Times New Roman" fo:font-size="14pt" officeooo:rsid="003fbe11" style:font-size-asian="14pt" style:font-size-complex="14pt"/>
    </style:style>
    <style:style style:name="T101" style:family="text">
      <style:text-properties fo:color="#000000" loext:opacity="100%" style:font-name="Times New Roman" fo:font-size="14pt" officeooo:rsid="0042625b" style:font-size-asian="14pt" style:font-size-complex="14pt"/>
    </style:style>
    <style:style style:name="T102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103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104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05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106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107" style:family="text">
      <style:text-properties fo:color="#000000" loext:opacity="100%" style:font-name="Times New Roman" fo:font-size="14pt" fo:letter-spacing="-0.004cm" officeooo:rsid="0093eb78" style:font-name-asian="Times New Roman" style:font-size-asian="14pt" style:language-asian="zh" style:country-asian="CN" style:font-size-complex="14pt" style:font-weight-complex="bold"/>
    </style:style>
    <style:style style:name="T108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109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110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111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112" style:family="text">
      <style:text-properties fo:color="#000000" loext:opacity="100%" style:font-name="Times New Roman" fo:font-size="14pt" officeooo:rsid="0036d059" style:font-name-asian="Times New Roman" style:font-size-asian="14pt" style:language-asian="ru" style:country-asian="RU" style:font-size-complex="14pt"/>
    </style:style>
    <style:style style:name="T113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114" style:family="text">
      <style:text-properties fo:color="#000000" loext:opacity="100%" style:font-name="Times New Roman" fo:font-size="14pt" officeooo:rsid="002e77f2" style:font-name-asian="Times New Roman" style:font-size-asian="14pt" style:language-asian="zh" style:country-asian="CN" style:font-size-complex="14pt"/>
    </style:style>
    <style:style style:name="T115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116" style:family="text">
      <style:text-properties fo:font-size="14pt" style:font-size-asian="14pt"/>
    </style:style>
    <style:style style:name="T117" style:family="text">
      <style:text-properties fo:font-size="14pt" style:font-size-asian="14pt" style:font-size-complex="14pt"/>
    </style:style>
    <style:style style:name="T118" style:family="text">
      <style:text-properties style:font-name="Times New Roman CYR" fo:font-size="14pt" fo:background-color="#ffffff" loext:char-shading-value="0" style:font-size-asian="14pt"/>
    </style:style>
    <style:style style:name="T119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20" style:family="text">
      <style:text-properties officeooo:rsid="000edc0f"/>
    </style:style>
    <style:style style:name="T121" style:family="text">
      <style:text-properties officeooo:rsid="0014f2c8"/>
    </style:style>
    <style:style style:name="T122" style:family="text">
      <style:text-properties officeooo:rsid="0015abe0"/>
    </style:style>
    <style:style style:name="T123" style:family="text">
      <style:text-properties officeooo:rsid="001874b7"/>
    </style:style>
    <style:style style:name="T124" style:family="text">
      <style:text-properties officeooo:rsid="001a9197"/>
    </style:style>
    <style:style style:name="T125" style:family="text">
      <style:text-properties officeooo:rsid="001bb9b5"/>
    </style:style>
    <style:style style:name="T126" style:family="text">
      <style:text-properties officeooo:rsid="001c70d8"/>
    </style:style>
    <style:style style:name="T127" style:family="text">
      <style:text-properties officeooo:rsid="002198b1"/>
    </style:style>
    <style:style style:name="T128" style:family="text">
      <style:text-properties officeooo:rsid="002370b9"/>
    </style:style>
    <style:style style:name="T129" style:family="text">
      <style:text-properties officeooo:rsid="00250312"/>
    </style:style>
    <style:style style:name="T130" style:family="text">
      <style:text-properties officeooo:rsid="00270703"/>
    </style:style>
    <style:style style:name="T131" style:family="text">
      <style:text-properties officeooo:rsid="00292fdb"/>
    </style:style>
    <style:style style:name="T132" style:family="text">
      <style:text-properties officeooo:rsid="002a1a12"/>
    </style:style>
    <style:style style:name="T133" style:family="text">
      <style:text-properties officeooo:rsid="002c4f83"/>
    </style:style>
    <style:style style:name="T134" style:family="text">
      <style:text-properties officeooo:rsid="002dc591"/>
    </style:style>
    <style:style style:name="T135" style:family="text">
      <style:text-properties officeooo:rsid="002ddc34"/>
    </style:style>
    <style:style style:name="T136" style:family="text">
      <style:text-properties officeooo:rsid="0032b63d"/>
    </style:style>
    <style:style style:name="T137" style:family="text">
      <style:text-properties officeooo:rsid="0034568c"/>
    </style:style>
    <style:style style:name="T138" style:family="text">
      <style:text-properties officeooo:rsid="003474d9"/>
    </style:style>
    <style:style style:name="T139" style:family="text">
      <style:text-properties officeooo:rsid="0034f73e"/>
    </style:style>
    <style:style style:name="T140" style:family="text">
      <style:text-properties officeooo:rsid="0036d059"/>
    </style:style>
    <style:style style:name="T141" style:family="text">
      <style:text-properties officeooo:rsid="0038cc2a"/>
    </style:style>
    <style:style style:name="T142" style:family="text">
      <style:text-properties officeooo:rsid="003a4643"/>
    </style:style>
    <style:style style:name="T143" style:family="text">
      <style:text-properties officeooo:rsid="003b9fb0"/>
    </style:style>
    <style:style style:name="T144" style:family="text">
      <style:text-properties officeooo:rsid="003d5eed"/>
    </style:style>
    <style:style style:name="T145" style:family="text">
      <style:text-properties officeooo:rsid="003f72d5"/>
    </style:style>
    <style:style style:name="T146" style:family="text">
      <style:text-properties officeooo:rsid="003f8a91"/>
    </style:style>
    <style:style style:name="T147" style:family="text">
      <style:text-properties officeooo:rsid="003fbe11"/>
    </style:style>
    <style:style style:name="T148" style:family="text">
      <style:text-properties officeooo:rsid="00409cda"/>
    </style:style>
    <style:style style:name="T149" style:family="text">
      <style:text-properties officeooo:rsid="00420c47"/>
    </style:style>
    <style:style style:name="T150" style:family="text">
      <style:text-properties officeooo:rsid="0042625b"/>
    </style:style>
    <style:style style:name="T151" style:family="text">
      <style:text-properties officeooo:rsid="0042accb"/>
    </style:style>
    <style:style style:name="T152" style:family="text">
      <style:text-properties officeooo:rsid="00463637"/>
    </style:style>
    <style:style style:name="T153" style:family="text">
      <style:text-properties officeooo:rsid="00476cad"/>
    </style:style>
    <style:style style:name="T154" style:family="text">
      <style:text-properties officeooo:rsid="004797ef"/>
    </style:style>
    <style:style style:name="T155" style:family="text">
      <style:text-properties officeooo:rsid="004a6955"/>
    </style:style>
    <style:style style:name="T156" style:family="text">
      <style:text-properties officeooo:rsid="004becea"/>
    </style:style>
    <style:style style:name="T157" style:family="text">
      <style:text-properties officeooo:rsid="004cb1cb"/>
    </style:style>
    <style:style style:name="T158" style:family="text">
      <style:text-properties officeooo:rsid="004da848"/>
    </style:style>
    <style:style style:name="T159" style:family="text">
      <style:text-properties officeooo:rsid="004de22e"/>
    </style:style>
    <style:style style:name="T160" style:family="text">
      <style:text-properties officeooo:rsid="004f1a2d"/>
    </style:style>
    <style:style style:name="T161" style:family="text">
      <style:text-properties officeooo:rsid="0050d220"/>
    </style:style>
    <style:style style:name="T162" style:family="text">
      <style:text-properties officeooo:rsid="0052738d"/>
    </style:style>
    <style:style style:name="T163" style:family="text">
      <style:text-properties officeooo:rsid="00552d99"/>
    </style:style>
    <style:style style:name="T164" style:family="text">
      <style:text-properties officeooo:rsid="0056710b"/>
    </style:style>
    <style:style style:name="T165" style:family="text">
      <style:text-properties officeooo:rsid="0058058e"/>
    </style:style>
    <style:style style:name="T166" style:family="text">
      <style:text-properties officeooo:rsid="005809db"/>
    </style:style>
    <style:style style:name="T167" style:family="text">
      <style:text-properties officeooo:rsid="005a64e1"/>
    </style:style>
    <style:style style:name="T168" style:family="text">
      <style:text-properties officeooo:rsid="005bd013"/>
    </style:style>
    <style:style style:name="T169" style:family="text">
      <style:text-properties officeooo:rsid="005cc9fe"/>
    </style:style>
    <style:style style:name="T170" style:family="text">
      <style:text-properties officeooo:rsid="005ec3b0"/>
    </style:style>
    <style:style style:name="T171" style:family="text">
      <style:text-properties officeooo:rsid="0065d51a"/>
    </style:style>
    <style:style style:name="T172" style:family="text">
      <style:text-properties officeooo:rsid="006912c4"/>
    </style:style>
    <style:style style:name="T173" style:family="text">
      <style:text-properties officeooo:rsid="006c1523"/>
    </style:style>
    <style:style style:name="T174" style:family="text">
      <style:text-properties officeooo:rsid="00707b6f"/>
    </style:style>
    <style:style style:name="T175" style:family="text">
      <style:text-properties officeooo:rsid="007223ce"/>
    </style:style>
    <style:style style:name="T176" style:family="text">
      <style:text-properties officeooo:rsid="00728419"/>
    </style:style>
    <style:style style:name="T177" style:family="text">
      <style:text-properties officeooo:rsid="00741062"/>
    </style:style>
    <style:style style:name="T178" style:family="text">
      <style:text-properties officeooo:rsid="00767045"/>
    </style:style>
    <style:style style:name="T179" style:family="text">
      <style:text-properties officeooo:rsid="0076b50c"/>
    </style:style>
    <style:style style:name="T180" style:family="text">
      <style:text-properties officeooo:rsid="007752dd"/>
    </style:style>
    <style:style style:name="T181" style:family="text">
      <style:text-properties officeooo:rsid="00786ecf"/>
    </style:style>
    <style:style style:name="T182" style:family="text">
      <style:text-properties officeooo:rsid="007be6bb"/>
    </style:style>
    <style:style style:name="T183" style:family="text">
      <style:text-properties officeooo:rsid="007d9eef"/>
    </style:style>
    <style:style style:name="T184" style:family="text">
      <style:text-properties officeooo:rsid="007e74e8"/>
    </style:style>
    <style:style style:name="T185" style:family="text">
      <style:text-properties officeooo:rsid="007f2277"/>
    </style:style>
    <style:style style:name="T186" style:family="text">
      <style:text-properties officeooo:rsid="00818948"/>
    </style:style>
    <style:style style:name="T187" style:family="text">
      <style:text-properties officeooo:rsid="0082d129"/>
    </style:style>
    <style:style style:name="T188" style:family="text">
      <style:text-properties officeooo:rsid="008455b5"/>
    </style:style>
    <style:style style:name="T189" style:family="text">
      <style:text-properties officeooo:rsid="0085ed33"/>
    </style:style>
    <style:style style:name="T190" style:family="text">
      <style:text-properties officeooo:rsid="008738aa"/>
    </style:style>
    <style:style style:name="T191" style:family="text">
      <style:text-properties officeooo:rsid="008745d3"/>
    </style:style>
    <style:style style:name="T192" style:family="text">
      <style:text-properties officeooo:rsid="008a442b"/>
    </style:style>
    <style:style style:name="T193" style:family="text">
      <style:text-properties officeooo:rsid="008d6fc3"/>
    </style:style>
    <style:style style:name="T194" style:family="text">
      <style:text-properties officeooo:rsid="008e8499"/>
    </style:style>
    <style:style style:name="T195" style:family="text">
      <style:text-properties officeooo:rsid="008ee000"/>
    </style:style>
    <style:style style:name="T196" style:family="text">
      <style:text-properties officeooo:rsid="008ff034"/>
    </style:style>
    <style:style style:name="T197" style:family="text">
      <style:text-properties officeooo:rsid="0090b0f2"/>
    </style:style>
    <style:style style:name="T198" style:family="text">
      <style:text-properties officeooo:rsid="0092a32d"/>
    </style:style>
    <style:style style:name="T199" style:family="text">
      <style:text-properties officeooo:rsid="0093eb7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0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333"/>
      <text:p text:style-name="P542">АДМИНИСТРАЦИЯ МУНИЦИПАЛЬНОГО ОБРАЗОВАНИЯ</text:p>
      <text:p text:style-name="P542">КОРЕНОВСКИЙ РАЙОН</text:p>
      <text:p text:style-name="P542"/>
      <text:p text:style-name="P543"><text:span text:style-name="Основной_20_шрифт_20_абзаца"><text:span text:style-name="T82">ПОСТАНОВЛЕНИЕ</text:span></text:span></text:p>
      <text:p text:style-name="P480"><text:span text:style-name="Основной_20_шрифт_20_абзаца"><text:span text:style-name="T84">от </text:span></text:span><text:span text:style-name="Основной_20_шрифт_20_абзаца"><text:span text:style-name="T85">12.05.2023</text:span></text:span><text:span text:style-name="Основной_20_шрифт_20_абзаца"><text:span text:style-name="T84"><text:tab/><text:tab/><text:tab/><text:tab/><text:tab/><text:tab/></text:span></text:span><text:span text:style-name="Основной_20_шрифт_20_абзаца"><text:span text:style-name="T83"><text:tab/><text:tab/><text:tab/><text:tab/></text:span></text:span><text:span text:style-name="Основной_20_шрифт_20_абзаца"><text:span text:style-name="T84">№ </text:span></text:span><text:span text:style-name="Основной_20_шрифт_20_абзаца"><text:span text:style-name="T85">685</text:span></text:span></text:p>
      <text:p text:style-name="P375"><text:span text:style-name="Основной_20_шрифт_20_абзаца"><text:span text:style-name="T86">г. Кореновск</text:span></text:span></text:p>
      <text:p text:style-name="P375"/>
      <text:p text:style-name="P375"/>
      <text:p text:style-name="P501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5</text:span></text:span><text:span text:style-name="Основной_20_шрифт_20_абзаца"><text:span text:style-name="T4"> годы»</text:span></text:span></text:p>
      <text:p text:style-name="P133"> </text:p>
      <text:p text:style-name="P151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482"><text:span text:style-name="Основной_20_шрифт_20_абзаца"><text:span text:style-name="T9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/text:span></text:span><text:span text:style-name="Основной_20_шрифт_20_абзаца"><text:span text:style-name="T27">3</text:span></text:span><text:span text:style-name="Основной_20_шрифт_20_абзаца"><text:span text:style-name="T9"> годы» изменения, изложив <text:s text:c="20"/>приложение к постановлению в новой редакции (прилагается).</text:span></text:span></text:p>
      <text:p text:style-name="P482"><text:span text:style-name="Основной_20_шрифт_20_абзаца"><text:span text:style-name="T9"><text:tab/>2. Признать утратившим силу постановления администрации <text:s text:c="24"/>муниципального образования Кореновский район от </text:span></text:span><text:span text:style-name="Основной_20_шрифт_20_абзаца"><text:span text:style-name="T30">27</text:span></text:span><text:span text:style-name="Основной_20_шрифт_20_абзаца"><text:span text:style-name="T29"> марта</text:span></text:span><text:span text:style-name="Основной_20_шрифт_20_абзаца"><text:span text:style-name="T26"> </text:span></text:span><text:span text:style-name="Основной_20_шрифт_20_абзаца"><text:span text:style-name="T9">202</text:span></text:span><text:span text:style-name="Основной_20_шрифт_20_абзаца"><text:span text:style-name="T28">3</text:span></text:span><text:span text:style-name="Основной_20_шрифт_20_абзаца"><text:span text:style-name="T9"> года <text:s text:c="10"/>№ </text:span></text:span><text:span text:style-name="Основной_20_шрифт_20_абзаца"><text:span text:style-name="T30">459</text:span></text:span><text:span text:style-name="Основной_20_шрифт_20_абзаца"><text:span text:style-name="T9"> 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</text:span></text:span><text:span text:style-name="Основной_20_шрифт_20_абзаца"><text:span text:style-name="T27">5</text:span></text:span><text:span text:style-name="Основной_20_шрифт_20_абзаца"><text:span text:style-name="T9"> годы».</text:span></text:span></text:p>
      <text:p text:style-name="P482"><text:span text:style-name="Основной_20_шрифт_20_абзаца"><text:span text:style-name="T7"><text:tab/>3. </text:span></text:span><text:span text:style-name="Основной_20_шрифт_20_абзаца"><text:span text:style-name="T93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94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51"><text:tab/>4. Постановление вступает в силу со дня его подписания.</text:p>
      <text:p text:style-name="P153"> </text:p>
      <text:p text:style-name="P153"><text:span text:style-name="T196">Исполняющий обязанности г</text:span>лав<text:span text:style-name="T196">ы</text:span></text:p>
      <text:p text:style-name="P152">муниципального образования</text:p>
      <text:p text:style-name="P152">Кореновский район                                                                <text:s text:c="12"/><text:span text:style-name="T152">С.</text:span><text:span text:style-name="T196">В. Колупайко</text:span></text:p>
      <text:p text:style-name="P152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102354586864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224">к постановлению администрации</text:p>
            <text:p text:style-name="P224">муниципального образования</text:p>
            <text:p text:style-name="P224">Кореновский район</text:p>
            <text:p text:style-name="P225">от <text:span text:style-name="T199">12.05.2023 </text:span>№ <text:span text:style-name="T199">685</text:span> </text:p>
            <text:p text:style-name="P225"/>
            <text:p text:style-name="P225"/>
            <text:p text:style-name="P416">«ПРИЛОЖЕНИЕ</text:p>
            <text:p text:style-name="P418"/>
            <text:p text:style-name="P419">УТВЕРЖДЕН</text:p>
            <text:p text:style-name="P419">постановлением администрации</text:p>
            <text:p text:style-name="P420">муниципального образования</text:p>
            <text:p text:style-name="P421">Кореновский район</text:p>
            <text:p text:style-name="P544"><text:span text:style-name="Основной_20_шрифт_20_абзаца"><text:span text:style-name="T106">от </text:span></text:span><text:span text:style-name="Основной_20_шрифт_20_абзаца"><text:span text:style-name="T107">12.05.2023 </text:span></text:span><text:span text:style-name="Основной_20_шрифт_20_абзаца"><text:span text:style-name="T106">№ </text:span></text:span><text:span text:style-name="Основной_20_шрифт_20_абзаца"><text:span text:style-name="T107">685</text:span></text:span><text:span text:style-name="Основной_20_шрифт_20_абзаца"><text:span text:style-name="T106"> <text:s text:c="2"/></text:span></text:span></text:p>
            <text:p text:style-name="P417"><text:s/></text:p>
          </table:table-cell>
        </table:table-row>
      </table:table>
      <text:p text:style-name="P204"/>
      <text:p text:style-name="P17">ПАСПОРТ</text:p>
      <text:p text:style-name="P17">муниципальной программы</text:p>
      <text:p text:style-name="P17">муниципального образования Кореновский район</text:p>
      <text:p text:style-name="P377"><text:span text:style-name="Основной_20_шрифт_20_абзаца"><text:span text:style-name="T53">«Развитие образования» на 2020-202</text:span></text:span><text:span text:style-name="Основной_20_шрифт_20_абзаца"><text:span text:style-name="T54">5</text:span></text:span><text:span text:style-name="Основной_20_шрифт_20_абзаца"><text:span text:style-name="T53"> годы</text:span></text:span><text:span text:style-name="Основной_20_шрифт_20_абзаца"><text:span text:style-name="T108">»</text:span></text:span></text:p>
      <text:p text:style-name="P204"/>
      <text:p text:style-name="P204"/>
      <table:table table:name="Таблица2" table:style-name="Таблица2">
        <table:table-column table:style-name="Таблица2.A"/>
        <table:table-column table:style-name="Таблица2.B"/>
        <table:table-row table:style-name="TableLine102354597744">
          <table:table-cell table:style-name="Таблица2.A1" office:value-type="string">
            <text:p text:style-name="P381"><text:span text:style-name="Основной_20_шрифт_20_абзаца"><text:span text:style-name="T109">Координатор муниципальной программы</text:span></text:span></text:p>
          </table:table-cell>
          <table:table-cell table:style-name="Таблица2.B1" office:value-type="string">
            <text:p text:style-name="P383">управление образования администрации муниципального образования Кореновский район</text:p>
          </table:table-cell>
        </table:table-row>
        <table:table-row table:style-name="TableLine102354590672">
          <table:table-cell table:style-name="Таблица2.A2" office:value-type="string">
            <text:p text:style-name="P381"><text:span text:style-name="Основной_20_шрифт_20_абзаца"><text:span text:style-name="T109">Координаторы подпрограмм муниципальной программы</text:span></text:span></text:p>
            <text:p text:style-name="P329"/>
          </table:table-cell>
          <table:table-cell table:style-name="Таблица2.B2" office:value-type="string">
            <text:p text:style-name="P383">управление образования администрации муниципального образования Кореновский район</text:p>
          </table:table-cell>
        </table:table-row>
        <table:table-row table:style-name="TableLine102354599104">
          <table:table-cell table:style-name="Таблица2.A3" office:value-type="string">
            <text:p text:style-name="P381"><text:span text:style-name="Основной_20_шрифт_20_абзаца"><text:span text:style-name="T109">Участники муниципальной программы</text:span></text:span></text:p>
            <text:p text:style-name="P329"/>
          </table:table-cell>
          <table:table-cell table:style-name="Таблица2.B3" office:value-type="string">
            <text:p text:style-name="P383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102354591488">
          <table:table-cell table:style-name="Таблица2.A4" office:value-type="string">
            <text:p text:style-name="P381"><text:span text:style-name="Основной_20_шрифт_20_абзаца"><text:span text:style-name="T109">Подпрограммы муниципальной программы</text:span></text:span></text:p>
            <text:p text:style-name="P384"/>
          </table:table-cell>
          <table:table-cell table:style-name="Таблица2.A4" office:value-type="string">
            <text:p text:style-name="P425"><text:span text:style-name="Основной_20_шрифт_20_абзаца"><text:span text:style-name="T109">«Организация образовательного процесса»;</text:span></text:span></text:p>
            <text:p text:style-name="P425"><text:span text:style-name="Основной_20_шрифт_20_абзаца"><text:span text:style-name="T109">«Обеспечение образовательного процесса»;</text:span></text:span></text:p>
            <text:p text:style-name="P425"><text:span text:style-name="Основной_20_шрифт_20_абзаца"><text:span text:style-name="T109">«Обеспечение реализации муниципальной программы и прочие мероприятия»;</text:span></text:span></text:p>
            <text:p text:style-name="P425"><text:span text:style-name="Основной_20_шрифт_20_абзаца"><text:span text:style-name="T109">«Меры социальной поддержки»</text:span></text:span></text:p>
          </table:table-cell>
        </table:table-row>
        <table:table-row table:style-name="TableLine102354587952">
          <table:table-cell table:style-name="Таблица2.A5" office:value-type="string">
            <text:p text:style-name="P381"><text:span text:style-name="Основной_20_шрифт_20_абзаца"><text:span text:style-name="T109">Ведомственные целевые программы</text:span></text:span></text:p>
          </table:table-cell>
          <table:table-cell table:style-name="Таблица2.A5" office:value-type="string">
            <text:p text:style-name="P385">Не предусмотрены</text:p>
          </table:table-cell>
        </table:table-row>
        <table:table-row table:style-name="TableLine102354591216">
          <table:table-cell table:style-name="Таблица2.A5" office:value-type="string">
            <text:p text:style-name="P384">Цель муниципальной программы</text:p>
          </table:table-cell>
          <table:table-cell table:style-name="Таблица2.A5" office:value-type="string">
            <text:p text:style-name="P425"><text:span text:style-name="Основной_20_шрифт_20_абзаца"><text:span text:style-name="T109">О</text:span></text:span><text:span text:style-name="Основной_20_шрифт_20_абзаца"><text:span text:style-name="T31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498"><text:span text:style-name="Основной_20_шрифт_20_абзаца"><text:span text:style-name="T8">населения и перспективными задачами развития общества и экономики</text:span></text:span></text:p>
            <text:p text:style-name="P284"/>
          </table:table-cell>
        </table:table-row>
      </table:table>
      <text:p text:style-name="P3">2</text:p>
      <text:p text:style-name="P3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02354593664">
          <table:table-cell table:style-name="Таблица3.A1" office:value-type="string">
            <text:p text:style-name="P384">Задачи муниципальной программы</text:p>
          </table:table-cell>
          <table:table-cell table:style-name="Таблица3.A1" office:value-type="string">
            <text:p text:style-name="P423"><text:span text:style-name="Основной_20_шрифт_20_абзаца"><text:span text:style-name="T33">Обеспечение выполнение муниципальных услуг в области образования</text:span></text:span></text:p>
          </table:table-cell>
        </table:table-row>
        <table:table-row table:style-name="TableLine102354596112">
          <table:table-cell table:style-name="Таблица3.A2" office:value-type="string">
            <text:p text:style-name="P381"><text:span text:style-name="Основной_20_шрифт_20_абзаца"><text:span text:style-name="T32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442"><text:span text:style-name="Основной_20_шрифт_20_абзаца"><text:span text:style-name="T33">Доля <text:s/>выполнение муниципальных услуг в области образования</text:span></text:span></text:p>
          </table:table-cell>
        </table:table-row>
        <table:table-row table:style-name="TableLine102354602368">
          <table:table-cell table:style-name="Таблица3.A3" office:value-type="string">
            <text:p text:style-name="P384">Этапы и сроки реализации муниципальной программы</text:p>
          </table:table-cell>
          <table:table-cell table:style-name="Таблица3.B3" office:value-type="string">
            <text:p text:style-name="P423"><text:span text:style-name="Основной_20_шрифт_20_абзаца"><text:span text:style-name="T95">2020-202</text:span></text:span><text:span text:style-name="Основной_20_шрифт_20_абзаца"><text:span text:style-name="T96">5</text:span></text:span><text:span text:style-name="Основной_20_шрифт_20_абзаца"><text:span text:style-name="T95"> годы</text:span></text:span></text:p>
          </table:table-cell>
        </table:table-row>
        <table:table-row table:style-name="TableLine102354602640">
          <table:table-cell table:style-name="Таблица3.A3" office:value-type="string">
            <text:p text:style-name="Прижатый_20_влево"><text:span text:style-name="Основной_20_шрифт_20_абзаца"><text:span text:style-name="T48">Объемы бюджетных ассигнований программы</text:span></text:span></text:p>
          </table:table-cell>
          <table:table-cell table:style-name="Таблица3.B3" office:value-type="string">
            <text:p text:style-name="P226">Объем финансирования мероприятий программы составит:</text:p>
            <text:p text:style-name="P226">общий объем – <text:span text:style-name="T174">7 </text:span><text:span text:style-name="T194">2</text:span><text:span text:style-name="T196">78 759,9</text:span><text:span text:style-name="T174"> </text:span><text:span text:style-name="T124"><text:s/>тысяч ру</text:span><text:span text:style-name="T129">б</text:span><text:span text:style-name="T124">лей</text:span></text:p>
            <text:p text:style-name="P226"/>
            <text:p text:style-name="P226">за счет средств краевого бюджета – <text:s text:c="18"/><text:span text:style-name="T174">4 5</text:span><text:span text:style-name="T187">3</text:span><text:span text:style-name="T194">8 932,4</text:span> тысяч рублей, в том числе на:</text:p>
            <text:p text:style-name="P226">2020 год – 715 209,0 тысяч рублей</text:p>
            <text:p text:style-name="P226">2021 год – 677 479,4 тысяч рублей</text:p>
            <text:p text:style-name="P226">2022 год – <text:span text:style-name="T160">8</text:span><text:span text:style-name="T164">11 094,4</text:span> тысяч рублей</text:p>
            <text:p text:style-name="P226">2023 год — <text:span text:style-name="T174">7</text:span><text:span text:style-name="T187">8</text:span><text:span text:style-name="T194">5 599,7</text:span> тысяч рублей</text:p>
            <text:p text:style-name="P226">2024 год – <text:span text:style-name="T174">7</text:span><text:span text:style-name="T187">63 435,4</text:span> тысяч рублей</text:p>
            <text:p text:style-name="P248">2025 год — <text:span text:style-name="T174">78</text:span><text:span text:style-name="T187">6 114,5</text:span><text:span text:style-name="T174"> </text:span>тысяч рублей</text:p>
            <text:p text:style-name="P248"/>
            <text:p text:style-name="P226">за счет средств федерального бюджета – <text:s text:c="11"/><text:span text:style-name="T174">425 630,1</text:span><text:span text:style-name="T163"> </text:span><text:s/>тысяч рублей, <text:s/>в том числе на:</text:p>
            <text:p text:style-name="P226">2020 год – 996,3 <text:s/>тысяч рублей</text:p>
            <text:p text:style-name="P226">2021 год – 69 491,8 тысяч рублей</text:p>
            <text:p text:style-name="P278">2022 год – 12<text:span text:style-name="T164">9 828,0</text:span> тысяч рублей <text:s/></text:p>
            <text:p text:style-name="P279">2023 год — <text:span text:style-name="T163">7</text:span><text:span text:style-name="T174">4 694,1</text:span> тысяч рублей</text:p>
            <text:p text:style-name="P279">2024 год – 7<text:span text:style-name="T174">4 888,9</text:span> тысяч рублей</text:p>
            <text:p text:style-name="P250">2025 год — <text:span text:style-name="T174">75 731,0 </text:span>тысяч рублей</text:p>
            <text:p text:style-name="P250"/>
            <text:p text:style-name="P484"><text:span text:style-name="Основной_20_шрифт_20_абзаца"><text:span text:style-name="T33">за счет средств бюджета муниципального образования Кореновский район —</text:span></text:span><text:span text:style-name="Основной_20_шрифт_20_абзаца"><text:span text:style-name="T38">2 </text:span></text:span><text:span text:style-name="Основной_20_шрифт_20_абзаца"><text:span text:style-name="T42">3</text:span></text:span><text:span text:style-name="Основной_20_шрифт_20_абзаца"><text:span text:style-name="T45">11 938,2</text:span></text:span><text:span text:style-name="Основной_20_шрифт_20_абзаца"><text:span text:style-name="T33"> тысячи рублей, в том числе на:</text:span></text:span></text:p>
            <text:p text:style-name="P226">2020 год – 329 597,1 тысяч рублей</text:p>
            <text:p text:style-name="P226">2021 год – 384 324,2 тысяч рублей</text:p>
            <text:p text:style-name="P226">2022 год – <text:span text:style-name="T120">4</text:span><text:span text:style-name="T171">7</text:span><text:span text:style-name="T172">0 863,7</text:span> <text:s/>тысяч рублей</text:p>
            <text:p text:style-name="P226">2023 год — <text:span text:style-name="T184">4</text:span><text:span text:style-name="T196">40 603,9</text:span><text:span text:style-name="T192"> </text:span>тысяч рублей</text:p>
            <text:p text:style-name="P226">2024 год – <text:span text:style-name="T152">345 </text:span><text:span text:style-name="T183">9</text:span><text:span text:style-name="T152">64,4</text:span> тысяч рублей</text:p>
            <text:p text:style-name="P248">2025 год — <text:span text:style-name="T152">340 584,9 </text:span>тысяч рублей</text:p>
            <text:p text:style-name="P248"/>
            <text:p text:style-name="P278">а счет средств внебюджетных источников – <text:s/></text:p>
            <text:p text:style-name="P278">2 259,2 <text:s/>тысяч рублей, <text:s/>в том числе на:</text:p>
            <text:p text:style-name="P226">2020 год – 2 259,2 тысяч рублей</text:p>
            <text:p text:style-name="P226">2021 год – 00,0 тысяч рублей</text:p>
            <text:p text:style-name="P279">2022 год – 00,0 тысяч рублей <text:s/></text:p>
          </table:table-cell>
        </table:table-row>
      </table:table>
      <text:p text:style-name="P3">3</text:p>
      <text:p text:style-name="P3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02354583056">
          <table:table-cell table:style-name="Таблица4.A1" office:value-type="string">
            <text:p text:style-name="P414"/>
          </table:table-cell>
          <table:table-cell table:style-name="Таблица4.B1" office:value-type="string">
            <text:p text:style-name="P280">2023 год — 00,0 тысяч рублей</text:p>
            <text:p text:style-name="P280">2024 год – 00,0 тысяч рублей</text:p>
            <text:p text:style-name="P250">2025 год — 00,0 тысяч рублей</text:p>
          </table:table-cell>
        </table:table-row>
        <table:table-row table:style-name="TableLine102354603184">
          <table:table-cell table:style-name="Таблица4.A2" office:value-type="string">
            <text:p text:style-name="P414">Контроль за выполнением программы</text:p>
          </table:table-cell>
          <table:table-cell table:style-name="Таблица4.B2" office:value-type="string">
            <text:p text:style-name="P226">администрация муниципального</text:p>
            <text:p text:style-name="P358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226"/>
      <text:p text:style-name="P423"><text:span text:style-name="Основной_20_шрифт_20_абзаца"><text:span text:style-name="T33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82"><text:span text:style-name="Основной_20_шрифт_20_абзаца"><text:span text:style-name="T116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33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102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33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482"><text:span text:style-name="Основной_20_шрифт_20_абзаца"><text:span text:style-name="T9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482"><text:span text:style-name="Основной_20_шрифт_20_абзаца"><text:span text:style-name="T9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482"><text:span text:style-name="Основной_20_шрифт_20_абзаца"><text:span text:style-name="T9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148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33">4</text:p>
      <text:p text:style-name="P1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TableLine102354602096">
          <table:table-cell table:style-name="Таблица6.A1" office:value-type="string">
            <text:p text:style-name="P131">Наименование</text:p>
            <text:p text:style-name="P131">показателя</text:p>
          </table:table-cell>
          <table:table-cell table:style-name="Таблица6.A1" office:value-type="string">
            <text:p text:style-name="P135">2017 год</text:p>
          </table:table-cell>
          <table:table-cell table:style-name="Таблица6.A1" office:value-type="string">
            <text:p text:style-name="P135">2018 год</text:p>
          </table:table-cell>
          <table:table-cell table:style-name="Таблица6.D1" office:value-type="string">
            <text:p text:style-name="P135">2019 год</text:p>
          </table:table-cell>
        </table:table-row>
        <table:table-row table:style-name="TableLine102354523488">
          <table:table-cell table:style-name="Таблица6.A2" office:value-type="string">
            <text:p text:style-name="P500"><text:span text:style-name="Основной_20_шрифт_20_абзаца"><text:span text:style-name="T9">Количество дополнительно созданных мест для детей дошкольного возраста</text:span></text:span></text:p>
          </table:table-cell>
          <table:table-cell table:style-name="Таблица6.A2" office:value-type="string">
            <text:p text:style-name="P135">0</text:p>
          </table:table-cell>
          <table:table-cell table:style-name="Таблица6.A2" office:value-type="string">
            <text:p text:style-name="P135">65</text:p>
          </table:table-cell>
          <table:table-cell table:style-name="Таблица6.D2" office:value-type="string">
            <text:p text:style-name="P135">0</text:p>
          </table:table-cell>
        </table:table-row>
      </table:table>
      <text:p text:style-name="P482"><text:span text:style-name="Основной_20_шрифт_20_абзаца"><text:span text:style-name="T9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148">форм дошкольного образования (групп кратковременного пребывания и групп семейного воспитания).</text:p>
      <text:p text:style-name="P483"><text:span text:style-name="Основной_20_шрифт_20_абзаца"><text:span text:style-name="T9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482"><text:span text:style-name="Основной_20_шрифт_20_абзаца"><text:span text:style-name="T9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14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102524387696">
          <table:table-cell table:style-name="Таблица7.A1" office:value-type="string">
            <text:p text:style-name="P150">Наименование показателя</text:p>
          </table:table-cell>
          <table:table-cell table:style-name="Таблица7.A1" office:value-type="string">
            <text:p text:style-name="P135">2017 год</text:p>
          </table:table-cell>
          <table:table-cell table:style-name="Таблица7.A1" office:value-type="string">
            <text:p text:style-name="P135">2018 год</text:p>
          </table:table-cell>
          <table:table-cell table:style-name="Таблица7.D1" office:value-type="string">
            <text:p text:style-name="P135">2019 год</text:p>
          </table:table-cell>
        </table:table-row>
        <table:table-row table:style-name="TableLine102524381712">
          <table:table-cell table:style-name="Таблица7.A2" office:value-type="string">
            <text:p text:style-name="P150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135">8557</text:p>
          </table:table-cell>
          <table:table-cell table:style-name="Таблица7.B2" office:value-type="string">
            <text:p text:style-name="P135">8840</text:p>
          </table:table-cell>
          <table:table-cell table:style-name="Таблица7.D2" office:value-type="string">
            <text:p text:style-name="P135">9408</text:p>
          </table:table-cell>
        </table:table-row>
      </table:table>
      <text:p text:style-name="P149"> </text:p>
      <text:p text:style-name="P483"><text:span text:style-name="Основной_20_шрифт_20_абзаца"><text:span text:style-name="T9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149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102524386880">
          <table:table-cell table:style-name="Таблица8.A1" office:value-type="string">
            <text:p text:style-name="P150">Наименование показателя</text:p>
          </table:table-cell>
          <table:table-cell table:style-name="Таблица8.A1" office:value-type="string">
            <text:p text:style-name="P135">2017 год</text:p>
          </table:table-cell>
          <table:table-cell table:style-name="Таблица8.A1" office:value-type="string">
            <text:p text:style-name="P135">2018 год</text:p>
          </table:table-cell>
          <table:table-cell table:style-name="Таблица8.D1" office:value-type="string">
            <text:p text:style-name="P135">2019 год</text:p>
          </table:table-cell>
        </table:table-row>
        <table:table-row table:style-name="TableLine102524381440">
          <table:table-cell table:style-name="Таблица8.A2" office:value-type="string">
            <text:p text:style-name="P500"><text:span text:style-name="Основной_20_шрифт_20_абзаца"><text:span text:style-name="T9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413">11,5</text:p>
          </table:table-cell>
          <table:table-cell table:style-name="Таблица8.A2" office:value-type="string">
            <text:p text:style-name="P413">11,8</text:p>
          </table:table-cell>
          <table:table-cell table:style-name="Таблица8.D2" office:value-type="string">
            <text:p text:style-name="P413">12,1</text:p>
          </table:table-cell>
        </table:table-row>
      </table:table>
      <text:p text:style-name="P148"/>
      <text:p text:style-name="P482"><text:span text:style-name="Основной_20_шрифт_20_абзаца"><text:span text:style-name="T9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482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87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</text:span></text:span></text:p>
      <text:p text:style-name="P503"><text:span text:style-name="Основной_20_шрифт_20_абзаца"><text:span text:style-name="T11">5</text:span></text:span></text:p>
      <text:p text:style-name="P487"><text:span text:style-name="Основной_20_шрифт_20_абзаца"><text:span text:style-name="T9"/></text:span></text:p>
      <text:p text:style-name="P487"><text:span text:style-name="Основной_20_шрифт_20_абзаца"><text:span text:style-name="T9">пунктов проведения экзаменов.</text:span></text:span></text:p>
      <text:p text:style-name="P484"><text:soft-page-break/><text:span text:style-name="Основной_20_шрифт_20_абзаца"><text:span text:style-name="T111"><text:tab/>В муниципальном образовании Кореновский район 68 % общеобразовательных организаций расположены в сельской местности. Более 900 учащихся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404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102524380352">
          <table:table-cell table:style-name="Таблица9.A1" office:value-type="string">
            <text:p text:style-name="P485"><text:span text:style-name="Основной_20_шрифт_20_абзаца"><text:span text:style-name="T73">Наименование показателя</text:span></text:span></text:p>
          </table:table-cell>
          <table:table-cell table:style-name="Таблица9.A1" office:value-type="string">
            <text:p text:style-name="P344">2017 год</text:p>
          </table:table-cell>
          <table:table-cell table:style-name="Таблица9.A1" office:value-type="string">
            <text:p text:style-name="P344">2018 год</text:p>
          </table:table-cell>
          <table:table-cell table:style-name="Таблица9.D1" office:value-type="string">
            <text:p text:style-name="P344">2019 год</text:p>
          </table:table-cell>
        </table:table-row>
        <table:table-row table:style-name="TableLine102524374096">
          <table:table-cell table:style-name="Таблица9.A2" office:value-type="string">
            <text:p text:style-name="P485"><text:span text:style-name="Основной_20_шрифт_20_абзаца"><text:span text:style-name="T73">Количество приобретенных автобус-</text:span></text:span></text:p>
            <text:p text:style-name="P345">сов для перевозки учащихся, единиц</text:p>
          </table:table-cell>
          <table:table-cell table:style-name="Таблица9.A2" office:value-type="string">
            <text:p text:style-name="P344">5</text:p>
          </table:table-cell>
          <table:table-cell table:style-name="Таблица9.A2" office:value-type="string">
            <text:p text:style-name="P344">4</text:p>
          </table:table-cell>
          <table:table-cell table:style-name="Таблица9.D2" office:value-type="string">
            <text:p text:style-name="P344">4</text:p>
          </table:table-cell>
        </table:table-row>
      </table:table>
      <text:p text:style-name="P402"><text:tab/>В месте с тем в связи с завершением срока эксплуатации школьных авто-</text:p>
      <text:p text:style-name="P482"><text:span text:style-name="Основной_20_шрифт_20_абзаца"><text:span text:style-name="T111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482"><text:span text:style-name="Основной_20_шрифт_20_абзаца"><text:span text:style-name="T111"><text:tab/>В районе реализуются адаптивные образовательные программы для детей</text:span></text:span></text:p>
      <text:p text:style-name="P482"><text:span text:style-name="Основной_20_шрифт_20_абзаца"><text:span text:style-name="T111">с </text:span></text:span><text:span text:style-name="Основной_20_шрифт_20_абзаца"><text:span text:style-name="T113">ограниченными <text:s/>возможностями <text:s text:c="2"/>здоровья.</text:span></text:span><text:span text:style-name="Основной_20_шрифт_20_абзаца"><text:span text:style-name="T33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3">высокий уровень психолого-медико-социального сопровождения.</text:span></text:span></text:p>
      <text:p text:style-name="P482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48">для пищеблоков, что заметно улучшило организацию и повысило качество пи-</text:p>
      <text:p text:style-name="P148">тания обучающихся. В настоящее время горячим питанием охвачены все школьники (100 %).</text:p>
      <text:p text:style-name="P148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48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102524373824">
          <table:table-cell table:style-name="Таблица10.A1" office:value-type="string">
            <text:p text:style-name="P135"><text:bookmark text:name="OLE_LINK12"/><text:bookmark text:name="OLE_LINK22"/>Наименование показателя </text:p>
          </table:table-cell>
          <table:table-cell table:style-name="Таблица10.A1" office:value-type="string">
            <text:p text:style-name="P135">2017 год</text:p>
          </table:table-cell>
          <table:table-cell table:style-name="Таблица10.A1" office:value-type="string">
            <text:p text:style-name="P135">2018 год</text:p>
          </table:table-cell>
          <table:table-cell table:style-name="Таблица10.D1" office:value-type="string">
            <text:p text:style-name="P135">2019 год</text:p>
          </table:table-cell>
        </table:table-row>
        <table:table-row table:style-name="TableLine102524375728">
          <table:table-cell table:style-name="Таблица10.A2" office:value-type="string">
            <text:p text:style-name="P500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135">2</text:p>
          </table:table-cell>
          <table:table-cell table:style-name="Таблица10.B2" office:value-type="string">
            <text:p text:style-name="P135">1</text:p>
          </table:table-cell>
          <table:table-cell table:style-name="Таблица10.D2" office:value-type="string">
            <text:p text:style-name="P135"/>
          </table:table-cell>
        </table:table-row>
      </table:table>
      <text:p text:style-name="P482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201">6</text:p>
      <text:p text:style-name="P149"/>
      <text:p text:style-name="P149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48"><text:soft-page-break/><text:tab/>В последние годы в муниципальном образование Кореновский район</text:p>
      <text:p text:style-name="P482"><text:span text:style-name="Основной_20_шрифт_20_абзаца"><text:span text:style-name="T9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148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48">направлениям, детскому и юношескому туризму, экологическому образованию детей.</text:p>
      <text:p text:style-name="P148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4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102524374912">
          <table:table-cell table:style-name="Таблица11.A1" office:value-type="string">
            <text:p text:style-name="P150">Наименование показателя</text:p>
          </table:table-cell>
          <table:table-cell table:style-name="Таблица11.A1" office:value-type="string">
            <text:p text:style-name="P135">2017 год</text:p>
          </table:table-cell>
          <table:table-cell table:style-name="Таблица11.A1" office:value-type="string">
            <text:p text:style-name="P135">2018 год</text:p>
          </table:table-cell>
          <table:table-cell table:style-name="Таблица11.D1" office:value-type="string">
            <text:p text:style-name="P135">2019 год</text:p>
          </table:table-cell>
        </table:table-row>
        <table:table-row table:style-name="TableLine102524408912">
          <table:table-cell table:style-name="Таблица11.A2" office:value-type="string">
            <text:p text:style-name="P500"><text:span text:style-name="Основной_20_шрифт_20_абзаца"><text:span text:style-name="T9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135">50,5 %</text:p>
          </table:table-cell>
          <table:table-cell table:style-name="Таблица11.A2" office:value-type="string">
            <text:p text:style-name="P135">51,4 %</text:p>
          </table:table-cell>
          <table:table-cell table:style-name="Таблица11.D2" office:value-type="string">
            <text:p text:style-name="P135">52,8 %</text:p>
          </table:table-cell>
        </table:table-row>
      </table:table>
      <text:p text:style-name="P148"><text:tab/></text:p>
      <text:p text:style-name="P481"><text:span text:style-name="Основной_20_шрифт_20_абзаца"><text:span text:style-name="T9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82"><text:span text:style-name="Основной_20_шрифт_20_абзаца"><text:span text:style-name="T9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482"><text:span text:style-name="Основной_20_шрифт_20_абзаца"><text:span text:style-name="T9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482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86"><text:span text:style-name="Основной_20_шрифт_20_абзаца"><text:span text:style-name="T9"><text:tab/>Основой эффективного контракта в профессиональном образовании дол</text:span></text:span></text:p>
      <text:p text:style-name="P502"><text:span text:style-name="Основной_20_шрифт_20_абзаца"><text:span text:style-name="T11">7</text:span></text:span></text:p>
      <text:p text:style-name="P486"><text:span text:style-name="Основной_20_шрифт_20_абзаца"><text:span text:style-name="T9"/></text:span></text:p>
      <text:p text:style-name="P486"><text:span text:style-name="Основной_20_шрифт_20_абзаца"><text:span text:style-name="T9">жен стать конкурентоспособный уровень заработной платы преподавателей. С этой целью необходимо довести к 2022 году уровень средней заработной платы </text:span></text:span><text:soft-page-break/><text:span text:style-name="Основной_20_шрифт_20_абзаца"><text:span text:style-name="T9">преподавателей образовательных учреждений до 100 процентов от средней за</text:span></text:span><text:span text:style-name="T9">работной платы в экономике Краснодарского края.</text:span></text:p>
      <text:p text:style-name="P148"><text:tab/>Все большее значение будет приобретать система информирования обу-</text:p>
      <text:p text:style-name="P148">чающихся, их семей, образовательных учреждений об уровне заработной пла-</text:p>
      <text:p text:style-name="P148">ты, <text:s/>карьерных <text:s/>перспективах в <text:s/>различных <text:s/>секторах экономики. Этому будут</text:p>
      <text:p text:style-name="P482"><text:span text:style-name="Основной_20_шрифт_20_абзаца"><text:span text:style-name="T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482"><text:span text:style-name="Основной_20_шрифт_20_абзаца"><text:span text:style-name="T9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148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48"><text:tab/>Большинство <text:s/>образовательных <text:s/>организаций дошкольного, общего и до-</text:p>
      <text:p text:style-name="P482"><text:span text:style-name="Основной_20_шрифт_20_абзаца"><text:span text:style-name="T9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482"><text:span text:style-name="Основной_20_шрифт_20_абзаца"><text:span text:style-name="T9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133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423"><text:span text:style-name="Основной_20_шрифт_20_абзаца"><text:span text:style-name="T33">2.1. Основной целью муниципальной программы является: </text:span></text:span><text:span text:style-name="Основной_20_шрифт_20_абзаца"><text:span text:style-name="T109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226">2.2. Для достижения указанной цели необходимо решить следующие основных задач:</text:p>
      <text:p text:style-name="P423"><text:span text:style-name="Основной_20_шрифт_20_абзаца"><text:span text:style-name="T33">- обеспечение выполнение муниципальных услуг в области образования;</text:span></text:span></text:p>
      <text:p text:style-name="P423"><text:span text:style-name="Основной_20_шрифт_20_абзаца"><text:span text:style-name="T33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423"><text:span text:style-name="Основной_20_шрифт_20_абзаца"><text:span text:style-name="T33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440"><text:span text:style-name="Основной_20_шрифт_20_абзаца"><text:span text:style-name="T33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440"><text:span text:style-name="Основной_20_шрифт_20_абзаца"><text:span text:style-name="T33">- создание благоприятных и безопасных условий для полноценного отдыха</text:span></text:span></text:p>
      <text:p text:style-name="P423"><text:span text:style-name="Основной_20_шрифт_20_абзаца"><text:span text:style-name="T33">детей в организациях отдыха и оздоровления детей;</text:span></text:span></text:p>
      <text:p text:style-name="P435"><text:span text:style-name="Основной_20_шрифт_20_абзаца"><text:span text:style-name="T33">-</text:span></text:span><text:span text:style-name="Основной_20_шрифт_20_абзаца"><text:span text:style-name="T111"> п</text:span></text:span><text:span text:style-name="Основной_20_шрифт_20_абзаца"><text:span text:style-name="T113">роведение комплекса мероприятий по пожарной антитеррористической</text:span></text:span></text:p>
      <text:p text:style-name="P379"><text:span text:style-name="Основной_20_шрифт_20_абзаца"><text:span text:style-name="T114">8</text:span></text:span></text:p>
      <text:p text:style-name="P435"><text:span text:style-name="Основной_20_шрифт_20_абзаца"><text:span text:style-name="T113"/></text:span></text:p>
      <text:p text:style-name="P435"><text:span text:style-name="Основной_20_шрифт_20_абзаца"><text:span text:style-name="T113">безопасности, организации подвоза учащихся;</text:span></text:span></text:p>
      <text:p text:style-name="P423"><text:soft-page-break/><text:span text:style-name="Основной_20_шрифт_20_абзаца"><text:span text:style-name="T113">- обеспечение системы образования муниципального образования Кореновский район высококвалифицированными кадрами, создание механизмов мотивации к повышению качества работы и непрерывному профессиональному развитию;</text:span></text:span></text:p>
      <text:p text:style-name="P423"><text:span text:style-name="Основной_20_шрифт_20_абзаца"><text:span text:style-name="T110">- </text:span></text:span><text:span text:style-name="Основной_20_шрифт_20_абзаца"><text:span text:style-name="T109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423"><text:span text:style-name="Основной_20_шрифт_20_абзаца"><text:span text:style-name="T109">образования <text:s text:c="2"/>на <text:s text:c="2"/>муниципальном уровне, <text:s text:c="3"/>повышение <text:s/>социального <text:s/>статуса и</text:span></text:span></text:p>
      <text:p text:style-name="P423"><text:span text:style-name="Основной_20_шрифт_20_абзаца"><text:span text:style-name="T109">профессионализма <text:s/>педагогических  работников</text:span></text:span></text:p>
      <text:p text:style-name="P226">2.3. Сроки реализации муниципальной программы: 2020– 202<text:span text:style-name="T131">5</text:span> годы.</text:p>
      <text:p text:style-name="P24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4"/>
      <text:p text:style-name="P204">Плановые значения целевых показателей приведены в приложение № 1.</text:p>
      <text:p text:style-name="P204"/>
      <text:p text:style-name="P375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129"/>
      <text:p text:style-name="P482"><text:span text:style-name="Основной_20_шрифт_20_абзаца"><text:span text:style-name="T95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82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48">граммы Российской Федерации «Развитие образования» на 2013 – 2020 годы,</text:p>
      <text:p text:style-name="P482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48">Комплексы мероприятий муниципальной программы объединены в следующие подпрограммы:</text:p>
      <text:p text:style-name="P482"><text:span text:style-name="Основной_20_шрифт_20_абзаца"><text:span text:style-name="T9"><text:tab/>«</text:span></text:span><text:span text:style-name="Основной_20_шрифт_20_абзаца"><text:span text:style-name="T109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110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9"><text:s/></text:span></text:span><text:span text:style-name="Основной_20_шрифт_20_абзаца"><text:span text:style-name="T110">качественного образования, воспитания и позитивной социализации детей,</text:span></text:span><text:span text:style-name="Основной_20_шрифт_20_абзаца"><text:span text:style-name="T109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482"><text:span text:style-name="Основной_20_шрифт_20_абзаца"><text:span text:style-name="T9"><text:tab/>«</text:span></text:span><text:span text:style-name="Основной_20_шрифт_20_абзаца"><text:span text:style-name="T109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111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82"><text:span text:style-name="Основной_20_шрифт_20_абзаца"><text:span text:style-name="T9"><text:tab/>«</text:span></text:span><text:span text:style-name="Основной_20_шрифт_20_абзаца"><text:span text:style-name="T109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33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82"><text:span text:style-name="Основной_20_шрифт_20_абзаца"><text:span text:style-name="T95"><text:tab/></text:span></text:span><text:span text:style-name="Основной_20_шрифт_20_абзаца"><text:span text:style-name="T109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502"><text:span text:style-name="Основной_20_шрифт_20_абзаца"><text:span text:style-name="T11">9</text:span></text:span></text:p>
      <text:p text:style-name="P486"><text:span text:style-name="Основной_20_шрифт_20_абзаца"><text:span text:style-name="T9"/></text:span></text:p>
      <text:p text:style-name="P486"><text:soft-page-break/><text:span text:style-name="Основной_20_шрифт_20_абзаца"><text:span text:style-name="T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486"><text:span text:style-name="Основной_20_шрифт_20_абзаца"><text:span text:style-name="T9"/></text:span></text:p>
      <text:p text:style-name="P3">4. Перечень основных мероприятий муниципальной программы</text:p>
      <text:p text:style-name="P24"/>
      <text:p text:style-name="P24"><text:tab/>Перечень основных мероприятий муниципальной программы приводится</text:p>
      <text:p text:style-name="P24">в табличной форме в соответствии с приложением № 2.</text:p>
      <text:p text:style-name="P24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6"/>
        <table:table-row table:style-name="TableLine102524384160">
          <table:table-cell table:style-name="Таблица12.A1" table:number-rows-spanned="3" office:value-type="string">
            <text:p text:style-name="P238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7" office:value-type="string">
            <text:p text:style-name="P238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524505472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3">финансирования</text:span></text:span></text:p>
          </table:table-cell>
          <table:table-cell table:style-name="Таблица12.C2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524506016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238">2020 год</text:p>
          </table:table-cell>
          <table:table-cell table:style-name="Таблица12.C2" office:value-type="string">
            <text:p text:style-name="P238">2021 год</text:p>
          </table:table-cell>
          <table:table-cell table:style-name="Таблица12.F3" office:value-type="string">
            <text:p text:style-name="P238">2022 год</text:p>
          </table:table-cell>
          <table:table-cell table:style-name="Таблица12.F3" office:value-type="string">
            <text:p text:style-name="P238">2023 год</text:p>
          </table:table-cell>
          <table:table-cell table:style-name="Таблица12.C2" office:value-type="string">
            <text:p text:style-name="P238">2024 год</text:p>
          </table:table-cell>
          <table:table-cell table:style-name="Таблица12.I3" office:value-type="string">
            <text:p text:style-name="P238">202<text:span text:style-name="T131">5</text:span> год</text:p>
          </table:table-cell>
        </table:table-row>
        <table:table-row table:style-name="TableLine102524501664">
          <table:table-cell table:style-name="Таблица12.C2" table:number-rows-spanned="5" office:value-type="string">
            <text:p text:style-name="P526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526"><text:span text:style-name="Основной_20_шрифт_20_абзаца"><text:span text:style-name="T53">«Развитие образования» на 2020- </text:span></text:span><text:span text:style-name="Основной_20_шрифт_20_абзаца"><text:span text:style-name="T55">2024 годы</text:span></text:span></text:p>
          </table:table-cell>
          <table:table-cell table:style-name="Таблица12.C2" table:number-rows-spanned="5" office:value-type="string">
            <text:p text:style-name="P114">72<text:span text:style-name="T196">78759,9</text:span></text:p>
          </table:table-cell>
          <table:table-cell table:style-name="Таблица12.C2" office:value-type="string">
            <text:p text:style-name="P223">Краевой бюджет</text:p>
          </table:table-cell>
          <table:table-cell table:style-name="Таблица12.C2" office:value-type="string">
            <text:p text:style-name="P238">715 209,0</text:p>
          </table:table-cell>
          <table:table-cell table:style-name="Таблица12.C2" office:value-type="string">
            <text:p text:style-name="P238">677479,4</text:p>
          </table:table-cell>
          <table:table-cell table:style-name="Таблица12.F3" office:value-type="string">
            <text:p text:style-name="P265">8<text:span text:style-name="T164">11094,4</text:span></text:p>
          </table:table-cell>
          <table:table-cell table:style-name="Таблица12.F3" office:value-type="string">
            <text:p text:style-name="P270">7<text:span text:style-name="T187">8</text:span><text:span text:style-name="T194">5599,7</text:span></text:p>
          </table:table-cell>
          <table:table-cell table:style-name="Таблица12.C2" office:value-type="string">
            <text:p text:style-name="P270">7<text:span text:style-name="T187">63435,4</text:span></text:p>
          </table:table-cell>
          <table:table-cell table:style-name="Таблица12.I3" office:value-type="string">
            <text:p text:style-name="P238"><text:span text:style-name="T174">78</text:span><text:span text:style-name="T187">6114,5</text:span></text:p>
          </table:table-cell>
        </table:table-row>
        <table:table-row table:style-name="TableLine102524502208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<text:span text:style-name="T164">9828,0</text:span></text:p>
          </table:table-cell>
          <table:table-cell table:style-name="Таблица12.F5" office:value-type="string">
            <text:p text:style-name="P107">7<text:span text:style-name="T174">4694,1</text:span></text:p>
          </table:table-cell>
          <table:table-cell table:style-name="Таблица12.A1" office:value-type="string">
            <text:p text:style-name="P3">7<text:span text:style-name="T174">4888,9</text:span></text:p>
          </table:table-cell>
          <table:table-cell table:style-name="Таблица12.I5" office:value-type="string">
            <text:p text:style-name="P116">75731,0</text:p>
          </table:table-cell>
        </table:table-row>
        <table:table-row table:style-name="TableLine102524505744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238">329 597,1</text:p>
          </table:table-cell>
          <table:table-cell table:style-name="Таблица12.A1" office:value-type="string">
            <text:p text:style-name="P238">384324,2</text:p>
          </table:table-cell>
          <table:table-cell table:style-name="Таблица12.F5" office:value-type="string">
            <text:p text:style-name="P243">4<text:span text:style-name="T171">708</text:span><text:span text:style-name="T172">63,7</text:span></text:p>
          </table:table-cell>
          <table:table-cell table:style-name="Таблица12.F5" office:value-type="string">
            <text:p text:style-name="P274">4<text:span text:style-name="T196">40603,9</text:span></text:p>
          </table:table-cell>
          <table:table-cell table:style-name="Таблица12.A1" office:value-type="string">
            <text:p text:style-name="P259">345964,4</text:p>
          </table:table-cell>
          <table:table-cell table:style-name="Таблица12.I5" office:value-type="string">
            <text:p text:style-name="P259">340584,9</text:p>
          </table:table-cell>
        </table:table-row>
        <table:table-row table:style-name="TableLine102524506560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238">2 259,2</text:p>
          </table:table-cell>
          <table:table-cell table:style-name="Таблица12.A1" office:value-type="string">
            <text:p text:style-name="P238">00,0</text:p>
          </table:table-cell>
          <table:table-cell table:style-name="Таблица12.F5" office:value-type="string">
            <text:p text:style-name="P238">00,0</text:p>
          </table:table-cell>
          <table:table-cell table:style-name="Таблица12.F5" office:value-type="string">
            <text:p text:style-name="P238">00,0</text:p>
          </table:table-cell>
          <table:table-cell table:style-name="Таблица12.A1" office:value-type="string">
            <text:p text:style-name="P238">00,0</text:p>
          </table:table-cell>
          <table:table-cell table:style-name="Таблица12.I5" office:value-type="string">
            <text:p text:style-name="P238">00,0</text:p>
          </table:table-cell>
        </table:table-row>
        <table:table-row table:style-name="TableLine10252450792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238">1048061,6</text:p>
          </table:table-cell>
          <table:table-cell table:style-name="Таблица12.C2" office:value-type="string">
            <text:p text:style-name="P238">1131295,4</text:p>
          </table:table-cell>
          <table:table-cell table:style-name="Таблица12.F3" office:value-type="string">
            <text:p text:style-name="P266">141<text:span text:style-name="T171">1</text:span><text:span text:style-name="T172">786,1</text:span></text:p>
          </table:table-cell>
          <table:table-cell table:style-name="Таблица12.F3" office:value-type="string">
            <text:p text:style-name="P238">1<text:span text:style-name="T196">300897,7</text:span></text:p>
            <text:p text:style-name="P238"/>
          </table:table-cell>
          <table:table-cell table:style-name="Таблица12.C2" office:value-type="string">
            <text:p text:style-name="P259">1<text:span text:style-name="T188">184288,7</text:span></text:p>
          </table:table-cell>
          <table:table-cell table:style-name="Таблица12.I3" office:value-type="string">
            <text:p text:style-name="P270">1<text:span text:style-name="T188">202430,4</text:span></text:p>
          </table:table-cell>
        </table:table-row>
        <table:table-row table:style-name="TableLine102524508736">
          <table:table-cell table:style-name="Таблица12.C2" office:value-type="string">
            <text:p text:style-name="P239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238"/>
          </table:table-cell>
          <table:table-cell table:style-name="Таблица12.C2" office:value-type="string">
            <text:p text:style-name="P238"/>
          </table:table-cell>
          <table:table-cell table:style-name="Таблица12.F3" office:value-type="string">
            <text:p text:style-name="P238"/>
          </table:table-cell>
          <table:table-cell table:style-name="Таблица12.F3" office:value-type="string">
            <text:p text:style-name="P238"/>
          </table:table-cell>
          <table:table-cell table:style-name="Таблица12.C2" office:value-type="string">
            <text:p text:style-name="P238"/>
          </table:table-cell>
          <table:table-cell table:style-name="Таблица12.I3" office:value-type="string">
            <text:p text:style-name="P238"/>
          </table:table-cell>
        </table:table-row>
        <table:table-row table:style-name="TableLine102524509008">
          <table:table-cell table:style-name="Таблица12.C2" table:number-rows-spanned="4" office:value-type="string">
            <text:p text:style-name="P429"><text:span text:style-name="Основной_20_шрифт_20_абзаца"><text:span text:style-name="T33">Объем финансирования мероприятий подпрограммы</text:span></text:span></text:p>
            <text:p text:style-name="P429"><text:span text:style-name="Основной_20_шрифт_20_абзаца"><text:span text:style-name="T33">«</text:span></text:span><text:span text:style-name="Основной_20_шрифт_20_абзаца"><text:span text:style-name="T109">Организацция образовательного процесса</text:span></text:span><text:span text:style-name="Основной_20_шрифт_20_абзаца"><text:span text:style-name="T110">»</text:span></text:span></text:p>
          </table:table-cell>
          <table:table-cell table:style-name="Таблица12.C2" table:number-rows-spanned="4" office:value-type="string">
            <text:p text:style-name="P115">5<text:span text:style-name="T188">8</text:span><text:span text:style-name="T196">11606,1</text:span></text:p>
          </table:table-cell>
          <table:table-cell table:style-name="Таблица12.C2" office:value-type="string">
            <text:p text:style-name="P223">Краевой бюджет</text:p>
          </table:table-cell>
          <table:table-cell table:style-name="Таблица12.C2" office:value-type="string">
            <text:p text:style-name="P238">583 724,7</text:p>
          </table:table-cell>
          <table:table-cell table:style-name="Таблица12.C2" office:value-type="string">
            <text:p text:style-name="P238">586 134,0</text:p>
          </table:table-cell>
          <table:table-cell table:style-name="Таблица12.F3" office:value-type="string">
            <text:p text:style-name="P265">6<text:span text:style-name="T164">61236,9</text:span></text:p>
          </table:table-cell>
          <table:table-cell table:style-name="Таблица12.F3" office:value-type="string">
            <text:p text:style-name="P275">681556,9</text:p>
          </table:table-cell>
          <table:table-cell table:style-name="Таблица12.C2" office:value-type="string">
            <text:p text:style-name="P275">661425,4</text:p>
          </table:table-cell>
          <table:table-cell table:style-name="Таблица12.I3" office:value-type="string">
            <text:p text:style-name="P275">661403,0</text:p>
          </table:table-cell>
        </table:table-row>
        <table:table-row table:style-name="TableLine10252451036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238">00,0</text:p>
          </table:table-cell>
          <table:table-cell table:style-name="Таблица12.C2" office:value-type="string">
            <text:p text:style-name="P238">33 669,7</text:p>
          </table:table-cell>
          <table:table-cell table:style-name="Таблица12.F3" office:value-type="string">
            <text:p text:style-name="P238">3<text:span text:style-name="T164">5967,9</text:span></text:p>
          </table:table-cell>
          <table:table-cell table:style-name="Таблица12.F3" office:value-type="string">
            <text:p text:style-name="P238">3<text:span text:style-name="T174">8291,0</text:span></text:p>
          </table:table-cell>
          <table:table-cell table:style-name="Таблица12.C2" office:value-type="string">
            <text:p text:style-name="P238">3<text:span text:style-name="T174">9085,1</text:span></text:p>
          </table:table-cell>
          <table:table-cell table:style-name="Таблица12.I3" office:value-type="string">
            <text:p text:style-name="P270">38085,1</text:p>
          </table:table-cell>
        </table:table-row>
        <table:table-row table:style-name="TableLine10252451064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238">252 323,6</text:p>
          </table:table-cell>
          <table:table-cell table:style-name="Таблица12.C2" office:value-type="string">
            <text:p text:style-name="P238">290794,9</text:p>
          </table:table-cell>
          <table:table-cell table:style-name="Таблица12.F3" office:value-type="string">
            <text:p text:style-name="P238">3<text:span text:style-name="T164">6</text:span><text:span text:style-name="T171">1377,2</text:span></text:p>
          </table:table-cell>
          <table:table-cell table:style-name="Таблица12.F3" office:value-type="string">
            <text:p text:style-name="P259">3<text:span text:style-name="T186">3</text:span><text:span text:style-name="T196">2935,8</text:span></text:p>
          </table:table-cell>
          <table:table-cell table:style-name="Таблица12.C2" office:value-type="string">
            <text:p text:style-name="P238">2<text:span text:style-name="T152">76775,7</text:span></text:p>
          </table:table-cell>
          <table:table-cell table:style-name="Таблица12.I3" office:value-type="string">
            <text:p text:style-name="P259">276775,7</text:p>
          </table:table-cell>
        </table:table-row>
        <table:table-row table:style-name="TableLine10252451716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источни</text:p>
          </table:table-cell>
          <table:table-cell table:style-name="Таблица12.C2" office:value-type="string">
            <text:p text:style-name="P238">00,0</text:p>
          </table:table-cell>
          <table:table-cell table:style-name="Таблица12.C2" office:value-type="string">
            <text:p text:style-name="P238">00,0</text:p>
          </table:table-cell>
          <table:table-cell table:style-name="Таблица12.F3" office:value-type="string">
            <text:p text:style-name="P238">00,0</text:p>
          </table:table-cell>
          <table:table-cell table:style-name="Таблица12.F3" office:value-type="string">
            <text:p text:style-name="P238">00,0</text:p>
          </table:table-cell>
          <table:table-cell table:style-name="Таблица12.C2" office:value-type="string">
            <text:p text:style-name="P238">00,0</text:p>
          </table:table-cell>
          <table:table-cell table:style-name="Таблица12.I3" office:value-type="string">
            <text:p text:style-name="P238">00,0</text:p>
          </table:table-cell>
        </table:table-row>
      </table:table>
      <text:p text:style-name="P3">10</text:p>
      <text:p text:style-name="P3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6"/>
        <table:table-row table:style-name="TableLine102524498400">
          <table:table-cell table:style-name="Таблица13.A1" table:number-rows-spanned="2" office:value-type="string">
            <text:p text:style-name="P429"/>
          </table:table-cell>
          <table:table-cell table:style-name="Таблица13.A1" table:number-rows-spanned="2" office:value-type="string">
            <text:p text:style-name="P238"/>
          </table:table-cell>
          <table:table-cell table:style-name="Таблица13.A1" office:value-type="string">
            <text:p text:style-name="P249">ки</text:p>
          </table:table-cell>
          <table:table-cell table:style-name="Таблица13.A1" office:value-type="string">
            <text:p text:style-name="P238"/>
          </table:table-cell>
          <table:table-cell table:style-name="Таблица13.A1" office:value-type="string">
            <text:p text:style-name="P238"/>
          </table:table-cell>
          <table:table-cell table:style-name="Таблица13.F1" office:value-type="string">
            <text:p text:style-name="P238"/>
          </table:table-cell>
          <table:table-cell table:style-name="Таблица13.A1" office:value-type="string">
            <text:p text:style-name="P238"/>
          </table:table-cell>
          <table:table-cell table:style-name="Таблица13.H1" office:value-type="string">
            <text:p text:style-name="P238"/>
          </table:table-cell>
          <table:table-cell table:style-name="Таблица13.I1" office:value-type="string">
            <text:p text:style-name="P238"/>
          </table:table-cell>
        </table:table-row>
        <table:table-row table:style-name="TableLine10252451662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38">836 048,3</text:p>
          </table:table-cell>
          <table:table-cell table:style-name="Таблица13.C2" office:value-type="string">
            <text:p text:style-name="P238">910598,6</text:p>
          </table:table-cell>
          <table:table-cell table:style-name="Таблица13.F2" office:value-type="string">
            <text:p text:style-name="P265">10<text:span text:style-name="T164">5</text:span><text:span text:style-name="T171">8582,0</text:span></text:p>
          </table:table-cell>
          <table:table-cell table:style-name="Таблица13.C2" office:value-type="string">
            <text:p text:style-name="P275">10<text:span text:style-name="T192">5</text:span><text:span text:style-name="T196">2783,7</text:span></text:p>
          </table:table-cell>
          <table:table-cell table:style-name="Таблица13.H2" office:value-type="string">
            <text:p text:style-name="P270">97<text:span text:style-name="T189">7286,2</text:span></text:p>
          </table:table-cell>
          <table:table-cell table:style-name="Таблица13.I2" office:value-type="string">
            <text:p text:style-name="P276">976263,8</text:p>
          </table:table-cell>
        </table:table-row>
        <table:table-row table:style-name="TableLine102524527776">
          <table:table-cell table:style-name="Таблица13.C2" table:number-rows-spanned="5" office:value-type="string">
            <text:p text:style-name="P429"><text:span text:style-name="Основной_20_шрифт_20_абзаца"><text:span text:style-name="T74">Объем финансирования мероприятий «</text:span></text:span><text:span text:style-name="Основной_20_шрифт_20_абзаца"><text:span text:style-name="T109">Обеспечение образовательного процесса</text:span></text:span><text:span text:style-name="Основной_20_шрифт_20_абзаца"><text:span text:style-name="T74">»</text:span></text:span></text:p>
          </table:table-cell>
          <table:table-cell table:style-name="Таблица13.C2" table:number-rows-spanned="5" office:value-type="string">
            <text:p text:style-name="P270">7<text:span text:style-name="T196">41033,6</text:span></text:p>
          </table:table-cell>
          <table:table-cell table:style-name="Таблица13.C2" office:value-type="string">
            <text:p text:style-name="P223">Краевой бюджет</text:p>
          </table:table-cell>
          <table:table-cell table:style-name="Таблица13.C2" office:value-type="string">
            <text:p text:style-name="P238">61484,1</text:p>
          </table:table-cell>
          <table:table-cell table:style-name="Таблица13.C2" office:value-type="string">
            <text:p text:style-name="P238">14230,1</text:p>
          </table:table-cell>
          <table:table-cell table:style-name="Таблица13.F2" office:value-type="string">
            <text:p text:style-name="P238">72076,9</text:p>
          </table:table-cell>
          <table:table-cell table:style-name="Таблица13.C2" office:value-type="string">
            <text:p text:style-name="P238">2<text:span text:style-name="T194">4099,3</text:span></text:p>
          </table:table-cell>
          <table:table-cell table:style-name="Таблица13.H2" office:value-type="string">
            <text:p text:style-name="P238">20<text:span text:style-name="T174">111,3</text:span></text:p>
          </table:table-cell>
          <table:table-cell table:style-name="Таблица13.I2" office:value-type="string">
            <text:p text:style-name="P270">41259,7</text:p>
          </table:table-cell>
        </table:table-row>
        <table:table-row table:style-name="TableLine10252451308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238">3<text:span text:style-name="T174">6403,1</text:span></text:p>
          </table:table-cell>
          <table:table-cell table:style-name="Таблица13.H2" office:value-type="string">
            <text:p text:style-name="P238">3<text:span text:style-name="T174">5803,8</text:span></text:p>
          </table:table-cell>
          <table:table-cell table:style-name="Таблица13.I2" office:value-type="string">
            <text:p text:style-name="P270">37645,8</text:p>
          </table:table-cell>
        </table:table-row>
        <table:table-row table:style-name="TableLine10252451798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</text:p>
            <text:p text:style-name="P223">бюджет</text:p>
          </table:table-cell>
          <table:table-cell table:style-name="Таблица13.C2" office:value-type="string">
            <text:p text:style-name="P238">39507,9</text:p>
          </table:table-cell>
          <table:table-cell table:style-name="Таблица13.C2" office:value-type="string">
            <text:p text:style-name="P238">52952,2</text:p>
          </table:table-cell>
          <table:table-cell table:style-name="Таблица13.F2" office:value-type="string">
            <text:p text:style-name="P269">59335,3</text:p>
          </table:table-cell>
          <table:table-cell table:style-name="Таблица13.C2" office:value-type="string">
            <text:p text:style-name="P531">60731,3</text:p>
          </table:table-cell>
          <table:table-cell table:style-name="Таблица13.H2" office:value-type="string">
            <text:p text:style-name="P259">28<text:span text:style-name="T174">895,6</text:span></text:p>
          </table:table-cell>
          <table:table-cell table:style-name="Таблица13.I2" office:value-type="string">
            <text:p text:style-name="P259">23559,5</text:p>
          </table:table-cell>
        </table:table-row>
        <table:table-row table:style-name="TableLine10252451444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23">Внебюджетные <text:s/>источники</text:p>
          </table:table-cell>
          <table:table-cell table:style-name="Таблица13.C2" office:value-type="string">
            <text:p text:style-name="P238">2 259,2</text:p>
          </table:table-cell>
          <table:table-cell table:style-name="Таблица13.C2" office:value-type="string">
            <text:p text:style-name="P238">00,0</text:p>
          </table:table-cell>
          <table:table-cell table:style-name="Таблица13.F2" office:value-type="string">
            <text:p text:style-name="P238">00,0</text:p>
          </table:table-cell>
          <table:table-cell table:style-name="Таблица13.C2" office:value-type="string">
            <text:p text:style-name="P238">00,0</text:p>
          </table:table-cell>
          <table:table-cell table:style-name="Таблица13.H2" office:value-type="string">
            <text:p text:style-name="P238">00,0</text:p>
          </table:table-cell>
          <table:table-cell table:style-name="Таблица13.I2" office:value-type="string">
            <text:p text:style-name="P259">00,0</text:p>
          </table:table-cell>
        </table:table-row>
        <table:table-row table:style-name="TableLine10252451689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23">Всего</text:p>
            <text:p text:style-name="P223"/>
          </table:table-cell>
          <table:table-cell table:style-name="Таблица13.C2" office:value-type="string">
            <text:p text:style-name="P375"><text:span text:style-name="Основной_20_шрифт_20_абзаца"><text:span text:style-name="T33">104247,5</text:span></text:span></text:p>
          </table:table-cell>
          <table:table-cell table:style-name="Таблица13.C2" office:value-type="string">
            <text:p text:style-name="P375"><text:span text:style-name="Основной_20_шрифт_20_абзаца"><text:span text:style-name="T33">103004,4</text:span></text:span></text:p>
          </table:table-cell>
          <table:table-cell table:style-name="Таблица13.F2" office:value-type="string">
            <text:p text:style-name="P244">2<text:span text:style-name="T164">2</text:span><text:span text:style-name="T170">5</text:span><text:span text:style-name="T167">272,3</text:span></text:p>
          </table:table-cell>
          <table:table-cell table:style-name="Таблица13.C2" office:value-type="string">
            <text:p text:style-name="P274">1<text:span text:style-name="T196">21233,7</text:span></text:p>
            <text:p text:style-name="P238"/>
          </table:table-cell>
          <table:table-cell table:style-name="Таблица13.H2" office:value-type="string">
            <text:p text:style-name="P259">8<text:span text:style-name="T174">4810,7</text:span></text:p>
          </table:table-cell>
          <table:table-cell table:style-name="Таблица13.I2" office:value-type="string">
            <text:p text:style-name="P270">102465,0</text:p>
          </table:table-cell>
        </table:table-row>
        <table:table-row table:style-name="TableLine102524519616">
          <table:table-cell table:style-name="Таблица13.C2" table:number-rows-spanned="5" office:value-type="string">
            <text:p text:style-name="P429"><text:span text:style-name="Основной_20_шрифт_20_абзаца"><text:span text:style-name="T74">Объем финансирования мероприятий</text:span></text:span></text:p>
            <text:p text:style-name="P429"><text:span text:style-name="Основной_20_шрифт_20_абзаца"><text:span text:style-name="T110">«</text:span></text:span><text:span text:style-name="Основной_20_шрифт_20_абзаца"><text:span text:style-name="T109">Меры социальной поддержки</text:span></text:span><text:span text:style-name="Основной_20_шрифт_20_абзаца"><text:span text:style-name="T110">»</text:span></text:span></text:p>
          </table:table-cell>
          <table:table-cell table:style-name="Таблица13.C2" table:number-rows-spanned="5" office:value-type="string">
            <text:p text:style-name="P270">434756,7</text:p>
          </table:table-cell>
          <table:table-cell table:style-name="Таблица13.C2" office:value-type="string">
            <text:p text:style-name="P223">Краевой бюджет</text:p>
          </table:table-cell>
          <table:table-cell table:style-name="Таблица13.C2" office:value-type="string">
            <text:p text:style-name="P238">64 134,1</text:p>
          </table:table-cell>
          <table:table-cell table:style-name="Таблица13.C2" office:value-type="string">
            <text:p text:style-name="P238">70869,2</text:p>
          </table:table-cell>
          <table:table-cell table:style-name="Таблица13.F2" office:value-type="string">
            <text:p text:style-name="P238">7<text:span text:style-name="T160">1110,5</text:span></text:p>
          </table:table-cell>
          <table:table-cell table:style-name="Таблица13.C2" office:value-type="string">
            <text:p text:style-name="P270">69875,4</text:p>
          </table:table-cell>
          <table:table-cell table:style-name="Таблица13.H2" office:value-type="string">
            <text:p text:style-name="P238">7<text:span text:style-name="T174">2135,6</text:span></text:p>
          </table:table-cell>
          <table:table-cell table:style-name="Таблица13.I2" office:value-type="string">
            <text:p text:style-name="P270">73689,0</text:p>
          </table:table-cell>
        </table:table-row>
        <table:table-row table:style-name="TableLine10252451852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238">00,0</text:p>
          </table:table-cell>
          <table:table-cell table:style-name="Таблица13.C2" office:value-type="string">
            <text:p text:style-name="P238">00,0</text:p>
          </table:table-cell>
          <table:table-cell table:style-name="Таблица13.F2" office:value-type="string">
            <text:p text:style-name="P238">00,0</text:p>
          </table:table-cell>
          <table:table-cell table:style-name="Таблица13.C2" office:value-type="string">
            <text:p text:style-name="P238">00,0</text:p>
          </table:table-cell>
          <table:table-cell table:style-name="Таблица13.H2" office:value-type="string">
            <text:p text:style-name="P238">00,0</text:p>
          </table:table-cell>
          <table:table-cell table:style-name="Таблица13.I2" office:value-type="string">
            <text:p text:style-name="P259">00,0</text:p>
          </table:table-cell>
        </table:table-row>
        <table:table-row table:style-name="TableLine10252451907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238">990,0</text:p>
          </table:table-cell>
          <table:table-cell table:style-name="Таблица13.C2" office:value-type="string">
            <text:p text:style-name="P238">1130,0</text:p>
          </table:table-cell>
          <table:table-cell table:style-name="Таблица13.F2" office:value-type="string">
            <text:p text:style-name="P244">6<text:span text:style-name="T127">4</text:span><text:span text:style-name="T160">26,9</text:span></text:p>
          </table:table-cell>
          <table:table-cell table:style-name="Таблица13.C2" office:value-type="string">
            <text:p text:style-name="P259">1570,0</text:p>
          </table:table-cell>
          <table:table-cell table:style-name="Таблица13.H2" office:value-type="string">
            <text:p text:style-name="P259">1413,0</text:p>
          </table:table-cell>
          <table:table-cell table:style-name="Таблица13.I2" office:value-type="string">
            <text:p text:style-name="P259">1413,0</text:p>
          </table:table-cell>
        </table:table-row>
        <table:table-row table:style-name="TableLine102524515808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38">00,0</text:p>
          </table:table-cell>
          <table:table-cell table:style-name="Таблица13.A1" office:value-type="string">
            <text:p text:style-name="P238">00,0</text:p>
          </table:table-cell>
          <table:table-cell table:style-name="Таблица13.F1" office:value-type="string">
            <text:p text:style-name="P238">00,0</text:p>
          </table:table-cell>
          <table:table-cell table:style-name="Таблица13.A1" office:value-type="string">
            <text:p text:style-name="P238">00,0</text:p>
          </table:table-cell>
          <table:table-cell table:style-name="Таблица13.H1" office:value-type="string">
            <text:p text:style-name="P238">00,0</text:p>
          </table:table-cell>
          <table:table-cell table:style-name="Таблица13.I1" office:value-type="string">
            <text:p text:style-name="P259">00,0</text:p>
          </table:table-cell>
        </table:table-row>
        <table:table-row table:style-name="TableLine10252452478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38">65 124,1</text:p>
          </table:table-cell>
          <table:table-cell table:style-name="Таблица13.C2" office:value-type="string">
            <text:p text:style-name="P238">71999,2</text:p>
          </table:table-cell>
          <table:table-cell table:style-name="Таблица13.F2" office:value-type="string">
            <text:p text:style-name="P238">7<text:span text:style-name="T160">7537,4</text:span></text:p>
          </table:table-cell>
          <table:table-cell table:style-name="Таблица13.C2" office:value-type="string">
            <text:p text:style-name="P238">7<text:span text:style-name="T174">1445,4</text:span></text:p>
            <text:p text:style-name="P238"/>
          </table:table-cell>
          <table:table-cell table:style-name="Таблица13.H2" office:value-type="string">
            <text:p text:style-name="P238">7<text:span text:style-name="T174">3548,6</text:span></text:p>
          </table:table-cell>
          <table:table-cell table:style-name="Таблица13.I2" office:value-type="string">
            <text:p text:style-name="P270">75102,0</text:p>
          </table:table-cell>
        </table:table-row>
        <table:table-row table:style-name="TableLine102524516080">
          <table:table-cell table:style-name="Таблица13.A1" table:number-rows-spanned="4" office:value-type="string">
            <text:p text:style-name="P429"><text:span text:style-name="Основной_20_шрифт_20_абзаца"><text:span text:style-name="T74">Объем финансирования мероприятий</text:span></text:span></text:p>
            <text:p text:style-name="P429"><text:span text:style-name="Основной_20_шрифт_20_абзаца"><text:span text:style-name="T109">«Обеспечение реализации муниципальной программы и прочие мероприятия»</text:span></text:span></text:p>
            <text:p text:style-name="P429"/>
          </table:table-cell>
          <table:table-cell table:style-name="Таблица13.A1" table:number-rows-spanned="4" office:value-type="string">
            <text:p text:style-name="P270">29<text:span text:style-name="T189">1</text:span><text:span text:style-name="T196">363,5</text:span></text:p>
          </table:table-cell>
          <table:table-cell table:style-name="Таблица13.A1" office:value-type="string">
            <text:p text:style-name="P223">Краевой бюджет</text:p>
          </table:table-cell>
          <table:table-cell table:style-name="Таблица13.A1" office:value-type="string">
            <text:p text:style-name="P238">5 866,1</text:p>
          </table:table-cell>
          <table:table-cell table:style-name="Таблица13.A1" office:value-type="string">
            <text:p text:style-name="P238">6 246,1</text:p>
          </table:table-cell>
          <table:table-cell table:style-name="Таблица13.F1" office:value-type="string">
            <text:p text:style-name="P245">6670,1</text:p>
          </table:table-cell>
          <table:table-cell table:style-name="Таблица13.A1" office:value-type="string">
            <text:p text:style-name="P270">10068,1</text:p>
          </table:table-cell>
          <table:table-cell table:style-name="Таблица13.H1" office:value-type="string">
            <text:p text:style-name="P270">9763,1</text:p>
          </table:table-cell>
          <table:table-cell table:style-name="Таблица13.I1" office:value-type="string">
            <text:p text:style-name="P270">9762,8</text:p>
          </table:table-cell>
        </table:table-row>
        <table:table-row table:style-name="TableLine102524527232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238">00,0</text:p>
          </table:table-cell>
          <table:table-cell table:style-name="Таблица13.A1" office:value-type="string">
            <text:p text:style-name="P238">00,0</text:p>
          </table:table-cell>
          <table:table-cell table:style-name="Таблица13.F1" office:value-type="string">
            <text:p text:style-name="P238">00,0</text:p>
          </table:table-cell>
          <table:table-cell table:style-name="Таблица13.A1" office:value-type="string">
            <text:p text:style-name="P238">00,0</text:p>
          </table:table-cell>
          <table:table-cell table:style-name="Таблица13.H1" office:value-type="string">
            <text:p text:style-name="P238">00,0</text:p>
          </table:table-cell>
          <table:table-cell table:style-name="Таблица13.I1" office:value-type="string">
            <text:p text:style-name="P259">00,0</text:p>
          </table:table-cell>
        </table:table-row>
        <table:table-row table:style-name="TableLine102524514176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238">36 775,6</text:p>
          </table:table-cell>
          <table:table-cell table:style-name="Таблица13.A1" office:value-type="string">
            <text:p text:style-name="P238">39 447,1</text:p>
          </table:table-cell>
          <table:table-cell table:style-name="Таблица13.F1" office:value-type="string">
            <text:p text:style-name="P238">4<text:span text:style-name="T167">37</text:span><text:span text:style-name="T172">24,3</text:span></text:p>
          </table:table-cell>
          <table:table-cell table:style-name="Таблица13.A1" office:value-type="string">
            <text:p text:style-name="P268">4<text:span text:style-name="T189">5</text:span><text:span text:style-name="T196">366,8</text:span></text:p>
          </table:table-cell>
          <table:table-cell table:style-name="Таблица13.H1" office:value-type="string">
            <text:p text:style-name="P259">38836,7</text:p>
          </table:table-cell>
          <table:table-cell table:style-name="Таблица13.I1" office:value-type="string">
            <text:p text:style-name="P259">38836,7</text:p>
          </table:table-cell>
        </table:table-row>
        <table:table-row table:style-name="TableLine102524513360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38">00,0</text:p>
          </table:table-cell>
          <table:table-cell table:style-name="Таблица13.A1" office:value-type="string">
            <text:p text:style-name="P238">00,0</text:p>
          </table:table-cell>
          <table:table-cell table:style-name="Таблица13.F1" office:value-type="string">
            <text:p text:style-name="P238">00,0</text:p>
          </table:table-cell>
          <table:table-cell table:style-name="Таблица13.A1" office:value-type="string">
            <text:p text:style-name="P238">00,0</text:p>
          </table:table-cell>
          <table:table-cell table:style-name="Таблица13.H1" office:value-type="string">
            <text:p text:style-name="P238">00,0</text:p>
          </table:table-cell>
          <table:table-cell table:style-name="Таблица13.I1" office:value-type="string">
            <text:p text:style-name="P259">00,0</text:p>
          </table:table-cell>
        </table:table-row>
      </table:table>
      <text:p text:style-name="P238">11</text:p>
      <text:p text:style-name="P226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77"/>
          </table:table-cell>
          <table:table-cell table:style-name="Таблица5.A1" office:value-type="string">
            <text:p text:style-name="P477"/>
          </table:table-cell>
          <table:table-cell table:style-name="Таблица5.A1" office:value-type="string">
            <text:p text:style-name="P60">Всего</text:p>
          </table:table-cell>
          <table:table-cell table:style-name="Таблица5.A1" office:value-type="string">
            <text:p text:style-name="P241">42 641,7</text:p>
          </table:table-cell>
          <table:table-cell table:style-name="Таблица5.A1" office:value-type="string">
            <text:p text:style-name="P241">45693,2</text:p>
          </table:table-cell>
          <table:table-cell table:style-name="Таблица5.F1" office:value-type="string">
            <text:p text:style-name="P241">5<text:span text:style-name="T167">0</text:span><text:span text:style-name="T172">394,4</text:span></text:p>
          </table:table-cell>
          <table:table-cell table:style-name="Таблица5.A1" office:value-type="string">
            <text:p text:style-name="P259">5<text:span text:style-name="T189">5</text:span><text:span text:style-name="T196">434,9</text:span></text:p>
          </table:table-cell>
          <table:table-cell table:style-name="Таблица5.H1" office:value-type="string">
            <text:p text:style-name="P259">4<text:span text:style-name="T174">8599,8</text:span></text:p>
          </table:table-cell>
          <table:table-cell table:style-name="Таблица5.I1" office:value-type="string">
            <text:p text:style-name="P270">48599,5</text:p>
          </table:table-cell>
        </table:table-row>
      </table:table>
      <text:p text:style-name="P229"><text:tab/>Объем софинансирования из краевого бюджета выделяется в рамках:</text:p>
      <text:p text:style-name="P234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439"><text:span text:style-name="Основной_20_шрифт_20_абзаца"><text:span text:style-name="T9">-</text:span></text:span><text:span text:style-name="Основной_20_шрифт_20_абзаца"><text:span text:style-name="T33">государственной программы Краснодарского края «Дети Кубани».</text:span></text:span></text:p>
      <text:p text:style-name="P423"><text:span text:style-name="Основной_20_шрифт_20_абзаца"><text:span text:style-name="T33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16"/>
      <text:p text:style-name="P16">6. Методика оценки эффективности реализации</text:p>
      <text:p text:style-name="P16">муниципальной программы</text:p>
      <text:p text:style-name="P16"/>
      <text:p text:style-name="P30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4"/>
      <text:p text:style-name="P238">7. Механизм реализации муниципальной программы</text:p>
      <text:p text:style-name="P238"><text:s/>и контроль за ее выполнением</text:p>
      <text:p text:style-name="P226"/>
      <text:p text:style-name="P226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6">- обеспечивает разработку и реализацию муниципальной программы;</text:p>
      <text:p text:style-name="P226">- организует работу по достижению целевых показателей муниципальной программы;</text:p>
      <text:p text:style-name="P226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89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8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87">в срок до 10 февраля года, следующего за отчетным, отчет о ходе реализации</text:p>
      <text:p text:style-name="P395">12</text:p>
      <text:p text:style-name="P387"><text:soft-page-break/></text:p>
      <text:p text:style-name="P387">мероприятий, с указанием объема использованных денежных средств, оценку</text:p>
      <text:p text:style-name="P387">эффективности и результативности реализации муниципальной программы.</text:p>
      <text:p text:style-name="P387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87">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102524528048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2">5</text:span> годы</text:p>
          </table:table-cell>
        </table:table-row>
      </table:table>
      <text:p text:style-name="P3"/>
      <text:p text:style-name="P3">ПАСПОРТ</text:p>
      <text:p text:style-name="P375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9">Организация образовательного процесса</text:span></text:span><text:span text:style-name="Основной_20_шрифт_20_абзаца"><text:span text:style-name="T60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3">«Развитие образования» на 2020-<text:span text:style-name="T132">2025</text:span>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102524522064">
          <table:table-cell table:style-name="Таблица15.A1" office:value-type="string">
            <text:p text:style-name="P381"><text:span text:style-name="Основной_20_шрифт_20_абзаца"><text:span text:style-name="T109">Координатор подпрограммы</text:span></text:span></text:p>
          </table:table-cell>
          <table:table-cell table:style-name="Таблица15.A1" office:value-type="string">
            <text:p text:style-name="P383">управление образования администрации муниципального образования Кореновский район</text:p>
          </table:table-cell>
        </table:table-row>
        <table:table-row table:style-name="TableLine102524524512">
          <table:table-cell table:style-name="Таблица15.A1" office:value-type="string">
            <text:p text:style-name="P381"><text:span text:style-name="Основной_20_шрифт_20_абзаца"><text:span text:style-name="T109">Участники <text:s/>подпрограммы</text:span></text:span></text:p>
            <text:p text:style-name="P329"/>
          </table:table-cell>
          <table:table-cell table:style-name="Таблица15.A1" office:value-type="string">
            <text:p text:style-name="P383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102524526416">
          <table:table-cell table:style-name="Таблица15.A1" office:value-type="string">
            <text:p text:style-name="P381"><text:span text:style-name="Основной_20_шрифт_20_абзаца"><text:span text:style-name="T109">Цели подпрограммы</text:span></text:span></text:p>
            <text:p text:style-name="P329"/>
          </table:table-cell>
          <table:table-cell table:style-name="Таблица15.A1" office:value-type="string">
            <text:p text:style-name="P444"><text:span text:style-name="Основной_20_шрифт_20_абзаца"><text:span text:style-name="T110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9"><text:s/></text:span></text:span><text:span text:style-name="Основной_20_шрифт_20_абзаца"><text:span text:style-name="T110">качественного образования, воспитания и позитивной социализации детей,</text:span></text:span><text:span text:style-name="Основной_20_шрифт_20_абзаца"><text:span text:style-name="T109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102524511728">
          <table:table-cell table:style-name="Таблица15.A1" office:value-type="string">
            <text:p text:style-name="P381"><text:span text:style-name="Основной_20_шрифт_20_абзаца"><text:span text:style-name="T109">Задачи подпрограммы</text:span></text:span></text:p>
            <text:p text:style-name="P2"/>
          </table:table-cell>
          <table:table-cell table:style-name="Таблица15.A1" office:value-type="string">
            <text:p text:style-name="P460"><text:span text:style-name="Основной_20_шрифт_20_абзаца"><text:span text:style-name="T33">-обеспечение выполнение муниципальных услуг в области образования;</text:span></text:span></text:p>
            <text:p text:style-name="P524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3"> мотивации педагогов к повышению качества работы и непрерывному профессиональному развитию;</text:span></text:span></text:p>
            <text:p text:style-name="P281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24"><text:span text:style-name="Основной_20_шрифт_20_абзаца"><text:span text:style-name="T33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460"><text:span text:style-name="Основной_20_шрифт_20_абзаца"><text:span text:style-name="T33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460"><text:span text:style-name="Основной_20_шрифт_20_абзаца"><text:span text:style-name="T33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102524512000">
          <table:table-cell table:style-name="Таблица16.A1" office:value-type="string">
            <text:p text:style-name="P330"/>
          </table:table-cell>
          <table:table-cell table:style-name="Таблица16.B1" office:value-type="string">
            <text:p text:style-name="P442"><text:span text:style-name="Основной_20_шрифт_20_абзаца"><text:span text:style-name="T33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442"><text:span text:style-name="Основной_20_шрифт_20_абзаца"><text:span text:style-name="T33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423"><text:span text:style-name="Основной_20_шрифт_20_абзаца"><text:span text:style-name="T33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423"/>
          </table:table-cell>
        </table:table-row>
        <table:table-row table:style-name="TableLine102524546000">
          <table:table-cell table:style-name="Таблица16.A1" office:value-type="string">
            <text:p text:style-name="P330">Перечень целевых показателей</text:p>
            <text:p text:style-name="P330">подпрограммы</text:p>
          </table:table-cell>
          <table:table-cell table:style-name="Таблица16.B1" office:value-type="string">
            <text:p text:style-name="P442"><text:span text:style-name="Основной_20_шрифт_20_абзаца"><text:span text:style-name="T33">- доля муниципальных образовательных организаций, выполнивших муниципальное задание;</text:span></text:span></text:p>
            <text:p text:style-name="P423"><text:span text:style-name="Основной_20_шрифт_20_абзаца"><text:span text:style-name="T9">- д</text:span></text:span><text:span text:style-name="Основной_20_шрифт_20_абзаца"><text:span text:style-name="T33">оля работников организаций дополнительного образования получившие выплаты;</text:span></text:span></text:p>
            <text:p text:style-name="P442"><text:span text:style-name="Основной_20_шрифт_20_абзаца"><text:span text:style-name="T79">- д</text:span></text:span><text:span text:style-name="Основной_20_шрифт_20_абзаца"><text:span text:style-name="T74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442"><text:span text:style-name="Основной_20_шрифт_20_абзаца"><text:span text:style-name="T74">- </text:span></text:span><text:span text:style-name="Основной_20_шрифт_20_абзаца"><text:span text:style-name="T79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442"><text:span text:style-name="Основной_20_шрифт_20_абзаца"><text:span text:style-name="T74">- обеспечение образовательных учреждений, формой, инвентарем и оборудованием, нагрудной и иной продукции;</text:span></text:span></text:p>
            <text:p text:style-name="P442"><text:span text:style-name="Основной_20_шрифт_20_абзаца"><text:span text:style-name="T74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442"><text:span text:style-name="Основной_20_шрифт_20_абзаца"><text:span text:style-name="T74">- д</text:span></text:span><text:span text:style-name="Основной_20_шрифт_20_абзаца"><text:span text:style-name="T79">оля учащихся принявших участие в учебных</text:span></text:span></text:p>
            <text:p text:style-name="P442"><text:span text:style-name="Основной_20_шрифт_20_абзаца"><text:span text:style-name="T79">сборах, от общей численности учащихся 10-х <text:s/></text:span></text:span></text:p>
            <text:p text:style-name="P442"><text:span text:style-name="Основной_20_шрифт_20_абзаца"><text:span text:style-name="T79">классов;</text:span></text:span></text:p>
            <text:p text:style-name="P464"><text:span text:style-name="Основной_20_шрифт_20_абзаца"><text:span text:style-name="T79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102524512272">
          <table:table-cell table:style-name="Таблица17.A1" office:value-type="string">
            <text:p text:style-name="P384">Этапы и сроки реализации муниципальной программы</text:p>
          </table:table-cell>
          <table:table-cell table:style-name="Таблица17.B1" office:value-type="string">
            <text:p text:style-name="P423"><text:span text:style-name="Основной_20_шрифт_20_абзаца"><text:span text:style-name="T95">2020-202</text:span></text:span><text:span text:style-name="Основной_20_шрифт_20_абзаца"><text:span text:style-name="T97">5</text:span></text:span><text:span text:style-name="Основной_20_шрифт_20_абзаца"><text:span text:style-name="T95"> годы</text:span></text:span></text:p>
            <text:p text:style-name="P423"/>
          </table:table-cell>
        </table:table-row>
        <table:table-row table:style-name="TableLine102524538656">
          <table:table-cell table:style-name="Таблица17.A2" office:value-type="string">
            <text:p text:style-name="P381"><text:span text:style-name="Основной_20_шрифт_20_абзаца"><text:span text:style-name="T108">Объемы бюджетных ассигнований</text:span></text:span></text:p>
            <text:p text:style-name="P381"><text:span text:style-name="Основной_20_шрифт_20_абзаца"><text:span text:style-name="T108">подпрограммы</text:span></text:span></text:p>
            <text:p text:style-name="P474"/>
          </table:table-cell>
          <table:table-cell table:style-name="Таблица17.B2" office:value-type="string">
            <text:p text:style-name="P226">Объем финансирования мероприятий подпрограммы составит:</text:p>
            <text:p text:style-name="P226">общий объем – <text:span text:style-name="T175">5 </text:span><text:span text:style-name="T190">8</text:span><text:span text:style-name="T197">11 606,1</text:span> тысяч рублей</text:p>
            <text:p text:style-name="P226">в том числе:</text:p>
            <text:p text:style-name="P226"/>
            <text:p text:style-name="P226">за счет средств федерального бюджета – <text:s text:c="15"/>1<text:span text:style-name="T175">85 098,9</text:span> тысяч рублей, в том числе на:</text:p>
            <text:p text:style-name="P226">2020 год – 00,0 тысяч рублей</text:p>
            <text:p text:style-name="P226">2021 год – 33 669,7 тысяч рублей</text:p>
            <text:p text:style-name="P226">2022 год – 3<text:span text:style-name="T164">5 967,9</text:span> тысяч рублей</text:p>
            <text:p text:style-name="P226">2023 год — 3<text:span text:style-name="T175">8 291,0</text:span> тысяч рублей</text:p>
            <text:p text:style-name="P226">2024 год – 3<text:span text:style-name="T175">9 085,1</text:span><text:span text:style-name="T165"> </text:span>тысяч рублей</text:p>
            <text:p text:style-name="P248">2025 год — <text:span text:style-name="T175">38 085,2</text:span><text:span text:style-name="T153"> </text:span>ты<text:span text:style-name="T153">сяч</text:span> рублей</text:p>
            <text:p text:style-name="P248"/>
            <text:p text:style-name="P226">за счет средств краевого бюджета – <text:span text:style-name="T175">3 8</text:span><text:span text:style-name="T190">35 480,9</text:span> тысяч рублей, в том числе на:</text:p>
            <text:p text:style-name="P226">2020 год – 583 724,7 тысяч рублей</text:p>
            <text:p text:style-name="P226">2021 год – 586 134,0 тысяч рублей</text:p>
            <text:p text:style-name="P226">2022 год – <text:span text:style-name="T160">6</text:span><text:span text:style-name="T164">61 236,9</text:span> тысяч рублей</text:p>
            <text:p text:style-name="P226">2023 год — <text:span text:style-name="T175">6</text:span><text:span text:style-name="T190">81 556,9</text:span> тысяч рублей</text:p>
            <text:p text:style-name="P226">2024 год – <text:span text:style-name="T175">6</text:span><text:span text:style-name="T190">61 425,4</text:span> тысяч рублей</text:p>
            <text:p text:style-name="P248">2025 год — <text:span text:style-name="T175">6</text:span><text:span text:style-name="T190">61 403,0</text:span><text:span text:style-name="T153"> </text:span>тысяч рублей</text:p>
            <text:p text:style-name="P248"/>
            <text:p text:style-name="P484"><text:span text:style-name="Основной_20_шрифт_20_абзаца"><text:span text:style-name="T33">за счет средств бюджета муниципального образования Кореновский район — 1 </text:span></text:span><text:span text:style-name="Основной_20_шрифт_20_абзаца"><text:span text:style-name="T39">7</text:span></text:span><text:span text:style-name="Основной_20_шрифт_20_абзаца"><text:span text:style-name="T46">91 026,3</text:span></text:span><text:span text:style-name="Основной_20_шрифт_20_абзаца"><text:span text:style-name="T33"> <text:s text:c="9"/>тысяч рублей, в том числе на:</text:span></text:span></text:p>
            <text:p text:style-name="P226">2020 год – 252 323,6 тысяч рублей</text:p>
            <text:p text:style-name="P226">2021 год – 290 794,9 тысяч рублей</text:p>
            <text:p text:style-name="P226">2022 год – 3<text:span text:style-name="T164">6</text:span><text:span text:style-name="T171">1 377,2</text:span> тысяч рублей</text:p>
            <text:p text:style-name="P226">2023 год — <text:span text:style-name="T153">3</text:span><text:span text:style-name="T186">3</text:span><text:span text:style-name="T197">2 935,8</text:span> тысяч рублей</text:p>
            <text:p text:style-name="P226">2024 год – 2<text:span text:style-name="T153">76 </text:span><text:span text:style-name="T175">819,1</text:span> тысяч рублей</text:p>
            <text:p text:style-name="P248">2025 год — <text:span text:style-name="T153">276 775,7 </text:span>тысяч рублей</text:p>
          </table:table-cell>
        </table:table-row>
        <table:table-row table:style-name="TableLine102524532128">
          <table:table-cell table:style-name="Таблица17.A2" office:value-type="string">
            <text:p text:style-name="P386">Контроль за выполнением подпрограммы</text:p>
          </table:table-cell>
          <table:table-cell table:style-name="Таблица17.B2" office:value-type="string">
            <text:p text:style-name="P226">администрация муниципального</text:p>
            <text:p text:style-name="P227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82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</text:p>
      <text:p text:style-name="P283"><text:soft-page-break/>4</text:p>
      <text:p text:style-name="P282"/>
      <text:p text:style-name="P435"><text:span text:style-name="T8">направлена на реализацию государственной политики в области расширения доступности,  повышения качества и эффективности образования в районе.</text:span><text:span text:style-name="Основной_20_шрифт_20_абзаца"><text:span text:style-name="T8"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285">повышение качества образования в образовательных учреждениях  и в целом в</text:p>
      <text:p text:style-name="P285">муниципальном образовании;</text:p>
      <text:p text:style-name="P285">совершенствование содержания и технологий образования;</text:p>
      <text:p text:style-name="P285">повышение профессионального мастерства педагогических работников района;</text:p>
      <text:p text:style-name="P285">создание условий для сохранения и укрепления здоровья детей и подростков,</text:p>
      <text:p text:style-name="P482"><text:span text:style-name="Основной_20_шрифт_20_абзаца"><text:span text:style-name="T8">активного включения их в социально-экономическую и культурную жизнь района;</text:span></text:span></text:p>
      <text:p text:style-name="P482"><text:span text:style-name="Основной_20_шрифт_20_абзаца"><text:span text:style-name="T8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285">подготовке и переподготовке кадров для обеспечения высокого уровня качества</text:p>
      <text:p text:style-name="P285">профессионального образования.</text:p>
      <text:p text:style-name="P482"><text:span text:style-name="Основной_20_шрифт_20_абзаца"><text:span text:style-name="T8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482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482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83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482"><text:span text:style-name="Основной_20_шрифт_20_абзаца"><text:span text:style-name="T8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285">отдыха и оздоровление детей в районе осуществляется на базе муниципальных</text:p>
      <text:p text:style-name="P285">образовательных организациях (лагерей с дневным пребыванием, профильных лагерей, лагерей труда и отдыха).</text:p>
      <text:p text:style-name="P482"><text:span text:style-name="Основной_20_шрифт_20_абзаца"><text:span text:style-name="T8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482"><text:span text:style-name="Основной_20_шрифт_20_абзаца"><text:span text:style-name="T8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502"><text:soft-page-break/><text:span text:style-name="Основной_20_шрифт_20_абзаца"><text:span text:style-name="T11">5</text:span></text:span></text:p>
      <text:p text:style-name="P482"><text:span text:style-name="Основной_20_шрифт_20_абзаца"><text:span text:style-name="T9"/></text:span></text:p>
      <text:p text:style-name="P490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ма, готовности активно участвовать в укреплении нашего общества и его важнейших государственных институтов, с целенаправленным воспитанием у мо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51">ва в условиях воинской, правоохранительной и иной служебной деятельности.</text:p>
      <text:p text:style-name="P488"><text:span text:style-name="Основной_20_шрифт_20_абзаца"><text:span text:style-name="T9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</text:span></text:span><text:span text:style-name="T9">честв у учащихся в деятельном компоненте гражданского воспитания наиболее оптимальным является подростковый возраст, потому что это время самоутверждения, активного формирования социальных интересов и жизненных идеалов, профессиональной ориентации, самокритики и самооценки.</text:span></text:p>
      <text:p text:style-name="P151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488"><text:span text:style-name="Основной_20_шрифт_20_абзаца"><text:span text:style-name="T8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39"><text:span text:style-name="Основной_20_шрифт_20_абзаца"><text:span text:style-name="T33">2.1. Основная цель Подпрограммы – <text:s/></text:span></text:span><text:span text:style-name="Основной_20_шрифт_20_абзаца"><text:span text:style-name="T110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9"><text:s/></text:span></text:span><text:span text:style-name="Основной_20_шрифт_20_абзаца"><text:span text:style-name="T110">качественного образования, воспитания и позитивной социализации детей,</text:span></text:span><text:span text:style-name="Основной_20_шрифт_20_абзаца"><text:span text:style-name="T109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439"><text:span text:style-name="Основной_20_шрифт_20_абзаца"><text:span text:style-name="T109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230">2.2. Для достижения указанной цели необходимо решить следующие </text:p>
      <text:p text:style-name="P251"><text:soft-page-break/>6</text:p>
      <text:p text:style-name="P231"/>
      <text:p text:style-name="P231">основные задачи:</text:p>
      <text:p text:style-name="P423"><text:span text:style-name="Основной_20_шрифт_20_абзаца"><text:span text:style-name="T33">- обеспечение выполнение муниципальных услуг в области образования;</text:span></text:span></text:p>
      <text:p text:style-name="P440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3"> мотивации педагогов к повышению качества работы инепрерывному профессиональному развитию;</text:span></text:span></text:p>
      <text:p text:style-name="P237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440"><text:span text:style-name="Основной_20_шрифт_20_абзаца"><text:span text:style-name="T33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440"><text:span text:style-name="Основной_20_шрифт_20_абзаца"><text:span text:style-name="T9">- </text:span></text:span><text:span text:style-name="Основной_20_шрифт_20_абзаца"><text:span text:style-name="T33"><text:s/>формирование у обучающихся гражданской ответственности, патриотизма,</text:span></text:span></text:p>
      <text:p text:style-name="P440"><text:span text:style-name="Основной_20_шрифт_20_абзаца"><text:span text:style-name="T33"><text:s/>духовности, толерантности, культуры и других качеств успешной социализации</text:span></text:span></text:p>
      <text:p text:style-name="P440"><text:span text:style-name="Основной_20_шрифт_20_абзаца"><text:span text:style-name="T33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442"><text:span text:style-name="Основной_20_шрифт_20_абзаца"><text:span text:style-name="T33">школьных массовых, <text:s/>военно-спортивных и других мероприятий для детей;</text:span></text:span></text:p>
      <text:p text:style-name="P460"><text:span text:style-name="Основной_20_шрифт_20_абзаца"><text:span text:style-name="T33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423"><text:span text:style-name="Основной_20_шрифт_20_абзаца"><text:span text:style-name="T33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423"><text:span text:style-name="Основной_20_шрифт_20_абзаца"><text:span text:style-name="T33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226"/>
      <text:p text:style-name="P234">2.3. Сроки реализации подпрограммы: 2020 – 202<text:span text:style-name="T132">5</text:span> годы.</text:p>
      <text:p text:style-name="P24"/>
      <text:p text:style-name="P24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439"/>
      <text:p text:style-name="P439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23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360"/>
      <text:p text:style-name="P5">4. Обоснование ресурсного обеспечения подпрограммы</text:p>
      <text:p text:style-name="P36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5"/>
        <table:table-column table:style-name="Таблица18.I"/>
        <table:table-row table:style-name="TableLine102524538928">
          <table:table-cell table:style-name="Таблица18.A1" table:number-rows-spanned="3" office:value-type="string">
            <text:p text:style-name="P247">Объем финансирования мероприятий</text:p>
          </table:table-cell>
          <table:table-cell table:style-name="Таблица18.A1" table:number-rows-spanned="3" office:value-type="string">
            <text:p text:style-name="P210">Объем</text:p>
            <text:p text:style-name="P210">финансиро</text:p>
            <text:p text:style-name="P210">вания,</text:p>
            <text:p text:style-name="P210">всего</text:p>
            <text:p text:style-name="P210">(тыс.руб.)</text:p>
          </table:table-cell>
          <table:table-cell table:style-name="Таблица18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524545184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524534304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238">2020 год</text:p>
          </table:table-cell>
          <table:table-cell table:style-name="Таблица18.A1" office:value-type="string">
            <text:p text:style-name="P238">2021 год</text:p>
          </table:table-cell>
          <table:table-cell table:style-name="Таблица18.F3" office:value-type="string">
            <text:p text:style-name="P238">2022 год</text:p>
          </table:table-cell>
          <table:table-cell table:style-name="Таблица18.F3" office:value-type="string">
            <text:p text:style-name="P238">2023 год</text:p>
          </table:table-cell>
          <table:table-cell table:style-name="Таблица18.A1" office:value-type="string">
            <text:p text:style-name="P238">2024 год</text:p>
          </table:table-cell>
          <table:table-cell table:style-name="Таблица18.I3" office:value-type="string">
            <text:p text:style-name="P238">202<text:span text:style-name="T132">5</text:span> год</text:p>
          </table:table-cell>
        </table:table-row>
      </table:table>
      <text:p text:style-name="P238">7</text:p>
      <text:p text:style-name="P226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6"/>
        <table:table-row table:style-name="TableLine102524532400">
          <table:table-cell table:style-name="Таблица19.A1" table:number-rows-spanned="4" office:value-type="string">
            <text:p text:style-name="P431"><text:span text:style-name="Основной_20_шрифт_20_абзаца"><text:span text:style-name="T33">Объем финансирования мероприятий </text:span></text:span></text:p>
            <text:p text:style-name="P430"><text:span text:style-name="Основной_20_шрифт_20_абзаца"><text:span text:style-name="T33">подпрограммы «Организация</text:span></text:span></text:p>
            <text:p text:style-name="P429"><text:span text:style-name="Основной_20_шрифт_20_абзаца"><text:span text:style-name="T9">образовательного процесса»</text:span></text:span></text:p>
            <text:p text:style-name="P429"/>
          </table:table-cell>
          <table:table-cell table:style-name="Таблица19.A1" table:number-rows-spanned="4" office:value-type="string">
            <text:p text:style-name="P479"><text:span text:style-name="Основной_20_шрифт_20_абзаца"><text:span text:style-name="T41">5</text:span></text:span><text:span text:style-name="Основной_20_шрифт_20_абзаца"><text:span text:style-name="T43">8</text:span></text:span><text:span text:style-name="Основной_20_шрифт_20_абзаца"><text:span text:style-name="T46">11606,1</text:span></text:span></text:p>
            <text:p text:style-name="P476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223">Краевой бюджет</text:p>
            <text:p text:style-name="P223"/>
            <text:p text:style-name="P223"/>
          </table:table-cell>
          <table:table-cell table:style-name="Таблица19.A1" office:value-type="string">
            <text:p text:style-name="P238">583724,7</text:p>
          </table:table-cell>
          <table:table-cell table:style-name="Таблица19.A1" office:value-type="string">
            <text:p text:style-name="P238">586134,0</text:p>
          </table:table-cell>
          <table:table-cell table:style-name="Таблица19.F1" office:value-type="string">
            <text:p text:style-name="P265">6<text:span text:style-name="T164">61236,9</text:span></text:p>
          </table:table-cell>
          <table:table-cell table:style-name="Таблица19.F1" office:value-type="string">
            <text:p text:style-name="P271">6<text:span text:style-name="T190">81556,9</text:span></text:p>
          </table:table-cell>
          <table:table-cell table:style-name="Таблица19.A1" office:value-type="string">
            <text:p text:style-name="P271">6<text:span text:style-name="T190">61425,4</text:span></text:p>
          </table:table-cell>
          <table:table-cell table:style-name="Таблица19.I1" office:value-type="string">
            <text:p text:style-name="P271">6<text:span text:style-name="T190">61403,0</text:span></text:p>
          </table:table-cell>
        </table:table-row>
        <table:table-row table:style-name="TableLine102524540560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Федеральный бюджет</text:p>
          </table:table-cell>
          <table:table-cell table:style-name="Таблица19.C2" office:value-type="string">
            <text:p text:style-name="P238">00,0</text:p>
          </table:table-cell>
          <table:table-cell table:style-name="Таблица19.C2" office:value-type="string">
            <text:p text:style-name="P238">33669,7</text:p>
          </table:table-cell>
          <table:table-cell table:style-name="Таблица19.F2" office:value-type="string">
            <text:p text:style-name="P238">3<text:span text:style-name="T164">5967,9</text:span></text:p>
          </table:table-cell>
          <table:table-cell table:style-name="Таблица19.F2" office:value-type="string">
            <text:p text:style-name="P238">3<text:span text:style-name="T175">8291,0</text:span></text:p>
          </table:table-cell>
          <table:table-cell table:style-name="Таблица19.C2" office:value-type="string">
            <text:p text:style-name="P240">3<text:span text:style-name="T175">9085,1</text:span></text:p>
          </table:table-cell>
          <table:table-cell table:style-name="Таблица19.I2" office:value-type="string">
            <text:p text:style-name="P271">38085,2</text:p>
          </table:table-cell>
        </table:table-row>
        <table:table-row table:style-name="TableLine102524540832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Муниципальный бюджет</text:p>
          </table:table-cell>
          <table:table-cell table:style-name="Таблица19.C2" office:value-type="string">
            <text:p text:style-name="P238">252323,6</text:p>
          </table:table-cell>
          <table:table-cell table:style-name="Таблица19.C2" office:value-type="string">
            <text:p text:style-name="P238">290794,9</text:p>
          </table:table-cell>
          <table:table-cell table:style-name="Таблица19.F2" office:value-type="string">
            <text:p text:style-name="P238">3<text:span text:style-name="T165">6</text:span><text:span text:style-name="T171">1377,2</text:span></text:p>
          </table:table-cell>
          <table:table-cell table:style-name="Таблица19.F2" office:value-type="string">
            <text:p text:style-name="P261">3<text:span text:style-name="T186">3</text:span><text:span text:style-name="T197">2935,8</text:span></text:p>
          </table:table-cell>
          <table:table-cell table:style-name="Таблица19.C2" office:value-type="string">
            <text:p text:style-name="P238">2<text:span text:style-name="T153">76</text:span><text:span text:style-name="T175">819,1</text:span></text:p>
          </table:table-cell>
          <table:table-cell table:style-name="Таблица19.I2" office:value-type="string">
            <text:p text:style-name="P260">276775,7</text:p>
          </table:table-cell>
        </table:table-row>
        <table:table-row table:style-name="Таблица19.4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ники</text:p>
          </table:table-cell>
          <table:table-cell table:style-name="Таблица19.A1" office:value-type="string">
            <text:p text:style-name="P238">00,0</text:p>
          </table:table-cell>
          <table:table-cell table:style-name="Таблица19.A1" office:value-type="string">
            <text:p text:style-name="P238">00,0</text:p>
          </table:table-cell>
          <table:table-cell table:style-name="Таблица19.F1" office:value-type="string">
            <text:p text:style-name="P238">00,0</text:p>
          </table:table-cell>
          <table:table-cell table:style-name="Таблица19.F1" office:value-type="string">
            <text:p text:style-name="P238">00,0</text:p>
          </table:table-cell>
          <table:table-cell table:style-name="Таблица19.A1" office:value-type="string">
            <text:p text:style-name="P238">00,0</text:p>
          </table:table-cell>
          <table:table-cell table:style-name="Таблица19.I1" office:value-type="string">
            <text:p text:style-name="P238"><text:span text:style-name="T153">00,0</text:span> </text:p>
          </table:table-cell>
        </table:table-row>
      </table:table>
      <text:p text:style-name="P23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226">05.10.2015 № 939 <text:s text:c="2"/>«Об утверждении <text:s text:c="3"/>государственной <text:s/>программы <text:s text:c="3"/>Красно-</text:p>
      <text:p text:style-name="P226">дарского края «Развитие образования».</text:p>
      <text:p text:style-name="P234">Объем софинансирования из краевого бюджета выделяется в рамках государственной программы Краснодарского края «Дети Кубани».</text:p>
      <text:p text:style-name="P226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28"/>
      <text:p text:style-name="P128">5. Методика оценки эффективности реализации подпрограммы</text:p>
      <text:p text:style-name="P359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38">6. Механизм реализации подпрограммы и контроль за ее выполнением</text:p>
      <text:p text:style-name="P363"/>
      <text:p text:style-name="P226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226"><text:tab/>- обеспечивает разработку и реализацию подпрограммы;</text:p>
      <text:p text:style-name="P226"><text:tab/>- организует работу по достижению целевых показателей подпрограммы;</text:p>
      <text:p text:style-name="P226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96">8</text:p>
      <text:p text:style-name="P391"/>
      <text:p text:style-name="P390"><text:soft-page-break/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</text:p>
      <text:p text:style-name="P391">образования Кореновский район, информацию об исполнении мероприятий Подпрограммы в следующие сроки:</text:p>
      <text:p text:style-name="P38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87">выполнения мероприятий;</text:p>
      <text:p text:style-name="P38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89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533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102524538384">
          <table:table-cell table:style-name="Таблица20.A1" office:value-type="string">
            <text:p text:style-name="P287"/>
          </table:table-cell>
          <table:table-cell table:style-name="Таблица20.A1" office:value-type="string">
            <text:p text:style-name="P377"><text:span text:style-name="Основной_20_шрифт_20_абзаца"><text:span text:style-name="T60">Приложение <text:s/>№1</text:span></text:span></text:p>
            <text:p text:style-name="P377"><text:span text:style-name="Основной_20_шрифт_20_абзаца"><text:span text:style-name="T60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377"><text:span text:style-name="Основной_20_шрифт_20_абзаца"><text:span text:style-name="T9">«</text:span></text:span><text:span text:style-name="Основной_20_шрифт_20_абзаца"><text:span text:style-name="T59">Организация образовательного процесса</text:span></text:span><text:span text:style-name="Основной_20_шрифт_20_абзаца"><text:span text:style-name="T60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2">5</text:span></text:span><text:span text:style-name="Основной_20_шрифт_20_абзаца"><text:span text:style-name="T60"> годы</text:span></text:span></text:p>
          </table:table-cell>
        </table:table-row>
      </table:table>
      <text:p text:style-name="P292"/>
      <text:p text:style-name="P377"><text:span text:style-name="Основной_20_шрифт_20_абзаца"><text:span text:style-name="T60">ЦЕЛИ, ЗАДАЧИ И ЦЕЛЕВЫЕ ПОКАЗАТЕЛИ <text:s/>ПОДПРОГРАММЫ</text:span></text:span></text:p>
      <text:p text:style-name="P375"><text:span text:style-name="Основной_20_шрифт_20_абзаца"><text:span text:style-name="T61">муниципальной подпрограммы муниципального образования Кореновский район</text:span></text:span></text:p>
      <text:p text:style-name="P375"><text:span text:style-name="Основной_20_шрифт_20_абзаца"><text:span text:style-name="T61">«</text:span></text:span><text:span text:style-name="Основной_20_шрифт_20_абзаца"><text:span text:style-name="T59">Организация образовательного процесса</text:span></text:span><text:span text:style-name="Основной_20_шрифт_20_абзаца"><text:span text:style-name="T61">»</text:span></text:span><text:span text:style-name="Основной_20_шрифт_20_абзаца"><text:span text:style-name="T9"> муниципальной программы</text:span></text:span></text:p>
      <text:p text:style-name="P3">муниципального образования Кореновский район «Развитие образования» на 2020-202<text:span text:style-name="T132">5</text:span>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6"/>
        <table:table-row table:style-name="Таблица21.1">
          <table:table-cell table:style-name="Таблица21.A1" table:number-rows-spanned="2" office:value-type="string">
            <text:p text:style-name="P331">№</text:p>
            <text:p text:style-name="P295">п/п</text:p>
          </table:table-cell>
          <table:table-cell table:style-name="Таблица21.A1" table:number-rows-spanned="2" office:value-type="string">
            <text:p text:style-name="P295">Наименование целевого показателя</text:p>
          </table:table-cell>
          <table:table-cell table:style-name="Таблица21.A1" table:number-rows-spanned="2" office:value-type="string">
            <text:p text:style-name="P295">Ед. изм.</text:p>
          </table:table-cell>
          <table:table-cell table:style-name="Таблица21.A1" table:number-rows-spanned="2" office:value-type="string">
            <text:p text:style-name="P295">Статус 1</text:p>
          </table:table-cell>
          <table:table-cell table:style-name="Таблица21.E1" table:number-columns-spanned="6" office:value-type="string">
            <text:p text:style-name="P29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524540288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295">2020 год</text:p>
          </table:table-cell>
          <table:table-cell table:style-name="Таблица21.E2" office:value-type="string">
            <text:p text:style-name="P295">2021 год</text:p>
          </table:table-cell>
          <table:table-cell table:style-name="Таблица21.E2" office:value-type="string">
            <text:p text:style-name="P295">2022 год</text:p>
          </table:table-cell>
          <table:table-cell table:style-name="Таблица21.E2" office:value-type="string">
            <text:p text:style-name="P295">2023 год</text:p>
          </table:table-cell>
          <table:table-cell table:style-name="Таблица21.I2" office:value-type="string">
            <text:p text:style-name="P295">2024 год</text:p>
          </table:table-cell>
          <table:table-cell table:style-name="Таблица21.J2" office:value-type="string">
            <text:p text:style-name="P295">202<text:span text:style-name="T132">5</text:span> год</text:p>
          </table:table-cell>
        </table:table-row>
        <table:table-row table:style-name="TableLine102524543280">
          <table:table-cell table:style-name="Таблица21.E2" office:value-type="string">
            <text:p text:style-name="P295">1</text:p>
          </table:table-cell>
          <table:table-cell table:style-name="Таблица21.E2" office:value-type="string">
            <text:p text:style-name="P295">2</text:p>
          </table:table-cell>
          <table:table-cell table:style-name="Таблица21.E2" office:value-type="string">
            <text:p text:style-name="P295">3</text:p>
          </table:table-cell>
          <table:table-cell table:style-name="Таблица21.E2" office:value-type="string">
            <text:p text:style-name="P295">4</text:p>
          </table:table-cell>
          <table:table-cell table:style-name="Таблица21.E2" office:value-type="string">
            <text:p text:style-name="P295">5</text:p>
          </table:table-cell>
          <table:table-cell table:style-name="Таблица21.E2" office:value-type="string">
            <text:p text:style-name="P295">6</text:p>
          </table:table-cell>
          <table:table-cell table:style-name="Таблица21.E2" office:value-type="string">
            <text:p text:style-name="P295">7</text:p>
          </table:table-cell>
          <table:table-cell table:style-name="Таблица21.E2" office:value-type="string">
            <text:p text:style-name="P295">8</text:p>
          </table:table-cell>
          <table:table-cell table:style-name="Таблица21.I2" office:value-type="string">
            <text:p text:style-name="P295">9</text:p>
          </table:table-cell>
          <table:table-cell table:style-name="Таблица21.J2" office:value-type="string">
            <text:p text:style-name="P313">10</text:p>
          </table:table-cell>
        </table:table-row>
        <table:table-row table:style-name="TableLine102524544096">
          <table:table-cell table:style-name="Таблица21.E2" office:value-type="string">
            <text:p text:style-name="P293">1.</text:p>
          </table:table-cell>
          <table:table-cell table:style-name="Таблица21.E2" table:number-columns-spanned="7" office:value-type="string">
            <text:p text:style-name="P381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59">Организация образовательного процесса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334"/>
          </table:table-cell>
          <table:table-cell table:style-name="Таблица21.J2" office:value-type="string">
            <text:p text:style-name="P334"/>
          </table:table-cell>
        </table:table-row>
        <table:table-row table:style-name="TableLine102524530496">
          <table:table-cell table:style-name="Таблица21.E2" office:value-type="string">
            <text:p text:style-name="P294">1.1.</text:p>
          </table:table-cell>
          <table:table-cell table:style-name="Таблица21.E2" office:value-type="string">
            <text:p text:style-name="P423"><text:span text:style-name="Основной_20_шрифт_20_абзаца"><text:span text:style-name="T33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288">процентов</text:p>
          </table:table-cell>
          <table:table-cell table:style-name="Таблица21.E2" office:value-type="string">
            <text:p text:style-name="P288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E2" office:value-type="string">
            <text:p text:style-name="P295">1.2.</text:p>
          </table:table-cell>
          <table:table-cell table:style-name="Таблица21.E2" office:value-type="string">
            <text:p text:style-name="P226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288">процентов</text:p>
          </table:table-cell>
          <table:table-cell table:style-name="Таблица21.E2" office:value-type="string">
            <text:p text:style-name="P288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  <text:p text:style-name="P24"/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A7" office:value-type="string">
            <text:p text:style-name="P295">1.3.</text:p>
          </table:table-cell>
          <table:table-cell table:style-name="Таблица21.A7" office:value-type="string">
            <text:p text:style-name="P429"><text:span text:style-name="Основной_20_шрифт_20_абзаца"><text:span text:style-name="T79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288">процентов</text:p>
          </table:table-cell>
          <table:table-cell table:style-name="Таблица21.A7" office:value-type="string">
            <text:p text:style-name="P288">3</text:p>
          </table:table-cell>
          <table:table-cell table:style-name="Таблица21.A7" office:value-type="string">
            <text:p text:style-name="P288">97,2</text:p>
          </table:table-cell>
          <table:table-cell table:style-name="Таблица21.A7" office:value-type="string">
            <text:p text:style-name="P288">97,8</text:p>
          </table:table-cell>
          <table:table-cell table:style-name="Таблица21.A7" office:value-type="string">
            <text:p text:style-name="P288">98,0</text:p>
          </table:table-cell>
          <table:table-cell table:style-name="Таблица21.A7" office:value-type="string">
            <text:p text:style-name="P288">98,1</text:p>
          </table:table-cell>
          <table:table-cell table:style-name="Таблица21.I7" office:value-type="string">
            <text:p text:style-name="P288">98,1</text:p>
          </table:table-cell>
          <table:table-cell table:style-name="Таблица21.J7" office:value-type="string">
            <text:p text:style-name="P288">98,1</text:p>
          </table:table-cell>
        </table:table-row>
      </table:table>
      <text:p text:style-name="P3"/>
      <text:p text:style-name="P3">2</text:p>
      <text:p text:style-name="P3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6"/>
        <table:table-row table:style-name="Таблица22.1">
          <table:table-cell table:style-name="Таблица22.A1" office:value-type="string">
            <text:p text:style-name="P295">1.4.</text:p>
          </table:table-cell>
          <table:table-cell table:style-name="Таблица22.A1" office:value-type="string">
            <text:p text:style-name="P429"><text:span text:style-name="Основной_20_шрифт_20_абзаца"><text:span text:style-name="T79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288">процентов</text:p>
          </table:table-cell>
          <table:table-cell table:style-name="Таблица22.A1" office:value-type="string">
            <text:p text:style-name="P288">3</text:p>
          </table:table-cell>
          <table:table-cell table:style-name="Таблица22.A1" office:value-type="string">
            <text:p text:style-name="P288">13</text:p>
            <text:p text:style-name="P288"/>
          </table:table-cell>
          <table:table-cell table:style-name="Таблица22.A1" office:value-type="string">
            <text:p text:style-name="P288">25</text:p>
            <text:p text:style-name="P288"/>
          </table:table-cell>
          <table:table-cell table:style-name="Таблица22.A1" office:value-type="string">
            <text:p text:style-name="P288">25</text:p>
          </table:table-cell>
          <table:table-cell table:style-name="Таблица22.H1" office:value-type="string">
            <text:p text:style-name="P288">25</text:p>
          </table:table-cell>
          <table:table-cell table:style-name="Таблица22.I1" office:value-type="string">
            <text:p text:style-name="P288">25</text:p>
          </table:table-cell>
          <table:table-cell table:style-name="Таблица22.J1" office:value-type="string">
            <text:p text:style-name="P314">11</text:p>
          </table:table-cell>
        </table:table-row>
        <table:table-row table:style-name="Таблица22.1">
          <table:table-cell table:style-name="Таблица22.A2" office:value-type="string">
            <text:p text:style-name="P295">1.5.</text:p>
          </table:table-cell>
          <table:table-cell table:style-name="Таблица22.A2" office:value-type="string">
            <text:p text:style-name="P335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288">процентов</text:p>
          </table:table-cell>
          <table:table-cell table:style-name="Таблица22.A2" office:value-type="string">
            <text:p text:style-name="P288">3</text:p>
          </table:table-cell>
          <table:table-cell table:style-name="Таблица22.A2" office:value-type="string">
            <text:p text:style-name="P288">90,0</text:p>
          </table:table-cell>
          <table:table-cell table:style-name="Таблица22.A2" office:value-type="string">
            <text:p text:style-name="P288">91,0</text:p>
          </table:table-cell>
          <table:table-cell table:style-name="Таблица22.A2" office:value-type="string">
            <text:p text:style-name="P288">92,0</text:p>
          </table:table-cell>
          <table:table-cell table:style-name="Таблица22.H2" office:value-type="string">
            <text:p text:style-name="P288">92,5</text:p>
          </table:table-cell>
          <table:table-cell table:style-name="Таблица22.I2" office:value-type="string">
            <text:p text:style-name="P288">92,5</text:p>
          </table:table-cell>
          <table:table-cell table:style-name="Таблица22.J2" office:value-type="string">
            <text:p text:style-name="P314">92,5</text:p>
          </table:table-cell>
        </table:table-row>
        <table:table-row table:style-name="Таблица22.1">
          <table:table-cell table:style-name="Таблица22.A2" office:value-type="string">
            <text:p text:style-name="P295">1.6.</text:p>
          </table:table-cell>
          <table:table-cell table:style-name="Таблица22.A2" office:value-type="string">
            <text:p text:style-name="P337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288">процентов</text:p>
          </table:table-cell>
          <table:table-cell table:style-name="Таблица22.A2" office:value-type="string">
            <text:p text:style-name="P288">3</text:p>
          </table:table-cell>
          <table:table-cell table:style-name="Таблица22.A2" office:value-type="string">
            <text:p text:style-name="P288">13,0</text:p>
          </table:table-cell>
          <table:table-cell table:style-name="Таблица22.A2" office:value-type="string">
            <text:p text:style-name="P288">14,0</text:p>
          </table:table-cell>
          <table:table-cell table:style-name="Таблица22.A2" office:value-type="string">
            <text:p text:style-name="P288">15,0</text:p>
          </table:table-cell>
          <table:table-cell table:style-name="Таблица22.H2" office:value-type="string">
            <text:p text:style-name="P288">15,2</text:p>
          </table:table-cell>
          <table:table-cell table:style-name="Таблица22.I2" office:value-type="string">
            <text:p text:style-name="P288">15,2</text:p>
          </table:table-cell>
          <table:table-cell table:style-name="Таблица22.J2" office:value-type="string">
            <text:p text:style-name="P314">15,2</text:p>
          </table:table-cell>
        </table:table-row>
        <table:table-row table:style-name="Таблица22.1">
          <table:table-cell table:style-name="Таблица22.A2" office:value-type="string">
            <text:p text:style-name="P295">1.7.</text:p>
          </table:table-cell>
          <table:table-cell table:style-name="Таблица22.A2" office:value-type="string">
            <text:p text:style-name="P499"><text:span text:style-name="Основной_20_шрифт_20_абзаца"><text:span text:style-name="T74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288">процентов</text:p>
          </table:table-cell>
          <table:table-cell table:style-name="Таблица22.A2" office:value-type="string">
            <text:p text:style-name="P288">3</text:p>
          </table:table-cell>
          <table:table-cell table:style-name="Таблица22.A2" office:value-type="string">
            <text:p text:style-name="P288">41,0</text:p>
          </table:table-cell>
          <table:table-cell table:style-name="Таблица22.A2" office:value-type="string">
            <text:p text:style-name="P288">41,5</text:p>
          </table:table-cell>
          <table:table-cell table:style-name="Таблица22.A2" office:value-type="string">
            <text:p text:style-name="P288">42,0</text:p>
          </table:table-cell>
          <table:table-cell table:style-name="Таблица22.H2" office:value-type="string">
            <text:p text:style-name="P288">42,2</text:p>
          </table:table-cell>
          <table:table-cell table:style-name="Таблица22.I2" office:value-type="string">
            <text:p text:style-name="P288">42,2</text:p>
          </table:table-cell>
          <table:table-cell table:style-name="Таблица22.J2" office:value-type="string">
            <text:p text:style-name="P314">42,2</text:p>
          </table:table-cell>
        </table:table-row>
        <table:table-row table:style-name="Таблица22.1">
          <table:table-cell table:style-name="Таблица22.A2" office:value-type="string">
            <text:p text:style-name="P295">1.8.</text:p>
          </table:table-cell>
          <table:table-cell table:style-name="Таблица22.A2" office:value-type="string">
            <text:p text:style-name="P338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288">процентов</text:p>
          </table:table-cell>
          <table:table-cell table:style-name="Таблица22.A2" office:value-type="string">
            <text:p text:style-name="P288">3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H2" office:value-type="string">
            <text:p text:style-name="P24">100</text:p>
          </table:table-cell>
          <table:table-cell table:style-name="Таблица22.I2" office:value-type="string">
            <text:p text:style-name="P24">100</text:p>
          </table:table-cell>
          <table:table-cell table:style-name="Таблица22.J2" office:value-type="string">
            <text:p text:style-name="P53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TableLine102524556064">
          <table:table-cell table:style-name="Таблица23.A1" office:value-type="string">
            <text:p text:style-name="P287"/>
          </table:table-cell>
          <table:table-cell table:style-name="Таблица23.A1" office:value-type="string">
            <text:p text:style-name="P377"><text:span text:style-name="Основной_20_шрифт_20_абзаца"><text:span text:style-name="T60">Приложение <text:s/>№2</text:span></text:span></text:p>
            <text:p text:style-name="P377"><text:span text:style-name="Основной_20_шрифт_20_абзаца"><text:span text:style-name="T60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9">Организация образовательного процесса</text:span></text:span><text:span text:style-name="Основной_20_шрифт_20_абзаца"><text:span text:style-name="T60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3">5</text:span></text:span><text:span text:style-name="Основной_20_шрифт_20_абзаца"><text:span text:style-name="T60"> годы</text:span></text:span></text:p>
          </table:table-cell>
        </table:table-row>
      </table:table>
      <text:p text:style-name="P134"/>
      <text:p text:style-name="P3">ПЕРЕЧЕНЬ ОСНОВНЫХ МЕРОПРИЯТИЙ ПОДПРОГРАММЫ</text:p>
      <text:p text:style-name="P375"><text:span text:style-name="Основной_20_шрифт_20_абзаца"><text:span text:style-name="T33">муниципальной подпрограммы муниципального образования Кореновский район «</text:span></text:span><text:span text:style-name="Основной_20_шрифт_20_абзаца"><text:span text:style-name="T59">Организация образовательного процесса</text:span></text:span><text:span text:style-name="Основной_20_шрифт_20_абзаца"><text:span text:style-name="T33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375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0">5</text:span></text:span><text:span text:style-name="Основной_20_шрифт_20_абзаца"><text:span text:style-name="T9"> годы</text:span></text:span></text:p>
      <text:p text:style-name="P23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6"/>
        <table:table-column table:style-name="Таблица24.L"/>
        <table:table-column table:style-name="Таблица24.M"/>
        <table:table-column table:style-name="Таблица24.N"/>
        <table:table-row table:style-name="TableLine102524546272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464"><text:span text:style-name="Основной_20_шрифт_20_абзаца"><text:span text:style-name="T9">Источники</text:span></text:span></text:p>
            <text:p text:style-name="P464"><text:span text:style-name="Основной_20_шрифт_20_абзаца"><text:span text:style-name="T9">финансирования</text:span></text:span></text:p>
          </table:table-cell>
          <table:table-cell table:style-name="Таблица24.A1" table:number-rows-spanned="2" office:value-type="string">
            <text:p text:style-name="P464"><text:span text:style-name="Основной_20_шрифт_20_абзаца"><text:span text:style-name="T9">Объем</text:span></text:span></text:p>
            <text:p text:style-name="P464"><text:span text:style-name="Основной_20_шрифт_20_абзаца"><text:span text:style-name="T9">финанси</text:span></text:span></text:p>
            <text:p text:style-name="P32">рован</text:p>
            <text:p text:style-name="P32">ия,</text:p>
            <text:p text:style-name="P32">всего</text:p>
            <text:p text:style-name="P32">(тыс.</text:p>
            <text:p text:style-name="P32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464"><text:span text:style-name="Основной_20_шрифт_20_абзаца"><text:span text:style-name="T9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464"><text:span text:style-name="Основной_20_шрифт_20_абзаца"><text:span text:style-name="T9">Непосредственный</text:span></text:span></text:p>
            <text:p text:style-name="P464"><text:span text:style-name="Основной_20_шрифт_20_абзаца"><text:span text:style-name="T9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464"><text:span text:style-name="Основной_20_шрифт_20_абзаца"><text:span text:style-name="T9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32">жетных транс</text:p>
            <text:p text:style-name="P32">фертов)</text:p>
          </table:table-cell>
        </table:table-row>
        <table:table-row table:style-name="TableLine102524553616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office:value-type="string">
            <text:p text:style-name="P3">2024 год</text:p>
          </table:table-cell>
          <table:table-cell table:style-name="Таблица24.K2" office:value-type="string">
            <text:p text:style-name="P54">2025 год</text:p>
          </table:table-cell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102524556336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J2" office:value-type="string">
            <text:p text:style-name="P3"/>
          </table:table-cell>
          <table:table-cell table:style-name="Таблица24.K2" office:value-type="string">
            <text:p text:style-name="P3"/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102524560416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423"><text:span text:style-name="Основной_20_шрифт_20_абзаца"><text:span text:style-name="T110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9"><text:s/></text:span></text:span><text:span text:style-name="Основной_20_шрифт_20_абзаца"><text:span text:style-name="T110">качественного образования, воспитания и позитивной социализации детей, <text:s/>р</text:span></text:span><text:span text:style-name="Основной_20_шрифт_20_абзаца"><text:span text:style-name="T109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423"><text:span text:style-name="Основной_20_шрифт_20_абзаца"><text:span text:style-name="T109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7"/>
        <table:table-column table:style-name="Таблица25.L"/>
        <table:table-column table:style-name="Таблица25.M"/>
        <table:table-column table:style-name="Таблица25.N"/>
        <table:table-row table:style-name="TableLine102524549264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226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02524580816">
          <table:table-cell table:style-name="Таблица25.A1" table:number-rows-spanned="4" office:value-type="string">
            <text:p text:style-name="P349">1.1.</text:p>
          </table:table-cell>
          <table:table-cell table:style-name="Таблица25.A1" table:number-rows-spanned="4" office:value-type="string">
            <text:p text:style-name="P426"><text:span text:style-name="Основной_20_шрифт_20_абзаца"><text:span text:style-name="T60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131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117">54<text:span text:style-name="T193">7</text:span><text:span text:style-name="T197">3133,6</text:span>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108">100<text:span text:style-name="T171">1</text:span><text:span text:style-name="T175">167,0</text:span></text:p>
          </table:table-cell>
          <table:table-cell table:style-name="Таблица25.A1" office:value-type="string">
            <text:p text:style-name="P117">9<text:span text:style-name="T197">90922,2</text:span></text:p>
          </table:table-cell>
          <table:table-cell table:style-name="Таблица25.J2" office:value-type="string">
            <text:p text:style-name="P117">91<text:span text:style-name="T190">5841,1</text:span></text:p>
          </table:table-cell>
          <table:table-cell table:style-name="Таблица25.J2" office:value-type="string">
            <text:p text:style-name="P117">91<text:span text:style-name="T190">7311,0</text:span></text:p>
          </table:table-cell>
          <table:table-cell table:style-name="Таблица25.A1" office:value-type="string">
            <text:p text:style-name="P134">1,2,3,4 кв.</text:p>
            <text:p text:style-name="P134">2020,</text:p>
            <text:p text:style-name="P134">2021,</text:p>
            <text:p text:style-name="P3">2022,</text:p>
            <text:p text:style-name="P6">2023<text:span text:style-name="T133">-</text:span></text:p>
            <text:p text:style-name="P6"><text:span text:style-name="T133">2025</text:span> </text:p>
            <text:p text:style-name="P6"/>
          </table:table-cell>
          <table:table-cell table:style-name="Таблица25.A1" table:number-rows-spanned="4" office:value-type="string">
            <text:p text:style-name="P429"><text:span text:style-name="Основной_20_шрифт_20_абзаца"><text:span text:style-name="T33">Доля муниципальных образовательных, <text:s/>организаций, выполнивших муниципальное задание</text:span></text:span></text:p>
            <text:p text:style-name="P228"><text:s/></text:p>
            <text:p text:style-name="P429"><text:span text:style-name="Основной_20_шрифт_20_абзаца"><text:span text:style-name="T79"><text:s/></text:span></text:span></text:p>
          </table:table-cell>
          <table:table-cell table:style-name="Таблица25.D1" table:number-rows-spanned="4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572656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117">37<text:span text:style-name="T193">90688,3</text:span>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105">6<text:span text:style-name="T165">54537,</text:span><text:span text:style-name="T175">5</text:span></text:p>
          </table:table-cell>
          <table:table-cell table:style-name="Таблица25.D3" office:value-type="string">
            <text:p text:style-name="P117">67<text:span text:style-name="T190">6305,8</text:span></text:p>
          </table:table-cell>
          <table:table-cell table:style-name="Таблица25.J3" office:value-type="string">
            <text:p text:style-name="P117">65<text:span text:style-name="T193">5982,0</text:span></text:p>
          </table:table-cell>
          <table:table-cell table:style-name="Таблица25.J3" office:value-type="string">
            <text:p text:style-name="P117">65<text:span text:style-name="T193">5962,3</text:span>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<text:span text:style-name="T133">,</text:span></text:p>
            <text:p text:style-name="P55">2024,</text:p>
            <text:p text:style-name="P55">2025</text:p>
          </table:table-cell>
          <table:covered-table-cell table:style-name="Таблица25.A1"/>
          <table:covered-table-cell table:style-name="Таблица25.D1"/>
        </table:table-row>
        <table:table-row table:style-name="TableLine102524571568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J3" office:value-type="string">
            <text:p text:style-name="P3">00,0</text:p>
          </table:table-cell>
          <table:table-cell table:style-name="Таблица25.J3" office:value-type="string">
            <text:p text:style-name="P92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102524567488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<text:span text:style-name="T153">6</text:span><text:span text:style-name="T184">8</text:span><text:span text:style-name="T197">2445,3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50">3<text:span text:style-name="T165">4</text:span><text:span text:style-name="T171">6</text:span><text:span text:style-name="T175">629,5</text:span></text:p>
          </table:table-cell>
          <table:table-cell table:style-name="Таблица25.D3" office:value-type="string">
            <text:p text:style-name="P108">3<text:span text:style-name="T184">1</text:span><text:span text:style-name="T197">4616,4</text:span></text:p>
          </table:table-cell>
          <table:table-cell table:style-name="Таблица25.J3" office:value-type="string">
            <text:p text:style-name="P3">2<text:span text:style-name="T153">63154,2</text:span></text:p>
          </table:table-cell>
          <table:table-cell table:style-name="Таблица25.J3" office:value-type="string">
            <text:p text:style-name="P92">263154,2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6">2023,</text:p>
            <text:p text:style-name="P55">2024,</text:p>
            <text:p text:style-name="P6"><text:span text:style-name="T133">2025</text:span> </text:p>
          </table:table-cell>
          <table:covered-table-cell table:style-name="Таблица25.A1"/>
          <table:covered-table-cell table:style-name="Таблица25.D1"/>
        </table:table-row>
      </table:table>
      <text:p text:style-name="P134">3</text:p>
      <text:p text:style-name="P13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7"/>
        <table:table-column table:style-name="Таблица26.L"/>
        <table:table-column table:style-name="Таблица26.M"/>
        <table:table-column table:style-name="Таблица26.N"/>
        <table:table-row table:style-name="TableLine102524555792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205">Внебюд</text:p>
            <text:p text:style-name="P205"><text:soft-page-break/>жетные источни</text:p>
            <text:p text:style-name="P205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J1" office:value-type="string">
            <text:p text:style-name="P92">00,0</text:p>
          </table:table-cell>
          <table:table-cell table:style-name="Таблица26.A1" office:value-type="string">
            <text:p text:style-name="P134"/>
          </table:table-cell>
          <table:table-cell table:style-name="Таблица26.A1" office:value-type="string">
            <text:p text:style-name="Standard"/>
          </table:table-cell>
          <table:table-cell table:style-name="Таблица26.N1" office:value-type="string">
            <text:p text:style-name="Standard"/>
          </table:table-cell>
        </table:table-row>
        <table:table-row table:style-name="TableLine102524574016">
          <table:table-cell table:style-name="Таблица26.A2" office:value-type="string">
            <text:p text:style-name="P130"/>
          </table:table-cell>
          <table:table-cell table:style-name="Таблица26.A2" office:value-type="string">
            <text:p text:style-name="P130">в том числе:</text:p>
          </table:table-cell>
          <table:table-cell table:style-name="Таблица26.A2" office:value-type="string">
            <text:p text:style-name="P130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134"/>
          </table:table-cell>
          <table:table-cell table:style-name="Таблица26.A2" office:value-type="string">
            <text:p text:style-name="P130"/>
          </table:table-cell>
          <table:table-cell table:style-name="Таблица26.N2" office:value-type="string">
            <text:p text:style-name="P130"/>
          </table:table-cell>
        </table:table-row>
        <table:table-row table:style-name="TableLine102524565312">
          <table:table-cell table:style-name="Таблица26.A2" table:number-rows-spanned="4" office:value-type="string">
            <text:p text:style-name="P130">1.1.1</text:p>
          </table:table-cell>
          <table:table-cell table:style-name="Таблица26.A2" table:number-rows-spanned="4" office:value-type="string">
            <text:p text:style-name="P427"><text:span text:style-name="Основной_20_шрифт_20_абзаца"><text:span text:style-name="T49">Осуществление государственных полномочий в области образования по финансовому обеспечению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</text:span></text:span></text:p>
          </table:table-cell>
          <table:table-cell table:style-name="Таблица26.A2" table:number-rows-spanned="4" office:value-type="string">
            <text:p text:style-name="P130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117">30<text:span text:style-name="T184">3</text:span><text:span text:style-name="T190">6204,9</text:span>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106">53<text:span text:style-name="T171">9400,3</text:span></text:p>
          </table:table-cell>
          <table:table-cell table:style-name="Таблица26.A2" office:value-type="string">
            <text:p text:style-name="P117">54<text:span text:style-name="T190">9082,6</text:span></text:p>
          </table:table-cell>
          <table:table-cell table:style-name="Таблица26.J2" office:value-type="string">
            <text:p text:style-name="P117">5<text:span text:style-name="T190">14929,2</text:span></text:p>
          </table:table-cell>
          <table:table-cell table:style-name="Таблица26.J2" office:value-type="string">
            <text:p text:style-name="P117">5<text:span text:style-name="T190">14909,5</text:span></text:p>
          </table:table-cell>
          <table:table-cell table:style-name="Таблица26.A2" office:value-type="string">
            <text:p text:style-name="P3">1,2,3,4 кв.</text:p>
            <text:p text:style-name="P134">2020,</text:p>
            <text:p text:style-name="P3">2021,</text:p>
            <text:p text:style-name="P3">2022,</text:p>
            <text:p text:style-name="P3">2023<text:span text:style-name="T133">-</text:span></text:p>
            <text:p text:style-name="P55">2025</text:p>
          </table:table-cell>
          <table:table-cell table:style-name="Таблица26.A2" table:number-rows-spanned="4" office:value-type="string">
            <text:p text:style-name="P429"><text:span text:style-name="Основной_20_шрифт_20_абзаца"><text:span text:style-name="T33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N2" table:number-rows-spanned="4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565584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131">бюджет</text:p>
          </table:table-cell>
          <table:table-cell table:style-name="Таблица26.A2" office:value-type="string">
            <text:p text:style-name="P117">24<text:span text:style-name="T190">13175,8</text:span>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106">4<text:span text:style-name="T165">12911,0</text:span></text:p>
          </table:table-cell>
          <table:table-cell table:style-name="Таблица26.A2" office:value-type="string">
            <text:p text:style-name="P117">4<text:span text:style-name="T190">30905,9</text:span></text:p>
          </table:table-cell>
          <table:table-cell table:style-name="Таблица26.J2" office:value-type="string">
            <text:p text:style-name="P117">41<text:span text:style-name="T190">7302,8</text:span></text:p>
          </table:table-cell>
          <table:table-cell table:style-name="Таблица26.J2" office:value-type="string">
            <text:p text:style-name="P117">41<text:span text:style-name="T190">7283,1</text:span></text:p>
          </table:table-cell>
          <table:table-cell table:style-name="Таблица26.A2" office:value-type="string">
            <text:p text:style-name="P134">1,2,3,4 кв.</text:p>
            <text:p text:style-name="P134">2020,</text:p>
            <text:p text:style-name="P3">2021,</text:p>
            <text:p text:style-name="P3">2022,</text:p>
            <text:p text:style-name="P6">2023<text:span text:style-name="T133">-</text:span></text:p>
            <text:p text:style-name="P55">2025</text:p>
          </table:table-cell>
          <table:covered-table-cell table:style-name="Таблица26.A2"/>
          <table:covered-table-cell table:style-name="Таблица26.N2"/>
        </table:table-row>
        <table:table-row table:style-name="TableLine102524576192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J2" office:value-type="string">
            <text:p text:style-name="P92">00,0</text:p>
          </table:table-cell>
          <table:table-cell table:style-name="Таблица26.A2" office:value-type="string">
            <text:p text:style-name="P134"/>
          </table:table-cell>
          <table:covered-table-cell table:style-name="Таблица26.A2"/>
          <table:covered-table-cell table:style-name="Таблица26.N2"/>
        </table:table-row>
        <table:table-row table:style-name="TableLine102524566944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92">6<text:span text:style-name="T171">2</text:span><text:span text:style-name="T184">3029,1</text:span>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125">2</text:span><text:span text:style-name="T171">6489,3</text:span></text:p>
            <text:p text:style-name="P3"/>
          </table:table-cell>
          <table:table-cell table:style-name="Таблица26.A2" office:value-type="string">
            <text:p text:style-name="P92">1<text:span text:style-name="T165">1</text:span><text:span text:style-name="T184">8176,7</text:span></text:p>
          </table:table-cell>
          <table:table-cell table:style-name="Таблица26.J2" office:value-type="string">
            <text:p text:style-name="P92">97626,4</text:p>
          </table:table-cell>
          <table:table-cell table:style-name="Таблица26.J2" office:value-type="string">
            <text:p text:style-name="P92">97626,4</text:p>
          </table:table-cell>
          <table:table-cell table:style-name="Таблица26.A2" office:value-type="string">
            <text:p text:style-name="P134">1,2,3,4 кв.</text:p>
            <text:p text:style-name="P134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N2"/>
        </table:table-row>
      </table:table>
      <text:p text:style-name="P3"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7"/>
        <table:table-column table:style-name="Таблица27.L"/>
        <table:table-column table:style-name="Таблица27.M"/>
        <table:table-column table:style-name="Таблица27.N"/>
        <table:table-row table:style-name="TableLine102524563952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P355">организациях, обеспечение <text:soft-page-break/>дополнительного образования детей и муниципальных общеобразовательных организациях 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174"/>
          </table:table-cell>
          <table:table-cell table:style-name="Таблица27.A1" office:value-type="string">
            <text:p text:style-name="P143"/>
          </table:table-cell>
          <table:table-cell table:style-name="Таблица27.A1" office:value-type="string">
            <text:p text:style-name="P143"/>
          </table:table-cell>
          <table:table-cell table:style-name="Таблица27.A1" office:value-type="string">
            <text:p text:style-name="P350"/>
          </table:table-cell>
          <table:table-cell table:style-name="Таблица27.H1" office:value-type="string">
            <text:p text:style-name="P143"/>
          </table:table-cell>
          <table:table-cell table:style-name="Таблица27.A1" office:value-type="string">
            <text:p text:style-name="P143"/>
          </table:table-cell>
          <table:table-cell table:style-name="Таблица27.J1" office:value-type="string">
            <text:p text:style-name="P143"><text:s/></text:p>
          </table:table-cell>
          <table:table-cell table:style-name="Таблица27.K1" office:value-type="string">
            <text:p text:style-name="P143"/>
          </table:table-cell>
          <table:table-cell table:style-name="Таблица27.A1" office:value-type="string">
            <text:p text:style-name="P57">202<text:span text:style-name="T136">3</text:span>,</text:p>
            <text:p text:style-name="P57">2024,</text:p>
            <text:p text:style-name="P57"><text:soft-page-break/>2025</text:p>
          </table:table-cell>
          <table:table-cell table:style-name="Таблица27.A1" office:value-type="string">
            <text:p text:style-name="P523"/>
          </table:table-cell>
          <table:table-cell table:style-name="Таблица27.A1" office:value-type="string">
            <text:p text:style-name="P523"/>
          </table:table-cell>
        </table:table-row>
        <table:table-row table:style-name="TableLine102524577824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05">Внебюд</text:p>
            <text:p text:style-name="P205">жетные источни</text:p>
            <text:p text:style-name="P205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46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2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102524568576">
          <table:table-cell table:style-name="Таблица27.D2" table:number-rows-spanned="4" office:value-type="string">
            <text:p text:style-name="P346">1.1.2</text:p>
          </table:table-cell>
          <table:table-cell table:style-name="Таблица27.D2" table:number-rows-spanned="4" office:value-type="string">
            <text:p text:style-name="P494"><text:span text:style-name="Основной_20_шрифт_20_абзаца"><text:span text:style-name="T67">Осуществление государственных полномочий в области образования </text:span></text:span><text:span text:style-name="Основной_20_шрифт_20_абзаца"><text:span text:style-name="T68">по финансовому обеспечению государственных гарантий реализации прав на получение общедоступного и бесплатного образования в муниципальных дошкольных организациях</text:span></text:span></text:p>
          </table:table-cell>
          <table:table-cell table:style-name="Таблица27.D2" table:number-rows-spanned="4" office:value-type="string">
            <text:p text:style-name="P131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117">21<text:span text:style-name="T190">32592,5</text:span>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346">314664,8</text:p>
          </table:table-cell>
          <table:table-cell table:style-name="Таблица27.H2" office:value-type="string">
            <text:p text:style-name="P3">3<text:span text:style-name="T161">9</text:span><text:span text:style-name="T165">6818,4</text:span></text:p>
          </table:table-cell>
          <table:table-cell table:style-name="Таблица27.D2" office:value-type="string">
            <text:p text:style-name="P92">3<text:span text:style-name="T184">9</text:span><text:span text:style-name="T190">7804,8</text:span></text:p>
          </table:table-cell>
          <table:table-cell table:style-name="Таблица27.J2" office:value-type="string">
            <text:p text:style-name="P92">3<text:span text:style-name="T175">6</text:span><text:span text:style-name="T190">7224,4</text:span></text:p>
          </table:table-cell>
          <table:table-cell table:style-name="Таблица27.K2" office:value-type="string">
            <text:p text:style-name="P117">36<text:span text:style-name="T190">7224,4</text:span></text:p>
          </table:table-cell>
          <table:table-cell table:style-name="Таблица27.D2" office:value-type="string">
            <text:p text:style-name="P134">1,2,3,4 кв</text:p>
            <text:p text:style-name="P134">2020,</text:p>
            <text:p text:style-name="P3">2021,</text:p>
            <text:p text:style-name="P3">2022,</text:p>
            <text:p text:style-name="P3">2023,</text:p>
            <text:p text:style-name="P55">2024,</text:p>
            <text:p text:style-name="P55">2025</text:p>
          </table:table-cell>
          <table:table-cell table:style-name="Таблица27.D2" table:number-rows-spanned="4" office:value-type="string">
            <text:p text:style-name="P484"><text:span text:style-name="Основной_20_шрифт_20_абзаца"><text:span text:style-name="T33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464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131">бюджет</text:p>
          </table:table-cell>
          <table:table-cell table:style-name="Таблица27.D2" office:value-type="string">
            <text:p text:style-name="P3">1<text:span text:style-name="T184">3</text:span><text:span text:style-name="T190">77512,5</text:span>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<text:span text:style-name="T165">41626,5</text:span></text:p>
          </table:table-cell>
          <table:table-cell table:style-name="Таблица27.D2" office:value-type="string">
            <text:p text:style-name="P117">24<text:span text:style-name="T190">5399,9</text:span></text:p>
          </table:table-cell>
          <table:table-cell table:style-name="Таблица27.J2" office:value-type="string">
            <text:p text:style-name="P117">23<text:span text:style-name="T190">8679,2</text:span></text:p>
          </table:table-cell>
          <table:table-cell table:style-name="Таблица27.K2" office:value-type="string">
            <text:p text:style-name="P117">23<text:span text:style-name="T190">8679,2</text:span>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<text:span text:style-name="T133">3,</text:span></text:p>
            <text:p text:style-name="P55">2024,</text:p>
            <text:p text:style-name="P55">2025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2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10252458326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</text:p>
          </table:table-cell>
          <table:table-cell table:style-name="Таблица27.D2" office:value-type="string">
            <text:p text:style-name="P92">7<text:span text:style-name="T184">55080,0</text:span>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346">101481,9</text:p>
          </table:table-cell>
          <table:table-cell table:style-name="Таблица27.H2" office:value-type="string">
            <text:p text:style-name="P3">1<text:span text:style-name="T125">5</text:span><text:span text:style-name="T165">5191,9</text:span></text:p>
          </table:table-cell>
          <table:table-cell table:style-name="Таблица27.D2" office:value-type="string">
            <text:p text:style-name="P92">1<text:span text:style-name="T184">52404,9</text:span></text:p>
          </table:table-cell>
          <table:table-cell table:style-name="Таблица27.J2" office:value-type="string">
            <text:p text:style-name="P92">128545,2</text:p>
          </table:table-cell>
          <table:table-cell table:style-name="Таблица27.K2" office:value-type="string">
            <text:p text:style-name="P92">128545,2</text:p>
          </table:table-cell>
          <table:table-cell table:style-name="Таблица27.D2" office:value-type="string">
            <text:p text:style-name="P3">1,2,3,4 кв. </text:p>
          </table:table-cell>
          <table:covered-table-cell table:style-name="Таблица27.D2"/>
          <table:covered-table-cell table:style-name="Таблица27.D2"/>
        </table:table-row>
      </table:table>
      <text:p text:style-name="P3"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7"/>
        <table:table-column table:style-name="Таблица28.L"/>
        <table:table-column table:style-name="Таблица28.M"/>
        <table:table-column table:style-name="Таблица28.N"/>
        <table:table-row table:style-name="TableLine102524574288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186">бюджет</text:p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136"/>
          </table:table-cell>
          <table:table-cell table:style-name="Таблица28.A1" office:value-type="string">
            <text:p text:style-name="P136"/>
          </table:table-cell>
          <table:table-cell table:style-name="Таблица28.H1" office:value-type="string">
            <text:p text:style-name="P136"/>
          </table:table-cell>
          <table:table-cell table:style-name="Таблица28.A1" office:value-type="string">
            <text:p text:style-name="P136"/>
          </table:table-cell>
          <table:table-cell table:style-name="Таблица28.J1" office:value-type="string">
            <text:p text:style-name="P136"/>
          </table:table-cell>
          <table:table-cell table:style-name="Таблица28.K1" office:value-type="string">
            <text:p text:style-name="P136"/>
          </table:table-cell>
          <table:table-cell table:style-name="Таблица28.A1" office:value-type="string">
            <text:p text:style-name="P184">2020,</text:p>
            <text:p text:style-name="P184">2021</text:p>
            <text:p text:style-name="P56"><text:soft-page-break/>2022,</text:p>
            <text:p text:style-name="P56">2023,</text:p>
            <text:p text:style-name="P56">2024,</text:p>
            <text:p text:style-name="P56">2025</text:p>
          </table:table-cell>
          <table:table-cell table:style-name="Таблица28.A1" table:number-rows-spanned="2" office:value-type="string">
            <text:p text:style-name="P130"/>
          </table:table-cell>
          <table:table-cell table:style-name="Таблица28.A1" table:number-rows-spanned="2" office:value-type="string">
            <text:p text:style-name="P130"/>
          </table:table-cell>
        </table:table-row>
        <table:table-row table:style-name="TableLine102524587616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205">Внебюд</text:p>
            <text:p text:style-name="P205">жетные источни</text:p>
            <text:p text:style-name="P205">ки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2">00,0</text:p>
          </table:table-cell>
          <table:table-cell table:style-name="Таблица28.D2" office:value-type="string">
            <text:p text:style-name="Standard"/>
          </table:table-cell>
          <table:covered-table-cell table:style-name="Таблица28.A1"/>
          <table:covered-table-cell table:style-name="Таблица28.A1"/>
        </table:table-row>
        <table:table-row table:style-name="TableLine102524582720">
          <table:table-cell table:style-name="Таблица28.D2" table:number-rows-spanned="4" office:value-type="string">
            <text:p text:style-name="P208">1.1.3</text:p>
          </table:table-cell>
          <table:table-cell table:style-name="Таблица28.D2" table:number-rows-spanned="4" office:value-type="string">
            <text:p text:style-name="P426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4" office:value-type="string">
            <text:p text:style-name="P208">3</text:p>
          </table:table-cell>
          <table:table-cell table:style-name="Таблица28.D2" office:value-type="string">
            <text:p text:style-name="P205">Всего</text:p>
          </table:table-cell>
          <table:table-cell table:style-name="Таблица28.D2" office:value-type="string">
            <text:p text:style-name="P3">2<text:span text:style-name="T154">9</text:span><text:span text:style-name="T197">2795,2</text:span></text:p>
            <text:p text:style-name="P534"/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2">60653,7</text:p>
          </table:table-cell>
          <table:table-cell table:style-name="Таблица28.D2" office:value-type="string">
            <text:p text:style-name="P125">3<text:span text:style-name="T197">9033,2</text:span></text:p>
          </table:table-cell>
          <table:table-cell table:style-name="Таблица28.J2" office:value-type="string">
            <text:p text:style-name="P3">3<text:span text:style-name="T154">6982,6</text:span></text:p>
          </table:table-cell>
          <table:table-cell table:style-name="Таблица28.K2" office:value-type="string">
            <text:p text:style-name="P93">36982,6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table-cell table:style-name="Таблица28.D2" table:number-rows-spanned="4" office:value-type="string">
            <text:p text:style-name="P429"><text:span text:style-name="Основной_20_шрифт_20_абзаца"><text:span text:style-name="T33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4" office:value-type="string">
            <text:p text:style-name="P464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102524583536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131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10252458843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10252458163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<text:span text:style-name="T154">9</text:span><text:span text:style-name="T197">2795,2</text:span></text:p>
            <text:p text:style-name="P534"/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2">60653,7</text:p>
          </table:table-cell>
          <table:table-cell table:style-name="Таблица28.D2" office:value-type="string">
            <text:p text:style-name="P125">3<text:span text:style-name="T197">9033,2</text:span></text:p>
          </table:table-cell>
          <table:table-cell table:style-name="Таблица28.J2" office:value-type="string">
            <text:p text:style-name="P3">3<text:span text:style-name="T154">6982,6</text:span></text:p>
          </table:table-cell>
          <table:table-cell table:style-name="Таблица28.K2" office:value-type="string">
            <text:p text:style-name="P93">36982,6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covered-table-cell table:style-name="Таблица28.D2"/>
          <table:covered-table-cell table:style-name="Таблица28.D2"/>
        </table:table-row>
      </table:table>
      <text:p text:style-name="P3"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 table:number-columns-repeated="7"/>
        <table:table-column table:style-name="Таблица29.L"/>
        <table:table-column table:style-name="Таблица29.M"/>
        <table:table-column table:style-name="Таблица29.N"/>
        <table:table-row table:style-name="Таблица29.1">
          <table:table-cell table:style-name="Таблица29.A1" office:value-type="string">
            <text:p text:style-name="P173"/>
          </table:table-cell>
          <table:table-cell table:style-name="Таблица29.A1" office:value-type="string">
            <text:p text:style-name="P428"/>
          </table:table-cell>
          <table:table-cell table:style-name="Таблица29.A1" office:value-type="string">
            <text:p text:style-name="P173"/>
          </table:table-cell>
          <table:table-cell table:style-name="Таблица29.A1" office:value-type="string">
            <text:p text:style-name="P185">Внебюд<text:soft-page-break/>жетные</text:p>
            <text:p text:style-name="P175">источни</text:p>
            <text:p text:style-name="P222">ки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H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J1" office:value-type="string">
            <text:p text:style-name="P3">00,0</text:p>
          </table:table-cell>
          <table:table-cell table:style-name="Таблица29.J1" office:value-type="string">
            <text:p text:style-name="P93">00,0</text:p>
          </table:table-cell>
          <table:table-cell table:style-name="Таблица29.A1" office:value-type="string">
            <text:p text:style-name="P23"/>
          </table:table-cell>
          <table:table-cell table:style-name="Таблица29.A1" office:value-type="string">
            <text:p text:style-name="P434"/>
          </table:table-cell>
          <table:table-cell table:style-name="Таблица29.H1" office:value-type="string">
            <text:p text:style-name="P473"/>
          </table:table-cell>
        </table:table-row>
        <table:table-row table:style-name="Таблица29.2">
          <table:table-cell table:style-name="Таблица29.A2" table:number-rows-spanned="5" office:value-type="string">
            <text:p text:style-name="P130">1.1.4</text:p>
          </table:table-cell>
          <table:table-cell table:style-name="Таблица29.A2" table:number-rows-spanned="5" office:value-type="string">
            <text:p text:style-name="P426"><text:span text:style-name="Основной_20_шрифт_20_абзаца"><text:span text:style-name="T9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2" table:number-rows-spanned="5" office:value-type="string">
            <text:p text:style-name="P130">3</text:p>
          </table:table-cell>
          <table:table-cell table:style-name="Таблица29.A2" office:value-type="string">
            <text:p text:style-name="P2">Всего</text:p>
          </table:table-cell>
          <table:table-cell table:style-name="Таблица29.A2" office:value-type="string">
            <text:p text:style-name="P125">11458,7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H2" office:value-type="string">
            <text:p text:style-name="P112">4294,6</text:p>
          </table:table-cell>
          <table:table-cell table:style-name="Таблица29.A2" office:value-type="string">
            <text:p text:style-name="P125">5001,5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>1,2,3,4 кв. 2020, 2021, 2022<text:span text:style-name="T134">,</text:span></text:p>
            <text:p text:style-name="P58">2023-</text:p>
            <text:p text:style-name="P58">2025</text:p>
          </table:table-cell>
          <table:table-cell table:style-name="Таблица29.A2" table:number-rows-spanned="5" office:value-type="string">
            <text:p text:style-name="P429"><text:span text:style-name="Основной_20_шрифт_20_абзаца"><text:span text:style-name="T79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2" table:number-rows-spanned="5" office:value-type="string">
            <text:p text:style-name="P464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Краевой</text:p>
            <text:p text:style-name="P131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Муниципальный бюджет</text:p>
          </table:table-cell>
          <table:table-cell table:style-name="Таблица29.A2" office:value-type="string">
            <text:p text:style-name="P125">11458,7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A2" office:value-type="string">
            <text:p text:style-name="P112">4294,6</text:p>
          </table:table-cell>
          <table:table-cell table:style-name="Таблица29.A2" office:value-type="string">
            <text:p text:style-name="P125">5001,5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7">1,2,3,4 кв. 2020, 2021, 2022<text:span text:style-name="T134">,</text:span></text:p>
            <text:p text:style-name="P58">2023</text:p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05">Внебюд</text:p>
            <text:p text:style-name="P205">жетные <text:s/></text:p>
            <text:p text:style-name="P170">источни</text:p>
            <text:p text:style-name="P205">ки</text:p>
          </table:table-cell>
          <table:table-cell table:style-name="Таблица29.A2" office:value-type="string">
            <text:p text:style-name="P3"><text:s/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58"/>
          </table:table-cell>
          <table:covered-table-cell table:style-name="Таблица29.A2"/>
          <table:covered-table-cell table:style-name="Таблица29.H2"/>
        </table:table-row>
      </table:table>
      <text:p text:style-name="P134">7</text:p>
      <text:p text:style-name="P134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7"/>
        <table:table-column table:style-name="Таблица30.L"/>
        <table:table-column table:style-name="Таблица30.M"/>
        <table:table-column table:style-name="Таблица30.N"/>
        <text:soft-page-break/>
        <table:table-row table:style-name="TableLine102524593056">
          <table:table-cell table:style-name="Таблица30.A1" office:value-type="string">
            <text:p text:style-name="P208">2.</text:p>
          </table:table-cell>
          <table:table-cell table:style-name="Таблица30.A1" office:value-type="string">
            <text:p text:style-name="P208">Задача</text:p>
          </table:table-cell>
          <table:table-cell table:style-name="Таблица30.A1" office:value-type="string">
            <text:p text:style-name="P374"/>
          </table:table-cell>
          <table:table-cell table:style-name="Таблица30.D1" table:number-columns-spanned="11" office:value-type="string">
            <text:p text:style-name="P524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33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130">2.1.</text:p>
          </table:table-cell>
          <table:table-cell table:style-name="Таблица30.A2" table:number-rows-spanned="5" office:value-type="string">
            <text:p text:style-name="P499"><text:span text:style-name="Основной_20_шрифт_20_абзаца"><text:span text:style-name="T9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130">3</text:p>
          </table:table-cell>
          <table:table-cell table:style-name="Таблица30.A1" office:value-type="string">
            <text:p text:style-name="P205">Всего</text:p>
          </table:table-cell>
          <table:table-cell table:style-name="Таблица30.A1" office:value-type="string">
            <text:p text:style-name="P3">1<text:span text:style-name="T155">7027,6</text:span>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95">2664,4</text:p>
          </table:table-cell>
          <table:table-cell table:style-name="Таблица30.J2" office:value-type="string">
            <text:p text:style-name="P95">2398,0</text:p>
          </table:table-cell>
          <table:table-cell table:style-name="Таблица30.J2" office:value-type="string">
            <text:p text:style-name="P95">2398,0</text:p>
          </table:table-cell>
          <table:table-cell table:style-name="Таблица30.A1" office:value-type="string">
            <text:p text:style-name="P134">1,2,3,4 кв.</text:p>
            <text:p text:style-name="P134">2020,</text:p>
            <text:p text:style-name="P3">2021,</text:p>
            <text:p text:style-name="P7">2022,</text:p>
            <text:p text:style-name="P7">2023,</text:p>
            <text:p text:style-name="P58">2024,</text:p>
            <text:p text:style-name="P58">2025</text:p>
          </table:table-cell>
          <table:table-cell table:style-name="Таблица30.A2" table:number-rows-spanned="5" office:value-type="string">
            <text:p text:style-name="P429"><text:span text:style-name="Основной_20_шрифт_20_абзаца"><text:span text:style-name="T33">Доля работников орга-</text:span></text:span></text:p>
            <text:p text:style-name="P429"><text:span text:style-name="Основной_20_шрифт_20_абзаца"><text:span text:style-name="T33">низаций дополнительно</text:span></text:span></text:p>
            <text:p text:style-name="P429"><text:span text:style-name="Основной_20_шрифт_20_абзаца"><text:span text:style-name="T33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464"><text:span text:style-name="Основной_20_шрифт_20_абзаца"><text:span text:style-name="T9">Управление образования</text:span></text:span></text:p>
            <text:p text:style-name="P464"><text:span text:style-name="Основной_20_шрифт_20_абзаца"><text:span text:style-name="T9">админстрации мунци</text:span></text:span></text:p>
            <text:p text:style-name="P464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131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102834128096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<text:span text:style-name="T155">7027,6</text:span>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95">2664,4</text:p>
          </table:table-cell>
          <table:table-cell table:style-name="Таблица30.J3" office:value-type="string">
            <text:p text:style-name="P95">2398,0</text:p>
          </table:table-cell>
          <table:table-cell table:style-name="Таблица30.J3" office:value-type="string">
            <text:p text:style-name="P95">2398,0</text:p>
          </table:table-cell>
          <table:table-cell table:style-name="Таблица30.A2" office:value-type="string">
            <text:p text:style-name="P134">1,2,3,4 кв.</text:p>
            <text:p text:style-name="P134">2020,</text:p>
            <text:p text:style-name="P3">2021,</text:p>
            <text:p text:style-name="P7">2022,</text:p>
            <text:p text:style-name="P7">2023<text:span text:style-name="T134">-2025</text:span></text:p>
          </table:table-cell>
          <table:covered-table-cell table:style-name="Таблица30.A2"/>
          <table:covered-table-cell table:style-name="Таблица30.D1"/>
        </table:table-row>
        <table:table-row table:style-name="TableLine102834115040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134">8</text:p>
      <text:p text:style-name="P134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7"/>
        <table:table-column table:style-name="Таблица31.L"/>
        <table:table-column table:style-name="Таблица31.M"/>
        <table:table-column table:style-name="Таблица31.N"/>
        <text:soft-page-break/>
        <table:table-row table:style-name="TableLine102834124016">
          <table:table-cell table:style-name="Таблица31.A1" table:number-rows-spanned="5" office:value-type="string">
            <text:p text:style-name="P130">2.2</text:p>
          </table:table-cell>
          <table:table-cell table:style-name="Таблица31.A1" table:number-rows-spanned="5" office:value-type="string">
            <text:p text:style-name="P130">Субсидии ор</text:p>
            <text:p text:style-name="P499"><text:span text:style-name="Основной_20_шрифт_20_абзаца"><text:span text:style-name="T9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130">му краю</text:p>
          </table:table-cell>
          <table:table-cell table:style-name="Таблица31.A1" table:number-rows-spanned="5" office:value-type="string">
            <text:p text:style-name="P130">3</text:p>
          </table:table-cell>
          <table:table-cell table:style-name="Таблица31.A1" office:value-type="string">
            <text:p text:style-name="P205">Всего</text:p>
          </table:table-cell>
          <table:table-cell table:style-name="Таблица31.A1" office:value-type="string">
            <text:p text:style-name="P95">31017,3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95">6982,5</text:p>
          </table:table-cell>
          <table:table-cell table:style-name="Таблица31.J1" office:value-type="string">
            <text:p text:style-name="P95">6284,3</text:p>
          </table:table-cell>
          <table:table-cell table:style-name="Таблица31.J1" office:value-type="string">
            <text:p text:style-name="P95">6284,3</text:p>
          </table:table-cell>
          <table:table-cell table:style-name="Таблица31.L1" office:value-type="string">
            <text:p text:style-name="P134">1,2,3,4 кв.</text:p>
            <text:p text:style-name="P134">2020,</text:p>
            <text:p text:style-name="P8">2021, 2022,</text:p>
            <text:p text:style-name="P8">2023<text:span text:style-name="T135">-</text:span></text:p>
            <text:p text:style-name="P59">2025</text:p>
          </table:table-cell>
          <table:table-cell table:style-name="Таблица31.A1" table:number-rows-spanned="5" office:value-type="string">
            <text:p text:style-name="P464"><text:span text:style-name="Основной_20_шрифт_20_абзаца"><text:span text:style-name="T79">Доля работников муниципальных учреждений получивших выплаты</text:span></text:span></text:p>
          </table:table-cell>
          <table:table-cell table:style-name="Таблица31.L1" table:number-rows-spanned="5" office:value-type="string">
            <text:p text:style-name="P464"><text:span text:style-name="Основной_20_шрифт_20_абзаца"><text:span text:style-name="T9">Управление образования</text:span></text:span></text:p>
            <text:p text:style-name="P464"><text:span text:style-name="Основной_20_шрифт_20_абзаца"><text:span text:style-name="T9">админстрации мунци</text:span></text:span></text:p>
            <text:p text:style-name="P464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102834131360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134"/>
          </table:table-cell>
          <table:covered-table-cell table:style-name="Таблица31.A1"/>
          <table:covered-table-cell table:style-name="Таблица31.L1"/>
        </table:table-row>
        <table:table-row table:style-name="TableLine102834118304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134"/>
          </table:table-cell>
          <table:covered-table-cell table:style-name="Таблица31.A1"/>
          <table:covered-table-cell table:style-name="Таблица31.L1"/>
        </table:table-row>
        <table:table-row table:style-name="TableLine102834116944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95">31017,3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95">6982,5</text:p>
          </table:table-cell>
          <table:table-cell table:style-name="Таблица31.J2" office:value-type="string">
            <text:p text:style-name="P95">6284,3</text:p>
          </table:table-cell>
          <table:table-cell table:style-name="Таблица31.J2" office:value-type="string">
            <text:p text:style-name="P95">6284,3</text:p>
          </table:table-cell>
          <table:table-cell table:style-name="Таблица31.L2" office:value-type="string">
            <text:p text:style-name="P134">1,2,3,4 кв.</text:p>
            <text:p text:style-name="P134">2020,</text:p>
            <text:p text:style-name="P8">2021, 2022,</text:p>
            <text:p text:style-name="P8">2023<text:span text:style-name="T135">-</text:span></text:p>
            <text:p text:style-name="P59">2025</text:p>
          </table:table-cell>
          <table:covered-table-cell table:style-name="Таблица31.A1"/>
          <table:covered-table-cell table:style-name="Таблица31.L1"/>
        </table:table-row>
        <table:table-row table:style-name="TableLine10283412020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05">Внебюд</text:p>
            <text:p text:style-name="P205">жетные источни</text:p>
            <text:p text:style-name="P205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3"/>
          </table:table-cell>
          <table:covered-table-cell table:style-name="Таблица31.A1"/>
          <table:covered-table-cell table:style-name="Таблица31.L1"/>
        </table:table-row>
        <table:table-row table:style-name="TableLine102834117488">
          <table:table-cell table:style-name="Таблица31.D2" office:value-type="string">
            <text:p text:style-name="P208">3.</text:p>
          </table:table-cell>
          <table:table-cell table:style-name="Таблица31.D2" office:value-type="string">
            <text:p text:style-name="P208">Задача</text:p>
          </table:table-cell>
          <table:table-cell table:style-name="Таблица31.D2" office:value-type="string">
            <text:p text:style-name="P208"/>
          </table:table-cell>
          <table:table-cell table:style-name="Таблица31.L2" table:number-columns-spanned="11" office:value-type="string">
            <text:p text:style-name="P31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9</text:p>
      <text:p text:style-name="P134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7"/>
        <table:table-column table:style-name="Таблица32.L"/>
        <table:table-column table:style-name="Таблица32.M"/>
        <table:table-column table:style-name="Таблица32.N"/>
        <text:soft-page-break/>
        <table:table-row table:style-name="TableLine102834120480">
          <table:table-cell table:style-name="Таблица32.A1" table:number-rows-spanned="4" office:value-type="string">
            <text:p text:style-name="P348">3.1.</text:p>
          </table:table-cell>
          <table:table-cell table:style-name="Таблица32.A1" table:number-rows-spanned="4" office:value-type="string">
            <text:p text:style-name="P513"><text:span text:style-name="Основной_20_шрифт_20_абзаца"><text:span text:style-name="T7"><text:s/></text:span></text:span><text:span text:style-name="Основной_20_шрифт_20_абзаца"><text:span text:style-name="T119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</text:span></text:span></text:p>
          </table:table-cell>
          <table:table-cell table:style-name="Таблица32.A1" table:number-rows-spanned="4" office:value-type="string">
            <text:p text:style-name="P130">3</text:p>
          </table:table-cell>
          <table:table-cell table:style-name="Таблица32.A1" office:value-type="string">
            <text:p text:style-name="P205">Всего</text:p>
          </table:table-cell>
          <table:table-cell table:style-name="Таблица32.A1" office:value-type="string">
            <text:p text:style-name="P14">1<text:span text:style-name="T193">9585,2</text:span>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14">2<text:span text:style-name="T193">418,3</text:span></text:p>
          </table:table-cell>
          <table:table-cell table:style-name="Таблица32.J1" office:value-type="string">
            <text:p text:style-name="P14">2<text:span text:style-name="T193">486,5</text:span></text:p>
          </table:table-cell>
          <table:table-cell table:style-name="Таблица32.J1" office:value-type="string">
            <text:p text:style-name="P127">2416,5</text:p>
          </table:table-cell>
          <table:table-cell table:style-name="Таблица32.L1" office:value-type="string">
            <text:p text:style-name="P134">1,2,3,4 кв. 2020,</text:p>
            <text:p text:style-name="P3">2021,</text:p>
            <text:p text:style-name="P3">2022,</text:p>
            <text:p text:style-name="P8">2023,</text:p>
            <text:p text:style-name="P59">2024,</text:p>
            <text:p text:style-name="P59">2025</text:p>
          </table:table-cell>
          <table:table-cell table:style-name="Таблица32.A1" table:number-rows-spanned="4" office:value-type="string">
            <text:p text:style-name="P464"><text:span text:style-name="Основной_20_шрифт_20_абзаца"><text:span text:style-name="T79">Отношение среднего <text:s/></text:span></text:span></text:p>
            <text:p text:style-name="P341">балла единого государст</text:p>
            <text:p text:style-name="P464"><text:span text:style-name="Основной_20_шрифт_20_абзаца"><text:span text:style-name="T79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L1" table:number-rows-spanned="4" office:value-type="string">
            <text:p text:style-name="P464"><text:span text:style-name="Основной_20_шрифт_20_абзаца"><text:span text:style-name="T9">Управление образования</text:span></text:span></text:p>
            <text:p text:style-name="P464"><text:span text:style-name="Основной_20_шрифт_20_абзаца"><text:span text:style-name="T9">админстрации мунципального образования <text:s/>Кореновский район</text:span></text:span></text:p>
          </table:table-cell>
        </table:table-row>
        <table:table-row table:style-name="TableLine102834137888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131">бюджет</text:p>
          </table:table-cell>
          <table:table-cell table:style-name="Таблица32.D2" office:value-type="string">
            <text:p text:style-name="P3">1<text:span text:style-name="T193">9585,2</text:span>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14">2<text:span text:style-name="T193">418,3</text:span></text:p>
          </table:table-cell>
          <table:table-cell table:style-name="Таблица32.J2" office:value-type="string">
            <text:p text:style-name="P14">2<text:span text:style-name="T193">486,5</text:span></text:p>
          </table:table-cell>
          <table:table-cell table:style-name="Таблица32.J2" office:value-type="string">
            <text:p text:style-name="P127">2416,5</text:p>
          </table:table-cell>
          <table:table-cell table:style-name="Таблица32.L2" office:value-type="string">
            <text:p text:style-name="P134">1,2,3,4 кв. 2020,</text:p>
            <text:p text:style-name="P3">2021,</text:p>
            <text:p text:style-name="P3">2022,</text:p>
            <text:p text:style-name="P3">2023, <text:span text:style-name="T135">2024,</text:span></text:p>
            <text:p text:style-name="P59">2025</text:p>
          </table:table-cell>
          <table:covered-table-cell table:style-name="Таблица32.A1"/>
          <table:covered-table-cell table:style-name="Таблица32.L1"/>
        </table:table-row>
        <table:table-row table:style-name="TableLine102834134896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34"/>
          </table:table-cell>
          <table:covered-table-cell table:style-name="Таблица32.A1"/>
          <table:covered-table-cell table:style-name="Таблица32.L1"/>
        </table:table-row>
        <table:table-row table:style-name="TableLine102834148496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34"/>
          </table:table-cell>
          <table:covered-table-cell table:style-name="Таблица32.A1"/>
          <table:covered-table-cell table:style-name="Таблица32.L1"/>
        </table:table-row>
      </table:table>
      <text:p text:style-name="P134">10</text:p>
      <text:p text:style-name="P134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7"/>
        <table:table-column table:style-name="Таблица33.L"/>
        <table:table-column table:style-name="Таблица33.M"/>
        <table:table-column table:style-name="Таблица33.N"/>
        <text:soft-page-break/>
        <table:table-row table:style-name="TableLine102834128368">
          <table:table-cell table:style-name="Таблица33.A1" office:value-type="string">
            <text:p text:style-name="P130"/>
          </table:table-cell>
          <table:table-cell table:style-name="Таблица33.A1" office:value-type="string">
            <text:p text:style-name="P499"><text:span text:style-name="T9">основного общего и среднего общего образования, компенсация за </text:span><text:span text:style-name="Основной_20_шрифт_20_абзаца"><text:span text:style-name="T119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130"/>
          </table:table-cell>
          <table:table-cell table:style-name="Таблица33.A1" office:value-type="string">
            <text:p text:style-name="P205">Внебюд</text:p>
            <text:p text:style-name="P205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95">00,0</text:p>
          </table:table-cell>
          <table:table-cell table:style-name="Таблица33.L1" office:value-type="string">
            <text:p text:style-name="P3"/>
          </table:table-cell>
          <table:table-cell table:style-name="Таблица33.A1" office:value-type="string">
            <text:p text:style-name="P341"><text:s/></text:p>
            <text:p text:style-name="P342"><text:s/></text:p>
          </table:table-cell>
          <table:table-cell table:style-name="Таблица33.N1" office:value-type="string">
            <text:p text:style-name="P32"><text:s/></text:p>
          </table:table-cell>
        </table:table-row>
        <table:table-row table:style-name="TableLine102834146592">
          <table:table-cell table:style-name="Таблица33.A2" office:value-type="string">
            <text:p text:style-name="P130">4.</text:p>
          </table:table-cell>
          <table:table-cell table:style-name="Таблица33.A2" office:value-type="string">
            <text:p text:style-name="P130">Задача</text:p>
          </table:table-cell>
          <table:table-cell table:style-name="Таблица33.A2" office:value-type="string">
            <text:p text:style-name="P130"/>
          </table:table-cell>
          <table:table-cell table:style-name="Таблица33.N1" table:number-columns-spanned="11" office:value-type="string">
            <text:p text:style-name="P524"><text:span text:style-name="Основной_20_шрифт_20_абзаца"><text:span text:style-name="T33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834144416">
          <table:table-cell table:style-name="Таблица33.A2" table:number-rows-spanned="4" office:value-type="string">
            <text:p text:style-name="P130">4.1.</text:p>
          </table:table-cell>
          <table:table-cell table:style-name="Таблица33.A2" table:number-rows-spanned="4" office:value-type="string">
            <text:p text:style-name="P498"><text:span text:style-name="Основной_20_шрифт_20_абзаца"><text:span text:style-name="T9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4" office:value-type="string">
            <text:p text:style-name="P130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95">19<text:span text:style-name="T197">46,5</text:span>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535">675,9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A2" office:value-type="string">
            <text:p text:style-name="P134">1,2,3,4 кв.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3.A2" table:number-rows-spanned="3" office:value-type="string">
            <text:p text:style-name="P429"><text:span text:style-name="Основной_20_шрифт_20_абзаца"><text:span text:style-name="T32">Доля учащихся принявших участие в учебных сборах, от общей численности</text:span></text:span></text:p>
            <text:p text:style-name="P429"><text:span text:style-name="Основной_20_шрифт_20_абзаца"><text:span text:style-name="T32">учащихся <text:s/>10-х классов</text:span></text:span></text:p>
          </table:table-cell>
          <table:table-cell table:style-name="Таблица33.N3" table:number-rows-spanned="3" office:value-type="string">
            <text:p text:style-name="P464"><text:span text:style-name="Основной_20_шрифт_20_абзаца"><text:span text:style-name="T9">Управление образования админстра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10283414713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131">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5">00,0</text:p>
          </table:table-cell>
          <table:table-cell table:style-name="Таблица33.A2" office:value-type="string">
            <text:p text:style-name="P134"/>
          </table:table-cell>
          <table:covered-table-cell table:style-name="Таблица33.A2"/>
          <table:covered-table-cell table:style-name="Таблица33.N3"/>
        </table:table-row>
        <table:table-row table:style-name="TableLine102834144144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5">00,0</text:p>
          </table:table-cell>
          <table:table-cell table:style-name="Таблица33.A2" office:value-type="string">
            <text:p text:style-name="P134"/>
          </table:table-cell>
          <table:covered-table-cell table:style-name="Таблица33.A2"/>
          <table:covered-table-cell table:style-name="Таблица33.N3"/>
        </table:table-row>
        <table:table-row table:style-name="TableLine10283414169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67">Муниципальный</text:p>
          </table:table-cell>
          <table:table-cell table:style-name="Таблица33.A2" office:value-type="string">
            <text:p text:style-name="P95">19<text:span text:style-name="T197">46,5</text:span>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535">675,9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A2" office:value-type="string">
            <text:p text:style-name="P98">1,2,3</text:p>
            <text:p text:style-name="P98">4 кв</text:p>
          </table:table-cell>
          <table:table-cell table:style-name="Таблица33.A2" office:value-type="string">
            <text:p text:style-name="P130"/>
          </table:table-cell>
          <table:table-cell table:style-name="Таблица33.N3" office:value-type="string">
            <text:p text:style-name="P130"/>
          </table:table-cell>
        </table:table-row>
      </table:table>
      <text:p text:style-name="P134">11</text:p>
      <text:p text:style-name="P134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 table:number-columns-repeated="7"/>
        <table:table-column table:style-name="Таблица34.L"/>
        <table:table-column table:style-name="Таблица34.M"/>
        <table:table-column table:style-name="Таблица34.N"/>
        <text:soft-page-break/>
        <table:table-row table:style-name="TableLine102834132176">
          <table:table-cell table:style-name="Таблица34.A1" table:number-rows-spanned="2" office:value-type="string">
            <text:p text:style-name="P130"/>
          </table:table-cell>
          <table:table-cell table:style-name="Таблица34.A1" table:number-rows-spanned="2" office:value-type="string">
            <text:p text:style-name="P129"/>
          </table:table-cell>
          <table:table-cell table:style-name="Таблица34.A1" table:number-rows-spanned="2" office:value-type="string">
            <text:p text:style-name="P130"/>
          </table:table-cell>
          <table:table-cell table:style-name="Таблица34.A1" office:value-type="string">
            <text:p text:style-name="P2">бюджет</text:p>
          </table:table-cell>
          <table:table-cell table:style-name="Таблица34.A1" office:value-type="string">
            <text:p text:style-name="P95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95"/>
          </table:table-cell>
          <table:table-cell table:style-name="Таблица34.J1" office:value-type="string">
            <text:p text:style-name="P95"/>
          </table:table-cell>
          <table:table-cell table:style-name="Таблица34.J1" office:value-type="string">
            <text:p text:style-name="P95"><text:s/></text:p>
          </table:table-cell>
          <table:table-cell table:style-name="Таблица34.A1" office:value-type="string">
            <text:p text:style-name="P98">2023,</text:p>
            <text:p text:style-name="P98">2024,</text:p>
            <text:p text:style-name="P98">2025</text:p>
          </table:table-cell>
          <table:table-cell table:style-name="Таблица34.A1" table:number-rows-spanned="2" office:value-type="string">
            <text:p text:style-name="P429"/>
          </table:table-cell>
          <table:table-cell table:style-name="Таблица34.N1" table:number-rows-spanned="2" office:value-type="string">
            <text:p text:style-name="P32"/>
          </table:table-cell>
        </table:table-row>
        <table:table-row table:style-name="TableLine102834139248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05">Внебюд</text:p>
            <text:p text:style-name="P205">жетные источни</text:p>
            <text:p text:style-name="P205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J2" office:value-type="string">
            <text:p text:style-name="P95">00,0</text:p>
          </table:table-cell>
          <table:table-cell table:style-name="Таблица34.D2" office:value-type="string">
            <text:p text:style-name="P134"/>
          </table:table-cell>
          <table:covered-table-cell table:style-name="Таблица34.A1"/>
          <table:covered-table-cell table:style-name="Таблица34.N1"/>
        </table:table-row>
        <table:table-row table:style-name="TableLine102834134624">
          <table:table-cell table:style-name="Таблица34.D2" office:value-type="string">
            <text:p text:style-name="P130">5.</text:p>
          </table:table-cell>
          <table:table-cell table:style-name="Таблица34.D2" office:value-type="string">
            <text:p text:style-name="P130">Задача</text:p>
          </table:table-cell>
          <table:table-cell table:style-name="Таблица34.D2" office:value-type="string">
            <text:p text:style-name="P130"/>
          </table:table-cell>
          <table:table-cell table:style-name="Таблица34.D3" table:number-columns-spanned="11" office:value-type="string">
            <text:p text:style-name="P423"><text:span text:style-name="Основной_20_шрифт_20_абзаца"><text:span text:style-name="T33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834141424">
          <table:table-cell table:style-name="Таблица34.D2" table:number-rows-spanned="3" office:value-type="string">
            <text:p text:style-name="P130">5.1.</text:p>
          </table:table-cell>
          <table:table-cell table:style-name="Таблица34.D2" table:number-rows-spanned="3" office:value-type="string">
            <text:p text:style-name="P499"><text:span text:style-name="Основной_20_шрифт_20_абзаца"><text:span text:style-name="T9">Военно-патриотическое и дховно-нравственное воспитание в образовательных</text:span></text:span></text:p>
            <text:p text:style-name="P130">организациях <text:s/></text:p>
          </table:table-cell>
          <table:table-cell table:style-name="Таблица34.D2" table:number-rows-spanned="3" office:value-type="string">
            <text:p text:style-name="P130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535">5262,9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106">10<text:span text:style-name="T166">53,4</text:span></text:p>
          </table:table-cell>
          <table:table-cell table:style-name="Таблица34.D2" office:value-type="string">
            <text:p text:style-name="P527">1922,9</text:p>
          </table:table-cell>
          <table:table-cell table:style-name="Таблица34.J2" office:value-type="string">
            <text:p text:style-name="P97">655,2</text:p>
          </table:table-cell>
          <table:table-cell table:style-name="Таблица34.J2" office:value-type="string">
            <text:p text:style-name="P97">655,2</text:p>
          </table:table-cell>
          <table:table-cell table:style-name="Таблица34.D2" office:value-type="string">
            <text:p text:style-name="P134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4.D2" table:number-rows-spanned="3" office:value-type="string">
            <text:p text:style-name="P429"><text:span text:style-name="Основной_20_шрифт_20_абзаца"><text:span text:style-name="T74">1) доля учащихся общеобразова- тельных <text:s/>учреждений, <text:s/>принявших</text:span></text:span></text:p>
            <text:p text:style-name="P429"><text:span text:style-name="Основной_20_шрифт_20_абзаца"><text:span text:style-name="T74">участие во всероссийских и краевых акциях <text:s/></text:span></text:span></text:p>
          </table:table-cell>
          <table:table-cell table:style-name="Таблица34.D3" table:number-rows-spanned="3" office:value-type="string">
            <text:p text:style-name="P464"><text:span text:style-name="Основной_20_шрифт_20_абзаца"><text:span text:style-name="T9">Управление образования админстра-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102834143056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208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7">00,0</text:p>
          </table:table-cell>
          <table:table-cell table:style-name="Таблица34.D2" office:value-type="string">
            <text:p text:style-name="P208"/>
          </table:table-cell>
          <table:covered-table-cell table:style-name="Таблица34.D2"/>
          <table:covered-table-cell table:style-name="Таблица34.D3"/>
        </table:table-row>
        <table:table-row table:style-name="TableLine102834165360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208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7">00,0</text:p>
          </table:table-cell>
          <table:table-cell table:style-name="Таблица34.D2" office:value-type="string">
            <text:p text:style-name="P208"/>
          </table:table-cell>
          <table:covered-table-cell table:style-name="Таблица34.D2"/>
          <table:covered-table-cell table:style-name="Таблица34.D3"/>
        </table:table-row>
      </table:table>
      <text:p text:style-name="P134">12</text:p>
      <text:p text:style-name="P134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7"/>
        <table:table-column table:style-name="Таблица35.L"/>
        <table:table-column table:style-name="Таблица35.M"/>
        <table:table-column table:style-name="Таблица35.N"/>
        <text:soft-page-break/>
        <table:table-row table:style-name="TableLine102834138432">
          <table:table-cell table:style-name="Таблица35.A1" table:number-rows-spanned="2" office:value-type="string">
            <text:p text:style-name="P130"><text:s/></text:p>
          </table:table-cell>
          <table:table-cell table:style-name="Таблица35.A1" table:number-rows-spanned="2" office:value-type="string">
            <text:p text:style-name="P130"><text:s/></text:p>
          </table:table-cell>
          <table:table-cell table:style-name="Таблица35.A1" table:number-rows-spanned="2" office:value-type="string">
            <text:p text:style-name="P130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535">5262,9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106">10<text:span text:style-name="T166">53,4</text:span></text:p>
          </table:table-cell>
          <table:table-cell table:style-name="Таблица35.A1" office:value-type="string">
            <text:p text:style-name="P527">1922,9</text:p>
          </table:table-cell>
          <table:table-cell table:style-name="Таблица35.J1" office:value-type="string">
            <text:p text:style-name="P97">655,2</text:p>
          </table:table-cell>
          <table:table-cell table:style-name="Таблица35.J1" office:value-type="string">
            <text:p text:style-name="P97">655,2</text:p>
          </table:table-cell>
          <table:table-cell table:style-name="Таблица35.A1" office:value-type="string">
            <text:p text:style-name="P134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5.A1" table:number-rows-spanned="2" office:value-type="string">
            <text:p text:style-name="P432"><text:span text:style-name="Основной_20_шрифт_20_абзаца"><text:span text:style-name="T74">конкурсах мероприятиях и <text:s/>соревнованиях</text:span></text:span></text:p>
            <text:p text:style-name="P495"><text:span text:style-name="Основной_20_шрифт_20_абзаца"><text:span text:style-name="T74">в общей численностиучащихся;</text:span></text:span></text:p>
            <text:p text:style-name="P484"><text:span text:style-name="Основной_20_шрифт_20_абзаца"><text:span text:style-name="T74">2) обеспечение образова</text:span></text:span></text:p>
          </table:table-cell>
          <table:table-cell table:style-name="Таблица35.N1" table:number-rows-spanned="2" office:value-type="string">
            <text:p text:style-name="P32"/>
            <text:p text:style-name="P32"><text:s/></text:p>
          </table:table-cell>
        </table:table-row>
        <table:table-row table:style-name="TableLine102834155296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05">Внебюджетные</text:p>
            <text:p text:style-name="P205">источни</text:p>
            <text:p text:style-name="P205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A1"/>
          <table:covered-table-cell table:style-name="Таблица35.N1"/>
        </table:table-row>
        <table:table-row table:style-name="TableLine102834157200">
          <table:table-cell table:style-name="Таблица35.D2" office:value-type="string">
            <text:p text:style-name="P130"/>
          </table:table-cell>
          <table:table-cell table:style-name="Таблица35.D2" office:value-type="string">
            <text:p text:style-name="P130">в том числе:</text:p>
          </table:table-cell>
          <table:table-cell table:style-name="Таблица35.D2" office:value-type="string">
            <text:p text:style-name="P130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130"/>
          </table:table-cell>
          <table:table-cell table:style-name="Таблица35.N3" office:value-type="string">
            <text:p text:style-name="P130"/>
          </table:table-cell>
        </table:table-row>
        <table:table-row table:style-name="TableLine102834163184">
          <table:table-cell table:style-name="Таблица35.D2" table:number-rows-spanned="5" office:value-type="string">
            <text:p text:style-name="P130">5.1.1</text:p>
          </table:table-cell>
          <table:table-cell table:style-name="Таблица35.D2" table:number-rows-spanned="5" office:value-type="string">
            <text:p text:style-name="P499"><text:span text:style-name="Основной_20_шрифт_20_абзаца"><text:span text:style-name="T9">Организация муниципальных, акций,</text:span></text:span></text:p>
            <text:p text:style-name="P499"><text:span text:style-name="Основной_20_шрифт_20_абзаца"><text:span text:style-name="T9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130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table-cell table:style-name="Таблица35.D2" table:number-rows-spanned="5" office:value-type="string">
            <text:p text:style-name="P452"><text:span text:style-name="Основной_20_шрифт_20_абзаца"><text:span text:style-name="T74">Доля учащихся обще</text:span></text:span></text:p>
            <text:p text:style-name="P452"><text:span text:style-name="Основной_20_шрифт_20_абзаца"><text:span text:style-name="T74">образовательных учреждений, <text:s/>принявших участие во всероссийских </text:span></text:span><text:span text:style-name="Основной_20_шрифт_20_абзаца"><text:span text:style-name="T77">и краевых акциях, конкурсах</text:span></text:span></text:p>
          </table:table-cell>
          <table:table-cell table:style-name="Таблица35.N3" table:number-rows-spanned="5" office:value-type="string">
            <text:p text:style-name="P499"><text:span text:style-name="Основной_20_шрифт_20_абзаца"><text:span text:style-name="T9">Управление образования</text:span></text:span></text:p>
            <text:p text:style-name="P464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10283415964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102834151488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10283415230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10283415366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05">Внебюд<text:span text:style-name="T137">жетные</text:span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</table:table>
      <text:p text:style-name="P134">13</text:p>
      <text:p text:style-name="P134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6"/>
        <table:table-column table:style-name="Таблица36.L"/>
        <table:table-column table:style-name="Таблица36.M"/>
        <table:table-column table:style-name="Таблица36.N"/>
        <text:soft-page-break/>
        <table:table-row table:style-name="Таблица36.1">
          <table:table-cell table:style-name="Таблица36.A1" office:value-type="string">
            <text:p text:style-name="P130"/>
          </table:table-cell>
          <table:table-cell table:style-name="Таблица36.A1" office:value-type="string">
            <text:p text:style-name="P130"/>
          </table:table-cell>
          <table:table-cell table:style-name="Таблица36.A1" office:value-type="string">
            <text:p text:style-name="P130"/>
          </table:table-cell>
          <table:table-cell table:style-name="Таблица36.A1" office:value-type="string">
            <text:p text:style-name="P206">источники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453"><text:span text:style-name="Основной_20_шрифт_20_абзаца"><text:span text:style-name="T74">мероприятиях и <text:s/>соревнованиях в общей численности учащихся</text:span></text:span></text:p>
          </table:table-cell>
          <table:table-cell table:style-name="Таблица36.N1" office:value-type="string">
            <text:p text:style-name="P32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130">5.1.2</text:p>
          </table:table-cell>
          <table:table-cell table:style-name="Таблица36.A2" table:number-rows-spanned="5" office:value-type="string">
            <text:p text:style-name="P499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130">3</text:p>
          </table:table-cell>
          <table:table-cell table:style-name="Таблица36.A2" office:value-type="string">
            <text:p text:style-name="P2">Всего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452"><text:span text:style-name="Основной_20_шрифт_20_абзаца"><text:span text:style-name="T74">Доля учащихся общеобразовательных учреждений, <text:s/>принявших <text:s/></text:span></text:span></text:p>
            <text:p text:style-name="P452"><text:span text:style-name="Основной_20_шрифт_20_абзаца"><text:span text:style-name="T74">участие во всероссийских и краевых акциях конкур</text:span></text:span><text:span text:style-name="Основной_20_шрифт_20_абзаца"><text:span text:style-name="T75">-</text:span></text:span><text:span text:style-name="Основной_20_шрифт_20_абзаца"><text:span text:style-name="T77">сах мероприятиях и соревнованияхв общей численности учащихся</text:span></text:span></text:p>
          </table:table-cell>
          <table:table-cell table:style-name="Таблица36.N2" table:number-rows-spanned="5" office:value-type="string">
            <text:p text:style-name="P464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64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102834155840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131">бюджет</text:p>
            <text:p text:style-name="P131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102834164000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10283416780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10283417243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05">Внебюд</text:p>
            <text:p text:style-name="P205">жетные <text:span text:style-name="T137">источники</text:span></text:p>
            <text:p text:style-name="P66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</table:table>
      <text:p text:style-name="P134">14</text:p>
      <text:p text:style-name="P134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 table:number-columns-repeated="7"/>
        <table:table-column table:style-name="Таблица37.L"/>
        <table:table-column table:style-name="Таблица37.M"/>
        <table:table-column table:style-name="Таблица37.N"/>
        <text:soft-page-break/>
        <table:table-row table:style-name="TableLine102834166448">
          <table:table-cell table:style-name="Таблица37.A1" table:number-rows-spanned="5" office:value-type="string">
            <text:p text:style-name="P64">5.1.3</text:p>
          </table:table-cell>
          <table:table-cell table:style-name="Таблица37.A1" table:number-rows-spanned="5" office:value-type="string">
            <text:p text:style-name="P514"><text:span text:style-name="Основной_20_шрифт_20_абзаца"><text:span text:style-name="T9">Приобретение формы, инвентаря и обору-</text:span></text:span></text:p>
            <text:p text:style-name="P499"><text:span text:style-name="Основной_20_шрифт_20_абзаца"><text:span text:style-name="T9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130">3</text:p>
          </table:table-cell>
          <table:table-cell table:style-name="Таблица37.A1" office:value-type="string">
            <text:p text:style-name="P2">Всего</text:p>
          </table:table-cell>
          <table:table-cell table:style-name="Таблица37.A1" office:value-type="string">
            <text:p text:style-name="P535">5262,9</text:p>
          </table:table-cell>
          <table:table-cell table:style-name="Таблица37.A1" office:value-type="string">
            <text:p text:style-name="P3">208,0</text:p>
          </table:table-cell>
          <table:table-cell table:style-name="Таблица37.A1" office:value-type="string">
            <text:p text:style-name="P3">768,2</text:p>
          </table:table-cell>
          <table:table-cell table:style-name="Таблица37.A1" office:value-type="string">
            <text:p text:style-name="P106">10<text:span text:style-name="T166">53,4</text:span></text:p>
          </table:table-cell>
          <table:table-cell table:style-name="Таблица37.A1" office:value-type="string">
            <text:p text:style-name="P527">1922,9</text:p>
          </table:table-cell>
          <table:table-cell table:style-name="Таблица37.A1" office:value-type="string">
            <text:p text:style-name="P97">655,2</text:p>
          </table:table-cell>
          <table:table-cell table:style-name="Таблица37.A1" office:value-type="string">
            <text:p text:style-name="P97">655,2</text:p>
          </table:table-cell>
          <table:table-cell table:style-name="Таблица37.A1" office:value-type="string">
            <text:p text:style-name="P9">1,2,3,4 кв. 2020,</text:p>
            <text:p text:style-name="P3">2021,</text:p>
            <text:p text:style-name="P9">2020,</text:p>
            <text:p text:style-name="P9">2023,</text:p>
            <text:p text:style-name="P63">2024,</text:p>
            <text:p text:style-name="P63">2025</text:p>
          </table:table-cell>
          <table:table-cell table:style-name="Таблица37.A1" table:number-rows-spanned="5" office:value-type="string">
            <text:p text:style-name="P514"><text:span text:style-name="Основной_20_шрифт_20_абзаца"><text:span text:style-name="T9">Обеспечение образова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N1" table:number-rows-spanned="5" office:value-type="string">
            <text:p text:style-name="P465"><text:span text:style-name="Основной_20_шрифт_20_абзаца"><text:span text:style-name="T9">Управление </text:span></text:span><text:span text:style-name="T9">образова-</text:span></text:p>
            <text:p text:style-name="P33">ния</text:p>
            <text:p text:style-name="P465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102834174064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131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10283416916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102834171072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535">5262,9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106">10<text:span text:style-name="T166">53,4</text:span></text:p>
          </table:table-cell>
          <table:table-cell table:style-name="Таблица37.D2" office:value-type="string">
            <text:p text:style-name="P527">1922,9</text:p>
          </table:table-cell>
          <table:table-cell table:style-name="Таблица37.D2" office:value-type="string">
            <text:p text:style-name="P97">655,2</text:p>
          </table:table-cell>
          <table:table-cell table:style-name="Таблица37.D2" office:value-type="string">
            <text:p text:style-name="P97">655,2</text:p>
          </table:table-cell>
          <table:table-cell table:style-name="Таблица37.D2" office:value-type="string">
            <text:p text:style-name="P3">1,2,3,4 кв. 2020, 2021,</text:p>
            <text:p text:style-name="P9">2020,</text:p>
            <text:p text:style-name="P9">2023,</text:p>
            <text:p text:style-name="P63">2024,</text:p>
            <text:p text:style-name="P65">2025</text:p>
          </table:table-cell>
          <table:covered-table-cell table:style-name="Таблица37.A1"/>
          <table:covered-table-cell table:style-name="Таблица37.N1"/>
        </table:table-row>
        <table:table-row table:style-name="TableLine10283417596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05">Внебюд</text:p>
            <text:p text:style-name="P205">жетные источни</text:p>
            <text:p text:style-name="P205">ки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102834176240">
          <table:table-cell table:style-name="Таблица37.D2" office:value-type="string">
            <text:p text:style-name="P130">6.</text:p>
          </table:table-cell>
          <table:table-cell table:style-name="Таблица37.D2" office:value-type="string">
            <text:p text:style-name="P130">Задача</text:p>
          </table:table-cell>
          <table:table-cell table:style-name="Таблица37.D2" office:value-type="string">
            <text:p text:style-name="P130">3</text:p>
          </table:table-cell>
          <table:table-cell table:style-name="Таблица37.D6" table:number-columns-spanned="11" office:value-type="string">
            <text:p text:style-name="P24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15</text:p>
      <text:p text:style-name="P134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 table:number-columns-repeated="7"/>
        <table:table-column table:style-name="Таблица38.L"/>
        <table:table-column table:style-name="Таблица38.M"/>
        <table:table-column table:style-name="Таблица38.D"/>
        <text:soft-page-break/>
        <table:table-row table:style-name="TableLine102834174880">
          <table:table-cell table:style-name="Таблица38.A1" office:value-type="string">
            <text:p text:style-name="P130"/>
          </table:table-cell>
          <table:table-cell table:style-name="Таблица38.A1" office:value-type="string">
            <text:p text:style-name="P130"/>
          </table:table-cell>
          <table:table-cell table:style-name="Таблица38.A1" office:value-type="string">
            <text:p text:style-name="P130"/>
          </table:table-cell>
          <table:table-cell table:style-name="Таблица38.D1" table:number-columns-spanned="11" office:value-type="string">
            <text:p text:style-name="P24"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834180592">
          <table:table-cell table:style-name="Таблица38.A2" table:number-rows-spanned="4" office:value-type="string">
            <text:p text:style-name="P130">6.1.</text:p>
          </table:table-cell>
          <table:table-cell table:style-name="Таблица38.A2" table:number-rows-spanned="4" office:value-type="string">
            <text:p text:style-name="P499"><text:span text:style-name="Основной_20_шрифт_20_абзаца"><text:span text:style-name="T9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2" table:number-rows-spanned="4" office:value-type="string">
            <text:p text:style-name="P130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96">898,8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96">321,0</text:p>
          </table:table-cell>
          <table:table-cell table:style-name="Таблица38.J2" office:value-type="string">
            <text:p text:style-name="P96">288,9</text:p>
          </table:table-cell>
          <table:table-cell table:style-name="Таблица38.J2" office:value-type="string">
            <text:p text:style-name="P96">288,9</text:p>
          </table:table-cell>
          <table:table-cell table:style-name="Таблица38.A1" office:value-type="string">
            <text:p text:style-name="P3">1,2,3,4 кв. 2021,</text:p>
            <text:p text:style-name="P3">2022,2023,</text:p>
            <text:p text:style-name="P67">2024,</text:p>
            <text:p text:style-name="P67">2025</text:p>
          </table:table-cell>
          <table:table-cell table:style-name="Таблица38.A1" table:number-rows-spanned="4" office:value-type="string">
            <text:p text:style-name="P429"><text:span text:style-name="Основной_20_шрифт_20_абзаца"><text:span text:style-name="T74">1) доля учащихся общеобразовательных учреждений, <text:s/>принявших участие во всероссийских и краевых акциях конкурсах мероприя</text:span></text:span><text:span text:style-name="Основной_20_шрифт_20_абзаца"><text:span text:style-name="T77">тиях соревнованиях </text:span></text:span><text:span text:style-name="Основной_20_шрифт_20_абзаца"><text:span text:style-name="T74"><text:s/></text:span></text:span><text:span text:style-name="Основной_20_шрифт_20_абзаца"><text:span text:style-name="T77">в общей численности учащихся;</text:span></text:span></text:p>
            <text:p text:style-name="P433"><text:span text:style-name="Основной_20_шрифт_20_абзаца"><text:span text:style-name="T77">2)обеспечение образовательных <text:s/>организаций, формой, инвентарем</text:span></text:span></text:p>
          </table:table-cell>
          <table:table-cell table:style-name="Таблица38.D1" table:number-rows-spanned="4" office:value-type="string">
            <text:p text:style-name="P464"><text:span text:style-name="Основной_20_шрифт_20_абзаца"><text:span text:style-name="T9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102834180320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Краевой</text:p>
            <text:p text:style-name="P131">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6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102834179776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Федерал</text:p>
            <text:p text:style-name="P205">ьный 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6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102834182496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05">Муниципальный <text:span text:style-name="T137">бюджет</text:span></text:p>
          </table:table-cell>
          <table:table-cell table:style-name="Таблица38.A2" office:value-type="string">
            <text:p text:style-name="P96">898,8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96">321,0</text:p>
          </table:table-cell>
          <table:table-cell table:style-name="Таблица38.J3" office:value-type="string">
            <text:p text:style-name="P96">288,9</text:p>
          </table:table-cell>
          <table:table-cell table:style-name="Таблица38.J3" office:value-type="string">
            <text:p text:style-name="P96">288,9</text:p>
          </table:table-cell>
          <table:table-cell table:style-name="Таблица38.A2" office:value-type="string">
            <text:p text:style-name="P65">1,2,3,4,кв</text:p>
            <text:p text:style-name="P68">2021,</text:p>
            <text:p text:style-name="P67">2022,</text:p>
            <text:p text:style-name="P67">2023,</text:p>
            <text:p text:style-name="P67">2024,</text:p>
            <text:p text:style-name="P67">2025</text:p>
          </table:table-cell>
          <table:covered-table-cell table:style-name="Таблица38.A1"/>
          <table:covered-table-cell table:style-name="Таблица38.D1"/>
        </table:table-row>
      </table:table>
      <text:p text:style-name="P134">16</text:p>
      <text:p text:style-name="P134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8"/>
        <table:table-column table:style-name="Таблица39.M"/>
        <table:table-column table:style-name="Таблица39.N"/>
        <text:soft-page-break/>
        <table:table-row table:style-name="TableLine102834170528">
          <table:table-cell table:style-name="Таблица39.A1" office:value-type="string">
            <text:p text:style-name="P130"/>
          </table:table-cell>
          <table:table-cell table:style-name="Таблица39.A1" office:value-type="string">
            <text:p text:style-name="P130"/>
          </table:table-cell>
          <table:table-cell table:style-name="Таблица39.A1" office:value-type="string">
            <text:p text:style-name="P130"/>
          </table:table-cell>
          <table:table-cell table:style-name="Таблица39.A1" office:value-type="string">
            <text:p text:style-name="P205">Внебюд</text:p>
            <text:p text:style-name="P205">жетные источни</text:p>
            <text:p text:style-name="P205">ки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96">00,0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433"><text:span text:style-name="Основной_20_шрифт_20_абзаца"><text:span text:style-name="T74">и оборудованием, нагрудной и иной продукции <text:s/></text:span></text:span></text:p>
          </table:table-cell>
          <table:table-cell table:style-name="Таблица39.N1" office:value-type="string">
            <text:p text:style-name="P32"/>
          </table:table-cell>
        </table:table-row>
        <table:table-row table:style-name="TableLine102834168624">
          <table:table-cell table:style-name="Таблица39.A2" office:value-type="string">
            <text:p text:style-name="P130"/>
          </table:table-cell>
          <table:table-cell table:style-name="Таблица39.A2" office:value-type="string">
            <text:p text:style-name="P130">в том числе:</text:p>
          </table:table-cell>
          <table:table-cell table:style-name="Таблица39.A2" office:value-type="string">
            <text:p text:style-name="P130"/>
          </table:table-cell>
          <table:table-cell table:style-name="Таблица39.A2" office:value-type="string">
            <text:p text:style-name="P205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36"/>
          </table:table-cell>
          <table:table-cell table:style-name="Таблица39.N2" office:value-type="string">
            <text:p text:style-name="P32"/>
          </table:table-cell>
        </table:table-row>
        <table:table-row table:style-name="TableLine102834186576">
          <table:table-cell table:style-name="Таблица39.A2" table:number-rows-spanned="5" office:value-type="string">
            <text:p text:style-name="P130">6.1.1</text:p>
          </table:table-cell>
          <table:table-cell table:style-name="Таблица39.A2" table:number-rows-spanned="5" office:value-type="string">
            <text:p text:style-name="P515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130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34"/>
            <text:p text:style-name="P134"/>
            <text:p text:style-name="P134"/>
            <text:p text:style-name="P134"/>
          </table:table-cell>
          <table:table-cell table:style-name="Таблица39.A2" table:number-rows-spanned="5" office:value-type="string">
            <text:p text:style-name="P429"><text:span text:style-name="Основной_20_шрифт_20_абзаца"><text:span text:style-name="T74">Доля учащихся обще</text:span></text:span></text:p>
            <text:p text:style-name="P496"><text:span text:style-name="Основной_20_шрифт_20_абзаца"><text:span text:style-name="T74">образова</text:span></text:span><text:span text:style-name="Основной_20_шрифт_20_абзаца"><text:span text:style-name="T76">тельных учреждений,</text:span></text:span><text:span text:style-name="Основной_20_шрифт_20_абзаца"><text:span text:style-name="T74"> <text:s/>принявших</text:span></text:span></text:p>
            <text:p text:style-name="P433"><text:span text:style-name="Основной_20_шрифт_20_абзаца"><text:span text:style-name="T74">участие во всероссийских и краевых акциях конкурсах <text:s/></text:span></text:span></text:p>
            <text:p text:style-name="P496"><text:span text:style-name="Основной_20_шрифт_20_абзаца"><text:span text:style-name="T74">мероприятиях и <text:s/>соревнованиях в общей численности учащихся <text:s text:c="2"/></text:span></text:span></text:p>
          </table:table-cell>
          <table:table-cell table:style-name="Таблица39.N2" table:number-rows-spanned="5" office:value-type="string">
            <text:p text:style-name="P466"><text:span text:style-name="Основной_20_шрифт_20_абзаца"><text:span text:style-name="T9">Управление образования админстрации мунципального образования Ко</text:span></text:span><text:span text:style-name="Основной_20_шрифт_20_абзаца"><text:span text:style-name="T12">р</text:span></text:span><text:span text:style-name="Основной_20_шрифт_20_абзаца"><text:span text:style-name="T9">новский рай</text:span></text:span><text:span text:style-name="Основной_20_шрифт_20_абзаца"><text:span text:style-name="T12">он</text:span></text:span></text:p>
          </table:table-cell>
        </table:table-row>
        <table:table-row table:style-name="TableLine102834188208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05">Краевой</text:p>
            <text:p text:style-name="P205">бюджет</text:p>
            <text:p text:style-name="P20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34"/>
          </table:table-cell>
          <table:covered-table-cell table:style-name="Таблица39.A2"/>
          <table:covered-table-cell table:style-name="Таблица39.N2"/>
        </table:table-row>
        <table:table-row table:style-name="TableLine10283418494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205">ьный бюджет</text:p>
            <text:p text:style-name="P20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34"/>
          </table:table-cell>
          <table:covered-table-cell table:style-name="Таблица39.A2"/>
          <table:covered-table-cell table:style-name="Таблица39.N2"/>
        </table:table-row>
        <table:table-row table:style-name="TableLine102834189296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05">Муницип</text:p>
            <text:p text:style-name="P170">альный</text:p>
            <text:p text:style-name="P205">бюджет</text:p>
            <text:p text:style-name="P20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34"/>
          </table:table-cell>
          <table:covered-table-cell table:style-name="Таблица39.A2"/>
          <table:covered-table-cell table:style-name="Таблица39.N2"/>
        </table:table-row>
        <table:table-row table:style-name="TableLine102834184400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05">Внебюд</text:p>
            <text:p text:style-name="P205">жетные источни</text:p>
            <text:p text:style-name="P205">ки</text:p>
            <text:p text:style-name="P205"/>
            <text:p text:style-name="P205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134"/>
          </table:table-cell>
          <table:covered-table-cell table:style-name="Таблица39.A2"/>
          <table:covered-table-cell table:style-name="Таблица39.N2"/>
        </table:table-row>
      </table:table>
      <text:p text:style-name="P134">17</text:p>
      <text:p text:style-name="P134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 table:number-columns-repeated="7"/>
        <table:table-column table:style-name="Таблица40.L"/>
        <table:table-column table:style-name="Таблица40.M"/>
        <table:table-column table:style-name="Таблица40.N"/>
        <text:soft-page-break/>
        <table:table-row table:style-name="TableLine102834168352">
          <table:table-cell table:style-name="Таблица40.A1" table:number-rows-spanned="5" office:value-type="string">
            <text:p text:style-name="P130">6.1.2</text:p>
          </table:table-cell>
          <table:table-cell table:style-name="Таблица40.A1" table:number-rows-spanned="5" office:value-type="string">
            <text:p text:style-name="P499"><text:span text:style-name="Основной_20_шрифт_20_абзаца"><text:span text:style-name="T9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130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96">898,8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96">321,0</text:p>
          </table:table-cell>
          <table:table-cell table:style-name="Таблица40.J1" office:value-type="string">
            <text:p text:style-name="P96">288,9</text:p>
          </table:table-cell>
          <table:table-cell table:style-name="Таблица40.J1" office:value-type="string">
            <text:p text:style-name="P96">288,9</text:p>
          </table:table-cell>
          <table:table-cell table:style-name="Таблица40.A1" office:value-type="string">
            <text:p text:style-name="P137">1,2,3,4 кв. 2021,</text:p>
            <text:p text:style-name="P137">2022,</text:p>
            <text:p text:style-name="P137">2023,</text:p>
            <text:p text:style-name="P177">2024,</text:p>
            <text:p text:style-name="P177">2025 </text:p>
          </table:table-cell>
          <table:table-cell table:style-name="Таблица40.A1" table:number-rows-spanned="5" office:value-type="string">
            <text:p text:style-name="P499"><text:span text:style-name="Основной_20_шрифт_20_абзаца"><text:span text:style-name="T9">Обеспечение образовательных организаций, формой, инвентарем и <text:s/>оборудованием, нагрудной и иной продукции</text:span></text:span></text:p>
          </table:table-cell>
          <table:table-cell table:style-name="Таблица40.N1" table:number-rows-spanned="5" office:value-type="string">
            <text:p text:style-name="P464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64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10283418848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131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N1"/>
        </table:table-row>
        <table:table-row table:style-name="TableLine10283419854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134"/>
            <text:p text:style-name="P134"/>
            <text:p text:style-name="P134"/>
          </table:table-cell>
          <table:covered-table-cell table:style-name="Таблица40.A1"/>
          <table:covered-table-cell table:style-name="Таблица40.N1"/>
        </table:table-row>
        <table:table-row table:style-name="TableLine10283419636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05">Муниципальный</text:p>
            <text:p text:style-name="P2">бюджет</text:p>
          </table:table-cell>
          <table:table-cell table:style-name="Таблица40.D2" office:value-type="string">
            <text:p text:style-name="P96">898,8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96">321,0</text:p>
          </table:table-cell>
          <table:table-cell table:style-name="Таблица40.J2" office:value-type="string">
            <text:p text:style-name="P96">288,9</text:p>
          </table:table-cell>
          <table:table-cell table:style-name="Таблица40.J2" office:value-type="string">
            <text:p text:style-name="P96">288,9</text:p>
          </table:table-cell>
          <table:table-cell table:style-name="Таблица40.D2" office:value-type="string">
            <text:p text:style-name="P137">1,2,3,4 кв. 2021,</text:p>
            <text:p text:style-name="P137">2022,</text:p>
            <text:p text:style-name="P137">2023,</text:p>
            <text:p text:style-name="P177">2024,</text:p>
            <text:p text:style-name="P177">2025</text:p>
          </table:table-cell>
          <table:covered-table-cell table:style-name="Таблица40.A1"/>
          <table:covered-table-cell table:style-name="Таблица40.N1"/>
        </table:table-row>
        <table:table-row table:style-name="TableLine10283419772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05">Внебюд</text:p>
            <text:p text:style-name="P205">жетные источни</text:p>
            <text:p text:style-name="P205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134"/>
          </table:table-cell>
          <table:covered-table-cell table:style-name="Таблица40.A1"/>
          <table:covered-table-cell table:style-name="Таблица40.N1"/>
        </table:table-row>
        <table:table-row table:style-name="TableLine102834185760">
          <table:table-cell table:style-name="Таблица40.D2" office:value-type="string">
            <text:p text:style-name="P130">7.</text:p>
          </table:table-cell>
          <table:table-cell table:style-name="Таблица40.D2" office:value-type="string">
            <text:p text:style-name="P130">Задача</text:p>
          </table:table-cell>
          <table:table-cell table:style-name="Таблица40.D2" office:value-type="string">
            <text:p text:style-name="P130"/>
          </table:table-cell>
          <table:table-cell table:style-name="Таблица40.D6" table:number-columns-spanned="11" office:value-type="string">
            <text:p text:style-name="P423"><text:span text:style-name="Основной_20_шрифт_20_абзаца"><text:span text:style-name="T33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18</text:p>
      <text:p text:style-name="P134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7"/>
        <table:table-column table:style-name="Таблица41.L"/>
        <table:table-column table:style-name="Таблица41.M"/>
        <table:table-column table:style-name="Таблица41.N"/>
        <text:soft-page-break/>
        <table:table-row table:style-name="TableLine102834200448">
          <table:table-cell table:style-name="Таблица41.A1" table:number-rows-spanned="5" office:value-type="string">
            <text:p text:style-name="P130">7.1</text:p>
          </table:table-cell>
          <table:table-cell table:style-name="Таблица41.A1" table:number-rows-spanned="5" office:value-type="string">
            <text:p text:style-name="P499"><text:span text:style-name="Основной_20_шрифт_20_абзаца"><text:span text:style-name="T9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130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96">2<text:span text:style-name="T176">2232,9</text:span>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118">4553,1</text:p>
          </table:table-cell>
          <table:table-cell table:style-name="Таблица41.A1" office:value-type="string">
            <text:p text:style-name="P96">4<text:span text:style-name="T176">463,3</text:span></text:p>
          </table:table-cell>
          <table:table-cell table:style-name="Таблица41.A1" office:value-type="string">
            <text:p text:style-name="P118">4572,3</text:p>
          </table:table-cell>
          <table:table-cell table:style-name="Таблица41.A1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table-cell table:style-name="Таблица41.A1" table:number-rows-spanned="5" office:value-type="string">
            <text:p text:style-name="P499"><text:span text:style-name="Основной_20_шрифт_20_абзаца"><text:span text:style-name="T74">Удельный вес детей, охваченных всеми формами отдыха и</text:span></text:span></text:p>
            <text:p text:style-name="P499"><text:span text:style-name="Основной_20_шрифт_20_абзаца"><text:span text:style-name="T74">оздоровления от об-щей численности детей</text:span></text:span></text:p>
            <text:p text:style-name="P499"><text:span text:style-name="Основной_20_шрифт_20_абзаца"><text:span text:style-name="T74">в возрасте от 7 до 17 лет</text:span></text:span></text:p>
          </table:table-cell>
          <table:table-cell table:style-name="Таблица41.N1" table:number-rows-spanned="5" office:value-type="string">
            <text:p text:style-name="P464"><text:span text:style-name="Основной_20_шрифт_20_абзаца"><text:span text:style-name="T9">Управление образования админстрации мунципального образования Корновский</text:span></text:span></text:p>
            <text:p text:style-name="P32">район <text:s text:c="2"/></text:p>
          </table:table-cell>
        </table:table-row>
        <table:table-row table:style-name="TableLine102834184672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71">Краевой</text:p>
            <text:p text:style-name="P171">бюджет</text:p>
          </table:table-cell>
          <table:table-cell table:style-name="Таблица41.D2" office:value-type="string">
            <text:p text:style-name="P3">1<text:span text:style-name="T176">3263,3</text:span>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118">2614,1</text:p>
          </table:table-cell>
          <table:table-cell table:style-name="Таблица41.D2" office:value-type="string">
            <text:p text:style-name="P118">2718,2</text:p>
          </table:table-cell>
          <table:table-cell table:style-name="Таблица41.D2" office:value-type="string">
            <text:p text:style-name="P118">2827,2</text:p>
          </table:table-cell>
          <table:table-cell table:style-name="Таблица41.D2" office:value-type="string">
            <text:p text:style-name="P3">1,2,3,4 кв. 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10283419881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96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  <table:table-row table:style-name="TableLine102834193648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05">Муниципальный</text:p>
            <text:p text:style-name="P2">бюджет</text:p>
          </table:table-cell>
          <table:table-cell table:style-name="Таблица41.D2" office:value-type="string">
            <text:p text:style-name="P96">8969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96">1939,0</text:p>
          </table:table-cell>
          <table:table-cell table:style-name="Таблица41.D2" office:value-type="string">
            <text:p text:style-name="P96">1745,1</text:p>
          </table:table-cell>
          <table:table-cell table:style-name="Таблица41.D2" office:value-type="string">
            <text:p text:style-name="P96">1745,1</text:p>
          </table:table-cell>
          <table:table-cell table:style-name="Таблица41.D2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102834187392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05">Внебюд</text:p>
            <text:p text:style-name="P205">жетные источни</text:p>
            <text:p text:style-name="P205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96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</table:table>
      <text:p text:style-name="P134">1<text:span text:style-name="T138">9</text:span></text:p>
      <text:p text:style-name="P134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7"/>
        <table:table-column table:style-name="Таблица42.L"/>
        <table:table-column table:style-name="Таблица42.M"/>
        <table:table-column table:style-name="Таблица42.N"/>
        <text:soft-page-break/>
        <table:table-row table:style-name="TableLine102834198272">
          <table:table-cell table:style-name="Таблица42.A1" office:value-type="string">
            <text:p text:style-name="P130"/>
          </table:table-cell>
          <table:table-cell table:style-name="Таблица42.A1" office:value-type="string">
            <text:p text:style-name="P348">в том числе:</text:p>
          </table:table-cell>
          <table:table-cell table:style-name="Таблица42.A1" office:value-type="string">
            <text:p text:style-name="P130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134"/>
          </table:table-cell>
          <table:table-cell table:style-name="Таблица42.A1" office:value-type="string">
            <text:p text:style-name="P277"/>
          </table:table-cell>
          <table:table-cell table:style-name="Таблица42.N1" office:value-type="string">
            <text:p text:style-name="P32"/>
          </table:table-cell>
        </table:table-row>
        <table:table-row table:style-name="TableLine102834196640">
          <table:table-cell table:style-name="Таблица42.A2" table:number-rows-spanned="4" office:value-type="string">
            <text:p text:style-name="P130">7.1.1</text:p>
          </table:table-cell>
          <table:table-cell table:style-name="Таблица42.A2" table:number-rows-spanned="4" office:value-type="string">
            <text:p text:style-name="P499"><text:span text:style-name="Основной_20_шрифт_20_абзаца"><text:span text:style-name="T119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130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118">200<text:span text:style-name="T197">42,6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96">4<text:span text:style-name="T197">076,6</text:span></text:p>
          </table:table-cell>
          <table:table-cell table:style-name="Таблица42.J2" office:value-type="string">
            <text:p text:style-name="P96">4<text:span text:style-name="T176">056,0</text:span></text:p>
          </table:table-cell>
          <table:table-cell table:style-name="Таблица42.J2" office:value-type="string">
            <text:p text:style-name="P118">4165,0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2.A2" table:number-rows-spanned="4" office:value-type="string">
            <text:p text:style-name="P499"><text:span text:style-name="Основной_20_шрифт_20_абзаца"><text:span text:style-name="T74">Удельный <text:s/></text:span></text:span></text:p>
            <text:p text:style-name="P499"><text:span text:style-name="Основной_20_шрифт_20_абзаца"><text:span text:style-name="T74">вес детей, охваченных всеми формами отдыха</text:span></text:span></text:p>
            <text:p text:style-name="P499"><text:span text:style-name="Основной_20_шрифт_20_абзаца"><text:span text:style-name="T74">и оздоровления от общей числен</text:span></text:span></text:p>
            <text:p text:style-name="P499"><text:span text:style-name="Основной_20_шрифт_20_абзаца"><text:span text:style-name="T74">ности детей в возрасте от 7 до 17 лет</text:span></text:span></text:p>
          </table:table-cell>
          <table:table-cell table:style-name="Таблица42.N2" table:number-rows-spanned="4" office:value-type="string">
            <text:p text:style-name="P464"><text:span text:style-name="Основной_20_шрифт_20_абзаца"><text:span text:style-name="T9">Управление</text:span></text:span></text:p>
            <text:p text:style-name="P464"><text:span text:style-name="Основной_20_шрифт_20_абзаца"><text:span text:style-name="T9">образования админстрации мунципального образования Кореновский район</text:span></text:span></text:p>
          </table:table-cell>
        </table:table-row>
        <table:table-row table:style-name="TableLine10283406635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131">бюджет</text:p>
          </table:table-cell>
          <table:table-cell table:style-name="Таблица42.A2" office:value-type="string">
            <text:p text:style-name="P3">1<text:span text:style-name="T176">3263,3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118">2614,1</text:p>
          </table:table-cell>
          <table:table-cell table:style-name="Таблица42.J2" office:value-type="string">
            <text:p text:style-name="P118">2718,2</text:p>
          </table:table-cell>
          <table:table-cell table:style-name="Таблица42.J2" office:value-type="string">
            <text:p text:style-name="P118">2827,2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2.A2"/>
          <table:covered-table-cell table:style-name="Таблица42.N2"/>
        </table:table-row>
        <table:table-row table:style-name="TableLine102834065264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205">ьный</text:p>
            <text:p text:style-name="P205">бюджет</text:p>
            <text:p text:style-name="P205"/>
            <text:p text:style-name="P205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J2" office:value-type="string">
            <text:p text:style-name="P96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N2"/>
        </table:table-row>
        <table:table-row table:style-name="TableLine10283407587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05">Муниципальный бюджет</text:p>
          </table:table-cell>
          <table:table-cell table:style-name="Таблица42.A2" office:value-type="string">
            <text:p text:style-name="P96">6<text:span text:style-name="T197">779,3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96">14<text:span text:style-name="T197">62,5</text:span></text:p>
          </table:table-cell>
          <table:table-cell table:style-name="Таблица42.J2" office:value-type="string">
            <text:p text:style-name="P96">1337,8</text:p>
          </table:table-cell>
          <table:table-cell table:style-name="Таблица42.J2" office:value-type="string">
            <text:p text:style-name="P96">1337,8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N2"/>
        </table:table-row>
      </table:table>
      <text:p text:style-name="P71">20</text:p>
      <text:p text:style-name="P134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 table:number-columns-repeated="7"/>
        <table:table-column table:style-name="Таблица43.L"/>
        <table:table-column table:style-name="Таблица43.M"/>
        <table:table-column table:style-name="Таблица43.N"/>
        <text:soft-page-break/>
        <table:table-row table:style-name="TableLine102834194736">
          <table:table-cell table:style-name="Таблица43.A1" table:number-rows-spanned="5" office:value-type="string">
            <text:p text:style-name="P130">7.1.2</text:p>
          </table:table-cell>
          <table:table-cell table:style-name="Таблица43.A1" table:number-rows-spanned="5" office:value-type="string">
            <text:p text:style-name="P499"><text:span text:style-name="Основной_20_шрифт_20_абзаца"><text:span text:style-name="T9">Организация питания в лагерях труда и отдых на базе</text:span></text:span></text:p>
            <text:p text:style-name="P499"><text:span text:style-name="Основной_20_шрифт_20_абзаца"><text:span text:style-name="T9">образовательных организациях</text:span></text:span></text:p>
            <text:p text:style-name="P130"/>
          </table:table-cell>
          <table:table-cell table:style-name="Таблица43.A1" table:number-rows-spanned="5" office:value-type="string">
            <text:p text:style-name="P130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96">21<text:span text:style-name="T197">90,3</text:span>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96">4<text:span text:style-name="T197">76,5</text:span></text:p>
          </table:table-cell>
          <table:table-cell table:style-name="Таблица43.J1" office:value-type="string">
            <text:p text:style-name="P96">407,3</text:p>
          </table:table-cell>
          <table:table-cell table:style-name="Таблица43.J1" office:value-type="string">
            <text:p text:style-name="P96">407,3</text:p>
          </table:table-cell>
          <table:table-cell table:style-name="Таблица43.A1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3.A1" table:number-rows-spanned="5" office:value-type="string">
            <text:p text:style-name="P499"><text:span text:style-name="Основной_20_шрифт_20_абзаца"><text:span text:style-name="T74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N1" table:number-rows-spanned="5" office:value-type="string">
            <text:p text:style-name="P464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64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10283406716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131">бюджет</text:p>
            <text:p text:style-name="P131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10283406798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205">ьный</text:p>
            <text:p text:style-name="P205">бюджет</text:p>
            <text:p text:style-name="P205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10283407614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05">Муниципальный бюджет</text:p>
          </table:table-cell>
          <table:table-cell table:style-name="Таблица43.D2" office:value-type="string">
            <text:p text:style-name="P96">21<text:span text:style-name="T197">90,3</text:span>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96">4<text:span text:style-name="T197">76,5</text:span></text:p>
          </table:table-cell>
          <table:table-cell table:style-name="Таблица43.J2" office:value-type="string">
            <text:p text:style-name="P96">407,3</text:p>
          </table:table-cell>
          <table:table-cell table:style-name="Таблица43.J2" office:value-type="string">
            <text:p text:style-name="P96">407,3</text:p>
          </table:table-cell>
          <table:table-cell table:style-name="Таблица43.D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3.A1"/>
          <table:covered-table-cell table:style-name="Таблица43.N1"/>
        </table:table-row>
        <table:table-row table:style-name="TableLine102834063632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05">Внебюд</text:p>
            <text:p text:style-name="P205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96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</table:table>
      <text:p text:style-name="P134">2<text:span text:style-name="T139">1</text:span></text:p>
      <text:p text:style-name="P130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7"/>
        <table:table-column table:style-name="Таблица44.L"/>
        <table:table-column table:style-name="Таблица44.M"/>
        <table:table-column table:style-name="Таблица44.N"/>
        <text:soft-page-break/>
        <table:table-row table:style-name="TableLine102834074784">
          <table:table-cell table:style-name="Таблица44.A1" table:number-rows-spanned="5" office:value-type="string">
            <text:p text:style-name="P130">8.1</text:p>
          </table:table-cell>
          <table:table-cell table:style-name="Таблица44.A1" table:number-rows-spanned="5" office:value-type="string">
            <text:p text:style-name="P499"><text:span text:style-name="Основной_20_шрифт_20_абзаца"><text:span text:style-name="T9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130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96">3<text:span text:style-name="T186">3</text:span>021,7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52">4<text:span text:style-name="T127">410,0</text:span></text:p>
          </table:table-cell>
          <table:table-cell table:style-name="Таблица44.A1" office:value-type="string">
            <text:p text:style-name="P96"><text:span text:style-name="T186">2</text:span>468,7</text:p>
          </table:table-cell>
          <table:table-cell table:style-name="Таблица44.J1" office:value-type="string">
            <text:p text:style-name="P96">421,8</text:p>
          </table:table-cell>
          <table:table-cell table:style-name="Таблица44.J1" office:value-type="string">
            <text:p text:style-name="P96">421,8</text:p>
          </table:table-cell>
          <table:table-cell table:style-name="Таблица44.A1" office:value-type="string">
            <text:p text:style-name="P3">1,2,3,4 кв. 2020,</text:p>
            <text:p text:style-name="P70">2021,</text:p>
            <text:p text:style-name="P70">2022,</text:p>
            <text:p text:style-name="P70">2024,</text:p>
            <text:p text:style-name="P70">2025</text:p>
          </table:table-cell>
          <table:table-cell table:style-name="Таблица44.A1" table:number-rows-spanned="5" office:value-type="string">
            <text:p text:style-name="P499"><text:span text:style-name="Основной_20_шрифт_20_абзаца"><text:span text:style-name="T74"><text:s/>Обеспечение образовательного <text:s/>процесса в образовательных учреждениях</text:span></text:span></text:p>
          </table:table-cell>
          <table:table-cell table:style-name="Таблица44.N1" table:number-rows-spanned="5" office:value-type="string">
            <text:p text:style-name="P464"><text:span text:style-name="Основной_20_шрифт_20_абзаца"><text:span text:style-name="T9">Управление образования админстрации мунци</text:span></text:span></text:p>
            <text:p text:style-name="P464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10283406988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131">бюджет</text:p>
            <text:p text:style-name="P131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6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10283407968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205">ьный</text:p>
            <text:p text:style-name="P205">бюджет</text:p>
            <text:p text:style-name="P205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6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10283407124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05">Муниципальный <text:s/>бюджет</text:p>
          </table:table-cell>
          <table:table-cell table:style-name="Таблица44.D2" office:value-type="string">
            <text:p text:style-name="P96">3<text:span text:style-name="T186">3</text:span>021,7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52">4<text:span text:style-name="T127">410,0</text:span></text:p>
          </table:table-cell>
          <table:table-cell table:style-name="Таблица44.D2" office:value-type="string">
            <text:p text:style-name="P96"><text:span text:style-name="T186">2</text:span>468,7</text:p>
          </table:table-cell>
          <table:table-cell table:style-name="Таблица44.J2" office:value-type="string">
            <text:p text:style-name="P96">421,8</text:p>
          </table:table-cell>
          <table:table-cell table:style-name="Таблица44.J2" office:value-type="string">
            <text:p text:style-name="P96">421,8</text:p>
          </table:table-cell>
          <table:table-cell table:style-name="Таблица44.D2" office:value-type="string">
            <text:p text:style-name="P3">1,2,3,4 кв. 2020,2021,2022,<text:span text:style-name="T139">2024,</text:span></text:p>
            <text:p text:style-name="P70">2025</text:p>
          </table:table-cell>
          <table:covered-table-cell table:style-name="Таблица44.A1"/>
          <table:covered-table-cell table:style-name="Таблица44.N1"/>
        </table:table-row>
        <table:table-row table:style-name="TableLine10283406336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05">Внебюд</text:p>
            <text:p text:style-name="P205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3"/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</table:table>
      <text:p text:style-name="P134">2<text:span text:style-name="T139">2</text:span></text:p>
      <text:p text:style-name="P134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7"/>
        <table:table-column table:style-name="Таблица45.L"/>
        <table:table-column table:style-name="Таблица45.M"/>
        <table:table-column table:style-name="Таблица45.N"/>
        <text:soft-page-break/>
        <table:table-row table:style-name="TableLine102834063904">
          <table:table-cell table:style-name="Таблица45.A1" table:number-rows-spanned="5" office:value-type="string">
            <text:p text:style-name="P208">8.2.</text:p>
          </table:table-cell>
          <table:table-cell table:style-name="Таблица45.A1" table:number-rows-spanned="5" office:value-type="string">
            <text:p text:style-name="P499"><text:span text:style-name="Основной_20_шрифт_20_абзаца"><text:span text:style-name="T9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208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<text:span text:style-name="T156">0373,7</text:span>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96">1325,4</text:p>
          </table:table-cell>
          <table:table-cell table:style-name="Таблица45.A1" office:value-type="string">
            <text:p text:style-name="P96">1192,9</text:p>
          </table:table-cell>
          <table:table-cell table:style-name="Таблица45.A1" office:value-type="string">
            <text:p text:style-name="P96">1192,9</text:p>
          </table:table-cell>
          <table:table-cell table:style-name="Таблица45.A1" office:value-type="string">
            <text:p text:style-name="P134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table-cell table:style-name="Таблица45.A1" table:number-rows-spanned="5" office:value-type="string">
            <text:p text:style-name="P499"><text:span text:style-name="Основной_20_шрифт_20_абзаца"><text:span text:style-name="T9">Удельный вес детей, охваченных медицинским осмотром, занимающихся  физи-</text:span></text:span></text:p>
            <text:p text:style-name="P130">зической</text:p>
            <text:p text:style-name="P130">культурой и спортом</text:p>
          </table:table-cell>
          <table:table-cell table:style-name="Таблица45.N1" table:number-rows-spanned="5" office:value-type="string">
            <text:p text:style-name="P499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30">Кореновс</text:p>
            <text:p text:style-name="P130">кий район</text:p>
          </table:table-cell>
        </table:table-row>
        <table:table-row table:style-name="TableLine102742841408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131">бюджет</text:p>
            <text:p text:style-name="P131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102742844400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205">ьный</text:p>
            <text:p text:style-name="P205">бюджет</text:p>
            <text:p text:style-name="P205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10274284739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05">Муниципальный</text:p>
            <text:p text:style-name="P205">бюджет</text:p>
          </table:table-cell>
          <table:table-cell table:style-name="Таблица45.D2" office:value-type="string">
            <text:p text:style-name="P3">1<text:span text:style-name="T156">0373,7</text:span>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1325,4</text:p>
          </table:table-cell>
          <table:table-cell table:style-name="Таблица45.D2" office:value-type="string">
            <text:p text:style-name="P96">1192,9</text:p>
          </table:table-cell>
          <table:table-cell table:style-name="Таблица45.D2" office:value-type="string">
            <text:p text:style-name="P96">1192,9</text:p>
          </table:table-cell>
          <table:table-cell table:style-name="Таблица45.D2" office:value-type="string">
            <text:p text:style-name="P134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covered-table-cell table:style-name="Таблица45.A1"/>
          <table:covered-table-cell table:style-name="Таблица45.N1"/>
        </table:table-row>
        <table:table-row table:style-name="TableLine102742841680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205">Внебюд</text:p>
            <text:p text:style-name="P205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J5" office:value-type="string">
            <text:p text:style-name="P96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</table:table>
      <text:p text:style-name="P134">2<text:span text:style-name="T139">3</text:span>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 table:number-columns-repeated="7"/>
        <table:table-column table:style-name="Таблица46.L"/>
        <table:table-column table:style-name="Таблица46.M"/>
        <table:table-column table:style-name="Таблица46.N"/>
        <text:soft-page-break/>
        <table:table-row table:style-name="TableLine102742853376">
          <table:table-cell table:style-name="Таблица46.A1" table:number-rows-spanned="5" office:value-type="string">
            <text:p text:style-name="P130">8.3</text:p>
          </table:table-cell>
          <table:table-cell table:style-name="Таблица46.A1" table:number-rows-spanned="5" office:value-type="string">
            <text:p text:style-name="P499"><text:span text:style-name="Основной_20_шрифт_20_абзаца"><text:span text:style-name="T9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130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<text:span text:style-name="T176">78243,7</text:span>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61">4372,8</text:span></text:p>
          </table:table-cell>
          <table:table-cell table:style-name="Таблица46.A1" office:value-type="string">
            <text:p text:style-name="P3">3<text:span text:style-name="T166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118">33357,2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</table:table-cell>
          <table:table-cell table:style-name="Таблица46.A1" table:number-rows-spanned="5" office:value-type="string">
            <text:p text:style-name="P499"><text:span text:style-name="Основной_20_шрифт_20_абзаца"><text:span text:style-name="T74">Обеспечение образовательного <text:s/>процесса в образовательных учреждениях</text:span></text:span></text:p>
          </table:table-cell>
          <table:table-cell table:style-name="Таблица46.N1" table:number-rows-spanned="5" office:value-type="string">
            <text:p text:style-name="P499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30">Кореновс</text:p>
            <text:p text:style-name="P130">кий район</text:p>
          </table:table-cell>
        </table:table-row>
        <table:table-row table:style-name="TableLine102742850928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131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>1,2,3,</text:p>
            <text:p text:style-name="P3">4 кв. 2020</text:p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10274285473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<text:span text:style-name="T176">67020,5</text:span>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61">4372,8</text:span></text:p>
          </table:table-cell>
          <table:table-cell table:style-name="Таблица46.A1" office:value-type="string">
            <text:p text:style-name="P3">3<text:span text:style-name="T166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118">33357,2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  <text:p text:style-name="P70"/>
          </table:table-cell>
          <table:covered-table-cell table:style-name="Таблица46.A1"/>
          <table:covered-table-cell table:style-name="Таблица46.N1"/>
        </table:table-row>
        <table:table-row table:style-name="TableLine10274285528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05">Муниципальный</text:p>
            <text:p text:style-name="P205">бюджет</text:p>
            <text:p text:style-name="P205"/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10274285201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05">Внебюд</text:p>
            <text:p text:style-name="P207">жетные 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 table:number-columns-repeated="7"/>
        <table:table-column table:style-name="Таблица47.L"/>
        <table:table-column table:style-name="Таблица47.M"/>
        <table:table-column table:style-name="Таблица47.N"/>
        <text:soft-page-break/>
        <table:table-row table:style-name="TableLine102742854192">
          <table:table-cell table:style-name="Таблица47.A1" office:value-type="string">
            <text:p text:style-name="P130"/>
          </table:table-cell>
          <table:table-cell table:style-name="Таблица47.A1" office:value-type="string">
            <text:p text:style-name="P130"/>
          </table:table-cell>
          <table:table-cell table:style-name="Таблица47.A1" office:value-type="string">
            <text:p text:style-name="P130"/>
          </table:table-cell>
          <table:table-cell table:style-name="Таблица47.A1" office:value-type="string">
            <text:p text:style-name="P205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499"/>
          </table:table-cell>
          <table:table-cell table:style-name="Таблица47.N1" office:value-type="string">
            <text:p text:style-name="P130"/>
            <text:p text:style-name="P130"/>
          </table:table-cell>
        </table:table-row>
        <table:table-row table:style-name="TableLine102742855824">
          <table:table-cell table:style-name="Таблица47.A2" table:number-rows-spanned="5" office:value-type="string">
            <text:p text:style-name="P179">8.4</text:p>
          </table:table-cell>
          <table:table-cell table:style-name="Таблица47.A2" table:number-rows-spanned="5" office:value-type="string">
            <text:p text:style-name="P179">Проведение мероприятий по обеспечению деятельности советников директоров по воспитанию и взаимодействию с детскими общественныеми обьединениями в общеобразовательных организациях за счет средств резервного фонда Правительства Российской Федерации</text:p>
          </table:table-cell>
          <table:table-cell table:style-name="Таблица47.A2" table:number-rows-spanned="5" office:value-type="string">
            <text:p text:style-name="P179">3</text:p>
          </table:table-cell>
          <table:table-cell table:style-name="Таблица47.A2" office:value-type="string">
            <text:p text:style-name="P2">Всего</text:p>
          </table:table-cell>
          <table:table-cell table:style-name="Таблица47.A2" office:value-type="string">
            <text:p text:style-name="P109">1661,6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1661,6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66">2</text:span></text:p>
          </table:table-cell>
          <table:table-cell table:style-name="Таблица47.A2" table:number-rows-spanned="5" office:value-type="string">
            <text:p text:style-name="P522"><text:span text:style-name="Основной_20_шрифт_20_абзаца"><text:span text:style-name="T74">Обеспечение образовательного </text:span></text:span><text:span text:style-name="Основной_20_шрифт_20_абзаца"><text:span text:style-name="T78">и воспитательного</text:span></text:span><text:span text:style-name="Основной_20_шрифт_20_абзаца"><text:span text:style-name="T74"> процесса в образовательных учреждениях</text:span></text:span></text:p>
          </table:table-cell>
          <table:table-cell table:style-name="Таблица47.N2" table:number-rows-spanned="5" office:value-type="string">
            <text:p text:style-name="P522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61">Кореновс</text:p>
            <text:p text:style-name="P161">кий район</text:p>
          </table:table-cell>
        </table:table-row>
        <table:table-row table:style-name="TableLine102742844944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Краевой</text:p>
            <text:p text:style-name="P131">бюджет</text:p>
          </table:table-cell>
          <table:table-cell table:style-name="Таблица47.A2" office:value-type="string">
            <text:p text:style-name="P109">66,5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66,5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66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102742847936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Федеральный</text:p>
            <text:p text:style-name="P2">бюджет</text:p>
          </table:table-cell>
          <table:table-cell table:style-name="Таблица47.A2" office:value-type="string">
            <text:p text:style-name="P109">1595,1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1595,1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66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102742845760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05">Муниципальный</text:p>
            <text:p text:style-name="P205">бюджет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102742846032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80">Внебюджетные источники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102742848208">
          <table:table-cell table:style-name="Таблица47.A2" office:value-type="string">
            <text:p text:style-name="P211">8.5</text:p>
          </table:table-cell>
          <table:table-cell table:style-name="Таблица47.A2" office:value-type="string">
            <text:p text:style-name="P213">Обеспечение деятельности советни-</text:p>
          </table:table-cell>
          <table:table-cell table:style-name="Таблица47.A2" office:value-type="string">
            <text:p text:style-name="P192">3</text:p>
          </table:table-cell>
          <table:table-cell table:style-name="Таблица47.A2" office:value-type="string">
            <text:p text:style-name="P212">Всего</text:p>
          </table:table-cell>
          <table:table-cell table:style-name="Таблица47.A2" office:value-type="string">
            <text:p text:style-name="P221">14846,1</text:p>
          </table:table-cell>
          <table:table-cell table:style-name="Таблица47.A2" office:value-type="string">
            <text:p text:style-name="P221">00,0</text:p>
          </table:table-cell>
          <table:table-cell table:style-name="Таблица47.A2" office:value-type="string">
            <text:p text:style-name="P221">00,0</text:p>
          </table:table-cell>
          <table:table-cell table:style-name="Таблица47.A2" office:value-type="string">
            <text:p text:style-name="P119">00,0</text:p>
          </table:table-cell>
          <table:table-cell table:style-name="Таблица47.A2" office:value-type="string">
            <text:p text:style-name="P119">4996,1</text:p>
          </table:table-cell>
          <table:table-cell table:style-name="Таблица47.A2" office:value-type="string">
            <text:p text:style-name="P119">4925,0</text:p>
          </table:table-cell>
          <table:table-cell table:style-name="Таблица47.A2" office:value-type="string">
            <text:p text:style-name="P119">4925,0</text:p>
          </table:table-cell>
          <table:table-cell table:style-name="Таблица47.A2" office:value-type="string">
            <text:p text:style-name="P145">1,2,3,4 кв. 202<text:span text:style-name="T173">3</text:span></text:p>
          </table:table-cell>
          <table:table-cell table:style-name="Таблица47.A2" office:value-type="string">
            <text:p text:style-name="P176"><text:span text:style-name="Основной_20_шрифт_20_абзаца"><text:span text:style-name="T91">Обеспечение образова</text:span></text:span><text:span text:style-name="Основной_20_шрифт_20_абзаца"><text:span text:style-name="T92">тельного и</text:span></text:span></text:p>
          </table:table-cell>
          <table:table-cell table:style-name="Таблица47.N2" office:value-type="string">
            <text:p text:style-name="P216">Управление образо -</text:p>
          </table:table-cell>
        </table:table-row>
      </table:table>
      <text:p text:style-name="P202">24</text:p>
      <text:p text:style-name="P132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7"/>
        <table:table-column table:style-name="Таблица81.L"/>
        <table:table-column table:style-name="Таблица81.M"/>
        <table:table-column table:style-name="Таблица81.N"/>
        <text:soft-page-break/>
        <table:table-row table:style-name="TableLine102742843584">
          <table:table-cell table:style-name="Таблица81.A1" table:number-rows-spanned="5" office:value-type="string">
            <text:p text:style-name="P163"/>
          </table:table-cell>
          <table:table-cell table:style-name="Таблица81.A1" table:number-rows-spanned="5" office:value-type="string">
            <text:p text:style-name="P203">ков директоров по воспитанию и взаимодействию с детскими общественными объединениями в общеобразовательных организациях в рамках регионального проекта «Патриотическое воспитание граждан Российской Федерации» </text:p>
          </table:table-cell>
          <table:table-cell table:style-name="Таблица81.A1" table:number-rows-spanned="5" office:value-type="string">
            <text:p text:style-name="P163"/>
          </table:table-cell>
          <table:table-cell table:style-name="Таблица81.A1" office:value-type="string">
            <text:p text:style-name="P2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217">2024, 2025</text:p>
            <text:p text:style-name="P217">года</text:p>
          </table:table-cell>
          <table:table-cell table:style-name="Таблица81.A1" table:number-rows-spanned="5" office:value-type="string">
            <text:p text:style-name="P522"><text:span text:style-name="Основной_20_шрифт_20_абзаца"><text:span text:style-name="T78">воспитательного</text:span></text:span><text:span text:style-name="Основной_20_шрифт_20_абзаца"><text:span text:style-name="T74"> процесса в образовательных учреждениях</text:span></text:span></text:p>
          </table:table-cell>
          <table:table-cell table:style-name="Таблица81.N1" table:number-rows-spanned="5" office:value-type="string">
            <text:p text:style-name="P522"><text:span text:style-name="Основной_20_шрифт_20_абзаца"><text:span text:style-name="T9">вания админстрации муниципального образования</text:span></text:span></text:p>
            <text:p text:style-name="P161">Кореновс</text:p>
            <text:p text:style-name="P161">кий район</text:p>
          </table:table-cell>
        </table:table-row>
        <table:table-row table:style-name="TableLine102742861536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Краевой</text:p>
            <text:p text:style-name="P131">бюджет</text:p>
            <text:p text:style-name="P131"/>
            <text:p text:style-name="P131"/>
          </table:table-cell>
          <table:table-cell table:style-name="Таблица81.D2" office:value-type="string">
            <text:p text:style-name="P221">593,9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199,9</text:p>
          </table:table-cell>
          <table:table-cell table:style-name="Таблица81.D2" office:value-type="string">
            <text:p text:style-name="P221">197,0</text:p>
          </table:table-cell>
          <table:table-cell table:style-name="Таблица81.D2" office:value-type="string">
            <text:p text:style-name="P221">197,0</text:p>
          </table:table-cell>
          <table:table-cell table:style-name="Таблица81.D2" office:value-type="string">
            <text:p text:style-name="P145">1,2,3,4 кв. 202<text:span text:style-name="T173">3,</text:span></text:p>
            <text:p text:style-name="P217">2024</text:p>
            <text:p text:style-name="P217">года</text:p>
          </table:table-cell>
          <table:covered-table-cell table:style-name="Таблица81.A1"/>
          <table:covered-table-cell table:style-name="Таблица81.N1"/>
        </table:table-row>
        <table:table-row table:style-name="TableLine102742860176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81.D2" office:value-type="string">
            <text:p text:style-name="P221">14252,2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4796,2</text:p>
          </table:table-cell>
          <table:table-cell table:style-name="Таблица81.D2" office:value-type="string">
            <text:p text:style-name="P221">4728,0</text:p>
          </table:table-cell>
          <table:table-cell table:style-name="Таблица81.D2" office:value-type="string">
            <text:p text:style-name="P221">4728,0</text:p>
          </table:table-cell>
          <table:table-cell table:style-name="Таблица81.D2" office:value-type="string">
            <text:p text:style-name="P145">1,2,3,4 кв. 202<text:span text:style-name="T173">3,</text:span></text:p>
            <text:p text:style-name="P217">2024</text:p>
            <text:p text:style-name="P217">года</text:p>
          </table:table-cell>
          <table:covered-table-cell table:style-name="Таблица81.A1"/>
          <table:covered-table-cell table:style-name="Таблица81.N1"/>
        </table:table-row>
        <table:table-row table:style-name="TableLine102742873232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05">Муниципальный</text:p>
            <text:p text:style-name="P205">бюджет</text:p>
            <text:p text:style-name="P205"/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144"/>
          </table:table-cell>
          <table:covered-table-cell table:style-name="Таблица81.A1"/>
          <table:covered-table-cell table:style-name="Таблица81.N1"/>
        </table:table-row>
        <table:table-row table:style-name="TableLine102742870512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180">Внебюджетные источники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144"/>
          </table:table-cell>
          <table:covered-table-cell table:style-name="Таблица81.A1"/>
          <table:covered-table-cell table:style-name="Таблица81.N1"/>
        </table:table-row>
        <table:table-row table:style-name="TableLine102742866432">
          <table:table-cell table:style-name="Таблица81.D2" office:value-type="string">
            <text:p text:style-name="P193">8.6</text:p>
          </table:table-cell>
          <table:table-cell table:style-name="Таблица81.D2" office:value-type="string">
            <text:p text:style-name="P187">Организация предоставления общедоступного и бесплатного начального общего, ос-</text:p>
          </table:table-cell>
          <table:table-cell table:style-name="Таблица81.D2" office:value-type="string">
            <text:p text:style-name="P193">3</text:p>
          </table:table-cell>
          <table:table-cell table:style-name="Таблица81.D2" office:value-type="string">
            <text:p text:style-name="P214">Всего</text:p>
          </table:table-cell>
          <table:table-cell table:style-name="Таблица81.D2" office:value-type="string">
            <text:p text:style-name="P221">1572,5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221">488,4</text:p>
          </table:table-cell>
          <table:table-cell table:style-name="Таблица81.D2" office:value-type="string">
            <text:p text:style-name="P221">1084,1</text:p>
          </table:table-cell>
          <table:table-cell table:style-name="Таблица81.D2" office:value-type="string">
            <text:p text:style-name="P221">00,0</text:p>
          </table:table-cell>
          <table:table-cell table:style-name="Таблица81.D2" office:value-type="string">
            <text:p text:style-name="P146">1,2,3,4 кв. 202<text:span text:style-name="T173">3</text:span></text:p>
            <text:p text:style-name="P218">2024</text:p>
            <text:p text:style-name="P218">года</text:p>
          </table:table-cell>
          <table:table-cell table:style-name="Таблица81.D2" office:value-type="string">
            <text:p text:style-name="P208"/>
          </table:table-cell>
          <table:table-cell table:style-name="Таблица81.N6" office:value-type="string">
            <text:p text:style-name="P208"/>
          </table:table-cell>
        </table:table-row>
      </table:table>
      <text:p text:style-name="P190">25</text:p>
      <text:p text:style-name="P162"/>
      <text:p text:style-name="P162"/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 table:number-columns-repeated="7"/>
        <table:table-column table:style-name="Таблица128.L"/>
        <table:table-column table:style-name="Таблица128.M"/>
        <table:table-column table:style-name="Таблица128.N"/>
        <text:soft-page-break/>
        <table:table-row table:style-name="TableLine102742849024">
          <table:table-cell table:style-name="Таблица128.A1" table:number-rows-spanned="4" office:value-type="string">
            <text:p text:style-name="P169"/>
          </table:table-cell>
          <table:table-cell table:style-name="Таблица128.A1" table:number-rows-spanned="4" office:value-type="string">
            <text:p text:style-name="P188">новного общего, среднего общего по основным общеобразовательным программам в муниципальных общеобразовательных организациях в рамках реализации мероприятий регионального проекта «Патриотическое воспитание граждан Российской Федерации (приобретение товаров (работ, услуг)) в целях оснащения муници-</text:p>
          </table:table-cell>
          <table:table-cell table:style-name="Таблица128.A1" table:number-rows-spanned="4" office:value-type="string">
            <text:p text:style-name="P169"/>
          </table:table-cell>
          <table:table-cell table:style-name="Таблица128.A1" office:value-type="string">
            <text:p text:style-name="P2">Краевой</text:p>
            <text:p text:style-name="P131">бюджет</text:p>
            <text:p text:style-name="P131"/>
            <text:p text:style-name="P131"/>
          </table:table-cell>
          <table:table-cell table:style-name="Таблица128.A1" office:value-type="string">
            <text:p text:style-name="P221">60,5</text:p>
          </table:table-cell>
          <table:table-cell table:style-name="Таблица128.A1" office:value-type="string">
            <text:p text:style-name="P221">00,0</text:p>
          </table:table-cell>
          <table:table-cell table:style-name="Таблица128.A1" office:value-type="string">
            <text:p text:style-name="P221">00,0</text:p>
          </table:table-cell>
          <table:table-cell table:style-name="Таблица128.A1" office:value-type="string">
            <text:p text:style-name="P221">00,0</text:p>
          </table:table-cell>
          <table:table-cell table:style-name="Таблица128.A1" office:value-type="string">
            <text:p text:style-name="P221">18,8</text:p>
          </table:table-cell>
          <table:table-cell table:style-name="Таблица128.A1" office:value-type="string">
            <text:p text:style-name="P221">41,7</text:p>
          </table:table-cell>
          <table:table-cell table:style-name="Таблица128.A1" office:value-type="string">
            <text:p text:style-name="P221">00,0</text:p>
          </table:table-cell>
          <table:table-cell table:style-name="Таблица128.A1" office:value-type="string">
            <text:p text:style-name="P146">1,2,3,4 кв. 202<text:span text:style-name="T173">3</text:span></text:p>
            <text:p text:style-name="P218">2024</text:p>
            <text:p text:style-name="P218">года</text:p>
          </table:table-cell>
          <table:table-cell table:style-name="Таблица128.A1" table:number-rows-spanned="4" office:value-type="string">
            <text:p text:style-name="P169"/>
          </table:table-cell>
          <table:table-cell table:style-name="Таблица128.N1" table:number-rows-spanned="4" office:value-type="string">
            <text:p text:style-name="P169"/>
          </table:table-cell>
        </table:table-row>
        <table:table-row table:style-name="TableLine102742869424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128.D2" office:value-type="string">
            <text:p text:style-name="P221">1449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221">450,0</text:p>
          </table:table-cell>
          <table:table-cell table:style-name="Таблица128.D2" office:value-type="string">
            <text:p text:style-name="P221">999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147">1,2,3,4 кв. 202<text:span text:style-name="T173">3</text:span></text:p>
            <text:p text:style-name="P219">2024</text:p>
            <text:p text:style-name="P219">года</text:p>
          </table:table-cell>
          <table:covered-table-cell table:style-name="Таблица128.A1"/>
          <table:covered-table-cell table:style-name="Таблица128.N1"/>
        </table:table-row>
        <table:table-row table:style-name="TableLine102742871872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205">Муниципальный</text:p>
            <text:p text:style-name="P205">бюджет</text:p>
          </table:table-cell>
          <table:table-cell table:style-name="Таблица128.D2" office:value-type="string">
            <text:p text:style-name="P221">63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221">19,6</text:p>
          </table:table-cell>
          <table:table-cell table:style-name="Таблица128.D2" office:value-type="string">
            <text:p text:style-name="P221">43,4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147">1,2,3,4 кв. 202<text:span text:style-name="T173">3</text:span></text:p>
            <text:p text:style-name="P219">2024</text:p>
            <text:p text:style-name="P219">года</text:p>
          </table:table-cell>
          <table:covered-table-cell table:style-name="Таблица128.A1"/>
          <table:covered-table-cell table:style-name="Таблица128.N1"/>
        </table:table-row>
        <table:table-row table:style-name="TableLine102742873776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180">Внебюджетные источники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221">00,0</text:p>
          </table:table-cell>
          <table:table-cell table:style-name="Таблица128.D2" office:value-type="string">
            <text:p text:style-name="P146"/>
          </table:table-cell>
          <table:covered-table-cell table:style-name="Таблица128.A1"/>
          <table:covered-table-cell table:style-name="Таблица128.N1"/>
        </table:table-row>
      </table:table>
      <text:p text:style-name="P189">26</text:p>
      <text:p text:style-name="P168"/>
      <table:table table:name="Таблица129" table:style-name="Таблица129">
        <table:table-column table:style-name="Таблица129.A"/>
        <table:table-column table:style-name="Таблица129.B"/>
        <table:table-column table:style-name="Таблица129.C"/>
        <table:table-column table:style-name="Таблица129.D"/>
        <table:table-column table:style-name="Таблица129.E" table:number-columns-repeated="7"/>
        <table:table-column table:style-name="Таблица129.L"/>
        <table:table-column table:style-name="Таблица129.M"/>
        <table:table-column table:style-name="Таблица129.N"/>
        <text:soft-page-break/>
        <table:table-row table:style-name="TableLine102742862624">
          <table:table-cell table:style-name="Таблица129.A1" office:value-type="string">
            <text:p text:style-name="P191"/>
          </table:table-cell>
          <table:table-cell table:style-name="Таблица129.A1" office:value-type="string">
            <text:p text:style-name="P187">пальных общеобразовательных организаций, в том числе структурных подразделений указанных организаций, государственными символами РФ)</text:p>
          </table:table-cell>
          <table:table-cell table:style-name="Таблица129.A1" office:value-type="string">
            <text:p text:style-name="P191"/>
          </table:table-cell>
          <table:table-cell table:style-name="Таблица129.A1" office:value-type="string">
            <text:p text:style-name="P215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220"/>
          </table:table-cell>
          <table:table-cell table:style-name="Таблица129.A1" office:value-type="string">
            <text:p text:style-name="P164"/>
          </table:table-cell>
          <table:table-cell table:style-name="Таблица129.N1" office:value-type="string">
            <text:p text:style-name="P164"><text:s/></text:p>
          </table:table-cell>
        </table:table-row>
      </table:table>
      <text:p text:style-name="P165"/>
      <text:p text:style-name="P165">Начальник управления образования</text:p>
      <text:p text:style-name="P132">администрации муниципального</text:p>
      <text:p text:style-name="P132">образования Кореновский район<text:tab/><text:tab/><text:tab/><text:tab/><text:tab/><text:tab/><text:tab/><text:tab/><text:tab/><text:tab/> <text:s text:c="34"/>С.М.Батог</text:p>
      <text:p text:style-name="P536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102742874048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9">5</text:span> годы</text:p>
          </table:table-cell>
        </table:table-row>
      </table:table>
      <text:p text:style-name="P2"/>
      <text:p text:style-name="P2"/>
      <text:p text:style-name="P3">ПАСПОРТ</text:p>
      <text:p text:style-name="P375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73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375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5</text:span></text:span><text:span text:style-name="Основной_20_шрифт_20_абзаца"><text:span text:style-name="T9">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102742864800">
          <table:table-cell table:style-name="Таблица49.A1" office:value-type="string">
            <text:p text:style-name="P381"><text:span text:style-name="Основной_20_шрифт_20_абзаца"><text:span text:style-name="T109">Координатор подпрограммы</text:span></text:span></text:p>
          </table:table-cell>
          <table:table-cell table:style-name="Таблица49.A1" office:value-type="string">
            <text:p text:style-name="P385">управление образования администрации муниципального образования Кореновский район</text:p>
          </table:table-cell>
        </table:table-row>
        <table:table-row table:style-name="TableLine102742870784">
          <table:table-cell table:style-name="Таблица49.A1" office:value-type="string">
            <text:p text:style-name="P381"><text:span text:style-name="Основной_20_шрифт_20_абзаца"><text:span text:style-name="T109">Участники <text:s/>подпрограммы</text:span></text:span></text:p>
            <text:p text:style-name="P329"/>
          </table:table-cell>
          <table:table-cell table:style-name="Таблица49.A1" office:value-type="string">
            <text:p text:style-name="P383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102742871056">
          <table:table-cell table:style-name="Таблица49.A1" office:value-type="string">
            <text:p text:style-name="P381"><text:span text:style-name="Основной_20_шрифт_20_абзаца"><text:span text:style-name="T109">Цели подпрограммы</text:span></text:span></text:p>
            <text:p text:style-name="P329"/>
          </table:table-cell>
          <table:table-cell table:style-name="Таблица49.A1" office:value-type="string">
            <text:p text:style-name="P455"><text:span text:style-name="Основной_20_шрифт_20_абзаца"><text:span text:style-name="T111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102742858544">
          <table:table-cell table:style-name="Таблица49.A1" office:value-type="string">
            <text:p text:style-name="P381"><text:span text:style-name="Основной_20_шрифт_20_абзаца"><text:span text:style-name="T109">Задачи подпрограммы</text:span></text:span></text:p>
            <text:p text:style-name="P2"/>
          </table:table-cell>
          <table:table-cell table:style-name="Таблица49.A1" office:value-type="string">
            <text:p text:style-name="P242">- проведение комплекса мероприятий по пожарной антитеррористической безопасности, организации подвоза учащихся;</text:p>
            <text:p text:style-name="P242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102742865616">
          <table:table-cell table:style-name="Таблица49.A1" office:value-type="string">
            <text:p text:style-name="P384">Перечень целевых показателей</text:p>
            <text:p text:style-name="P381"><text:span text:style-name="Основной_20_шрифт_20_абзаца"><text:span text:style-name="T109">подпрограммы</text:span></text:span></text:p>
            <text:p text:style-name="P384"/>
          </table:table-cell>
          <table:table-cell table:style-name="Таблица49.A1" office:value-type="string">
            <text:p text:style-name="P442"><text:span text:style-name="Основной_20_шрифт_20_абзаца"><text:span text:style-name="T33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42"><text:span text:style-name="Основной_20_шрифт_20_абзаца"><text:span text:style-name="T33">- <text:s/>доля образовательных организаций, в которых проведены ремонтные работы зданий и отдельных помещений;</text:span></text:span></text:p>
            <text:p text:style-name="P442"><text:span text:style-name="Основной_20_шрифт_20_абзаца"><text:span text:style-name="T33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102742871600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442"><text:span text:style-name="Основной_20_шрифт_20_абзаца"><text:span text:style-name="T33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443"><text:span text:style-name="Основной_20_шрифт_20_абзаца"><text:span text:style-name="T33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443"><text:span text:style-name="Основной_20_шрифт_20_абзаца"><text:span text:style-name="T33">- введение дополнительных мест в системе дошкольного образования</text:span></text:span></text:p>
          </table:table-cell>
        </table:table-row>
        <table:table-row table:style-name="TableLine102742866160">
          <table:table-cell table:style-name="Таблица50.A1" office:value-type="string">
            <text:p text:style-name="Прижатый_20_влево"><text:span text:style-name="Основной_20_шрифт_20_абзаца"><text:span text:style-name="T103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95">2020-202</text:span></text:span><text:span text:style-name="Основной_20_шрифт_20_абзаца"><text:span text:style-name="T98">5</text:span></text:span><text:span text:style-name="Основной_20_шрифт_20_абзаца"><text:span text:style-name="T95"> годы</text:span></text:span></text:p>
          </table:table-cell>
        </table:table-row>
        <table:table-row table:style-name="TableLine102742866976">
          <table:table-cell table:style-name="Таблица50.A1" office:value-type="string">
            <text:p text:style-name="Прижатый_20_влево"><text:span text:style-name="Основной_20_шрифт_20_абзаца"><text:span text:style-name="T103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242">Объем финансирования мероприятий подпрограммы составит:</text:p>
            <text:p text:style-name="P242">общий объем – <text:span text:style-name="T177">7</text:span><text:span text:style-name="T197">41 033,6</text:span><text:span text:style-name="T121"> </text:span>тысяч рублей</text:p>
            <text:p text:style-name="P226"/>
            <text:p text:style-name="P226">за счет средств федерального бюджета – <text:s text:c="14"/>2<text:span text:style-name="T177">40 531,2</text:span> тысяч рублей, в том числе на:</text:p>
            <text:p text:style-name="P226">2020 год – 996,3 тысяч рублей</text:p>
            <text:p text:style-name="P226">2021 год – 35 822,1 тысяч рублей</text:p>
            <text:p text:style-name="P226">2022 год – 93 860,1 тысяч рублей</text:p>
            <text:p text:style-name="P226">2023 год — 3<text:span text:style-name="T177">6 403,1</text:span> тысяч рублей</text:p>
            <text:p text:style-name="P226">2024 год – 3<text:span text:style-name="T177">5 803,8</text:span> тысяч рублей</text:p>
            <text:p text:style-name="P252">2025 год — <text:span text:style-name="T177">37 645,8 </text:span>тысяч рублей</text:p>
            <text:p text:style-name="P252"/>
            <text:p text:style-name="P226">за счет средств краевого бюджета – <text:span text:style-name="T177">23</text:span><text:span text:style-name="T195">3 261,4</text:span> тысяч рублей, в том числе на:</text:p>
            <text:p text:style-name="P226">2020 год – 61 484,1 тысяч рублей</text:p>
            <text:p text:style-name="P226">2021 год – 14 230,1 тысяч рублей</text:p>
            <text:p text:style-name="P226">2022 год – 7<text:span text:style-name="T126">2 076,9</text:span>тысяч рублей</text:p>
            <text:p text:style-name="P226">2023 год — 2<text:span text:style-name="T195">4 099,3</text:span> тысяч рублей</text:p>
            <text:p text:style-name="P226">2024 год – 20 <text:span text:style-name="T177">111,3</text:span> тысяч рублей</text:p>
            <text:p text:style-name="P253">2025 год — <text:span text:style-name="T177">41 259,7 </text:span>тысяч рублей</text:p>
            <text:p text:style-name="P253"/>
            <text:p text:style-name="P242">за счет средств бюджета муниципального образования Кореновский район <text:s/>- <text:span text:style-name="T157">2</text:span><text:span text:style-name="T197">64 981,8</text:span> тысяч рублей, в том числе на:</text:p>
            <text:p text:style-name="P242">2020 год – 39 507,9 тысяча рублей</text:p>
            <text:p text:style-name="P242">2021 год – 52 952,2 <text:s/>тысяч рублей</text:p>
            <text:p text:style-name="P242">2022 год – <text:span text:style-name="T170">59</text:span><text:span text:style-name="T166"> 3</text:span><text:span text:style-name="T167">35,3</text:span> тысяч рублей</text:p>
            <text:p text:style-name="P226">2023 год — <text:span text:style-name="T197">60 731,3</text:span> тысяч рублей</text:p>
            <text:p text:style-name="P226">2024 год – <text:span text:style-name="T157">28 </text:span><text:span text:style-name="T177">895,6</text:span> тысяч рублей</text:p>
            <text:p text:style-name="P252">2025 год — <text:span text:style-name="T157">23 559,5 </text:span>тысяч рублей</text:p>
            <text:p text:style-name="P232"/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102742867520">
          <table:table-cell table:style-name="Таблица51.A1" office:value-type="string">
            <text:p text:style-name="P414"/>
          </table:table-cell>
          <table:table-cell table:style-name="Таблица51.B1" office:value-type="string">
            <text:p text:style-name="P232">за счет средств <text:s/>внебюджетных источников – <text:s text:c="8"/>2 259,2 тысяч рублей, в том числе на:</text:p>
            <text:p text:style-name="P232">2020 год – 2 259,2 тысячи рублей</text:p>
            <text:p text:style-name="P226">2021 год – 00,0 тысяч рублей</text:p>
            <text:p text:style-name="P226">2022 год – 00,0 тысяч рублей</text:p>
            <text:p text:style-name="P226">2023 год — 00,0 тысяч рублей</text:p>
            <text:p text:style-name="P226">2024 год – 00,0 тысяч рублей</text:p>
            <text:p text:style-name="P252">2025 год — <text:span text:style-name="T157">00,0 </text:span>тысяч рублей</text:p>
          </table:table-cell>
        </table:table-row>
        <table:table-row table:style-name="TableLine102742835696">
          <table:table-cell table:style-name="Таблица51.A2" office:value-type="string">
            <text:p text:style-name="P414">Контроль за выполнением подпрограммы</text:p>
          </table:table-cell>
          <table:table-cell table:style-name="Таблица51.B2" office:value-type="string">
            <text:p text:style-name="P226">администрация муниципального образования Кореновский райо<text:span text:style-name="T139">н</text:span>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423"><text:span text:style-name="Основной_20_шрифт_20_абзаца"><text:span text:style-name="T111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115"> </text:span></text:span><text:span text:style-name="Основной_20_шрифт_20_абзаца"><text:span text:style-name="T111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392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482"><text:span text:style-name="Основной_20_шрифт_20_абзаца"><text:span text:style-name="T111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482"><text:span text:style-name="Основной_20_шрифт_20_абзаца"><text:span text:style-name="T111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482"><text:span text:style-name="Основной_20_шрифт_20_абзаца"><text:span text:style-name="T111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403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102742868608">
          <table:table-cell table:style-name="Таблица52.A1" office:value-type="string">
            <text:p text:style-name="P345"/>
          </table:table-cell>
          <table:table-cell table:style-name="Таблица52.A1" office:value-type="string">
            <text:p text:style-name="P344">2017 год</text:p>
          </table:table-cell>
          <table:table-cell table:style-name="Таблица52.A1" office:value-type="string">
            <text:p text:style-name="P344">2018 год</text:p>
          </table:table-cell>
          <table:table-cell table:style-name="Таблица52.D1" office:value-type="string">
            <text:p text:style-name="P344">2019 год</text:p>
          </table:table-cell>
        </table:table-row>
        <table:table-row table:style-name="TableLine102742838960">
          <table:table-cell table:style-name="Таблица52.A2" office:value-type="string">
            <text:p text:style-name="P485"><text:span text:style-name="Основной_20_шрифт_20_абзаца"><text:span text:style-name="T73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344">3</text:p>
          </table:table-cell>
          <table:table-cell table:style-name="Таблица52.A2" office:value-type="string">
            <text:p text:style-name="P344">4</text:p>
          </table:table-cell>
          <table:table-cell table:style-name="Таблица52.D2" office:value-type="string">
            <text:p text:style-name="P344">4</text:p>
          </table:table-cell>
        </table:table-row>
      </table:table>
      <text:p text:style-name="P407"><text:soft-page-break/>4</text:p>
      <text:p text:style-name="P403"/>
      <text:p text:style-name="P405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488"><text:span text:style-name="Основной_20_шрифт_20_абзаца"><text:span text:style-name="T111"><text:tab/>В районе реализуются адаптивные образовательные программы для детей с </text:span></text:span><text:span text:style-name="Основной_20_шрифт_20_абзаца"><text:span text:style-name="T113">ограниченными <text:s/>возможностями <text:s text:c="2"/>здоровья.</text:span></text:span><text:span text:style-name="Основной_20_шрифт_20_абзаца"><text:span text:style-name="T33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3">высокий уровень психолого-медико-социального сопровождения.</text:span></text:span></text:p>
      <text:p text:style-name="P488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51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51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48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102742823456">
          <table:table-cell table:style-name="Таблица53.A1" office:value-type="string">
            <text:p text:style-name="P135"><text:bookmark text:name="OLE_LINK1"/><text:bookmark text:name="OLE_LINK2"/> </text:p>
          </table:table-cell>
          <table:table-cell table:style-name="Таблица53.A1" office:value-type="string">
            <text:p text:style-name="P135">2017 год</text:p>
          </table:table-cell>
          <table:table-cell table:style-name="Таблица53.A1" office:value-type="string">
            <text:p text:style-name="P135">2018 год</text:p>
          </table:table-cell>
          <table:table-cell table:style-name="Таблица53.D1" office:value-type="string">
            <text:p text:style-name="P135">2019 год</text:p>
          </table:table-cell>
        </table:table-row>
        <table:table-row table:style-name="TableLine102742830800">
          <table:table-cell table:style-name="Таблица53.A2" office:value-type="string">
            <text:p text:style-name="P500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135">2</text:p>
          </table:table-cell>
          <table:table-cell table:style-name="Таблица53.B2" office:value-type="string">
            <text:p text:style-name="P135">1</text:p>
          </table:table-cell>
          <table:table-cell table:style-name="Таблица53.D2" office:value-type="string">
            <text:p text:style-name="P135">1</text:p>
          </table:table-cell>
        </table:table-row>
      </table:table>
      <text:p text:style-name="P482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48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423"><text:span text:style-name="Основной_20_шрифт_20_абзаца"><text:span text:style-name="T111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32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441"><text:span text:style-name="Основной_20_шрифт_20_абзаца"><text:span text:style-name="T111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36"><text:span text:style-name="Основной_20_шрифт_20_абзаца"><text:span text:style-name="T73">2.1. Основная цель подпрограммы –</text:span></text:span><text:span text:style-name="Основной_20_шрифт_20_абзаца"><text:span text:style-name="T111"> <text:s/>социально-экономическое развитие учреждений образования, создание безопасных условий для проведения </text:span></text:span></text:p>
      <text:p text:style-name="P380"><text:span text:style-name="Основной_20_шрифт_20_абзаца"><text:span text:style-name="T112">5</text:span></text:span></text:p>
      <text:p text:style-name="P436"><text:soft-page-break/><text:span text:style-name="Основной_20_шрифт_20_абзаца"><text:span text:style-name="T111"/></text:span></text:p>
      <text:p text:style-name="P436"><text:span text:style-name="Основной_20_шрифт_20_абзаца"><text:span text:style-name="T111">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423"><text:span text:style-name="Основной_20_шрифт_20_абзаца"><text:span text:style-name="T80">2.2. </text:span></text:span><text:span text:style-name="Основной_20_шрифт_20_абзаца"><text:span text:style-name="T33">Для достижения указанной цели необходимо решить основные задачи:</text:span></text:span><text:span text:style-name="Основной_20_шрифт_20_абзаца"><text:span text:style-name="T111"> </text:span></text:span><text:span text:style-name="Основной_20_шрифт_20_абзаца"><text:span text:style-name="T113"><text:s/></text:span></text:span></text:p>
      <text:p text:style-name="P279">- проведение комплекса мероприятий по пожарной антитеррористической безопасности, организации подвоза учащихся;</text:p>
      <text:p text:style-name="P423"><text:span text:style-name="Основной_20_шрифт_20_абзаца"><text:span text:style-name="T113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423"><text:span text:style-name="Основной_20_шрифт_20_абзаца"><text:span text:style-name="T113">- введение дополнительных мест в системе дошкольного образования</text:span></text:span></text:p>
      <text:p text:style-name="P423"><text:span text:style-name="Основной_20_шрифт_20_абзаца"><text:span text:style-name="T73">2.3. Сроки реализации подпрограммы: 2020 – 2023 годы.</text:span></text:span>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/>
      <text:p text:style-name="P24">Плановые значения целевых показателей приведены в приложение № 1.</text:p>
      <text:p text:style-name="P2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6"/>
        <table:table-row table:style-name="TableLine102742834608">
          <table:table-cell table:style-name="Таблица54.A1" table:number-rows-spanned="3" office:value-type="string">
            <text:p text:style-name="P238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742835152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742828080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38">2020 год</text:p>
          </table:table-cell>
          <table:table-cell table:style-name="Таблица54.A1" office:value-type="string">
            <text:p text:style-name="P238">2021</text:p>
            <text:p text:style-name="P238">год</text:p>
          </table:table-cell>
          <table:table-cell table:style-name="Таблица54.F3" office:value-type="string">
            <text:p text:style-name="P238">2022</text:p>
            <text:p text:style-name="P238">год</text:p>
          </table:table-cell>
          <table:table-cell table:style-name="Таблица54.A1" office:value-type="string">
            <text:p text:style-name="P238">2023 год</text:p>
          </table:table-cell>
          <table:table-cell table:style-name="Таблица54.H3" office:value-type="string">
            <text:p text:style-name="P238">2024 год</text:p>
          </table:table-cell>
          <table:table-cell table:style-name="Таблица54.I3" office:value-type="string">
            <text:p text:style-name="P254">2025 год</text:p>
          </table:table-cell>
        </table:table-row>
        <table:table-row table:style-name="TableLine102742839232">
          <table:table-cell table:style-name="Таблица54.A1" table:number-rows-spanned="4" office:value-type="string">
            <text:p text:style-name="P464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73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4.A1" table:number-rows-spanned="4" office:value-type="string">
            <text:p text:style-name="P120">7<text:span text:style-name="T197">41033,6</text:span></text:p>
          </table:table-cell>
          <table:table-cell table:style-name="Таблица54.A1" office:value-type="string">
            <text:p text:style-name="P223">Краевой бюджет</text:p>
          </table:table-cell>
          <table:table-cell table:style-name="Таблица54.A1" office:value-type="string">
            <text:p text:style-name="P238">61484,1</text:p>
          </table:table-cell>
          <table:table-cell table:style-name="Таблица54.A1" office:value-type="string">
            <text:p text:style-name="P238">14 230,1</text:p>
          </table:table-cell>
          <table:table-cell table:style-name="Таблица54.F3" office:value-type="string">
            <text:p text:style-name="P238">72076,9</text:p>
          </table:table-cell>
          <table:table-cell table:style-name="Таблица54.A1" office:value-type="string">
            <text:p text:style-name="P238">2<text:span text:style-name="T195">4039,3</text:span></text:p>
          </table:table-cell>
          <table:table-cell table:style-name="Таблица54.H3" office:value-type="string">
            <text:p text:style-name="P238">20<text:span text:style-name="T178">111,3</text:span></text:p>
          </table:table-cell>
          <table:table-cell table:style-name="Таблица54.I3" office:value-type="string">
            <text:p text:style-name="P272">41259,7</text:p>
          </table:table-cell>
        </table:table-row>
        <table:table-row table:style-name="TableLine102742838416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<text:span text:style-name="T178">6403,1</text:span></text:p>
          </table:table-cell>
          <table:table-cell table:style-name="Таблица54.H3" office:value-type="string">
            <text:p text:style-name="P3">3<text:span text:style-name="T178">5803,8</text:span></text:p>
          </table:table-cell>
          <table:table-cell table:style-name="Таблица54.I3" office:value-type="string">
            <text:p text:style-name="P121">37645,8</text:p>
          </table:table-cell>
        </table:table-row>
        <table:table-row table:style-name="TableLine102742825904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238">39507,9</text:p>
          </table:table-cell>
          <table:table-cell table:style-name="Таблица54.A1" office:value-type="string">
            <text:p text:style-name="P238">52952,2</text:p>
          </table:table-cell>
          <table:table-cell table:style-name="Таблица54.F3" office:value-type="string">
            <text:p text:style-name="P267"><text:span text:style-name="T170">59</text:span>3<text:span text:style-name="T167">35,3</text:span></text:p>
          </table:table-cell>
          <table:table-cell table:style-name="Таблица54.A1" office:value-type="string">
            <text:p text:style-name="P532">60731,3</text:p>
          </table:table-cell>
          <table:table-cell table:style-name="Таблица54.H3" office:value-type="string">
            <text:p text:style-name="P262">28<text:span text:style-name="T178">895,6</text:span></text:p>
          </table:table-cell>
          <table:table-cell table:style-name="Таблица54.I3" office:value-type="string">
            <text:p text:style-name="P262">23559,5</text:p>
          </table:table-cell>
        </table:table-row>
        <table:table-row table:style-name="TableLine102742831888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238">2 259,2</text:p>
          </table:table-cell>
          <table:table-cell table:style-name="Таблица54.A1" office:value-type="string">
            <text:p text:style-name="P238">00,0</text:p>
          </table:table-cell>
          <table:table-cell table:style-name="Таблица54.F3" office:value-type="string">
            <text:p text:style-name="P238">00,0</text:p>
          </table:table-cell>
          <table:table-cell table:style-name="Таблица54.A1" office:value-type="string">
            <text:p text:style-name="P238">00,0</text:p>
          </table:table-cell>
          <table:table-cell table:style-name="Таблица54.H3" office:value-type="string">
            <text:p text:style-name="P238">00,0</text:p>
          </table:table-cell>
          <table:table-cell table:style-name="Таблица54.I3" office:value-type="string">
            <text:p text:style-name="P262">00,0</text:p>
          </table:table-cell>
        </table:table-row>
      </table:table>
      <text:p text:style-name="P235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255">6</text:p>
      <text:p text:style-name="P236"><text:soft-page-break/></text:p>
      <text:p text:style-name="P236">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28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4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38"/>
      <text:p text:style-name="P238">6. Механизм реализации подпрограммы и контроль за ее выполнением</text:p>
      <text:p text:style-name="P238"/>
      <text:p text:style-name="P226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6">- обеспечивает разработку и реализацию подпрограммы;</text:p>
      <text:p text:style-name="P226">- организует работу по достижению целевых показателей подпрограммы;</text:p>
      <text:p text:style-name="P226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226">ходе реализации подпрограммы.</text:p>
      <text:p text:style-name="P389">Исполнителями мероприятий Подпрограммы являются образовательные</text:p>
      <text:p text:style-name="P387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8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87">выполнения мероприятий;</text:p>
      <text:p text:style-name="P38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89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43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537"/>
      <table:table table:name="Таблица55" table:style-name="Таблица55">
        <table:table-column table:style-name="Таблица55.A"/>
        <table:table-column table:style-name="Таблица55.B"/>
        <table:table-row table:style-name="TableLine102742830528">
          <table:table-cell table:style-name="Таблица55.A1" office:value-type="string">
            <text:p text:style-name="P287"/>
          </table:table-cell>
          <table:table-cell table:style-name="Таблица55.A1" office:value-type="string">
            <text:p text:style-name="P377"><text:span text:style-name="Основной_20_шрифт_20_абзаца"><text:span text:style-name="T60">Приложение № 1</text:span></text:span></text:p>
            <text:p text:style-name="P377"><text:span text:style-name="Основной_20_шрифт_20_абзаца"><text:span text:style-name="T60">к паспорту </text:span></text:span><text:span text:style-name="Основной_20_шрифт_20_абзаца"><text:span text:style-name="T66"><text:s/>муниципальной подпрограммы муниципального образования Кореновский район</text:span></text:span></text:p>
            <text:p text:style-name="P377"><text:span text:style-name="Основной_20_шрифт_20_абзаца"><text:span text:style-name="T66">«</text:span></text:span><text:span text:style-name="Основной_20_шрифт_20_абзаца"><text:span text:style-name="T57">Обеспечение образовательного процесса</text:span></text:span><text:span text:style-name="Основной_20_шрифт_20_абзаца"><text:span text:style-name="T66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9">5</text:span></text:span><text:span text:style-name="Основной_20_шрифт_20_абзаца"><text:span text:style-name="T66"> годы</text:span></text:span></text:p>
          </table:table-cell>
        </table:table-row>
      </table:table>
      <text:p text:style-name="P293"/>
      <text:p text:style-name="P377"><text:span text:style-name="Основной_20_шрифт_20_абзаца"><text:span text:style-name="T60">ЦЕЛИ, ЗАДАЧИ И ЦЕЛЕВЫЕ ПОКАЗАТЕЛИ <text:s/>ПОДПРОГРАММЫ</text:span></text:span></text:p>
      <text:p text:style-name="P375"><text:span text:style-name="Основной_20_шрифт_20_абзаца"><text:span text:style-name="T61">муниципальной подпрограммы муниципального образования Кореновский район «</text:span></text:span><text:span text:style-name="Основной_20_шрифт_20_абзаца"><text:span text:style-name="T58">Обеспечение</text:span></text:span></text:p>
      <text:p text:style-name="P375"><text:span text:style-name="Основной_20_шрифт_20_абзаца"><text:span text:style-name="T58">образовательного процесса</text:span></text:span><text:span text:style-name="Основной_20_шрифт_20_абзаца"><text:span text:style-name="T61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3">Кореновский район Развитие образования» на 2020-202<text:span text:style-name="T140">5</text:span> годы</text:p>
      <text:p text:style-name="P364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6"/>
        <table:table-row table:style-name="Таблица56.1">
          <table:table-cell table:style-name="Таблица56.A1" table:number-rows-spanned="2" office:value-type="string">
            <text:p text:style-name="P331">№</text:p>
            <text:p text:style-name="P295">п/п</text:p>
          </table:table-cell>
          <table:table-cell table:style-name="Таблица56.A1" table:number-rows-spanned="2" office:value-type="string">
            <text:p text:style-name="P295">Наименование целевого показателя</text:p>
          </table:table-cell>
          <table:table-cell table:style-name="Таблица56.A1" table:number-rows-spanned="2" office:value-type="string">
            <text:p text:style-name="P295">Ед. изм.</text:p>
          </table:table-cell>
          <table:table-cell table:style-name="Таблица56.A1" table:number-rows-spanned="2" office:value-type="string">
            <text:p text:style-name="P295">Статус 1</text:p>
          </table:table-cell>
          <table:table-cell table:style-name="Таблица56.E1" table:number-columns-spanned="6" office:value-type="string">
            <text:p text:style-name="P29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742829984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295">2020 год</text:p>
          </table:table-cell>
          <table:table-cell table:style-name="Таблица56.E2" office:value-type="string">
            <text:p text:style-name="P295">2021 год</text:p>
          </table:table-cell>
          <table:table-cell table:style-name="Таблица56.E2" office:value-type="string">
            <text:p text:style-name="P295">2022 год</text:p>
          </table:table-cell>
          <table:table-cell table:style-name="Таблица56.H2" office:value-type="string">
            <text:p text:style-name="P295">2023 год</text:p>
          </table:table-cell>
          <table:table-cell table:style-name="Таблица56.I2" office:value-type="string">
            <text:p text:style-name="P299">2024 </text:p>
            <text:p text:style-name="P299">год</text:p>
          </table:table-cell>
          <table:table-cell table:style-name="Таблица56.J2" office:value-type="string">
            <text:p text:style-name="P315">2025 </text:p>
            <text:p text:style-name="P315">год</text:p>
          </table:table-cell>
        </table:table-row>
        <table:table-row table:style-name="TableLine102742826720">
          <table:table-cell table:style-name="Таблица56.E2" office:value-type="string">
            <text:p text:style-name="P295">1</text:p>
          </table:table-cell>
          <table:table-cell table:style-name="Таблица56.E2" office:value-type="string">
            <text:p text:style-name="P295">2</text:p>
          </table:table-cell>
          <table:table-cell table:style-name="Таблица56.E2" office:value-type="string">
            <text:p text:style-name="P295">3</text:p>
          </table:table-cell>
          <table:table-cell table:style-name="Таблица56.E2" office:value-type="string">
            <text:p text:style-name="P295">4</text:p>
          </table:table-cell>
          <table:table-cell table:style-name="Таблица56.E2" office:value-type="string">
            <text:p text:style-name="P295">5</text:p>
          </table:table-cell>
          <table:table-cell table:style-name="Таблица56.E2" office:value-type="string">
            <text:p text:style-name="P295">6</text:p>
          </table:table-cell>
          <table:table-cell table:style-name="Таблица56.E2" office:value-type="string">
            <text:p text:style-name="P295">7</text:p>
          </table:table-cell>
          <table:table-cell table:style-name="Таблица56.H2" office:value-type="string">
            <text:p text:style-name="P295">8</text:p>
          </table:table-cell>
          <table:table-cell table:style-name="Таблица56.I2" office:value-type="string">
            <text:p text:style-name="P295">9</text:p>
          </table:table-cell>
          <table:table-cell table:style-name="Таблица56.J2" office:value-type="string">
            <text:p text:style-name="P315">10</text:p>
          </table:table-cell>
        </table:table-row>
        <table:table-row table:style-name="TableLine102764882416">
          <table:table-cell table:style-name="Таблица56.E2" office:value-type="string">
            <text:p text:style-name="P293">1.</text:p>
          </table:table-cell>
          <table:table-cell table:style-name="Таблица56.H2" table:number-columns-spanned="7" office:value-type="string">
            <text:p text:style-name="P381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74">Обеспечение образовательного процесс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334"/>
          </table:table-cell>
          <table:table-cell table:style-name="Таблица56.J2" office:value-type="string">
            <text:p text:style-name="P334"/>
          </table:table-cell>
        </table:table-row>
        <table:table-row table:style-name="TableLine102764871536">
          <table:table-cell table:style-name="Таблица56.E2" office:value-type="string">
            <text:p text:style-name="P300">1.1.</text:p>
          </table:table-cell>
          <table:table-cell table:style-name="Таблица56.E2" office:value-type="string">
            <text:p text:style-name="P442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288">процентов</text:p>
          </table:table-cell>
          <table:table-cell table:style-name="Таблица56.E2" office:value-type="string">
            <text:p text:style-name="P288">3</text:p>
          </table:table-cell>
          <table:table-cell table:style-name="Таблица56.E2" office:value-type="string">
            <text:p text:style-name="P48">60,5</text:p>
          </table:table-cell>
          <table:table-cell table:style-name="Таблица56.E2" office:value-type="string">
            <text:p text:style-name="P48">70,5</text:p>
          </table:table-cell>
          <table:table-cell table:style-name="Таблица56.E2" office:value-type="string">
            <text:p text:style-name="P48">75,0</text:p>
          </table:table-cell>
          <table:table-cell table:style-name="Таблица56.H2" office:value-type="string">
            <text:p text:style-name="P48">75,1</text:p>
          </table:table-cell>
          <table:table-cell table:style-name="Таблица56.I2" office:value-type="string">
            <text:p text:style-name="P48">75,1</text:p>
          </table:table-cell>
          <table:table-cell table:style-name="Таблица56.J2" office:value-type="string">
            <text:p text:style-name="P48">75,1</text:p>
          </table:table-cell>
        </table:table-row>
        <table:table-row table:style-name="Таблица56.6">
          <table:table-cell table:style-name="Таблица56.E2" office:value-type="string">
            <text:p text:style-name="P295">1.2.</text:p>
          </table:table-cell>
          <table:table-cell table:style-name="Таблица56.E2" office:value-type="string">
            <text:p text:style-name="P442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288">процентов</text:p>
          </table:table-cell>
          <table:table-cell table:style-name="Таблица56.E2" office:value-type="string">
            <text:p text:style-name="P288">3</text:p>
          </table:table-cell>
          <table:table-cell table:style-name="Таблица56.E2" office:value-type="string">
            <text:p text:style-name="P48">30,0</text:p>
          </table:table-cell>
          <table:table-cell table:style-name="Таблица56.E2" office:value-type="string">
            <text:p text:style-name="P48">31,0</text:p>
          </table:table-cell>
          <table:table-cell table:style-name="Таблица56.E2" office:value-type="string">
            <text:p text:style-name="P48">35,0</text:p>
          </table:table-cell>
          <table:table-cell table:style-name="Таблица56.H2" office:value-type="string">
            <text:p text:style-name="P48">35,2</text:p>
          </table:table-cell>
          <table:table-cell table:style-name="Таблица56.I2" office:value-type="string">
            <text:p text:style-name="P48">35,2</text:p>
          </table:table-cell>
          <table:table-cell table:style-name="Таблица56.J2" office:value-type="string">
            <text:p text:style-name="P48">35,2</text:p>
          </table:table-cell>
        </table:table-row>
        <table:table-row table:style-name="Таблица56.6">
          <table:table-cell table:style-name="Таблица56.A7" office:value-type="string">
            <text:p text:style-name="P295">1.3.</text:p>
          </table:table-cell>
          <table:table-cell table:style-name="Таблица56.A7" office:value-type="string">
            <text:p text:style-name="P442"><text:span text:style-name="Основной_20_шрифт_20_абзаца"><text:span text:style-name="T33">Доля обновленных автобусов и микроавтобусов для подвоза учащихся в <text:s text:c="2"/></text:span></text:span></text:p>
          </table:table-cell>
          <table:table-cell table:style-name="Таблица56.A7" office:value-type="string">
            <text:p text:style-name="P288">процентов</text:p>
          </table:table-cell>
          <table:table-cell table:style-name="Таблица56.A7" office:value-type="string">
            <text:p text:style-name="P288">3</text:p>
          </table:table-cell>
          <table:table-cell table:style-name="Таблица56.A7" office:value-type="string">
            <text:p text:style-name="P48">80,0</text:p>
          </table:table-cell>
          <table:table-cell table:style-name="Таблица56.A7" office:value-type="string">
            <text:p text:style-name="P48">85,0</text:p>
          </table:table-cell>
          <table:table-cell table:style-name="Таблица56.A7" office:value-type="string">
            <text:p text:style-name="P48">90,0</text:p>
          </table:table-cell>
          <table:table-cell table:style-name="Таблица56.H7" office:value-type="string">
            <text:p text:style-name="P48">90,1</text:p>
          </table:table-cell>
          <table:table-cell table:style-name="Таблица56.I7" office:value-type="string">
            <text:p text:style-name="P48">90,1</text:p>
          </table:table-cell>
          <table:table-cell table:style-name="Таблица56.J7" office:value-type="string">
            <text:p text:style-name="P48">90,1</text:p>
          </table:table-cell>
        </table:table-row>
      </table:table>
      <text:p text:style-name="P3">2</text:p>
      <text:p text:style-name="P2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295"/>
          </table:table-cell>
          <table:table-cell table:style-name="Таблица57.A1" office:value-type="string">
            <text:p text:style-name="P454"><text:span text:style-name="Основной_20_шрифт_20_абзаца"><text:span text:style-name="T33">общем числе автобусов и микроавтобусов, подлежащих замене в связи с <text:s/></text:span></text:span></text:p>
            <text:p text:style-name="P442"><text:span text:style-name="Основной_20_шрифт_20_абзаца"><text:span text:style-name="T33">окончанием срока использования</text:span></text:span></text:p>
          </table:table-cell>
          <table:table-cell table:style-name="Таблица57.A1" office:value-type="string">
            <text:p text:style-name="P288"/>
          </table:table-cell>
          <table:table-cell table:style-name="Таблица57.A1" office:value-type="string">
            <text:p text:style-name="P288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H1" office:value-type="string">
            <text:p text:style-name="P24"/>
          </table:table-cell>
          <table:table-cell table:style-name="Таблица57.I1" office:value-type="string">
            <text:p text:style-name="P24"/>
          </table:table-cell>
        </table:table-row>
        <table:table-row table:style-name="Таблица57.2">
          <table:table-cell table:style-name="Таблица57.A2" office:value-type="string">
            <text:p text:style-name="P295">1.4.</text:p>
          </table:table-cell>
          <table:table-cell table:style-name="Таблица57.A2" office:value-type="string">
            <text:p text:style-name="P456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288">процентов</text:p>
          </table:table-cell>
          <table:table-cell table:style-name="Таблица57.A2" office:value-type="string">
            <text:p text:style-name="P288">3</text:p>
          </table:table-cell>
          <table:table-cell table:style-name="Таблица57.A2" office:value-type="string">
            <text:p text:style-name="P288">100,0</text:p>
          </table:table-cell>
          <table:table-cell table:style-name="Таблица57.A2" office:value-type="string">
            <text:p text:style-name="P288">100,0</text:p>
          </table:table-cell>
          <table:table-cell table:style-name="Таблица57.A2" office:value-type="string">
            <text:p text:style-name="P288">100,0</text:p>
          </table:table-cell>
          <table:table-cell table:style-name="Таблица57.H2" office:value-type="string">
            <text:p text:style-name="P288">100,0</text:p>
          </table:table-cell>
          <table:table-cell table:style-name="Таблица57.I2" office:value-type="string">
            <text:p text:style-name="P288">100,0</text:p>
          </table:table-cell>
        </table:table-row>
        <table:table-row table:style-name="Таблица57.2">
          <table:table-cell table:style-name="Таблица57.A2" office:value-type="string">
            <text:p text:style-name="P295">1.5.</text:p>
          </table:table-cell>
          <table:table-cell table:style-name="Таблица57.A2" office:value-type="string">
            <text:p text:style-name="P443">Д<text:span text:style-name="Основной_20_шрифт_20_абзаца"><text:span text:style-name="T33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288">процентов</text:p>
          </table:table-cell>
          <table:table-cell table:style-name="Таблица57.A2" office:value-type="string">
            <text:p text:style-name="P288">3</text:p>
          </table:table-cell>
          <table:table-cell table:style-name="Таблица57.A2" office:value-type="string">
            <text:p text:style-name="P288">2,7</text:p>
          </table:table-cell>
          <table:table-cell table:style-name="Таблица57.A2" office:value-type="string">
            <text:p text:style-name="P288">2,8</text:p>
          </table:table-cell>
          <table:table-cell table:style-name="Таблица57.A2" office:value-type="string">
            <text:p text:style-name="P288">2,9</text:p>
          </table:table-cell>
          <table:table-cell table:style-name="Таблица57.H2" office:value-type="string">
            <text:p text:style-name="P288">3,0</text:p>
          </table:table-cell>
          <table:table-cell table:style-name="Таблица57.I2" office:value-type="string">
            <text:p text:style-name="P288">3,0</text:p>
          </table:table-cell>
        </table:table-row>
        <table:table-row table:style-name="Таблица57.2">
          <table:table-cell table:style-name="Таблица57.A4" office:value-type="string">
            <text:p text:style-name="P295">1.6</text:p>
          </table:table-cell>
          <table:table-cell table:style-name="Таблица57.A4" office:value-type="string">
            <text:p text:style-name="P426"><text:span text:style-name="Основной_20_шрифт_20_абзаца"><text:span text:style-name="T33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288">единиц</text:p>
          </table:table-cell>
          <table:table-cell table:style-name="Таблица57.A4" office:value-type="string">
            <text:p text:style-name="P288">3</text:p>
          </table:table-cell>
          <table:table-cell table:style-name="Таблица57.A4" office:value-type="string">
            <text:p text:style-name="P288">30</text:p>
          </table:table-cell>
          <table:table-cell table:style-name="Таблица57.A4" office:value-type="string">
            <text:p text:style-name="P288">325</text:p>
          </table:table-cell>
          <table:table-cell table:style-name="Таблица57.A4" office:value-type="string">
            <text:p text:style-name="P288">30</text:p>
          </table:table-cell>
          <table:table-cell table:style-name="Таблица57.H4" office:value-type="string">
            <text:p text:style-name="P288">31</text:p>
          </table:table-cell>
          <table:table-cell table:style-name="Таблица57.I4" office:value-type="string">
            <text:p text:style-name="P288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102764875072">
          <table:table-cell table:style-name="Таблица58.A1" office:value-type="string">
            <text:p text:style-name="P287"/>
          </table:table-cell>
          <table:table-cell table:style-name="Таблица58.A1" office:value-type="string">
            <text:p text:style-name="P377"><text:span text:style-name="Основной_20_шрифт_20_абзаца"><text:span text:style-name="T60">Приложение № 2</text:span></text:span></text:p>
            <text:p text:style-name="P377"><text:span text:style-name="Основной_20_шрифт_20_абзаца"><text:span text:style-name="T60">к паспорту </text:span></text:span><text:span text:style-name="Основной_20_шрифт_20_абзаца"><text:span text:style-name="T66"><text:s/>муниципальной подпрограммы муниципального образования Кореновский район</text:span></text:span></text:p>
            <text:p text:style-name="P377"><text:span text:style-name="Основной_20_шрифт_20_абзаца"><text:span text:style-name="T66">«</text:span></text:span><text:span text:style-name="Основной_20_шрифт_20_абзаца"><text:span text:style-name="T57"> </text:span></text:span><text:span text:style-name="Основной_20_шрифт_20_абзаца"><text:span text:style-name="T58">Обеспечение образовательного процесса</text:span></text:span><text:span text:style-name="Основной_20_шрифт_20_абзаца"><text:span text:style-name="T66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9">5</text:span></text:span><text:span text:style-name="Основной_20_шрифт_20_абзаца"><text:span text:style-name="T66"> годы</text:span></text:span></text:p>
          </table:table-cell>
        </table:table-row>
      </table:table>
      <text:p text:style-name="P362"/>
      <text:p text:style-name="P362"/>
      <text:p text:style-name="P3"/>
      <text:p text:style-name="P3">ПЕРЕЧЕНЬ ОСНОВНЫХ МЕРОПРИЯТИЙ ПОДПРОГРАММЫ</text:p>
      <text:p text:style-name="P375"><text:span text:style-name="Основной_20_шрифт_20_абзаца"><text:span text:style-name="T33">муниципальной подпрограммы муниципального образования Кореновский район «</text:span></text:span><text:span text:style-name="Основной_20_шрифт_20_абзаца"><text:span text:style-name="T56">Обеспечение</text:span></text:span></text:p>
      <text:p text:style-name="P375"><text:span text:style-name="Основной_20_шрифт_20_абзаца"><text:span text:style-name="T56">образовательного процесса</text:span></text:span><text:span text:style-name="Основной_20_шрифт_20_абзаца"><text:span text:style-name="T33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375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5</text:span></text:span><text:span text:style-name="Основной_20_шрифт_20_абзаца"><text:span text:style-name="T9"> годы</text:span></text:span></text:p>
      <text:p text:style-name="P375"/>
      <text:p text:style-name="P37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6"/>
        <table:table-column table:style-name="Таблица59.L"/>
        <table:table-column table:style-name="Таблица59.M"/>
        <table:table-column table:style-name="Таблица59.N"/>
        <table:table-row table:style-name="TableLine102764732544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464"><text:span text:style-name="Основной_20_шрифт_20_абзаца"><text:span text:style-name="T9">Муниципальный заказчик мероприятия,ответственный за выполнение мероприятий получа</text:span></text:span><text:span text:style-name="T9">тель суб</text:span><text:span text:style-name="Основной_20_шрифт_20_абзаца"><text:span text:style-name="T9">сидий (субвенция, иных меж</text:span></text:span></text:p>
            <text:p text:style-name="P464"><text:span text:style-name="Основной_20_шрифт_20_абзаца"><text:span text:style-name="T9">бюджетных трансфертов)</text:span></text:span></text:p>
          </table:table-cell>
        </table:table-row>
        <table:table-row table:style-name="TableLine102764745872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table-cell table:style-name="Таблица59.K2" office:value-type="string">
            <text:p text:style-name="P72">2025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102764743424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K2" office:value-type="string">
            <text:p text:style-name="P72">11</text:p>
          </table:table-cell>
          <table:table-cell table:style-name="Таблица59.A1" office:value-type="string">
            <text:p text:style-name="P3">1<text:span text:style-name="T140">2</text:span></text:p>
          </table:table-cell>
          <table:table-cell table:style-name="Таблица59.A1" office:value-type="string">
            <text:p text:style-name="P3">1<text:span text:style-name="T140">3</text:span></text:p>
          </table:table-cell>
          <table:table-cell table:style-name="Таблица59.A1" office:value-type="string">
            <text:p text:style-name="P3">1<text:span text:style-name="T140">4</text:span>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7"/>
        <table:table-column table:style-name="Таблица60.M"/>
        <table:table-column table:style-name="Таблица60.N"/>
        <table:table-column table:style-name="Таблица60.O"/>
        <table:table-row table:style-name="TableLine102764739888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332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1" office:value-type="string">
            <text:p text:style-name="P455"><text:span text:style-name="Основной_20_шрифт_20_абзаца"><text:span text:style-name="T111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</text:span></text:span><text:soft-page-break/><text:span text:style-name="Основной_20_шрифт_20_абзаца"><text:span text:style-name="T111">противопожарной антитеррористической безопасности в муниципальных <text:s/></text:span></text:span></text:p>
            <text:p text:style-name="P455"><text:span text:style-name="Основной_20_шрифт_20_абзаца"><text:span text:style-name="T111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764758656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1" office:value-type="string">
            <text:p text:style-name="P242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764763824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382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126">35857,2</text:p>
          </table:table-cell>
          <table:table-cell table:style-name="Таблица60.A2" office:value-type="string">
            <text:p text:style-name="P296">2 916,0</text:p>
          </table:table-cell>
          <table:table-cell table:style-name="Таблица60.A2" office:value-type="string">
            <text:p text:style-name="P296">10908,1</text:p>
          </table:table-cell>
          <table:table-cell table:style-name="Таблица60.I3" office:value-type="string">
            <text:p text:style-name="P326"><text:span text:style-name="T170">1</text:span>918,5</text:p>
          </table:table-cell>
          <table:table-cell table:style-name="Таблица60.A2" office:value-type="string">
            <text:p text:style-name="P328">13057,0</text:p>
          </table:table-cell>
          <table:table-cell table:style-name="Таблица60.K3" office:value-type="string">
            <text:p text:style-name="P324">3528,8</text:p>
          </table:table-cell>
          <table:table-cell table:style-name="Таблица60.L3" office:value-type="string">
            <text:p text:style-name="P324">3528,8</text:p>
          </table:table-cell>
          <table:table-cell table:style-name="Таблица60.A2" office:value-type="string">
            <text:p text:style-name="P288">1,2,3,4 кв. 2020,</text:p>
            <text:p text:style-name="P288">2021,</text:p>
            <text:p text:style-name="P288">2022,</text:p>
            <text:p text:style-name="P288">2023,</text:p>
            <text:p text:style-name="P316">2024,</text:p>
            <text:p text:style-name="P316">2025</text:p>
          </table:table-cell>
          <table:table-cell table:style-name="Таблица60.A1" table:number-rows-spanned="5" office:value-type="string">
            <text:p text:style-name="P452"><text:span text:style-name="Основной_20_шрифт_20_абзаца"><text:span text:style-name="T33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52"><text:span text:style-name="Основной_20_шрифт_20_абзаца"><text:span text:style-name="T33">2) Доля обновленных автобусов и микроавтобусов для подвоза учащихся в общем числе <text:s/></text:span></text:span></text:p>
            <text:p text:style-name="P452"><text:span text:style-name="Основной_20_шрифт_20_абзаца"><text:span text:style-name="T33">автобусов и <text:s/></text:span></text:span></text:p>
          </table:table-cell>
          <table:table-cell table:style-name="Таблица60.A2" table:number-rows-spanned="5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</table:table-row>
        <table:table-row table:style-name="TableLine102764761648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99">00,0</text:p>
          </table:table-cell>
          <table:table-cell table:style-name="Таблица60.A1" office:value-type="string">
            <text:p text:style-name="P288"/>
          </table:table-cell>
          <table:covered-table-cell table:style-name="Таблица60.A1"/>
          <table:covered-table-cell table:style-name="Таблица60.A2"/>
        </table:table-row>
        <table:table-row table:style-name="TableLine102764752944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99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102764758112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126">35857,2</text:p>
          </table:table-cell>
          <table:table-cell table:style-name="Таблица60.A1" office:value-type="string">
            <text:p text:style-name="P296">2 916,0</text:p>
          </table:table-cell>
          <table:table-cell table:style-name="Таблица60.A1" office:value-type="string">
            <text:p text:style-name="P296">10908,1</text:p>
          </table:table-cell>
          <table:table-cell table:style-name="Таблица60.I4" office:value-type="string">
            <text:p text:style-name="P326"><text:span text:style-name="T170">1</text:span>918,5</text:p>
          </table:table-cell>
          <table:table-cell table:style-name="Таблица60.A1" office:value-type="string">
            <text:p text:style-name="P328">13057,0</text:p>
          </table:table-cell>
          <table:table-cell table:style-name="Таблица60.K4" office:value-type="string">
            <text:p text:style-name="P324">3528,8</text:p>
          </table:table-cell>
          <table:table-cell table:style-name="Таблица60.L4" office:value-type="string">
            <text:p text:style-name="P324">3528,8</text:p>
          </table:table-cell>
          <table:table-cell table:style-name="Таблица60.A1" office:value-type="string">
            <text:p text:style-name="P288">1,2,3,4 кв. 2020,</text:p>
            <text:p text:style-name="P288">2021,</text:p>
            <text:p text:style-name="P288">2022,</text:p>
            <text:p text:style-name="P288">2023,</text:p>
            <text:p text:style-name="P316">2024</text:p>
          </table:table-cell>
          <table:covered-table-cell table:style-name="Таблица60.A1"/>
          <table:covered-table-cell table:style-name="Таблица60.A2"/>
        </table:table-row>
        <table:table-row table:style-name="TableLine102764755664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296">00,0</text:p>
          </table:table-cell>
          <table:table-cell table:style-name="Таблица60.A2" office:value-type="string">
            <text:p text:style-name="P296">00,0</text:p>
          </table:table-cell>
          <table:table-cell table:style-name="Таблица60.I3" office:value-type="string">
            <text:p text:style-name="P296">00,0</text:p>
          </table:table-cell>
          <table:table-cell table:style-name="Таблица60.A2" office:value-type="string">
            <text:p text:style-name="P296">00,0</text:p>
          </table:table-cell>
          <table:table-cell table:style-name="Таблица60.K3" office:value-type="string">
            <text:p text:style-name="P296">00,0</text:p>
          </table:table-cell>
          <table:table-cell table:style-name="Таблица60.L3" office:value-type="string">
            <text:p text:style-name="P324">00,0</text:p>
          </table:table-cell>
          <table:table-cell table:style-name="Таблица60.A2" office:value-type="string">
            <text:p text:style-name="P296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 table:number-columns-repeated="7"/>
        <table:table-column table:style-name="Таблица61.L"/>
        <table:table-column table:style-name="Таблица61.M"/>
        <table:table-column table:style-name="Таблица61.N"/>
        <table:table-column table:style-name="Таблица61.O"/>
        <table:table-row table:style-name="TableLine102764740160">
          <table:table-cell table:style-name="Таблица61.A1" office:value-type="string">
            <text:p text:style-name="P130"/>
          </table:table-cell>
          <table:table-cell table:style-name="Таблица61.A1" office:value-type="string">
            <text:p text:style-name="P129"/>
          </table:table-cell>
          <table:table-cell table:style-name="Таблица61.A1" office:value-type="string">
            <text:p text:style-name="P130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296"/>
          </table:table-cell>
          <table:table-cell table:style-name="Таблица61.A1" office:value-type="string">
            <text:p text:style-name="P296"/>
          </table:table-cell>
          <table:table-cell table:style-name="Таблица61.A1" office:value-type="string">
            <text:p text:style-name="P296"/>
          </table:table-cell>
          <table:table-cell table:style-name="Таблица61.A1" office:value-type="string">
            <text:p text:style-name="P296"/>
          </table:table-cell>
          <table:table-cell table:style-name="Таблица61.J1" office:value-type="string">
            <text:p text:style-name="P296"/>
          </table:table-cell>
          <table:table-cell table:style-name="Таблица61.J1" office:value-type="string">
            <text:p text:style-name="P296"/>
          </table:table-cell>
          <table:table-cell table:style-name="Таблица61.A1" office:value-type="string">
            <text:p text:style-name="P288"/>
          </table:table-cell>
          <table:table-cell table:style-name="Таблица61.A1" office:value-type="string">
            <text:p text:style-name="P484"><text:span text:style-name="Основной_20_шрифт_20_абзаца"><text:span text:style-name="T33">микроавто</text:span></text:span><text:soft-page-break/><text:span text:style-name="Основной_20_шрифт_20_абзаца"><text:span text:style-name="T33">бусов, <text:s/></text:span></text:span></text:p>
            <text:p text:style-name="P429"><text:span text:style-name="Основной_20_шрифт_20_абзаца"><text:span text:style-name="T33">подлежащих замене в <text:s/>связи с окончанием срока использования;</text:span></text:span></text:p>
            <text:p text:style-name="P429"><text:span text:style-name="Основной_20_шрифт_20_абзаца"><text:span text:style-name="T33">3) количество проведенных мероприятий</text:span></text:span></text:p>
          </table:table-cell>
          <table:table-cell table:style-name="Таблица61.N1" office:value-type="string">
            <text:p text:style-name="P32"/>
          </table:table-cell>
          <table:table-cell table:style-name="Таблица61.O1" office:value-type="string">
            <text:p text:style-name="P3"/>
          </table:table-cell>
        </table:table-row>
        <table:table-row table:style-name="TableLine102764747776">
          <table:table-cell table:style-name="Таблица61.A2" table:number-rows-spanned="3" office:value-type="string">
            <text:p text:style-name="P130">1.1.1</text:p>
          </table:table-cell>
          <table:table-cell table:style-name="Таблица61.A2" table:number-rows-spanned="3" office:value-type="string">
            <text:p text:style-name="P498"><text:span text:style-name="Основной_20_шрифт_20_абзаца"><text:span text:style-name="T9">Мероприятия по пожарной безопасности в образовательных организациях</text:span></text:span></text:p>
            <text:p text:style-name="P130"/>
          </table:table-cell>
          <table:table-cell table:style-name="Таблица61.A2" table:number-rows-spanned="3" office:value-type="string">
            <text:p text:style-name="P130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126">27866,8</text:p>
          </table:table-cell>
          <table:table-cell table:style-name="Таблица61.A2" office:value-type="string">
            <text:p text:style-name="P296">944,3</text:p>
          </table:table-cell>
          <table:table-cell table:style-name="Таблица61.A2" office:value-type="string">
            <text:p text:style-name="P296">8143,7</text:p>
          </table:table-cell>
          <table:table-cell table:style-name="Таблица61.A2" office:value-type="string">
            <text:p text:style-name="P296">1502,5</text:p>
          </table:table-cell>
          <table:table-cell table:style-name="Таблица61.A2" office:value-type="string">
            <text:p text:style-name="P328">11400,5</text:p>
          </table:table-cell>
          <table:table-cell table:style-name="Таблица61.J2" office:value-type="string">
            <text:p text:style-name="P324">2937,9</text:p>
          </table:table-cell>
          <table:table-cell table:style-name="Таблица61.J2" office:value-type="string">
            <text:p text:style-name="P324">2937,9</text:p>
          </table:table-cell>
          <table:table-cell table:style-name="Таблица61.A2" office:value-type="string">
            <text:p text:style-name="P288">1,2,3,4 кв. 2020,</text:p>
            <text:p text:style-name="P288">2021,</text:p>
            <text:p text:style-name="P288">2022,</text:p>
            <text:p text:style-name="P288">202<text:span text:style-name="T140">3,</text:span></text:p>
            <text:p text:style-name="P316">2024,</text:p>
            <text:p text:style-name="P316">2025</text:p>
          </table:table-cell>
          <table:table-cell table:style-name="Таблица61.A2" table:number-rows-spanned="3" office:value-type="string">
            <text:p text:style-name="P452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пожарной безопасн</text:span></text:span><text:span text:style-name="Основной_20_шрифт_20_абзаца"><text:span text:style-name="T34">о</text:span></text:span><text:span text:style-name="Основной_20_шрифт_20_абзаца"><text:span text:style-name="T33">сти</text:span></text:span></text:p>
          </table:table-cell>
          <table:table-cell table:style-name="Таблица61.N2" table:number-rows-spanned="3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  <table:table-cell table:style-name="Таблица61.O1" office:value-type="string">
            <text:p text:style-name="P3"/>
          </table:table-cell>
        </table:table-row>
        <table:table-row table:style-name="TableLine102764777152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J2" office:value-type="string">
            <text:p text:style-name="P296">00,0</text:p>
          </table:table-cell>
          <table:table-cell table:style-name="Таблица61.J2" office:value-type="string">
            <text:p text:style-name="P324">00,0</text:p>
          </table:table-cell>
          <table:table-cell table:style-name="Таблица61.A2" office:value-type="string">
            <text:p text:style-name="P296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  <table:table-row table:style-name="TableLine102764777424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J2" office:value-type="string">
            <text:p text:style-name="P296">00,0</text:p>
          </table:table-cell>
          <table:table-cell table:style-name="Таблица61.J2" office:value-type="string">
            <text:p text:style-name="P324">00,0</text:p>
          </table:table-cell>
          <table:table-cell table:style-name="Таблица61.A2" office:value-type="string">
            <text:p text:style-name="P296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</table:table>
      <text:p text:style-name="P134">5</text:p>
      <text:p text:style-name="P134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 table:number-columns-repeated="7"/>
        <table:table-column table:style-name="Таблица62.L"/>
        <table:table-column table:style-name="Таблица62.M"/>
        <table:table-column table:style-name="Таблица62.N"/>
        <table:table-row table:style-name="TableLine102764764640">
          <table:table-cell table:style-name="Таблица62.A1" table:number-rows-spanned="2" office:value-type="string">
            <text:p text:style-name="P130"/>
          </table:table-cell>
          <table:table-cell table:style-name="Таблица62.A1" table:number-rows-spanned="2" office:value-type="string">
            <text:p text:style-name="P129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<text:soft-page-break/>альный бюджет</text:p>
          </table:table-cell>
          <table:table-cell table:style-name="Таблица62.A1" office:value-type="string">
            <text:p text:style-name="P126">27866,<text:soft-page-break/>8</text:p>
          </table:table-cell>
          <table:table-cell table:style-name="Таблица62.A1" office:value-type="string">
            <text:p text:style-name="P296">944,3</text:p>
          </table:table-cell>
          <table:table-cell table:style-name="Таблица62.A1" office:value-type="string">
            <text:p text:style-name="P296">8143,7</text:p>
          </table:table-cell>
          <table:table-cell table:style-name="Таблица62.A1" office:value-type="string">
            <text:p text:style-name="P296">1502,5</text:p>
          </table:table-cell>
          <table:table-cell table:style-name="Таблица62.A1" office:value-type="string">
            <text:p text:style-name="P328">11400,<text:soft-page-break/>5</text:p>
          </table:table-cell>
          <table:table-cell table:style-name="Таблица62.A1" office:value-type="string">
            <text:p text:style-name="P324">2937,9</text:p>
          </table:table-cell>
          <table:table-cell table:style-name="Таблица62.A1" office:value-type="string">
            <text:p text:style-name="P324">2937,9</text:p>
          </table:table-cell>
          <table:table-cell table:style-name="Таблица62.A1" office:value-type="string">
            <text:p text:style-name="P288">1,2,3,</text:p>
            <text:p text:style-name="P288"><text:soft-page-break/>4 кв. 2020,</text:p>
            <text:p text:style-name="P288">2021,</text:p>
            <text:p text:style-name="P288">2022,</text:p>
            <text:p text:style-name="P288">2023,</text:p>
            <text:p text:style-name="P310">2024,</text:p>
            <text:p text:style-name="P310">2025</text:p>
          </table:table-cell>
          <table:table-cell table:style-name="Таблица62.M1" table:number-rows-spanned="2" office:value-type="string">
            <text:p text:style-name="P452"/>
          </table:table-cell>
          <table:table-cell table:style-name="Таблица62.N1" table:number-rows-spanned="2" office:value-type="string">
            <text:p text:style-name="P32"/>
          </table:table-cell>
        </table:table-row>
        <table:table-row table:style-name="TableLine102764774432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324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M1"/>
          <table:covered-table-cell table:style-name="Таблица62.N1"/>
        </table:table-row>
        <table:table-row table:style-name="TableLine102764854944">
          <table:table-cell table:style-name="Таблица62.D2" table:number-rows-spanned="3" office:value-type="string">
            <text:p text:style-name="P130">1.1.2</text:p>
          </table:table-cell>
          <table:table-cell table:style-name="Таблица62.D2" table:number-rows-spanned="3" office:value-type="string">
            <text:p text:style-name="P498"><text:span text:style-name="Основной_20_шрифт_20_абзаца"><text:span text:style-name="T9">Мероприятия по антитеррористической защищённости в образовательных организациях</text:span></text:span></text:p>
            <text:p text:style-name="P130"/>
          </table:table-cell>
          <table:table-cell table:style-name="Таблица62.D2" table:number-rows-spanned="3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112">7990,4</text:p>
          </table:table-cell>
          <table:table-cell table:style-name="Таблица62.D2" office:value-type="string">
            <text:p text:style-name="P296">1971,7</text:p>
          </table:table-cell>
          <table:table-cell table:style-name="Таблица62.D2" office:value-type="string">
            <text:p text:style-name="P296">2764,4</text:p>
          </table:table-cell>
          <table:table-cell table:style-name="Таблица62.D2" office:value-type="string">
            <text:p text:style-name="P326">416,0</text:p>
          </table:table-cell>
          <table:table-cell table:style-name="Таблица62.D2" office:value-type="string">
            <text:p text:style-name="P324"><text:span text:style-name="T170">1</text:span>656,5</text:p>
          </table:table-cell>
          <table:table-cell table:style-name="Таблица62.D2" office:value-type="string">
            <text:p text:style-name="P296">5<text:span text:style-name="T157">90,9</text:span></text:p>
          </table:table-cell>
          <table:table-cell table:style-name="Таблица62.D2" office:value-type="string">
            <text:p text:style-name="P324">590,9</text:p>
          </table:table-cell>
          <table:table-cell table:style-name="Таблица62.D2" office:value-type="string">
            <text:p text:style-name="P288">1,2,3,4 кв. 2020,</text:p>
            <text:p text:style-name="P288">2021,</text:p>
            <text:p text:style-name="P288">2022,</text:p>
            <text:p text:style-name="P288">2023,</text:p>
            <text:p text:style-name="P310">2024,</text:p>
            <text:p text:style-name="P310">2025</text:p>
            <text:p text:style-name="P310"/>
          </table:table-cell>
          <table:table-cell table:style-name="Таблица62.M3" table:number-rows-spanned="3" office:value-type="string">
            <text:p text:style-name="P452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N3" table:number-rows-spanned="3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764867728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19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324">00,0</text:p>
          </table:table-cell>
          <table:table-cell table:style-name="Таблица62.D2" office:value-type="string">
            <text:p text:style-name="P288"/>
          </table:table-cell>
          <table:covered-table-cell table:style-name="Таблица62.M3"/>
          <table:covered-table-cell table:style-name="Таблица62.N3"/>
        </table:table-row>
        <table:table-row table:style-name="TableLine102764855760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324">00,0</text:p>
          </table:table-cell>
          <table:table-cell table:style-name="Таблица62.D2" office:value-type="string">
            <text:p text:style-name="P288"/>
          </table:table-cell>
          <table:covered-table-cell table:style-name="Таблица62.M3"/>
          <table:covered-table-cell table:style-name="Таблица62.N3"/>
        </table:table-row>
      </table:table>
      <text:p text:style-name="P134">6</text:p>
      <text:p text:style-name="P134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7"/>
        <table:table-column table:style-name="Таблица63.L"/>
        <table:table-column table:style-name="Таблица63.M"/>
        <table:table-column table:style-name="Таблица63.N"/>
        <table:table-row table:style-name="TableLine102764773072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38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61">Муници<text:soft-page-break/><text:span text:style-name="T141">пальный</text:span> бюджет</text:p>
          </table:table-cell>
          <table:table-cell table:style-name="Таблица63.A1" office:value-type="string">
            <text:p text:style-name="P112">7990,<text:soft-page-break/>4</text:p>
          </table:table-cell>
          <table:table-cell table:style-name="Таблица63.A1" office:value-type="string">
            <text:p text:style-name="P296">1971,<text:soft-page-break/>7</text:p>
          </table:table-cell>
          <table:table-cell table:style-name="Таблица63.A1" office:value-type="string">
            <text:p text:style-name="P296">2764,<text:soft-page-break/>4</text:p>
          </table:table-cell>
          <table:table-cell table:style-name="Таблица63.A1" office:value-type="string">
            <text:p text:style-name="P326">416,0</text:p>
          </table:table-cell>
          <table:table-cell table:style-name="Таблица63.A1" office:value-type="string">
            <text:p text:style-name="P324"><text:span text:style-name="T170">1</text:span>656,<text:soft-page-break/>5</text:p>
          </table:table-cell>
          <table:table-cell table:style-name="Таблица63.A1" office:value-type="string">
            <text:p text:style-name="P296">5<text:span text:style-name="T157">90,9</text:span></text:p>
          </table:table-cell>
          <table:table-cell table:style-name="Таблица63.A1" office:value-type="string">
            <text:p text:style-name="P324">590,9</text:p>
          </table:table-cell>
          <table:table-cell table:style-name="Таблица63.L1" office:value-type="string">
            <text:p text:style-name="P309">1,2,3,4<text:soft-page-break/>кв.</text:p>
            <text:p text:style-name="P309">2020,</text:p>
            <text:p text:style-name="P309">2021,</text:p>
            <text:p text:style-name="P302">2022,</text:p>
            <text:p text:style-name="P296">2023,</text:p>
            <text:p text:style-name="P311">2024,</text:p>
            <text:p text:style-name="P311">2025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N1" table:number-rows-spanned="2" office:value-type="string">
            <text:p text:style-name="P429"/>
          </table:table-cell>
        </table:table-row>
        <table:table-row table:style-name="TableLine102764853584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L2" office:value-type="string">
            <text:p text:style-name="P296"/>
          </table:table-cell>
          <table:covered-table-cell table:style-name="Таблица63.A1"/>
          <table:covered-table-cell table:style-name="Таблица63.N1"/>
        </table:table-row>
        <table:table-row table:style-name="TableLine102764868272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445"><text:span text:style-name="Основной_20_шрифт_20_абзаца"><text:span text:style-name="T9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L2" office:value-type="string">
            <text:p text:style-name="P296"/>
          </table:table-cell>
          <table:table-cell table:style-name="Таблица63.D2" table:number-rows-spanned="5" office:value-type="string">
            <text:p text:style-name="P429"><text:span text:style-name="Основной_20_шрифт_20_абзаца"><text:span text:style-name="T33">Доля обновленных автобусов и микроавто</text:span></text:span></text:p>
            <text:p text:style-name="P429"><text:span text:style-name="Основной_20_шрифт_20_абзаца"><text:span text:style-name="T33">бусов для подвоза учащихся в общем числе автобусов и микроавтобусов, подлежащих замене в <text:s/>связи с окончанием срока ис</text:span></text:span><text:span text:style-name="Основной_20_шрифт_20_абзаца"><text:span text:style-name="T35">-</text:span></text:span></text:p>
          </table:table-cell>
          <table:table-cell table:style-name="Таблица63.N3" table:number-rows-spanned="5" office:value-type="string">
            <text:p text:style-name="P429"><text:span text:style-name="Основной_20_шрифт_20_абзаца"><text:span text:style-name="T33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764858480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L2" office:value-type="string">
            <text:p text:style-name="P296"/>
          </table:table-cell>
          <table:covered-table-cell table:style-name="Таблица63.D2"/>
          <table:covered-table-cell table:style-name="Таблица63.N3"/>
        </table:table-row>
        <table:table-row table:style-name="TableLine10276485548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L2" office:value-type="string">
            <text:p text:style-name="P296"/>
          </table:table-cell>
          <table:covered-table-cell table:style-name="Таблица63.D2"/>
          <table:covered-table-cell table:style-name="Таблица63.N3"/>
        </table:table-row>
        <table:table-row table:style-name="TableLine102764868544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L2" office:value-type="string">
            <text:p text:style-name="P296"/>
          </table:table-cell>
          <table:covered-table-cell table:style-name="Таблица63.D2"/>
          <table:covered-table-cell table:style-name="Таблица63.N3"/>
        </table:table-row>
        <table:table-row table:style-name="TableLine102764862560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L2" office:value-type="string">
            <text:p text:style-name="P296"/>
          </table:table-cell>
          <table:covered-table-cell table:style-name="Таблица63.D2"/>
          <table:covered-table-cell table:style-name="Таблица63.N3"/>
        </table:table-row>
      </table:table>
      <text:p text:style-name="P134">7</text:p>
      <text:p text:style-name="P134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8"/>
        <table:table-column table:style-name="Таблица64.M"/>
        <table:table-column table:style-name="Таблица64.N"/>
        <table:table-row table:style-name="TableLine102764859296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445"><text:span text:style-name="Основной_20_шрифт_20_абзаца"><text:span text:style-name="T15">в муници</text:span></text:span><text:span text:style-name="Основной_20_шрифт_20_абзаца"><text:span text:style-name="T9">паль</text:span></text:span><text:soft-page-break/><text:span text:style-name="Основной_20_шрифт_20_абзаца"><text:span text:style-name="T9">ных образовательных организациях (приобретение автобусов и микро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4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06"/>
          </table:table-cell>
          <table:table-cell table:style-name="Таблица64.A1" office:value-type="string">
            <text:p text:style-name="P73">пользования</text:p>
          </table:table-cell>
          <table:table-cell table:style-name="Таблица64.N1" office:value-type="string">
            <text:p text:style-name="P130"/>
          </table:table-cell>
        </table:table-row>
        <table:table-row table:style-name="TableLine102764861472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26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1" office:value-type="string">
            <text:p text:style-name="P423"><text:span text:style-name="Основной_20_шрифт_20_абзаца"><text:span text:style-name="T113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764865280">
          <table:table-cell table:style-name="Таблица64.A2" office:value-type="string">
            <text:p text:style-name="P499"/>
          </table:table-cell>
          <table:table-cell table:style-name="Таблица64.A2" office:value-type="string">
            <text:p text:style-name="P26">в том числе:</text:p>
          </table:table-cell>
          <table:table-cell table:style-name="Таблица64.A2" office:value-type="string">
            <text:p text:style-name="P499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296"/>
          </table:table-cell>
          <table:table-cell table:style-name="Таблица64.A2" office:value-type="string">
            <text:p text:style-name="P499"/>
          </table:table-cell>
          <table:table-cell table:style-name="Таблица64.D2" office:value-type="string">
            <text:p text:style-name="P499"/>
          </table:table-cell>
        </table:table-row>
        <table:table-row table:style-name="TableLine102764864736">
          <table:table-cell table:style-name="Таблица64.A2" table:number-rows-spanned="3" office:value-type="string">
            <text:p text:style-name="P130">2.1</text:p>
          </table:table-cell>
          <table:table-cell table:style-name="Таблица64.A2" table:number-rows-spanned="3" office:value-type="string">
            <text:p text:style-name="P426"><text:span text:style-name="Основной_20_шрифт_20_абзаца"><text:span text:style-name="T9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354">3</text:p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538">102583,1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109">32488,2</text:p>
          </table:table-cell>
          <table:table-cell table:style-name="Таблица64.A2" office:value-type="string">
            <text:p text:style-name="P126">1<text:span text:style-name="T198">8731,0</text:span>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88">1,2,3,</text:p>
            <text:p text:style-name="P288">4 кв. 2020,</text:p>
            <text:p text:style-name="P288">2021,</text:p>
            <text:p text:style-name="P288">2022,</text:p>
            <text:p text:style-name="P288">2023,</text:p>
            <text:p text:style-name="P310">2024,</text:p>
            <text:p text:style-name="P310">2025</text:p>
          </table:table-cell>
          <table:table-cell table:style-name="Таблица64.A2" table:number-rows-spanned="3" office:value-type="string">
            <text:p text:style-name="P499"><text:span text:style-name="Основной_20_шрифт_20_абзаца"><text:span text:style-name="T9">1) доля образовательных организаций, в которых проведены ремонтные работы зданий и отдельных помещений;</text:span></text:span></text:p>
            <text:p text:style-name="P130"/>
          </table:table-cell>
          <table:table-cell table:style-name="Таблица64.D2" table:number-rows-spanned="3" office:value-type="string">
            <text:p text:style-name="P472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P160"><text:span text:style-name="Основной_20_шрифт_20_абзаца">Кореновский район</text:span></text:p>
          </table:table-cell>
        </table:table-row>
        <table:table-row table:style-name="TableLine102764865008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96"/>
          </table:table-cell>
          <table:covered-table-cell table:style-name="Таблица64.A2"/>
          <table:covered-table-cell table:style-name="Таблица64.D2"/>
        </table:table-row>
        <table:table-row table:style-name="TableLine102764866368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96"/>
          </table:table-cell>
          <table:covered-table-cell table:style-name="Таблица64.A2"/>
          <table:covered-table-cell table:style-name="Таблица64.D2"/>
        </table:table-row>
      </table:table>
      <text:p text:style-name="P134">8</text:p>
      <text:p text:style-name="P134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7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102764857120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492"/>
          </table:table-cell>
          <table:table-cell table:style-name="Таблица65.A1" table:number-rows-spanned="2" office:value-type="string">
            <text:p text:style-name="P130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538">102583,1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109">32488,2</text:p>
          </table:table-cell>
          <table:table-cell table:style-name="Таблица65.A1" office:value-type="string">
            <text:p text:style-name="P126">1<text:span text:style-name="T198">8731,0</text:span>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J1" office:value-type="string">
            <text:p text:style-name="P100">00,0</text:p>
          </table:table-cell>
          <table:table-cell table:style-name="Таблица65.A1" office:value-type="string">
            <text:p text:style-name="P288">1,2,3,</text:p>
            <text:p text:style-name="P288">4 кв. 2020,</text:p>
            <text:p text:style-name="P288">2021,</text:p>
            <text:p text:style-name="P288">2022,</text:p>
            <text:p text:style-name="P288">2023 года <text:s/></text:p>
          </table:table-cell>
          <table:table-cell table:style-name="Таблица65.A1" table:number-rows-spanned="2" office:value-type="string">
            <text:p text:style-name="P452"/>
          </table:table-cell>
          <table:table-cell table:style-name="Таблица65.N1" table:number-rows-spanned="2" office:value-type="string">
            <text:p text:style-name="P32"/>
          </table:table-cell>
        </table:table-row>
        <table:table-row table:style-name="TableLine102446585024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96"/>
          </table:table-cell>
          <table:covered-table-cell table:style-name="Таблица65.A1"/>
          <table:covered-table-cell table:style-name="Таблица65.N1"/>
        </table:table-row>
        <table:table-row table:style-name="TableLine102446583120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492"><text:span text:style-name="Основной_20_шрифт_20_абзаца"><text:span text:style-name="T93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ных сетей, благо</text:span></text:span></text:p>
            <text:p text:style-name="P492"><text:span text:style-name="Основной_20_шрифт_20_абзаца"><text:span text:style-name="T9">устройство</text:span></text:span></text:p>
            <text:p text:style-name="P448"><text:span text:style-name="Основной_20_шрифт_20_абзаца"><text:span text:style-name="T9">территорий (проектирование, меро</text:span></text:span><text:span text:style-name="Основной_20_шрифт_20_абзаца"><text:span text:style-name="T15">приятий по</text:span></text:span></text:p>
          </table:table-cell>
          <table:table-cell table:style-name="Таблица65.D2" table:number-rows-spanned="4" office:value-type="string">
            <text:p text:style-name="P130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538">102583,1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09">32488,2</text:p>
          </table:table-cell>
          <table:table-cell table:style-name="Таблица65.D2" office:value-type="string">
            <text:p text:style-name="P126">1<text:span text:style-name="T198">8731,0</text:span>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88">1,2,3,4 кв. 2020,</text:p>
            <text:p text:style-name="P288">2021,</text:p>
            <text:p text:style-name="P288">2022,</text:p>
            <text:p text:style-name="P288">2023,</text:p>
            <text:p text:style-name="P310">2024,</text:p>
            <text:p text:style-name="P310">2025</text:p>
          </table:table-cell>
          <table:table-cell table:style-name="Таблица65.D2" table:number-rows-spanned="4" office:value-type="string">
            <text:p text:style-name="P452"><text:span text:style-name="Основной_20_шрифт_20_абзаца"><text:span text:style-name="T33">Доля образовательных организаций, в которых про ведены</text:span></text:span></text:p>
            <text:p text:style-name="P452"><text:span text:style-name="Основной_20_шрифт_20_абзаца"><text:span text:style-name="T33">ремонтные работы зданий и отдельных помещений</text:span></text:span></text:p>
          </table:table-cell>
          <table:table-cell table:style-name="Таблица65.N3" table:number-rows-spanned="4" office:value-type="string">
            <text:p text:style-name="P464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9">Кореновский район</text:span></text:span></text:p>
            <text:p text:style-name="P32"><text:s/></text:p>
          </table:table-cell>
        </table:table-row>
        <table:table-row table:style-name="TableLine10244658176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96"/>
          </table:table-cell>
          <table:covered-table-cell table:style-name="Таблица65.D2"/>
          <table:covered-table-cell table:style-name="Таблица65.N3"/>
        </table:table-row>
        <table:table-row table:style-name="TableLine102446589648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96"/>
          </table:table-cell>
          <table:covered-table-cell table:style-name="Таблица65.D2"/>
          <table:covered-table-cell table:style-name="Таблица65.N3"/>
        </table:table-row>
        <table:table-row table:style-name="TableLine102446582032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</table:table-cell>
          <table:table-cell table:style-name="Таблица65.D2" office:value-type="string">
            <text:p text:style-name="P538">102583,1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09">32488,2</text:p>
          </table:table-cell>
          <table:table-cell table:style-name="Таблица65.D2" office:value-type="string">
            <text:p text:style-name="P126">1<text:span text:style-name="T198">8731,0</text:span>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88">1,2,3,4 кв.</text:p>
          </table:table-cell>
          <table:covered-table-cell table:style-name="Таблица65.D2"/>
          <table:covered-table-cell table:style-name="Таблица65.N3"/>
        </table:table-row>
      </table:table>
      <text:p text:style-name="P134"/>
      <text:p text:style-name="P134">9</text:p>
      <text:p text:style-name="P134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7"/>
        <table:table-column table:style-name="Таблица66.L"/>
        <table:table-column table:style-name="Таблица66.M"/>
        <table:table-column table:style-name="Таблица66.N"/>
        <table:table-row table:style-name="TableLine102446589920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41">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74">бюджет</text:p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10">2020,</text:p>
            <text:p text:style-name="P288">2021,</text:p>
            <text:p text:style-name="P288">2022,</text:p>
            <text:p text:style-name="P288">2023,</text:p>
            <text:p text:style-name="P310">2024,</text:p>
            <text:p text:style-name="P310">2025</text:p>
          </table:table-cell>
          <table:table-cell table:style-name="Таблица66.A1" table:number-rows-spanned="2" office:value-type="string">
            <text:p text:style-name="P452"/>
          </table:table-cell>
          <table:table-cell table:style-name="Таблица66.N1" table:number-rows-spanned="2" office:value-type="string">
            <text:p text:style-name="P32"/>
          </table:table-cell>
        </table:table-row>
        <table:table-row table:style-name="TableLine102446582304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8"/>
          </table:table-cell>
          <table:covered-table-cell table:style-name="Таблица66.A1"/>
          <table:covered-table-cell table:style-name="Таблица66.N1"/>
        </table:table-row>
        <table:table-row table:style-name="TableLine102446592096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446"><text:span text:style-name="Основной_20_шрифт_20_абзаца"><text:span text:style-name="T9">Предоставление субсидий на софинансирование расходных обязательств возникающих при выполнении органов местного самоуправления по вопро сам местного значения по организации предо</text:span></text:span><text:span text:style-name="Основной_20_шрифт_20_абзаца"><text:span text:style-name="T16">ставления общедоступного и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8"><text:s/></text:p>
            <text:p text:style-name="P288"/>
            <text:p text:style-name="P288"><text:s/></text:p>
          </table:table-cell>
          <table:table-cell table:style-name="Таблица66.D2" table:number-rows-spanned="5" office:value-type="string">
            <text:p text:style-name="P452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N3" table:number-rows-spanned="5" office:value-type="string">
            <text:p text:style-name="P464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10244658665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8"/>
          </table:table-cell>
          <table:covered-table-cell table:style-name="Таблица66.D2"/>
          <table:covered-table-cell table:style-name="Таблица66.N3"/>
        </table:table-row>
        <table:table-row table:style-name="TableLine10244659644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8"/>
          </table:table-cell>
          <table:covered-table-cell table:style-name="Таблица66.D2"/>
          <table:covered-table-cell table:style-name="Таблица66.N3"/>
        </table:table-row>
        <table:table-row table:style-name="TableLine10244658801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8"><text:s/></text:p>
          </table:table-cell>
          <table:covered-table-cell table:style-name="Таблица66.D2"/>
          <table:covered-table-cell table:style-name="Таблица66.N3"/>
        </table:table-row>
        <table:table-row table:style-name="TableLine10244658937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8"/>
          </table:table-cell>
          <table:covered-table-cell table:style-name="Таблица66.D2"/>
          <table:covered-table-cell table:style-name="Таблица66.N3"/>
        </table:table-row>
      </table:table>
      <text:p text:style-name="P134">10</text:p>
      <text:p text:style-name="P134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 table:number-columns-repeated="7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102446596720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40">бесплатного начального общего, основного общего, среднего общего образования <text:s text:c="2"/></text:p>
            <text:p text:style-name="P39">по основным общеобразовательным программам в муниципаль­ных об</text:p>
            <text:p text:style-name="P39">разовательных организациях, расположенных в сельской <text:s/>и</text:p>
            <text:p text:style-name="P39">местности, условий для занятий <text:s/><text:span text:style-name="T141">физической культуры и спортом (капиталь</text:span><text:span text:style-name="T142">ный ремонт спортиных залов муни-</text:span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288"/>
          </table:table-cell>
          <table:table-cell table:style-name="Таблица67.A1" office:value-type="string">
            <text:p text:style-name="P457"/>
          </table:table-cell>
          <table:table-cell table:style-name="Таблица67.N1" office:value-type="string">
            <text:p text:style-name="P32"/>
            <text:p text:style-name="P32"/>
          </table:table-cell>
        </table:table-row>
      </table:table>
      <text:p text:style-name="P134">11</text:p>
      <text:p text:style-name="P134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6"/>
        <table:table-column table:style-name="Таблица68.L"/>
        <table:table-column table:style-name="Таблица68.M"/>
        <table:table-column table:style-name="Таблица68.N"/>
        <text:soft-page-break/>
        <table:table-row table:style-name="TableLine102446591008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42">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8.A1" office:value-type="string">
            <text:p text:style-name="P75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296"/>
          </table:table-cell>
          <table:table-cell table:style-name="Таблица68.A1" office:value-type="string">
            <text:p text:style-name="P284"/>
          </table:table-cell>
          <table:table-cell table:style-name="Таблица68.N1" office:value-type="string">
            <text:p text:style-name="P499"/>
          </table:table-cell>
        </table:table-row>
        <table:table-row table:style-name="TableLine102446607328">
          <table:table-cell table:style-name="Таблица68.A2" table:number-rows-spanned="4" office:value-type="string">
            <text:p text:style-name="P3">2.1.3</text:p>
          </table:table-cell>
          <table:table-cell table:style-name="Таблица68.A2" table:number-rows-spanned="4" office:value-type="string">
            <text:p text:style-name="P493"><text:span text:style-name="Основной_20_шрифт_20_абзаца"><text:span text:style-name="T95">Организация предоставления  общедоступного и <text:s/>бесплатного начального общего, основного общего, среднего общего образования <text:s text:c="2"/></text:span></text:span></text:p>
            <text:p text:style-name="P493"><text:span text:style-name="Основной_20_шрифт_20_абзаца"><text:span text:style-name="T95">по основным общеобразовательным программам</text:span></text:span></text:p>
          </table:table-cell>
          <table:table-cell table:style-name="Таблица68.A2" table:number-rows-spanned="4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96"/>
          </table:table-cell>
          <table:table-cell table:style-name="Таблица68.A2" table:number-rows-spanned="4" office:value-type="string">
            <text:p text:style-name="P498"><text:span text:style-name="Основной_20_шрифт_20_абзаца"><text:span text:style-name="T8">Доля образователь-</text:span></text:span></text:p>
            <text:p text:style-name="P507"><text:span text:style-name="Основной_20_шрифт_20_абзаца"><text:span text:style-name="T8">ных организаций, в </text:span></text:span><text:span text:style-name="Основной_20_шрифт_20_абзаца"><text:span text:style-name="T50">которых проведены ремонтные работы зданий и отдельных помещений</text:span></text:span></text:p>
          </table:table-cell>
          <table:table-cell table:style-name="Таблица68.N2" table:number-rows-spanned="4" office:value-type="string">
            <text:p text:style-name="P508"><text:span text:style-name="Основной_20_шрифт_20_абзаца"><text:span text:style-name="T8">Управление о</text:span></text:span><text:span text:style-name="Основной_20_шрифт_20_абзаца"><text:span text:style-name="T52">б</text:span></text:span><text:span text:style-name="Основной_20_шрифт_20_абзаца"><text:span text:style-name="T8">ра</text:span></text:span></text:p>
            <text:p text:style-name="P508"><text:span text:style-name="Основной_20_шрифт_20_абзаца"><text:span text:style-name="T8">зования админ</text:span></text:span><text:span text:style-name="Основной_20_шрифт_20_абзаца"><text:span text:style-name="T51">т</text:span></text:span><text:span text:style-name="Основной_20_шрифт_20_абзаца"><text:span text:style-name="T8">страции</text:span></text:span> <text:s/><text:span text:style-name="Основной_20_шрифт_20_абзаца"><text:span text:style-name="T9"><text:s/>муниципального обра</text:span></text:span></text:p>
            <text:p text:style-name="P508"><text:span text:style-name="Основной_20_шрифт_20_абзаца"><text:span text:style-name="T9">зования Кореновс-</text:span></text:span></text:p>
          </table:table-cell>
        </table:table-row>
        <table:table-row table:style-name="TableLine102446605424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96"/>
          </table:table-cell>
          <table:covered-table-cell table:style-name="Таблица68.A2"/>
          <table:covered-table-cell table:style-name="Таблица68.N2"/>
        </table:table-row>
        <table:table-row table:style-name="TableLine102446608144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96"/>
          </table:table-cell>
          <table:covered-table-cell table:style-name="Таблица68.A2"/>
          <table:covered-table-cell table:style-name="Таблица68.N2"/>
        </table:table-row>
        <table:table-row table:style-name="TableLine102446639152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96"/>
          </table:table-cell>
          <table:covered-table-cell table:style-name="Таблица68.A2"/>
          <table:covered-table-cell table:style-name="Таблица68.N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7"/>
        <table:table-column table:style-name="Таблица69.L"/>
        <table:table-column table:style-name="Таблица69.M"/>
        <table:table-column table:style-name="Таблица69.N"/>
        <text:soft-page-break/>
        <table:table-row table:style-name="TableLine102446586384"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44">в муниципаль­ных об</text:p>
            <text:p text:style-name="P449"><text:span text:style-name="Основной_20_шрифт_20_абзаца"><text:span text:style-name="T95">разовательных организациях, </text:span></text:span><text:span text:style-name="Основной_20_шрифт_20_абзаца"><text:span text:style-name="T99">капитального ре</text:span></text:span><text:span text:style-name="Основной_20_шрифт_20_абзаца"><text:span text:style-name="T95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491"><text:span text:style-name="Основной_20_шрифт_20_абзаца"><text:span text:style-name="T95">вительных комплексов)</text:span></text:span></text:p>
          </table:table-cell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2">Внебюджетные источники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100">00,0</text:p>
          </table:table-cell>
          <table:table-cell table:style-name="Таблица69.A1" office:value-type="string">
            <text:p text:style-name="P288"/>
          </table:table-cell>
          <table:table-cell table:style-name="Таблица69.A1" office:value-type="string">
            <text:p text:style-name="P285"><text:s/></text:p>
          </table:table-cell>
          <table:table-cell table:style-name="Таблица69.N1" office:value-type="string">
            <text:p text:style-name="P467"><text:span text:style-name="Основной_20_шрифт_20_абзаца"><text:span text:style-name="T9">кий район</text:span></text:span></text:p>
          </table:table-cell>
        </table:table-row>
        <table:table-row table:style-name="TableLine102446762640">
          <table:table-cell table:style-name="Таблица69.A2" office:value-type="string">
            <text:p text:style-name="P3">2.2</text:p>
          </table:table-cell>
          <table:table-cell table:style-name="Таблица69.A2" office:value-type="string">
            <text:p text:style-name="P39">Создание условий для укрепления здоровья детей за счёт </text:p>
          </table:table-cell>
          <table:table-cell table:style-name="Таблица69.A2" office:value-type="string">
            <text:p text:style-name="P3">3</text:p>
          </table:table-cell>
          <table:table-cell table:style-name="Таблица69.A2" office:value-type="string">
            <text:p text:style-name="P2">Всего</text:p>
          </table:table-cell>
          <table:table-cell table:style-name="Таблица69.A2" office:value-type="string">
            <text:p text:style-name="P3">21300,5</text:p>
          </table:table-cell>
          <table:table-cell table:style-name="Таблица69.A2" office:value-type="string">
            <text:p text:style-name="P3">7 149,2</text:p>
          </table:table-cell>
          <table:table-cell table:style-name="Таблица69.A2" office:value-type="string">
            <text:p text:style-name="P3">14151,3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100">00,0</text:p>
          </table:table-cell>
          <table:table-cell table:style-name="Таблица69.A2" office:value-type="string">
            <text:p text:style-name="P288">1,2,3,4 кв. 2020,</text:p>
            <text:p text:style-name="P288">2021,</text:p>
            <text:p text:style-name="P288">202<text:span text:style-name="T144">2</text:span></text:p>
          </table:table-cell>
          <table:table-cell table:style-name="Таблица69.A2" office:value-type="string">
            <text:p text:style-name="P457"><text:span text:style-name="Основной_20_шрифт_20_абзаца"><text:span text:style-name="T33">Доля <text:s/>учащихся, охваченных горячим питанием, от об</text:span></text:span><text:span text:style-name="Основной_20_шрифт_20_абзаца"><text:span text:style-name="T36">щей</text:span></text:span></text:p>
          </table:table-cell>
          <table:table-cell table:style-name="Таблица69.N2" office:value-type="string">
            <text:p text:style-name="P464"><text:span text:style-name="Основной_20_шрифт_20_абзаца"><text:span text:style-name="T9">Управление образования адми </text:span></text:span></text:p>
          </table:table-cell>
        </table:table-row>
      </table:table>
      <text:p text:style-name="P134">13</text:p>
      <text:p text:style-name="P134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 table:number-columns-repeated="6"/>
        <table:table-column table:style-name="Таблица70.K"/>
        <table:table-column table:style-name="Таблица70.L"/>
        <table:table-column table:style-name="Таблица70.M"/>
        <table:table-column table:style-name="Таблица70.N"/>
        <text:soft-page-break/>
        <table:table-row table:style-name="TableLine102446665264">
          <table:table-cell table:style-name="Таблица70.A1" table:number-rows-spanned="4" office:value-type="string">
            <text:p text:style-name="P130"/>
          </table:table-cell>
          <table:table-cell table:style-name="Таблица70.A1" table:number-rows-spanned="4" office:value-type="string">
            <text:p text:style-name="P43">обеспечения их горячим питаем (ор</text:p>
            <text:p text:style-name="P447"><text:span text:style-name="Основной_20_шрифт_20_абзаца"><text:span text:style-name="T9">ганизация</text:span></text:span></text:p>
            <text:p text:style-name="P450"><text:span text:style-name="Основной_20_шрифт_20_абзаца"><text:span text:style-name="T9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4" office:value-type="string">
            <text:p text:style-name="P130"/>
          </table:table-cell>
          <table:table-cell table:style-name="Таблица70.D1" office:value-type="string">
            <text:p text:style-name="P3">Краевой бюджет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100">00,0</text:p>
          </table:table-cell>
          <table:table-cell table:style-name="Таблица70.D1" office:value-type="string">
            <text:p text:style-name="P301"/>
          </table:table-cell>
          <table:table-cell table:style-name="Таблица70.D1" table:number-rows-spanned="4" office:value-type="string">
            <text:p text:style-name="P458"><text:span text:style-name="Основной_20_шрифт_20_абзаца"><text:span text:style-name="T33">численности учащихся общеобразовательных учреждений</text:span></text:span></text:p>
          </table:table-cell>
          <table:table-cell table:style-name="Таблица70.N1" table:number-rows-spanned="4" office:value-type="string">
            <text:p text:style-name="P34"><text:span text:style-name="Основной_20_шрифт_20_абзаца">нистрации муницпального образования Корновски</text:span><text:span text:style-name="Основной_20_шрифт_20_абзаца"><text:span text:style-name="T143">район</text:span></text:span></text:p>
            <text:p text:style-name="P32"/>
          </table:table-cell>
        </table:table-row>
        <table:table-row table:style-name="TableLine102446538512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62">Федераль</text:p>
            <text:p text:style-name="P2">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D2" office:value-type="string">
            <text:p text:style-name="P301"/>
          </table:table-cell>
          <table:covered-table-cell table:style-name="Таблица70.D1"/>
          <table:covered-table-cell table:style-name="Таблица70.N1"/>
        </table:table-row>
        <table:table-row table:style-name="TableLine102446538784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L3" office:value-type="string">
            <text:p text:style-name="P288">1,2,3,4 кв. 2020,</text:p>
            <text:p text:style-name="P288">2021 </text:p>
          </table:table-cell>
          <table:covered-table-cell table:style-name="Таблица70.D1"/>
          <table:covered-table-cell table:style-name="Таблица70.N1"/>
        </table:table-row>
        <table:table-row table:style-name="TableLine102446533344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L3" office:value-type="string">
            <text:p text:style-name="P288"/>
          </table:table-cell>
          <table:covered-table-cell table:style-name="Таблица70.D1"/>
          <table:covered-table-cell table:style-name="Таблица70.N1"/>
        </table:table-row>
      </table:table>
      <text:p text:style-name="P134">14</text:p>
      <text:p text:style-name="P134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 table:number-columns-repeated="7"/>
        <table:table-column table:style-name="Таблица71.L"/>
        <table:table-column table:style-name="Таблица71.M"/>
        <table:table-column table:style-name="Таблица71.N"/>
        <text:soft-page-break/>
        <table:table-row table:style-name="TableLine102446533616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446"><text:span text:style-name="Основной_20_шрифт_20_абзаца"><text:span text:style-name="T9">из расчёта 5 рублей в день на</text:span></text:span><text:span text:style-name="Основной_20_шрифт_20_абзаца"><text:span text:style-name="T81"> <text:s/></text:span></text:span><text:span text:style-name="Основной_20_шрифт_20_абзаца"><text:span text:style-name="T9">одного учащегося, обеспечение <text:s/></text:span></text:span></text:p>
            <text:p text:style-name="P39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88"/>
          </table:table-cell>
          <table:table-cell table:style-name="Таблица71.A1" office:value-type="string">
            <text:p text:style-name="P457"/>
          </table:table-cell>
          <table:table-cell table:style-name="Таблица71.N1" office:value-type="string">
            <text:p text:style-name="P32"/>
          </table:table-cell>
        </table:table-row>
        <table:table-row table:style-name="TableLine102446539328">
          <table:table-cell table:style-name="Таблица71.A2" table:number-rows-spanned="2" office:value-type="string">
            <text:p text:style-name="P3">2.4</text:p>
          </table:table-cell>
          <table:table-cell table:style-name="Таблица71.A2" table:number-rows-spanned="2" office:value-type="string">
            <text:p text:style-name="P451"><text:span text:style-name="Основной_20_шрифт_20_абзаца"><text:span text:style-name="T9">Предоставление субвенций бюджетам муниципальных районов (городских округов) Краснодарского края на обеспе</text:span></text:span><text:span text:style-name="Основной_20_шрифт_20_абзаца"><text:span text:style-name="T17">чение льготным питанием учащихся из многодетных семей в муниципальных общеобразовате</text:span></text:span></text:p>
          </table:table-cell>
          <table:table-cell table:style-name="Таблица71.A2" table:number-rows-spanned="2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121">6525,0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<text:span text:style-name="T178">01,7</text:span></text:p>
          </table:table-cell>
          <table:table-cell table:style-name="Таблица71.A2" office:value-type="string">
            <text:p text:style-name="P3">11<text:span text:style-name="T178">01,7</text:span></text:p>
          </table:table-cell>
          <table:table-cell table:style-name="Таблица71.A2" office:value-type="string">
            <text:p text:style-name="P121">1101,7</text:p>
          </table:table-cell>
          <table:table-cell table:style-name="Таблица71.A2" office:value-type="string">
            <text:p text:style-name="P288">1,2,3,4 кв. 2020,</text:p>
            <text:p text:style-name="P288">2021,</text:p>
            <text:p text:style-name="P288">2022,</text:p>
            <text:p text:style-name="P297">2023 </text:p>
            <text:p text:style-name="P317">2024</text:p>
            <text:p text:style-name="P317">2025</text:p>
            <text:p text:style-name="P317"/>
          </table:table-cell>
          <table:table-cell table:style-name="Таблица71.A2" table:number-rows-spanned="2" office:value-type="string">
            <text:p text:style-name="P457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N2" table:number-rows-spanned="2" office:value-type="string">
            <text:p text:style-name="P464"><text:span text:style-name="Основной_20_шрифт_20_абзаца"><text:span text:style-name="T9">Управление образования администрации муницпального образования Ко</text:span></text:span><text:span text:style-name="Основной_20_шрифт_20_абзаца"><text:span text:style-name="T17">рновский район</text:span></text:span><text:span text:style-name="Основной_20_шрифт_20_абзаца"><text:span text:style-name="T9"> </text:span></text:span></text:p>
          </table:table-cell>
        </table:table-row>
        <table:table-row table:style-name="TableLine102446570608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  <text:p text:style-name="P2"/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100">00,0</text:p>
          </table:table-cell>
          <table:table-cell table:style-name="Таблица71.A2" office:value-type="string">
            <text:p text:style-name="P301"/>
          </table:table-cell>
          <table:covered-table-cell table:style-name="Таблица71.A2"/>
          <table:covered-table-cell table:style-name="Таблица71.N2"/>
        </table:table-row>
      </table:table>
      <text:p text:style-name="P134">15</text:p>
      <text:p text:style-name="P134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7"/>
        <table:table-column table:style-name="Таблица72.L"/>
        <table:table-column table:style-name="Таблица72.M"/>
        <table:table-column table:style-name="Таблица72.N"/>
        <text:soft-page-break/>
        <table:table-row table:style-name="TableLine102446533888">
          <table:table-cell table:style-name="Таблица72.A1" table:number-rows-spanned="3" office:value-type="string">
            <text:p text:style-name="P130"/>
          </table:table-cell>
          <table:table-cell table:style-name="Таблица72.A1" table:number-rows-spanned="3" office:value-type="string">
            <text:p text:style-name="P451"><text:span text:style-name="Основной_20_шрифт_20_абзаца"><text:span text:style-name="T9">льных организациях</text:span></text:span></text:p>
          </table:table-cell>
          <table:table-cell table:style-name="Таблица72.A1" table:number-rows-spanned="3" office:value-type="string">
            <text:p text:style-name="P130"/>
          </table:table-cell>
          <table:table-cell table:style-name="Таблица72.A1" office:value-type="string">
            <text:p text:style-name="P3">Краевой бюджет</text:p>
          </table:table-cell>
          <table:table-cell table:style-name="Таблица72.A1" office:value-type="string">
            <text:p text:style-name="P121">6525,0</text:p>
          </table:table-cell>
          <table:table-cell table:style-name="Таблица72.A1" office:value-type="string">
            <text:p text:style-name="P3">1 412,8</text:p>
          </table:table-cell>
          <table:table-cell table:style-name="Таблица72.A1" office:value-type="string">
            <text:p text:style-name="P3">917,8</text:p>
          </table:table-cell>
          <table:table-cell table:style-name="Таблица72.A1" office:value-type="string">
            <text:p text:style-name="P3">889,3</text:p>
          </table:table-cell>
          <table:table-cell table:style-name="Таблица72.A1" office:value-type="string">
            <text:p text:style-name="P3">11<text:span text:style-name="T178">01,7</text:span></text:p>
          </table:table-cell>
          <table:table-cell table:style-name="Таблица72.A1" office:value-type="string">
            <text:p text:style-name="P3">11<text:span text:style-name="T178">01,7</text:span></text:p>
          </table:table-cell>
          <table:table-cell table:style-name="Таблица72.A1" office:value-type="string">
            <text:p text:style-name="P121">1101,7</text:p>
          </table:table-cell>
          <table:table-cell table:style-name="Таблица72.A1" office:value-type="string">
            <text:p text:style-name="P296">1,2,3,4 кв. 2020,</text:p>
            <text:p text:style-name="P317">2021,</text:p>
            <text:p text:style-name="P317">2022,</text:p>
            <text:p text:style-name="P317">2023,</text:p>
            <text:p text:style-name="P317">2024,</text:p>
            <text:p text:style-name="P317">2025</text:p>
          </table:table-cell>
          <table:table-cell table:style-name="Таблица72.A1" table:number-rows-spanned="3" office:value-type="string">
            <text:p text:style-name="P452"/>
          </table:table-cell>
          <table:table-cell table:style-name="Таблица72.N1" table:number-rows-spanned="3" office:value-type="string">
            <text:p text:style-name="P367"><text:span text:style-name="Основной_20_шрифт_20_абзаца"><text:span text:style-name="T117"/></text:span></text:p>
          </table:table-cell>
        </table:table-row>
        <table:table-row table:style-name="TableLine102446571152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317"/>
          </table:table-cell>
          <table:covered-table-cell table:style-name="Таблица72.A1"/>
          <table:covered-table-cell table:style-name="Таблица72.N1"/>
        </table:table-row>
        <table:table-row table:style-name="TableLine102446571696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296"/>
          </table:table-cell>
          <table:covered-table-cell table:style-name="Таблица72.A1"/>
          <table:covered-table-cell table:style-name="Таблица72.N1"/>
        </table:table-row>
        <table:table-row table:style-name="TableLine102446575504">
          <table:table-cell table:style-name="Таблица72.D2" table:number-rows-spanned="3" office:value-type="string">
            <text:p text:style-name="P130">2.5</text:p>
          </table:table-cell>
          <table:table-cell table:style-name="Таблица72.D2" table:number-rows-spanned="3" office:value-type="string">
            <text:p text:style-name="P499"><text:span text:style-name="Основной_20_шрифт_20_абзаца"><text:span text:style-name="T9">Организация предоставления общедоступного и бесплатного дошкольного, начального общего, основного общего, средне общего образования по основным общ</text:span></text:span></text:p>
          </table:table-cell>
          <table:table-cell table:style-name="Таблица72.D2" table:number-rows-spanned="3" office:value-type="string">
            <text:p text:style-name="P130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121">349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121">27800,0</text:p>
          </table:table-cell>
          <table:table-cell table:style-name="Таблица72.D2" office:value-type="string">
            <text:p text:style-name="P297">1,2,34 кв. 2020,</text:p>
            <text:p text:style-name="P297">2024,</text:p>
            <text:p text:style-name="P317">2025</text:p>
          </table:table-cell>
          <table:table-cell table:style-name="Таблица72.D2" table:number-rows-spanned="3" office:value-type="string">
            <text:p text:style-name="P452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N4" table:number-rows-spanned="3" office:value-type="string">
            <text:p text:style-name="P366">Управление <text:s/></text:p>
            <text:p text:style-name="P464"><text:span text:style-name="Основной_20_шрифт_20_абзаца"><text:span text:style-name="T9">образования администра-</text:span></text:span></text:p>
            <text:p text:style-name="P464"><text:span text:style-name="Основной_20_шрифт_20_абзаца"><text:span text:style-name="T9">ции муницпального образования</text:span></text:span></text:p>
            <text:p text:style-name="P464"><text:span text:style-name="Основной_20_шрифт_20_абзаца"><text:span text:style-name="T9">Кореновски</text:span></text:span></text:p>
          </table:table-cell>
        </table:table-row>
        <table:table-row table:style-name="TableLine102446570880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121">30657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121">24186,0</text:p>
          </table:table-cell>
          <table:table-cell table:style-name="Таблица72.D2" office:value-type="string">
            <text:p text:style-name="P297">1,2,3,4 кв. 2020,</text:p>
            <text:p text:style-name="P297">2024,</text:p>
            <text:p text:style-name="P317">2025</text:p>
          </table:table-cell>
          <table:covered-table-cell table:style-name="Таблица72.D2"/>
          <table:covered-table-cell table:style-name="Таблица72.N4"/>
        </table:table-row>
        <table:table-row table:style-name="TableLine102446577408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296"/>
          </table:table-cell>
          <table:covered-table-cell table:style-name="Таблица72.D2"/>
          <table:covered-table-cell table:style-name="Таблица72.N4"/>
        </table:table-row>
      </table:table>
      <text:p text:style-name="P134">16</text:p>
      <text:p text:style-name="P134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 table:number-columns-repeated="8"/>
        <table:table-column table:style-name="Таблица73.M"/>
        <table:table-column table:style-name="Таблица73.N"/>
        <text:soft-page-break/>
        <table:table-row table:style-name="TableLine102446580944">
          <table:table-cell table:style-name="Таблица73.A1" table:number-rows-spanned="2" office:value-type="string">
            <text:p text:style-name="P130"/>
          </table:table-cell>
          <table:table-cell table:style-name="Таблица73.A1" table:number-rows-spanned="2" office:value-type="string">
            <text:p text:style-name="P516"><text:span text:style-name="Основной_20_шрифт_20_абзаца"><text:span text:style-name="T17">щеобразо</text:span></text:span><text:span text:style-name="Основной_20_шрифт_20_абзаца"><text:span text:style-name="T9">вательным программам в муниципаль­ных образовательных <text:s/>организациях <text:s/>капитальный ремонт зданий и сооружений. Благоуст</text:span></text:span></text:p>
            <text:p text:style-name="P516"><text:span text:style-name="Основной_20_шрифт_20_абзаца"><text:span text:style-name="T9">ройство территорий, прилегающих к зданиям и сооружениям муниципальных</text:span></text:span></text:p>
            <text:p text:style-name="P76">образовательных орган</text:p>
            <text:p text:style-name="P76">изаций)</text:p>
          </table:table-cell>
          <table:table-cell table:style-name="Таблица73.A1" table:number-rows-spanned="2" office:value-type="string">
            <text:p text:style-name="P130"/>
          </table:table-cell>
          <table:table-cell table:style-name="Таблица73.A1" office:value-type="string">
            <text:p text:style-name="P2">Муниципальный бюджет</text:p>
          </table:table-cell>
          <table:table-cell table:style-name="Таблица73.A1" office:value-type="string">
            <text:p text:style-name="P121">3966,7</text:p>
          </table:table-cell>
          <table:table-cell table:style-name="Таблица73.A1" office:value-type="string">
            <text:p text:style-name="P3">352,7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361,0</text:p>
          </table:table-cell>
          <table:table-cell table:style-name="Таблица73.A1" office:value-type="string">
            <text:p text:style-name="P121">3614,0</text:p>
          </table:table-cell>
          <table:table-cell table:style-name="Таблица73.A1" office:value-type="string">
            <text:p text:style-name="P317">1,2,3,4</text:p>
            <text:p text:style-name="P317">кв.</text:p>
            <text:p text:style-name="P317">2020,</text:p>
            <text:p text:style-name="P296">2024,</text:p>
            <text:p text:style-name="P318">2025</text:p>
          </table:table-cell>
          <table:table-cell table:style-name="Таблица73.A1" table:number-rows-spanned="2" office:value-type="string">
            <text:p text:style-name="P452"/>
          </table:table-cell>
          <table:table-cell table:style-name="Таблица73.N1" table:number-rows-spanned="2" office:value-type="string">
            <text:p text:style-name="P166"><text:span text:style-name="Основной_20_шрифт_20_абзаца">й район</text:span></text:p>
          </table:table-cell>
        </table:table-row>
        <table:table-row table:style-name="TableLine102446572240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296"/>
          </table:table-cell>
          <table:covered-table-cell table:style-name="Таблица73.A1"/>
          <table:covered-table-cell table:style-name="Таблица73.N1"/>
        </table:table-row>
        <table:table-row table:style-name="TableLine102446573328">
          <table:table-cell table:style-name="Таблица73.D2" table:number-rows-spanned="2" office:value-type="string">
            <text:p text:style-name="P130">2.6</text:p>
          </table:table-cell>
          <table:table-cell table:style-name="Таблица73.D2" table:number-rows-spanned="2" office:value-type="string">
            <text:p text:style-name="P499"><text:span text:style-name="Основной_20_шрифт_20_абзаца"><text:span text:style-name="T9">Организация предоставления общедо­ступного и бесплатного дошкольно</text:span></text:span><text:span text:style-name="Основной_20_шрифт_20_абзаца"><text:span text:style-name="T18">го, начального общего,</text:span></text:span></text:p>
          </table:table-cell>
          <table:table-cell table:style-name="Таблица73.D2" table:number-rows-spanned="2" office:value-type="string">
            <text:p text:style-name="P130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296">1,2,3,4 кв. 2020</text:p>
            <text:p text:style-name="P296"/>
          </table:table-cell>
          <table:table-cell table:style-name="Таблица73.D2" table:number-rows-spanned="2" office:value-type="string">
            <text:p text:style-name="P452"><text:span text:style-name="Основной_20_шрифт_20_абзаца"><text:span text:style-name="T33">Доля образовательных организаций, в которых проведены ре</text:span></text:span><text:span text:style-name="Основной_20_шрифт_20_абзаца"><text:span text:style-name="T37">монтные работы зданий и отдельных</text:span></text:span></text:p>
          </table:table-cell>
          <table:table-cell table:style-name="Таблица73.N3" table:number-rows-spanned="2" office:value-type="string">
            <text:p text:style-name="P498"><text:span text:style-name="Основной_20_шрифт_20_абзаца"><text:span text:style-name="T9">Управление образования администрации муници</text:span></text:span></text:p>
          </table:table-cell>
        </table:table-row>
        <table:table-row table:style-name="TableLine102858721840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296">1,2,3,4 кв.</text:p>
            <text:p text:style-name="P318">2020</text:p>
          </table:table-cell>
          <table:covered-table-cell table:style-name="Таблица73.D2"/>
          <table:covered-table-cell table:style-name="Таблица73.N3"/>
        </table:table-row>
      </table:table>
      <text:p text:style-name="P134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 table:number-columns-repeated="7"/>
        <table:table-column table:style-name="Таблица74.L"/>
        <table:table-column table:style-name="Таблица74.M"/>
        <table:table-column table:style-name="Таблица74.N"/>
        <text:soft-page-break/>
        <table:table-row table:style-name="TableLine102858715584">
          <table:table-cell table:style-name="Таблица74.A1" table:number-rows-spanned="3" office:value-type="string">
            <text:p text:style-name="P130"/>
          </table:table-cell>
          <table:table-cell table:style-name="Таблица74.A1" table:number-rows-spanned="3" office:value-type="string">
            <text:p text:style-name="P499"><text:span text:style-name="Основной_20_шрифт_20_абзаца"><text:span text:style-name="T9">основного общего, среднего общего образования по основным общеобразовательным <text:s/></text:span></text:span></text:p>
            <text:p text:style-name="P499"><text:span text:style-name="Основной_20_шрифт_20_абзаца"><text:span text:style-name="T9">программам в рамках реализации мероприятия регионального проекта Красно</text:span></text:span></text:p>
            <text:p text:style-name="P499"><text:span text:style-name="Основной_20_шрифт_20_абзаца"><text:span text:style-name="T9">дарского края «Современная <text:s/>школа» (обновление материально-техниче</text:span></text:span></text:p>
            <text:p text:style-name="P499"><text:span text:style-name="Основной_20_шрифт_20_абзаца"><text:span text:style-name="T9">ской базы для формирования у обучащихся современ</text:span></text:span><text:span text:style-name="Основной_20_шрифт_20_абзаца"><text:span text:style-name="T18">ных навыков по предметной области «Технология» и других предметных </text:span></text:span></text:p>
          </table:table-cell>
          <table:table-cell table:style-name="Таблица74.A1" table:number-rows-spanned="3" office:value-type="string">
            <text:p text:style-name="P130"/>
          </table:table-cell>
          <table:table-cell table:style-name="Таблица74.A1" office:value-type="string">
            <text:p text:style-name="P2">Федеральный бюджет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100">00,0</text:p>
          </table:table-cell>
          <table:table-cell table:style-name="Таблица74.A1" office:value-type="string">
            <text:p text:style-name="P296"/>
          </table:table-cell>
          <table:table-cell table:style-name="Таблица74.A1" table:number-rows-spanned="3" office:value-type="string">
            <text:p text:style-name="P452"><text:span text:style-name="Основной_20_шрифт_20_абзаца"><text:span text:style-name="T33">помещений, обновления материально технической базы</text:span></text:span></text:p>
          </table:table-cell>
          <table:table-cell table:style-name="Таблица74.N1" table:number-rows-spanned="3" office:value-type="string">
            <text:p text:style-name="P499"><text:span text:style-name="Основной_20_шрифт_20_абзаца"><text:span text:style-name="T18">пального </text:span></text:span><text:span text:style-name="Основной_20_шрифт_20_абзаца"><text:span text:style-name="T9">образования Кореновский район</text:span></text:span></text:p>
            <text:p text:style-name="P194"/>
            <text:p text:style-name="P32"><text:s/></text:p>
          </table:table-cell>
        </table:table-row>
        <table:table-row table:style-name="TableLine102858720208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296">1,2,3,4 кв. 2020 </text:p>
            <text:p text:style-name="P296"/>
          </table:table-cell>
          <table:covered-table-cell table:style-name="Таблица74.A1"/>
          <table:covered-table-cell table:style-name="Таблица74.N1"/>
        </table:table-row>
        <table:table-row table:style-name="TableLine102858709328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296"><text:s/></text:p>
          </table:table-cell>
          <table:covered-table-cell table:style-name="Таблица74.A1"/>
          <table:covered-table-cell table:style-name="Таблица74.N1"/>
        </table:table-row>
      </table:table>
      <text:p text:style-name="P134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7"/>
        <table:table-column table:style-name="Таблица75.L"/>
        <table:table-column table:style-name="Таблица75.M"/>
        <table:table-column table:style-name="Таблица75.N"/>
        <text:soft-page-break/>
        <table:table-row table:style-name="TableLine102858715856">
          <table:table-cell table:style-name="Таблица75.A1" office:value-type="string">
            <text:p text:style-name="P130"/>
          </table:table-cell>
          <table:table-cell table:style-name="Таблица75.A1" office:value-type="string">
            <text:p text:style-name="P499"><text:span text:style-name="Основной_20_шрифт_20_абзаца"><text:span text:style-name="T9">областей</text:span></text:span></text:p>
          </table:table-cell>
          <table:table-cell table:style-name="Таблица75.A1" office:value-type="string">
            <text:p text:style-name="P130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296"/>
          </table:table-cell>
          <table:table-cell table:style-name="Таблица75.A1" office:value-type="string">
            <text:p text:style-name="P452"/>
          </table:table-cell>
          <table:table-cell table:style-name="Таблица75.N1" office:value-type="string">
            <text:p text:style-name="P129"/>
          </table:table-cell>
        </table:table-row>
        <table:table-row table:style-name="TableLine102858710416">
          <table:table-cell table:style-name="Таблица75.A2" table:number-rows-spanned="5" office:value-type="string">
            <text:p text:style-name="P130">2.7</text:p>
          </table:table-cell>
          <table:table-cell table:style-name="Таблица75.A2" table:number-rows-spanned="5" office:value-type="string">
            <text:p text:style-name="P499"><text:span text:style-name="Основной_20_шрифт_20_абзаца"><text:span text:style-name="T9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517"><text:span text:style-name="Основной_20_шрифт_20_абзаца"><text:span text:style-name="T9">ния по основным общеобразовательным программам в муниципальных образовательных организациях расположенных</text:span></text:span></text:p>
            <text:p text:style-name="P517"><text:span text:style-name="Основной_20_шрифт_20_абзаца"><text:span text:style-name="T9">в сельской местности ималых городах (создание (обновление) </text:span></text:span><text:span text:style-name="Основной_20_шрифт_20_абзаца"><text:span text:style-name="T18">материально-</text:span></text:span></text:p>
          </table:table-cell>
          <table:table-cell table:style-name="Таблица75.A2" table:number-rows-spanned="5" office:value-type="string">
            <text:p text:style-name="P130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296">1,2,3,4 кв. 2020 года</text:p>
          </table:table-cell>
          <table:table-cell table:style-name="Таблица75.A2" table:number-rows-spanned="5" office:value-type="string">
            <text:p text:style-name="P452"><text:span text:style-name="Основной_20_шрифт_20_абзаца"><text:span text:style-name="T33">Доля образовательных организаций, в которых проведены ремонтные работы зданий и <text:s/>отдельных помещений, <text:s/>обновления материально-технической базы <text:s/></text:span></text:span></text:p>
          </table:table-cell>
          <table:table-cell table:style-name="Таблица75.N2" table:number-rows-spanned="5" office:value-type="string">
            <text:p text:style-name="P498"><text:span text:style-name="Основной_20_шрифт_20_абзаца"><text:span text:style-name="T9">Управление образования администрации муниципального образова</text:span></text:span></text:p>
            <text:p text:style-name="P498"><text:span text:style-name="Основной_20_шрифт_20_абзаца"><text:span text:style-name="T9">ния Кореновский район</text:span></text:span></text:p>
          </table:table-cell>
        </table:table-row>
        <table:table-row table:style-name="TableLine10285872510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0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01"/>
          </table:table-cell>
          <table:covered-table-cell table:style-name="Таблица75.A2"/>
          <table:covered-table-cell table:style-name="Таблица75.N2"/>
        </table:table-row>
        <table:table-row table:style-name="TableLine10285870878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<text:span text:style-name="T166">3</text:span>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02"/>
          </table:table-cell>
          <table:covered-table-cell table:style-name="Таблица75.A2"/>
          <table:covered-table-cell table:style-name="Таблица75.N2"/>
        </table:table-row>
        <table:table-row table:style-name="TableLine10285872347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02">1,2,3,4 кв. 2020, <text:s/>года</text:p>
          </table:table-cell>
          <table:covered-table-cell table:style-name="Таблица75.A2"/>
          <table:covered-table-cell table:style-name="Таблица75.N2"/>
        </table:table-row>
        <table:table-row table:style-name="TableLine102858725376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01"/>
          </table:table-cell>
          <table:covered-table-cell table:style-name="Таблица75.A2"/>
          <table:covered-table-cell table:style-name="Таблица75.N2"/>
        </table:table-row>
      </table:table>
      <text:p text:style-name="P134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 table:number-columns-repeated="7"/>
        <table:table-column table:style-name="Таблица76.L"/>
        <table:table-column table:style-name="Таблица76.M"/>
        <table:table-column table:style-name="Таблица76.N"/>
        <text:soft-page-break/>
        <table:table-row table:style-name="TableLine102858710688">
          <table:table-cell table:style-name="Таблица76.A1" office:value-type="string">
            <text:p text:style-name="P130"/>
          </table:table-cell>
          <table:table-cell table:style-name="Таблица76.A1" office:value-type="string">
            <text:p text:style-name="P499"><text:span text:style-name="Основной_20_шрифт_20_абзаца"><text:span text:style-name="T9">технической базы для <text:s/></text:span></text:span></text:p>
            <text:p text:style-name="P130">реализа-</text:p>
            <text:p text:style-name="P517"><text:span text:style-name="Основной_20_шрифт_20_абзаца"><text:span text:style-name="T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ых городах)</text:span></text:span></text:p>
          </table:table-cell>
          <table:table-cell table:style-name="Таблица76.A1" office:value-type="string">
            <text:p text:style-name="P130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296"/>
          </table:table-cell>
          <table:table-cell table:style-name="Таблица76.A1" office:value-type="string">
            <text:p text:style-name="P45"/>
          </table:table-cell>
          <table:table-cell table:style-name="Таблица76.N1" office:value-type="string">
            <text:p text:style-name="P129"/>
          </table:table-cell>
        </table:table-row>
        <table:table-row table:style-name="TableLine102858713136">
          <table:table-cell table:style-name="Таблица76.A2" table:number-rows-spanned="3" office:value-type="string">
            <text:p text:style-name="P178">2.8.</text:p>
          </table:table-cell>
          <table:table-cell table:style-name="Таблица76.A2" table:number-rows-spanned="3" office:value-type="string">
            <text:p text:style-name="P156"><text:span text:style-name="Основной_20_шрифт_20_абзаца"><text:span text:style-name="T1">Организация предоставления о</text:span></text:span><text:span text:style-name="Основной_20_шрифт_20_абзаца"><text:span text:style-name="T90">б</text:span></text:span><text:span text:style-name="Основной_20_шрифт_20_абзаца"><text:span text:style-name="T1">щедо</text:span></text:span><text:span text:style-name="Основной_20_шрифт_20_абзаца"><text:span text:style-name="T88">ступного и бесплатного начального общего, основного</text:span></text:span></text:p>
            <text:p text:style-name="P156"><text:span text:style-name="Основной_20_шрифт_20_абзаца"><text:span text:style-name="T88">общего, сред</text:span></text:span></text:p>
          </table:table-cell>
          <table:table-cell table:style-name="Таблица76.A2" table:number-rows-spanned="3" office:value-type="string">
            <text:p text:style-name="P178">3</text:p>
          </table:table-cell>
          <table:table-cell table:style-name="Таблица76.A2" office:value-type="string">
            <text:p text:style-name="P2">Всего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08">00,0</text:p>
          </table:table-cell>
          <table:table-cell table:style-name="Таблица76.A2" office:value-type="string">
            <text:p text:style-name="P298">3,4 кв. 2020 </text:p>
          </table:table-cell>
          <table:table-cell table:style-name="Таблица76.A2" table:number-rows-spanned="3" office:value-type="string">
            <text:p text:style-name="P46"><text:span text:style-name="Основной_20_шрифт_20_абзаца"><text:span text:style-name="T89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6.N2" table:number-rows-spanned="3" office:value-type="string">
            <text:p text:style-name="P154"><text:span text:style-name="Основной_20_шрифт_20_абзаца"><text:span text:style-name="T1">Управление образования адми</text:span></text:span><text:span text:style-name="Основной_20_шрифт_20_абзаца"><text:span text:style-name="T90">нистрации муниципального об</text:span></text:span></text:p>
          </table:table-cell>
        </table:table-row>
        <table:table-row table:style-name="TableLine102858719392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0">Краевой бюджет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08">00,0</text:p>
          </table:table-cell>
          <table:table-cell table:style-name="Таблица76.A2" office:value-type="string">
            <text:p text:style-name="P298">3,4 кв. 2020</text:p>
          </table:table-cell>
          <table:covered-table-cell table:style-name="Таблица76.A2"/>
          <table:covered-table-cell table:style-name="Таблица76.N2"/>
        </table:table-row>
        <table:table-row table:style-name="TableLine102858729456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">Федеральный бюджет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08">00,0</text:p>
          </table:table-cell>
          <table:table-cell table:style-name="Таблица76.A2" office:value-type="string">
            <text:p text:style-name="P298"/>
          </table:table-cell>
          <table:covered-table-cell table:style-name="Таблица76.A2"/>
          <table:covered-table-cell table:style-name="Таблица76.N2"/>
        </table:table-row>
      </table:table>
      <text:p text:style-name="P134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 table:number-columns-repeated="7"/>
        <table:table-column table:style-name="Таблица77.L"/>
        <table:table-column table:style-name="Таблица77.M"/>
        <table:table-column table:style-name="Таблица77.N"/>
        <text:soft-page-break/>
        <table:table-row table:style-name="TableLine102858711504">
          <table:table-cell table:style-name="Таблица77.A1" table:number-rows-spanned="2" office:value-type="string">
            <text:p text:style-name="P130"/>
            <text:p text:style-name="P130"><text:s/></text:p>
          </table:table-cell>
          <table:table-cell table:style-name="Таблица77.A1" table:number-rows-spanned="2" office:value-type="string">
            <text:p text:style-name="P156"><text:span text:style-name="Основной_20_шрифт_20_абзаца"><text:span text:style-name="T18">него общего образования по основным общеобразовательным программам в муниципальных образовательных организациях для</text:span></text:span></text:p>
            <text:p text:style-name="P510"><text:span text:style-name="Основной_20_шрифт_20_абзаца"><text:span text:style-name="T9">создания новых мест в общеобразова тельных организациях (приобретение дви</text:span></text:span><text:span text:style-name="T9">жимого</text:span></text:p>
            <text:p text:style-name="P510"><text:span text:style-name="Основной_20_шрифт_20_абзаца"><text:span text:style-name="T9">имущества для оснащения вновь созданных <text:s/></text:span></text:span></text:p>
            <text:p text:style-name="P510"><text:span text:style-name="Основной_20_шрифт_20_абзаца"><text:span text:style-name="T9">мест в муниципальных общеобразо</text:span></text:span><text:span text:style-name="Основной_20_шрифт_20_абзаца"><text:span text:style-name="T19">вательных </text:span></text:span></text:p>
            <text:p text:style-name="P510"><text:span text:style-name="Основной_20_шрифт_20_абзаца"><text:span text:style-name="T19">организациях</text:span></text:span></text:p>
            <text:p text:style-name="P510"><text:span text:style-name="Основной_20_шрифт_20_абзаца"><text:span text:style-name="T19"/></text:span></text:p>
            <text:p text:style-name="P510"><text:span text:style-name="Основной_20_шрифт_20_абзаца"><text:span text:style-name="T19"/></text:span></text:p>
            <text:p text:style-name="P510"><text:span text:style-name="Основной_20_шрифт_20_абзаца"><text:span text:style-name="T19"/></text:span></text:p>
            <text:p text:style-name="P510"><text:span text:style-name="Основной_20_шрифт_20_абзаца"><text:span text:style-name="T19"/></text:span></text:p>
          </table:table-cell>
          <table:table-cell table:style-name="Таблица77.A1" table:number-rows-spanned="2" office:value-type="string">
            <text:p text:style-name="P130"/>
          </table:table-cell>
          <table:table-cell table:style-name="Таблица77.A1" office:value-type="string">
            <text:p text:style-name="P2">Муниципальный бюджет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101">00,0</text:p>
          </table:table-cell>
          <table:table-cell table:style-name="Таблица77.A1" office:value-type="string">
            <text:p text:style-name="P296">3,4 кв. 2020</text:p>
            <text:p text:style-name="P296"/>
          </table:table-cell>
          <table:table-cell table:style-name="Таблица77.A1" table:number-rows-spanned="2" office:value-type="string">
            <text:p text:style-name="P452"><text:span text:style-name="Основной_20_шрифт_20_абзаца"><text:span text:style-name="T33"><text:s/></text:span></text:span></text:p>
          </table:table-cell>
          <table:table-cell table:style-name="Таблица77.N1" table:number-rows-spanned="2" office:value-type="string">
            <text:p text:style-name="P498"><text:span text:style-name="Основной_20_шрифт_20_абзаца"><text:span text:style-name="T9">разования Кореновский район</text:span></text:span></text:p>
            <text:p text:style-name="P129"><text:s/></text:p>
          </table:table-cell>
        </table:table-row>
        <table:table-row table:style-name="TableLine102858732176">
          <table:covered-table-cell table:style-name="Таблица77.A1"/>
          <table:covered-table-cell table:style-name="Таблица77.A1"/>
          <table:covered-table-cell table:style-name="Таблица77.A1"/>
          <table:table-cell table:style-name="Таблица77.D2" office:value-type="string">
            <text:p text:style-name="P2">Внебюджетные источники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101">00,0</text:p>
          </table:table-cell>
          <table:table-cell table:style-name="Таблица77.D2" office:value-type="string">
            <text:p text:style-name="P296">3,4 кв. 2020</text:p>
            <text:p text:style-name="P296"/>
          </table:table-cell>
          <table:covered-table-cell table:style-name="Таблица77.A1"/>
          <table:covered-table-cell table:style-name="Таблица77.N1"/>
        </table:table-row>
      </table:table>
      <text:p text:style-name="P134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7"/>
        <table:table-column table:style-name="Таблица78.L"/>
        <table:table-column table:style-name="Таблица78.M"/>
        <table:table-column table:style-name="Таблица78.N"/>
        <text:soft-page-break/>
        <table:table-row table:style-name="TableLine102858736800">
          <table:table-cell table:style-name="Таблица78.A1" table:number-rows-spanned="5" office:value-type="string">
            <text:p text:style-name="P208">2.9.</text:p>
          </table:table-cell>
          <table:table-cell table:style-name="Таблица78.A1" table:number-rows-spanned="5" office:value-type="string">
            <text:p text:style-name="P499"><text:span text:style-name="Основной_20_шрифт_20_абзаца"><text:span text:style-name="T9">Иные межбюджетные трансферты на дополнительную помощь местным</text:span></text:span></text:p>
            <text:p text:style-name="P130">бюджетам для решения социально значимых вопросов местного значения</text:p>
          </table:table-cell>
          <table:table-cell table:style-name="Таблица78.A1" table:number-rows-spanned="5" office:value-type="string">
            <text:p text:style-name="P208">3</text:p>
          </table:table-cell>
          <table:table-cell table:style-name="Таблица78.A1" office:value-type="string">
            <text:p text:style-name="P2">Всего</text:p>
          </table:table-cell>
          <table:table-cell table:style-name="Таблица78.A1" office:value-type="string">
            <text:p text:style-name="P3">18270,2</text:p>
          </table:table-cell>
          <table:table-cell table:style-name="Таблица78.A1" office:value-type="string">
            <text:p text:style-name="P3">500,0</text:p>
          </table:table-cell>
          <table:table-cell table:style-name="Таблица78.A1" office:value-type="string">
            <text:p text:style-name="P3">2000,0</text:p>
          </table:table-cell>
          <table:table-cell table:style-name="Таблица78.A1" office:value-type="string">
            <text:p text:style-name="P3">15770,2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101">00,0</text:p>
          </table:table-cell>
          <table:table-cell table:style-name="Таблица78.A1" office:value-type="string">
            <text:p text:style-name="P134">4 кв.</text:p>
            <text:p text:style-name="P296">2020 </text:p>
            <text:p text:style-name="P296"/>
          </table:table-cell>
          <table:table-cell table:style-name="Таблица78.A1" table:number-rows-spanned="5" office:value-type="string">
            <text:p text:style-name="P452"><text:span text:style-name="Основной_20_шрифт_20_абзаца"><text:span text:style-name="T33">Доля образовательных организаций, в которых <text:s text:c="3"/></text:span></text:span></text:p>
            <text:p text:style-name="P452"><text:span text:style-name="Основной_20_шрифт_20_абзаца"><text:span text:style-name="T33">проведены ремонтные работы зданий и отдельных помещений</text:span></text:span></text:p>
          </table:table-cell>
          <table:table-cell table:style-name="Таблица78.N1" table:number-rows-spanned="5" office:value-type="string">
            <text:p text:style-name="P498"><text:span text:style-name="Основной_20_шрифт_20_абзаца"><text:span text:style-name="T9">Управление образования администрации</text:span></text:span></text:p>
            <text:p text:style-name="P498"><text:span text:style-name="Основной_20_шрифт_20_абзаца"><text:span text:style-name="T9">муниципального образования Кореновский район</text:span></text:span></text:p>
          </table:table-cell>
        </table:table-row>
        <table:table-row table:style-name="TableLine102858738160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1">Краевой бюджет</text:p>
          </table:table-cell>
          <table:table-cell table:style-name="Таблица78.D2" office:value-type="string">
            <text:p text:style-name="P3">18270,2</text:p>
          </table:table-cell>
          <table:table-cell table:style-name="Таблица78.D2" office:value-type="string">
            <text:p text:style-name="P3">500,0</text:p>
          </table:table-cell>
          <table:table-cell table:style-name="Таблица78.D2" office:value-type="string">
            <text:p text:style-name="P3">2000,0</text:p>
          </table:table-cell>
          <table:table-cell table:style-name="Таблица78.D2" office:value-type="string">
            <text:p text:style-name="P3">15770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4">4 кв.</text:p>
            <text:p text:style-name="P296">2020</text:p>
            <text:p text:style-name="P134"/>
          </table:table-cell>
          <table:covered-table-cell table:style-name="Таблица78.A1"/>
          <table:covered-table-cell table:style-name="Таблица78.N1"/>
        </table:table-row>
        <table:table-row table:style-name="TableLine102858741424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Федер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4"/>
          </table:table-cell>
          <table:covered-table-cell table:style-name="Таблица78.A1"/>
          <table:covered-table-cell table:style-name="Таблица78.N1"/>
        </table:table-row>
        <table:table-row table:style-name="TableLine102858742784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4"/>
          </table:table-cell>
          <table:covered-table-cell table:style-name="Таблица78.A1"/>
          <table:covered-table-cell table:style-name="Таблица78.N1"/>
        </table:table-row>
        <table:table-row table:style-name="TableLine102858727280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Внебюджетные источники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4"/>
          </table:table-cell>
          <table:covered-table-cell table:style-name="Таблица78.A1"/>
          <table:covered-table-cell table:style-name="Таблица78.N1"/>
        </table:table-row>
        <table:table-row table:style-name="TableLine102858728640">
          <table:table-cell table:style-name="Таблица78.D2" table:number-rows-spanned="4" office:value-type="string">
            <text:p text:style-name="P209">2.10</text:p>
          </table:table-cell>
          <table:table-cell table:style-name="Таблица78.D2" table:number-rows-spanned="4" office:value-type="string">
            <text:p text:style-name="P156"><text:span text:style-name="Основной_20_шрифт_20_абзаца"><text:span text:style-name="T1">Предоставление грантов в форме субсидий некоммерческих организациям, не являющимся казенными учреждениями, для внедрение целевой модели</text:span></text:span></text:p>
          </table:table-cell>
          <table:table-cell table:style-name="Таблица78.D2" table:number-rows-spanned="4" office:value-type="string">
            <text:p text:style-name="P209">3</text:p>
          </table:table-cell>
          <table:table-cell table:style-name="Таблица78.D2" office:value-type="string">
            <text:p text:style-name="P2">Всего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07">00,0</text:p>
          </table:table-cell>
          <table:table-cell table:style-name="Таблица78.D2" office:value-type="string">
            <text:p text:style-name="P141">3 кв.</text:p>
            <text:p text:style-name="P305">2020 года</text:p>
          </table:table-cell>
          <table:table-cell table:style-name="Таблица78.D2" table:number-rows-spanned="4" office:value-type="string">
            <text:p text:style-name="P510"><text:span text:style-name="Основной_20_шрифт_20_абзаца"><text:span text:style-name="T9">Количество общеобразовательных организаций в которых обновлена <text:s text:c="2"/></text:span></text:span></text:p>
            <text:p text:style-name="P497"><text:span text:style-name="Основной_20_шрифт_20_абзаца"><text:span text:style-name="T9">материально-техническая база для внедрения целевой модели цифровой</text:span></text:span></text:p>
          </table:table-cell>
          <table:table-cell table:style-name="Таблица78.N6" table:number-rows-spanned="4" office:value-type="string">
            <text:p text:style-name="P509"><text:span text:style-name="Основной_20_шрифт_20_абзаца"><text:span text:style-name="T9">Управление образования администрации муниципального <text:s/></text:span></text:span></text:p>
            <text:p text:style-name="P155"><text:span text:style-name="Основной_20_шрифт_20_абзаца"><text:span text:style-name="T1">образования Коре</text:span></text:span></text:p>
          </table:table-cell>
        </table:table-row>
        <table:table-row table:style-name="TableLine10285870796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2">Краево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4"/>
          </table:table-cell>
          <table:covered-table-cell table:style-name="Таблица78.D2"/>
          <table:covered-table-cell table:style-name="Таблица78.N6"/>
        </table:table-row>
        <table:table-row table:style-name="TableLine102858691104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Федерал</text:p>
            <text:p text:style-name="P2">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4"/>
          </table:table-cell>
          <table:covered-table-cell table:style-name="Таблица78.D2"/>
          <table:covered-table-cell table:style-name="Таблица78.N6"/>
        </table:table-row>
        <table:table-row table:style-name="TableLine10285869572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08">00,0</text:p>
          </table:table-cell>
          <table:table-cell table:style-name="Таблица78.D2" office:value-type="string">
            <text:p text:style-name="P134"/>
          </table:table-cell>
          <table:covered-table-cell table:style-name="Таблица78.D2"/>
          <table:covered-table-cell table:style-name="Таблица78.N6"/>
        </table:table-row>
      </table:table>
      <text:p text:style-name="P134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 table:number-columns-repeated="7"/>
        <table:table-column table:style-name="Таблица79.L"/>
        <table:table-column table:style-name="Таблица79.M"/>
        <table:table-column table:style-name="Таблица79.N"/>
        <text:soft-page-break/>
        <table:table-row table:style-name="TableLine102858734896">
          <table:table-cell table:style-name="Таблица79.A1" office:value-type="string">
            <text:p text:style-name="P208"/>
          </table:table-cell>
          <table:table-cell table:style-name="Таблица79.A1" office:value-type="string">
            <text:p text:style-name="P499"><text:span text:style-name="Основной_20_шрифт_20_абзаца"><text:span text:style-name="T9">цифровой образовательной среды в образовательных организациях в рамках регионального проекта «Цифровая образовательная среда»</text:span></text:span></text:p>
            <text:p text:style-name="P499"><text:span text:style-name="Основной_20_шрифт_20_абзаца"><text:span text:style-name="T9"/></text:span></text:p>
          </table:table-cell>
          <table:table-cell table:style-name="Таблица79.A1" office:value-type="string">
            <text:p text:style-name="P208">3</text:p>
          </table:table-cell>
          <table:table-cell table:style-name="Таблица79.A1" office:value-type="string">
            <text:p text:style-name="P2">Внебюд</text:p>
            <text:p text:style-name="P2">жетные источники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101">00,0</text:p>
          </table:table-cell>
          <table:table-cell table:style-name="Таблица79.A1" office:value-type="string">
            <text:p text:style-name="P134">3 кв.</text:p>
            <text:p text:style-name="P134">2020 </text:p>
          </table:table-cell>
          <table:table-cell table:style-name="Таблица79.A1" office:value-type="string">
            <text:p text:style-name="P484"><text:span text:style-name="Основной_20_шрифт_20_абзаца"><text:span text:style-name="T9">образовател</text:span></text:span><text:span text:style-name="Основной_20_шрифт_20_абзаца"><text:span text:style-name="T19">ь</text:span></text:span><text:span text:style-name="Основной_20_шрифт_20_абзаца"><text:span text:style-name="T9">ной среды</text:span></text:span></text:p>
          </table:table-cell>
          <table:table-cell table:style-name="Таблица79.N1" office:value-type="string">
            <text:p text:style-name="P498"><text:span text:style-name="Основной_20_шрифт_20_абзаца"><text:span text:style-name="T9">новский район</text:span></text:span></text:p>
          </table:table-cell>
        </table:table-row>
        <table:table-row table:style-name="TableLine102738455248">
          <table:table-cell table:style-name="Таблица79.A2" table:number-rows-spanned="2" office:value-type="string">
            <text:p text:style-name="P209">2.11</text:p>
          </table:table-cell>
          <table:table-cell table:style-name="Таблица79.A2" table:number-rows-spanned="2" office:value-type="string">
            <text:p text:style-name="P156"><text:span text:style-name="Основной_20_шрифт_20_абзаца"><text:span text:style-name="T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79.A2" table:number-rows-spanned="2" office:value-type="string">
            <text:p text:style-name="P209">3</text:p>
          </table:table-cell>
          <table:table-cell table:style-name="Таблица79.A2" office:value-type="string">
            <text:p text:style-name="P2">Всего</text:p>
          </table:table-cell>
          <table:table-cell table:style-name="Таблица79.A2" office:value-type="string">
            <text:p text:style-name="P3">2<text:span text:style-name="T178">6</text:span><text:span text:style-name="T182">7418,1</text:span></text:p>
          </table:table-cell>
          <table:table-cell table:style-name="Таблица79.A2" office:value-type="string">
            <text:p text:style-name="P3">19469,9</text:p>
          </table:table-cell>
          <table:table-cell table:style-name="Таблица79.A2" office:value-type="string">
            <text:p text:style-name="P3">49098,4</text:p>
          </table:table-cell>
          <table:table-cell table:style-name="Таблица79.A2" office:value-type="string">
            <text:p text:style-name="P3">53401,6</text:p>
          </table:table-cell>
          <table:table-cell table:style-name="Таблица79.A2" office:value-type="string">
            <text:p text:style-name="P121">48<text:span text:style-name="T182">615,3</text:span></text:p>
          </table:table-cell>
          <table:table-cell table:style-name="Таблица79.A2" office:value-type="string">
            <text:p text:style-name="P121">47<text:span text:style-name="T182">814,9</text:span></text:p>
          </table:table-cell>
          <table:table-cell table:style-name="Таблица79.A2" office:value-type="string">
            <text:p text:style-name="P121">4<text:span text:style-name="T182">9018,0</text:span></text:p>
          </table:table-cell>
          <table:table-cell table:style-name="Таблица79.A2" office:value-type="string">
            <text:p text:style-name="P138">1,2,34 кв.</text:p>
            <text:p text:style-name="P303">2020 2021,</text:p>
            <text:p text:style-name="P303">2022 2024,</text:p>
            <text:p text:style-name="P312">2025</text:p>
            <text:p text:style-name="P312"/>
          </table:table-cell>
          <table:table-cell table:style-name="Таблица79.A2" table:number-rows-spanned="2" office:value-type="string">
            <text:p text:style-name="P459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<text:s/></text:span></text:span></text:p>
            <text:p text:style-name="P47"><text:span text:style-name="Основной_20_шрифт_20_абзаца"><text:span text:style-name="T89">учреждений</text:span></text:span></text:p>
          </table:table-cell>
          <table:table-cell table:style-name="Таблица79.N2" table:number-rows-spanned="2" office:value-type="string">
            <text:p text:style-name="P468"><text:span text:style-name="Основной_20_шрифт_20_абзаца"><text:span text:style-name="T9">Управление образования администрации муницпального образования Кореновский район</text:span></text:span></text:p>
            <text:p text:style-name="P156"/>
          </table:table-cell>
        </table:table-row>
        <table:table-row table:style-name="TableLine102738581184">
          <table:covered-table-cell table:style-name="Таблица79.A2"/>
          <table:covered-table-cell table:style-name="Таблица79.A2"/>
          <table:covered-table-cell table:style-name="Таблица79.A2"/>
          <table:table-cell table:style-name="Таблица79.A2" office:value-type="string">
            <text:p text:style-name="P3">Краевой бюджет</text:p>
          </table:table-cell>
          <table:table-cell table:style-name="Таблица79.A2" office:value-type="string">
            <text:p text:style-name="P121">71059,3</text:p>
          </table:table-cell>
          <table:table-cell table:style-name="Таблица79.A2" office:value-type="string">
            <text:p text:style-name="P3">18 691,1</text:p>
          </table:table-cell>
          <table:table-cell table:style-name="Таблица79.A2" office:value-type="string">
            <text:p text:style-name="P3">11312,3</text:p>
          </table:table-cell>
          <table:table-cell table:style-name="Таблица79.A2" office:value-type="string">
            <text:p text:style-name="P3">11278,<text:span text:style-name="T123">5</text:span></text:p>
          </table:table-cell>
          <table:table-cell table:style-name="Таблица79.A2" office:value-type="string">
            <text:p text:style-name="P3">10<text:span text:style-name="T178">267,5</text:span></text:p>
          </table:table-cell>
          <table:table-cell table:style-name="Таблица79.A2" office:value-type="string">
            <text:p text:style-name="P3">10<text:span text:style-name="T178">098,5</text:span></text:p>
          </table:table-cell>
          <table:table-cell table:style-name="Таблица79.A2" office:value-type="string">
            <text:p text:style-name="P121">9411,4</text:p>
          </table:table-cell>
          <table:table-cell table:style-name="Таблица79.A2" office:value-type="string">
            <text:p text:style-name="P138">1,2,34 кв.</text:p>
            <text:p text:style-name="P303">2020 2021,</text:p>
            <text:p text:style-name="P303">2022 2024,</text:p>
            <text:p text:style-name="P312">2025</text:p>
            <text:p text:style-name="P312"/>
          </table:table-cell>
          <table:covered-table-cell table:style-name="Таблица79.A2"/>
          <table:covered-table-cell table:style-name="Таблица79.N2"/>
        </table:table-row>
      </table:table>
      <text:p text:style-name="P134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7"/>
        <table:table-column table:style-name="Таблица80.L"/>
        <table:table-column table:style-name="Таблица80.M"/>
        <table:table-column table:style-name="Таблица80.N"/>
        <text:soft-page-break/>
        <table:table-row table:style-name="TableLine102738577648"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office:value-type="string">
            <text:p text:style-name="P3">Федерал</text:p>
            <text:p text:style-name="P2">ьный бюджет</text:p>
          </table:table-cell>
          <table:table-cell table:style-name="Таблица80.A1" office:value-type="string">
            <text:p text:style-name="P3">1<text:span text:style-name="T178">85661,8</text:span></text:p>
          </table:table-cell>
          <table:table-cell table:style-name="Таблица80.A1" office:value-type="string">
            <text:p text:style-name="P3">00,0</text:p>
          </table:table-cell>
          <table:table-cell table:style-name="Таблица80.A1" office:value-type="string">
            <text:p text:style-name="P3">35822,1</text:p>
          </table:table-cell>
          <table:table-cell table:style-name="Таблица80.A1" office:value-type="string">
            <text:p text:style-name="P3">39987,0</text:p>
          </table:table-cell>
          <table:table-cell table:style-name="Таблица80.A1" office:value-type="string">
            <text:p text:style-name="P3">3<text:span text:style-name="T178">6403,1</text:span></text:p>
          </table:table-cell>
          <table:table-cell table:style-name="Таблица80.A1" office:value-type="string">
            <text:p text:style-name="P3">3<text:span text:style-name="T178">5803,8</text:span></text:p>
          </table:table-cell>
          <table:table-cell table:style-name="Таблица80.A1" office:value-type="string">
            <text:p text:style-name="P121">37645,8</text:p>
          </table:table-cell>
          <table:table-cell table:style-name="Таблица80.A1" office:value-type="string">
            <text:p text:style-name="P134">1,2,34 кв.</text:p>
            <text:p text:style-name="P505"><text:span text:style-name="Основной_20_шрифт_20_абзаца"><text:span text:style-name="T60">2020 2021,</text:span></text:span></text:p>
            <text:p text:style-name="P505"><text:span text:style-name="Основной_20_шрифт_20_абзаца"><text:span text:style-name="T60">2022,</text:span></text:span></text:p>
            <text:p text:style-name="P505"><text:span text:style-name="Основной_20_шрифт_20_абзаца"><text:span text:style-name="T64">2023,</text:span></text:span><text:span text:style-name="Основной_20_шрифт_20_абзаца"><text:span text:style-name="T60"> 2024,</text:span></text:span></text:p>
            <text:p text:style-name="P505"><text:span text:style-name="Основной_20_шрифт_20_абзаца"><text:span text:style-name="T64">2025</text:span></text:span></text:p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N1" table:number-rows-spanned="3" office:value-type="string">
            <text:p text:style-name="Standard"/>
          </table:table-cell>
        </table:table-row>
        <table:table-row table:style-name="TableLine102738592064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124">10697,0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124">1944,7</text:p>
          </table:table-cell>
          <table:table-cell table:style-name="Таблица80.D2" office:value-type="string">
            <text:p text:style-name="P124">1912,6</text:p>
          </table:table-cell>
          <table:table-cell table:style-name="Таблица80.D2" office:value-type="string">
            <text:p text:style-name="P124">1960,8</text:p>
          </table:table-cell>
          <table:table-cell table:style-name="Таблица80.D2" office:value-type="string">
            <text:p text:style-name="P134">1,2,34 кв.</text:p>
            <text:p text:style-name="P378"><text:span text:style-name="Основной_20_шрифт_20_абзаца"><text:span text:style-name="T60">2020 2021,</text:span></text:span></text:p>
            <text:p text:style-name="P378"><text:span text:style-name="Основной_20_шрифт_20_абзаца"><text:span text:style-name="T60">2022,</text:span></text:span></text:p>
            <text:p text:style-name="P378"><text:span text:style-name="Основной_20_шрифт_20_абзаца"><text:span text:style-name="T64">2023,</text:span></text:span><text:span text:style-name="Основной_20_шрифт_20_абзаца"><text:span text:style-name="T60"> 2024,</text:span></text:span></text:p>
            <text:p text:style-name="P378"><text:span text:style-name="Основной_20_шрифт_20_абзаца"><text:span text:style-name="T64">2025</text:span></text:span></text:p>
          </table:table-cell>
          <table:covered-table-cell table:style-name="Таблица80.A1"/>
          <table:covered-table-cell table:style-name="Таблица80.N1"/>
        </table:table-row>
        <table:table-row table:style-name="TableLine102738590432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Внебюджетные источники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34"/>
          </table:table-cell>
          <table:covered-table-cell table:style-name="Таблица80.A1"/>
          <table:covered-table-cell table:style-name="Таблица80.N1"/>
        </table:table-row>
        <table:table-row table:style-name="TableLine102738592336">
          <table:table-cell table:style-name="Таблица80.D2" table:number-rows-spanned="3" office:value-type="string">
            <text:p text:style-name="P182">2.12</text:p>
          </table:table-cell>
          <table:table-cell table:style-name="Таблица80.D2" table:number-rows-spanned="3" office:value-type="string">
            <text:p text:style-name="P157"><text:span text:style-name="Основной_20_шрифт_20_абзаца"><text:span text:style-name="T1">«Финансовое обеспечение непредвиденных расходов по организации предоставления общедоступного и бесплатного </text:span></text:span></text:p>
          </table:table-cell>
          <table:table-cell table:style-name="Таблица80.D2" table:number-rows-spanned="3" office:value-type="string">
            <text:p text:style-name="P182">3</text:p>
          </table:table-cell>
          <table:table-cell table:style-name="Таблица80.D2" office:value-type="string">
            <text:p text:style-name="P2">Всего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39">3 кв.</text:p>
            <text:p text:style-name="P304">2020</text:p>
          </table:table-cell>
          <table:table-cell table:style-name="Таблица80.D2" table:number-rows-spanned="3" office:value-type="string">
            <text:p text:style-name="P172"><text:span text:style-name="Основной_20_шрифт_20_абзаца">Доля образовательных учреждений в которых созданы безопасные условия для образов</text:span><text:span text:style-name="Основной_20_шрифт_20_абзаца"><text:span text:style-name="T170">а</text:span></text:span><text:span text:style-name="Основной_20_шрифт_20_абзаца">те</text:span><text:span text:style-name="Основной_20_шрифт_20_абзаца"><text:span text:style-name="T170">ль</text:span></text:span><text:span text:style-name="Основной_20_шрифт_20_абзаца"> </text:span></text:p>
          </table:table-cell>
          <table:table-cell table:style-name="Таблица80.N4" table:number-rows-spanned="3" office:value-type="string">
            <text:p text:style-name="P35"><text:span text:style-name="Основной_20_шрифт_20_абзаца"><text:span text:style-name="T1">Управление образования администрации муницпального </text:span></text:span></text:p>
          </table:table-cell>
        </table:table-row>
        <table:table-row table:style-name="TableLine102738590160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39">3 кв.</text:p>
            <text:p text:style-name="P304">2020</text:p>
            <text:p text:style-name="P304"/>
          </table:table-cell>
          <table:covered-table-cell table:style-name="Таблица80.D2"/>
          <table:covered-table-cell table:style-name="Таблица80.N4"/>
        </table:table-row>
        <table:table-row table:style-name="TableLine102738592608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2">Федеральный бюджет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39"/>
          </table:table-cell>
          <table:covered-table-cell table:style-name="Таблица80.D2"/>
          <table:covered-table-cell table:style-name="Таблица80.N4"/>
        </table:table-row>
      </table:table>
      <text:p text:style-name="P134">24</text:p>
      <text:p text:style-name="P2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7"/>
        <table:table-column table:style-name="Таблица82.L"/>
        <table:table-column table:style-name="Таблица82.M"/>
        <table:table-column table:style-name="Таблица82.N"/>
        <text:soft-page-break/>
        <table:table-row table:style-name="TableLine102738577920">
          <table:table-cell table:style-name="Таблица82.A1" table:number-rows-spanned="2" office:value-type="string">
            <text:p text:style-name="P130"/>
          </table:table-cell>
          <table:table-cell table:style-name="Таблица82.A1" table:number-rows-spanned="2" office:value-type="string">
            <text:p text:style-name="P518"><text:span text:style-name="Основной_20_шрифт_20_абзаца"><text:span text:style-name="T9">дошкольного, начального общего, основного общего, среднего <text:s/>общего образования по основным об <text:s text:c="2"/></text:span></text:span></text:p>
            <text:p text:style-name="P157"><text:span text:style-name="Основной_20_шрифт_20_абзаца">щеобразовательным программа в муниципальных образо</text:span>вательных органи</text:p>
            <text:p text:style-name="P499"><text:span text:style-name="Основной_20_шрифт_20_абзаца"><text:span text:style-name="T9">зациях, созданию условий <text:s/>для осуществления присмотра и</text:span></text:span></text:p>
            <text:p text:style-name="P499"><text:span text:style-name="Основной_20_шрифт_20_абзаца"><text:span text:style-name="T9">ухода за детьми, содержания детей в муници-</text:span></text:span></text:p>
            <text:p text:style-name="P464"><text:span text:style-name="Основной_20_шрифт_20_абзаца"><text:span text:style-name="T9">пальных образовательных организациях на софинансирование мероприятий в части оснаще</text:span></text:span><text:span text:style-name="Основной_20_шрифт_20_абзаца"><text:span text:style-name="T20">-</text:span></text:span></text:p>
          </table:table-cell>
          <table:table-cell table:style-name="Таблица82.A1" table:number-rows-spanned="2" office:value-type="string">
            <text:p text:style-name="P130"/>
          </table:table-cell>
          <table:table-cell table:style-name="Таблица82.A1" office:value-type="string">
            <text:p text:style-name="P2">Муниципальный бюджет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101">00,0</text:p>
          </table:table-cell>
          <table:table-cell table:style-name="Таблица82.A1" office:value-type="string">
            <text:p text:style-name="P134">3 кв.</text:p>
            <text:p text:style-name="P296">2020 </text:p>
          </table:table-cell>
          <table:table-cell table:style-name="Таблица82.A1" table:number-rows-spanned="2" office:value-type="string">
            <text:p text:style-name="P183">ного</text:p>
            <text:p text:style-name="P181">процесса</text:p>
          </table:table-cell>
          <table:table-cell table:style-name="Таблица82.N1" table:number-rows-spanned="2" office:value-type="string">
            <text:p text:style-name="P35"><text:span text:style-name="Основной_20_шрифт_20_абзаца">о</text:span><text:span text:style-name="Основной_20_шрифт_20_абзаца"><text:span text:style-name="T145">б</text:span></text:span><text:span text:style-name="Основной_20_шрифт_20_абзаца">разования Кореновский район</text:span></text:p>
            <text:p text:style-name="P32"><text:s/></text:p>
          </table:table-cell>
        </table:table-row>
        <table:table-row table:style-name="TableLine102738600224">
          <table:covered-table-cell table:style-name="Таблица82.A1"/>
          <table:covered-table-cell table:style-name="Таблица82.A1"/>
          <table:covered-table-cell table:style-name="Таблица82.A1"/>
          <table:table-cell table:style-name="Таблица82.D2" office:value-type="string">
            <text:p text:style-name="P2">Внебюджетные источники</text:p>
          </table:table-cell>
          <table:table-cell table:style-name="Таблица82.D2" office:value-type="string">
            <text:p text:style-name="P2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101">00,0</text:p>
          </table:table-cell>
          <table:table-cell table:style-name="Таблица82.D2" office:value-type="string">
            <text:p text:style-name="P301"/>
          </table:table-cell>
          <table:covered-table-cell table:style-name="Таблица82.A1"/>
          <table:covered-table-cell table:style-name="Таблица82.N1"/>
        </table:table-row>
      </table:table>
      <text:p text:style-name="P134">2<text:span text:style-name="T145">5</text:span></text:p>
      <text:p text:style-name="P134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 table:number-columns-repeated="7"/>
        <table:table-column table:style-name="Таблица83.L"/>
        <table:table-column table:style-name="Таблица83.M"/>
        <table:table-column table:style-name="Таблица83.N"/>
        <text:soft-page-break/>
        <table:table-row table:style-name="TableLine102738594512">
          <table:table-cell table:style-name="Таблица83.A1" office:value-type="string">
            <text:p text:style-name="P130"/>
          </table:table-cell>
          <table:table-cell table:style-name="Таблица83.B1" office:value-type="string">
            <text:p text:style-name="P469"><text:span text:style-name="Основной_20_шрифт_20_абзаца"><text:span text:style-name="T9">ния помещений муниципальных дошкольных образовательных и <text:s/>общеобразовательных организаций оборудова</text:span></text:span><text:span text:style-name="T9">нием для обеззараживания воздуха, предназначенным для работы в присутствии людей»</text:span></text:p>
          </table:table-cell>
          <table:table-cell table:style-name="Таблица83.A1" office:value-type="string">
            <text:p text:style-name="P130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134"/>
          </table:table-cell>
          <table:table-cell table:style-name="Таблица83.A1" office:value-type="string">
            <text:p text:style-name="P452"/>
          </table:table-cell>
          <table:table-cell table:style-name="Таблица83.B1" office:value-type="string">
            <text:p text:style-name="P32"/>
          </table:table-cell>
        </table:table-row>
        <table:table-row table:style-name="TableLine102738594784">
          <table:table-cell table:style-name="Таблица83.A2" table:number-rows-spanned="4" office:value-type="string">
            <text:p text:style-name="P130">2.13</text:p>
          </table:table-cell>
          <table:table-cell table:style-name="Таблица83.B2" table:number-rows-spanned="4" office:value-type="string">
            <text:p text:style-name="P499"><text:span text:style-name="Основной_20_шрифт_20_абзаца"><text:span text:style-name="T9">Создание условий для содержания детей дошкольного возраста в муниципальных образо-</text:span></text:span></text:p>
            <text:p text:style-name="P499"><text:span text:style-name="Основной_20_шрифт_20_абзаца"><text:span text:style-name="T9">вательных организациях (приобретение движимого имущества, </text:span></text:span></text:p>
          </table:table-cell>
          <table:table-cell table:style-name="Таблица83.A2" table:number-rows-spanned="4" office:value-type="string">
            <text:p text:style-name="P130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34">4 кв. 2020 </text:p>
            <text:p text:style-name="P134"/>
          </table:table-cell>
          <table:table-cell table:style-name="Таблица83.A2" table:number-rows-spanned="4" office:value-type="string">
            <text:p text:style-name="P452"><text:span text:style-name="Основной_20_шрифт_20_абзаца"><text:span text:style-name="T33">Количество введенных мест</text:span></text:span></text:p>
          </table:table-cell>
          <table:table-cell table:style-name="Таблица83.B2" table:number-rows-spanned="4" office:value-type="string">
            <text:p text:style-name="P464"><text:span text:style-name="Основной_20_шрифт_20_абзаца"><text:span text:style-name="T9">Управление образования <text:s/>администрации муницпаль</text:span></text:span></text:p>
            <text:p text:style-name="P464"><text:span text:style-name="Основной_20_шрифт_20_абзаца"><text:span text:style-name="T9">ного образования Коре-</text:span></text:span></text:p>
            <text:p text:style-name="P32">новский </text:p>
          </table:table-cell>
        </table:table-row>
        <table:table-row table:style-name="TableLine102738602400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34">4 кв. 2020 </text:p>
            <text:p text:style-name="P134"/>
          </table:table-cell>
          <table:covered-table-cell table:style-name="Таблица83.A2"/>
          <table:covered-table-cell table:style-name="Таблица83.B2"/>
        </table:table-row>
        <table:table-row table:style-name="TableLine102738602672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34"/>
          </table:table-cell>
          <table:covered-table-cell table:style-name="Таблица83.A2"/>
          <table:covered-table-cell table:style-name="Таблица83.B2"/>
        </table:table-row>
        <table:table-row table:style-name="TableLine102738595328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34"/>
          </table:table-cell>
          <table:covered-table-cell table:style-name="Таблица83.A2"/>
          <table:covered-table-cell table:style-name="Таблица83.B2"/>
        </table:table-row>
      </table:table>
      <text:p text:style-name="P134">2<text:span text:style-name="T146">6</text:span></text:p>
      <text:p text:style-name="P2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6"/>
        <table:table-column table:style-name="Таблица84.L"/>
        <table:table-column table:style-name="Таблица84.M"/>
        <table:table-column table:style-name="Таблица84.N"/>
        <text:soft-page-break/>
        <table:table-row table:style-name="TableLine102738606208">
          <table:table-cell table:style-name="Таблица84.A1" office:value-type="string">
            <text:p text:style-name="P130"/>
          </table:table-cell>
          <table:table-cell table:style-name="Таблица84.A1" office:value-type="string">
            <text:p text:style-name="P499"><text:span text:style-name="Основной_20_шрифт_20_абзаца"><text:span text:style-name="T21">необходимого обес</text:span></text:span><text:span text:style-name="Основной_20_шрифт_20_абзаца"><text:span text:style-name="T9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499"><text:span text:style-name="Основной_20_шрифт_20_абзаца"><text:span text:style-name="T9">щения детей в <text:s/>возрасте до 3 лет)</text:span></text:span></text:p>
          </table:table-cell>
          <table:table-cell table:style-name="Таблица84.A1" office:value-type="string">
            <text:p text:style-name="P130"/>
          </table:table-cell>
          <table:table-cell table:style-name="Таблица84.A1" office:value-type="string">
            <text:p text:style-name="P2">Внебюджетные источники</text:p>
            <text:p text:style-name="P2"/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J1" office:value-type="string">
            <text:p text:style-name="P3">00,0</text:p>
          </table:table-cell>
          <table:table-cell table:style-name="Таблица84.J1" office:value-type="string">
            <text:p text:style-name="P101">00,0</text:p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134"/>
          </table:table-cell>
          <table:table-cell table:style-name="Таблица84.N1" office:value-type="string">
            <text:p text:style-name="P80">район</text:p>
          </table:table-cell>
        </table:table-row>
        <table:table-row table:style-name="TableLine102738447632">
          <table:table-cell table:style-name="Таблица84.A2" table:number-rows-spanned="3" office:value-type="string">
            <text:p text:style-name="P130">2.14.</text:p>
          </table:table-cell>
          <table:table-cell table:style-name="Таблица84.A2" table:number-rows-spanned="3" office:value-type="string">
            <text:p text:style-name="P519"><text:span text:style-name="Основной_20_шрифт_20_абзаца"><text:span text:style-name="T9">Участие в профилактике терроризма в части обеспечения инженерно-технической защищенности муниципальных образовательных организаций­</text:span></text:span></text:p>
          </table:table-cell>
          <table:table-cell table:style-name="Таблица84.A2" table:number-rows-spanned="3" office:value-type="string">
            <text:p text:style-name="P130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101">00,0</text:p>
          </table:table-cell>
          <table:table-cell table:style-name="Таблица84.A2" office:value-type="string">
            <text:p text:style-name="P134">4 кв.</text:p>
            <text:p text:style-name="P296">2023 </text:p>
            <text:p text:style-name="P296"/>
          </table:table-cell>
          <table:table-cell table:style-name="Таблица84.A2" table:number-rows-spanned="3" office:value-type="string">
            <text:p text:style-name="P499"><text:span text:style-name="Основной_20_шрифт_20_абзаца"><text:span text:style-name="T9">Доля образовательных учреждений в которых созданы безопасные условия для образовательного </text:span></text:span><text:span text:style-name="Основной_20_шрифт_20_абзаца"><text:span text:style-name="T21">процесса</text:span></text:span></text:p>
          </table:table-cell>
          <table:table-cell table:style-name="Таблица84.N2" table:number-rows-spanned="3" office:value-type="string">
            <text:p text:style-name="P464"><text:span text:style-name="Основной_20_шрифт_20_абзаца"><text:span text:style-name="T9">Управление образования администрации муницпального оразования Коренов</text:span></text:span><text:span text:style-name="Основной_20_шрифт_20_абзаца"><text:span text:style-name="T21">с-</text:span></text:span><text:span text:style-name="Основной_20_шрифт_20_абзаца"><text:span text:style-name="T9"> </text:span></text:span></text:p>
          </table:table-cell>
        </table:table-row>
        <table:table-row table:style-name="TableLine102576526528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1">00,0</text:p>
          </table:table-cell>
          <table:table-cell table:style-name="Таблица84.D3" office:value-type="string">
            <text:p text:style-name="P134">4 кв.</text:p>
            <text:p text:style-name="P296">2023 </text:p>
            <text:p text:style-name="P296"/>
          </table:table-cell>
          <table:covered-table-cell table:style-name="Таблица84.A2"/>
          <table:covered-table-cell table:style-name="Таблица84.N2"/>
        </table:table-row>
        <table:table-row table:style-name="TableLine102576530336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">Федеральный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1">00,0</text:p>
          </table:table-cell>
          <table:table-cell table:style-name="Таблица84.D3" office:value-type="string">
            <text:p text:style-name="P301"><text:s/></text:p>
          </table:table-cell>
          <table:covered-table-cell table:style-name="Таблица84.A2"/>
          <table:covered-table-cell table:style-name="Таблица84.N2"/>
        </table:table-row>
      </table:table>
      <text:p text:style-name="P134">2<text:span text:style-name="T146">7</text:span></text:p>
      <text:p text:style-name="P2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 table:number-columns-repeated="7"/>
        <table:table-column table:style-name="Таблица85.L"/>
        <table:table-column table:style-name="Таблица85.M"/>
        <table:table-column table:style-name="Таблица85.N"/>
        <text:soft-page-break/>
        <table:table-row table:style-name="TableLine102576524352">
          <table:table-cell table:style-name="Таблица85.A1" table:number-rows-spanned="2" office:value-type="string">
            <text:p text:style-name="P130"/>
          </table:table-cell>
          <table:table-cell table:style-name="Таблица85.A1" table:number-rows-spanned="2" office:value-type="string">
            <text:p text:style-name="P499"><text:span text:style-name="Основной_20_шрифт_20_абзаца"><text:span text:style-name="T9"/></text:span></text:p>
          </table:table-cell>
          <table:table-cell table:style-name="Таблица85.A1" table:number-rows-spanned="2" office:value-type="string">
            <text:p text:style-name="P130"/>
          </table:table-cell>
          <table:table-cell table:style-name="Таблица85.A1" office:value-type="string">
            <text:p text:style-name="P2">Муниципальный</text:p>
            <text:p text:style-name="P2">бюджет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1">00,0</text:p>
          </table:table-cell>
          <table:table-cell table:style-name="Таблица85.A1" office:value-type="string">
            <text:p text:style-name="P134">4 кв.</text:p>
            <text:p text:style-name="P296">2023 </text:p>
          </table:table-cell>
          <table:table-cell table:style-name="Таблица85.A1" table:number-rows-spanned="2" office:value-type="string">
            <text:p text:style-name="P130"/>
          </table:table-cell>
          <table:table-cell table:style-name="Таблица85.N1" table:number-rows-spanned="2" office:value-type="string">
            <text:p text:style-name="P36"><text:span text:style-name="T146">кий </text:span><text:s/><text:span text:style-name="Основной_20_шрифт_20_абзаца">район</text:span></text:p>
          </table:table-cell>
        </table:table-row>
        <table:table-row table:style-name="TableLine102576519728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4"/>
          </table:table-cell>
          <table:covered-table-cell table:style-name="Таблица85.A1"/>
          <table:covered-table-cell table:style-name="Таблица85.N1"/>
        </table:table-row>
        <table:table-row table:style-name="TableLine102576520544">
          <table:table-cell table:style-name="Таблица85.D2" table:number-rows-spanned="5" office:value-type="string">
            <text:p text:style-name="P130">2.15.</text:p>
          </table:table-cell>
          <table:table-cell table:style-name="Таблица85.D2" table:number-rows-spanned="5" office:value-type="string">
            <text:p text:style-name="P499"><text:span text:style-name="Основной_20_шрифт_20_абзаца"><text:span text:style-name="T9">Участие в осуществлении мероприятий по предупреждению детского дрожно-транспортного травма</text:span></text:span></text:p>
            <text:p text:style-name="P499"><text:span text:style-name="Основной_20_шрифт_20_абзаца"><text:span text:style-name="T9">тизма на территории муниципалных образова</text:span></text:span><text:span text:style-name="Основной_20_шрифт_20_абзаца"><text:span text:style-name="T21">ний Красно­дарского края в рамках реализации мероприятий</text:span></text:span></text:p>
          </table:table-cell>
          <table:table-cell table:style-name="Таблица85.D2" table:number-rows-spanned="5" office:value-type="string">
            <text:p text:style-name="P130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4">4 кв.</text:p>
            <text:p text:style-name="P296">2023 </text:p>
            <text:p text:style-name="P296"/>
          </table:table-cell>
          <table:table-cell table:style-name="Таблица85.D2" table:number-rows-spanned="5" office:value-type="string">
            <text:p text:style-name="P499"><text:span text:style-name="Основной_20_шрифт_20_абзаца"><text:span text:style-name="T9">Доля образовательных учреждений в которых созданы <text:s/></text:span></text:span></text:p>
            <text:p text:style-name="P484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85.N3" table:number-rows-spanned="5" office:value-type="string">
            <text:p text:style-name="P464"><text:span text:style-name="Основной_20_шрифт_20_абзаца"><text:span text:style-name="T9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10257654747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4">4 кв.</text:p>
            <text:p text:style-name="P296">2023 </text:p>
            <text:p text:style-name="P296"/>
          </table:table-cell>
          <table:covered-table-cell table:style-name="Таблица85.D2"/>
          <table:covered-table-cell table:style-name="Таблица85.N3"/>
        </table:table-row>
        <table:table-row table:style-name="TableLine10257654094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1">00,0</text:p>
          </table:table-cell>
          <table:table-cell table:style-name="Таблица85.A1" office:value-type="string">
            <text:p text:style-name="P134"/>
          </table:table-cell>
          <table:covered-table-cell table:style-name="Таблица85.D2"/>
          <table:covered-table-cell table:style-name="Таблица85.N3"/>
        </table:table-row>
        <table:table-row table:style-name="TableLine10257653550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4">4 кв.</text:p>
            <text:p text:style-name="P296">2023</text:p>
            <text:p text:style-name="P296"/>
          </table:table-cell>
          <table:covered-table-cell table:style-name="Таблица85.D2"/>
          <table:covered-table-cell table:style-name="Таблица85.N3"/>
        </table:table-row>
        <table:table-row table:style-name="TableLine102576541216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77">Внебюджетные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4"/>
          </table:table-cell>
          <table:covered-table-cell table:style-name="Таблица85.D2"/>
          <table:covered-table-cell table:style-name="Таблица85.N3"/>
        </table:table-row>
      </table:table>
      <text:p text:style-name="P134">2<text:span text:style-name="T146">8</text:span></text:p>
      <text:p text:style-name="P130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7"/>
        <table:table-column table:style-name="Таблица86.L"/>
        <table:table-column table:style-name="Таблица86.M"/>
        <table:table-column table:style-name="Таблица86.N"/>
        <table:table-row table:style-name="TableLine102576533056">
          <table:table-cell table:style-name="Таблица86.A1" office:value-type="string">
            <text:p text:style-name="P130"/>
          </table:table-cell>
          <table:table-cell table:style-name="Таблица86.A1" office:value-type="string">
            <text:p text:style-name="P499"><text:span text:style-name="Основной_20_шрифт_20_абзаца"><text:span text:style-name="T9">регионально</text:span></text:span><text:soft-page-break/><text:span text:style-name="Основной_20_шрифт_20_абзаца"><text:span text:style-name="T9">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130"/>
          </table:table-cell>
          <table:table-cell table:style-name="Таблица86.A1" office:value-type="string">
            <text:p text:style-name="P2"><text:s/>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02"/>
          </table:table-cell>
          <table:table-cell table:style-name="Таблица86.A1" office:value-type="string">
            <text:p text:style-name="P484"/>
          </table:table-cell>
          <table:table-cell table:style-name="Таблица86.N1" office:value-type="string">
            <text:p text:style-name="P32"/>
          </table:table-cell>
        </table:table-row>
        <table:table-row table:style-name="TableLine102617221952">
          <table:table-cell table:style-name="Таблица86.A2" table:number-rows-spanned="5" office:value-type="string">
            <text:p text:style-name="P130">2.16</text:p>
          </table:table-cell>
          <table:table-cell table:style-name="Таблица86.A2" table:number-rows-spanned="5" office:value-type="string">
            <text:p text:style-name="P499"><text:span text:style-name="Основной_20_шрифт_20_абзаца"><text:span text:style-name="T9">Осуществление ежемесячной</text:span></text:span></text:p>
            <text:p text:style-name="P519"><text:span text:style-name="Основной_20_шрифт_20_абзаца"><text:span text:style-name="T9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</text:span></text:span><text:span text:style-name="Основной_20_шрифт_20_абзаца"><text:span text:style-name="T21">низовано обучение на дому</text:span></text:span></text:p>
          </table:table-cell>
          <table:table-cell table:style-name="Таблица86.A2" table:number-rows-spanned="5" office:value-type="string">
            <text:p text:style-name="P130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<text:span text:style-name="T158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02">1,2,34 кв.</text:p>
            <text:p text:style-name="P296">2021,</text:p>
            <text:p text:style-name="P319">2023,</text:p>
            <text:p text:style-name="P319">2024,</text:p>
            <text:p text:style-name="P319">2025</text:p>
          </table:table-cell>
          <table:table-cell table:style-name="Таблица86.A2" table:number-rows-spanned="5" office:value-type="string">
            <text:p text:style-name="P484"><text:span text:style-name="Основной_20_шрифт_20_абзаца"><text:span text:style-name="T33">Доля <text:s/>учащихся, <text:s/></text:span></text:span></text:p>
            <text:p text:style-name="P457"><text:span text:style-name="Основной_20_шрифт_20_абзаца"><text:span text:style-name="T33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N2" table:number-rows-spanned="5" office:value-type="string">
            <text:p text:style-name="P464"><text:span text:style-name="Основной_20_шрифт_20_абзаца"><text:span text:style-name="T9">Управление образо</text:span></text:span></text:p>
            <text:p text:style-name="P464"><text:span text:style-name="Основной_20_шрифт_20_абзаца"><text:span text:style-name="T9">вания администрации муницпального оразования Кореновский район</text:span></text:span></text:p>
          </table:table-cell>
        </table:table-row>
        <table:table-row table:style-name="TableLine10261720726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296"><text:s/></text:p>
          </table:table-cell>
          <table:covered-table-cell table:style-name="Таблица86.A2"/>
          <table:covered-table-cell table:style-name="Таблица86.N2"/>
        </table:table-row>
        <table:table-row table:style-name="TableLine10261721705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34"/>
          </table:table-cell>
          <table:covered-table-cell table:style-name="Таблица86.A2"/>
          <table:covered-table-cell table:style-name="Таблица86.N2"/>
        </table:table-row>
        <table:table-row table:style-name="TableLine102617217328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<text:span text:style-name="T158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34">1,2,34 кв.</text:p>
            <text:p text:style-name="P296">2021,</text:p>
            <text:p text:style-name="P319">2023,</text:p>
            <text:p text:style-name="P319">2024,</text:p>
            <text:p text:style-name="P319">2025</text:p>
          </table:table-cell>
          <table:covered-table-cell table:style-name="Таблица86.A2"/>
          <table:covered-table-cell table:style-name="Таблица86.N2"/>
        </table:table-row>
        <table:table-row table:style-name="TableLine10261721841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77">Внебюджетные</text:p>
            <text:p text:style-name="P77">источники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34"/>
          </table:table-cell>
          <table:covered-table-cell table:style-name="Таблица86.A2"/>
          <table:covered-table-cell table:style-name="Таблица86.N2"/>
        </table:table-row>
      </table:table>
      <text:p text:style-name="P81">29</text:p>
      <text:p text:style-name="P130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7"/>
        <table:table-column table:style-name="Таблица87.L"/>
        <table:table-column table:style-name="Таблица87.M"/>
        <table:table-column table:style-name="Таблица87.N"/>
        <text:soft-page-break/>
        <table:table-row table:style-name="TableLine102617219776">
          <table:table-cell table:style-name="Таблица87.A1" table:number-rows-spanned="5" office:value-type="string">
            <text:p text:style-name="P130">2.17</text:p>
          </table:table-cell>
          <table:table-cell table:style-name="Таблица87.A1" table:number-rows-spanned="5" office:value-type="string">
            <text:p text:style-name="P499"><text:span text:style-name="Основной_20_шрифт_20_абзаца"><text:span text:style-name="T9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1" table:number-rows-spanned="5" office:value-type="string">
            <text:p text:style-name="P2">3</text:p>
          </table:table-cell>
          <table:table-cell table:style-name="Таблица87.A1" office:value-type="string">
            <text:p text:style-name="P2">Всего</text:p>
          </table:table-cell>
          <table:table-cell table:style-name="Таблица87.A1" office:value-type="string">
            <text:p text:style-name="P126">70373,6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51">1<text:span text:style-name="T167">5972,6</text:span></text:p>
          </table:table-cell>
          <table:table-cell table:style-name="Таблица87.A1" office:value-type="string">
            <text:p text:style-name="P102">2<text:span text:style-name="T185">3477,6</text:span></text:p>
          </table:table-cell>
          <table:table-cell table:style-name="Таблица87.A1" office:value-type="string">
            <text:p text:style-name="P121">19<text:span text:style-name="T182">794,0</text:span></text:p>
          </table:table-cell>
          <table:table-cell table:style-name="Таблица87.A1" office:value-type="string">
            <text:p text:style-name="P121">1<text:span text:style-name="T182">1129,4</text:span></text:p>
          </table:table-cell>
          <table:table-cell table:style-name="Таблица87.A1" office:value-type="string">
            <text:p text:style-name="P134">1,2,34 кв.</text:p>
            <text:p text:style-name="P504"><text:span text:style-name="Основной_20_шрифт_20_абзаца"><text:span text:style-name="T60">202</text:span></text:span><text:span text:style-name="Основной_20_шрифт_20_абзаца"><text:span text:style-name="T65">2,</text:span></text:span></text:p>
            <text:p text:style-name="P506"><text:span text:style-name="Основной_20_шрифт_20_абзаца"><text:span text:style-name="T65">2023,</text:span></text:span></text:p>
            <text:p text:style-name="P506"><text:span text:style-name="Основной_20_шрифт_20_абзаца"><text:span text:style-name="T65">2024,</text:span></text:span></text:p>
            <text:p text:style-name="P506"><text:span text:style-name="Основной_20_шрифт_20_абзаца"><text:span text:style-name="T65">2025</text:span></text:span></text:p>
            <text:p text:style-name="P506"><text:span text:style-name="Основной_20_шрифт_20_абзаца"><text:span text:style-name="T65"/></text:span></text:p>
          </table:table-cell>
          <table:table-cell table:style-name="Таблица87.A1" table:number-rows-spanned="5" office:value-type="string">
            <text:p text:style-name="P457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-</text:span></text:span></text:p>
            <text:p text:style-name="P457"><text:span text:style-name="Основной_20_шрифт_20_абзаца"><text:span text:style-name="T33">тельных <text:s/></text:span></text:span></text:p>
            <text:p text:style-name="P457"><text:span text:style-name="Основной_20_шрифт_20_абзаца"><text:span text:style-name="T33">учреждений</text:span></text:span></text:p>
          </table:table-cell>
          <table:table-cell table:style-name="Таблица87.N1" table:number-rows-spanned="5" office:value-type="string">
            <text:p text:style-name="P464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30"/>
          </table:table-cell>
        </table:table-row>
        <table:table-row table:style-name="TableLine10261738596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3">Краевой бюджет</text:p>
            <text:p text:style-name="P3"/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40">1,2,34 кв.</text:p>
            <text:p text:style-name="P506"><text:span text:style-name="Основной_20_шрифт_20_абзаца"><text:span text:style-name="T60">202</text:span></text:span><text:span text:style-name="Основной_20_шрифт_20_абзаца"><text:span text:style-name="T65">2,</text:span></text:span></text:p>
            <text:p text:style-name="P506"><text:span text:style-name="Основной_20_шрифт_20_абзаца"><text:span text:style-name="T65">2023,</text:span></text:span></text:p>
            <text:p text:style-name="P506"><text:span text:style-name="Основной_20_шрифт_20_абзаца"><text:span text:style-name="T65">2024,</text:span></text:span></text:p>
            <text:p text:style-name="P506"><text:span text:style-name="Основной_20_шрифт_20_абзаца"><text:span text:style-name="T65">2025</text:span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10261739548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34"/>
          </table:table-cell>
          <table:covered-table-cell table:style-name="Таблица87.A1"/>
          <table:covered-table-cell table:style-name="Таблица87.N1"/>
        </table:table-row>
        <table:table-row table:style-name="TableLine102617195840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Муниципальный</text:p>
            <text:p text:style-name="P2">бюджет</text:p>
          </table:table-cell>
          <table:table-cell table:style-name="Таблица87.D2" office:value-type="string">
            <text:p text:style-name="P126">70373,6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51">1<text:span text:style-name="T167">5972,6</text:span></text:p>
          </table:table-cell>
          <table:table-cell table:style-name="Таблица87.D2" office:value-type="string">
            <text:p text:style-name="P102">2<text:span text:style-name="T185">3477,6</text:span></text:p>
          </table:table-cell>
          <table:table-cell table:style-name="Таблица87.D2" office:value-type="string">
            <text:p text:style-name="P121">19<text:span text:style-name="T182">794,0</text:span></text:p>
          </table:table-cell>
          <table:table-cell table:style-name="Таблица87.D2" office:value-type="string">
            <text:p text:style-name="P121">1<text:span text:style-name="T182">1129,4</text:span></text:p>
          </table:table-cell>
          <table:table-cell table:style-name="Таблица87.D2" office:value-type="string">
            <text:p text:style-name="P140">1,2,34 кв.</text:p>
            <text:p text:style-name="P506"><text:span text:style-name="Основной_20_шрифт_20_абзаца"><text:span text:style-name="T60">202</text:span></text:span><text:span text:style-name="Основной_20_шрифт_20_абзаца"><text:span text:style-name="T65">2,</text:span></text:span></text:p>
            <text:p text:style-name="P506"><text:span text:style-name="Основной_20_шрифт_20_абзаца"><text:span text:style-name="T65">2023,</text:span></text:span></text:p>
            <text:p text:style-name="P506"><text:span text:style-name="Основной_20_шрифт_20_абзаца"><text:span text:style-name="T65">2024,</text:span></text:span></text:p>
            <text:p text:style-name="P506"><text:span text:style-name="Основной_20_шрифт_20_абзаца"><text:span text:style-name="T65">2025</text:span></text:span></text:p>
            <text:p text:style-name="P506"><text:span text:style-name="Основной_20_шрифт_20_абзаца"><text:span text:style-name="T65"/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102617196112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Внебюджетные</text:p>
            <text:p text:style-name="P2">источники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34"/>
          </table:table-cell>
          <table:covered-table-cell table:style-name="Таблица87.A1"/>
          <table:covered-table-cell table:style-name="Таблица87.N1"/>
        </table:table-row>
      </table:table>
      <text:p text:style-name="P134">3<text:span text:style-name="T147">0</text:span></text:p>
      <text:p text:style-name="P130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 table:number-columns-repeated="7"/>
        <table:table-column table:style-name="Таблица88.L"/>
        <table:table-column table:style-name="Таблица88.M"/>
        <table:table-column table:style-name="Таблица88.N"/>
        <text:soft-page-break/>
        <table:table-row table:style-name="TableLine102617382704">
          <table:table-cell table:style-name="Таблица88.A1" table:number-rows-spanned="5" office:value-type="string">
            <text:p text:style-name="P130">2.18</text:p>
          </table:table-cell>
          <table:table-cell table:style-name="Таблица88.A1" table:number-rows-spanned="5" office:value-type="string">
            <text:p text:style-name="P499"><text:span text:style-name="Основной_20_шрифт_20_абзаца"><text:span text:style-name="T9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121">36676,2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121">9237,0</text:p>
          </table:table-cell>
          <table:table-cell table:style-name="Таблица88.A1" office:value-type="string">
            <text:p text:style-name="P122">9426,2</text:p>
          </table:table-cell>
          <table:table-cell table:style-name="Таблица88.A1" office:value-type="string">
            <text:p text:style-name="P122">9504,2</text:p>
          </table:table-cell>
          <table:table-cell table:style-name="Таблица88.A1" office:value-type="string">
            <text:p text:style-name="P504"><text:span text:style-name="Основной_20_шрифт_20_абзаца"><text:span text:style-name="T60">1,2,3,</text:span></text:span></text:p>
            <text:p text:style-name="P504"><text:span text:style-name="Основной_20_шрифт_20_абзаца"><text:span text:style-name="T60">4 кв <text:s/>2022,</text:span></text:span></text:p>
            <text:p text:style-name="P504"><text:span text:style-name="Основной_20_шрифт_20_абзаца"><text:span text:style-name="T60">2023,</text:span></text:span></text:p>
            <text:p text:style-name="P504"><text:span text:style-name="Основной_20_шрифт_20_абзаца"><text:span text:style-name="T60">2024,</text:span></text:span></text:p>
            <text:p text:style-name="P506"><text:span text:style-name="Основной_20_шрифт_20_абзаца"><text:span text:style-name="T65">2025</text:span></text:span></text:p>
            <text:p text:style-name="P504"/>
          </table:table-cell>
          <table:table-cell table:style-name="Таблица88.A1" table:number-rows-spanned="5" office:value-type="string">
            <text:p text:style-name="P457"><text:span text:style-name="Основной_20_шрифт_20_абзаца"><text:span text:style-name="T33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457"><text:span text:style-name="Основной_20_шрифт_20_абзаца"><text:span text:style-name="T33">тельных <text:s/></text:span></text:span></text:p>
            <text:p text:style-name="P457"><text:span text:style-name="Основной_20_шрифт_20_абзаца"><text:span text:style-name="T33">учреждений</text:span></text:span></text:p>
          </table:table-cell>
          <table:table-cell table:style-name="Таблица88.N1" table:number-rows-spanned="5" office:value-type="string">
            <text:p text:style-name="P464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30"/>
          </table:table-cell>
        </table:table-row>
        <table:table-row table:style-name="TableLine102626871728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121">23839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121">6004,0</text:p>
          </table:table-cell>
          <table:table-cell table:style-name="Таблица88.D2" office:value-type="string">
            <text:p text:style-name="P121">6127,0</text:p>
          </table:table-cell>
          <table:table-cell table:style-name="Таблица88.D2" office:value-type="string">
            <text:p text:style-name="P121">6177,7</text:p>
          </table:table-cell>
          <table:table-cell table:style-name="Таблица88.D2" office:value-type="string">
            <text:p text:style-name="P134">1,2,3,</text:p>
            <text:p text:style-name="P134">4 кв.</text:p>
            <text:p text:style-name="P504"><text:span text:style-name="Основной_20_шрифт_20_абзаца"><text:span text:style-name="T60">2022,</text:span></text:span></text:p>
            <text:p text:style-name="P504"><text:span text:style-name="Основной_20_шрифт_20_абзаца"><text:span text:style-name="T60">2023,</text:span></text:span></text:p>
            <text:p text:style-name="P504"><text:span text:style-name="Основной_20_шрифт_20_абзаца"><text:span text:style-name="T60">2024,</text:span></text:span></text:p>
            <text:p text:style-name="P506"><text:span text:style-name="Основной_20_шрифт_20_абзаца"><text:span text:style-name="T65">2025</text:span></text:span></text:p>
            <text:p text:style-name="P504"/>
          </table:table-cell>
          <table:covered-table-cell table:style-name="Таблица88.A1"/>
          <table:covered-table-cell table:style-name="Таблица88.N1"/>
        </table:table-row>
        <table:table-row table:style-name="TableLine10262687689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1">00,0</text:p>
          </table:table-cell>
          <table:table-cell table:style-name="Таблица88.D2" office:value-type="string">
            <text:p text:style-name="P134"/>
          </table:table-cell>
          <table:covered-table-cell table:style-name="Таблица88.A1"/>
          <table:covered-table-cell table:style-name="Таблица88.N1"/>
        </table:table-row>
        <table:table-row table:style-name="TableLine102626877712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121">12836,8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121">3233,0</text:p>
          </table:table-cell>
          <table:table-cell table:style-name="Таблица88.D2" office:value-type="string">
            <text:p text:style-name="P121">3299,2</text:p>
          </table:table-cell>
          <table:table-cell table:style-name="Таблица88.D2" office:value-type="string">
            <text:p text:style-name="P121">3326,5</text:p>
          </table:table-cell>
          <table:table-cell table:style-name="Таблица88.D2" office:value-type="string">
            <text:p text:style-name="P504"><text:span text:style-name="Основной_20_шрифт_20_абзаца"><text:span text:style-name="T60">1,2,3,</text:span></text:span></text:p>
            <text:p text:style-name="P504"><text:span text:style-name="Основной_20_шрифт_20_абзаца"><text:span text:style-name="T60">4 кв <text:s/>2022, 2023,</text:span></text:span></text:p>
            <text:p text:style-name="P504"><text:span text:style-name="Основной_20_шрифт_20_абзаца"><text:span text:style-name="T60">2024,</text:span></text:span></text:p>
            <text:p text:style-name="P506"><text:span text:style-name="Основной_20_шрифт_20_абзаца"><text:span text:style-name="T65">2025</text:span></text:span></text:p>
            <text:p text:style-name="P504"/>
          </table:table-cell>
          <table:covered-table-cell table:style-name="Таблица88.A1"/>
          <table:covered-table-cell table:style-name="Таблица88.N1"/>
        </table:table-row>
        <table:table-row table:style-name="TableLine102626877984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1">00,0</text:p>
          </table:table-cell>
          <table:table-cell table:style-name="Таблица88.D2" office:value-type="string">
            <text:p text:style-name="P134"/>
          </table:table-cell>
          <table:covered-table-cell table:style-name="Таблица88.A1"/>
          <table:covered-table-cell table:style-name="Таблица88.N1"/>
        </table:table-row>
      </table:table>
      <text:p text:style-name="P134">3<text:span text:style-name="T147">1</text:span></text:p>
      <text:p text:style-name="P130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 table:number-columns-repeated="7"/>
        <table:table-column table:style-name="Таблица89.L"/>
        <table:table-column table:style-name="Таблица89.M"/>
        <table:table-column table:style-name="Таблица89.N"/>
        <text:soft-page-break/>
        <table:table-row table:style-name="TableLine102626878528">
          <table:table-cell table:style-name="Таблица89.A1" table:number-rows-spanned="5" office:value-type="string">
            <text:p text:style-name="P130">2.19</text:p>
          </table:table-cell>
          <table:table-cell table:style-name="Таблица89.A1" table:number-rows-spanned="5" office:value-type="string">
            <text:p text:style-name="P499"><text:span text:style-name="Основной_20_шрифт_20_абзаца"><text:span text:style-name="T9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121">1405,8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121">354,1</text:p>
          </table:table-cell>
          <table:table-cell table:style-name="Таблица89.A1" office:value-type="string">
            <text:p text:style-name="P121">368,2</text:p>
          </table:table-cell>
          <table:table-cell table:style-name="Таблица89.A1" office:value-type="string">
            <text:p text:style-name="P121">382,9</text:p>
          </table:table-cell>
          <table:table-cell table:style-name="Таблица89.A1" office:value-type="string">
            <text:p text:style-name="P134">1,2,3,</text:p>
            <text:p text:style-name="P134">4 кв.</text:p>
            <text:p text:style-name="P504"><text:span text:style-name="Основной_20_шрифт_20_абзаца"><text:span text:style-name="T60">2022,</text:span></text:span></text:p>
            <text:p text:style-name="P504"><text:span text:style-name="Основной_20_шрифт_20_абзаца"><text:span text:style-name="T60">2023,</text:span></text:span></text:p>
            <text:p text:style-name="P506"><text:span text:style-name="Основной_20_шрифт_20_абзаца"><text:span text:style-name="T65">2024,</text:span></text:span></text:p>
            <text:p text:style-name="P506"><text:span text:style-name="Основной_20_шрифт_20_абзаца"><text:span text:style-name="T65">2025</text:span></text:span></text:p>
          </table:table-cell>
          <table:table-cell table:style-name="Таблица89.A1" table:number-rows-spanned="5" office:value-type="string">
            <text:p text:style-name="P484"><text:span text:style-name="Основной_20_шрифт_20_абзаца"><text:span text:style-name="T33">Доля <text:s/>учащихся </text:span></text:span><text:span text:style-name="Основной_20_шрифт_20_абзаца"><text:span text:style-name="T9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33">, охваченных горячим питанием, от общей численности учащихся общеобразова-</text:span></text:span></text:p>
            <text:p text:style-name="P484"><text:span text:style-name="Основной_20_шрифт_20_абзаца"><text:span text:style-name="T33">тельных <text:s/></text:span></text:span></text:p>
            <text:p text:style-name="P484"><text:span text:style-name="Основной_20_шрифт_20_абзаца"><text:span text:style-name="T33">учреждений</text:span></text:span></text:p>
          </table:table-cell>
          <table:table-cell table:style-name="Таблица89.N1" table:number-rows-spanned="5" office:value-type="string">
            <text:p text:style-name="P464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30"/>
          </table:table-cell>
        </table:table-row>
        <table:table-row table:style-name="TableLine10252828137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121">1405,8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121">354,1</text:p>
          </table:table-cell>
          <table:table-cell table:style-name="Таблица89.D2" office:value-type="string">
            <text:p text:style-name="P121">368,2</text:p>
          </table:table-cell>
          <table:table-cell table:style-name="Таблица89.D2" office:value-type="string">
            <text:p text:style-name="P121">382,9</text:p>
          </table:table-cell>
          <table:table-cell table:style-name="Таблица89.D2" office:value-type="string">
            <text:p text:style-name="P134">1,2,3,</text:p>
            <text:p text:style-name="P134">4 кв.</text:p>
            <text:p text:style-name="P504"><text:span text:style-name="Основной_20_шрифт_20_абзаца"><text:span text:style-name="T60">2022,</text:span></text:span></text:p>
            <text:p text:style-name="P504"><text:span text:style-name="Основной_20_шрифт_20_абзаца"><text:span text:style-name="T60">2023,</text:span></text:span></text:p>
            <text:p text:style-name="P506"><text:span text:style-name="Основной_20_шрифт_20_абзаца"><text:span text:style-name="T65">2024,</text:span></text:span></text:p>
            <text:p text:style-name="P506"><text:span text:style-name="Основной_20_шрифт_20_абзаца"><text:span text:style-name="T65">2025</text:span></text:span></text:p>
          </table:table-cell>
          <table:covered-table-cell table:style-name="Таблица89.A1"/>
          <table:covered-table-cell table:style-name="Таблица89.N1"/>
        </table:table-row>
        <table:table-row table:style-name="TableLine10252828491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  <text:p text:style-name="P8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302"/>
          </table:table-cell>
          <table:covered-table-cell table:style-name="Таблица89.A1"/>
          <table:covered-table-cell table:style-name="Таблица89.N1"/>
        </table:table-row>
        <table:table-row table:style-name="TableLine102528275664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134"/>
          </table:table-cell>
          <table:covered-table-cell table:style-name="Таблица89.A1"/>
          <table:covered-table-cell table:style-name="Таблица89.N1"/>
        </table:table-row>
        <table:table-row table:style-name="TableLine10252827865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134"/>
          </table:table-cell>
          <table:covered-table-cell table:style-name="Таблица89.A1"/>
          <table:covered-table-cell table:style-name="Таблица89.N1"/>
        </table:table-row>
        <table:table-row table:style-name="TableLine102528285728">
          <table:table-cell table:style-name="Таблица89.D2" table:number-rows-spanned="2" office:value-type="string">
            <text:p text:style-name="P130">2.20</text:p>
          </table:table-cell>
          <table:table-cell table:style-name="Таблица89.D2" table:number-rows-spanned="2" office:value-type="string">
            <text:p text:style-name="P158">Организация престав<text:span text:style-name="Основной_20_шрифт_20_абзаца">ления общедоступного и бесплатно</text:span><text:span text:style-name="Основной_20_шрифт_20_абзаца"><text:span text:style-name="T147">го до-</text:span></text:span></text:p>
          </table:table-cell>
          <table:table-cell table:style-name="Таблица89.D2" table:number-rows-spanned="2" office:value-type="string">
            <text:p text:style-name="P130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504"><text:span text:style-name="Основной_20_шрифт_20_абзаца"><text:span text:style-name="T9">3,4 кв. </text:span></text:span><text:span text:style-name="Основной_20_шрифт_20_абзаца"><text:span text:style-name="T60">2022</text:span></text:span></text:p>
          </table:table-cell>
          <table:table-cell table:style-name="Таблица89.D2" table:number-rows-spanned="2" office:value-type="string">
            <text:p text:style-name="P520"><text:span text:style-name="Основной_20_шрифт_20_абзаца"><text:span text:style-name="T9">Доля образовательных учреждений в которых созданы <text:s/></text:span></text:span></text:p>
          </table:table-cell>
          <table:table-cell table:style-name="Таблица89.N6" table:number-rows-spanned="2" office:value-type="string">
            <text:p text:style-name="P499"><text:span text:style-name="Основной_20_шрифт_20_абзаца"><text:span text:style-name="T9">Управление об</text:span></text:span><text:span text:style-name="Основной_20_шрифт_20_абзаца"><text:span text:style-name="T22">разования</text:span></text:span></text:p>
          </table:table-cell>
        </table:table-row>
        <table:table-row table:style-name="TableLine102528279200">
          <table:covered-table-cell table:style-name="Таблица89.D2"/>
          <table:covered-table-cell table:style-name="Таблица89.D2"/>
          <table:covered-table-cell table:style-name="Таблица89.D2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506"><text:span text:style-name="Основной_20_шрифт_20_абзаца"><text:span text:style-name="T9">3,4 кв. </text:span></text:span><text:span text:style-name="Основной_20_шрифт_20_абзаца"><text:span text:style-name="T60">2022</text:span></text:span></text:p>
          </table:table-cell>
          <table:covered-table-cell table:style-name="Таблица89.D2"/>
          <table:covered-table-cell table:style-name="Таблица89.N6"/>
        </table:table-row>
      </table:table>
      <text:p text:style-name="P3">3<text:span text:style-name="T147">2</text:span>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 table:number-columns-repeated="7"/>
        <table:table-column table:style-name="Таблица90.L"/>
        <table:table-column table:style-name="Таблица90.M"/>
        <table:table-column table:style-name="Таблица90.N"/>
        <text:soft-page-break/>
        <table:table-row table:style-name="TableLine102528282736">
          <table:table-cell table:style-name="Таблица90.A1" table:number-rows-spanned="3" office:value-type="string">
            <text:p text:style-name="P130"/>
          </table:table-cell>
          <table:table-cell table:style-name="Таблица90.A1" table:number-rows-spanned="3" office:value-type="string">
            <text:p text:style-name="P520"><text:span text:style-name="Основной_20_шрифт_20_абзаца"><text:span text:style-name="T9">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и оснащение зданий муниципаль­ных общеобразовательных организаций средствами обучения </text:span></text:span></text:p>
          </table:table-cell>
          <table:table-cell table:style-name="Таблица90.A1" table:number-rows-spanned="3" office:value-type="string">
            <text:p text:style-name="P2"/>
          </table:table-cell>
          <table:table-cell table:style-name="Таблица90.A1" office:value-type="string">
            <text:p text:style-name="P2">Федеральный</text:p>
            <text:p text:style-name="P82">бюджет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01">00,0</text:p>
          </table:table-cell>
          <table:table-cell table:style-name="Таблица90.A1" office:value-type="string">
            <text:p text:style-name="P504"><text:span text:style-name="Основной_20_шрифт_20_абзаца"><text:span text:style-name="T9">3,4 кв. </text:span></text:span><text:span text:style-name="Основной_20_шрифт_20_абзаца"><text:span text:style-name="T60">2022</text:span></text:span></text:p>
          </table:table-cell>
          <table:table-cell table:style-name="Таблица90.A1" table:number-rows-spanned="3" office:value-type="string">
            <text:p text:style-name="P499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90.N1" table:number-rows-spanned="3" office:value-type="string">
            <text:p text:style-name="P464"><text:span text:style-name="Основной_20_шрифт_20_абзаца"><text:span text:style-name="T9">администрации муницпального оразования Кореновский район</text:span></text:span></text:p>
            <text:p text:style-name="P130"/>
          </table:table-cell>
        </table:table-row>
        <table:table-row table:style-name="TableLine102751522304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1">00,0</text:p>
          </table:table-cell>
          <table:table-cell table:style-name="Таблица90.D2" office:value-type="string">
            <text:p text:style-name="P504"><text:span text:style-name="Основной_20_шрифт_20_абзаца"><text:span text:style-name="T9">3,4 кв. </text:span></text:span><text:span text:style-name="Основной_20_шрифт_20_абзаца"><text:span text:style-name="T60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102751426288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1">00,0</text:p>
          </table:table-cell>
          <table:table-cell table:style-name="Таблица90.D2" office:value-type="string">
            <text:p text:style-name="P134"/>
          </table:table-cell>
          <table:covered-table-cell table:style-name="Таблица90.A1"/>
          <table:covered-table-cell table:style-name="Таблица90.N1"/>
        </table:table-row>
      </table:table>
      <text:p text:style-name="P3">3<text:span text:style-name="T147">3</text:span>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column table:style-name="Таблица91.N"/>
        <text:soft-page-break/>
        <table:table-row table:style-name="TableLine102751427104">
          <table:table-cell table:style-name="Таблица91.A1" office:value-type="string">
            <text:p text:style-name="P130"/>
          </table:table-cell>
          <table:table-cell table:style-name="Таблица91.A1" office:value-type="string">
            <text:p text:style-name="P499"><text:span text:style-name="Основной_20_шрифт_20_абзаца"><text:span text:style-name="T9">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504"/>
          </table:table-cell>
          <table:table-cell table:style-name="Таблица91.A1" office:value-type="string">
            <text:p text:style-name="P457"/>
          </table:table-cell>
          <table:table-cell table:style-name="Таблица91.N1" office:value-type="string">
            <text:p text:style-name="P32"><text:s/></text:p>
          </table:table-cell>
        </table:table-row>
      </table:table>
      <text:p text:style-name="P208"/>
      <text:p text:style-name="P2">Начальник</text:p>
      <text:p text:style-name="Обычный"><text:span text:style-name="Основной_20_шрифт_20_абзаца"><text:span text:style-name="T9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539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102647673600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7">5</text:span>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7">5</text:span>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102647671424">
          <table:table-cell table:style-name="Таблица93.A1" office:value-type="string">
            <text:p text:style-name="P381"><text:span text:style-name="Основной_20_шрифт_20_абзаца"><text:span text:style-name="T109">Координатор подпрограммы</text:span></text:span></text:p>
          </table:table-cell>
          <table:table-cell table:style-name="Таблица93.A1" office:value-type="string">
            <text:p text:style-name="P383">управление образования администрации муниципального образования Кореновский район</text:p>
            <text:p text:style-name="P383"/>
          </table:table-cell>
        </table:table-row>
        <table:table-row table:style-name="TableLine102056314368">
          <table:table-cell table:style-name="Таблица93.A1" office:value-type="string">
            <text:p text:style-name="P381"><text:span text:style-name="Основной_20_шрифт_20_абзаца"><text:span text:style-name="T109">Участники <text:s/>подпрограммы</text:span></text:span></text:p>
            <text:p text:style-name="P329"/>
          </table:table-cell>
          <table:table-cell table:style-name="Таблица93.A1" office:value-type="string">
            <text:p text:style-name="P383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83"/>
          </table:table-cell>
        </table:table-row>
        <table:table-row table:style-name="TableLine102056328512">
          <table:table-cell table:style-name="Таблица93.A1" office:value-type="string">
            <text:p text:style-name="P381"><text:span text:style-name="Основной_20_шрифт_20_абзаца"><text:span text:style-name="T109">Цели подпрограммы</text:span></text:span></text:p>
            <text:p text:style-name="P329"/>
          </table:table-cell>
          <table:table-cell table:style-name="Таблица93.A1" office:value-type="string">
            <text:p text:style-name="P461"><text:span text:style-name="Основной_20_шрифт_20_абзаца"><text:span text:style-name="T33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102056328240">
          <table:table-cell table:style-name="Таблица93.A1" office:value-type="string">
            <text:p text:style-name="P381"><text:span text:style-name="Основной_20_шрифт_20_абзаца"><text:span text:style-name="T109">Задачи подпрограммы</text:span></text:span></text:p>
            <text:p text:style-name="P2"/>
          </table:table-cell>
          <table:table-cell table:style-name="Таблица93.A1" office:value-type="string">
            <text:p text:style-name="P423"><text:span text:style-name="Основной_20_шрифт_20_абзаца"><text:span text:style-name="T33"><text:s/></text:span></text:span><text:span text:style-name="Основной_20_шрифт_20_абзаца"><text:span text:style-name="T111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87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102056326064">
          <table:table-cell table:style-name="Таблица93.A1" office:value-type="string">
            <text:p text:style-name="P384">Перечень целевых показателей</text:p>
            <text:p text:style-name="P381"><text:span text:style-name="Основной_20_шрифт_20_абзаца"><text:span text:style-name="T109">подпрограммы</text:span></text:span></text:p>
            <text:p text:style-name="P384"/>
          </table:table-cell>
          <table:table-cell table:style-name="Таблица93.A1" office:value-type="string">
            <text:p text:style-name="P37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242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242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102056345920">
          <table:table-cell table:style-name="Таблица94.A1" office:value-type="string">
            <text:p text:style-name="P381"/>
          </table:table-cell>
          <table:table-cell table:style-name="Таблица94.A1" office:value-type="string">
            <text:p text:style-name="P242">родительской платы родителям воспи­танников</text:p>
          </table:table-cell>
        </table:table-row>
        <table:table-row table:style-name="TableLine102056333408">
          <table:table-cell table:style-name="Таблица94.A2" office:value-type="string">
            <text:p text:style-name="P386">Этапы и сроки реализации подпрограммы</text:p>
            <text:p text:style-name="P474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95">2020-202</text:span></text:span><text:span text:style-name="Основной_20_шрифт_20_абзаца"><text:span text:style-name="T100">5</text:span></text:span><text:span text:style-name="Основной_20_шрифт_20_абзаца"><text:span text:style-name="T95"> годы</text:span></text:span></text:p>
          </table:table-cell>
        </table:table-row>
        <table:table-row table:style-name="TableLine102451580176">
          <table:table-cell table:style-name="Таблица94.A2" office:value-type="string">
            <text:p text:style-name="P381"><text:span text:style-name="Основной_20_шрифт_20_абзаца"><text:span text:style-name="T108">Объемы бюджетных ассигнований подпрограммы</text:span></text:span></text:p>
            <text:p text:style-name="P474"/>
          </table:table-cell>
          <table:table-cell table:style-name="Таблица94.A2" office:value-type="string">
            <text:p text:style-name="P242">Объем финансирования мероприятий подпрограммы составит:</text:p>
            <text:p text:style-name="P242">общий объем – <text:s/><text:span text:style-name="T178">434 756,7</text:span><text:span text:style-name="T158"> </text:span>тысяч рублей</text:p>
            <text:p text:style-name="P226">за счет средств федерального бюджета – 00,0 тысяч рублей, в том числе на:</text:p>
            <text:p text:style-name="P226">2020 год – 00,0 тысяч рублей</text:p>
            <text:p text:style-name="P226">2021 год – 00,0тысяч рублей</text:p>
            <text:p text:style-name="P226">2022 год – 00,0 тысяч рублей</text:p>
            <text:p text:style-name="P242">2023 год — 00,0 тысяч рублей</text:p>
            <text:p text:style-name="P242">2024 год – 00,0 тысяч рублей</text:p>
            <text:p text:style-name="P256">2025 год — тысяч рублей</text:p>
            <text:p text:style-name="P256"/>
            <text:p text:style-name="P242">за счет средств краевого бюджета — <text:span text:style-name="T178">421 813,8</text:span> тысяч рублей, в том числе на:</text:p>
            <text:p text:style-name="P242">2020 год – 64 134,1 тысяч рублей</text:p>
            <text:p text:style-name="P242">2021 год – 70 869,2 тысяч рублей</text:p>
            <text:p text:style-name="P242">2022 год – 7<text:span text:style-name="T161">1 110,5</text:span> тысяч рублей</text:p>
            <text:p text:style-name="P242">2023 год — <text:span text:style-name="T178">69 875,4</text:span> тысяч рублей</text:p>
            <text:p text:style-name="P242">2024 год – 7<text:span text:style-name="T178">2 135,6 </text:span><text:s/>тысяч рублей</text:p>
            <text:p text:style-name="P256">2025 год — <text:span text:style-name="T178">73 689,0</text:span><text:span text:style-name="T158"> </text:span>тысяч рублей</text:p>
            <text:p text:style-name="P256"/>
            <text:p text:style-name="P242">за счет средств бюджета муниципального образования Кореновский район <text:s/>- <text:span text:style-name="T158">12 9</text:span><text:span text:style-name="T161">42,9</text:span> тысяч рублей, в том числе на:</text:p>
            <text:p text:style-name="P242">2020 год – 990,0 тысяч рублей</text:p>
            <text:p text:style-name="P242">2021 год – 1 130,0 тысяч рублей</text:p>
            <text:p text:style-name="P242">2022 год – <text:span text:style-name="T122">6 </text:span><text:span text:style-name="T128">4</text:span><text:span text:style-name="T161">26,9</text:span> тысяч рублей</text:p>
            <text:p text:style-name="P242">2023 год — <text:span text:style-name="T158">1 570,0</text:span> тысяч рублей</text:p>
            <text:p text:style-name="P242">2024 год – <text:span text:style-name="T158">1 413</text:span>,0 тысяч рублей</text:p>
            <text:p text:style-name="P256">2025 год — <text:span text:style-name="T158">1 413,0 </text:span>тысяч рублей</text:p>
            <text:p text:style-name="P256"/>
            <text:p text:style-name="P226">за счет средств <text:s/>внебюджетных источников – <text:s text:c="8"/>00,0 тысяч рублей, в том числе на:</text:p>
            <text:p text:style-name="P226">2020 год – 00,0 тысячи рублей</text:p>
            <text:p text:style-name="P242">2021 год – 00,0 тысяч рублей</text:p>
            <text:p text:style-name="P242">2022 год — 00,0 тысяч рублей</text:p>
            <text:p text:style-name="P242">2023 год — 00,0 тысяч рублей</text:p>
            <text:p text:style-name="P242">2024 год – 00,0 тысяч рублей</text:p>
            <text:p text:style-name="P256">2025 год — 00,0 тысяч рублей</text:p>
          </table:table-cell>
        </table:table-row>
        <table:table-row table:style-name="TableLine102451572832">
          <table:table-cell table:style-name="Таблица94.A1" office:value-type="string">
            <text:p text:style-name="P386">Контроль за выполнением подпрограммы</text:p>
          </table:table-cell>
          <table:table-cell table:style-name="Таблица94.A1" office:value-type="string">
            <text:p text:style-name="P226">администрация муниципального образования Кореновский район</text:p>
          </table:table-cell>
        </table:table-row>
      </table:table>
      <text:p text:style-name="P83">3</text:p>
      <text:p text:style-name="P83"><text:soft-page-break/></text:p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"/>
      <text:p text:style-name="P438"><text:span text:style-name="Основной_20_шрифт_20_абзаца"><text:span text:style-name="T74"><text:tab/></text:span></text:span><text:span text:style-name="Основной_20_шрифт_20_абзаца"><text:span text:style-name="T79">Вопрос обеспечения системы образования муниципального образования</text:span></text:span></text:p>
      <text:p text:style-name="P437"><text:span text:style-name="Основной_20_шрифт_20_абзаца"><text:span text:style-name="T79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437"><text:span text:style-name="Основной_20_шрифт_20_абзаца"><text:span text:style-name="T33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88"><text:span text:style-name="Основной_20_шрифт_20_абзаца"><text:span text:style-name="T9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488"><text:span text:style-name="Основной_20_шрифт_20_абзаца"><text:span text:style-name="T9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488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88"><text:span text:style-name="Основной_20_шрифт_20_абзаца"><text:span text:style-name="T9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233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340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339">Программа рассчитана на реализацию в течение 3 лет, что позволит обеспечить</text:p>
      <text:p text:style-name="P339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83">4</text:p>
      <text:p text:style-name="P83"><text:soft-page-break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38"><text:span text:style-name="Основной_20_шрифт_20_абзаца"><text:span text:style-name="T33">2</text:span></text:span><text:span text:style-name="Основной_20_шрифт_20_абзаца"><text:span text:style-name="T73">.1. Основная цель подпрограммы – </text:span></text:span><text:span text:style-name="Основной_20_шрифт_20_абзаца"><text:span text:style-name="T74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437"><text:span text:style-name="Основной_20_шрифт_20_абзаца"><text:span text:style-name="T80">2.2. </text:span></text:span><text:span text:style-name="Основной_20_шрифт_20_абзаца"><text:span text:style-name="T111">Для достижения основной цели предусматривается решение следующей задачи:</text:span></text:span></text:p>
      <text:p text:style-name="P388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89"><text:span text:style-name="Основной_20_шрифт_20_абзаца"><text:span text:style-name="T111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233">2.3. Сроки реализации подпрограммы: 2020 – 202<text:span text:style-name="T147">5</text:span> годы.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/>
      <text:p text:style-name="P27">Плановые значения целевых показателей приведены в приложение № 1.</text:p>
      <text:p text:style-name="P27"/>
      <text:p text:style-name="P12">3. Перечень основных мероприятий подпрограммы</text:p>
      <text:p text:style-name="P12"/>
      <text:p text:style-name="P478"><text:span text:style-name="Основной_20_шрифт_20_абзаца"><text:span text:style-name="T87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P478"><text:span text:style-name="Основной_20_шрифт_20_абзаца"><text:span text:style-name="T9">форме в соответствии с приложением № 2.</text:span></text:span></text:p>
      <text:p text:style-name="P12"/>
      <text:p text:style-name="P12">4. Обоснование ресурсного обеспечения подпрограммы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 table:number-columns-repeated="6"/>
        <table:table-row table:style-name="TableLine102451579360">
          <table:table-cell table:style-name="Таблица95.A1" table:number-rows-spanned="3" office:value-type="string">
            <text:p text:style-name="P238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5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451602208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5.A1" table:number-columns-spanned="6" office:value-type="string">
            <text:p text:style-name="P375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453101232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38">2020</text:p>
            <text:p text:style-name="P238">год</text:p>
          </table:table-cell>
          <table:table-cell table:style-name="Таблица95.A1" office:value-type="string">
            <text:p text:style-name="P238">2021 год</text:p>
          </table:table-cell>
          <table:table-cell table:style-name="Таблица95.F3" office:value-type="string">
            <text:p text:style-name="P238">2022 год</text:p>
          </table:table-cell>
          <table:table-cell table:style-name="Таблица95.A1" office:value-type="string">
            <text:p text:style-name="P238">2023 год</text:p>
          </table:table-cell>
          <table:table-cell table:style-name="Таблица95.H3" office:value-type="string">
            <text:p text:style-name="P238">2024 год</text:p>
          </table:table-cell>
          <table:table-cell table:style-name="Таблица95.I3" office:value-type="string">
            <text:p text:style-name="P263">2025 год</text:p>
          </table:table-cell>
        </table:table-row>
        <table:table-row table:style-name="TableLine102453100960">
          <table:table-cell table:style-name="Таблица95.A1" table:number-rows-spanned="4" office:value-type="string">
            <text:p text:style-name="P464"><text:span text:style-name="Основной_20_шрифт_20_абзаца"><text:span text:style-name="T33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121">434756,7</text:p>
          </table:table-cell>
          <table:table-cell table:style-name="Таблица95.A1" office:value-type="string">
            <text:p text:style-name="P223">Краевой бюджет</text:p>
          </table:table-cell>
          <table:table-cell table:style-name="Таблица95.A1" office:value-type="string">
            <text:p text:style-name="P238">64 134,1</text:p>
          </table:table-cell>
          <table:table-cell table:style-name="Таблица95.A1" office:value-type="string">
            <text:p text:style-name="P238">70869,2</text:p>
          </table:table-cell>
          <table:table-cell table:style-name="Таблица95.F3" office:value-type="string">
            <text:p text:style-name="P238">7<text:span text:style-name="T161">1110,5</text:span></text:p>
          </table:table-cell>
          <table:table-cell table:style-name="Таблица95.A1" office:value-type="string">
            <text:p text:style-name="P272">69875,4</text:p>
          </table:table-cell>
          <table:table-cell table:style-name="Таблица95.H3" office:value-type="string">
            <text:p text:style-name="P238">7<text:span text:style-name="T178">2135,6</text:span></text:p>
          </table:table-cell>
          <table:table-cell table:style-name="Таблица95.I3" office:value-type="string">
            <text:p text:style-name="P272">73689,0</text:p>
          </table:table-cell>
        </table:table-row>
        <table:table-row table:style-name="TableLine102453095792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238">00,0</text:p>
          </table:table-cell>
          <table:table-cell table:style-name="Таблица95.A1" office:value-type="string">
            <text:p text:style-name="P238">00,0</text:p>
          </table:table-cell>
          <table:table-cell table:style-name="Таблица95.F3" office:value-type="string">
            <text:p text:style-name="P238">00,0</text:p>
          </table:table-cell>
          <table:table-cell table:style-name="Таблица95.A1" office:value-type="string">
            <text:p text:style-name="P238">00,0</text:p>
          </table:table-cell>
          <table:table-cell table:style-name="Таблица95.H3" office:value-type="string">
            <text:p text:style-name="P238">00,0</text:p>
          </table:table-cell>
          <table:table-cell table:style-name="Таблица95.I3" office:value-type="string">
            <text:p text:style-name="P263">00,0</text:p>
          </table:table-cell>
        </table:table-row>
        <table:table-row table:style-name="TableLine102453096608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238">990,0</text:p>
          </table:table-cell>
          <table:table-cell table:style-name="Таблица95.A1" office:value-type="string">
            <text:p text:style-name="P238">1130,0</text:p>
          </table:table-cell>
          <table:table-cell table:style-name="Таблица95.F3" office:value-type="string">
            <text:p text:style-name="P238"><text:span text:style-name="T122">6</text:span><text:span text:style-name="T128">4</text:span><text:span text:style-name="T161">26,9</text:span></text:p>
          </table:table-cell>
          <table:table-cell table:style-name="Таблица95.A1" office:value-type="string">
            <text:p text:style-name="P263">1570,0</text:p>
          </table:table-cell>
          <table:table-cell table:style-name="Таблица95.H3" office:value-type="string">
            <text:p text:style-name="P263">1413,0</text:p>
          </table:table-cell>
          <table:table-cell table:style-name="Таблица95.I3" office:value-type="string">
            <text:p text:style-name="P263">1413,0</text:p>
          </table:table-cell>
        </table:table-row>
        <table:table-row table:style-name="TableLine10245309688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238">00,0</text:p>
          </table:table-cell>
          <table:table-cell table:style-name="Таблица95.A1" office:value-type="string">
            <text:p text:style-name="P238">00,0</text:p>
          </table:table-cell>
          <table:table-cell table:style-name="Таблица95.F3" office:value-type="string">
            <text:p text:style-name="P238">00,0</text:p>
          </table:table-cell>
          <table:table-cell table:style-name="Таблица95.A1" office:value-type="string">
            <text:p text:style-name="P238">00,0</text:p>
          </table:table-cell>
          <table:table-cell table:style-name="Таблица95.H3" office:value-type="string">
            <text:p text:style-name="P238">00,0</text:p>
          </table:table-cell>
          <table:table-cell table:style-name="Таблица95.I3" office:value-type="string">
            <text:p text:style-name="P263">00,0</text:p>
          </table:table-cell>
        </table:table-row>
      </table:table>
      <text:p text:style-name="P463"><text:span text:style-name="Основной_20_шрифт_20_абзаца"><text:span text:style-name="T23">5</text:span></text:span></text:p>
      <text:p text:style-name="P462"><text:soft-page-break/><text:span text:style-name="Основной_20_шрифт_20_абзаца"><text:span text:style-name="T9"/></text:span></text:p>
      <text:p text:style-name="P462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462"><text:span text:style-name="Основной_20_шрифт_20_абзаца"><text:span text:style-name="T9"/></text:span></text:p>
      <text:p text:style-name="P30">Оценка <text:s text:c="3"/>эффективности <text:s text:c="2"/>реализации <text:s text:c="4"/>подпрограммы <text:s text:c="3"/>производится</text:p>
      <text:p text:style-name="P28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4"/>
      <text:p text:style-name="P238">6. Механизм реализации подпрограммы и контроль за ее выполнением</text:p>
      <text:p text:style-name="P238"/>
      <text:p text:style-name="P226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6"><text:tab/>- обеспечивает разработку и реализацию подпрограммы;</text:p>
      <text:p text:style-name="P226"><text:tab/>- организует работу по достижению целевых показателей подпрограммы;</text:p>
      <text:p text:style-name="P226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226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89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87">Подпрограммы в следующие сроки:</text:p>
      <text:p text:style-name="P38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8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89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43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102453097152">
          <table:table-cell table:style-name="Таблица96.A1" office:value-type="string">
            <text:p text:style-name="P286"/>
          </table:table-cell>
          <table:table-cell table:style-name="Таблица96.A1" office:value-type="string">
            <text:p text:style-name="P4"><text:s/>Приложение № 1</text:p>
            <text:p text:style-name="P377"><text:span text:style-name="Основной_20_шрифт_20_абзаца"><text:span text:style-name="T66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77"><text:span text:style-name="Основной_20_шрифт_20_абзаца"><text:span text:style-name="T66">«Развитие образования» на 2020-202</text:span></text:span><text:span text:style-name="Основной_20_шрифт_20_абзаца"><text:span text:style-name="T70">5</text:span></text:span><text:span text:style-name="Основной_20_шрифт_20_абзаца"><text:span text:style-name="T66"> годы</text:span></text:span></text:p>
          </table:table-cell>
        </table:table-row>
      </table:table>
      <text:p text:style-name="P365"/>
      <text:p text:style-name="P377"><text:span text:style-name="Основной_20_шрифт_20_абзаца"><text:span text:style-name="T60">ЦЕЛИ, ЗАДАЧИ И ЦЕЛЕВЫЕ ПОКАЗАТЕЛИ <text:s/>ПОДПРОГРАММЫ</text:span></text:span></text:p>
      <text:p text:style-name="P375"><text:span text:style-name="Основной_20_шрифт_20_абзаца"><text:span text:style-name="T61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<text:span text:style-name="T158">5</text:span>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 table:number-columns-repeated="6"/>
        <table:table-row table:style-name="Таблица97.1">
          <table:table-cell table:style-name="Таблица97.A1" table:number-rows-spanned="2" office:value-type="string">
            <text:p text:style-name="P331">№</text:p>
            <text:p text:style-name="P295">п/п</text:p>
          </table:table-cell>
          <table:table-cell table:style-name="Таблица97.A1" table:number-rows-spanned="2" office:value-type="string">
            <text:p text:style-name="P295">Наименование целевого показателя</text:p>
          </table:table-cell>
          <table:table-cell table:style-name="Таблица97.A1" table:number-rows-spanned="2" office:value-type="string">
            <text:p text:style-name="P295">Ед. изм.</text:p>
          </table:table-cell>
          <table:table-cell table:style-name="Таблица97.A1" table:number-rows-spanned="2" office:value-type="string">
            <text:p text:style-name="P295">Статус 1</text:p>
          </table:table-cell>
          <table:table-cell table:style-name="Таблица97.E1" table:number-columns-spanned="6" office:value-type="string">
            <text:p text:style-name="P29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7.2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295">2020 год</text:p>
          </table:table-cell>
          <table:table-cell table:style-name="Таблица97.E2" office:value-type="string">
            <text:p text:style-name="P295">2021 год</text:p>
          </table:table-cell>
          <table:table-cell table:style-name="Таблица97.E2" office:value-type="string">
            <text:p text:style-name="P295">2022 год</text:p>
          </table:table-cell>
          <table:table-cell table:style-name="Таблица97.H2" office:value-type="string">
            <text:p text:style-name="P295">2023 год</text:p>
          </table:table-cell>
          <table:table-cell table:style-name="Таблица97.I2" office:value-type="string">
            <text:p text:style-name="P295">2024 год</text:p>
          </table:table-cell>
          <table:table-cell table:style-name="Таблица97.J2" office:value-type="string">
            <text:p text:style-name="P356">2025год</text:p>
          </table:table-cell>
        </table:table-row>
        <table:table-row table:style-name="TableLine102453116736">
          <table:table-cell table:style-name="Таблица97.E2" office:value-type="string">
            <text:p text:style-name="P295">1</text:p>
          </table:table-cell>
          <table:table-cell table:style-name="Таблица97.E2" office:value-type="string">
            <text:p text:style-name="P295">2</text:p>
          </table:table-cell>
          <table:table-cell table:style-name="Таблица97.E2" office:value-type="string">
            <text:p text:style-name="P295">3</text:p>
          </table:table-cell>
          <table:table-cell table:style-name="Таблица97.E2" office:value-type="string">
            <text:p text:style-name="P295">4</text:p>
          </table:table-cell>
          <table:table-cell table:style-name="Таблица97.E2" office:value-type="string">
            <text:p text:style-name="P295">5</text:p>
          </table:table-cell>
          <table:table-cell table:style-name="Таблица97.E2" office:value-type="string">
            <text:p text:style-name="P295">6</text:p>
          </table:table-cell>
          <table:table-cell table:style-name="Таблица97.E2" office:value-type="string">
            <text:p text:style-name="P295">7</text:p>
          </table:table-cell>
          <table:table-cell table:style-name="Таблица97.H2" office:value-type="string">
            <text:p text:style-name="P295">8</text:p>
          </table:table-cell>
          <table:table-cell table:style-name="Таблица97.I2" office:value-type="string">
            <text:p text:style-name="P295">9</text:p>
          </table:table-cell>
          <table:table-cell table:style-name="Таблица97.J2" office:value-type="string">
            <text:p text:style-name="P320">10</text:p>
          </table:table-cell>
        </table:table-row>
        <table:table-row table:style-name="TableLine102453126800">
          <table:table-cell table:style-name="Таблица97.E2" office:value-type="string">
            <text:p text:style-name="P293">1.</text:p>
          </table:table-cell>
          <table:table-cell table:style-name="Таблица97.H2" table:number-columns-spanned="9" office:value-type="string">
            <text:p text:style-name="P424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453134960">
          <table:table-cell table:style-name="Таблица97.E2" office:value-type="string">
            <text:p text:style-name="P300">1.1.</text:p>
          </table:table-cell>
          <table:table-cell table:style-name="Таблица97.E2" office:value-type="string">
            <text:p text:style-name="P423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288">человек</text:p>
          </table:table-cell>
          <table:table-cell table:style-name="Таблица97.E2" office:value-type="string">
            <text:p text:style-name="P288">3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6</text:p>
          </table:table-cell>
          <table:table-cell table:style-name="Таблица97.H2" office:value-type="string">
            <text:p text:style-name="P48">7</text:p>
          </table:table-cell>
          <table:table-cell table:style-name="Таблица97.I2" office:value-type="string">
            <text:p text:style-name="P48">7</text:p>
          </table:table-cell>
          <table:table-cell table:style-name="Таблица97.J2" office:value-type="string">
            <text:p text:style-name="P85">7</text:p>
          </table:table-cell>
        </table:table-row>
        <table:table-row table:style-name="TableLine102453134688">
          <table:table-cell table:style-name="Таблица97.E2" office:value-type="string">
            <text:p text:style-name="P300">1.2.</text:p>
          </table:table-cell>
          <table:table-cell table:style-name="Таблица97.E2" office:value-type="string">
            <text:p text:style-name="P484"><text:span text:style-name="Основной_20_шрифт_20_абзаца"><text:span text:style-name="T9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288">процентов</text:p>
          </table:table-cell>
          <table:table-cell table:style-name="Таблица97.E2" office:value-type="string">
            <text:p text:style-name="P288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  <table:table-row table:style-name="TableLine102453131968">
          <table:table-cell table:style-name="Таблица97.E2" office:value-type="string">
            <text:p text:style-name="P300">1.3.</text:p>
          </table:table-cell>
          <table:table-cell table:style-name="Таблица97.E2" office:value-type="string">
            <text:p text:style-name="P484"><text:span text:style-name="Основной_20_шрифт_20_абзаца"><text:span text:style-name="T9">Осуществление вы­платы компенсации <text:s/></text:span></text:span></text:p>
          </table:table-cell>
          <table:table-cell table:style-name="Таблица97.E2" office:value-type="string">
            <text:p text:style-name="P288">процентов</text:p>
          </table:table-cell>
          <table:table-cell table:style-name="Таблица97.E2" office:value-type="string">
            <text:p text:style-name="P288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</table:table>
      <text:p text:style-name="P370"/>
      <table:table table:name="Таблица98" table:style-name="Таблица98">
        <table:table-column table:style-name="Таблица98.A"/>
        <table:table-column table:style-name="Таблица98.B"/>
        <text:soft-page-break/>
        <table:table-row table:style-name="TableLine102453106672">
          <table:table-cell table:style-name="Таблица98.A1" office:value-type="string">
            <text:p text:style-name="P287"/>
          </table:table-cell>
          <table:table-cell table:style-name="Таблица98.A1" office:value-type="string">
            <text:p text:style-name="P4"><text:s/>Приложение № 2</text:p>
            <text:p text:style-name="P377"><text:span text:style-name="Основной_20_шрифт_20_абзаца"><text:span text:style-name="T66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66">«Развитие образования»</text:span></text:span></text:p>
            <text:p text:style-name="P377"><text:span text:style-name="Основной_20_шрифт_20_абзаца"><text:span text:style-name="T66">на 2020-202</text:span></text:span><text:span text:style-name="Основной_20_шрифт_20_абзаца"><text:span text:style-name="T70">5</text:span></text:span><text:span text:style-name="Основной_20_шрифт_20_абзаца"><text:span text:style-name="T66"> годы</text:span></text:span></text:p>
          </table:table-cell>
        </table:table-row>
      </table:table>
      <text:p text:style-name="P375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8">5</text:span> годы</text:p>
      <text:p text:style-name="P369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6"/>
        <table:table-column table:style-name="Таблица99.L"/>
        <table:table-column table:style-name="Таблица99.M"/>
        <table:table-column table:style-name="Таблица99.N"/>
        <table:table-row table:style-name="TableLine102453123808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102453136864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table-cell table:style-name="Таблица99.K2" office:value-type="string">
            <text:p text:style-name="P84">2025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102453136048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K2" office:value-type="string">
            <text:p text:style-name="P84">11</text:p>
          </table:table-cell>
          <table:table-cell table:style-name="Таблица99.A1" office:value-type="string">
            <text:p text:style-name="P3">1<text:span text:style-name="T148">2</text:span></text:p>
          </table:table-cell>
          <table:table-cell table:style-name="Таблица99.A1" office:value-type="string">
            <text:p text:style-name="P3">1<text:span text:style-name="T148">3</text:span></text:p>
          </table:table-cell>
          <table:table-cell table:style-name="Таблица99.A1" office:value-type="string">
            <text:p text:style-name="P3">1<text:span text:style-name="T148">4</text:span></text:p>
          </table:table-cell>
        </table:table-row>
        <table:table-row table:style-name="TableLine102453132512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1" office:value-type="string">
            <text:p text:style-name="P461"><text:span text:style-name="Основной_20_шрифт_20_абзаца"><text:span text:style-name="T33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 table:number-columns-repeated="7"/>
        <table:table-column table:style-name="Таблица100.L"/>
        <table:table-column table:style-name="Таблица100.M"/>
        <table:table-column table:style-name="Таблица100.D"/>
        <text:soft-page-break/>
        <table:table-row table:style-name="TableLine102453124080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1" office:value-type="string">
            <text:p text:style-name="P387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453124624">
          <table:table-cell table:style-name="Таблица100.A2" table:number-rows-spanned="4" office:value-type="string">
            <text:p text:style-name="P376"><text:span text:style-name="Основной_20_шрифт_20_абзаца"><text:span text:style-name="T7">1.1</text:span></text:span></text:p>
          </table:table-cell>
          <table:table-cell table:style-name="Таблица100.A2" table:number-rows-spanned="4" office:value-type="string">
            <text:p text:style-name="P382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101">7530,0</text:p>
          </table:table-cell>
          <table:table-cell table:style-name="Таблица100.A2" office:value-type="string">
            <text:p text:style-name="P296">990,0</text:p>
          </table:table-cell>
          <table:table-cell table:style-name="Таблица100.A2" office:value-type="string">
            <text:p text:style-name="P296">1130,0</text:p>
          </table:table-cell>
          <table:table-cell table:style-name="Таблица100.H2" office:value-type="string">
            <text:p text:style-name="P296"><text:span text:style-name="T122">1</text:span><text:span text:style-name="T128">3</text:span>50,0</text:p>
          </table:table-cell>
          <table:table-cell table:style-name="Таблица100.A2" office:value-type="string">
            <text:p text:style-name="P296"><text:span text:style-name="T158">145</text:span>0,0</text:p>
          </table:table-cell>
          <table:table-cell table:style-name="Таблица100.J2" office:value-type="string">
            <text:p text:style-name="P296"><text:span text:style-name="T158">1305</text:span>,0</text:p>
          </table:table-cell>
          <table:table-cell table:style-name="Таблица100.K2" office:value-type="string">
            <text:p text:style-name="P308">1305,0</text:p>
          </table:table-cell>
          <table:table-cell table:style-name="Таблица100.A2" office:value-type="string">
            <text:p text:style-name="P288">1,2,34 кв. 2020,</text:p>
            <text:p text:style-name="P288">2021,</text:p>
            <text:p text:style-name="P288">2022,</text:p>
            <text:p text:style-name="P288">2023,</text:p>
            <text:p text:style-name="P321">2024,</text:p>
            <text:p text:style-name="P321">2025</text:p>
            <text:p text:style-name="P321"/>
          </table:table-cell>
          <table:table-cell table:style-name="Таблица100.A2" table:number-rows-spanned="4" office:value-type="string">
            <text:p text:style-name="P429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453127888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101">00,0</text:p>
          </table:table-cell>
          <table:table-cell table:style-name="Таблица100.L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102453151008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101">00,0</text:p>
          </table:table-cell>
          <table:table-cell table:style-name="Таблица100.L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10245314121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101">7530,0</text:p>
          </table:table-cell>
          <table:table-cell table:style-name="Таблица100.F5" office:value-type="string">
            <text:p text:style-name="P296">990,0</text:p>
          </table:table-cell>
          <table:table-cell table:style-name="Таблица100.G5" office:value-type="string">
            <text:p text:style-name="P296">1130,0</text:p>
          </table:table-cell>
          <table:table-cell table:style-name="Таблица100.H5" office:value-type="string">
            <text:p text:style-name="P296"><text:span text:style-name="T122">1</text:span><text:span text:style-name="T128">3</text:span>50,0</text:p>
          </table:table-cell>
          <table:table-cell table:style-name="Таблица100.I5" office:value-type="string">
            <text:p text:style-name="P296"><text:span text:style-name="T158">145</text:span>0,0</text:p>
          </table:table-cell>
          <table:table-cell table:style-name="Таблица100.J5" office:value-type="string">
            <text:p text:style-name="P296"><text:span text:style-name="T158">1305</text:span>,0</text:p>
          </table:table-cell>
          <table:table-cell table:style-name="Таблица100.K5" office:value-type="string">
            <text:p text:style-name="P308">1305,0</text:p>
          </table:table-cell>
          <table:table-cell table:style-name="Таблица100.L5" office:value-type="string">
            <text:p text:style-name="P288">1,2,34 кв. 2020,</text:p>
            <text:p text:style-name="P288">2021,</text:p>
            <text:p text:style-name="P288">2022,2023,</text:p>
            <text:p text:style-name="P321">2024,</text:p>
            <text:p text:style-name="P321">2025</text:p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 table:number-columns-repeated="7"/>
        <table:table-column table:style-name="Таблица101.L"/>
        <table:table-column table:style-name="Таблица101.M"/>
        <table:table-column table:style-name="Таблица101.D"/>
        <text:soft-page-break/>
        <table:table-row table:style-name="TableLine102453130064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296">00,0</text:p>
          </table:table-cell>
          <table:table-cell table:style-name="Таблица101.C1" office:value-type="string">
            <text:p text:style-name="P296">00,0</text:p>
          </table:table-cell>
          <table:table-cell table:style-name="Таблица101.C1" office:value-type="string">
            <text:p text:style-name="P296">00,0</text:p>
          </table:table-cell>
          <table:table-cell table:style-name="Таблица101.C1" office:value-type="string">
            <text:p text:style-name="P296">00,0</text:p>
          </table:table-cell>
          <table:table-cell table:style-name="Таблица101.J1" office:value-type="string">
            <text:p text:style-name="P296">00,0</text:p>
          </table:table-cell>
          <table:table-cell table:style-name="Таблица101.J1" office:value-type="string">
            <text:p text:style-name="P308">00,0</text:p>
          </table:table-cell>
          <table:table-cell table:style-name="Таблица101.C1" office:value-type="string">
            <text:p text:style-name="P288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N1" office:value-type="string">
            <text:p text:style-name="Standard"/>
          </table:table-cell>
        </table:table-row>
        <table:table-row table:style-name="TableLine102453142032">
          <table:table-cell table:style-name="Таблица101.A2" office:value-type="string">
            <text:p text:style-name="P208">2.</text:p>
          </table:table-cell>
          <table:table-cell table:style-name="Таблица101.A2" office:value-type="string">
            <text:p text:style-name="P208">Задача</text:p>
          </table:table-cell>
          <table:table-cell table:style-name="Таблица101.A1" office:value-type="string">
            <text:p text:style-name="P208"/>
          </table:table-cell>
          <table:table-cell table:style-name="Таблица101.D2" table:number-columns-spanned="11" office:value-type="string">
            <text:p text:style-name="P498"><text:span text:style-name="Основной_20_шрифт_20_абзаца"><text:span text:style-name="T9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453143120">
          <table:table-cell table:style-name="Таблица101.A2" table:number-rows-spanned="3" office:value-type="string">
            <text:p text:style-name="P18">2.1</text:p>
          </table:table-cell>
          <table:table-cell table:style-name="Таблица101.A2" table:number-rows-spanned="3" office:value-type="string">
            <text:p text:style-name="P498"><text:span text:style-name="Основной_20_шрифт_20_абзаца"><text:span text:style-name="T9">Компенсационные выплаты</text:span></text:span></text:p>
          </table:table-cell>
          <table:table-cell table:style-name="Таблица101.A2" table:number-rows-spanned="3" office:value-type="string">
            <text:p text:style-name="P208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<text:span text:style-name="T179">2133,1</text:span></text:p>
          </table:table-cell>
          <table:table-cell table:style-name="Таблица101.A2" office:value-type="string">
            <text:p text:style-name="P296">64134,1</text:p>
          </table:table-cell>
          <table:table-cell table:style-name="Таблица101.A2" office:value-type="string">
            <text:p text:style-name="P296">70869,2</text:p>
          </table:table-cell>
          <table:table-cell table:style-name="Таблица101.A2" office:value-type="string">
            <text:p text:style-name="P325">7<text:span text:style-name="T179">1127,5</text:span></text:p>
          </table:table-cell>
          <table:table-cell table:style-name="Таблица101.A2" office:value-type="string">
            <text:p text:style-name="P296">72239,0</text:p>
          </table:table-cell>
          <table:table-cell table:style-name="Таблица101.J3" office:value-type="string">
            <text:p text:style-name="P296">73763,3</text:p>
          </table:table-cell>
          <table:table-cell table:style-name="Таблица101.J3" office:value-type="string">
            <text:p text:style-name="P308">00,0</text:p>
          </table:table-cell>
          <table:table-cell table:style-name="Таблица101.A2" office:value-type="string">
            <text:p text:style-name="P288">1,2,3,4 кв. 2020,</text:p>
            <text:p text:style-name="P288">2021,</text:p>
            <text:p text:style-name="P289">2022,</text:p>
            <text:p text:style-name="P289">2023,</text:p>
            <text:p text:style-name="P321">2024,</text:p>
            <text:p text:style-name="P321">2025</text:p>
          </table:table-cell>
          <table:table-cell table:style-name="Таблица101.A2" table:number-rows-spanned="3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1.N3" table:number-rows-spanned="3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453143936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<text:span text:style-name="T179">2133,1</text:span></text:p>
          </table:table-cell>
          <table:table-cell table:style-name="Таблица101.A2" office:value-type="string">
            <text:p text:style-name="P296">64134,1</text:p>
          </table:table-cell>
          <table:table-cell table:style-name="Таблица101.A2" office:value-type="string">
            <text:p text:style-name="P296">70869,2</text:p>
          </table:table-cell>
          <table:table-cell table:style-name="Таблица101.A2" office:value-type="string">
            <text:p text:style-name="P325">7<text:span text:style-name="T179">1127,5</text:span></text:p>
          </table:table-cell>
          <table:table-cell table:style-name="Таблица101.A2" office:value-type="string">
            <text:p text:style-name="P296">72239,0</text:p>
          </table:table-cell>
          <table:table-cell table:style-name="Таблица101.J3" office:value-type="string">
            <text:p text:style-name="P296">73763,3</text:p>
          </table:table-cell>
          <table:table-cell table:style-name="Таблица101.J3" office:value-type="string">
            <text:p text:style-name="P308">00,0</text:p>
          </table:table-cell>
          <table:table-cell table:style-name="Таблица101.A2" office:value-type="string">
            <text:p text:style-name="P288">1,2,3.4 кв. 2020,</text:p>
            <text:p text:style-name="P288">2021,</text:p>
            <text:p text:style-name="P288">2022,</text:p>
            <text:p text:style-name="P288">2023,</text:p>
            <text:p text:style-name="P321">2024,</text:p>
            <text:p text:style-name="P321">2025</text:p>
            <text:p text:style-name="P321"/>
          </table:table-cell>
          <table:covered-table-cell table:style-name="Таблица101.A2"/>
          <table:covered-table-cell table:style-name="Таблица101.N3"/>
        </table:table-row>
        <table:table-row table:style-name="TableLine102453144752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J3" office:value-type="string">
            <text:p text:style-name="P101">00,0</text:p>
          </table:table-cell>
          <table:table-cell table:style-name="Таблица101.A2" office:value-type="string">
            <text:p text:style-name="P288"/>
            <text:p text:style-name="P288"/>
            <text:p text:style-name="P288"/>
          </table:table-cell>
          <table:covered-table-cell table:style-name="Таблица101.A2"/>
          <table:covered-table-cell table:style-name="Таблица101.N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 table:number-columns-repeated="3"/>
        <table:table-column table:style-name="Таблица102.E"/>
        <table:table-column table:style-name="Таблица102.K"/>
        <table:table-column table:style-name="Таблица102.F"/>
        <table:table-column table:style-name="Таблица102.M"/>
        <table:table-column table:style-name="Таблица102.N"/>
        <text:soft-page-break/>
        <table:table-row table:style-name="TableLine102453154816">
          <table:table-cell table:style-name="Таблица102.A1" table:number-rows-spanned="2" office:value-type="string">
            <text:p text:style-name="P18"/>
          </table:table-cell>
          <table:table-cell table:style-name="Таблица102.A1" table:number-rows-spanned="2" office:value-type="string">
            <text:p text:style-name="P129"/>
          </table:table-cell>
          <table:table-cell table:style-name="Таблица102.A1" table:number-rows-spanned="2" office:value-type="string">
            <text:p text:style-name="P208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296">00,0</text:p>
          </table:table-cell>
          <table:table-cell table:style-name="Таблица102.A1" office:value-type="string">
            <text:p text:style-name="P296">00,00</text:p>
          </table:table-cell>
          <table:table-cell table:style-name="Таблица102.A1" office:value-type="string">
            <text:p text:style-name="P296">00,0</text:p>
          </table:table-cell>
          <table:table-cell table:style-name="Таблица102.A1" office:value-type="string">
            <text:p text:style-name="P296">00,0</text:p>
          </table:table-cell>
          <table:table-cell table:style-name="Таблица102.J1" office:value-type="string">
            <text:p text:style-name="P296">00,0</text:p>
          </table:table-cell>
          <table:table-cell table:style-name="Таблица102.J1" office:value-type="string">
            <text:p text:style-name="P308">00,0</text:p>
          </table:table-cell>
          <table:table-cell table:style-name="Таблица102.A1" office:value-type="string">
            <text:p text:style-name="P288"/>
          </table:table-cell>
          <table:table-cell table:style-name="Таблица102.A1" table:number-rows-spanned="2" office:value-type="string">
            <text:p text:style-name="P130"/>
          </table:table-cell>
          <table:table-cell table:style-name="Таблица102.N1" table:number-rows-spanned="2" office:value-type="string">
            <text:p text:style-name="P32"/>
          </table:table-cell>
        </table:table-row>
        <table:table-row table:style-name="TableLine102453156720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296">00,0</text:p>
          </table:table-cell>
          <table:table-cell table:style-name="Таблица102.D2" office:value-type="string">
            <text:p text:style-name="P296">00,0</text:p>
          </table:table-cell>
          <table:table-cell table:style-name="Таблица102.D2" office:value-type="string">
            <text:p text:style-name="P296">00,0</text:p>
          </table:table-cell>
          <table:table-cell table:style-name="Таблица102.D2" office:value-type="string">
            <text:p text:style-name="P296">00,0</text:p>
          </table:table-cell>
          <table:table-cell table:style-name="Таблица102.J2" office:value-type="string">
            <text:p text:style-name="P296">00,0</text:p>
          </table:table-cell>
          <table:table-cell table:style-name="Таблица102.J2" office:value-type="string">
            <text:p text:style-name="P308">00,0</text:p>
          </table:table-cell>
          <table:table-cell table:style-name="Таблица102.D2" office:value-type="string">
            <text:p text:style-name="P288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102453168688">
          <table:table-cell table:style-name="Таблица102.D2" office:value-type="string">
            <text:p text:style-name="P130"/>
          </table:table-cell>
          <table:table-cell table:style-name="Таблица102.D2" office:value-type="string">
            <text:p text:style-name="P130">в том числе:</text:p>
          </table:table-cell>
          <table:table-cell table:style-name="Таблица102.D2" office:value-type="string">
            <text:p text:style-name="P130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296"/>
          </table:table-cell>
          <table:table-cell table:style-name="Таблица102.D2" office:value-type="string">
            <text:p text:style-name="P296"/>
          </table:table-cell>
          <table:table-cell table:style-name="Таблица102.D2" office:value-type="string">
            <text:p text:style-name="P296"/>
          </table:table-cell>
          <table:table-cell table:style-name="Таблица102.D2" table:number-columns-spanned="2" office:value-type="string">
            <text:p text:style-name="P296"/>
          </table:table-cell>
          <table:covered-table-cell/>
          <table:table-cell table:style-name="Таблица102.D2" office:value-type="string">
            <text:p text:style-name="P296"/>
          </table:table-cell>
          <table:table-cell table:style-name="Таблица102.D2" office:value-type="string">
            <text:p text:style-name="P288"/>
          </table:table-cell>
          <table:table-cell table:style-name="Таблица102.D2" office:value-type="string">
            <text:p text:style-name="P499"/>
          </table:table-cell>
          <table:table-cell table:style-name="Таблица102.N3" office:value-type="string">
            <text:p text:style-name="P499"/>
          </table:table-cell>
        </table:table-row>
        <table:table-row table:style-name="TableLine102453171952">
          <table:table-cell table:style-name="Таблица102.D2" table:number-rows-spanned="3" office:value-type="string">
            <text:p text:style-name="P18">2.1.1</text:p>
          </table:table-cell>
          <table:table-cell table:style-name="Таблица102.D2" table:number-rows-spanned="3" office:value-type="string">
            <text:p text:style-name="P498"><text:span text:style-name="Основной_20_шрифт_20_абзаца"><text:span text:style-name="T9">Предоставление субвенций бюджетам муниципальных районов (городских округов)Краснодарского края на осуществление органам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<text:s/></text:span></text:span></text:p>
          </table:table-cell>
          <table:table-cell table:style-name="Таблица102.D2" table:number-rows-spanned="3" office:value-type="string">
            <text:p text:style-name="P200">3</text:p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<text:span text:style-name="T179">8413,4</text:span></text:p>
          </table:table-cell>
          <table:table-cell table:style-name="Таблица102.D2" office:value-type="string">
            <text:p text:style-name="P296">3855,5</text:p>
          </table:table-cell>
          <table:table-cell table:style-name="Таблица102.D2" office:value-type="string">
            <text:p text:style-name="P296">5092,2</text:p>
          </table:table-cell>
          <table:table-cell table:style-name="Таблица102.D2" office:value-type="string">
            <text:p text:style-name="P296">5<text:span text:style-name="T162">657,4</text:span></text:p>
          </table:table-cell>
          <table:table-cell table:style-name="Таблица102.D2" office:value-type="string">
            <text:p text:style-name="P296">4<text:span text:style-name="T179">423,5</text:span></text:p>
          </table:table-cell>
          <table:table-cell table:style-name="Таблица102.J2" office:value-type="string">
            <text:p text:style-name="P296">4<text:span text:style-name="T179">600,4</text:span></text:p>
          </table:table-cell>
          <table:table-cell table:style-name="Таблица102.J2" office:value-type="string">
            <text:p text:style-name="P327">4784,4</text:p>
          </table:table-cell>
          <table:table-cell table:style-name="Таблица102.D2" office:value-type="string">
            <text:p text:style-name="P288">1,2,34 кв. 2020,</text:p>
            <text:p text:style-name="P288">2021,</text:p>
            <text:p text:style-name="P288">2022,</text:p>
            <text:p text:style-name="P288">202<text:span text:style-name="T148">3,</text:span></text:p>
            <text:p text:style-name="P321">2024,</text:p>
            <text:p text:style-name="P321">2025</text:p>
          </table:table-cell>
          <table:table-cell table:style-name="Таблица102.D2" table:number-rows-spanned="3" office:value-type="string">
            <text:p text:style-name="P499"><text:span text:style-name="Основной_20_шрифт_20_абзаца"><text:span text:style-name="T9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453167600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<text:span text:style-name="T179">8413,4</text:span></text:p>
          </table:table-cell>
          <table:table-cell table:style-name="Таблица102.D2" office:value-type="string">
            <text:p text:style-name="P296">3855,5</text:p>
          </table:table-cell>
          <table:table-cell table:style-name="Таблица102.D2" office:value-type="string">
            <text:p text:style-name="P296">5092,2</text:p>
          </table:table-cell>
          <table:table-cell table:style-name="Таблица102.D2" office:value-type="string">
            <text:p text:style-name="P296">5<text:span text:style-name="T162">657,4</text:span></text:p>
          </table:table-cell>
          <table:table-cell table:style-name="Таблица102.D2" office:value-type="string">
            <text:p text:style-name="P296">4<text:span text:style-name="T179">423,5</text:span></text:p>
          </table:table-cell>
          <table:table-cell table:style-name="Таблица102.J2" office:value-type="string">
            <text:p text:style-name="P296">4<text:span text:style-name="T179">600,4</text:span></text:p>
          </table:table-cell>
          <table:table-cell table:style-name="Таблица102.J2" office:value-type="string">
            <text:p text:style-name="P327">4784,4</text:p>
          </table:table-cell>
          <table:table-cell table:style-name="Таблица102.D2" office:value-type="string">
            <text:p text:style-name="P288">1,2,34 кв. 2020,</text:p>
            <text:p text:style-name="P288">2021,</text:p>
            <text:p text:style-name="P289">2022,</text:p>
            <text:p text:style-name="P289">2023,</text:p>
            <text:p text:style-name="P321">2024,</text:p>
            <text:p text:style-name="P321">2025</text:p>
          </table:table-cell>
          <table:covered-table-cell table:style-name="Таблица102.D2"/>
          <table:covered-table-cell table:style-name="Таблица102.N3"/>
        </table:table-row>
        <table:table-row table:style-name="TableLine102453165696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J2" office:value-type="string">
            <text:p text:style-name="P3">00,0</text:p>
          </table:table-cell>
          <table:table-cell table:style-name="Таблица102.J2" office:value-type="string">
            <text:p text:style-name="P101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134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 table:number-columns-repeated="7"/>
        <table:table-column table:style-name="Таблица103.L"/>
        <table:table-column table:style-name="Таблица103.M"/>
        <table:table-column table:style-name="Таблица103.N"/>
        <table:table-column table:style-name="Таблица103.O"/>
        <text:soft-page-break/>
        <table:table-row table:style-name="TableLine102453144480">
          <table:table-cell table:style-name="Таблица103.A1" table:number-rows-spanned="2" office:value-type="string">
            <text:p text:style-name="P499"/>
          </table:table-cell>
          <table:table-cell table:style-name="Таблица103.A1" table:number-rows-spanned="2" office:value-type="string">
            <text:p text:style-name="P511"><text:span text:style-name="Основной_20_шрифт_20_абзаца"><text:span text:style-name="T9">освещения педагогиче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130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296">00,0</text:p>
          </table:table-cell>
          <table:table-cell table:style-name="Таблица103.A1" office:value-type="string">
            <text:p text:style-name="P296">00,0</text:p>
          </table:table-cell>
          <table:table-cell table:style-name="Таблица103.A1" office:value-type="string">
            <text:p text:style-name="P296">00,0</text:p>
          </table:table-cell>
          <table:table-cell table:style-name="Таблица103.A1" office:value-type="string">
            <text:p text:style-name="P296">00,0</text:p>
          </table:table-cell>
          <table:table-cell table:style-name="Таблица103.J1" office:value-type="string">
            <text:p text:style-name="P296">00,0</text:p>
          </table:table-cell>
          <table:table-cell table:style-name="Таблица103.J1" office:value-type="string">
            <text:p text:style-name="P308">00,0</text:p>
          </table:table-cell>
          <table:table-cell table:style-name="Таблица103.A1" office:value-type="string">
            <text:p text:style-name="P288"/>
          </table:table-cell>
          <table:table-cell table:style-name="Таблица103.A1" office:value-type="string">
            <text:p text:style-name="P499"/>
          </table:table-cell>
          <table:table-cell table:style-name="Таблица103.N1" table:number-columns-spanned="2" office:value-type="string">
            <text:p text:style-name="P499"/>
          </table:table-cell>
          <table:covered-table-cell/>
        </table:table-row>
        <table:table-row table:style-name="TableLine102453164336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96">00,0</text:p>
          </table:table-cell>
          <table:table-cell table:style-name="Таблица103.D2" office:value-type="string">
            <text:p text:style-name="P296">00,0</text:p>
          </table:table-cell>
          <table:table-cell table:style-name="Таблица103.D2" office:value-type="string">
            <text:p text:style-name="P296">00,0</text:p>
          </table:table-cell>
          <table:table-cell table:style-name="Таблица103.D2" office:value-type="string">
            <text:p text:style-name="P296">00,0</text:p>
          </table:table-cell>
          <table:table-cell table:style-name="Таблица103.J2" office:value-type="string">
            <text:p text:style-name="P296">00,0</text:p>
          </table:table-cell>
          <table:table-cell table:style-name="Таблица103.J2" office:value-type="string">
            <text:p text:style-name="P308">00,0</text:p>
          </table:table-cell>
          <table:table-cell table:style-name="Таблица103.A1" office:value-type="string">
            <text:p text:style-name="P525"/>
          </table:table-cell>
          <table:table-cell table:style-name="Таблица103.A1" office:value-type="string">
            <text:p text:style-name="P525"/>
          </table:table-cell>
          <table:table-cell table:style-name="Таблица103.N1" office:value-type="string">
            <text:p text:style-name="P525"/>
          </table:table-cell>
          <table:table-cell table:style-name="Таблица103.O2" office:value-type="string">
            <text:p text:style-name="P525"/>
          </table:table-cell>
        </table:table-row>
        <table:table-row table:style-name="TableLine102453174400">
          <table:table-cell table:style-name="Таблица103.D2" table:number-rows-spanned="2" office:value-type="string">
            <text:p text:style-name="P18">2.1.2</text:p>
          </table:table-cell>
          <table:table-cell table:style-name="Таблица103.D2" table:number-rows-spanned="2" office:value-type="string">
            <text:p text:style-name="P498"><text:span text:style-name="Основной_20_шрифт_20_абзаца"><text:span text:style-name="T9">Компенсация части родительской платы за присмотр и уход за детьми, посещающими образовательные организации, реализующие образовательную программу </text:span></text:span><text:span text:style-name="Основной_20_шрифт_20_абзаца"><text:span text:style-name="T24">до-</text:span></text:span></text:p>
          </table:table-cell>
          <table:table-cell table:style-name="Таблица103.D2" table:number-rows-spanned="2" office:value-type="string">
            <text:p text:style-name="P208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123">35645,7</text:p>
          </table:table-cell>
          <table:table-cell table:style-name="Таблица103.D2" office:value-type="string">
            <text:p text:style-name="P296">4033,1</text:p>
          </table:table-cell>
          <table:table-cell table:style-name="Таблица103.D2" office:value-type="string">
            <text:p text:style-name="P296">4800,0</text:p>
          </table:table-cell>
          <table:table-cell table:style-name="Таблица103.D2" office:value-type="string">
            <text:p text:style-name="P325">6673,6</text:p>
          </table:table-cell>
          <table:table-cell table:style-name="Таблица103.D2" office:value-type="string">
            <text:p text:style-name="P296">6<text:span text:style-name="T179">713,0</text:span></text:p>
          </table:table-cell>
          <table:table-cell table:style-name="Таблица103.J2" office:value-type="string">
            <text:p text:style-name="P296">6<text:span text:style-name="T179">713,0</text:span></text:p>
          </table:table-cell>
          <table:table-cell table:style-name="Таблица103.J2" office:value-type="string">
            <text:p text:style-name="P327">6713,0</text:p>
          </table:table-cell>
          <table:table-cell table:style-name="Таблица103.D2" office:value-type="string">
            <text:p text:style-name="P288">1,2,34 кв. 2020,</text:p>
            <text:p text:style-name="P288">2021,</text:p>
            <text:p text:style-name="P290">2022,</text:p>
            <text:p text:style-name="P290">2023,</text:p>
            <text:p text:style-name="P322">2024,</text:p>
            <text:p text:style-name="P322">2025</text:p>
          </table:table-cell>
          <table:table-cell table:style-name="Таблица103.D2" table:number-rows-spanned="2" office:value-type="string">
            <text:p text:style-name="P499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3.N3" table:number-rows-spanned="2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 </text:span></text:span></text:p>
          </table:table-cell>
          <table:table-cell table:style-name="Таблица103.O2" office:value-type="string">
            <text:p text:style-name="P32"/>
          </table:table-cell>
        </table:table-row>
        <table:table-row table:style-name="TableLine102453169232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123">35645,7</text:p>
          </table:table-cell>
          <table:table-cell table:style-name="Таблица103.D2" office:value-type="string">
            <text:p text:style-name="P296">4033,1</text:p>
          </table:table-cell>
          <table:table-cell table:style-name="Таблица103.D2" office:value-type="string">
            <text:p text:style-name="P296">4800,0</text:p>
          </table:table-cell>
          <table:table-cell table:style-name="Таблица103.D2" office:value-type="string">
            <text:p text:style-name="P325">6673,6</text:p>
          </table:table-cell>
          <table:table-cell table:style-name="Таблица103.D2" office:value-type="string">
            <text:p text:style-name="P296">6<text:span text:style-name="T179">713,0</text:span></text:p>
          </table:table-cell>
          <table:table-cell table:style-name="Таблица103.J2" office:value-type="string">
            <text:p text:style-name="P296">6<text:span text:style-name="T179">713,0</text:span></text:p>
          </table:table-cell>
          <table:table-cell table:style-name="Таблица103.J2" office:value-type="string">
            <text:p text:style-name="P327">6713,0</text:p>
          </table:table-cell>
          <table:table-cell table:style-name="Таблица103.D2" office:value-type="string">
            <text:p text:style-name="P288">1,2,34 кв. 2020,</text:p>
            <text:p text:style-name="P288">2021,</text:p>
          </table:table-cell>
          <table:covered-table-cell table:style-name="Таблица103.D2"/>
          <table:covered-table-cell table:style-name="Таблица103.N3"/>
          <table:table-cell table:style-name="Таблица103.O2" office:value-type="string">
            <text:p text:style-name="P525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 table:number-columns-repeated="7"/>
        <table:table-column table:style-name="Таблица104.L"/>
        <table:table-column table:style-name="Таблица104.M"/>
        <table:table-column table:style-name="Таблица104.N"/>
        <text:soft-page-break/>
        <table:table-row table:style-name="TableLine102453167328">
          <table:table-cell table:style-name="Таблица104.A1" table:number-rows-spanned="4" office:value-type="string">
            <text:p text:style-name="Standard"/>
          </table:table-cell>
          <table:table-cell table:style-name="Таблица104.A1" table:number-rows-spanned="4" office:value-type="string">
            <text:p text:style-name="P512"><text:span text:style-name="Основной_20_шрифт_20_абзаца"><text:span text:style-name="T9">школьного образования</text:span></text:span>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A1" office:value-type="string">
            <text:p text:style-name="P78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A1" office:value-type="string">
            <text:p text:style-name="P322">2022,</text:p>
            <text:p text:style-name="P322">2023,</text:p>
            <text:p text:style-name="P322">2024,</text:p>
            <text:p text:style-name="P322">2025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N1" table:number-rows-spanned="4" office:value-type="string">
            <text:p text:style-name="P470"><text:span text:style-name="Основной_20_шрифт_20_абзаца"><text:span text:style-name="T9">реновский район</text:span></text:span></text:p>
          </table:table-cell>
        </table:table-row>
        <table:table-row table:style-name="TableLine102453170592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78">Федеральный <text:s/></text:p>
            <text:p text:style-name="P2">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J2" office:value-type="string">
            <text:p text:style-name="P3">00,0</text:p>
          </table:table-cell>
          <table:table-cell table:style-name="Таблица104.J2" office:value-type="string">
            <text:p text:style-name="P101">00,0</text:p>
          </table:table-cell>
          <table:table-cell table:style-name="Таблица104.D2" office:value-type="string">
            <text:p text:style-name="P288"/>
          </table:table-cell>
          <table:covered-table-cell table:style-name="Таблица104.A1"/>
          <table:covered-table-cell table:style-name="Таблица104.N1"/>
        </table:table-row>
        <table:table-row table:style-name="TableLine102453173040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J2" office:value-type="string">
            <text:p text:style-name="P296">00,0</text:p>
          </table:table-cell>
          <table:table-cell table:style-name="Таблица104.J2" office:value-type="string">
            <text:p text:style-name="P308">00,0</text:p>
          </table:table-cell>
          <table:table-cell table:style-name="Таблица104.D2" office:value-type="string">
            <text:p text:style-name="P288"/>
          </table:table-cell>
          <table:covered-table-cell table:style-name="Таблица104.A1"/>
          <table:covered-table-cell table:style-name="Таблица104.N1"/>
        </table:table-row>
        <table:table-row table:style-name="TableLine102453173312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J2" office:value-type="string">
            <text:p text:style-name="P296">00,0</text:p>
          </table:table-cell>
          <table:table-cell table:style-name="Таблица104.J2" office:value-type="string">
            <text:p text:style-name="P308">00,0</text:p>
          </table:table-cell>
          <table:table-cell table:style-name="Таблица104.D2" office:value-type="string">
            <text:p text:style-name="P288"/>
          </table:table-cell>
          <table:covered-table-cell table:style-name="Таблица104.A1"/>
          <table:covered-table-cell table:style-name="Таблица104.N1"/>
        </table:table-row>
        <table:table-row table:style-name="TableLine102453160800">
          <table:table-cell table:style-name="Таблица104.D2" table:number-rows-spanned="4" office:value-type="string">
            <text:p text:style-name="P208">2.1.3</text:p>
          </table:table-cell>
          <table:table-cell table:style-name="Таблица104.D2" table:number-rows-spanned="4" office:value-type="string">
            <text:p text:style-name="P499"><text:span text:style-name="Основной_20_шрифт_20_абзаца"><text:span text:style-name="T9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4" office:value-type="string">
            <text:p text:style-name="P208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J2" office:value-type="string">
            <text:p text:style-name="P296">00,0</text:p>
          </table:table-cell>
          <table:table-cell table:style-name="Таблица104.J2" office:value-type="string">
            <text:p text:style-name="P308">00,0</text:p>
          </table:table-cell>
          <table:table-cell table:style-name="Таблица104.D2" office:value-type="string">
            <text:p text:style-name="P288"><text:s/></text:p>
            <text:p text:style-name="P288"/>
            <text:p text:style-name="P288"/>
            <text:p text:style-name="P288"/>
            <text:p text:style-name="P288"/>
          </table:table-cell>
          <table:table-cell table:style-name="Таблица104.D2" table:number-rows-spanned="4" office:value-type="string">
            <text:p text:style-name="P499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4.N5" table:number-rows-spanned="4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453178480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J2" office:value-type="string">
            <text:p text:style-name="P296">00,0</text:p>
          </table:table-cell>
          <table:table-cell table:style-name="Таблица104.J2" office:value-type="string">
            <text:p text:style-name="P308">00,0</text:p>
          </table:table-cell>
          <table:table-cell table:style-name="Таблица104.D2" office:value-type="string">
            <text:p text:style-name="P288"/>
          </table:table-cell>
          <table:covered-table-cell table:style-name="Таблица104.D2"/>
          <table:covered-table-cell table:style-name="Таблица104.N5"/>
        </table:table-row>
        <table:table-row table:style-name="TableLine102453182560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J2" office:value-type="string">
            <text:p text:style-name="P296">00,0</text:p>
          </table:table-cell>
          <table:table-cell table:style-name="Таблица104.J2" office:value-type="string">
            <text:p text:style-name="P308">00,0</text:p>
          </table:table-cell>
          <table:table-cell table:style-name="Таблица104.D2" office:value-type="string">
            <text:p text:style-name="P288"/>
          </table:table-cell>
          <table:covered-table-cell table:style-name="Таблица104.D2"/>
          <table:covered-table-cell table:style-name="Таблица104.N5"/>
        </table:table-row>
        <table:table-row table:style-name="TableLine102453179840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J2" office:value-type="string">
            <text:p text:style-name="P296">00,0</text:p>
          </table:table-cell>
          <table:table-cell table:style-name="Таблица104.J2" office:value-type="string">
            <text:p text:style-name="P308">00,0</text:p>
          </table:table-cell>
          <table:table-cell table:style-name="Таблица104.D2" office:value-type="string">
            <text:p text:style-name="P288"/>
            <text:p text:style-name="P288"/>
            <text:p text:style-name="P288"/>
          </table:table-cell>
          <table:covered-table-cell table:style-name="Таблица104.D2"/>
          <table:covered-table-cell table:style-name="Таблица104.N5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E"/>
        <table:table-column table:style-name="Таблица105.H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102453168144">
          <table:table-cell table:style-name="Таблица105.A1" office:value-type="string">
            <text:p text:style-name="P208"/>
          </table:table-cell>
          <table:table-cell table:style-name="Таблица105.A1" office:value-type="string">
            <text:p text:style-name="P499"/>
          </table:table-cell>
          <table:table-cell table:style-name="Таблица105.A1" office:value-type="string">
            <text:p text:style-name="P208"/>
          </table:table-cell>
          <table:table-cell table:style-name="Таблица105.A1" office:value-type="string">
            <text:p text:style-name="P2">Внебюджетные источники</text:p>
          </table:table-cell>
          <table:table-cell table:style-name="Таблица105.A1" office:value-type="string">
            <text:p text:style-name="P3">00,0</text:p>
          </table:table-cell>
          <table:table-cell table:style-name="Таблица105.A1" office:value-type="string">
            <text:p text:style-name="P296">00,0</text:p>
          </table:table-cell>
          <table:table-cell table:style-name="Таблица105.A1" office:value-type="string">
            <text:p text:style-name="P296">00,0</text:p>
          </table:table-cell>
          <table:table-cell table:style-name="Таблица105.A1" office:value-type="string">
            <text:p text:style-name="P296">00,0</text:p>
          </table:table-cell>
          <table:table-cell table:style-name="Таблица105.A1" office:value-type="string">
            <text:p text:style-name="P296">00,0</text:p>
          </table:table-cell>
          <table:table-cell table:style-name="Таблица105.J1" office:value-type="string">
            <text:p text:style-name="P296"/>
          </table:table-cell>
          <table:table-cell table:style-name="Таблица105.J1" office:value-type="string">
            <text:p text:style-name="P308">00,0</text:p>
          </table:table-cell>
          <table:table-cell table:style-name="Таблица105.A1" office:value-type="string">
            <text:p text:style-name="P288"/>
          </table:table-cell>
          <table:table-cell table:style-name="Таблица105.A1" office:value-type="string">
            <text:p text:style-name="P499"/>
          </table:table-cell>
          <table:table-cell table:style-name="Таблица105.N1" office:value-type="string">
            <text:p text:style-name="P464"/>
          </table:table-cell>
        </table:table-row>
        <table:table-row table:style-name="TableLine102364393296">
          <table:table-cell table:style-name="Таблица105.A2" table:number-rows-spanned="4" office:value-type="string">
            <text:p text:style-name="P208">2.1.4</text:p>
          </table:table-cell>
          <table:table-cell table:style-name="Таблица105.A2" table:number-rows-spanned="4" office:value-type="string">
            <text:p text:style-name="P499"><text:span text:style-name="Основной_20_шрифт_20_абзаца"><text:span text:style-name="T7"><text:s/></text:span></text:span><text:span text:style-name="Основной_20_шрифт_20_абзаца"><text:span text:style-name="T118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2" table:number-rows-spanned="4" office:value-type="string">
            <text:p text:style-name="P208">3</text:p>
          </table:table-cell>
          <table:table-cell table:style-name="Таблица105.A2" office:value-type="string">
            <text:p text:style-name="P2">Всего</text:p>
            <text:p text:style-name="P2"/>
          </table:table-cell>
          <table:table-cell table:style-name="Таблица105.A2" office:value-type="string">
            <text:p text:style-name="P3">1<text:span text:style-name="T179">94730,0</text:span></text:p>
          </table:table-cell>
          <table:table-cell table:style-name="Таблица105.A2" office:value-type="string">
            <text:p text:style-name="P296">29 448,4</text:p>
          </table:table-cell>
          <table:table-cell table:style-name="Таблица105.A2" office:value-type="string">
            <text:p text:style-name="P296">30437,6</text:p>
          </table:table-cell>
          <table:table-cell table:style-name="Таблица105.A2" office:value-type="string">
            <text:p text:style-name="P296">3<text:span text:style-name="T162">2687,9</text:span></text:p>
          </table:table-cell>
          <table:table-cell table:style-name="Таблица105.A2" office:value-type="string">
            <text:p text:style-name="P296">3<text:span text:style-name="T179">2725,8</text:span></text:p>
          </table:table-cell>
          <table:table-cell table:style-name="Таблица105.J2" office:value-type="string">
            <text:p text:style-name="P296">3<text:span text:style-name="T179">4034,2</text:span></text:p>
          </table:table-cell>
          <table:table-cell table:style-name="Таблица105.J2" office:value-type="string">
            <text:p text:style-name="P327">35396,1</text:p>
          </table:table-cell>
          <table:table-cell table:style-name="Таблица105.A2" office:value-type="string">
            <text:p text:style-name="P288">1,2,3,4 кв. 2020,</text:p>
            <text:p text:style-name="P288">2021,</text:p>
            <text:p text:style-name="P290">2022,</text:p>
            <text:p text:style-name="P290">2023,</text:p>
            <text:p text:style-name="P322">2024,</text:p>
            <text:p text:style-name="P322">2025</text:p>
          </table:table-cell>
          <table:table-cell table:style-name="Таблица105.A2" table:number-rows-spanned="4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5.N2" table:number-rows-spanned="4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219843408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Краевой бюджет</text:p>
          </table:table-cell>
          <table:table-cell table:style-name="Таблица105.A1" office:value-type="string">
            <text:p text:style-name="P3">1<text:span text:style-name="T179">94730,0</text:span></text:p>
          </table:table-cell>
          <table:table-cell table:style-name="Таблица105.A1" office:value-type="string">
            <text:p text:style-name="P296">29 448,4</text:p>
          </table:table-cell>
          <table:table-cell table:style-name="Таблица105.A1" office:value-type="string">
            <text:p text:style-name="P296">30437,6</text:p>
          </table:table-cell>
          <table:table-cell table:style-name="Таблица105.A2" office:value-type="string">
            <text:p text:style-name="P296">3<text:span text:style-name="T162">2687,9</text:span></text:p>
          </table:table-cell>
          <table:table-cell table:style-name="Таблица105.A2" office:value-type="string">
            <text:p text:style-name="P296">3<text:span text:style-name="T179">2725,8</text:span></text:p>
          </table:table-cell>
          <table:table-cell table:style-name="Таблица105.J2" office:value-type="string">
            <text:p text:style-name="P296">3<text:span text:style-name="T179">4034,2</text:span></text:p>
          </table:table-cell>
          <table:table-cell table:style-name="Таблица105.J2" office:value-type="string">
            <text:p text:style-name="P327">35396,1</text:p>
          </table:table-cell>
          <table:table-cell table:style-name="Таблица105.A2" office:value-type="string">
            <text:p text:style-name="P288">1,2,3,4 кв. 2020,</text:p>
            <text:p text:style-name="P288">2021,</text:p>
            <text:p text:style-name="P288">2022,</text:p>
            <text:p text:style-name="P322">2023,</text:p>
            <text:p text:style-name="P322">2024,</text:p>
            <text:p text:style-name="P322">2025</text:p>
          </table:table-cell>
          <table:covered-table-cell table:style-name="Таблица105.A2"/>
          <table:covered-table-cell table:style-name="Таблица105.N2"/>
        </table:table-row>
        <table:table-row table:style-name="TableLine102219839056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Федер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J2" office:value-type="string">
            <text:p text:style-name="P296">00,0</text:p>
          </table:table-cell>
          <table:table-cell table:style-name="Таблица105.J2" office:value-type="string">
            <text:p text:style-name="P308">00,0</text:p>
          </table:table-cell>
          <table:table-cell table:style-name="Таблица105.A2" office:value-type="string">
            <text:p text:style-name="P288"/>
          </table:table-cell>
          <table:covered-table-cell table:style-name="Таблица105.A2"/>
          <table:covered-table-cell table:style-name="Таблица105.N2"/>
        </table:table-row>
        <table:table-row table:style-name="TableLine102219838240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Муницип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J2" office:value-type="string">
            <text:p text:style-name="P296">00,0</text:p>
          </table:table-cell>
          <table:table-cell table:style-name="Таблица105.J2" office:value-type="string">
            <text:p text:style-name="P308">00,0</text:p>
          </table:table-cell>
          <table:table-cell table:style-name="Таблица105.A2" office:value-type="string">
            <text:p text:style-name="P288"/>
          </table:table-cell>
          <table:covered-table-cell table:style-name="Таблица105.A2"/>
          <table:covered-table-cell table:style-name="Таблица105.N2"/>
        </table:table-row>
      </table:table>
      <text:p text:style-name="P134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 table:number-columns-repeated="7"/>
        <table:table-column table:style-name="Таблица106.L"/>
        <table:table-column table:style-name="Таблица106.M"/>
        <table:table-column table:style-name="Таблица106.N"/>
        <text:soft-page-break/>
        <table:table-row table:style-name="TableLine102219840416">
          <table:table-cell table:style-name="Таблица106.A1" office:value-type="string">
            <text:p text:style-name="P208"/>
          </table:table-cell>
          <table:table-cell table:style-name="Таблица106.A1" office:value-type="string">
            <text:p text:style-name="P499"/>
          </table:table-cell>
          <table:table-cell table:style-name="Таблица106.A1" office:value-type="string">
            <text:p text:style-name="P208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296">00,0</text:p>
          </table:table-cell>
          <table:table-cell table:style-name="Таблица106.A1" office:value-type="string">
            <text:p text:style-name="P296">00,0</text:p>
          </table:table-cell>
          <table:table-cell table:style-name="Таблица106.A1" office:value-type="string">
            <text:p text:style-name="P296">00,0</text:p>
          </table:table-cell>
          <table:table-cell table:style-name="Таблица106.A1" office:value-type="string">
            <text:p text:style-name="P296">00,0</text:p>
          </table:table-cell>
          <table:table-cell table:style-name="Таблица106.J1" office:value-type="string">
            <text:p text:style-name="P296">00,0</text:p>
          </table:table-cell>
          <table:table-cell table:style-name="Таблица106.J1" office:value-type="string">
            <text:p text:style-name="P308">00,0</text:p>
          </table:table-cell>
          <table:table-cell table:style-name="Таблица106.A1" office:value-type="string">
            <text:p text:style-name="P288"/>
          </table:table-cell>
          <table:table-cell table:style-name="Таблица106.A1" office:value-type="string">
            <text:p text:style-name="P499"/>
          </table:table-cell>
          <table:table-cell table:style-name="Таблица106.N1" office:value-type="string">
            <text:p text:style-name="P464"/>
          </table:table-cell>
        </table:table-row>
        <table:table-row table:style-name="TableLine102219849664">
          <table:table-cell table:style-name="Таблица106.A2" table:number-rows-spanned="4" office:value-type="string">
            <text:p text:style-name="P208">2.1.5</text:p>
          </table:table-cell>
          <table:table-cell table:style-name="Таблица106.A2" table:number-rows-spanned="4" office:value-type="string">
            <text:p text:style-name="P499"><text:span text:style-name="Основной_20_шрифт_20_абзаца"><text:span text:style-name="T118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2" table:number-rows-spanned="4" office:value-type="string">
            <text:p text:style-name="P208">3</text:p>
          </table:table-cell>
          <table:table-cell table:style-name="Таблица106.A2" office:value-type="string">
            <text:p text:style-name="P2">Всего</text:p>
          </table:table-cell>
          <table:table-cell table:style-name="Таблица106.A2" office:value-type="string">
            <text:p text:style-name="P3">1<text:span text:style-name="T179">61609,8</text:span></text:p>
          </table:table-cell>
          <table:table-cell table:style-name="Таблица106.A2" office:value-type="string">
            <text:p text:style-name="P296">26 734,6</text:p>
          </table:table-cell>
          <table:table-cell table:style-name="Таблица106.A2" office:value-type="string">
            <text:p text:style-name="P296">30374,5</text:p>
          </table:table-cell>
          <table:table-cell table:style-name="Таблица106.A2" office:value-type="string">
            <text:p text:style-name="P296">2<text:span text:style-name="T162">6038,2</text:span></text:p>
          </table:table-cell>
          <table:table-cell table:style-name="Таблица106.A2" office:value-type="string">
            <text:p text:style-name="P296">2<text:span text:style-name="T179">5645,9</text:span></text:p>
          </table:table-cell>
          <table:table-cell table:style-name="Таблица106.J2" office:value-type="string">
            <text:p text:style-name="P296">26<text:span text:style-name="T179">408,3</text:span></text:p>
          </table:table-cell>
          <table:table-cell table:style-name="Таблица106.J2" office:value-type="string">
            <text:p text:style-name="P327">26408,3</text:p>
          </table:table-cell>
          <table:table-cell table:style-name="Таблица106.A2" office:value-type="string">
            <text:p text:style-name="P288">1,2,34 кв. 2020,</text:p>
            <text:p text:style-name="P288">2021,</text:p>
            <text:p text:style-name="P290">2022,</text:p>
            <text:p text:style-name="P290">2023,</text:p>
            <text:p text:style-name="P322">2024,</text:p>
            <text:p text:style-name="P322">2025</text:p>
          </table:table-cell>
          <table:table-cell table:style-name="Таблица106.A2" table:number-rows-spanned="4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6.N2" table:number-rows-spanned="4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219844496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Краевой бюджет</text:p>
          </table:table-cell>
          <table:table-cell table:style-name="Таблица106.A2" office:value-type="string">
            <text:p text:style-name="P3">1<text:span text:style-name="T179">61609,8</text:span></text:p>
          </table:table-cell>
          <table:table-cell table:style-name="Таблица106.A2" office:value-type="string">
            <text:p text:style-name="P296">26 734,6</text:p>
          </table:table-cell>
          <table:table-cell table:style-name="Таблица106.A2" office:value-type="string">
            <text:p text:style-name="P296">30374,5</text:p>
          </table:table-cell>
          <table:table-cell table:style-name="Таблица106.A2" office:value-type="string">
            <text:p text:style-name="P296">2<text:span text:style-name="T162">6038,2</text:span></text:p>
          </table:table-cell>
          <table:table-cell table:style-name="Таблица106.A2" office:value-type="string">
            <text:p text:style-name="P296">2<text:span text:style-name="T179">5645,9</text:span></text:p>
          </table:table-cell>
          <table:table-cell table:style-name="Таблица106.J2" office:value-type="string">
            <text:p text:style-name="P296">26<text:span text:style-name="T179">408,3</text:span></text:p>
          </table:table-cell>
          <table:table-cell table:style-name="Таблица106.J2" office:value-type="string">
            <text:p text:style-name="P327">26408,3</text:p>
          </table:table-cell>
          <table:table-cell table:style-name="Таблица106.A2" office:value-type="string">
            <text:p text:style-name="P288">1,2,34 кв. 2020,</text:p>
            <text:p text:style-name="P288">2021,</text:p>
            <text:p text:style-name="P290">2022,</text:p>
            <text:p text:style-name="P290">2023,</text:p>
            <text:p text:style-name="P322">2024,</text:p>
            <text:p text:style-name="P322">2025</text:p>
          </table:table-cell>
          <table:covered-table-cell table:style-name="Таблица106.A2"/>
          <table:covered-table-cell table:style-name="Таблица106.N2"/>
        </table:table-row>
        <table:table-row table:style-name="TableLine102219844768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J2" office:value-type="string">
            <text:p text:style-name="P296">00,0</text:p>
          </table:table-cell>
          <table:table-cell table:style-name="Таблица106.J2" office:value-type="string">
            <text:p text:style-name="P308">00,0</text:p>
          </table:table-cell>
          <table:table-cell table:style-name="Таблица106.A2" office:value-type="string">
            <text:p text:style-name="P288"/>
          </table:table-cell>
          <table:covered-table-cell table:style-name="Таблица106.A2"/>
          <table:covered-table-cell table:style-name="Таблица106.N2"/>
        </table:table-row>
        <table:table-row table:style-name="TableLine102219850480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J2" office:value-type="string">
            <text:p text:style-name="P296">00,0</text:p>
          </table:table-cell>
          <table:table-cell table:style-name="Таблица106.J2" office:value-type="string">
            <text:p text:style-name="P308">00,0</text:p>
          </table:table-cell>
          <table:table-cell table:style-name="Таблица106.A2" office:value-type="string">
            <text:p text:style-name="P288"/>
          </table:table-cell>
          <table:covered-table-cell table:style-name="Таблица106.A2"/>
          <table:covered-table-cell table:style-name="Таблица106.N2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102219853200">
          <table:table-cell table:style-name="Таблица107.A1" office:value-type="string">
            <text:p text:style-name="P208"/>
          </table:table-cell>
          <table:table-cell table:style-name="Таблица107.A1" office:value-type="string">
            <text:p text:style-name="P499"/>
          </table:table-cell>
          <table:table-cell table:style-name="Таблица107.A1" office:value-type="string">
            <text:p text:style-name="P208"/>
          </table:table-cell>
          <table:table-cell table:style-name="Таблица107.A1" office:value-type="string">
            <text:p text:style-name="P2">Внебюджетные источники</text:p>
          </table:table-cell>
          <table:table-cell table:style-name="Таблица107.A1" office:value-type="string">
            <text:p text:style-name="P3">00,0</text:p>
          </table:table-cell>
          <table:table-cell table:style-name="Таблица107.A1" office:value-type="string">
            <text:p text:style-name="P296">00,0</text:p>
          </table:table-cell>
          <table:table-cell table:style-name="Таблица107.A1" office:value-type="string">
            <text:p text:style-name="P296">00,0</text:p>
          </table:table-cell>
          <table:table-cell table:style-name="Таблица107.A1" office:value-type="string">
            <text:p text:style-name="P296">00,0</text:p>
          </table:table-cell>
          <table:table-cell table:style-name="Таблица107.A1" office:value-type="string">
            <text:p text:style-name="P296">00,0</text:p>
          </table:table-cell>
          <table:table-cell table:style-name="Таблица107.J1" office:value-type="string">
            <text:p text:style-name="P296">00,0</text:p>
          </table:table-cell>
          <table:table-cell table:style-name="Таблица107.J1" office:value-type="string">
            <text:p text:style-name="P308">00,0</text:p>
          </table:table-cell>
          <table:table-cell table:style-name="Таблица107.A1" office:value-type="string">
            <text:p text:style-name="P288"/>
          </table:table-cell>
          <table:table-cell table:style-name="Таблица107.A1" office:value-type="string">
            <text:p text:style-name="P499"/>
          </table:table-cell>
          <table:table-cell table:style-name="Таблица107.N1" office:value-type="string">
            <text:p text:style-name="P464"/>
          </table:table-cell>
        </table:table-row>
        <table:table-row table:style-name="TableLine102219661168">
          <table:table-cell table:style-name="Таблица107.A2" table:number-rows-spanned="5" office:value-type="string">
            <text:p text:style-name="P208">2.1.6</text:p>
          </table:table-cell>
          <table:table-cell table:style-name="Таблица107.A2" table:number-rows-spanned="5" office:value-type="string">
            <text:p text:style-name="P499"><text:span text:style-name="Основной_20_шрифт_20_абзаца"><text:span text:style-name="T118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2" table:number-rows-spanned="5" office:value-type="string">
            <text:p text:style-name="P208">3</text:p>
          </table:table-cell>
          <table:table-cell table:style-name="Таблица107.A2" office:value-type="string">
            <text:p text:style-name="P2">Всего</text:p>
            <text:p text:style-name="P2"/>
          </table:table-cell>
          <table:table-cell table:style-name="Таблица107.A2" office:value-type="string">
            <text:p text:style-name="P123">651,3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48,6</text:p>
          </table:table-cell>
          <table:table-cell table:style-name="Таблица107.A2" office:value-type="string">
            <text:p text:style-name="P296">3<text:span text:style-name="T162">8,8</text:span></text:p>
          </table:table-cell>
          <table:table-cell table:style-name="Таблица107.A2" office:value-type="string">
            <text:p text:style-name="P327">180,6</text:p>
          </table:table-cell>
          <table:table-cell table:style-name="Таблица107.J2" office:value-type="string">
            <text:p text:style-name="P327">187,9</text:p>
          </table:table-cell>
          <table:table-cell table:style-name="Таблица107.J2" office:value-type="string">
            <text:p text:style-name="P327">195,4</text:p>
          </table:table-cell>
          <table:table-cell table:style-name="Таблица107.A2" office:value-type="string">
            <text:p text:style-name="P288">1,2,34 кв.</text:p>
            <text:p text:style-name="P288">2021,</text:p>
            <text:p text:style-name="P288">2022,2023</text:p>
            <text:p text:style-name="P288"/>
          </table:table-cell>
          <table:table-cell table:style-name="Таблица107.A2" table:number-rows-spanned="5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7.N2" table:number-rows-spanned="5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21964566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Краевой бюджет</text:p>
          </table:table-cell>
          <table:table-cell table:style-name="Таблица107.A2" office:value-type="string">
            <text:p text:style-name="P123">651,3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48,6</text:p>
          </table:table-cell>
          <table:table-cell table:style-name="Таблица107.A2" office:value-type="string">
            <text:p text:style-name="P296">3<text:span text:style-name="T162">8,8</text:span></text:p>
          </table:table-cell>
          <table:table-cell table:style-name="Таблица107.A2" office:value-type="string">
            <text:p text:style-name="P327">180,6</text:p>
          </table:table-cell>
          <table:table-cell table:style-name="Таблица107.J2" office:value-type="string">
            <text:p text:style-name="P327">187,9</text:p>
          </table:table-cell>
          <table:table-cell table:style-name="Таблица107.J2" office:value-type="string">
            <text:p text:style-name="P327">195,4</text:p>
          </table:table-cell>
          <table:table-cell table:style-name="Таблица107.A2" office:value-type="string">
            <text:p text:style-name="P288">1,2,34 кв.</text:p>
            <text:p text:style-name="P288">2021,</text:p>
            <text:p text:style-name="P288">2022,2023</text:p>
            <text:p text:style-name="P288"/>
            <text:p text:style-name="P288"/>
          </table:table-cell>
          <table:covered-table-cell table:style-name="Таблица107.A2"/>
          <table:covered-table-cell table:style-name="Таблица107.N2"/>
        </table:table-row>
        <table:table-row table:style-name="Таблица107.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Федеральный бюджет</text:p>
            <text:p text:style-name="P2"/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J2" office:value-type="string">
            <text:p text:style-name="P296">00,0</text:p>
          </table:table-cell>
          <table:table-cell table:style-name="Таблица107.J2" office:value-type="string">
            <text:p text:style-name="P308">00,0</text:p>
          </table:table-cell>
          <table:table-cell table:style-name="Таблица107.A2" office:value-type="string">
            <text:p text:style-name="P288"/>
          </table:table-cell>
          <table:covered-table-cell table:style-name="Таблица107.A2"/>
          <table:covered-table-cell table:style-name="Таблица107.N2"/>
        </table:table-row>
        <table:table-row table:style-name="TableLine102219657088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Муниципальный бюджет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J2" office:value-type="string">
            <text:p text:style-name="P296">00,0</text:p>
          </table:table-cell>
          <table:table-cell table:style-name="Таблица107.J2" office:value-type="string">
            <text:p text:style-name="P308">00,0</text:p>
          </table:table-cell>
          <table:table-cell table:style-name="Таблица107.A2" office:value-type="string">
            <text:p text:style-name="P288"/>
          </table:table-cell>
          <table:covered-table-cell table:style-name="Таблица107.A2"/>
          <table:covered-table-cell table:style-name="Таблица107.N2"/>
        </table:table-row>
        <table:table-row table:style-name="TableLine102219658992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Внебюджетные источники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J2" office:value-type="string">
            <text:p text:style-name="P296">00,0</text:p>
          </table:table-cell>
          <table:table-cell table:style-name="Таблица107.J2" office:value-type="string">
            <text:p text:style-name="P308">00,0</text:p>
          </table:table-cell>
          <table:table-cell table:style-name="Таблица107.A2" office:value-type="string">
            <text:p text:style-name="P288"/>
          </table:table-cell>
          <table:covered-table-cell table:style-name="Таблица107.A2"/>
          <table:covered-table-cell table:style-name="Таблица107.N2"/>
        </table:table-row>
      </table:table>
      <text:p text:style-name="P134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 table:number-columns-repeated="7"/>
        <table:table-column table:style-name="Таблица108.L"/>
        <table:table-column table:style-name="Таблица108.M"/>
        <table:table-column table:style-name="Таблица108.N"/>
        <text:soft-page-break/>
        <table:table-row table:style-name="TableLine102219846672">
          <table:table-cell table:style-name="Таблица108.A1" table:number-rows-spanned="5" office:value-type="string">
            <text:p text:style-name="P208">2.1.7</text:p>
          </table:table-cell>
          <table:table-cell table:style-name="Таблица108.A1" table:number-rows-spanned="5" office:value-type="string">
            <text:p text:style-name="P499"><text:span text:style-name="Основной_20_шрифт_20_абзаца"><text:span text:style-name="T118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208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123">594,0</text:p>
          </table:table-cell>
          <table:table-cell table:style-name="Таблица108.A1" office:value-type="string">
            <text:p text:style-name="P296">00,0</text:p>
          </table:table-cell>
          <table:table-cell table:style-name="Таблица108.A1" office:value-type="string">
            <text:p text:style-name="P296">48,8</text:p>
          </table:table-cell>
          <table:table-cell table:style-name="Таблица108.A1" office:value-type="string">
            <text:p text:style-name="P325">14,6</text:p>
          </table:table-cell>
          <table:table-cell table:style-name="Таблица108.A1" office:value-type="string">
            <text:p text:style-name="P327">173,4</text:p>
          </table:table-cell>
          <table:table-cell table:style-name="Таблица108.J1" office:value-type="string">
            <text:p text:style-name="P327">178,6</text:p>
          </table:table-cell>
          <table:table-cell table:style-name="Таблица108.J1" office:value-type="string">
            <text:p text:style-name="P327">178,6</text:p>
          </table:table-cell>
          <table:table-cell table:style-name="Таблица108.A1" office:value-type="string">
            <text:p text:style-name="P288">1,2,34 кв.</text:p>
            <text:p text:style-name="P288">2021,</text:p>
            <text:p text:style-name="P288">2022,2023</text:p>
            <text:p text:style-name="P288"/>
            <text:p text:style-name="P288"><text:s text:c="2"/></text:p>
            <text:p text:style-name="P288"/>
          </table:table-cell>
          <table:table-cell table:style-name="Таблица108.A1" table:number-rows-spanned="5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8.N1" table:number-rows-spanned="5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21965436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123">594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48,8</text:p>
          </table:table-cell>
          <table:table-cell table:style-name="Таблица108.D2" office:value-type="string">
            <text:p text:style-name="P325">14,6</text:p>
          </table:table-cell>
          <table:table-cell table:style-name="Таблица108.D2" office:value-type="string">
            <text:p text:style-name="P327">173,4</text:p>
          </table:table-cell>
          <table:table-cell table:style-name="Таблица108.J2" office:value-type="string">
            <text:p text:style-name="P327">178,6</text:p>
          </table:table-cell>
          <table:table-cell table:style-name="Таблица108.J2" office:value-type="string">
            <text:p text:style-name="P327">178,6</text:p>
          </table:table-cell>
          <table:table-cell table:style-name="Таблица108.D2" office:value-type="string">
            <text:p text:style-name="P288">1,2,34 кв.</text:p>
            <text:p text:style-name="P288">2021,</text:p>
            <text:p text:style-name="P288">2022,2023</text:p>
            <text:p text:style-name="P288"/>
            <text:p text:style-name="P288"><text:s text:c="2"/></text:p>
            <text:p text:style-name="P288"/>
          </table:table-cell>
          <table:covered-table-cell table:style-name="Таблица108.A1"/>
          <table:covered-table-cell table:style-name="Таблица108.N1"/>
        </table:table-row>
        <table:table-row table:style-name="TableLine102219695440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J2" office:value-type="string">
            <text:p text:style-name="P296">00,0</text:p>
          </table:table-cell>
          <table:table-cell table:style-name="Таблица108.J2" office:value-type="string">
            <text:p text:style-name="P308">00,0</text:p>
          </table:table-cell>
          <table:table-cell table:style-name="Таблица108.D2" office:value-type="string">
            <text:p text:style-name="P288"/>
          </table:table-cell>
          <table:covered-table-cell table:style-name="Таблица108.A1"/>
          <table:covered-table-cell table:style-name="Таблица108.N1"/>
        </table:table-row>
        <table:table-row table:style-name="TableLine10221969326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J2" office:value-type="string">
            <text:p text:style-name="P296">00,0</text:p>
          </table:table-cell>
          <table:table-cell table:style-name="Таблица108.J2" office:value-type="string">
            <text:p text:style-name="P308">00,0</text:p>
          </table:table-cell>
          <table:table-cell table:style-name="Таблица108.D2" office:value-type="string">
            <text:p text:style-name="P288"/>
          </table:table-cell>
          <table:covered-table-cell table:style-name="Таблица108.A1"/>
          <table:covered-table-cell table:style-name="Таблица108.N1"/>
        </table:table-row>
        <table:table-row table:style-name="TableLine10221968428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J2" office:value-type="string">
            <text:p text:style-name="P296">00,0</text:p>
          </table:table-cell>
          <table:table-cell table:style-name="Таблица108.J2" office:value-type="string">
            <text:p text:style-name="P308">00,0</text:p>
          </table:table-cell>
          <table:table-cell table:style-name="Таблица108.D2" office:value-type="string">
            <text:p text:style-name="P288"/>
          </table:table-cell>
          <table:covered-table-cell table:style-name="Таблица108.A1"/>
          <table:covered-table-cell table:style-name="Таблица108.N1"/>
        </table:table-row>
      </table:table>
      <text:p text:style-name="P2"/>
      <text:p text:style-name="P3">11</text:p>
      <text:p text:style-name="P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 table:number-columns-repeated="7"/>
        <table:table-column table:style-name="Таблица109.L"/>
        <table:table-column table:style-name="Таблица109.M"/>
        <table:table-column table:style-name="Таблица109.N"/>
        <table:table-row table:style-name="TableLine102219646480">
          <table:table-cell table:style-name="Таблица109.A1" table:number-rows-spanned="5" office:value-type="string">
            <text:p text:style-name="P208">2.1.8</text:p>
          </table:table-cell>
          <table:table-cell table:style-name="Таблица109.A1" table:number-rows-spanned="5" office:value-type="string">
            <text:p text:style-name="P499"><text:span text:style-name="Основной_20_шрифт_20_абзаца"><text:span text:style-name="T118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208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123">39,6</text:p>
          </table:table-cell>
          <table:table-cell table:style-name="Таблица109.A1" office:value-type="string">
            <text:p text:style-name="P296">00,0</text:p>
          </table:table-cell>
          <table:table-cell table:style-name="Таблица109.A1" office:value-type="string">
            <text:p text:style-name="P296">00,0</text:p>
          </table:table-cell>
          <table:table-cell table:style-name="Таблица109.A1" office:value-type="string">
            <text:p text:style-name="P325">00,0</text:p>
          </table:table-cell>
          <table:table-cell table:style-name="Таблица109.A1" office:value-type="string">
            <text:p text:style-name="P296">13,2</text:p>
          </table:table-cell>
          <table:table-cell table:style-name="Таблица109.J1" office:value-type="string">
            <text:p text:style-name="P296">13,2</text:p>
          </table:table-cell>
          <table:table-cell table:style-name="Таблица109.J1" office:value-type="string">
            <text:p text:style-name="P327">13,2</text:p>
          </table:table-cell>
          <table:table-cell table:style-name="Таблица109.A1" office:value-type="string">
            <text:p text:style-name="P288">1,2,34 кв.</text:p>
            <text:p text:style-name="P288">2022,</text:p>
            <text:p text:style-name="P288">2023,<text:span text:style-name="T149">2024,2025</text:span></text:p>
            <text:p text:style-name="P288"><text:s text:c="2"/></text:p>
          </table:table-cell>
          <table:table-cell table:style-name="Таблица109.A1" table:number-rows-spanned="5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9.N1" table:number-rows-spanned="5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21969108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123">39,6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325">00,0</text:p>
          </table:table-cell>
          <table:table-cell table:style-name="Таблица109.D2" office:value-type="string">
            <text:p text:style-name="P296">13,2</text:p>
          </table:table-cell>
          <table:table-cell table:style-name="Таблица109.J2" office:value-type="string">
            <text:p text:style-name="P296">13,2</text:p>
          </table:table-cell>
          <table:table-cell table:style-name="Таблица109.J2" office:value-type="string">
            <text:p text:style-name="P327">13,2</text:p>
          </table:table-cell>
          <table:table-cell table:style-name="Таблица109.D2" office:value-type="string">
            <text:p text:style-name="P288">1,2,34 кв.</text:p>
            <text:p text:style-name="P288">2022,2023,<text:span text:style-name="T149">2024,</text:span></text:p>
            <text:p text:style-name="P322">2025</text:p>
            <text:p text:style-name="P288"/>
            <text:p text:style-name="P288"/>
          </table:table-cell>
          <table:covered-table-cell table:style-name="Таблица109.A1"/>
          <table:covered-table-cell table:style-name="Таблица109.N1"/>
        </table:table-row>
        <table:table-row table:style-name="TableLine10221969380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J2" office:value-type="string">
            <text:p text:style-name="P296">00,0</text:p>
          </table:table-cell>
          <table:table-cell table:style-name="Таблица109.J2" office:value-type="string">
            <text:p text:style-name="P308">00,0</text:p>
          </table:table-cell>
          <table:table-cell table:style-name="Таблица109.D2" office:value-type="string">
            <text:p text:style-name="P288"/>
          </table:table-cell>
          <table:covered-table-cell table:style-name="Таблица109.A1"/>
          <table:covered-table-cell table:style-name="Таблица109.N1"/>
        </table:table-row>
        <table:table-row table:style-name="TableLine10221968048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J2" office:value-type="string">
            <text:p text:style-name="P296">00,0</text:p>
          </table:table-cell>
          <table:table-cell table:style-name="Таблица109.J2" office:value-type="string">
            <text:p text:style-name="P308">00,0</text:p>
          </table:table-cell>
          <table:table-cell table:style-name="Таблица109.D2" office:value-type="string">
            <text:p text:style-name="P288"/>
            <text:p text:style-name="P288"/>
            <text:p text:style-name="P288"/>
            <text:p text:style-name="P288"/>
            <text:p text:style-name="P288"/>
          </table:table-cell>
          <table:covered-table-cell table:style-name="Таблица109.A1"/>
          <table:covered-table-cell table:style-name="Таблица109.N1"/>
        </table:table-row>
        <table:table-row table:style-name="TableLine10221968782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308">00,0</text:p>
          </table:table-cell>
          <table:table-cell table:style-name="Таблица109.J2" office:value-type="string">
            <text:p text:style-name="P296">00,0</text:p>
          </table:table-cell>
          <table:table-cell table:style-name="Таблица109.J2" office:value-type="string">
            <text:p text:style-name="P308">00,0</text:p>
          </table:table-cell>
          <table:table-cell table:style-name="Таблица109.D2" office:value-type="string">
            <text:p text:style-name="P288"/>
          </table:table-cell>
          <table:covered-table-cell table:style-name="Таблица109.A1"/>
          <table:covered-table-cell table:style-name="Таблица109.N1"/>
        </table:table-row>
      </table:table>
      <text:p text:style-name="P134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 table:number-columns-repeated="7"/>
        <table:table-column table:style-name="Таблица110.L"/>
        <table:table-column table:style-name="Таблица110.M"/>
        <table:table-column table:style-name="Таблица110.N"/>
        <text:soft-page-break/>
        <table:table-row table:style-name="TableLine102219681840">
          <table:table-cell table:style-name="Таблица110.A1" table:number-rows-spanned="5" office:value-type="string">
            <text:p text:style-name="P208">2.1.9</text:p>
          </table:table-cell>
          <table:table-cell table:style-name="Таблица110.A1" table:number-rows-spanned="5" office:value-type="string">
            <text:p text:style-name="P499"><text:span text:style-name="Основной_20_шрифт_20_абзаца"><text:span text:style-name="T6">Предоставление субвенций местным</text:span></text:span></text:p>
            <text:p text:style-name="P499"><text:span text:style-name="Основной_20_шрифт_20_абзаца"><text:span text:style-name="T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499"><text:span text:style-name="Основной_20_шрифт_20_абзаца"><text:span text:style-name="T6">культурно-спортив ных организаций, осуществляющих подготовку спортивного <text:s/></text:span></text:span></text:p>
          </table:table-cell>
          <table:table-cell table:style-name="Таблица110.A1" table:number-rows-spanned="5" office:value-type="string">
            <text:p text:style-name="P208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296">62,5</text:p>
          </table:table-cell>
          <table:table-cell table:style-name="Таблица110.A1" office:value-type="string">
            <text:p text:style-name="P296">67,5</text:p>
          </table:table-cell>
          <table:table-cell table:style-name="Таблица110.A1" office:value-type="string">
            <text:p text:style-name="P296">00,0</text:p>
          </table:table-cell>
          <table:table-cell table:style-name="Таблица110.A1" office:value-type="string">
            <text:p text:style-name="P296">00,0</text:p>
          </table:table-cell>
          <table:table-cell table:style-name="Таблица110.J1" office:value-type="string">
            <text:p text:style-name="P296">00,0</text:p>
          </table:table-cell>
          <table:table-cell table:style-name="Таблица110.J1" office:value-type="string">
            <text:p text:style-name="P308">00,0</text:p>
          </table:table-cell>
          <table:table-cell table:style-name="Таблица110.A1" office:value-type="string">
            <text:p text:style-name="P288">1,2,34 кв. 2020,</text:p>
            <text:p text:style-name="P288">2021</text:p>
          </table:table-cell>
          <table:table-cell table:style-name="Таблица110.A1" table:number-rows-spanned="5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10.N1" table:number-rows-spanned="5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219688640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296">62,5</text:p>
          </table:table-cell>
          <table:table-cell table:style-name="Таблица110.D2" office:value-type="string">
            <text:p text:style-name="P296">67,5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J2" office:value-type="string">
            <text:p text:style-name="P296">00,0</text:p>
          </table:table-cell>
          <table:table-cell table:style-name="Таблица110.J2" office:value-type="string">
            <text:p text:style-name="P308">00,0</text:p>
          </table:table-cell>
          <table:table-cell table:style-name="Таблица110.D2" office:value-type="string">
            <text:p text:style-name="P288">1,2,34 кв. 2020,</text:p>
            <text:p text:style-name="P288">2021</text:p>
          </table:table-cell>
          <table:covered-table-cell table:style-name="Таблица110.A1"/>
          <table:covered-table-cell table:style-name="Таблица110.N1"/>
        </table:table-row>
        <table:table-row table:style-name="TableLine10221968755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J2" office:value-type="string">
            <text:p text:style-name="P296">00,0</text:p>
          </table:table-cell>
          <table:table-cell table:style-name="Таблица110.J2" office:value-type="string">
            <text:p text:style-name="P308">00,0</text:p>
          </table:table-cell>
          <table:table-cell table:style-name="Таблица110.D2" office:value-type="string">
            <text:p text:style-name="P288"/>
            <text:p text:style-name="P288"/>
            <text:p text:style-name="P288"/>
          </table:table-cell>
          <table:covered-table-cell table:style-name="Таблица110.A1"/>
          <table:covered-table-cell table:style-name="Таблица110.N1"/>
        </table:table-row>
        <table:table-row table:style-name="TableLine102219688096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J2" office:value-type="string">
            <text:p text:style-name="P296">00,0</text:p>
          </table:table-cell>
          <table:table-cell table:style-name="Таблица110.J2" office:value-type="string">
            <text:p text:style-name="P308">00,0</text:p>
          </table:table-cell>
          <table:table-cell table:style-name="Таблица110.D2" office:value-type="string">
            <text:p text:style-name="P288"/>
          </table:table-cell>
          <table:covered-table-cell table:style-name="Таблица110.A1"/>
          <table:covered-table-cell table:style-name="Таблица110.N1"/>
        </table:table-row>
        <table:table-row table:style-name="TableLine10221968891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 источники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J2" office:value-type="string">
            <text:p text:style-name="P296">00,0</text:p>
          </table:table-cell>
          <table:table-cell table:style-name="Таблица110.J2" office:value-type="string">
            <text:p text:style-name="P308">00,0</text:p>
          </table:table-cell>
          <table:table-cell table:style-name="Таблица110.D2" office:value-type="string">
            <text:p text:style-name="P288"/>
          </table:table-cell>
          <table:covered-table-cell table:style-name="Таблица110.A1"/>
          <table:covered-table-cell table:style-name="Таблица110.N1"/>
        </table:table-row>
      </table:table>
      <text:p text:style-name="P134">13</text:p>
      <text:p text:style-name="P134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6"/>
        <table:table-column table:style-name="Таблица111.L"/>
        <table:table-column table:style-name="Таблица111.M"/>
        <table:table-column table:style-name="Таблица111.N"/>
        <text:soft-page-break/>
        <table:table-row table:style-name="TableLine102219689728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521"><text:span text:style-name="Основной_20_шрифт_20_абзаца"><text:span text:style-name="T6">резерва, и муниципальных образовательных организаций дополнительного образования детей Краснодарского края отраслей «Образование» и «Физическая культура и <text:s/></text:span></text:span></text:p>
            <text:p text:style-name="P499"><text:span text:style-name="Основной_20_шрифт_20_абзаца"><text:span text:style-name="T6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/>
          </table:table-cell>
          <table:table-cell table:style-name="Таблица111.A1" office:value-type="string">
            <text:p text:style-name="P3"/>
          </table:table-cell>
          <table:table-cell table:style-name="Таблица111.A1" office:value-type="string">
            <text:p text:style-name="P296"/>
          </table:table-cell>
          <table:table-cell table:style-name="Таблица111.A1" office:value-type="string">
            <text:p text:style-name="P296"/>
          </table:table-cell>
          <table:table-cell table:style-name="Таблица111.A1" office:value-type="string">
            <text:p text:style-name="P296"/>
          </table:table-cell>
          <table:table-cell table:style-name="Таблица111.A1" office:value-type="string">
            <text:p text:style-name="P296"/>
          </table:table-cell>
          <table:table-cell table:style-name="Таблица111.J1" office:value-type="string">
            <text:p text:style-name="P296"><text:s/></text:p>
          </table:table-cell>
          <table:table-cell table:style-name="Таблица111.J1" office:value-type="string">
            <text:p text:style-name="P296"/>
          </table:table-cell>
          <table:table-cell table:style-name="Таблица111.A1" office:value-type="string">
            <text:p text:style-name="P288"/>
          </table:table-cell>
          <table:table-cell table:style-name="Таблица111.A1" office:value-type="string">
            <text:p text:style-name="Standard"/>
          </table:table-cell>
          <table:table-cell table:style-name="Таблица111.N1" office:value-type="string">
            <text:p text:style-name="Standard"/>
          </table:table-cell>
        </table:table-row>
        <table:table-row table:style-name="TableLine102219712848">
          <table:table-cell table:style-name="Таблица111.A2" office:value-type="string">
            <text:p text:style-name="P208">3.</text:p>
          </table:table-cell>
          <table:table-cell table:style-name="Таблица111.A2" office:value-type="string">
            <text:p text:style-name="P348">Задача</text:p>
          </table:table-cell>
          <table:table-cell table:style-name="Таблица111.A2" office:value-type="string">
            <text:p text:style-name="P208"/>
          </table:table-cell>
          <table:table-cell table:style-name="Таблица111.D2" table:number-columns-spanned="11" office:value-type="string">
            <text:p text:style-name="P347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219760448">
          <table:table-cell table:style-name="Таблица111.A2" table:number-rows-spanned="4" office:value-type="string">
            <text:p text:style-name="P208">3.1</text:p>
          </table:table-cell>
          <table:table-cell table:style-name="Таблица111.A2" table:number-rows-spanned="4" office:value-type="string">
            <text:p text:style-name="P499"><text:span text:style-name="Основной_20_шрифт_20_абзаца"><text:span text:style-name="T93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4" office:value-type="string">
            <text:p text:style-name="P208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<text:span text:style-name="T158">41</text:span><text:span text:style-name="T179">6,0</text:span>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327">80,0</text:p>
          </table:table-cell>
          <table:table-cell table:style-name="Таблица111.A2" office:value-type="string">
            <text:p text:style-name="P296"><text:span text:style-name="T158">12</text:span>0,0</text:p>
          </table:table-cell>
          <table:table-cell table:style-name="Таблица111.J3" office:value-type="string">
            <text:p text:style-name="P308">108,0</text:p>
          </table:table-cell>
          <table:table-cell table:style-name="Таблица111.J3" office:value-type="string">
            <text:p text:style-name="P308">108,0</text:p>
          </table:table-cell>
          <table:table-cell table:style-name="Таблица111.A2" office:value-type="string">
            <text:p text:style-name="P288">1,2,34 кв.</text:p>
            <text:p text:style-name="P288">2022</text:p>
          </table:table-cell>
          <table:table-cell table:style-name="Таблица111.A2" table:number-rows-spanned="4" office:value-type="string">
            <text:p text:style-name="P498"><text:span text:style-name="Основной_20_шрифт_20_абзаца"><text:span text:style-name="T93">Развитие и сохранение кадрового потенциала учреждений образования</text:span></text:span></text:p>
            <text:p text:style-name="P348"/>
          </table:table-cell>
          <table:table-cell table:style-name="Таблица111.D2" table:number-rows-spanned="4" office:value-type="string">
            <text:p text:style-name="P464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053259424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J3" office:value-type="string">
            <text:p text:style-name="P296">00,0</text:p>
          </table:table-cell>
          <table:table-cell table:style-name="Таблица111.J3" office:value-type="string">
            <text:p text:style-name="P308">00,0</text:p>
          </table:table-cell>
          <table:table-cell table:style-name="Таблица111.A2" office:value-type="string">
            <text:p text:style-name="P288"/>
          </table:table-cell>
          <table:covered-table-cell table:style-name="Таблица111.A2"/>
          <table:covered-table-cell table:style-name="Таблица111.D2"/>
        </table:table-row>
        <table:table-row table:style-name="TableLine102053252624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J3" office:value-type="string">
            <text:p text:style-name="P296">00,0</text:p>
          </table:table-cell>
          <table:table-cell table:style-name="Таблица111.J3" office:value-type="string">
            <text:p text:style-name="P308">00,0</text:p>
          </table:table-cell>
          <table:table-cell table:style-name="Таблица111.A2" office:value-type="string">
            <text:p text:style-name="P288"/>
          </table:table-cell>
          <table:covered-table-cell table:style-name="Таблица111.A2"/>
          <table:covered-table-cell table:style-name="Таблица111.D2"/>
        </table:table-row>
        <table:table-row table:style-name="TableLine10205324473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<text:span text:style-name="T158">41</text:span><text:span text:style-name="T179">6,0</text:span>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327">80,0</text:p>
          </table:table-cell>
          <table:table-cell table:style-name="Таблица111.A2" office:value-type="string">
            <text:p text:style-name="P296"><text:span text:style-name="T158">12</text:span>0,0</text:p>
          </table:table-cell>
          <table:table-cell table:style-name="Таблица111.J3" office:value-type="string">
            <text:p text:style-name="P308">108,0</text:p>
          </table:table-cell>
          <table:table-cell table:style-name="Таблица111.J3" office:value-type="string">
            <text:p text:style-name="P308">108,0</text:p>
          </table:table-cell>
          <table:table-cell table:style-name="Таблица111.A2" office:value-type="string">
            <text:p text:style-name="P288">1,2,34 кв.</text:p>
            <text:p text:style-name="P288">2022</text:p>
            <text:p text:style-name="P288"/>
          </table:table-cell>
          <table:covered-table-cell table:style-name="Таблица111.A2"/>
          <table:covered-table-cell table:style-name="Таблица111.D2"/>
        </table:table-row>
      </table:table>
      <text:p text:style-name="P134">14</text:p>
      <text:p text:style-name="P130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 table:number-columns-repeated="7"/>
        <table:table-column table:style-name="Таблица112.L"/>
        <table:table-column table:style-name="Таблица112.M"/>
        <table:table-column table:style-name="Таблица112.N"/>
        <table:table-row table:style-name="TableLine102053252896">
          <table:table-cell table:style-name="Таблица112.A1" office:value-type="string">
            <text:p text:style-name="P130"/>
          </table:table-cell>
          <table:table-cell table:style-name="Таблица112.A1" office:value-type="string">
            <text:p text:style-name="P130"/>
          </table:table-cell>
          <table:table-cell table:style-name="Таблица112.A1" office:value-type="string">
            <text:p text:style-name="P130"/>
          </table:table-cell>
          <table:table-cell table:style-name="Таблица112.A1" office:value-type="string">
            <text:p text:style-name="P2">Внебюд<text:soft-page-break/>жетные источники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296">00,0</text:p>
          </table:table-cell>
          <table:table-cell table:style-name="Таблица112.A1" office:value-type="string">
            <text:p text:style-name="P296">00,0</text:p>
          </table:table-cell>
          <table:table-cell table:style-name="Таблица112.A1" office:value-type="string">
            <text:p text:style-name="P296">00,0</text:p>
          </table:table-cell>
          <table:table-cell table:style-name="Таблица112.A1" office:value-type="string">
            <text:p text:style-name="P296">00,0</text:p>
          </table:table-cell>
          <table:table-cell table:style-name="Таблица112.A1" office:value-type="string">
            <text:p text:style-name="P296">00,0</text:p>
          </table:table-cell>
          <table:table-cell table:style-name="Таблица112.A1" office:value-type="string">
            <text:p text:style-name="P308">00,0</text:p>
          </table:table-cell>
          <table:table-cell table:style-name="Таблица112.A1" office:value-type="string">
            <text:p text:style-name="P288"/>
          </table:table-cell>
          <table:table-cell table:style-name="Таблица112.A1" office:value-type="string">
            <text:p text:style-name="P499"/>
          </table:table-cell>
          <table:table-cell table:style-name="Таблица112.N1" office:value-type="string">
            <text:p text:style-name="P464"/>
          </table:table-cell>
        </table:table-row>
        <table:table-row table:style-name="TableLine102053257248">
          <table:table-cell table:style-name="Таблица112.A2" table:number-rows-spanned="5" office:value-type="string">
            <text:p text:style-name="P87">3.2</text:p>
          </table:table-cell>
          <table:table-cell table:style-name="Таблица112.A2" table:number-rows-spanned="5" office:value-type="string">
            <text:p text:style-name="P159"><text:span text:style-name="Основной_20_шрифт_20_абзаца">Приобретение жилья для педагогических работников муниципальных образовательных учре</text:span>ждений</text:p>
          </table:table-cell>
          <table:table-cell table:style-name="Таблица112.A2" table:number-rows-spanned="5" office:value-type="string">
            <text:p text:style-name="P87">3</text:p>
          </table:table-cell>
          <table:table-cell table:style-name="Таблица112.A2" office:value-type="string">
            <text:p text:style-name="P79">Всего</text:p>
          </table:table-cell>
          <table:table-cell table:style-name="Таблица112.A2" office:value-type="string">
            <text:p text:style-name="P123">4996,9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27">4996,9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08">00,0</text:p>
          </table:table-cell>
          <table:table-cell table:style-name="Таблица112.A2" office:value-type="string">
            <text:p text:style-name="P291">1,2,34 кв.</text:p>
            <text:p text:style-name="P291">2022</text:p>
          </table:table-cell>
          <table:table-cell table:style-name="Таблица112.A2" table:number-rows-spanned="5" office:value-type="string">
            <text:p text:style-name="P415">Развитие и сохранение кадрового потенциала учрежде</text:p>
            <text:p text:style-name="P499"><text:span text:style-name="Основной_20_шрифт_20_абзаца"><text:span text:style-name="T93">ний образования</text:span></text:span></text:p>
            <text:p text:style-name="P348"/>
          </table:table-cell>
          <table:table-cell table:style-name="Таблица112.N2" table:number-rows-spanned="5" office:value-type="string">
            <text:p text:style-name="P471"><text:span text:style-name="Основной_20_шрифт_20_абзаца"><text:span text:style-name="T9">Администрация муниципального образова-</text:span></text:span></text:p>
            <text:p text:style-name="P464"><text:span text:style-name="Основной_20_шрифт_20_абзаца"><text:span text:style-name="T9">ния Корновский район Управление образования администрации <text:s/>муниципального образования Корновский район</text:span></text:span></text:p>
          </table:table-cell>
        </table:table-row>
        <table:table-row table:style-name="TableLine10205324364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Краево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08">00,0</text:p>
          </table:table-cell>
          <table:table-cell table:style-name="Таблица112.A2" office:value-type="string">
            <text:p text:style-name="P288"/>
          </table:table-cell>
          <table:covered-table-cell table:style-name="Таблица112.A2"/>
          <table:covered-table-cell table:style-name="Таблица112.N2"/>
        </table:table-row>
        <table:table-row table:style-name="TableLine10205325860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08">00,0</text:p>
          </table:table-cell>
          <table:table-cell table:style-name="Таблица112.A2" office:value-type="string">
            <text:p text:style-name="P288"/>
          </table:table-cell>
          <table:covered-table-cell table:style-name="Таблица112.A2"/>
          <table:covered-table-cell table:style-name="Таблица112.N2"/>
        </table:table-row>
        <table:table-row table:style-name="TableLine102053251536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 бюджет</text:p>
            <text:p text:style-name="P2"/>
          </table:table-cell>
          <table:table-cell table:style-name="Таблица112.A2" office:value-type="string">
            <text:p text:style-name="P123">4996,9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27">4996,9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08">00,0</text:p>
          </table:table-cell>
          <table:table-cell table:style-name="Таблица112.A2" office:value-type="string">
            <text:p text:style-name="P288">1,2,34 кв.</text:p>
            <text:p text:style-name="P288">2022</text:p>
          </table:table-cell>
          <table:covered-table-cell table:style-name="Таблица112.A2"/>
          <table:covered-table-cell table:style-name="Таблица112.N2"/>
        </table:table-row>
        <table:table-row table:style-name="TableLine102053254256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 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08">00,0</text:p>
          </table:table-cell>
          <table:table-cell table:style-name="Таблица112.A2" office:value-type="string">
            <text:p text:style-name="P288"/>
          </table:table-cell>
          <table:covered-table-cell table:style-name="Таблица112.A2"/>
          <table:covered-table-cell table:style-name="Таблица112.N2"/>
        </table:table-row>
      </table:table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540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102053249088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50">5</text:span> годы</text:p>
          </table:table-cell>
        </table:table-row>
      </table:table>
      <text:p text:style-name="P130"/>
      <text:p text:style-name="P134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<text:span text:style-name="T150">5</text:span>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102053244464">
          <table:table-cell table:style-name="Таблица114.A1" office:value-type="string">
            <text:p text:style-name="P381"><text:span text:style-name="Основной_20_шрифт_20_абзаца"><text:span text:style-name="T109">Координатор подпрограммы</text:span></text:span></text:p>
          </table:table-cell>
          <table:table-cell table:style-name="Таблица114.A1" office:value-type="string">
            <text:p text:style-name="P383">управление образования администрации муниципального образования Кореновский район</text:p>
            <text:p text:style-name="P383"/>
          </table:table-cell>
        </table:table-row>
        <table:table-row table:style-name="TableLine102053246368">
          <table:table-cell table:style-name="Таблица114.A1" office:value-type="string">
            <text:p text:style-name="P381"><text:span text:style-name="Основной_20_шрифт_20_абзаца"><text:span text:style-name="T109">Участники <text:s/>подпрограммы</text:span></text:span></text:p>
            <text:p text:style-name="P329"/>
          </table:table-cell>
          <table:table-cell table:style-name="Таблица114.A1" office:value-type="string">
            <text:p text:style-name="P383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102053252352">
          <table:table-cell table:style-name="Таблица114.A1" office:value-type="string">
            <text:p text:style-name="P381"><text:span text:style-name="Основной_20_шрифт_20_абзаца"><text:span text:style-name="T109">Цели подпрограммы</text:span></text:span></text:p>
            <text:p text:style-name="P329"/>
          </table:table-cell>
          <table:table-cell table:style-name="Таблица114.A1" office:value-type="string">
            <text:p text:style-name="P442"><text:span text:style-name="Основной_20_шрифт_20_абзаца"><text:span text:style-name="T33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102053249632">
          <table:table-cell table:style-name="Таблица114.A1" office:value-type="string">
            <text:p text:style-name="P381"><text:span text:style-name="Основной_20_шрифт_20_абзаца"><text:span text:style-name="T109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423"><text:span text:style-name="Основной_20_шрифт_20_абзаца"><text:span text:style-name="T109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102053249904">
          <table:table-cell table:style-name="Таблица114.A1" office:value-type="string">
            <text:p text:style-name="P384">Перечень целевых показателей</text:p>
            <text:p text:style-name="P381"><text:span text:style-name="Основной_20_шрифт_20_абзаца"><text:span text:style-name="T109">подпрограммы</text:span></text:span></text:p>
            <text:p text:style-name="P384"/>
          </table:table-cell>
          <table:table-cell table:style-name="Таблица114.A1" office:value-type="string">
            <text:p text:style-name="P423"><text:span text:style-name="Основной_20_шрифт_20_абзаца"><text:span text:style-name="T33">- доля выполнения муниципальных услуг в сфере образования;</text:span></text:span></text:p>
            <text:p text:style-name="P423"><text:span text:style-name="Основной_20_шрифт_20_абзаца"><text:span text:style-name="T33">-количество культурных поездок, походов учащихся образовательных организаций;</text:span></text:span></text:p>
            <text:p text:style-name="P423"><text:span text:style-name="Основной_20_шрифт_20_абзаца"><text:span text:style-name="T33">-количество проведенных массовых мероприятий</text:span></text:span></text:p>
          </table:table-cell>
        </table:table-row>
        <table:table-row table:style-name="TableLine102053253440">
          <table:table-cell table:style-name="Таблица114.A1" office:value-type="string">
            <text:p text:style-name="P384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95">2020-202</text:span></text:span><text:span text:style-name="Основной_20_шрифт_20_абзаца"><text:span text:style-name="T101">5</text:span></text:span><text:span text:style-name="Основной_20_шрифт_20_абзаца"><text:span text:style-name="T95"> годы</text:span></text:span></text:p>
          </table:table-cell>
        </table:table-row>
        <table:table-row table:style-name="TableLine102053255072">
          <table:table-cell table:style-name="Таблица114.A7" office:value-type="string">
            <text:p text:style-name="P381"><text:span text:style-name="Основной_20_шрифт_20_абзаца"><text:span text:style-name="T109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242">Объем финансирования мероприятий подпрограммы составит:</text:p>
            <text:p text:style-name="P242">общий объем – <text:span text:style-name="T159">2</text:span><text:span text:style-name="T180">9</text:span><text:span text:style-name="T191">1 </text:span><text:span text:style-name="T198">363,5</text:span>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102053246096">
          <table:table-cell table:style-name="Таблица115.A1" office:value-type="string">
            <text:p text:style-name="P386">Контроль за выполнением подпрограммы</text:p>
          </table:table-cell>
          <table:table-cell table:style-name="Таблица115.A1" office:value-type="string">
            <text:p text:style-name="P226">за счет средств федерального бюджета – 00,0 тысяч рублей, в том числе на:</text:p>
            <text:p text:style-name="P226">2020 год – 00,0 тысяч рублей</text:p>
            <text:p text:style-name="P226">2021 год – 00,0тысяч рублей</text:p>
            <text:p text:style-name="P226">2022 год – 00,0 тысяч рублей</text:p>
            <text:p text:style-name="P242">2023 год — 00,0 тысяч рублей</text:p>
            <text:p text:style-name="P242">2024 год – 00,0 тысяч рублей</text:p>
            <text:p text:style-name="P257">2025 год — 00,0 тысяч руб<text:span text:style-name="T159">л</text:span>ей</text:p>
            <text:p text:style-name="P257"/>
            <text:p text:style-name="P242">за счет средств краевого бюджета — <text:span text:style-name="T180">48 376,3</text:span> тысяч рублей, в том числе на:</text:p>
            <text:p text:style-name="P242">2020 год – 5 866,1 тысяч рублей</text:p>
            <text:p text:style-name="P242">2021 год – 6 246,1 тысяч рублей</text:p>
            <text:p text:style-name="P242">2022 год – <text:span text:style-name="T126">6 670,1</text:span> тысяч рублей</text:p>
            <text:p text:style-name="P242">2023 год — <text:span text:style-name="T180">10 068,1</text:span> тысяч рублей</text:p>
            <text:p text:style-name="P242">2024 год – <text:span text:style-name="T180">9 763,1</text:span> тысяч рублей</text:p>
            <text:p text:style-name="P257">2025 год — <text:span text:style-name="T180">9 762,8</text:span><text:span text:style-name="T159"> </text:span>тысяч рублей</text:p>
            <text:p text:style-name="P257"/>
            <text:p text:style-name="P457"><text:span text:style-name="Основной_20_шрифт_20_абзаца"><text:span text:style-name="T33">за счет средств бюджета муниципального образования Кореновский район — </text:span></text:span><text:span text:style-name="Основной_20_шрифт_20_абзаца"><text:span text:style-name="T40">24</text:span></text:span><text:span text:style-name="Основной_20_шрифт_20_абзаца"><text:span text:style-name="T44">2 </text:span></text:span><text:span text:style-name="Основной_20_шрифт_20_абзаца"><text:span text:style-name="T47">987,2</text:span></text:span><text:span text:style-name="Основной_20_шрифт_20_абзаца"><text:span text:style-name="T33"> тысяч рублей в том числе на:</text:span></text:span></text:p>
            <text:p text:style-name="P242">2020 год – 36 775,6 тысяч рублей</text:p>
            <text:p text:style-name="P242">2021 год – 39 447,1 тысяч рублей</text:p>
            <text:p text:style-name="P242">2022 год – 4<text:span text:style-name="T167">3 7</text:span><text:span text:style-name="T172">24,3</text:span> тысяч рублей</text:p>
            <text:p text:style-name="P242">2023 год — <text:span text:style-name="T159">4</text:span><text:span text:style-name="T191">5 </text:span><text:span text:style-name="T198">366,8</text:span> тысяч рублей</text:p>
            <text:p text:style-name="P242">2024 год – <text:span text:style-name="T159">38 836,7</text:span> тысяч рублей</text:p>
            <text:p text:style-name="P257">2025 год — <text:span text:style-name="T191">38 836,7</text:span><text:span text:style-name="T159"> </text:span>тысяч рублей</text:p>
            <text:p text:style-name="P257"/>
            <text:p text:style-name="P226">за счет средств <text:s/>внебюджетных источников – <text:s text:c="8"/>00,0 тысяч рублей, в том числе на:</text:p>
            <text:p text:style-name="P226">2020 год – 00,0 тысячи рублей</text:p>
            <text:p text:style-name="P242">2021 год – 00,0 тысяч рублей</text:p>
            <text:p text:style-name="P242">2022 год — 00,0 тысяч рублей</text:p>
            <text:p text:style-name="P242">2023 год — 00,0 тысяч рублей</text:p>
            <text:p text:style-name="P242">2024 год – 00,0 тысяч рублей</text:p>
            <text:p text:style-name="P257">2025 год — 00,0 тысяч рублей</text:p>
          </table:table-cell>
        </table:table-row>
        <table:table-row table:style-name="TableLine102210356640">
          <table:table-cell table:style-name="Таблица115.A2" office:value-type="string">
            <text:p text:style-name="P386">Контроль за выполнением подпрограммы</text:p>
          </table:table-cell>
          <table:table-cell table:style-name="Таблица115.B2" office:value-type="string">
            <text:p text:style-name="P226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9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</text:p>
      <text:p text:style-name="P86">3</text:p>
      <text:p text:style-name="P29"><text:soft-page-break/></text:p>
      <text:p text:style-name="P29">реализации государственной социальной политики».</text:p>
      <text:p text:style-name="P24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4"><text:tab/>В соответствие с Федеральным Законом от 27 июля 2010 года № 210-ФЗ</text:p>
      <text:p text:style-name="P3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4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48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351"/>
      <text:p text:style-name="P423"><text:span text:style-name="Основной_20_шрифт_20_абзаца"><text:span text:style-name="T33">2</text:span></text:span><text:span text:style-name="Основной_20_шрифт_20_абзаца"><text:span text:style-name="T73">.1. Основная цель подпрограммы – </text:span></text:span><text:span text:style-name="Основной_20_шрифт_20_абзаца"><text:span text:style-name="T74">повышения качества и расширение спектра муниципальных услуг в сфере образования.</text:span></text:span></text:p>
      <text:p text:style-name="P423"><text:span text:style-name="Основной_20_шрифт_20_абзаца"><text:span text:style-name="T80">2.2. </text:span></text:span><text:span text:style-name="Основной_20_шрифт_20_абзаца"><text:span text:style-name="T111">Для достижения основной цели предусматривается решение следующей задачи:</text:span></text:span></text:p>
      <text:p text:style-name="P423"><text:span text:style-name="Основной_20_шрифт_20_абзаца"><text:span text:style-name="T111">- </text:span></text:span><text:span text:style-name="Основной_20_шрифт_20_абзаца"><text:span text:style-name="T71">обеспечение <text:s/>высокого качества управления процессами развития образования</text:span></text:span></text:p>
      <text:p text:style-name="P423"><text:span text:style-name="Основной_20_шрифт_20_абзаца"><text:span text:style-name="T71">на муниципальном уровне, повышение социального статуса и профессионализма <text:s/>педагогических  работников;</text:span></text:span></text:p>
      <text:p text:style-name="P423"><text:span text:style-name="Основной_20_шрифт_20_абзаца"><text:span text:style-name="T71">- </text:span></text:span><text:span text:style-name="Основной_20_шрифт_20_абзаца"><text:span text:style-name="T72">-количество культурных поездок, походов учащихся образовательных организаций;</text:span></text:span></text:p>
      <text:p text:style-name="P423"><text:span text:style-name="Основной_20_шрифт_20_абзаца"><text:span text:style-name="T110">-количество проведенных массовых мероприятий</text:span></text:span></text:p>
      <text:p text:style-name="P226">2.3. Сроки реализации подпрограммы: 2020 – 202<text:span text:style-name="T159">5</text:span> годы.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>Плановые значения целевых показателей приведены в приложение № 1.</text:p>
      <text:p text:style-name="P352"/>
      <text:p text:style-name="P3">3. Перечень основных мероприятий подпрограммы</text:p>
      <text:p text:style-name="P353"/>
      <text:p text:style-name="Обычный"><text:span text:style-name="Основной_20_шрифт_20_абзаца"><text:span text:style-name="T87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353"/>
      <text:p text:style-name="P3">4. Обоснование ресурсного обеспечения подпрограммы</text:p>
      <text:p text:style-name="P353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 table:number-columns-repeated="6"/>
        <table:table-row table:style-name="TableLine102210361808">
          <table:table-cell table:style-name="Таблица116.A1" table:number-rows-spanned="3" office:value-type="string">
            <text:p text:style-name="P238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</table:table-cell>
          <table:table-cell table:style-name="Таблица116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616840224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16.A1" table:number-columns-spanned="6" office:value-type="string">
            <text:p text:style-name="P375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615754768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238">2020</text:p>
            <text:p text:style-name="P238">год</text:p>
          </table:table-cell>
          <table:table-cell table:style-name="Таблица116.A1" office:value-type="string">
            <text:p text:style-name="P238">2021 год</text:p>
          </table:table-cell>
          <table:table-cell table:style-name="Таблица116.F3" office:value-type="string">
            <text:p text:style-name="P238">2022 год</text:p>
          </table:table-cell>
          <table:table-cell table:style-name="Таблица116.A1" office:value-type="string">
            <text:p text:style-name="P238">2023 год</text:p>
          </table:table-cell>
          <table:table-cell table:style-name="Таблица116.H3" office:value-type="string">
            <text:p text:style-name="P238">2024 год</text:p>
          </table:table-cell>
          <table:table-cell table:style-name="Таблица116.I3" office:value-type="string">
            <text:p text:style-name="P258">2025 год</text:p>
          </table:table-cell>
        </table:table-row>
      </table:table>
      <text:p text:style-name="P462"><text:span text:style-name="Основной_20_шрифт_20_абзаца"><text:span text:style-name="T9">4</text:span></text:span></text:p>
      <text:p text:style-name="P49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 table:number-columns-repeated="5"/>
        <table:table-row table:style-name="TableLine102524257696">
          <table:table-cell table:style-name="Таблица117.A1" office:value-type="string">
            <text:p text:style-name="P464"/>
          </table:table-cell>
          <table:table-cell table:style-name="Таблица117.A1" office:value-type="string">
            <text:p text:style-name="P79">(тыс.</text:p>
            <text:p text:style-name="P13"><text:span text:style-name="Основной_20_шрифт_20_абзаца">руб.)</text:span></text:p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238"/>
          </table:table-cell>
          <table:table-cell table:style-name="Таблица117.A1" office:value-type="string">
            <text:p text:style-name="P238"/>
          </table:table-cell>
          <table:table-cell table:style-name="Таблица117.F1" office:value-type="string">
            <text:p text:style-name="P238"/>
          </table:table-cell>
          <table:table-cell table:style-name="Таблица117.F1" office:value-type="string">
            <text:p text:style-name="P238"/>
          </table:table-cell>
          <table:table-cell table:style-name="Таблица117.F1" office:value-type="string">
            <text:p text:style-name="P238"/>
          </table:table-cell>
          <table:table-cell table:style-name="Таблица117.A1" office:value-type="string">
            <text:p text:style-name="P238"/>
          </table:table-cell>
        </table:table-row>
        <table:table-row table:style-name="TableLine102524248720">
          <table:table-cell table:style-name="Таблица117.A2" table:number-rows-spanned="4" office:value-type="string">
            <text:p text:style-name="P471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73"><text:s/></text:span></text:span><text:span text:style-name="Основной_20_шрифт_20_абзаца"><text:span text:style-name="T33">«Обеспечение реализации муниципальной программы и прочие мероприятия в</text:span></text:span></text:p>
            <text:p text:style-name="P464"><text:span text:style-name="Основной_20_шрифт_20_абзаца"><text:span text:style-name="T33"><text:s/>области образования»</text:span></text:span></text:p>
          </table:table-cell>
          <table:table-cell table:style-name="Таблица117.A2" table:number-rows-spanned="4" office:value-type="string">
            <text:p text:style-name="P103">2<text:span text:style-name="T180">9</text:span><text:span text:style-name="T191">1</text:span><text:span text:style-name="T198">363,5</text:span></text:p>
          </table:table-cell>
          <table:table-cell table:style-name="Таблица117.A2" office:value-type="string">
            <text:p text:style-name="P223">Краевой бюджет</text:p>
          </table:table-cell>
          <table:table-cell table:style-name="Таблица117.A2" office:value-type="string">
            <text:p text:style-name="P238">5 866,1</text:p>
          </table:table-cell>
          <table:table-cell table:style-name="Таблица117.A2" office:value-type="string">
            <text:p text:style-name="P238">6 246,1</text:p>
          </table:table-cell>
          <table:table-cell table:style-name="Таблица117.F2" office:value-type="string">
            <text:p text:style-name="P246">6 670,1</text:p>
          </table:table-cell>
          <table:table-cell table:style-name="Таблица117.F2" office:value-type="string">
            <text:p text:style-name="P273">10068,1</text:p>
          </table:table-cell>
          <table:table-cell table:style-name="Таблица117.F2" office:value-type="string">
            <text:p text:style-name="P273">9763,1</text:p>
          </table:table-cell>
          <table:table-cell table:style-name="Таблица117.A2" office:value-type="string">
            <text:p text:style-name="P273">9762,8</text:p>
          </table:table-cell>
        </table:table-row>
        <table:table-row table:style-name="TableLine102524241376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238">00,0</text:p>
          </table:table-cell>
          <table:table-cell table:style-name="Таблица117.A2" office:value-type="string">
            <text:p text:style-name="P238">00,0</text:p>
          </table:table-cell>
          <table:table-cell table:style-name="Таблица117.F2" office:value-type="string">
            <text:p text:style-name="P238">00,0</text:p>
          </table:table-cell>
          <table:table-cell table:style-name="Таблица117.F2" office:value-type="string">
            <text:p text:style-name="P238">00,0</text:p>
          </table:table-cell>
          <table:table-cell table:style-name="Таблица117.F2" office:value-type="string">
            <text:p text:style-name="P238">00,0</text:p>
          </table:table-cell>
          <table:table-cell table:style-name="Таблица117.A2" office:value-type="string">
            <text:p text:style-name="P264">00,0</text:p>
          </table:table-cell>
        </table:table-row>
        <table:table-row table:style-name="TableLine102524244368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пальный бюджет</text:p>
          </table:table-cell>
          <table:table-cell table:style-name="Таблица117.A2" office:value-type="string">
            <text:p text:style-name="P238">36775,6</text:p>
          </table:table-cell>
          <table:table-cell table:style-name="Таблица117.A2" office:value-type="string">
            <text:p text:style-name="P238">39447,1</text:p>
          </table:table-cell>
          <table:table-cell table:style-name="Таблица117.F2" office:value-type="string">
            <text:p text:style-name="P238">4<text:span text:style-name="T167">37</text:span><text:span text:style-name="T172">24,3</text:span></text:p>
          </table:table-cell>
          <table:table-cell table:style-name="Таблица117.F2" office:value-type="string">
            <text:p text:style-name="P264">4<text:span text:style-name="T191">5</text:span><text:span text:style-name="T198">366,8</text:span></text:p>
          </table:table-cell>
          <table:table-cell table:style-name="Таблица117.F2" office:value-type="string">
            <text:p text:style-name="P264">38836,7</text:p>
          </table:table-cell>
          <table:table-cell table:style-name="Таблица117.A2" office:value-type="string">
            <text:p text:style-name="P264">38836,7</text:p>
          </table:table-cell>
        </table:table-row>
        <table:table-row table:style-name="TableLine102524247632">
          <table:covered-table-cell table:style-name="Таблица117.A2"/>
          <table:covered-table-cell table:style-name="Таблица117.A2"/>
          <table:table-cell table:style-name="Таблица117.A1" office:value-type="string">
            <text:p text:style-name="P2">Внебюджетные источники</text:p>
          </table:table-cell>
          <table:table-cell table:style-name="Таблица117.A1" office:value-type="string">
            <text:p text:style-name="P238">00,0</text:p>
          </table:table-cell>
          <table:table-cell table:style-name="Таблица117.A1" office:value-type="string">
            <text:p text:style-name="P238">00,0</text:p>
          </table:table-cell>
          <table:table-cell table:style-name="Таблица117.F1" office:value-type="string">
            <text:p text:style-name="P238">00,0</text:p>
          </table:table-cell>
          <table:table-cell table:style-name="Таблица117.F1" office:value-type="string">
            <text:p text:style-name="P238">00,0</text:p>
          </table:table-cell>
          <table:table-cell table:style-name="Таблица117.F1" office:value-type="string">
            <text:p text:style-name="P238">00,0</text:p>
          </table:table-cell>
          <table:table-cell table:style-name="Таблица117.A1" office:value-type="string">
            <text:p text:style-name="P238"/>
          </table:table-cell>
        </table:table-row>
      </table:table>
      <text:p text:style-name="P462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373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72"/>
      <text:p text:style-name="P238">6. Механизм реализации подпрограммы и контроль за ее выполнением</text:p>
      <text:p text:style-name="P371"/>
      <text:p text:style-name="P226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6"><text:tab/>- обеспечивает разработку и реализацию подпрограммы;</text:p>
      <text:p text:style-name="P226"><text:tab/>- организует работу по достижению целевых показателей подпрограммы;</text:p>
      <text:p text:style-name="P226">- представляет в управление экономики администрации муниципального</text:p>
      <text:p text:style-name="P226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23"><text:span text:style-name="Основной_20_шрифт_20_абзаца"><text:span text:style-name="T111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87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87">Подпрограммы в следующие сроки:</text:p>
      <text:p text:style-name="P38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8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408">5</text:p>
      <text:p text:style-name="P389"/>
      <text:p text:style-name="P389"><text:soft-page-break/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541"/>
      <text:p text:style-name="P24"/>
      <text:p text:style-name="P475"><text:span text:style-name="Основной_20_шрифт_20_абзаца"><text:span text:style-name="T60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102524241648">
          <table:table-cell table:style-name="Таблица118.A1" office:value-type="string">
            <text:p text:style-name="P357"/>
          </table:table-cell>
          <table:table-cell table:style-name="Таблица118.A1" office:value-type="string">
            <text:p text:style-name="P357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50">5</text:span> годы</text:p>
          </table:table-cell>
        </table:table-row>
      </table:table>
      <text:p text:style-name="P294"/>
      <text:p text:style-name="P377"><text:span text:style-name="Основной_20_шрифт_20_абзаца"><text:span text:style-name="T60">ЦЕЛИ, ЗАДАЧИ И ЦЕЛЕВЫЕ ПОКАЗАТЕЛИ <text:s/>ПОДПРОГРАММЫ</text:span></text:span></text:p>
      <text:p text:style-name="P375"><text:span text:style-name="Основной_20_шрифт_20_абзаца"><text:span text:style-name="T61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</text:span></text:span><text:span text:style-name="Основной_20_шрифт_20_абзаца"><text:span text:style-name="T25">25</text:span></text:span><text:span text:style-name="Основной_20_шрифт_20_абзаца"><text:span text:style-name="T9"> годы</text:span></text:span></text:p>
      <text:p text:style-name="P365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 table:number-columns-repeated="6"/>
        <table:table-row table:style-name="Таблица119.1">
          <table:table-cell table:style-name="Таблица119.A1" table:number-rows-spanned="2" office:value-type="string">
            <text:p text:style-name="P331">№</text:p>
            <text:p text:style-name="P295">п/п</text:p>
          </table:table-cell>
          <table:table-cell table:style-name="Таблица119.A1" table:number-rows-spanned="2" office:value-type="string">
            <text:p text:style-name="P295">Наименование целевого показателя</text:p>
          </table:table-cell>
          <table:table-cell table:style-name="Таблица119.A1" table:number-rows-spanned="2" office:value-type="string">
            <text:p text:style-name="P295">Ед. изм.</text:p>
          </table:table-cell>
          <table:table-cell table:style-name="Таблица119.A1" table:number-rows-spanned="2" office:value-type="string">
            <text:p text:style-name="P295">Статус 1</text:p>
          </table:table-cell>
          <table:table-cell table:style-name="Таблица119.E1" table:number-columns-spanned="6" office:value-type="string">
            <text:p text:style-name="P29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2524253888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295">2020 год</text:p>
          </table:table-cell>
          <table:table-cell table:style-name="Таблица119.E2" office:value-type="string">
            <text:p text:style-name="P295">2021 год</text:p>
          </table:table-cell>
          <table:table-cell table:style-name="Таблица119.E2" office:value-type="string">
            <text:p text:style-name="P295">2022 год</text:p>
          </table:table-cell>
          <table:table-cell table:style-name="Таблица119.H2" office:value-type="string">
            <text:p text:style-name="P295">2023 год</text:p>
          </table:table-cell>
          <table:table-cell table:style-name="Таблица119.I2" office:value-type="string">
            <text:p text:style-name="P295">2024 год</text:p>
          </table:table-cell>
          <table:table-cell table:style-name="Таблица119.J2" office:value-type="string">
            <text:p text:style-name="P323">2025 год</text:p>
          </table:table-cell>
        </table:table-row>
        <table:table-row table:style-name="TableLine102524245184">
          <table:table-cell table:style-name="Таблица119.E2" office:value-type="string">
            <text:p text:style-name="P295">1</text:p>
          </table:table-cell>
          <table:table-cell table:style-name="Таблица119.E2" office:value-type="string">
            <text:p text:style-name="P295">2</text:p>
          </table:table-cell>
          <table:table-cell table:style-name="Таблица119.E2" office:value-type="string">
            <text:p text:style-name="P295">3</text:p>
          </table:table-cell>
          <table:table-cell table:style-name="Таблица119.E2" office:value-type="string">
            <text:p text:style-name="P295">4</text:p>
          </table:table-cell>
          <table:table-cell table:style-name="Таблица119.E2" office:value-type="string">
            <text:p text:style-name="P295">5</text:p>
          </table:table-cell>
          <table:table-cell table:style-name="Таблица119.E2" office:value-type="string">
            <text:p text:style-name="P295">6</text:p>
          </table:table-cell>
          <table:table-cell table:style-name="Таблица119.E2" office:value-type="string">
            <text:p text:style-name="P295">7</text:p>
          </table:table-cell>
          <table:table-cell table:style-name="Таблица119.H2" office:value-type="string">
            <text:p text:style-name="P295">8</text:p>
          </table:table-cell>
          <table:table-cell table:style-name="Таблица119.I2" office:value-type="string">
            <text:p text:style-name="P295">9</text:p>
          </table:table-cell>
          <table:table-cell table:style-name="Таблица119.J2" office:value-type="string">
            <text:p text:style-name="P323">10</text:p>
          </table:table-cell>
        </table:table-row>
        <table:table-row table:style-name="TableLine102524247904">
          <table:table-cell table:style-name="Таблица119.E2" office:value-type="string">
            <text:p text:style-name="P293">1.</text:p>
          </table:table-cell>
          <table:table-cell table:style-name="Таблица119.E2" table:number-columns-spanned="8" office:value-type="string">
            <text:p text:style-name="P424"><text:span text:style-name="Основной_20_шрифт_20_абзаца"><text:span text:style-name="T3">Подпрограмма </text:span></text:span><text:span text:style-name="Основной_20_шрифт_20_абзаца"><text:span text:style-name="T33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9.H2" office:value-type="string">
            <text:p text:style-name="P424"/>
          </table:table-cell>
        </table:table-row>
        <table:table-row table:style-name="TableLine102524242464">
          <table:table-cell table:style-name="Таблица119.E2" office:value-type="string">
            <text:p text:style-name="P300">1.1.</text:p>
          </table:table-cell>
          <table:table-cell table:style-name="Таблица119.E2" office:value-type="string">
            <text:p text:style-name="P442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288">процентов</text:p>
          </table:table-cell>
          <table:table-cell table:style-name="Таблица119.E2" office:value-type="string">
            <text:p text:style-name="P288">3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H2" office:value-type="string">
            <text:p text:style-name="P48">100</text:p>
          </table:table-cell>
          <table:table-cell table:style-name="Таблица119.I2" office:value-type="string">
            <text:p text:style-name="P48">100</text:p>
          </table:table-cell>
          <table:table-cell table:style-name="Таблица119.J2" office:value-type="string">
            <text:p text:style-name="P88">100</text:p>
          </table:table-cell>
        </table:table-row>
        <table:table-row table:style-name="TableLine102524254432">
          <table:table-cell table:style-name="Таблица119.E2" office:value-type="string">
            <text:p text:style-name="P300">1.2.</text:p>
          </table:table-cell>
          <table:table-cell table:style-name="Таблица119.E2" office:value-type="string">
            <text:p text:style-name="P484"><text:span text:style-name="Основной_20_шрифт_20_абзаца"><text:span text:style-name="T9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288">единиц</text:p>
          </table:table-cell>
          <table:table-cell table:style-name="Таблица119.E2" office:value-type="string">
            <text:p text:style-name="P288">3</text:p>
          </table:table-cell>
          <table:table-cell table:style-name="Таблица119.E2" office:value-type="string">
            <text:p text:style-name="P48">33</text:p>
          </table:table-cell>
          <table:table-cell table:style-name="Таблица119.E2" office:value-type="string">
            <text:p text:style-name="P48">35</text:p>
          </table:table-cell>
          <table:table-cell table:style-name="Таблица119.E2" office:value-type="string">
            <text:p text:style-name="P48">45</text:p>
          </table:table-cell>
          <table:table-cell table:style-name="Таблица119.H2" office:value-type="string">
            <text:p text:style-name="P48">16</text:p>
          </table:table-cell>
          <table:table-cell table:style-name="Таблица119.I2" office:value-type="string">
            <text:p text:style-name="P48">16</text:p>
          </table:table-cell>
          <table:table-cell table:style-name="Таблица119.J2" office:value-type="string">
            <text:p text:style-name="P88">25</text:p>
          </table:table-cell>
        </table:table-row>
        <table:table-row table:style-name="TableLine102524242736">
          <table:table-cell table:style-name="Таблица119.E2" office:value-type="string">
            <text:p text:style-name="P300">1.3.</text:p>
          </table:table-cell>
          <table:table-cell table:style-name="Таблица119.E2" office:value-type="string">
            <text:p text:style-name="P484"><text:span text:style-name="Основной_20_шрифт_20_абзаца"><text:span text:style-name="T9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288">единиц</text:p>
          </table:table-cell>
          <table:table-cell table:style-name="Таблица119.E2" office:value-type="string">
            <text:p text:style-name="P28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H2" office:value-type="string">
            <text:p text:style-name="P48">3</text:p>
          </table:table-cell>
          <table:table-cell table:style-name="Таблица119.I2" office:value-type="string">
            <text:p text:style-name="P48">3</text:p>
          </table:table-cell>
          <table:table-cell table:style-name="Таблица119.J2" office:value-type="string">
            <text:p text:style-name="P88">3</text:p>
          </table:table-cell>
        </table:table-row>
      </table:table>
      <text:p text:style-name="P24"/>
      <table:table table:name="Таблица120" table:style-name="Таблица120">
        <table:table-column table:style-name="Таблица120.A"/>
        <table:table-column table:style-name="Таблица120.B"/>
        <text:soft-page-break/>
        <table:table-row table:style-name="TableLine102524243008">
          <table:table-cell table:style-name="Таблица120.A1" office:value-type="string">
            <text:p text:style-name="P357"/>
          </table:table-cell>
          <table:table-cell table:style-name="Таблица120.A1" office:value-type="string">
            <text:p text:style-name="P357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50">5</text:span> годы</text:p>
          </table:table-cell>
        </table:table-row>
      </table:table>
      <text:p text:style-name="P3">ПЕРЕЧЕНЬ ОСНОВНЫХ МЕРОПРИЯТИЙ ПОДПРОГРАММЫ</text:p>
      <text:p text:style-name="P375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33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25">5</text:span></text:span><text:span text:style-name="Основной_20_шрифт_20_абзаца"><text:span text:style-name="T9">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 table:number-columns-repeated="6"/>
        <table:table-column table:style-name="Таблица121.L"/>
        <table:table-column table:style-name="Таблица121.M"/>
        <table:table-column table:style-name="Таблица121.N"/>
        <table:table-row table:style-name="TableLine102524250896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102524260960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table-cell table:style-name="Таблица121.K2" office:value-type="string">
            <text:p text:style-name="P89">2025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102524261232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K2" office:value-type="string">
            <text:p text:style-name="P89">11</text:p>
          </table:table-cell>
          <table:table-cell table:style-name="Таблица121.A1" office:value-type="string">
            <text:p text:style-name="P3">1<text:span text:style-name="T151">2</text:span></text:p>
          </table:table-cell>
          <table:table-cell table:style-name="Таблица121.A1" office:value-type="string">
            <text:p text:style-name="P3">1<text:span text:style-name="T151">3</text:span></text:p>
          </table:table-cell>
          <table:table-cell table:style-name="Таблица121.A1" office:value-type="string">
            <text:p text:style-name="P3">1<text:span text:style-name="T151">4</text:span></text:p>
          </table:table-cell>
        </table:table-row>
        <table:table-row table:style-name="TableLine102524266672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1" office:value-type="string">
            <text:p text:style-name="P442"><text:span text:style-name="Основной_20_шрифт_20_абзаца"><text:span text:style-name="T33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2</text:p>
      <text:p text:style-name="P134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 table:number-columns-repeated="7"/>
        <table:table-column table:style-name="Таблица122.L"/>
        <table:table-column table:style-name="Таблица122.M"/>
        <table:table-column table:style-name="Таблица122.N"/>
        <text:soft-page-break/>
        <table:table-row table:style-name="TableLine102524249536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131"/>
          </table:table-cell>
          <table:table-cell table:style-name="Таблица122.D1" table:number-columns-spanned="11" office:value-type="string">
            <text:p text:style-name="P423"><text:span text:style-name="Основной_20_шрифт_20_абзаца"><text:span text:style-name="T109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71">повышение социального статуса и профессионализма </text:span></text:span><text:span text:style-name="Основной_20_шрифт_20_абзаца"><text:span text:style-name="T109"><text:s/></text:span></text:span><text:span text:style-name="Основной_20_шрифт_20_абзаца"><text:span text:style-name="T71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524273200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464"><text:span text:style-name="Основной_20_шрифт_20_абзаца"><text:span text:style-name="T9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131">3</text:p>
          </table:table-cell>
          <table:table-cell table:style-name="Таблица122.A2" office:value-type="string">
            <text:p text:style-name="P387">Всего</text:p>
          </table:table-cell>
          <table:table-cell table:style-name="Таблица122.A2" office:value-type="string">
            <text:p text:style-name="P399">2<text:span text:style-name="T180">9</text:span><text:span text:style-name="T198">1363,5</text:span></text:p>
          </table:table-cell>
          <table:table-cell table:style-name="Таблица122.A2" office:value-type="string">
            <text:p text:style-name="P393">42641,7</text:p>
          </table:table-cell>
          <table:table-cell table:style-name="Таблица122.A2" office:value-type="string">
            <text:p text:style-name="P393">45693,2</text:p>
          </table:table-cell>
          <table:table-cell table:style-name="Таблица122.A2" office:value-type="string">
            <text:p text:style-name="P393">5<text:span text:style-name="T167">0</text:span><text:span text:style-name="T172">394,4</text:span></text:p>
          </table:table-cell>
          <table:table-cell table:style-name="Таблица122.A2" office:value-type="string">
            <text:p text:style-name="P399">5<text:span text:style-name="T191">5</text:span><text:span text:style-name="T198">434,9</text:span></text:p>
          </table:table-cell>
          <table:table-cell table:style-name="Таблица122.J2" office:value-type="string">
            <text:p text:style-name="P399">4<text:span text:style-name="T180">8599,8</text:span></text:p>
          </table:table-cell>
          <table:table-cell table:style-name="Таблица122.J2" office:value-type="string">
            <text:p text:style-name="P401">48599,5</text:p>
          </table:table-cell>
          <table:table-cell table:style-name="Таблица122.A2" office:value-type="string">
            <text:p text:style-name="P393">1,2,3,4 кв.</text:p>
            <text:p text:style-name="P393">2020,</text:p>
            <text:p text:style-name="P135">2021,</text:p>
            <text:p text:style-name="P142">2022,</text:p>
            <text:p text:style-name="P142">2023,</text:p>
            <text:p text:style-name="P90">2024,</text:p>
            <text:p text:style-name="P90">2025</text:p>
          </table:table-cell>
          <table:table-cell table:style-name="Таблица122.A2" table:number-rows-spanned="4" office:value-type="string">
            <text:p text:style-name="P452"><text:span text:style-name="Основной_20_шрифт_20_абзаца"><text:span text:style-name="T32">Доля выполнения муниципальных услуг в сфере образования</text:span></text:span></text:p>
          </table:table-cell>
          <table:table-cell table:style-name="Таблица122.N2" table:number-rows-spanned="4" office:value-type="string">
            <text:p text:style-name="P464"><text:span text:style-name="Основной_20_шрифт_20_абзаца"><text:span text:style-name="T104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102524271568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409">Краевой бюджет</text:p>
          </table:table-cell>
          <table:table-cell table:style-name="Таблица122.A2" office:value-type="string">
            <text:p text:style-name="P199">48376,3</text:p>
          </table:table-cell>
          <table:table-cell table:style-name="Таблица122.A2" office:value-type="string">
            <text:p text:style-name="P135">5866,1</text:p>
          </table:table-cell>
          <table:table-cell table:style-name="Таблица122.A2" office:value-type="string">
            <text:p text:style-name="P135">6246,1</text:p>
          </table:table-cell>
          <table:table-cell table:style-name="Таблица122.A2" office:value-type="string">
            <text:p text:style-name="P195">6670,1</text:p>
          </table:table-cell>
          <table:table-cell table:style-name="Таблица122.A2" office:value-type="string">
            <text:p text:style-name="P197">10068,1</text:p>
          </table:table-cell>
          <table:table-cell table:style-name="Таблица122.J2" office:value-type="string">
            <text:p text:style-name="P197">9763,1</text:p>
          </table:table-cell>
          <table:table-cell table:style-name="Таблица122.J2" office:value-type="string">
            <text:p text:style-name="P197">9762,8</text:p>
          </table:table-cell>
          <table:table-cell table:style-name="Таблица122.A2" office:value-type="string">
            <text:p text:style-name="P393">1,2,3,4 кв.</text:p>
            <text:p text:style-name="P393">2020,</text:p>
            <text:p text:style-name="P135">2021,</text:p>
            <text:p text:style-name="P142">2022,</text:p>
            <text:p text:style-name="P142">2023,</text:p>
            <text:p text:style-name="P90">2024,</text:p>
            <text:p text:style-name="P90">2025</text:p>
          </table:table-cell>
          <table:covered-table-cell table:style-name="Таблица122.A2"/>
          <table:covered-table-cell table:style-name="Таблица122.N2"/>
        </table:table-row>
        <table:table-row table:style-name="TableLine102524264768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135">00,0</text:p>
          </table:table-cell>
          <table:table-cell table:style-name="Таблица122.A2" office:value-type="string">
            <text:p text:style-name="P135">00,0</text:p>
          </table:table-cell>
          <table:table-cell table:style-name="Таблица122.A2" office:value-type="string">
            <text:p text:style-name="P135">00,0</text:p>
          </table:table-cell>
          <table:table-cell table:style-name="Таблица122.A2" office:value-type="string">
            <text:p text:style-name="P135">00,0</text:p>
          </table:table-cell>
          <table:table-cell table:style-name="Таблица122.A2" office:value-type="string">
            <text:p text:style-name="P135">00,0</text:p>
          </table:table-cell>
          <table:table-cell table:style-name="Таблица122.J2" office:value-type="string">
            <text:p text:style-name="P135">00,0</text:p>
          </table:table-cell>
          <table:table-cell table:style-name="Таблица122.J2" office:value-type="string">
            <text:p text:style-name="P104">00,0</text:p>
          </table:table-cell>
          <table:table-cell table:style-name="Таблица122.A2" office:value-type="string">
            <text:p text:style-name="P131"/>
          </table:table-cell>
          <table:covered-table-cell table:style-name="Таблица122.A2"/>
          <table:covered-table-cell table:style-name="Таблица122.N2"/>
        </table:table-row>
        <table:table-row table:style-name="TableLine102524259872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399">24<text:span text:style-name="T191">2</text:span><text:span text:style-name="T198">987,2</text:span></text:p>
          </table:table-cell>
          <table:table-cell table:style-name="Таблица122.A2" office:value-type="string">
            <text:p text:style-name="P393">36 775,6</text:p>
          </table:table-cell>
          <table:table-cell table:style-name="Таблица122.A2" office:value-type="string">
            <text:p text:style-name="P393">39447,1</text:p>
          </table:table-cell>
          <table:table-cell table:style-name="Таблица122.A2" office:value-type="string">
            <text:p text:style-name="P410">4<text:span text:style-name="T167">37</text:span><text:span text:style-name="T172">24,3</text:span></text:p>
          </table:table-cell>
          <table:table-cell table:style-name="Таблица122.A2" office:value-type="string">
            <text:p text:style-name="P399">4<text:span text:style-name="T191">5</text:span><text:span text:style-name="T198">366,8</text:span></text:p>
            <text:p text:style-name="P400"/>
          </table:table-cell>
          <table:table-cell table:style-name="Таблица122.J2" office:value-type="string">
            <text:p text:style-name="P399">38836,7</text:p>
          </table:table-cell>
          <table:table-cell table:style-name="Таблица122.J2" office:value-type="string">
            <text:p text:style-name="P399">38836,7</text:p>
          </table:table-cell>
          <table:table-cell table:style-name="Таблица122.A2" office:value-type="string">
            <text:p text:style-name="P393">1,2,3,4 кв.</text:p>
            <text:p text:style-name="P393">2020,</text:p>
            <text:p text:style-name="P135">2021,</text:p>
            <text:p text:style-name="P142">2022,</text:p>
            <text:p text:style-name="P142">2023</text:p>
          </table:table-cell>
          <table:covered-table-cell table:style-name="Таблица122.A2"/>
          <table:covered-table-cell table:style-name="Таблица122.N2"/>
        </table:table-row>
      </table:table>
      <text:p text:style-name="P134">3</text:p>
      <text:p text:style-name="P134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7"/>
        <table:table-column table:style-name="Таблица123.L"/>
        <table:table-column table:style-name="Таблица123.M"/>
        <table:table-column table:style-name="Таблица123.N"/>
        <text:soft-page-break/>
        <table:table-row table:style-name="TableLine102524271840"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office:value-type="string">
            <text:p text:style-name="P2"/>
          </table:table-cell>
          <table:table-cell table:style-name="Таблица123.A1" office:value-type="string">
            <text:p text:style-name="P135"/>
          </table:table-cell>
          <table:table-cell table:style-name="Таблица123.A1" office:value-type="string">
            <text:p text:style-name="P135"/>
          </table:table-cell>
          <table:table-cell table:style-name="Таблица123.A1" office:value-type="string">
            <text:p text:style-name="P135"/>
          </table:table-cell>
          <table:table-cell table:style-name="Таблица123.A1" office:value-type="string">
            <text:p text:style-name="P135"/>
          </table:table-cell>
          <table:table-cell table:style-name="Таблица123.A1" office:value-type="string">
            <text:p text:style-name="P135"/>
          </table:table-cell>
          <table:table-cell table:style-name="Таблица123.J1" office:value-type="string">
            <text:p text:style-name="P135"/>
          </table:table-cell>
          <table:table-cell table:style-name="Таблица123.J1" office:value-type="string">
            <text:p text:style-name="P135"/>
          </table:table-cell>
          <table:table-cell table:style-name="Таблица123.A1" office:value-type="string">
            <text:p text:style-name="P91">2024,</text:p>
            <text:p text:style-name="P91">2025</text:p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N1" table:number-rows-spanned="2" office:value-type="string">
            <text:p text:style-name="Standard"/>
          </table:table-cell>
        </table:table-row>
        <table:table-row table:style-name="TableLine102524262320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 ки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J2" office:value-type="string">
            <text:p text:style-name="P135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31"/>
          </table:table-cell>
          <table:covered-table-cell table:style-name="Таблица123.A1"/>
          <table:covered-table-cell table:style-name="Таблица123.N1"/>
        </table:table-row>
        <table:table-row table:style-name="TableLine102524262592">
          <table:table-cell table:style-name="Таблица123.D2" office:value-type="string">
            <text:p text:style-name="P131"/>
          </table:table-cell>
          <table:table-cell table:style-name="Таблица123.D2" office:value-type="string">
            <text:p text:style-name="P150">в том числе:</text:p>
          </table:table-cell>
          <table:table-cell table:style-name="Таблица123.D2" office:value-type="string">
            <text:p text:style-name="P131"/>
          </table:table-cell>
          <table:table-cell table:style-name="Таблица123.D2" office:value-type="string">
            <text:p text:style-name="P387"/>
          </table:table-cell>
          <table:table-cell table:style-name="Таблица123.D2" office:value-type="string">
            <text:p text:style-name="P135"/>
          </table:table-cell>
          <table:table-cell table:style-name="Таблица123.D2" office:value-type="string">
            <text:p text:style-name="P135"/>
          </table:table-cell>
          <table:table-cell table:style-name="Таблица123.D2" office:value-type="string">
            <text:p text:style-name="P135"/>
          </table:table-cell>
          <table:table-cell table:style-name="Таблица123.D2" office:value-type="string">
            <text:p text:style-name="P135"/>
          </table:table-cell>
          <table:table-cell table:style-name="Таблица123.D2" table:number-columns-spanned="2" office:value-type="string">
            <text:p text:style-name="P135"/>
          </table:table-cell>
          <table:covered-table-cell/>
          <table:table-cell table:style-name="Таблица123.D2" office:value-type="string">
            <text:p text:style-name="P135"/>
          </table:table-cell>
          <table:table-cell table:style-name="Таблица123.D2" office:value-type="string">
            <text:p text:style-name="P131"/>
          </table:table-cell>
          <table:table-cell table:style-name="Таблица123.D2" office:value-type="string">
            <text:p text:style-name="P394"/>
          </table:table-cell>
          <table:table-cell table:style-name="Таблица123.N3" office:value-type="string">
            <text:p text:style-name="P411"/>
          </table:table-cell>
        </table:table-row>
        <table:table-row table:style-name="TableLine102524272656">
          <table:table-cell table:style-name="Таблица123.D2" table:number-rows-spanned="4" office:value-type="string">
            <text:p text:style-name="P131">1.1.1</text:p>
          </table:table-cell>
          <table:table-cell table:style-name="Таблица123.D2" table:number-rows-spanned="4" office:value-type="string">
            <text:p text:style-name="P485"><text:span text:style-name="Основной_20_шрифт_20_абзаца"><text:span text:style-name="T9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D2" table:number-rows-spanned="4" office:value-type="string">
            <text:p text:style-name="P131">3</text:p>
          </table:table-cell>
          <table:table-cell table:style-name="Таблица123.D2" office:value-type="string">
            <text:p text:style-name="P387">Всего</text:p>
          </table:table-cell>
          <table:table-cell table:style-name="Таблица123.D2" office:value-type="string">
            <text:p text:style-name="P104">50<text:span text:style-name="T169">112,7</text:span></text:p>
          </table:table-cell>
          <table:table-cell table:style-name="Таблица123.D2" office:value-type="string">
            <text:p text:style-name="P135">7618,8</text:p>
          </table:table-cell>
          <table:table-cell table:style-name="Таблица123.D2" office:value-type="string">
            <text:p text:style-name="P135">8490,6</text:p>
          </table:table-cell>
          <table:table-cell table:style-name="Таблица123.D2" office:value-type="string">
            <text:p text:style-name="P196">9739,7</text:p>
          </table:table-cell>
          <table:table-cell table:style-name="Таблица123.D2" office:value-type="string">
            <text:p text:style-name="P196">8705,6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D2" office:value-type="string">
            <text:p text:style-name="P500"><text:span text:style-name="Основной_20_шрифт_20_абзаца"><text:span text:style-name="T111">1,2,3,4 кв.</text:span></text:span></text:p>
            <text:p text:style-name="P393">2020,</text:p>
            <text:p text:style-name="P135">2021,</text:p>
            <text:p text:style-name="P135">2022,2023</text:p>
            <text:p text:style-name="P91">2024,</text:p>
            <text:p text:style-name="P91">2025</text:p>
          </table:table-cell>
          <table:table-cell table:style-name="Таблица123.D2" table:number-rows-spanned="4" office:value-type="string">
            <text:p text:style-name="P452"><text:span text:style-name="Основной_20_шрифт_20_абзаца"><text:span text:style-name="T32">Доля выполнения муниципальных </text:span></text:span><text:span text:style-name="Основной_20_шрифт_20_абзаца"><text:span text:style-name="T111"><text:s/></text:span></text:span><text:span text:style-name="Основной_20_шрифт_20_абзаца"><text:span text:style-name="T32">услуг в сфере образова</text:span></text:span></text:p>
            <text:p text:style-name="P131">ния</text:p>
          </table:table-cell>
          <table:table-cell table:style-name="Таблица123.N3" table:number-rows-spanned="4" office:value-type="string">
            <text:p text:style-name="P464"><text:span text:style-name="Основной_20_шрифт_20_абзаца"><text:span text:style-name="T104">Управление образования администрации муниципального об-</text:span></text:span></text:p>
            <text:p text:style-name="P500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102524266128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409">Краевой бюджет</text:p>
            <text:p text:style-name="P409"/>
          </table:table-cell>
          <table:table-cell table:style-name="Таблица123.D2" office:value-type="string">
            <text:p text:style-name="P135">00,0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J2" office:value-type="string">
            <text:p text:style-name="P135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31"/>
          </table:table-cell>
          <table:covered-table-cell table:style-name="Таблица123.D2"/>
          <table:covered-table-cell table:style-name="Таблица123.N3"/>
        </table:table-row>
        <table:table-row table:style-name="TableLine102524272384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Федеральный бюджет</text:p>
            <text:p text:style-name="P2"/>
          </table:table-cell>
          <table:table-cell table:style-name="Таблица123.D2" office:value-type="string">
            <text:p text:style-name="P135">00,0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D2" office:value-type="string">
            <text:p text:style-name="P135">00,0</text:p>
          </table:table-cell>
          <table:table-cell table:style-name="Таблица123.J2" office:value-type="string">
            <text:p text:style-name="P135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31"/>
          </table:table-cell>
          <table:covered-table-cell table:style-name="Таблица123.D2"/>
          <table:covered-table-cell table:style-name="Таблица123.N3"/>
        </table:table-row>
        <table:table-row table:style-name="TableLine102524274560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104">50<text:span text:style-name="T169">112,7</text:span></text:p>
          </table:table-cell>
          <table:table-cell table:style-name="Таблица123.D2" office:value-type="string">
            <text:p text:style-name="P135">7618,8</text:p>
          </table:table-cell>
          <table:table-cell table:style-name="Таблица123.D2" office:value-type="string">
            <text:p text:style-name="P135">8490,6</text:p>
          </table:table-cell>
          <table:table-cell table:style-name="Таблица123.D2" office:value-type="string">
            <text:p text:style-name="P196">9739,7</text:p>
          </table:table-cell>
          <table:table-cell table:style-name="Таблица123.D2" office:value-type="string">
            <text:p text:style-name="P196">8705,6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D2" office:value-type="string">
            <text:p text:style-name="P500"><text:span text:style-name="Основной_20_шрифт_20_абзаца"><text:span text:style-name="T111">1,2,3,4 кв.</text:span></text:span></text:p>
            <text:p text:style-name="P393">2020,</text:p>
            <text:p text:style-name="P135">2021,</text:p>
            <text:p text:style-name="P135">2022,2023</text:p>
          </table:table-cell>
          <table:covered-table-cell table:style-name="Таблица123.D2"/>
          <table:covered-table-cell table:style-name="Таблица123.N3"/>
        </table:table-row>
      </table:table>
      <text:p text:style-name="P134">4</text:p>
      <text:p text:style-name="P134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 table:number-columns-repeated="7"/>
        <table:table-column table:style-name="Таблица124.L"/>
        <table:table-column table:style-name="Таблица124.M"/>
        <table:table-column table:style-name="Таблица124.N"/>
        <text:soft-page-break/>
        <table:table-row table:style-name="TableLine102524263408">
          <table:table-cell table:style-name="Таблица124.A1" table:number-rows-spanned="2" office:value-type="string">
            <text:p text:style-name="P368"/>
          </table:table-cell>
          <table:table-cell table:style-name="Таблица124.A1" table:number-rows-spanned="2" office:value-type="string">
            <text:p text:style-name="P131"/>
          </table:table-cell>
          <table:table-cell table:style-name="Таблица124.A1" table:number-rows-spanned="2" office:value-type="string">
            <text:p text:style-name="P368"/>
          </table:table-cell>
          <table:table-cell table:style-name="Таблица124.A1" office:value-type="string">
            <text:p text:style-name="P2"/>
          </table:table-cell>
          <table:table-cell table:style-name="Таблица124.A1" office:value-type="string">
            <text:p text:style-name="P135"/>
          </table:table-cell>
          <table:table-cell table:style-name="Таблица124.A1" office:value-type="string">
            <text:p text:style-name="P135"/>
          </table:table-cell>
          <table:table-cell table:style-name="Таблица124.A1" office:value-type="string">
            <text:p text:style-name="P135"/>
          </table:table-cell>
          <table:table-cell table:style-name="Таблица124.A1" office:value-type="string">
            <text:p text:style-name="P135"/>
          </table:table-cell>
          <table:table-cell table:style-name="Таблица124.A1" office:value-type="string">
            <text:p text:style-name="P135"/>
          </table:table-cell>
          <table:table-cell table:style-name="Таблица124.J1" office:value-type="string">
            <text:p text:style-name="P135"/>
          </table:table-cell>
          <table:table-cell table:style-name="Таблица124.J1" office:value-type="string">
            <text:p text:style-name="P135"/>
          </table:table-cell>
          <table:table-cell table:style-name="Таблица124.A1" office:value-type="string">
            <text:p text:style-name="P91">2024,2025</text:p>
          </table:table-cell>
          <table:table-cell table:style-name="Таблица124.A1" table:number-rows-spanned="2" office:value-type="string">
            <text:p text:style-name="P45"/>
          </table:table-cell>
          <table:table-cell table:style-name="Таблица124.N1" table:number-rows-spanned="2" office:value-type="string">
            <text:p text:style-name="P411"/>
          </table:table-cell>
        </table:table-row>
        <table:table-row table:style-name="TableLine102524289520">
          <table:covered-table-cell table:style-name="Таблица124.A1"/>
          <table:covered-table-cell table:style-name="Таблица124.A1"/>
          <table:covered-table-cell table:style-name="Таблица124.A1"/>
          <table:table-cell table:style-name="Таблица124.D2" office:value-type="string">
            <text:p text:style-name="P2">Внебюджетные источники</text:p>
          </table:table-cell>
          <table:table-cell table:style-name="Таблица124.D2" office:value-type="string">
            <text:p text:style-name="P135">00,0</text:p>
          </table:table-cell>
          <table:table-cell table:style-name="Таблица124.D2" office:value-type="string">
            <text:p text:style-name="P135">00,0</text:p>
          </table:table-cell>
          <table:table-cell table:style-name="Таблица124.D2" office:value-type="string">
            <text:p text:style-name="P135">00,0</text:p>
          </table:table-cell>
          <table:table-cell table:style-name="Таблица124.D2" office:value-type="string">
            <text:p text:style-name="P135">00,0</text:p>
          </table:table-cell>
          <table:table-cell table:style-name="Таблица124.D2" office:value-type="string">
            <text:p text:style-name="P135">00,0</text:p>
          </table:table-cell>
          <table:table-cell table:style-name="Таблица124.J2" office:value-type="string">
            <text:p text:style-name="P135">00,0</text:p>
          </table:table-cell>
          <table:table-cell table:style-name="Таблица124.J2" office:value-type="string">
            <text:p text:style-name="P104">00,0</text:p>
          </table:table-cell>
          <table:table-cell table:style-name="Таблица124.D2" office:value-type="string">
            <text:p text:style-name="P131"/>
          </table:table-cell>
          <table:covered-table-cell table:style-name="Таблица124.A1"/>
          <table:covered-table-cell table:style-name="Таблица124.N1"/>
        </table:table-row>
        <table:table-row table:style-name="TableLine102524278912">
          <table:table-cell table:style-name="Таблица124.D2" table:number-rows-spanned="4" office:value-type="string">
            <text:p text:style-name="P368">1.1.2.</text:p>
          </table:table-cell>
          <table:table-cell table:style-name="Таблица124.D2" table:number-rows-spanned="4" office:value-type="string">
            <text:p text:style-name="P500"><text:span text:style-name="Основной_20_шрифт_20_абзаца"><text:span text:style-name="T9">Финансовое обеспечение деятельности казенных организаций</text:span></text:span></text:p>
          </table:table-cell>
          <table:table-cell table:style-name="Таблица124.D2" table:number-rows-spanned="4" office:value-type="string">
            <text:p text:style-name="P368"/>
          </table:table-cell>
          <table:table-cell table:style-name="Таблица124.D2" office:value-type="string">
            <text:p text:style-name="P387">Всего</text:p>
          </table:table-cell>
          <table:table-cell table:style-name="Таблица124.D2" office:value-type="string">
            <text:p text:style-name="P196">2<text:span text:style-name="T191">30833,9</text:span></text:p>
          </table:table-cell>
          <table:table-cell table:style-name="Таблица124.D2" office:value-type="string">
            <text:p text:style-name="P135">34989,9</text:p>
          </table:table-cell>
          <table:table-cell table:style-name="Таблица124.D2" office:value-type="string">
            <text:p text:style-name="P135">35982,6</text:p>
          </table:table-cell>
          <table:table-cell table:style-name="Таблица124.D2" office:value-type="string">
            <text:p text:style-name="P196">3<text:span text:style-name="T180">7520,8</text:span></text:p>
          </table:table-cell>
          <table:table-cell table:style-name="Таблица124.D2" office:value-type="string">
            <text:p text:style-name="P104">4<text:span text:style-name="T191">4479,3</text:span></text:p>
          </table:table-cell>
          <table:table-cell table:style-name="Таблица124.J2" office:value-type="string">
            <text:p text:style-name="P104">3<text:span text:style-name="T181">8930,8</text:span></text:p>
          </table:table-cell>
          <table:table-cell table:style-name="Таблица124.J2" office:value-type="string">
            <text:p text:style-name="P198">38930,5</text:p>
          </table:table-cell>
          <table:table-cell table:style-name="Таблица124.D2" office:value-type="string">
            <text:p text:style-name="P500"><text:span text:style-name="Основной_20_шрифт_20_абзаца"><text:span text:style-name="T111">1,2,3,4 кв.</text:span></text:span></text:p>
            <text:p text:style-name="P393">2020,</text:p>
            <text:p text:style-name="P135">2021,</text:p>
            <text:p text:style-name="P135">2022,2023,</text:p>
            <text:p text:style-name="P90">2024,</text:p>
            <text:p text:style-name="P90">2025</text:p>
          </table:table-cell>
          <table:table-cell table:style-name="Таблица124.D2" table:number-rows-spanned="4" office:value-type="string">
            <text:p text:style-name="P452"><text:span text:style-name="Основной_20_шрифт_20_абзаца"><text:span text:style-name="T104">Доля выполнения муниципальных </text:span></text:span><text:span text:style-name="Основной_20_шрифт_20_абзаца"><text:span text:style-name="T111"><text:s/></text:span></text:span><text:span text:style-name="Основной_20_шрифт_20_абзаца"><text:span text:style-name="T104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24.N3" table:number-rows-spanned="4" office:value-type="string">
            <text:p text:style-name="P464"><text:span text:style-name="Основной_20_шрифт_20_абзаца"><text:span text:style-name="T104">Управление образования администрации муниципального об-</text:span></text:span></text:p>
            <text:p text:style-name="P500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102524125504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409">Краевой бюджет</text:p>
          </table:table-cell>
          <table:table-cell table:style-name="Таблица124.D2" office:value-type="string">
            <text:p text:style-name="P198">48376,3</text:p>
          </table:table-cell>
          <table:table-cell table:style-name="Таблица124.D2" office:value-type="string">
            <text:p text:style-name="P135">5866,1</text:p>
          </table:table-cell>
          <table:table-cell table:style-name="Таблица124.D2" office:value-type="string">
            <text:p text:style-name="P135">6246,1</text:p>
          </table:table-cell>
          <table:table-cell table:style-name="Таблица124.D2" office:value-type="string">
            <text:p text:style-name="P197">6670,1</text:p>
          </table:table-cell>
          <table:table-cell table:style-name="Таблица124.D2" office:value-type="string">
            <text:p text:style-name="P198">10068,1</text:p>
          </table:table-cell>
          <table:table-cell table:style-name="Таблица124.J2" office:value-type="string">
            <text:p text:style-name="P198">9763,1</text:p>
          </table:table-cell>
          <table:table-cell table:style-name="Таблица124.J2" office:value-type="string">
            <text:p text:style-name="P198">9762,8</text:p>
          </table:table-cell>
          <table:table-cell table:style-name="Таблица124.D2" office:value-type="string">
            <text:p text:style-name="P500"><text:span text:style-name="Основной_20_шрифт_20_абзаца"><text:span text:style-name="T111">1,2,3,4 кв.</text:span></text:span></text:p>
            <text:p text:style-name="P393">2020,</text:p>
            <text:p text:style-name="P135">2021,</text:p>
            <text:p text:style-name="P135">2022,2023,<text:span text:style-name="T151">2024,</text:span></text:p>
            <text:p text:style-name="P90">2025</text:p>
          </table:table-cell>
          <table:covered-table-cell table:style-name="Таблица124.D2"/>
          <table:covered-table-cell table:style-name="Таблица124.N3"/>
        </table:table-row>
        <table:table-row table:style-name="TableLine102524153520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Федеральный</text:p>
            <text:p text:style-name="P2">бюджет</text:p>
          </table:table-cell>
          <table:table-cell table:style-name="Таблица124.D2" office:value-type="string">
            <text:p text:style-name="P135">00,0</text:p>
          </table:table-cell>
          <table:table-cell table:style-name="Таблица124.D2" office:value-type="string">
            <text:p text:style-name="P135">00,0</text:p>
          </table:table-cell>
          <table:table-cell table:style-name="Таблица124.D2" office:value-type="string">
            <text:p text:style-name="P135">00,0</text:p>
          </table:table-cell>
          <table:table-cell table:style-name="Таблица124.D2" office:value-type="string">
            <text:p text:style-name="P135">00,0</text:p>
          </table:table-cell>
          <table:table-cell table:style-name="Таблица124.D2" office:value-type="string">
            <text:p text:style-name="P135">00,0</text:p>
          </table:table-cell>
          <table:table-cell table:style-name="Таблица124.J2" office:value-type="string">
            <text:p text:style-name="P135">00,0</text:p>
          </table:table-cell>
          <table:table-cell table:style-name="Таблица124.J2" office:value-type="string">
            <text:p text:style-name="P104">00,0</text:p>
          </table:table-cell>
          <table:table-cell table:style-name="Таблица124.D2" office:value-type="string">
            <text:p text:style-name="P404"/>
          </table:table-cell>
          <table:covered-table-cell table:style-name="Таблица124.D2"/>
          <table:covered-table-cell table:style-name="Таблица124.N3"/>
        </table:table-row>
        <table:table-row table:style-name="TableLine102524146176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Муниципальный бюджет</text:p>
          </table:table-cell>
          <table:table-cell table:style-name="Таблица124.D2" office:value-type="string">
            <text:p text:style-name="P196">18<text:span text:style-name="T191">2457,6</text:span></text:p>
          </table:table-cell>
          <table:table-cell table:style-name="Таблица124.D2" office:value-type="string">
            <text:p text:style-name="P135">29 123,8</text:p>
          </table:table-cell>
          <table:table-cell table:style-name="Таблица124.D2" office:value-type="string">
            <text:p text:style-name="P135">29736,5</text:p>
          </table:table-cell>
          <table:table-cell table:style-name="Таблица124.D2" office:value-type="string">
            <text:p text:style-name="P135">3<text:span text:style-name="T169">08</text:span><text:span text:style-name="T172">50,7</text:span></text:p>
          </table:table-cell>
          <table:table-cell table:style-name="Таблица124.D2" office:value-type="string">
            <text:p text:style-name="P135">3<text:span text:style-name="T191">4411,2</text:span></text:p>
          </table:table-cell>
          <table:table-cell table:style-name="Таблица124.J2" office:value-type="string">
            <text:p text:style-name="P104">29167,7</text:p>
          </table:table-cell>
          <table:table-cell table:style-name="Таблица124.J2" office:value-type="string">
            <text:p text:style-name="P104">29167,7</text:p>
          </table:table-cell>
          <table:table-cell table:style-name="Таблица124.D2" office:value-type="string">
            <text:p text:style-name="P500"><text:span text:style-name="Основной_20_шрифт_20_абзаца"><text:span text:style-name="T111">1,2,3,4 кв.</text:span></text:span></text:p>
            <text:p text:style-name="P393">2020,</text:p>
          </table:table-cell>
          <table:covered-table-cell table:style-name="Таблица124.D2"/>
          <table:covered-table-cell table:style-name="Таблица124.N3"/>
        </table:table-row>
      </table:table>
      <text:p text:style-name="P3">5</text:p>
      <text:p text:style-name="P3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 table:number-columns-repeated="7"/>
        <table:table-column table:style-name="Таблица125.L"/>
        <table:table-column table:style-name="Таблица125.M"/>
        <table:table-column table:style-name="Таблица125.N"/>
        <text:soft-page-break/>
        <table:table-row table:style-name="TableLine102524275376">
          <table:table-cell table:style-name="Таблица125.A1" table:number-rows-spanned="2" office:value-type="string">
            <text:p text:style-name="P525"/>
          </table:table-cell>
          <table:table-cell table:style-name="Таблица125.A1" table:number-rows-spanned="2" office:value-type="string">
            <text:p text:style-name="P525"/>
          </table:table-cell>
          <table:table-cell table:style-name="Таблица125.A1" table:number-rows-spanned="2" office:value-type="string">
            <text:p text:style-name="P525"/>
          </table:table-cell>
          <table:table-cell table:style-name="Таблица125.D1" office:value-type="string">
            <text:p text:style-name="P2"/>
          </table:table-cell>
          <table:table-cell table:style-name="Таблица125.D1" office:value-type="string">
            <text:p text:style-name="P135"/>
          </table:table-cell>
          <table:table-cell table:style-name="Таблица125.D1" office:value-type="string">
            <text:p text:style-name="P135"/>
          </table:table-cell>
          <table:table-cell table:style-name="Таблица125.D1" office:value-type="string">
            <text:p text:style-name="P135"/>
          </table:table-cell>
          <table:table-cell table:style-name="Таблица125.D1" office:value-type="string">
            <text:p text:style-name="P135"/>
          </table:table-cell>
          <table:table-cell table:style-name="Таблица125.D1" office:value-type="string">
            <text:p text:style-name="P135"/>
          </table:table-cell>
          <table:table-cell table:style-name="Таблица125.J1" office:value-type="string">
            <text:p text:style-name="P135"/>
          </table:table-cell>
          <table:table-cell table:style-name="Таблица125.J1" office:value-type="string">
            <text:p text:style-name="P135"/>
          </table:table-cell>
          <table:table-cell table:style-name="Таблица125.D1" office:value-type="string">
            <text:p text:style-name="P397">2021,</text:p>
            <text:p text:style-name="P397">2022,</text:p>
            <text:p text:style-name="P397">2023,</text:p>
            <text:p text:style-name="P397">2024,</text:p>
            <text:p text:style-name="P397">2025</text:p>
          </table:table-cell>
          <table:table-cell table:style-name="Таблица125.A1" table:number-rows-spanned="2" office:value-type="string">
            <text:p text:style-name="P525"/>
          </table:table-cell>
          <table:table-cell table:style-name="Таблица125.N1" table:number-rows-spanned="2" office:value-type="string">
            <text:p text:style-name="P525"/>
          </table:table-cell>
        </table:table-row>
        <table:table-row table:style-name="TableLine102524238384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J2" office:value-type="string">
            <text:p text:style-name="P135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393"/>
          </table:table-cell>
          <table:covered-table-cell table:style-name="Таблица125.A1"/>
          <table:covered-table-cell table:style-name="Таблица125.N1"/>
        </table:table-row>
        <table:table-row table:style-name="TableLine102524224512">
          <table:table-cell table:style-name="Таблица125.D2" table:number-rows-spanned="4" office:value-type="string">
            <text:p text:style-name="P208">1.1.3.</text:p>
          </table:table-cell>
          <table:table-cell table:style-name="Таблица125.D2" table:number-rows-spanned="4" office:value-type="string">
            <text:p text:style-name="P498"><text:span text:style-name="T95">Финансовое обеспе</text:span><text:span text:style-name="Основной_20_шрифт_20_абзаца"><text:span text:style-name="T95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D2" table:number-rows-spanned="4" office:value-type="string">
            <text:p text:style-name="P422"/>
          </table:table-cell>
          <table:table-cell table:style-name="Таблица125.D2" office:value-type="string">
            <text:p text:style-name="P387">Всего</text:p>
          </table:table-cell>
          <table:table-cell table:style-name="Таблица125.D2" office:value-type="string">
            <text:p text:style-name="P135">2<text:span text:style-name="T168">807,9</text:span></text:p>
          </table:table-cell>
          <table:table-cell table:style-name="Таблица125.D2" office:value-type="string">
            <text:p text:style-name="P135">33,0</text:p>
          </table:table-cell>
          <table:table-cell table:style-name="Таблица125.D2" office:value-type="string">
            <text:p text:style-name="P135">875,0</text:p>
          </table:table-cell>
          <table:table-cell table:style-name="Таблица125.D2" office:value-type="string">
            <text:p text:style-name="P135">1<text:span text:style-name="T128">1</text:span><text:span text:style-name="T168">99,9</text:span></text:p>
          </table:table-cell>
          <table:table-cell table:style-name="Таблица125.D2" office:value-type="string">
            <text:p text:style-name="P135"><text:span text:style-name="T159">25</text:span>0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D2" office:value-type="string">
            <text:p text:style-name="P406">1,2,3,4 кв.</text:p>
            <text:p text:style-name="P393">2020,</text:p>
            <text:p text:style-name="P135">2021,</text:p>
            <text:p text:style-name="P135">2022,2023,</text:p>
            <text:p text:style-name="P90">2024,</text:p>
            <text:p text:style-name="P90">2025</text:p>
          </table:table-cell>
          <table:table-cell table:style-name="Таблица125.D2" table:number-rows-spanned="4" office:value-type="string">
            <text:p text:style-name="P130">Количество</text:p>
            <text:p text:style-name="P499"><text:span text:style-name="Основной_20_шрифт_20_абзаца"><text:span text:style-name="T9">культурных поездок, походов учащихся образовательных организаций</text:span></text:span></text:p>
          </table:table-cell>
          <table:table-cell table:style-name="Таблица125.N3" table:number-rows-spanned="4" office:value-type="string">
            <text:p text:style-name="P411">Управление</text:p>
            <text:p text:style-name="P464"><text:span text:style-name="Основной_20_шрифт_20_абзаца"><text:span text:style-name="T104">образования администрации муниципального об-</text:span></text:span></text:p>
            <text:p text:style-name="P500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102524235664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409">Краевой бюджет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J2" office:value-type="string">
            <text:p text:style-name="P135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131"/>
          </table:table-cell>
          <table:covered-table-cell table:style-name="Таблица125.D2"/>
          <table:covered-table-cell table:style-name="Таблица125.N3"/>
        </table:table-row>
        <table:table-row table:style-name="TableLine102524226144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Федеральный</text:p>
            <text:p text:style-name="P2">бюджет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D2" office:value-type="string">
            <text:p text:style-name="P135">00,0</text:p>
          </table:table-cell>
          <table:table-cell table:style-name="Таблица125.J2" office:value-type="string">
            <text:p text:style-name="P135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131"/>
          </table:table-cell>
          <table:covered-table-cell table:style-name="Таблица125.D2"/>
          <table:covered-table-cell table:style-name="Таблица125.N3"/>
        </table:table-row>
        <table:table-row table:style-name="TableLine102524226416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Муниципальный бюджет</text:p>
          </table:table-cell>
          <table:table-cell table:style-name="Таблица125.D2" office:value-type="string">
            <text:p text:style-name="P135">2<text:span text:style-name="T168">807,9</text:span></text:p>
          </table:table-cell>
          <table:table-cell table:style-name="Таблица125.D2" office:value-type="string">
            <text:p text:style-name="P135">33,0</text:p>
          </table:table-cell>
          <table:table-cell table:style-name="Таблица125.D2" office:value-type="string">
            <text:p text:style-name="P135">875,0</text:p>
          </table:table-cell>
          <table:table-cell table:style-name="Таблица125.D2" office:value-type="string">
            <text:p text:style-name="P135">1<text:span text:style-name="T128">1</text:span><text:span text:style-name="T168">99,9</text:span></text:p>
          </table:table-cell>
          <table:table-cell table:style-name="Таблица125.D2" office:value-type="string">
            <text:p text:style-name="P135"><text:span text:style-name="T159">25</text:span>0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D2" office:value-type="string">
            <text:p text:style-name="P406">1,2,3,4 кв.</text:p>
            <text:p text:style-name="P393">2020,</text:p>
            <text:p text:style-name="P135">2021,</text:p>
            <text:p text:style-name="P135">2022,2023</text:p>
          </table:table-cell>
          <table:covered-table-cell table:style-name="Таблица125.D2"/>
          <table:covered-table-cell table:style-name="Таблица125.N3"/>
        </table:table-row>
      </table:table>
      <text:p text:style-name="P134">6</text:p>
      <text:p text:style-name="P134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 table:number-columns-repeated="7"/>
        <table:table-column table:style-name="Таблица126.L"/>
        <table:table-column table:style-name="Таблица126.M"/>
        <table:table-column table:style-name="Таблица126.N"/>
        <text:soft-page-break/>
        <table:table-row table:style-name="TableLine102524153792">
          <table:table-cell table:style-name="Таблица126.A1" table:number-rows-spanned="2" office:value-type="string">
            <text:p text:style-name="P208"/>
          </table:table-cell>
          <table:table-cell table:style-name="Таблица126.A1" table:number-rows-spanned="2" office:value-type="string">
            <text:p text:style-name="P412"/>
          </table:table-cell>
          <table:table-cell table:style-name="Таблица126.A1" table:number-rows-spanned="2" office:value-type="string">
            <text:p text:style-name="P412"/>
          </table:table-cell>
          <table:table-cell table:style-name="Таблица126.A1" office:value-type="string">
            <text:p text:style-name="P2"/>
          </table:table-cell>
          <table:table-cell table:style-name="Таблица126.A1" office:value-type="string">
            <text:p text:style-name="P135"/>
          </table:table-cell>
          <table:table-cell table:style-name="Таблица126.A1" office:value-type="string">
            <text:p text:style-name="P135"/>
          </table:table-cell>
          <table:table-cell table:style-name="Таблица126.A1" office:value-type="string">
            <text:p text:style-name="P135"/>
          </table:table-cell>
          <table:table-cell table:style-name="Таблица126.A1" office:value-type="string">
            <text:p text:style-name="P135"/>
          </table:table-cell>
          <table:table-cell table:style-name="Таблица126.A1" office:value-type="string">
            <text:p text:style-name="P135"/>
          </table:table-cell>
          <table:table-cell table:style-name="Таблица126.J1" office:value-type="string">
            <text:p text:style-name="P135"/>
          </table:table-cell>
          <table:table-cell table:style-name="Таблица126.J1" office:value-type="string">
            <text:p text:style-name="P135"/>
          </table:table-cell>
          <table:table-cell table:style-name="Таблица126.A1" office:value-type="string">
            <text:p text:style-name="P398">2024,</text:p>
            <text:p text:style-name="P398">2025</text:p>
          </table:table-cell>
          <table:table-cell table:style-name="Таблица126.A1" table:number-rows-spanned="2" office:value-type="string">
            <text:p text:style-name="P130"/>
          </table:table-cell>
          <table:table-cell table:style-name="Таблица126.N1" table:number-rows-spanned="2" office:value-type="string">
            <text:p text:style-name="P411"/>
          </table:table-cell>
        </table:table-row>
        <table:table-row table:style-name="TableLine102524228864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2">Внебюджетные источники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J2" office:value-type="string">
            <text:p text:style-name="P135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406"/>
          </table:table-cell>
          <table:covered-table-cell table:style-name="Таблица126.A1"/>
          <table:covered-table-cell table:style-name="Таблица126.N1"/>
        </table:table-row>
        <table:table-row table:style-name="TableLine102524231584">
          <table:table-cell table:style-name="Таблица126.D2" table:number-rows-spanned="4" office:value-type="string">
            <text:p text:style-name="P208">1.1.4.</text:p>
          </table:table-cell>
          <table:table-cell table:style-name="Таблица126.D2" table:number-rows-spanned="4" office:value-type="string">
            <text:p text:style-name="P499"><text:span text:style-name="Основной_20_шрифт_20_абзаца"><text:span text:style-name="T95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D2" table:number-rows-spanned="4" office:value-type="string">
            <text:p text:style-name="P412"/>
          </table:table-cell>
          <table:table-cell table:style-name="Таблица126.D2" office:value-type="string">
            <text:p text:style-name="P387">Всего</text:p>
          </table:table-cell>
          <table:table-cell table:style-name="Таблица126.D2" office:value-type="string">
            <text:p text:style-name="P104">7<text:span text:style-name="T198">609</text:span></text:p>
            <text:p text:style-name="P528">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345,0</text:p>
          </table:table-cell>
          <table:table-cell table:style-name="Таблица126.D2" office:value-type="string">
            <text:p text:style-name="P135">1<text:span text:style-name="T128">9</text:span><text:span text:style-name="T130">34,0</text:span></text:p>
          </table:table-cell>
          <table:table-cell table:style-name="Таблица126.D2" office:value-type="string">
            <text:p text:style-name="P529">2000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D2" office:value-type="string">
            <text:p text:style-name="P406">1,2,3,4 кв.</text:p>
            <text:p text:style-name="P393">2020,</text:p>
            <text:p text:style-name="P135">2021,</text:p>
            <text:p text:style-name="P135">2022,2023,</text:p>
            <text:p text:style-name="P90">2024,2025</text:p>
          </table:table-cell>
          <table:table-cell table:style-name="Таблица126.D2" table:number-rows-spanned="4" office:value-type="string">
            <text:p text:style-name="P130">Количество проведенных</text:p>
            <text:p text:style-name="P130">массовых мероприятий</text:p>
          </table:table-cell>
          <table:table-cell table:style-name="Таблица126.N3" table:number-rows-spanned="4" office:value-type="string">
            <text:p text:style-name="P411">Управление образования</text:p>
            <text:p text:style-name="P499"><text:span text:style-name="Основной_20_шрифт_20_абзаца"><text:span text:style-name="T104">администрации муниципального об-</text:span></text:span></text:p>
            <text:p text:style-name="P500"><text:span text:style-name="Основной_20_шрифт_20_абзаца"><text:span text:style-name="T104">разования Кореновский район</text:span></text:span></text:p>
          </table:table-cell>
        </table:table-row>
        <table:table-row table:style-name="TableLine102524237840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409">Краевой бюджет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J2" office:value-type="string">
            <text:p text:style-name="P135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131"/>
          </table:table-cell>
          <table:covered-table-cell table:style-name="Таблица126.D2"/>
          <table:covered-table-cell table:style-name="Таблица126.N3"/>
        </table:table-row>
        <table:table-row table:style-name="TableLine102524235392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J2" office:value-type="string">
            <text:p text:style-name="P135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131"/>
          </table:table-cell>
          <table:covered-table-cell table:style-name="Таблица126.D2"/>
          <table:covered-table-cell table:style-name="Таблица126.N3"/>
        </table:table-row>
        <table:table-row table:style-name="TableLine102524237024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Муниципальный бюджет</text:p>
          </table:table-cell>
          <table:table-cell table:style-name="Таблица126.D2" office:value-type="string">
            <text:p text:style-name="P104">7<text:span text:style-name="T198">609</text:span></text:p>
            <text:p text:style-name="P528">,0</text:p>
          </table:table-cell>
          <table:table-cell table:style-name="Таблица126.D2" office:value-type="string">
            <text:p text:style-name="P135">00,0</text:p>
          </table:table-cell>
          <table:table-cell table:style-name="Таблица126.D2" office:value-type="string">
            <text:p text:style-name="P135">345,0</text:p>
          </table:table-cell>
          <table:table-cell table:style-name="Таблица126.D2" office:value-type="string">
            <text:p text:style-name="P135">1<text:span text:style-name="T128">9</text:span><text:span text:style-name="T130">34,0</text:span></text:p>
          </table:table-cell>
          <table:table-cell table:style-name="Таблица126.D2" office:value-type="string">
            <text:p text:style-name="P529">2000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D2" office:value-type="string">
            <text:p text:style-name="P406">1,2,3,4 кв.</text:p>
            <text:p text:style-name="P393">2020,</text:p>
            <text:p text:style-name="P135">2021,</text:p>
            <text:p text:style-name="P135">2022,202<text:span text:style-name="T151">3,</text:span></text:p>
            <text:p text:style-name="P90">2024,2025</text:p>
          </table:table-cell>
          <table:covered-table-cell table:style-name="Таблица126.D2"/>
          <table:covered-table-cell table:style-name="Таблица126.N3"/>
        </table:table-row>
      </table:table>
      <text:p text:style-name="P3">7</text:p>
      <text:p text:style-name="P3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 table:number-columns-repeated="6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102524235936">
          <table:table-cell table:style-name="Таблица127.A1" office:value-type="string">
            <text:p text:style-name="P208"/>
          </table:table-cell>
          <table:table-cell table:style-name="Таблица127.A1" office:value-type="string">
            <text:p text:style-name="P412"/>
          </table:table-cell>
          <table:table-cell table:style-name="Таблица127.A1" office:value-type="string">
            <text:p text:style-name="P412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135">00,0</text:p>
          </table:table-cell>
          <table:table-cell table:style-name="Таблица127.A1" office:value-type="string">
            <text:p text:style-name="P135">00,0</text:p>
          </table:table-cell>
          <table:table-cell table:style-name="Таблица127.A1" office:value-type="string">
            <text:p text:style-name="P135">00,0</text:p>
          </table:table-cell>
          <table:table-cell table:style-name="Таблица127.A1" office:value-type="string">
            <text:p text:style-name="P135">00,0</text:p>
          </table:table-cell>
          <table:table-cell table:style-name="Таблица127.A1" office:value-type="string">
            <text:p text:style-name="P135">00,0</text:p>
          </table:table-cell>
          <table:table-cell table:style-name="Таблица127.J1" office:value-type="string">
            <text:p text:style-name="P135">00,0</text:p>
          </table:table-cell>
          <table:table-cell table:style-name="Таблица127.A1" office:value-type="string">
            <text:p text:style-name="P104">00,0</text:p>
          </table:table-cell>
          <table:table-cell table:style-name="Таблица127.A1" office:value-type="string">
            <text:p text:style-name="P406"/>
          </table:table-cell>
          <table:table-cell table:style-name="Таблица127.M1" office:value-type="string">
            <text:p text:style-name="P130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3-06-20T16:20:27.397000000</dc:date>
    <meta:print-date>2023-03-29T16:06:34.58</meta:print-date>
    <meta:editing-cycles>49</meta:editing-cycles>
    <meta:editing-duration>P3DT1H37M26S</meta:editing-duration>
    <meta:document-statistic meta:table-count="129" meta:image-count="1" meta:object-count="0" meta:page-count="123" meta:paragraph-count="5902" meta:word-count="16894" meta:character-count="130770" meta:non-whitespace-character-count="118244"/>
    <meta:template xlink:type="simple" xlink:actuate="onRequest" xlink:title="" xlink:href="Normal"/>
  </office:meta>
</office:document-meta>
</file>