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, 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roman" style:font-pitch="variable"/>
    <style:font-face style:name="SimSun" svg:font-family="SimSun, 宋体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Таблица1" style:family="table">
      <style:table-properties style:width="16.96cm" fo:margin-left="0.016cm" table:align="left" style:writing-mode="lr-tb"/>
    </style:style>
    <style:style style:name="Таблица1.A" style:family="table-column">
      <style:table-column-properties style:column-width="6.085cm"/>
    </style:style>
    <style:style style:name="Таблица1.B" style:family="table-column">
      <style:table-column-properties style:column-width="10.8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91cm" fo:border="none" style:writing-mode="lr-tb"/>
    </style:style>
    <style:style style:name="Таблица1.5" style:family="table-row">
      <style:table-row-properties style:min-row-height="0.176cm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bold" officeooo:paragraph-rsid="004922a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paragraph-rsid="004922a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paragraph-rsid="004ecd9d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language="ru" fo:country="RU" fo:font-weight="normal" officeooo:paragraph-rsid="004922a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9.44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9.663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>
        <style:tab-stops>
          <style:tab-stop style:position="0.159cm"/>
        </style:tab-stops>
      </style:paragraph-properties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-0.18cm" fo:margin-right="0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use-window-font-color="true" loext:opacity="0%" style:font-name="Times New Roman" fo:font-size="14pt" fo:language="ru" fo:country="RU" officeooo:rsid="00184adc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rsid="003d3bd6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rsid="003c8dc6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fo:language="ru" fo:country="RU" officeooo:paragraph-rsid="004922ac" style:font-size-asian="14pt" style:language-asian="zxx" style:country-asian="none" style:font-size-complex="14pt" style:language-complex="ar" style:country-complex="S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fo:language="ru" fo:country="RU" officeooo:paragraph-rsid="004d56d0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paragraph-rsid="004922ac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4pt" fo:language="ru" fo:country="RU" officeooo:paragraph-rsid="004922ac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9.44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officeooo:rsid="0012dabd" officeooo:paragraph-rsid="004d56d0" fo:background-color="#ffffff" style:font-size-asian="14pt" style:font-size-complex="14pt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officeooo:rsid="0012dabd" officeooo:paragraph-rsid="004d56d0" fo:background-color="#fffff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officeooo:paragraph-rsid="004922ac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officeooo:paragraph-rsid="004922ac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loext:opacity="0%" style:font-name="Times New Roman" fo:font-size="14pt" officeooo:paragraph-rsid="004922ac" style:font-size-asian="14pt" style:font-size-complex="14pt"/>
    </style:style>
    <style:style style:name="P26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officeooo:paragraph-rsid="004922ac" style:font-size-asian="14pt" style:font-size-complex="14pt"/>
    </style:style>
    <style:style style:name="P27" style:family="paragraph" style:parent-style-name="Standard">
      <style:paragraph-properties fo:margin-left="9.44cm" fo:margin-right="0cm" fo:text-align="center" style:justify-single-word="false" fo:text-indent="0cm" style:auto-text-indent="false"/>
      <style:text-properties style:use-window-font-color="true" loext:opacity="0%" style:font-name="Times New Roman" fo:font-size="14pt" officeooo:paragraph-rsid="004922ac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4pt" officeooo:paragraph-rsid="004922ac" style:font-size-asian="14pt" style:font-size-complex="14pt"/>
    </style:style>
    <style:style style:name="P29" style:family="paragraph" style:parent-style-name="Standard">
      <style:text-properties style:use-window-font-color="true" loext:opacity="0%" style:font-name="Times New Roman" fo:font-size="14pt" fo:letter-spacing="0.005cm" fo:language="ru" fo:country="RU" fo:font-weight="normal" officeooo:paragraph-rsid="004922ac" fo:background-color="#ffffff" style:font-name-asian="Lucida Sans Unicode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P30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bold" officeooo:paragraph-rsid="004922ac" style:font-size-asian="14pt" style:font-weight-asian="bold" style:font-name-complex="Times New Roman" style:font-size-complex="14pt" style:font-weight-complex="bold"/>
    </style:style>
    <style:style style:name="P31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normal" officeooo:paragraph-rsid="004922ac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normal" officeooo:paragraph-rsid="004ecd9d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normal" officeooo:paragraph-rsid="004922ac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4pt" fo:font-style="normal" style:text-underline-style="none" fo:font-weight="normal" officeooo:paragraph-rsid="004d56d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officeooo:paragraph-rsid="004a2baa" style:language-complex="zxx" style:country-complex="none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4pt" fo:language="ru" fo:country="RU" officeooo:paragraph-rsid="004d56d0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snap-to-layout-grid="false"/>
      <style:text-properties fo:color="#000000" loext:opacity="100%" style:font-name="Times New Roman" fo:font-size="14pt" fo:language="ru" fo:country="RU" officeooo:rsid="00186416" officeooo:paragraph-rsid="004d56d0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4pt" fo:language="ru" fo:country="RU" officeooo:rsid="00186416" officeooo:paragraph-rsid="004d56d0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0.159cm"/>
        </style:tab-stops>
      </style:paragraph-properties>
      <style:text-properties fo:color="#000000" loext:opacity="100%" style:font-name="Times New Roman" fo:font-size="14pt" fo:language="ru" fo:country="RU" officeooo:rsid="00186416" officeooo:paragraph-rsid="004d56d0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officeooo:rsid="0012dabd" officeooo:paragraph-rsid="004d56d0" fo:background-color="#ffffff" style:font-size-asian="14pt" style:font-size-complex="14pt"/>
    </style:style>
    <style:style style:name="P41" style:family="paragraph" style:parent-style-name="Standard" style:master-page-name="">
      <loext:graphic-properties draw:fill="solid" draw:fill-color="#ffffff" draw:opacity="100%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snap-to-layout-grid="false" style:writing-mode="lr-tb"/>
      <style:text-properties fo:color="#000000" loext:opacity="100%" style:font-name="Times New Roman" fo:font-size="14pt" fo:language="ru" fo:country="RU" officeooo:paragraph-rsid="004d56d0" fo:background-color="#ffffff" style:font-size-asian="14pt" style:font-size-complex="14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 style:snap-to-layout-grid="false">
        <style:tab-stops>
          <style:tab-stop style:position="0.185cm"/>
        </style:tab-stops>
      </style:paragraph-properties>
      <style:text-properties fo:color="#000000" loext:opacity="100%" style:font-name="Times New Roman" fo:font-size="14pt" fo:language="ru" fo:country="RU" officeooo:rsid="00186416" officeooo:paragraph-rsid="004d56d0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 style:snap-to-layout-grid="false"/>
      <style:text-properties fo:color="#000000" loext:opacity="100%" style:font-name="Times New Roman" fo:font-size="14pt" fo:language="ru" fo:country="RU" fo:font-style="normal" style:text-underline-style="none" fo:font-weight="normal" officeooo:rsid="00186416" officeooo:paragraph-rsid="004d56d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solid" draw:fill-color="#ffffff" draw:opacity="100%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snap-to-layout-grid="false" style:writing-mode="lr-tb"/>
      <style:text-properties fo:color="#000000" loext:opacity="100%" style:font-name="Times New Roman" fo:font-size="14pt" fo:language="ru" fo:country="RU" fo:font-weight="normal" officeooo:paragraph-rsid="004d56d0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snap-to-layout-grid="false" style:writing-mode="lr-tb"/>
      <style:text-properties fo:color="#000000" loext:opacity="100%" style:font-name="Times New Roman" fo:font-size="14pt" fo:font-style="normal" style:text-underline-style="none" fo:font-weight="normal" officeooo:paragraph-rsid="004d56d0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4d56d0" style:font-size-asian="14pt" style:font-size-complex="14pt"/>
    </style:style>
    <style:style style:name="P47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language="ru" fo:country="RU" officeooo:paragraph-rsid="004a2ba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8" style:family="paragraph" style:parent-style-name="Standard">
      <style:text-properties style:font-name="Times New Roman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4pt" officeooo:paragraph-rsid="004d56d0" style:font-size-asian="14pt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officeooo:paragraph-rsid="004d56d0" style:font-size-asian="14pt" style:font-size-complex="14pt"/>
    </style:style>
    <style:style style:name="P52" style:family="paragraph" style:parent-style-name="Standard">
      <style:paragraph-properties fo:text-align="end" style:justify-single-word="false"/>
      <style:text-properties style:font-name="Times New Roman" fo:font-size="14pt" officeooo:paragraph-rsid="004d56d0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officeooo:paragraph-rsid="004d56d0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4d56d0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4d56d0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size="14pt" officeooo:paragraph-rsid="004d56d0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4pt" officeooo:paragraph-rsid="004d56d0" style:font-size-asian="14pt" style:font-name-complex="Times New Roman" style:font-size-complex="14pt"/>
    </style:style>
    <style:style style:name="P5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ConsPlusNormal"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3" style:family="paragraph" style:parent-style-name="ConsPlusNonformat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4ecd9d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size="14pt" officeooo:paragraph-rsid="004d56d0" fo:background-color="#ffffff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4d56d0" fo:background-color="#ffffff" style:font-size-asian="14pt" style:font-size-complex="14pt"/>
    </style:style>
    <style:style style:name="P67" style:family="paragraph" style:parent-style-name="ConsPlusNonforma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8" style:family="paragraph" style:parent-style-name="ConsPlusNonforma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9" style:family="paragraph" style:parent-style-name="ConsPlusNonformat">
      <style:text-properties style:font-name="Times New Roman" fo:font-size="14pt" style:text-underline-style="none" style:font-size-asian="14pt" style:font-name-complex="Times New Roman" style:font-size-complex="14pt"/>
    </style:style>
    <style:style style:name="P70" style:family="paragraph" style:parent-style-name="ConsPlusNonformat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Times New Roman" officeooo:paragraph-rsid="004d56d0"/>
    </style:style>
    <style:style style:name="P7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officeooo:paragraph-rsid="004d56d0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4d56d0"/>
    </style:style>
    <style:style style:name="P7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4d56d0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officeooo:paragraph-rsid="004d56d0"/>
    </style:style>
    <style:style style:name="P76" style:family="paragraph" style:parent-style-name="Standard">
      <style:paragraph-properties fo:text-align="center" style:justify-single-word="false"/>
      <style:text-properties officeooo:paragraph-rsid="004ecd9d"/>
    </style:style>
    <style:style style:name="P77" style:family="paragraph" style:parent-style-name="Standard">
      <style:paragraph-properties fo:text-align="justify" style:justify-single-word="false"/>
      <style:text-properties fo:font-weight="normal" style:font-name-asian="Liberation Serif1" style:font-weight-asian="normal" style:font-name-complex="Liberation Serif1" style:font-weight-complex="normal"/>
    </style:style>
    <style:style style:name="P78" style:family="paragraph" style:parent-style-name="Standard">
      <style:paragraph-properties fo:text-align="justify" style:justify-single-word="false"/>
      <style:text-properties officeooo:paragraph-rsid="0050781a"/>
    </style:style>
    <style:style style:name="P79" style:family="paragraph" style:parent-style-name="ConsPlusNonformat">
      <style:paragraph-properties fo:text-align="justify" style:justify-single-word="false"/>
      <style:text-properties officeooo:paragraph-rsid="0050781a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d56d0"/>
    </style:style>
    <style:style style:name="P8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d56d0"/>
    </style:style>
    <style:style style:name="P8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4d56d0"/>
    </style:style>
    <style:style style:name="P83" style:family="paragraph" style:parent-style-name="Standard">
      <style:paragraph-properties fo:margin-left="-0.18cm" fo:margin-right="0cm" fo:text-align="justify" style:justify-single-word="false" fo:text-indent="0cm" style:auto-text-indent="false" style:snap-to-layout-grid="false"/>
      <style:text-properties officeooo:paragraph-rsid="004922ac"/>
    </style:style>
    <style:style style:name="P84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7.938cm"/>
        </style:tab-stops>
      </style:paragraph-properties>
      <style:text-properties officeooo:paragraph-rsid="004922ac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officeooo:paragraph-rsid="004922ac"/>
    </style:style>
    <style:style style:name="P86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4a2baa" fo:hyphenate="false" fo:hyphenation-remain-char-count="2" fo:hyphenation-push-char-count="2" loext:hyphenation-no-caps="false"/>
    </style:style>
    <style:style style:name="P87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hyphenation-ladder-count="no-limit" fo:text-indent="1.3cm" style:auto-text-indent="false" style:page-number="auto" fo:background-color="transparent" style:text-autospace="none"/>
      <style:text-properties officeooo:paragraph-rsid="004922ac" fo:hyphenate="false" fo:hyphenation-remain-char-count="2" fo:hyphenation-push-char-count="2" loext:hyphenation-no-caps="false"/>
    </style:style>
    <style:style style:name="P88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hyphenation-ladder-count="no-limit" fo:text-indent="1.3cm" style:auto-text-indent="false" style:page-number="auto" fo:background-color="transparent"/>
      <style:text-properties officeooo:paragraph-rsid="004b7bb8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cm" fo:margin-right="0.199cm" fo:text-align="justify" style:justify-single-word="false" fo:hyphenation-ladder-count="no-limit" fo:text-indent="1.3cm" style:auto-text-indent="false" fo:background-color="transparent"/>
      <style:text-properties officeooo:paragraph-rsid="004b7bb8" fo:hyphenate="false" fo:hyphenation-remain-char-count="2" fo:hyphenation-push-char-count="2" loext:hyphenation-no-caps="false"/>
    </style:style>
    <style:style style:name="P90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hyphenation-ladder-count="no-limit" fo:text-indent="1.3cm" style:auto-text-indent="false" style:page-number="auto" fo:background-color="transparent"/>
      <style:text-properties officeooo:paragraph-rsid="004922ac" fo:hyphenate="fals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hyphenation-ladder-count="no-limit" fo:text-indent="1.3cm" style:auto-text-indent="false" style:page-number="auto" fo:background-color="transparent"/>
      <style:text-properties officeooo:paragraph-rsid="004e4e52" fo:hyphenate="false" fo:hyphenation-remain-char-count="2" fo:hyphenation-push-char-count="2" loext:hyphenation-no-caps="false"/>
    </style:style>
    <style:style style:name="P92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hyphenation-ladder-count="no-limit" fo:text-indent="1.199cm" style:auto-text-indent="false" style:page-number="auto" fo:background-color="transparent"/>
      <style:text-properties officeooo:paragraph-rsid="004e4e52" fo:hyphenate="false" fo:hyphenation-remain-char-count="2" fo:hyphenation-push-char-count="2" loext:hyphenation-no-caps="false"/>
    </style:style>
    <style:style style:name="P93" style:family="paragraph" style:parent-style-name="ConsPlusNonformat">
      <style:paragraph-properties fo:text-align="justify" style:justify-single-word="false"/>
    </style:style>
    <style:style style:name="P94" style:family="paragraph" style:parent-style-name="Standard">
      <style:text-properties fo:font-size="14pt" style:font-size-asian="14pt" style:font-size-complex="14pt" style:language-complex="zxx" style:country-complex="none"/>
    </style:style>
    <style:style style:name="P9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4d56d0" style:font-size-asian="14pt" style:font-name-complex="Times New Roman" style:font-size-complex="14pt"/>
    </style:style>
    <style:style style:name="P96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bold" officeooo:rsid="0006bbd2" officeooo:paragraph-rsid="004922ac" style:font-size-asian="14pt" style:font-weight-asian="bold" style:font-name-complex="Times New Roman" style:font-size-complex="14pt" style:font-weight-complex="bold"/>
    </style:style>
    <style:style style:name="P97" style:family="paragraph" style:parent-style-name="Heading_20_1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bold" officeooo:paragraph-rsid="004922ac" style:font-size-asian="14pt" style:font-weight-asian="bold" style:font-size-complex="14pt" style:font-weight-complex="bold"/>
    </style:style>
    <style:style style:name="P98" style:family="paragraph" style:parent-style-name="Heading_20_1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normal" officeooo:paragraph-rsid="004922ac" style:font-size-asian="14pt" style:font-weight-asian="normal" style:font-size-complex="14pt" style:font-weight-complex="normal"/>
    </style:style>
    <style:style style:name="P99" style:family="paragraph" style:parent-style-name="Heading_20_1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normal" officeooo:paragraph-rsid="004ecd9d" style:font-size-asian="14pt" style:font-weight-asian="normal" style:font-size-complex="14pt" style:font-weight-complex="normal"/>
    </style:style>
    <style:style style:name="P100" style:family="paragraph" style:parent-style-name="Heading_20_1">
      <style:paragraph-properties fo:margin-top="0cm" fo:margin-bottom="0cm" style:contextual-spacing="true" fo:line-height="100%" fo:text-align="center" style:justify-single-word="false" style:writing-mode="lr-tb"/>
      <style:text-properties officeooo:paragraph-rsid="004922ac"/>
    </style:style>
    <style:style style:name="P101" style:family="paragraph" style:parent-style-name="Heading_20_1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4pt" fo:font-weight="normal" officeooo:paragraph-rsid="004ecd9d" style:font-size-asian="14pt" style:font-weight-asian="normal" style:font-size-complex="14pt" style:font-weight-complex="normal"/>
    </style:style>
    <style:style style:name="P102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57f1a0" style:font-size-asian="18pt" style:language-complex="zxx" style:country-complex="none"/>
    </style:style>
    <style:style style:name="P103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language="ru" fo:country="RU" officeooo:paragraph-rsid="004a2ba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4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57f1a0" style:font-size-asian="14pt" style:language-complex="zxx" style:country-complex="none"/>
    </style:style>
    <style:style style:name="P105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57f1a0" style:language-complex="zxx" style:country-complex="none"/>
    </style:style>
    <style:style style:name="P10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57f1a0" style:language-complex="zxx" style:country-complex="none"/>
    </style:style>
    <style:style style:name="P10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loext:opacity="100%" style:font-name="Times New Roman" fo:font-size="14pt" fo:language="ru" fo:country="RU" style:text-underline-style="none" fo:font-weight="normal" officeooo:paragraph-rsid="004922ac" fo:background-color="#ffffff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P108" style:family="paragraph" style:parent-style-name="Standard" style:list-style-name="WW8Num4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9" style:family="paragraph" style:parent-style-name="Standard" style:list-style-name="WW8Num4">
      <style:paragraph-properties fo:margin-left="-0.026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0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1" style:family="paragraph" style:parent-style-name="Standard" style:list-style-name="WW8Num4">
      <style:paragraph-properties fo:margin-top="0cm" fo:margin-bottom="0cm" style:contextual-spacing="false" fo:line-height="100%" fo:hyphenation-ladder-count="no-limit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2" style:family="paragraph" style:parent-style-name="Standard" style:list-style-name="WW8Num4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113" style:family="paragraph" style:parent-style-name="Standard" style:list-style-name="WW8Num4">
      <style:paragraph-properties fo:margin-top="0cm" fo:margin-bottom="0cm" style:contextual-spacing="false" fo:line-height="100%" fo:hyphenation-ladder-count="no-limit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4pt" officeooo:paragraph-rsid="0057f1a0" style:font-size-asian="14pt" style:font-size-complex="14pt"/>
    </style:style>
    <style:style style:name="P115" style:family="paragraph" style:parent-style-name="Standard" style:list-style-name="WW8Num4">
      <style:paragraph-properties fo:margin-top="0cm" fo:margin-bottom="0cm" style:contextual-spacing="false" fo:line-height="100%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fo:hyphenate="false" fo:hyphenation-remain-char-count="2" fo:hyphenation-push-char-count="2" loext:hyphenation-no-caps="false"/>
    </style:style>
    <style:style style:name="P116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letter-kerning="true" style:font-size-asian="14pt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12pt" officeooo:paragraph-rsid="0057f1a0" style:font-size-asian="12pt" style:font-size-complex="12pt" style:language-complex="zxx" style:country-complex="none"/>
    </style:style>
    <style:style style:name="P118" style:family="paragraph" style:parent-style-name="Standard">
      <style:paragraph-properties fo:line-height="150%"/>
      <style:text-properties style:font-name="Times New Roman" officeooo:paragraph-rsid="0057f1a0"/>
    </style:style>
    <style:style style:name="P119" style:family="paragraph" style:parent-style-name="Standard" style:list-style-name="WW8Num4">
      <style:paragraph-properties fo:margin-top="0cm" fo:margin-bottom="0cm" style:contextual-spacing="false" fo:line-height="100%" fo:hyphenation-ladder-count="no-limit"/>
      <style:text-properties officeooo:paragraph-rsid="0057f1a0" fo:hyphenate="false" fo:hyphenation-remain-char-count="2" fo:hyphenation-push-char-count="2" loext:hyphenation-no-caps="false"/>
    </style:style>
    <style:style style:name="P120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005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-complex="Times New Roman"/>
    </style:style>
    <style:style style:name="T2" style:family="text">
      <style:text-properties officeooo:rsid="00065d15" style:font-name-complex="Times New Roman"/>
    </style:style>
    <style:style style:name="T3" style:family="text">
      <style:text-properties officeooo:rsid="0006bbd2" style:font-name-complex="Times New Roman"/>
    </style:style>
    <style:style style:name="T4" style:family="text">
      <style:text-properties officeooo:rsid="00184adc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4pt" fo:language="ru" fo:country="RU" officeooo:rsid="00480055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4pt" fo:language="ru" fo:country="RU" officeooo:rsid="004e4e52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4pt" fo:language="ru" fo:country="RU" officeooo:rsid="0019d6b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officeooo:rsid="004ace4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Times New Roman" fo:font-size="14pt" fo:language="ru" fo:country="RU" officeooo:rsid="004d4ab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style:font-name="Times New Roman" fo:font-size="14pt" fo:language="ru" fo:country="RU" officeooo:rsid="004d56d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style:font-name="Times New Roman" fo:font-size="14pt" fo:language="ru" fo:country="RU" officeooo:rsid="004e4e5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4pt" fo:language="ru" fo:country="RU" fo:font-weight="normal" officeooo:rsid="0006bbd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4pt" fo:language="ru" fo:country="RU" fo:font-weight="normal" officeooo:rsid="0019d6b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4pt" fo:language="ru" fo:country="RU" fo:font-weight="normal" officeooo:rsid="0048005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4pt" fo:language="ru" fo:country="RU" fo:font-weight="normal" officeooo:rsid="004ace4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4pt" fo:language="ru" fo:country="RU" fo:font-weight="normal" officeooo:rsid="00065d1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4pt" fo:language="ru" fo:country="RU" fo:font-weight="normal" officeooo:rsid="004d4ab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4pt" fo:language="ru" fo:country="RU" fo:font-weight="normal" officeooo:rsid="004d56d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4pt" fo:language="ru" fo:country="RU" fo:font-weight="normal" officeooo:rsid="004d4abc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4pt" fo:language="ru" fo:country="RU" fo:font-weight="normal" officeooo:rsid="00215f46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4pt" fo:language="ru" fo:country="RU" fo:font-weight="normal" officeooo:rsid="004d4abc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4pt" fo:language="ru" fo:country="RU" fo:font-weight="normal" officeooo:rsid="004d4abc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4pt" fo:language="ru" fo:country="RU" style:text-underline-style="none" fo:font-weight="normal" officeooo:rsid="0006bbd2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4pt" fo:language="ru" fo:country="RU" style:text-underline-style="none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32" style:family="text">
      <style:text-properties style:use-window-font-color="true" loext:opacity="0%" style:font-name="Times New Roman" fo:font-size="14pt" fo:language="ru" fo:country="RU" style:text-underline-style="none" fo:font-weight="bold" officeooo:rsid="00184ad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4pt" fo:language="ru" fo:country="RU" style:text-underline-style="none" fo:font-weight="bold" officeooo:rsid="004ace49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4pt" fo:language="ru" fo:country="RU" style:text-underline-style="none" fo:font-weight="bold" officeooo:rsid="004deb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4pt" fo:language="ru" fo:country="RU" officeooo:rsid="00215f46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6" style:family="text">
      <style:text-properties style:use-window-font-color="true" loext:opacity="0%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4d56d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12dabd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Times New Roman" fo:font-size="14pt" fo:language="ru" fo:country="RU" officeooo:rsid="004d4abc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0" style:family="text">
      <style:text-properties style:use-window-font-color="true" loext:opacity="0%" style:font-name="Times New Roman" fo:font-size="14pt" fo:language="ru" fo:country="RU" officeooo:rsid="0019fa6b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1" style:family="text">
      <style:text-properties style:use-window-font-color="true" loext:opacity="0%" style:font-name="Times New Roman" fo:font-size="14pt" fo:language="ru" fo:country="RU" officeooo:rsid="004d56d0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2" style:family="text">
      <style:text-properties style:use-window-font-color="true" loext:opacity="0%" style:font-name="Times New Roman" fo:font-size="14pt" fo:language="ru" fo:country="RU" officeooo:rsid="004deb38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3" style:family="text">
      <style:text-properties style:use-window-font-color="true" loext:opacity="0%" style:font-name="Times New Roman" fo:font-size="14pt" fo:language="ru" fo:country="RU" officeooo:rsid="004e4e52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4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officeooo:rsid="0050781a" style:letter-kerning="true" style:font-name-asian="Courier New" style:font-size-asian="14pt" style:language-asian="zh" style:country-asian="CN" style:font-name-complex="Times New Roman" style:font-size-complex="14pt" style:language-complex="ar" style:country-complex="SA"/>
    </style:style>
    <style:style style:name="T45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officeooo:rsid="00184ad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officeooo:rsid="004ace4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officeooo:rsid="004deb3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" fo:font-size="14pt" style:font-size-asian="14pt" style:font-size-complex="14pt"/>
    </style:style>
    <style:style style:name="T50" style:family="text">
      <style:text-properties style:use-window-font-color="true" loext:opacity="0%" style:font-name="Times New Roman" fo:font-size="14pt" officeooo:rsid="004d56d0" style:font-size-asian="14pt" style:font-size-complex="14pt"/>
    </style:style>
    <style:style style:name="T51" style:family="text"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style:use-window-font-color="true" loext:opacity="0%" style:font-name="Times New Roman" fo:font-size="14pt" fo:font-weight="normal" officeooo:rsid="00065d15" style:font-size-asian="14pt" style:font-weight-asian="normal" style:font-name-complex="Times New Roman" style:font-size-complex="14pt" style:font-weight-complex="normal"/>
    </style:style>
    <style:style style:name="T53" style:family="text">
      <style:text-properties style:use-window-font-color="true" loext:opacity="0%" style:font-name="Times New Roman" fo:font-size="14pt" fo:font-weight="bold" style:font-size-asian="14pt" style:font-weight-asian="bold" style:font-size-complex="14pt" style:font-weight-complex="bold"/>
    </style:style>
    <style:style style:name="T54" style:family="text">
      <style:text-properties style:use-window-font-color="true" loext:opacity="0%" style:font-name="Times New Roman" fo:font-size="14pt" fo:font-weight="bold" officeooo:rsid="00184adc" style:font-size-asian="14pt" style:font-weight-asian="bold" style:font-size-complex="14pt" style:font-weight-complex="bold"/>
    </style:style>
    <style:style style:name="T55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normal" officeooo:rsid="00184adc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56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normal" officeooo:rsid="00065d15" style:font-size-asian="14pt" style:font-weight-asian="normal" style:font-name-complex="Times New Roman" style:font-size-complex="14pt" style:font-weight-complex="normal"/>
    </style:style>
    <style:style style:name="T58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9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normal" officeooo:rsid="00184adc" style:font-size-asian="14pt" style:font-weight-asian="normal" style:font-size-complex="14pt" style:font-weight-complex="normal"/>
    </style:style>
    <style:style style:name="T60" style:family="text">
      <style:text-properties style:use-window-font-color="true" loext:opacity="0%" fo:font-size="14pt" fo:language="ru" fo:country="RU" fo:font-style="normal" style:text-underline-style="none" fo:font-weight="normal" officeooo:rsid="004d56d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fo:font-size="14pt" fo:language="ru" fo:country="RU" style:font-name-asian="Times New Roman" style:font-size-asian="14pt" style:language-asian="zh" style:country-asian="CN" style:font-name-complex="Times New Roman" style:font-size-complex="14pt" style:language-complex="zxx" style:country-complex="none"/>
    </style:style>
    <style:style style:name="T62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style:use-window-font-color="true" loext:opacity="0%" fo:language="ru" fo:country="RU" style:font-name-asian="Times New Roman" style:language-asian="zxx" style:country-asian="none" style:font-name-complex="Times New Roman" style:language-complex="ar" style:country-complex="SA"/>
    </style:style>
    <style:style style:name="T64" style:family="text">
      <style:text-properties style:use-window-font-color="true" loext:opacity="0%" fo:language="ru" fo:country="RU" officeooo:rsid="00184adc" style:font-name-asian="Times New Roman" style:language-asian="zxx" style:country-asian="none" style:font-name-complex="Times New Roman" style:language-complex="ar" style:country-complex="SA"/>
    </style:style>
    <style:style style:name="T65" style:family="text">
      <style:text-properties style:use-window-font-color="true" loext:opacity="0%" fo:language="ru" fo:country="RU" officeooo:rsid="0057f1a0" style:font-name-asian="Times New Roman" style:language-asian="zxx" style:country-asian="none" style:font-name-complex="Times New Roman" style:language-complex="ar" style:country-complex="SA"/>
    </style:style>
    <style:style style:name="T66" style:family="text">
      <style:text-properties style:use-window-font-color="true" loext:opacity="0%" fo:language="ru" fo:country="RU" style:text-underline-style="none" officeooo:rsid="00184adc" style:font-name-asian="Times New Roman" style:language-asian="zxx" style:country-asian="none" style:font-name-complex="Times New Roman" style:language-complex="ar" style:country-complex="SA"/>
    </style:style>
    <style:style style:name="T67" style:family="text">
      <style:text-properties style:use-window-font-color="true" loext:opacity="0%" fo:language="ru" fo:country="RU" style:text-underline-style="none" officeooo:rsid="004ace49" style:font-name-asian="Times New Roman" style:language-asian="zxx" style:country-asian="none" style:font-name-complex="Times New Roman" style:language-complex="ar" style:country-complex="SA"/>
    </style:style>
    <style:style style:name="T68" style:family="text">
      <style:text-properties style:use-window-font-color="true" loext:opacity="0%" fo:language="ru" fo:country="RU" style:text-underline-style="none" officeooo:rsid="004deb38" style:font-name-asian="Times New Roman" style:language-asian="zxx" style:country-asian="none" style:font-name-complex="Times New Roman" style:language-complex="ar" style:country-complex="SA"/>
    </style:style>
    <style:style style:name="T69" style:family="text">
      <style:text-properties style:use-window-font-color="true" loext:opacity="0%" officeooo:rsid="00184adc" style:language-asian="zxx" style:country-asian="none" style:font-name-complex="Times New Roman"/>
    </style:style>
    <style:style style:name="T70" style:family="text">
      <style:text-properties style:use-window-font-color="true" loext:opacity="0%" officeooo:rsid="00184adc"/>
    </style:style>
    <style:style style:name="T71" style:family="text">
      <style:text-properties fo:font-weight="bold" style:font-weight-asian="bold" style:font-name-complex="Times New Roman" style:font-weight-complex="bold"/>
    </style:style>
    <style:style style:name="T72" style:family="text">
      <style:text-properties fo:font-weight="bold" officeooo:rsid="0006bbd2" style:font-weight-asian="bold" style:font-name-complex="Times New Roman" style:font-weight-complex="bold"/>
    </style:style>
    <style:style style:name="T73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74" style:family="text">
      <style:text-properties fo:language="ru" fo:country="RU" officeooo:rsid="00184adc" style:font-name-asian="Times New Roman" style:language-asian="zxx" style:country-asian="none" style:font-name-complex="Times New Roman" style:language-complex="ar" style:country-complex="SA"/>
    </style:style>
    <style:style style:name="T75" style:family="text">
      <style:text-properties fo:language="ru" fo:country="RU" officeooo:rsid="004d56d0" style:font-name-asian="Times New Roman" style:language-asian="zxx" style:country-asian="none" style:font-name-complex="Times New Roman" style:language-complex="ar" style:country-complex="SA"/>
    </style:style>
    <style:style style:name="T76" style:family="text">
      <style:text-properties fo:language="ru" fo:country="RU" fo:background-color="#ffffff" loext:char-shading-value="0"/>
    </style:style>
    <style:style style:name="T77" style:family="text">
      <style:text-properties fo:language="ru" fo:country="RU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78" style:family="text">
      <style:text-properties fo:language="ru" fo:country="RU" fo:background-color="#ffffff" loext:char-shading-value="0" style:language-asian="zxx" style:country-asian="none" style:language-complex="ar" style:country-complex="SA"/>
    </style:style>
    <style:style style:name="T79" style:family="text">
      <style:text-properties fo:language="ru" fo:country="RU" officeooo:rsid="00186416" fo:background-color="#ffffff" loext:char-shading-value="0" style:language-asian="zxx" style:country-asian="none" style:language-complex="ar" style:country-complex="SA"/>
    </style:style>
    <style:style style:name="T80" style:family="text">
      <style:text-properties fo:language="ru" fo:country="RU" officeooo:rsid="0014d7a6" fo:background-color="#ffffff" loext:char-shading-value="0"/>
    </style:style>
    <style:style style:name="T81" style:family="text">
      <style:text-properties fo:language="ru" fo:country="RU" officeooo:rsid="00186416" fo:background-color="#ffffff" loext:char-shading-value="0"/>
    </style:style>
    <style:style style:name="T82" style:family="text">
      <style:text-properties fo:language="ru" fo:country="RU" officeooo:rsid="004d56d0" fo:background-color="#ffffff" loext:char-shading-value="0"/>
    </style:style>
    <style:style style:name="T83" style:family="text">
      <style:text-properties fo:language="ru" fo:country="RU" fo:font-weight="normal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4" style:family="text">
      <style:text-properties fo:color="#000000" loext:opacity="100%" style:font-name="Times New Roman" fo:font-size="14pt" fo:letter-spacing="-0.004cm" fo:language="ru" fo:country="RU" fo:font-weight="normal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85" style:family="text">
      <style:text-properties fo:color="#000000" loext:opacity="100%" style:font-name="Times New Roman" fo:font-size="14pt" fo:letter-spacing="-0.004cm" fo:language="ru" fo:country="RU" fo:font-weight="normal" fo:background-color="#ffffff" loext:char-shading-value="0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6" style:family="text">
      <style:text-properties fo:color="#000000" loext:opacity="100%" style:font-name="Times New Roman" fo:font-size="14pt" fo:letter-spacing="-0.004cm" fo:language="ru" fo:country="RU" fo:font-weight="normal" fo:background-color="#ff0000" loext:char-shading-value="0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7" style:family="text">
      <style:text-properties fo:color="#000000" loext:opacity="100%" style:font-name="Times New Roman" fo:font-size="14pt" fo:letter-spacing="-0.002cm" fo:language="ru" fo:country="RU" fo:font-weight="normal" fo:background-color="#ffffff" loext:char-shading-value="0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8" style:family="text">
      <style:text-properties fo:color="#000000" loext:opacity="100%" style:font-name="Times New Roman" fo:font-size="14pt" style:font-size-asian="14pt" style:font-size-complex="14pt"/>
    </style:style>
    <style:style style:name="T89" style:family="text">
      <style:text-properties fo:color="#000000" loext:opacity="100%" style:font-name="Times New Roman" fo:font-size="14pt" officeooo:rsid="000662b6" style:font-size-asian="14pt" style:font-size-complex="14pt"/>
    </style:style>
    <style:style style:name="T90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91" style:family="text">
      <style:text-properties fo:color="#000000" loext:opacity="100%" style:font-name="Times New Roman" fo:font-size="14pt" fo:language="ru" fo:country="RU" officeooo:rsid="004d56d0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2" style:family="text">
      <style:text-properties fo:color="#000000" loext:opacity="100%" style:font-name="Times New Roman" fo:font-size="14pt" fo:language="ru" fo:country="RU" officeooo:rsid="000662b6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3" style:family="text">
      <style:text-properties fo:color="#000000" loext:opacity="100%" style:font-name="Times New Roman" fo:font-size="14pt" fo:language="ru" fo:country="RU" fo:font-weight="normal" officeooo:rsid="004d56d0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4" style:family="text">
      <style:text-properties fo:color="#000000" loext:opacity="100%" style:font-name="Times New Roman" fo:font-size="14pt" fo:language="ru" fo:country="RU" fo:font-weight="normal" style:font-size-asian="14pt" style:language-asian="zxx" style:country-asian="none" style:font-weight-asian="normal" style:font-name-complex="Times New Roman" style:font-size-complex="14pt" style:font-weight-complex="normal"/>
    </style:style>
    <style:style style:name="T95" style:family="text">
      <style:text-properties fo:color="#000000" loext:opacity="100%" style:font-name="Times New Roman" fo:font-size="14pt" fo:language="ru" fo:country="RU" fo:font-style="normal" style:text-underline-style="none" fo:font-weight="normal" officeooo:rsid="0012dabd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6" style:family="text">
      <style:text-properties fo:color="#000000" loext:opacity="100%" style:font-name="Times New Roman" fo:font-size="14pt" fo:letter-spacing="0.002cm" style:letter-kerning="true" style:font-name-asian="Lucida Sans Unicode" style:font-size-asian="14pt" style:font-name-complex="Times New Roman" style:font-size-complex="14pt" style:font-weight-complex="bold"/>
    </style:style>
    <style:style style:name="T97" style:family="text">
      <style:text-properties fo:color="#000000" loext:opacity="100%" style:font-name="Times New Roman" fo:font-size="14pt" fo:letter-spacing="0.002cm" style:letter-kerning="true" style:font-name-asian="Times New Roman" style:font-size-asian="14pt" style:font-name-complex="Times New Roman" style:font-size-complex="14pt" style:font-weight-complex="bold"/>
    </style:style>
    <style:style style:name="T98" style:family="text">
      <style:text-properties fo:color="#000000" loext:opacity="100%" officeooo:rsid="00186416"/>
    </style:style>
    <style:style style:name="T99" style:family="text">
      <style:text-properties fo:color="#000000" loext:opacity="100%" fo:language="ru" fo:country="RU" style:font-name-asian="Times New Roman" style:language-asian="zxx" style:country-asian="none" style:language-complex="ar" style:country-complex="SA"/>
    </style:style>
    <style:style style:name="T100" style:family="text">
      <style:text-properties fo:color="#000000" loext:opacity="100%" fo:language="ru" fo:country="RU" style:font-name-asian="Times New Roman" style:language-asian="ar" style:country-asian="SA" style:language-complex="ar" style:country-complex="SA"/>
    </style:style>
    <style:style style:name="T101" style:family="text">
      <style:text-properties fo:color="#000000" loext:opacity="100%" fo:language="ru" fo:country="RU" officeooo:rsid="00186416" style:font-name-asian="Times New Roman" style:language-asian="ar" style:country-asian="SA" style:language-complex="ar" style:country-complex="SA"/>
    </style:style>
    <style:style style:name="T102" style:family="text">
      <style:text-properties officeooo:rsid="0006bbd2"/>
    </style:style>
    <style:style style:name="T103" style:family="text">
      <style:text-properties officeooo:rsid="0041c574"/>
    </style:style>
    <style:style style:name="T10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name-complex="Times New Roman" style:font-size-complex="14pt" style:font-weight-complex="normal"/>
    </style:style>
    <style:style style:name="T10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6bbd2" style:font-size-asian="14pt" style:font-weight-asian="normal" style:font-name-complex="Times New Roman" style:font-size-complex="14pt" style:font-weight-complex="normal"/>
    </style:style>
    <style:style style:name="T10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86416" style:font-size-asian="14pt" style:font-weight-asian="normal" style:font-name-complex="Times New Roman" style:font-size-complex="14pt" style:font-weight-complex="normal"/>
    </style:style>
    <style:style style:name="T10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8f49e" style:font-size-asian="14pt" style:font-weight-asian="normal" style:font-name-complex="Times New Roman" style:font-size-complex="14pt" style:font-weight-complex="normal"/>
    </style:style>
    <style:style style:name="T10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70a7f" style:font-size-asian="14pt" style:font-weight-asian="normal" style:font-name-complex="Times New Roman" style:font-size-complex="14pt" style:font-weight-complex="normal"/>
    </style:style>
    <style:style style:name="T10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d56d0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6bbd2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86416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8f49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70a7f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deb38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e4e52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solid" style:text-underline-width="auto" style:text-underline-color="font-color" fo:font-weight="normal" officeooo:rsid="0006bbd2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6bbd2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solid" style:text-underline-width="auto" style:text-underline-color="font-color" fo:font-weight="bold" officeooo:rsid="0006bbd2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120" style:family="text">
      <style:text-properties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1" style:family="text">
      <style:text-properties fo:font-size="14pt" style:font-size-asian="14pt" style:font-name-complex="Times New Roman" style:font-size-complex="14pt"/>
    </style:style>
    <style:style style:name="T122" style:family="text">
      <style:text-properties fo:font-size="14pt" officeooo:rsid="00065d15" style:font-size-asian="14pt" style:font-name-complex="Times New Roman" style:font-size-complex="14pt"/>
    </style:style>
    <style:style style:name="T123" style:family="text">
      <style:text-properties fo:font-size="14pt" style:font-size-asian="14pt" style:font-size-complex="14pt"/>
    </style:style>
    <style:style style:name="T124" style:family="text">
      <style:text-properties fo:font-size="14pt" officeooo:rsid="0007e03e" style:font-size-asian="14pt" style:font-size-complex="14pt"/>
    </style:style>
    <style:style style:name="T125" style:family="text">
      <style:text-properties fo:font-size="14pt" officeooo:rsid="000662b6" style:font-size-asian="14pt" style:font-size-complex="14pt"/>
    </style:style>
    <style:style style:name="T126" style:family="text">
      <style:text-properties fo:font-size="14pt" officeooo:rsid="00059204" style:font-size-asian="14pt" style:font-size-complex="14pt"/>
    </style:style>
    <style:style style:name="T127" style:family="text">
      <style:text-properties fo:font-size="14pt" style:font-size-asian="14pt" style:font-size-complex="14pt" style:language-complex="zxx" style:country-complex="none"/>
    </style:style>
    <style:style style:name="T128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129" style:family="text">
      <style:text-properties officeooo:rsid="00186416" style:font-name-asian="Times New Roman" style:language-asian="zxx" style:country-asian="none" style:font-name-complex="Times New Roman" style:language-complex="ar" style:country-complex="SA"/>
    </style:style>
    <style:style style:name="T130" style:family="text">
      <style:text-properties style:font-name-asian="Times New Roman" style:language-asian="zh" style:country-asian="CN" style:font-name-complex="Times New Roman"/>
    </style:style>
    <style:style style:name="T131" style:family="text">
      <style:text-properties officeooo:rsid="000662b6"/>
    </style:style>
    <style:style style:name="T132" style:family="text">
      <style:text-properties style:font-name="Times New Roman"/>
    </style:style>
    <style:style style:name="T133" style:family="text">
      <style:text-properties style:font-name="Times New Roman" fo:font-size="14pt" style:font-size-asian="14pt"/>
    </style:style>
    <style:style style:name="T134" style:family="text">
      <style:text-properties style:font-name="Times New Roman" fo:font-size="14pt" style:font-size-asian="14pt" style:font-size-complex="14pt"/>
    </style:style>
    <style:style style:name="T135" style:family="text">
      <style:text-properties style:font-name="Times New Roman" fo:font-size="14pt" officeooo:rsid="004d56d0" style:font-size-asian="14pt" style:font-size-complex="14pt"/>
    </style:style>
    <style:style style:name="T136" style:family="text">
      <style:text-properties style:font-name="Times New Roman" fo:font-size="14pt" officeooo:rsid="0007e03e" style:font-size-asian="14pt" style:font-size-complex="14pt"/>
    </style:style>
    <style:style style:name="T137" style:family="text">
      <style:text-properties style:font-name="Times New Roman" fo:font-size="14pt" style:font-size-asian="14pt" style:font-name-complex="Times New Roman" style:font-size-complex="14pt"/>
    </style:style>
    <style:style style:name="T13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39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40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141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142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14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44" style:family="text">
      <style:text-properties style:font-name="Times New Roman" fo:font-size="14pt" fo:language="en" fo:country="US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45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46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7" style:family="text"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48" style:family="text"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T149" style:family="text">
      <style:text-properties style:font-name="Times New Roman" fo:font-size="14pt" style:letter-kerning="true" style:font-name-asian="Times New Roman" style:font-size-asian="14pt" style:font-name-complex="Times New Roman" style:font-size-complex="14pt" style:font-weight-complex="bold"/>
    </style:style>
    <style:style style:name="T150" style:family="text">
      <style:text-properties style:text-underline-style="solid" style:text-underline-width="auto" style:text-underline-color="font-color"/>
    </style:style>
    <style:style style:name="T151" style:family="text">
      <style:text-properties style:letter-kerning="true" style:font-name-complex="Times New Roman"/>
    </style:style>
    <style:style style:name="T152" style:family="text">
      <style:text-properties style:language-asian="zxx" style:country-asian="none" style:font-name-complex="Times New Roman"/>
    </style:style>
    <style:style style:name="T153" style:family="text">
      <style:text-properties fo:font-size="12pt" fo:font-weight="bold" style:font-size-asian="12pt" style:font-weight-asian="bold"/>
    </style:style>
    <style:style style:name="T154" style:family="text">
      <style:text-properties fo:font-size="12pt" fo:font-weight="bold" officeooo:rsid="0057f1a0" style:font-size-asian="12pt" style:font-weight-asian="bold"/>
    </style:style>
    <style:style style:name="T155" style:family="text">
      <style:text-properties fo:font-size="12pt" style:font-size-asian="12pt"/>
    </style:style>
    <style:style style:name="T156" style:family="text">
      <style:text-properties officeooo:rsid="0057f1a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05" text:outline-level="2"><text:span text:style-name="T133">АДМИНИСТРАЦИЯ <text:s/>МУНИЦИПАЛЬНОГО <text:s/>ОБРАЗОВАНИЯ</text:span></text:h>
      <text:h text:style-name="P104" text:outline-level="2">КОРЕНОВСКИЙ <text:s/>РАЙОН</text:h>
      <text:h text:style-name="P102" text:outline-level="1">ПОСТАНОВЛЕНИЕ</text:h>
      <text:p text:style-name="P118"><text:span text:style-name="T154">о</text:span><text:span text:style-name="T153">т </text:span><text:span text:style-name="T154">07.06.2023</text:span><text:span text:style-name="T155"><text:tab/><text:tab/><text:tab/><text:tab/><text:tab/></text:span><text:span text:style-name="T153"> <text:s text:c="73"/>№ </text:span><text:span text:style-name="T154">1023</text:span></text:p>
      <text:p text:style-name="P117">г. <text:s/>Кореновск</text:p>
      <text:p text:style-name="P35"/>
      <text:p text:style-name="P97"><text:span text:style-name="T4">О внесении </text:span><text:span text:style-name="T74">изменений в постановление администрации</text:span></text:p>
      <text:p text:style-name="P1">муниципального образования Кореновский район</text:p>
      <text:p text:style-name="P100"><text:span text:style-name="T32">от </text:span><text:span text:style-name="T33">6</text:span><text:span text:style-name="T32"> </text:span><text:span text:style-name="T33">ф</text:span><text:span text:style-name="T34">евраля</text:span><text:span text:style-name="T32"> 201</text:span><text:span text:style-name="T34">8</text:span><text:span text:style-name="T32"> года № 1</text:span><text:span text:style-name="T34">24</text:span><text:span text:style-name="T54"> «</text:span><text:span text:style-name="T53">О межведомственной комиссии <text:s/></text:span></text:p>
      <text:p text:style-name="P97"><text:span text:style-name="T1">муниципального образования </text:span><text:span text:style-name="T2">Кореновский район</text:span></text:p>
      <text:p text:style-name="P30">по вопросам обеспечения <text:s/>жилыми помещениями детей-сирот</text:p>
      <text:p text:style-name="P30">и детей, оставшихся без попечения родителей, лиц из числа</text:p>
      <text:p text:style-name="P26"><text:span text:style-name="T71">детей-сирот </text:span><text:span text:style-name="T72">и детей, оставшихся без попечения родителей»</text:span></text:p>
      <text:p text:style-name="P96"/>
      <text:p text:style-name="P87"><text:span text:style-name="Цветовое_20_выделение_20_для_20_Текст"><text:span text:style-name="T7">В связи с кадровыми </text:span></text:span><text:span text:style-name="Цветовое_20_выделение_20_для_20_Текст"><text:span text:style-name="T8">изменениями,</text:span></text:span><text:span text:style-name="Цветовое_20_выделение_20_для_20_Текст"><text:span text:style-name="T9">в целях приведения в соответствие с действующим законодательством,</text:span></text:span><text:span text:style-name="Цветовое_20_выделение_20_для_20_Текст"><text:span text:style-name="T7"> администрация муниципального образования Кореновский район п о с т а н о в л я е т:</text:span></text:span></text:p>
      <text:p text:style-name="P90"><text:span text:style-name="Цветовое_20_выделение_20_для_20_Текст"><text:span text:style-name="T49">1. </text:span></text:span><text:span text:style-name="Цветовое_20_выделение_20_для_20_Текст"><text:span text:style-name="T6">Внести в постановление администрации муниципального образования <text:s/>Кореновский район от </text:span></text:span><text:span text:style-name="Цветовое_20_выделение_20_для_20_Текст"><text:span text:style-name="T11">6</text:span></text:span><text:span text:style-name="Цветовое_20_выделение_20_для_20_Текст"><text:span text:style-name="T6"> </text:span></text:span><text:span text:style-name="Цветовое_20_выделение_20_для_20_Текст"><text:span text:style-name="T10">ф</text:span></text:span><text:span text:style-name="Цветовое_20_выделение_20_для_20_Текст"><text:span text:style-name="T12">евраля</text:span></text:span><text:span text:style-name="Цветовое_20_выделение_20_для_20_Текст"><text:span text:style-name="T15"> 20</text:span></text:span><text:span text:style-name="Цветовое_20_выделение_20_для_20_Текст"><text:span text:style-name="T19">1</text:span></text:span><text:span text:style-name="Цветовое_20_выделение_20_для_20_Текст"><text:span text:style-name="T21">8</text:span></text:span><text:span text:style-name="Цветовое_20_выделение_20_для_20_Текст"><text:span text:style-name="T15"> года № </text:span></text:span><text:span text:style-name="Цветовое_20_выделение_20_для_20_Текст"><text:span text:style-name="T17">1</text:span></text:span><text:span text:style-name="Цветовое_20_выделение_20_для_20_Текст"><text:span text:style-name="T21">24</text:span></text:span><text:span text:style-name="Цветовое_20_выделение_20_для_20_Текст"><text:span text:style-name="T15"> </text:span></text:span><text:span text:style-name="Цветовое_20_выделение_20_для_20_Текст"><text:span text:style-name="T29">«О межведомственной комиссии </text:span></text:span><text:span text:style-name="T51">муниципального образования </text:span><text:span text:style-name="T52">Кореновский район </text:span><text:span text:style-name="Цветовое_20_выделение_20_для_20_Текст"><text:span text:style-name="T29">по вопросам обеспечения <text:s/>жилыми помещениями детей-сирот и детей, оставшихся без попечения родителей, лиц из числа детей-сирот </text:span></text:span><text:span text:style-name="Цветовое_20_выделение_20_для_20_Текст"><text:span text:style-name="T30">и детей, оставшихся без попечения родителей</text:span></text:span><text:span text:style-name="Цветовое_20_выделение_20_для_20_Текст"><text:span text:style-name="T24">» </text:span></text:span><text:span text:style-name="Цветовое_20_выделение_20_для_20_Текст"><text:span text:style-name="T25">следующие изменен</text:span></text:span><text:span text:style-name="Цветовое_20_выделение_20_для_20_Текст"><text:span text:style-name="T27">ия</text:span></text:span><text:span text:style-name="Цветовое_20_выделение_20_для_20_Текст"><text:span text:style-name="T28">:</text:span></text:span></text:p>
      <text:p text:style-name="P81"><text:span text:style-name="Цветовое_20_выделение_20_для_20_Текст"><text:span text:style-name="T39">1.1. <text:s/></text:span></text:span><text:span text:style-name="Цветовое_20_выделение_20_для_20_Текст"><text:span text:style-name="T43">п</text:span></text:span><text:span text:style-name="Цветовое_20_выделение_20_для_20_Текст"><text:span text:style-name="T39">риложение №</text:span></text:span><text:span text:style-name="Цветовое_20_выделение_20_для_20_Текст"><text:span text:style-name="T40">1 </text:span></text:span><text:span text:style-name="Цветовое_20_выделение_20_для_20_Текст"><text:span text:style-name="T43">изложить</text:span></text:span><text:span text:style-name="Цветовое_20_выделение_20_для_20_Текст"><text:span text:style-name="T39"> в новой редакции (прилагается);</text:span></text:span></text:p>
      <text:p text:style-name="P91"><text:span text:style-name="Цветовое_20_выделение_20_для_20_Текст"><text:span text:style-name="T41">1.2. <text:s/>пункт 1.2. </text:span></text:span><text:span text:style-name="Цветовое_20_выделение_20_для_20_Текст"><text:span text:style-name="T43">п</text:span></text:span><text:span text:style-name="Цветовое_20_выделение_20_для_20_Текст"><text:span text:style-name="T42">риложение № 2 </text:span></text:span><text:span text:style-name="Цветовое_20_выделение_20_для_20_Текст"><text:span text:style-name="T41">изложить <text:s/>в следующей редакции:</text:span></text:span></text:p>
      <text:p text:style-name="P92"><text:span text:style-name="Цветовое_20_выделение_20_для_20_Текст"><text:span text:style-name="T91">«1.2. Комиссия в своей деятельности руководствуется Конституцией Российской Федерации, </text:span></text:span><text:span text:style-name="Цветовое_20_выделение_20_для_20_Текст"><text:span text:style-name="T109">Федеральны</text:span></text:span><text:span text:style-name="Цветовое_20_выделение_20_для_20_Текст"><text:span text:style-name="T110">м</text:span></text:span><text:span text:style-name="Цветовое_20_выделение_20_для_20_Текст"><text:span text:style-name="T109"> закон</text:span></text:span><text:span text:style-name="Цветовое_20_выделение_20_для_20_Текст"><text:span text:style-name="T110">ом</text:span></text:span><text:span text:style-name="Цветовое_20_выделение_20_для_20_Текст"><text:span text:style-name="T109"> </text:span></text:span><text:span text:style-name="Цветовое_20_выделение_20_для_20_Текст"><text:span text:style-name="T110">от 21 </text:span></text:span><text:span text:style-name="Цветовое_20_выделение_20_для_20_Текст"><text:span text:style-name="T114">декабря </text:span></text:span><text:span text:style-name="Цветовое_20_выделение_20_для_20_Текст"><text:span text:style-name="T112">1996</text:span></text:span><text:span text:style-name="Цветовое_20_выделение_20_для_20_Текст"><text:span text:style-name="T110"> г</text:span></text:span><text:span text:style-name="Цветовое_20_выделение_20_для_20_Текст"><text:span text:style-name="T115">ода </text:span></text:span><text:span text:style-name="Цветовое_20_выделение_20_для_20_Текст"><text:span text:style-name="T110">№ 159-ФЗ </text:span></text:span><text:span text:style-name="Цветовое_20_выделение_20_для_20_Текст"><text:span text:style-name="T109">"</text:span></text:span><text:span text:style-name="Цветовое_20_выделение_20_для_20_Текст"><text:span text:style-name="T111">О дополнительных гарантиях по социальной <text:s/>поддержке детей-сирот и детей, оставшихся без попечения родителей</text:span></text:span><text:span text:style-name="Цветовое_20_выделение_20_для_20_Текст"><text:span text:style-name="T109">"</text:span></text:span><text:span text:style-name="Цветовое_20_выделение_20_для_20_Текст"><text:span text:style-name="T110">, Законом Краснодарского края </text:span></text:span><text:span text:style-name="Цветовое_20_выделение_20_для_20_Текст"><text:span text:style-name="T109">от 31 мая 2005 г</text:span></text:span><text:span text:style-name="Цветовое_20_выделение_20_для_20_Текст"><text:span text:style-name="T115">ода</text:span></text:span><text:span text:style-name="Цветовое_20_выделение_20_для_20_Текст"><text:span text:style-name="T110"> <text:s/>№ 880-КЗ «Об обеспечении дополнительных гарантий по социальной поддержке детей-сирот и детей, оставшихся без попечения родителей, в Краснодарском крае»</text:span></text:span><text:span text:style-name="Цветовое_20_выделение_20_для_20_Текст"><text:span text:style-name="T109">, <text:s/></text:span></text:span><text:span text:style-name="Цветовое_20_выделение_20_для_20_Текст"><text:span text:style-name="T110">Законом Краснодарского края </text:span></text:span><text:span text:style-name="Цветовое_20_выделение_20_для_20_Текст"><text:span text:style-name="T109"><text:s/></text:span></text:span><text:span text:style-name="Цветовое_20_выделение_20_для_20_Текст"><text:span text:style-name="T113">от 03 </text:span></text:span><text:span text:style-name="Цветовое_20_выделение_20_для_20_Текст"><text:span text:style-name="T114">июня </text:span></text:span><text:span text:style-name="Цветовое_20_выделение_20_для_20_Текст"><text:span text:style-name="T113">2009 г</text:span></text:span><text:span text:style-name="Цветовое_20_выделение_20_для_20_Текст"><text:span text:style-name="T115">ода</text:span></text:span><text:span text:style-name="Цветовое_20_выделение_20_для_20_Текст"><text:span text:style-name="T110"> № </text:span></text:span><text:span text:style-name="Цветовое_20_выделение_20_для_20_Текст"><text:span text:style-name="T113">1748</text:span></text:span><text:span text:style-name="Цветовое_20_выделение_20_для_20_Текст"><text:span text:style-name="T110">-КЗ «</text:span></text:span><text:span text:style-name="Цветовое_20_выделение_20_для_20_Текст"><text:span text:style-name="T109">Об обеспечении дополнительных гарантий прав на имущество и жилое помещение детей-сирот и детей, оставшихся<text:line-break/>без попечения родителей, в Краснодарском крае»</text:span></text:span><text:span text:style-name="Цветовое_20_выделение_20_для_20_Текст"><text:span text:style-name="T93">, муниципальными правовыми актами муници</text:span></text:span><text:span text:style-name="Цветовое_20_выделение_20_для_20_Текст"><text:span text:style-name="T91">пального образования </text:span></text:span><text:span text:style-name="Цветовое_20_выделение_20_для_20_Текст"><text:span text:style-name="T92">Кореновский</text:span></text:span><text:span text:style-name="Цветовое_20_выделение_20_для_20_Текст"><text:span text:style-name="T91"> район, а также настоящим Положением.»</text:span></text:span></text:p>
      <text:p text:style-name="P88"><text:soft-page-break/><text:span text:style-name="Цветовое_20_выделение_20_для_20_Текст"><text:span text:style-name="T49"><text:s text:c="60"/></text:span></text:span><text:span text:style-name="Цветовое_20_выделение_20_для_20_Текст"><text:span text:style-name="T50">2</text:span></text:span></text:p>
      <text:p text:style-name="P89"><text:span text:style-name="Цветовое_20_выделение_20_для_20_Текст"><text:span text:style-name="T49">2. </text:span></text:span><text:span text:style-name="Цветовое_20_выделение_20_для_20_Текст"><text:span text:style-name="T15">Признать утратившим силу постановление администрации муниципального образования Кореновский район от </text:span></text:span><text:span text:style-name="Цветовое_20_выделение_20_для_20_Текст"><text:span text:style-name="T22">24</text:span></text:span><text:span text:style-name="Цветовое_20_выделение_20_для_20_Текст"><text:span text:style-name="T18"> я</text:span></text:span><text:span text:style-name="Цветовое_20_выделение_20_для_20_Текст"><text:span text:style-name="T22">нваря</text:span></text:span><text:span text:style-name="Цветовое_20_выделение_20_для_20_Текст"><text:span text:style-name="T15"> 20</text:span></text:span><text:span text:style-name="Цветовое_20_выделение_20_для_20_Текст"><text:span text:style-name="T22">23</text:span></text:span><text:span text:style-name="Цветовое_20_выделение_20_для_20_Текст"><text:span text:style-name="T15"> года <text:s text:c="10"/>№ </text:span></text:span><text:span text:style-name="Цветовое_20_выделение_20_для_20_Текст"><text:span text:style-name="T18">9</text:span></text:span><text:span text:style-name="Цветовое_20_выделение_20_для_20_Текст"><text:span text:style-name="T22">0</text:span></text:span><text:span text:style-name="Цветовое_20_выделение_20_для_20_Текст"><text:span text:style-name="T15"> «О </text:span></text:span><text:span text:style-name="Цветовое_20_выделение_20_для_20_Текст"><text:span text:style-name="T22">внесении изменений</text:span></text:span><text:span text:style-name="Цветовое_20_выделение_20_для_20_Текст"><text:span text:style-name="T15"> </text:span></text:span><text:span text:style-name="Цветовое_20_выделение_20_для_20_Текст"><text:span text:style-name="T22">в постановление администрации муниципального образования Кореновский район от 6 февраля 2018 №124 «О </text:span></text:span><text:span text:style-name="Цветовое_20_выделение_20_для_20_Текст"><text:span text:style-name="T15">межведомственной комиссии муниципального образования </text:span></text:span><text:span text:style-name="Цветовое_20_выделение_20_для_20_Текст"><text:span text:style-name="T20">Кореновский район </text:span></text:span><text:span text:style-name="Цветовое_20_выделение_20_для_20_Текст"><text:span text:style-name="T15">по вопросам обеспечения жилыми помещениями детей-сирот и детей, оставшихся без попечения родителей, лиц из числа детей-сирот </text:span></text:span><text:span text:style-name="Цветовое_20_выделение_20_для_20_Текст"><text:span text:style-name="T16">и детей, оставшихся без попечения родителей».</text:span></text:span></text:p>
      <text:p text:style-name="P86"><text:span text:style-name="T23"><text:tab/>3. </text:span><text:span text:style-name="Цветовое_20_выделение_20_для_20_Текст"><text:span text:style-name="T84">Управлению службы протокола и информационной политики </text:span></text:span><text:span text:style-name="Цветовое_20_выделение_20_для_20_Текст"><text:span text:style-name="T86"><text:s/></text:span></text:span><text:span text:style-name="Цветовое_20_выделение_20_для_20_Текст"><text:span text:style-name="T85">администрации муниципального образования Кореновский район (С</text:span></text:span><text:span text:style-name="Цветовое_20_выделение_20_для_20_Текст"><text:span text:style-name="T84">имоненко</text:span></text:span><text:span text:style-name="Цветовое_20_выделение_20_для_20_Текст"><text:span text:style-name="T85">) </text:span></text:span><text:span text:style-name="Цветовое_20_выделение_20_для_20_Текст"><text:span text:style-name="T86"><text:s/></text:span></text:span><text:span text:style-name="Цветовое_20_выделение_20_для_20_Текст"><text:span text:style-name="T85">обеспечить размещение <text:s/>настоящего <text:s/>постанов</text:span></text:span><text:span text:style-name="Цветовое_20_выделение_20_для_20_Текст"><text:span text:style-name="T87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".</text:span></text:span></text:p>
      <text:p text:style-name="P85"><text:span text:style-name="Цветовое_20_выделение_20_для_20_Текст"><text:span text:style-name="T26">4. </text:span></text:span><text:span text:style-name="Цветовое_20_выделение_20_для_20_Текст"><text:span text:style-name="T35">Постановление вступает в силу со дня его подписания.</text:span></text:span></text:p>
      <text:p text:style-name="P25"/>
      <text:p text:style-name="P25"/>
      <text:p text:style-name="P107">Исполняющий обязанности главы </text:p>
      <text:p text:style-name="P94">муниципального образования</text:p>
      <text:p text:style-name="Standard"><text:span text:style-name="T127">Кореновский район <text:s text:c="74"/></text:span><text:span text:style-name="T61">А.Е. Дружинкин</text:span></text:p>
      <text:p text:style-name="P94"><text:s/></text:p>
      <text:p text:style-name="P24"/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><text:soft-page-break/><text:s text:c="67"/></text:p>
      <text:p text:style-name="P27"><text:span text:style-name="T73"><text:s/>ПРИЛОЖЕНИЕ </text:span><text:span text:style-name="T75">№ 1</text:span></text:p>
      <text:p text:style-name="P6"><text:s/>к постановлению администрации</text:p>
      <text:p text:style-name="P6">муниципального образования </text:p>
      <text:p text:style-name="P6">Кореновский район</text:p>
      <text:p text:style-name="P7">от <text:span text:style-name="T156">07.06.2023 </text:span>№ <text:span text:style-name="T156">1023</text:span></text:p>
      <text:p text:style-name="P6"/>
      <text:p text:style-name="P6"/>
      <text:p text:style-name="P6"><text:tab/><text:tab/><text:tab/><text:tab/><text:tab/> <text:s text:c="2"/></text:p>
      <text:p text:style-name="P2">СОСТАВ <text:s/></text:p>
      <text:p text:style-name="P33">межведомственной комиссии <text:s/></text:p>
      <text:p text:style-name="P98"><text:span text:style-name="T1">муниципального образования </text:span><text:span text:style-name="T2">Кореновский район</text:span></text:p>
      <text:p text:style-name="P31">по вопросам обеспечения <text:s/>жилыми помещениями детей-сирот</text:p>
      <text:p text:style-name="P31">и детей, оставшихся без попечения родителей, лиц из числа</text:p>
      <text:p text:style-name="P4">детей-сирот <text:span text:style-name="T102">и детей, оставшихся без попечения родителей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7">Колупайко </text:p>
            <text:p text:style-name="P38">Светлана Викторовна</text:p>
          </table:table-cell>
          <table:table-cell table:style-name="Таблица1.A1" office:value-type="string">
            <text:p text:style-name="P36">-заместитель главы муниципального образования Кореновский район, председатель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12">Наумова</text:p>
            <text:p text:style-name="P18">Марина Геннадьевна</text:p>
          </table:table-cell>
          <table:table-cell table:style-name="Таблица1.A1" office:value-type="string">
            <text:p text:style-name="P23"><text:span text:style-name="T77">- начальник управления </text:span><text:span text:style-name="T83">земельных и имущественных отношений администрации муниципального образования Кореновский район</text:span><text:span text:style-name="T77">, заместитель председателя комиссии; </text:span></text:p>
          </table:table-cell>
        </table:table-row>
        <table:table-row table:style-name="Таблица1.1">
          <table:table-cell table:style-name="Таблица1.A1" office:value-type="string">
            <text:p text:style-name="P39">Гурина </text:p>
            <text:p text:style-name="P39">Ольга Александровна</text:p>
            <text:p text:style-name="P19"/>
          </table:table-cell>
          <table:table-cell table:style-name="Таблица1.A1" office:value-type="string">
            <text:p text:style-name="P17">- <text:span text:style-name="T103">главный</text:span> специалист <text:span text:style-name="T98">отдела </text:span>имущественных отношений управления земельных и имущественных отношений администрации муниципального <text:span text:style-name="T98">образования Кореновский район, секретарь комиссии;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>Члены комиссии:</text:p>
            <text:p text:style-name="P8"/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42">Гусева </text:p>
            <text:p text:style-name="P43">Илона Юрьевна</text:p>
          </table:table-cell>
          <table:table-cell table:style-name="Таблица1.A1" office:value-type="string">
            <text:p text:style-name="P34"><text:span text:style-name="T99">- </text:span><text:span text:style-name="T100">начальник отдела </text:span><text:span text:style-name="T101">имущественных</text:span><text:span text:style-name="T100"> отношений управления земельных и <text:s/>имущественных отношений администрации муниципального образования Кореновский район;</text:span></text:p>
          </table:table-cell>
        </table:table-row>
        <table:table-row table:style-name="Таблица1.5">
          <table:table-cell table:style-name="Таблица1.A1" office:value-type="string">
            <text:p text:style-name="P12">Пивовар </text:p>
            <text:p text:style-name="P12">Инна Николаевна</text:p>
          </table:table-cell>
          <table:table-cell table:style-name="Таблица1.A1" office:value-type="string">
            <text:p text:style-name="P84"><text:span text:style-name="T6">- начальник </text:span><text:span text:style-name="T14">правового управления</text:span><text:span text:style-name="T6"> <text:s text:c="3"/></text:span><text:span text:style-name="T15">администрации муниципального образования <text:s text:c="21"/>Кореновский район;</text:span></text:p>
          </table:table-cell>
        </table:table-row>
        <table:table-row table:style-name="Таблица1.5">
          <table:table-cell table:style-name="Таблица1.A1" office:value-type="string">
            <text:p text:style-name="P13">Резцова</text:p>
            <text:p text:style-name="P13">Наталья Михайловна</text:p>
            <text:p text:style-name="P12"/>
          </table:table-cell>
          <table:table-cell table:style-name="Таблица1.A1" office:value-type="string">
            <text:p text:style-name="P16">- начальник отдела по вопросам семьи и детства администрации муниципального образования Кореновский район;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83"><text:span text:style-name="T6"><text:s text:c="14"/></text:span><text:span text:style-name="T13">2</text:span></text:p>
          </table:table-cell>
        </table:table-row>
        <table:table-row table:style-name="Таблица1.5">
          <table:table-cell table:style-name="Таблица1.A1" office:value-type="string">
            <text:p text:style-name="P14">Маслова</text:p>
            <text:p text:style-name="P15">Анна Владимировна</text:p>
          </table:table-cell>
          <table:table-cell table:style-name="Таблица1.A1" office:value-type="string">
            <text:p text:style-name="P10">- специалист 1 категории отдела по вопросам семьи и детства администрации муниципального образования Кореновский район».</text:p>
          </table:table-cell>
        </table:table-row>
      </table:table>
      <text:p text:style-name="P29"/>
      <text:p text:style-name="P29"/>
      <text:p text:style-name="P29"/>
      <text:p text:style-name="P41"><text:span text:style-name="T129">Н</text:span><text:span text:style-name="T128">ачальник управления </text:span><text:span text:style-name="T120">земельных</text:span></text:p>
      <text:p text:style-name="P44">и имущественных отношений </text:p>
      <text:p text:style-name="P44">администрации муниципального </text:p>
      <text:p text:style-name="P45"><text:span text:style-name="T79">о</text:span><text:span text:style-name="T78">бразования Кореновский район</text:span><text:span text:style-name="T76"> <text:s text:c="56"/></text:span><text:span text:style-name="T80">М.</text:span><text:span text:style-name="T81">Г. Наумо</text:span><text:span text:style-name="T82">ва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8"><text:span text:style-name="Основной_20_шрифт_20_абзаца"><text:span text:style-name="T36"/></text:span></text:p>
      <text:list xml:id="list1307707797" text:style-name="WW8Num4">
        <text:list-item>
          <text:p text:style-name="P119"><text:soft-page-break/><text:span text:style-name="T148"><text:s/></text:span><text:span text:style-name="Основной_20_шрифт_20_абзаца"><text:span text:style-name="T37"><text:s text:c="77"/></text:span></text:span><text:span text:style-name="T134"><text:s text:c="8"/></text:span></text:p>
        </text:list-item>
        <text:list-item>
          <text:p text:style-name="P119"><text:span text:style-name="T134"><text:s text:c="87"/>ПРИЛОЖЕНИЕ № </text:span><text:span text:style-name="T136">2</text:span></text:p>
        </text:list-item>
      </text:list>
      <text:p text:style-name="P50"/>
      <text:p text:style-name="P50"><text:s text:c="72"/>постановлением администрации </text:p>
      <text:p text:style-name="P50"><text:s text:c="72"/>муниципального образования</text:p>
      <text:p text:style-name="P50"><text:s text:c="70"/><text:span text:style-name="T131">Кореновский район</text:span></text:p>
      <text:p text:style-name="P114"><text:s text:c="72"/><text:span text:style-name="T63">от </text:span><text:span text:style-name="T65">07.06.2023 </text:span><text:span text:style-name="T63">№ </text:span><text:span text:style-name="T65">1023</text:span></text:p>
      <text:p text:style-name="P52"/>
      <text:p text:style-name="P50"/>
      <text:p text:style-name="P50">ПОЛОЖЕНИЕ</text:p>
      <text:p text:style-name="P71"><text:span text:style-name="T123">о </text:span><text:span text:style-name="T125">межведомственной </text:span><text:span text:style-name="T123"><text:s/>комиссии <text:s/></text:span></text:p>
      <text:p text:style-name="P71"><text:span text:style-name="T121"><text:s/>муниципального образования </text:span><text:span text:style-name="T122">Кореновский район</text:span></text:p>
      <text:p text:style-name="P57">по вопросам обеспечения <text:s/>жилыми помещениями детей-сирот и детей, оставшихся без попечения родителей, лиц из числа детей-сирот <text:span text:style-name="T102">и детей, оставшихся без попечения родителей</text:span></text:p>
      <text:p text:style-name="P50"/>
      <text:p text:style-name="P50">1. Общие положения</text:p>
      <text:p text:style-name="P53"/>
      <text:p text:style-name="P46">1.1. Настоящее Положение регламентирует работу <text:span text:style-name="T131">межведомственной</text:span> комиссии <text:span text:style-name="T1"><text:s/>муниципального образования </text:span><text:span text:style-name="T2">Кореновский район </text:span><text:span text:style-name="T1">по вопросам обеспечения <text:s/>жилыми помещениями детей-сирот и детей, оставшихся <text:s text:c="18"/>без попечения родителей, лиц из числа детей-сирот</text:span> <text:span text:style-name="T3">и детей, оставшихся без попечения родителей</text:span>(далее - <text:span text:style-name="T131">к</text:span>омиссия).</text:p>
      <text:p text:style-name="P82"><text:span text:style-name="T88">1.2. Комиссия в своей деятельности руководствуется Конституцией Российской Федерации, </text:span><text:span text:style-name="T104">Федеральны</text:span><text:span text:style-name="T105">м</text:span><text:span text:style-name="T104"> закон</text:span><text:span text:style-name="T105">ом</text:span><text:span text:style-name="T104"> </text:span><text:span text:style-name="T105">№ 159-ФЗ </text:span><text:span text:style-name="T104">"</text:span><text:span text:style-name="T106">О дополнительных гарантиях по социальной <text:s/>поддержке детей-сирот и детей, оставшихся без попечения родителей</text:span><text:span text:style-name="T104">" </text:span><text:span text:style-name="T105">от 21.1</text:span><text:span text:style-name="T107">2</text:span><text:span text:style-name="T105">.</text:span><text:span text:style-name="T107">1996</text:span><text:span text:style-name="T105"> г., <text:s/>Законом Краснодарского края № 880-КЗ «Об обеспечении дополнительных гарантий по социальной поддержке детей-сирот и детей, оставшихся без попечения родителей,<text:line-break/>в Краснодарском крае» </text:span><text:span text:style-name="T104">от 31 мая 2005 г., <text:s/></text:span><text:span text:style-name="T105">Законом Краснодарского <text:s text:c="22"/>края № </text:span><text:span text:style-name="T108">1748</text:span><text:span text:style-name="T105">-КЗ «</text:span><text:span text:style-name="T104">Об обеспечении дополнительных гарантий прав <text:s text:c="25"/>на имущество и жилое помещение детей-сирот и детей, оставшихся<text:line-break/>без попечения родителей, в Краснодарском крае» </text:span><text:span text:style-name="T108">от 03.06.2009 г.</text:span><text:span text:style-name="T90">, муниципальными правовыми актами муници</text:span><text:span text:style-name="T88">пального образования </text:span><text:span text:style-name="T89">Кореновский</text:span><text:span text:style-name="T88"> район, а также настоящим Положением.</text:span></text:p>
      <text:p text:style-name="P55"/>
      <text:p text:style-name="P72"><text:span text:style-name="T123">2. Задачи </text:span><text:span text:style-name="T125">к</text:span><text:span text:style-name="T123">омиссии</text:span></text:p>
      <text:p text:style-name="P55"/>
      <text:p text:style-name="P55">Основными задачами <text:span text:style-name="T131">к</text:span>омиссии являются:</text:p>
      <text:p text:style-name="P55">2.1. Защита жилищных прав детей – сирот и детей, оставшихся без попечения родителей, лиц из числа детей – сирот и детей, оставшихся без попечения родителей.</text:p>
      <text:p text:style-name="P55">2.2. Установлению обоснованности однократного заключения договора найма специализированного жилого помещения на новый срок или исключения жилого помещения из специализированного жилищного фонда и заключения</text:p>
      <text:p text:style-name="P80"><text:soft-page-break/><text:span text:style-name="T134"><text:s text:c="71"/></text:span><text:span text:style-name="T135">2</text:span></text:p>
      <text:p text:style-name="P54">договора социального найма.</text:p>
      <text:p text:style-name="P55"/>
      <text:p text:style-name="P72"><text:span text:style-name="T123">3. Функции </text:span><text:span text:style-name="T125">к</text:span><text:span text:style-name="T123">омиссии</text:span></text:p>
      <text:p text:style-name="P55"/>
      <text:p text:style-name="P66">Основными функциями комиссии являются:</text:p>
      <text:p text:style-name="P65">3.1. Выдача рекомендаций об однократном заключении договора найма специализированного жилого помещения на новый срок или об исключении жилого помещения из специализированного жилищного фонда и заключении договора социального найма.</text:p>
      <text:p text:style-name="P65">3.2. Рассмотрение обращений граждан, государственных органов и учреждений, организаций по вопросам защиты жилищных прав детей-сирот и детей, оставшихся без попечения родителей, лиц из их числа.</text:p>
      <text:p text:style-name="P65">3.3. Участие в урегулировании разногласий между структурными подразделениями органа местного самоуправления, организациями и гражданами по вопросам защиты жилищных прав детей-сирот и детей, оставшихся без попечения родителей, лиц из их числа.</text:p>
      <text:p text:style-name="P56"/>
      <text:p text:style-name="P72"><text:span text:style-name="T123">4. Состав </text:span><text:span text:style-name="T125">к</text:span><text:span text:style-name="T123">омиссии</text:span></text:p>
      <text:p text:style-name="P55"/>
      <text:p text:style-name="P74"><text:span text:style-name="T123">4.1. В состав комиссии входят: председатель </text:span><text:span text:style-name="T125">к</text:span><text:span text:style-name="T123">омиссии, заместитель председателя комиссии, секретарь комиссии и члены комиссии.</text:span></text:p>
      <text:p text:style-name="P74"><text:span text:style-name="T123">4.2. Персональный состав комиссии утверждается и изменяется правовым актом администрации муниципального образования </text:span><text:span text:style-name="T125">Кореновский</text:span><text:span text:style-name="T123"> район.</text:span></text:p>
      <text:p text:style-name="P55"/>
      <text:p text:style-name="P51">5. Регламент деятельности комиссии</text:p>
      <text:p text:style-name="P55"/>
      <text:p text:style-name="P55">5.1. Основной формой деятельности комиссии являются заседания, которые проводятся по мере формирования повестки дня.</text:p>
      <text:p text:style-name="P55">5.2. Заседания комиссии проводит председатель комиссии, в его отсутствие – заместитель председателя комиссии. <text:s text:c="5"/></text:p>
      <text:p text:style-name="P55">5.3. Решения комиссии принимаются простым большинством голосов присутствующих на заседании членов комиссии, решение комиссии считается правомочным, если на заседании комиссии присутствует не менее двух третьих членов комиссии. В случае равенства голосов голос председателя комиссии является решающим.</text:p>
      <text:p text:style-name="P75"><text:span text:style-name="T123">5.</text:span><text:span text:style-name="T126">4</text:span><text:span text:style-name="T123">. На заседании комиссии секретарь ведет протокол, в котором указываются:</text:span></text:p>
      <text:p text:style-name="P56">дата и номер протокола заседания;</text:p>
      <text:p text:style-name="P56">количество (фамилии) членов комиссии, присутствующих на заседании;</text:p>
      <text:p text:style-name="P56">перечень и краткое содержание рассматриваемых вопросов, принятые по ним решения;</text:p>
      <text:p text:style-name="P56">особые мнения членов комиссии по конкретным рассматриваемым материалам.</text:p>
      <text:p text:style-name="P74"><text:span text:style-name="T123">5.</text:span><text:span text:style-name="T126">5</text:span><text:span text:style-name="T123">. <text:s/>Протокол <text:s/>заседания <text:s/>комиссии <text:s/>оформляется <text:s/>секретарем комиссии в</text:span></text:p>
      <text:p text:style-name="P82"><text:soft-page-break/><text:span text:style-name="T134"><text:s text:c="61"/></text:span><text:span text:style-name="T135">3</text:span></text:p>
      <text:p text:style-name="P73"><text:span text:style-name="T123">течение </text:span><text:span text:style-name="T126">2</text:span><text:span text:style-name="T123"> рабочих дней, утверждается председателем комиссии, а в его отсутствие - заместителем председателя комиссии, председательствующим на заседании комиссии. </text:span></text:p>
      <text:p text:style-name="P74"><text:span text:style-name="T123">5.</text:span><text:span text:style-name="T126">6</text:span><text:span text:style-name="T123">. Комиссия в течение 15 календарных дней с даты формирования повестки дня изучает документы и принимает решение, по установлению обоснованности однократного заключения договора найма специализированного жилого помещения на новый срок или исключения жилого помещения из специализированного жилищного фонда и заключения договора социального найма.</text:span></text:p>
      <text:p text:style-name="P74"><text:span text:style-name="T123">5.</text:span><text:span text:style-name="T126">7</text:span><text:span text:style-name="T123">. Решение комиссии оформляется в форме рекомендации, в которой указываются:</text:span></text:p>
      <text:p text:style-name="P55">дата и номер;</text:p>
      <text:p text:style-name="P55">перечень и краткое содержание рассматриваемого вопроса, принятое по нему решение;</text:p>
      <text:p text:style-name="P55">Рекомендация подписывается председателем комиссии, членами комиссии и секретарем комиссии.</text:p>
      <text:p text:style-name="P75"><text:span text:style-name="T123">5.</text:span><text:span text:style-name="T126">8</text:span><text:span text:style-name="T123">. По письменному заявлению выписки из протокола по конкретным рассмотренным вопросам выдаются в течение двух календарных дней лично лицам, в отношении которых принято решение, или их законным представителям.</text:span></text:p>
      <text:p text:style-name="P75"><text:span text:style-name="T123">5.</text:span><text:span text:style-name="T126">9</text:span><text:span text:style-name="T123">. Решение комиссии в течение </text:span><text:span text:style-name="T125">5</text:span><text:span text:style-name="T123"> рабочих дней со дня проведения заседания направляется почтой или нарочно лицам, в отношении которых принято решение.</text:span></text:p>
      <text:p text:style-name="P75"><text:span text:style-name="T123">5.1</text:span><text:span text:style-name="T126">0</text:span><text:span text:style-name="T123">. Решение комиссии может быть обжаловано в судебном порядке.</text:span></text:p>
      <text:p text:style-name="P74"><text:span text:style-name="T123">5.1</text:span><text:span text:style-name="T126">1</text:span><text:span text:style-name="T123">. Решение комиссии в течение 5 рабочих дней со дня проведения заседания направляется в администрацию муниципального образования </text:span><text:span text:style-name="T125">Кореновский</text:span><text:span text:style-name="T123"> район для принятия правового акта администрации муниципального образования </text:span><text:span text:style-name="T125">Кореновский</text:span><text:span text:style-name="T123"> район.</text:span></text:p>
      <text:p text:style-name="P40"><text:span text:style-name="Основной_20_шрифт_20_абзаца"><text:span text:style-name="T95"/></text:span></text:p>
      <text:p text:style-name="P40"><text:span text:style-name="Основной_20_шрифт_20_абзаца"><text:span text:style-name="T95"/></text:span></text:p>
      <text:p text:style-name="P40"><text:span text:style-name="Основной_20_шрифт_20_абзаца"><text:span text:style-name="T95"/></text:span></text:p>
      <text:p text:style-name="P41"><text:span text:style-name="T129">Н</text:span><text:span text:style-name="T128">ачальник управления </text:span><text:span text:style-name="T120">земельных</text:span></text:p>
      <text:p text:style-name="P44">и имущественных отношений </text:p>
      <text:p text:style-name="P44">администрации муниципального </text:p>
      <text:p text:style-name="P45"><text:span text:style-name="T79">о</text:span><text:span text:style-name="T78">бразования Кореновский район</text:span><text:span text:style-name="T76"> <text:s text:c="56"/></text:span><text:span text:style-name="T80">М.</text:span><text:span text:style-name="T81">Г. Наумо</text:span><text:span text:style-name="T82">ва</text:span></text:p>
      <text:p text:style-name="P20"><text:span text:style-name="Основной_20_шрифт_20_абзаца"><text:span text:style-name="T38"/></text:span></text:p>
      <text:p text:style-name="P20"><text:span text:style-name="Основной_20_шрифт_20_абзаца"><text:span text:style-name="T38"/></text:span></text:p>
      <text:p text:style-name="P20"><text:span text:style-name="Основной_20_шрифт_20_абзаца"><text:span text:style-name="T38"/></text:span></text:p>
      <text:p text:style-name="P20"><text:span text:style-name="Основной_20_шрифт_20_абзаца"><text:span text:style-name="T38"/></text:span></text:p>
      <text:p text:style-name="P20"><text:span text:style-name="Основной_20_шрифт_20_абзаца"><text:span text:style-name="T38"/></text:span></text:p>
      <text:p text:style-name="P21"><text:span text:style-name="Основной_20_шрифт_20_абзаца"><text:span text:style-name="T38"/></text:span></text:p>
      <text:p text:style-name="P95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, 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roman" style:font-pitch="variable"/>
    <style:font-face style:name="SimSun" svg:font-family="SimSun, 宋体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nsPlusTitle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Прижатый_20_влево" style:display-name="Прижатый влево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, 'Century Gothic'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next-style-name="ConsNormal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Заголовок1" style:family="paragraph" style:parent-style-name="Standard" style:next-style-name="Caption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" style:family="paragraph" style:next-style-name="Название_20_объекта"/>
    <style:style style:name="Текст1" style:family="paragraph" style:parent-style-name="Standard" style:next-style-name="Subtitle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Standard_20__28_user_29_" style:display-name="Standard (user)" style:family="paragraph" style:next-style-name="ConsPlusNormal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ConsPlusNormal" style:next-style-name="Текст1">
      <style:paragraph-properties fo:margin-top="0cm" fo:margin-bottom="0.212cm" style:contextual-spacing="false" fo:line-height="200%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onsPlusNormal" style:family="paragraph" style:next-style-name="WW-Заголовок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Normal" style:family="paragraph" style:next-style-name="Standard_20__28_user_29_">
      <style:paragraph-properties fo:margin-left="0cm" fo:margin-right="0cm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6" style:family="paragraph" style:next-style-name="Основной_20_текст_20_21">
      <style:paragraph-properties fo:margin-left="0cm" fo:margin-right="0cm" fo:text-align="justify" style:justify-single-word="false" fo:orphans="0" fo:widows="0" fo:hyphenation-ladder-count="no-limit" fo:text-indent="1.295cm" style:auto-text-indent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next-style-name="Style6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Style4" style:family="paragraph" style:parent-style-name="Standard" style:next-style-name="Header_20_and_20_Footer">
      <style:paragraph-properties fo:line-height="0.533cm" fo:text-align="end" style:justify-single-word="false"/>
    </style:style>
    <style:style style:name="Style1" style:family="paragraph" style:parent-style-name="Standard" style:next-style-name="Footer">
      <style:paragraph-properties fo:line-height="0.559cm"/>
    </style:style>
    <style:style style:name="Style2" style:family="paragraph" style:parent-style-name="Standard" style:next-style-name="Style4">
      <style:paragraph-properties fo:line-height="0.572cm"/>
    </style:style>
    <style:style style:name="Style14" style:family="paragraph" style:parent-style-name="Standard" style:next-style-name="Style1">
      <style:paragraph-properties fo:line-height="0.279cm"/>
    </style:style>
    <style:style style:name="Style12" style:family="paragraph" style:parent-style-name="Standard" style:next-style-name="Style2">
      <style:paragraph-properties fo:line-height="0.288cm"/>
    </style:style>
    <style:style style:name="Style16" style:family="paragraph" style:parent-style-name="Standard" style:next-style-name="Style14"/>
    <style:style style:name="Style33" style:family="paragraph" style:parent-style-name="Standard" style:next-style-name="Style12">
      <style:paragraph-properties fo:line-height="0.288cm" fo:text-align="justify" style:justify-single-word="false"/>
    </style:style>
    <style:style style:name="Style20" style:family="paragraph" style:parent-style-name="Standard" style:next-style-name="Style16">
      <style:paragraph-properties fo:line-height="0.288cm"/>
    </style:style>
    <style:style style:name="Style10" style:family="paragraph" style:parent-style-name="Standard" style:next-style-name="Style33">
      <style:paragraph-properties fo:line-height="0.406cm" fo:text-align="center" style:justify-single-word="false"/>
    </style:style>
    <style:style style:name="Style7" style:family="paragraph" style:next-style-name="Style20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_28_2_29_" style:display-name="Body text (2)" style:family="paragraph" style:parent-style-name="Standard" style:next-style-name="Style10">
      <loext:graphic-properties draw:fill="solid" draw:fill-color="#ffffff"/>
      <style:paragraph-properties fo:margin-top="0.741cm" fo:margin-bottom="0cm" style:contextual-spacing="false" fo:line-height="0.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Body_20_text_20__28_3_29_" style:display-name="Body text (3)" style:family="paragraph" style:parent-style-name="Standard" style:next-style-name="Style7">
      <loext:graphic-properties draw:fill="solid" draw:fill-color="#ffffff"/>
      <style:paragraph-properties fo:margin-top="0cm" fo:margin-bottom="0.318cm" style:contextual-spacing="false" fo:line-height="0.40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List_20_Paragraph" style:display-name="List Paragraph" style:family="paragraph" style:parent-style-name="Standard" style:next-style-name="Header">
      <style:paragraph-properties fo:margin-left="1.27cm" fo:margin-right="0cm" fo:margin-top="0cm" fo:margin-bottom="0cm" style:contextual-spacing="true" fo:text-indent="0cm" style:auto-text-indent="false"/>
    </style:style>
    <style:style style:name="Указатель1" style:family="paragraph" style:parent-style-name="Standard" style:next-style-name="Table_20_Heading">
      <style:paragraph-properties text:number-lines="false" text:line-number="0"/>
    </style:style>
    <style:style style:name="Название1" style:family="paragraph" style:parent-style-name="Standard" style:next-style-name="Table_20_Contents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Цитата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Указатель8" style:family="paragraph" style:parent-style-name="Standard">
      <style:paragraph-properties text:number-lines="false" text:line-number="0"/>
      <style:text-properties style:font-name-complex="Mangal2" style:font-family-complex="Mangal, 'Courier New'" style:font-family-generic-complex="roman" style:font-pitch-complex="variable"/>
    </style:style>
    <style:style style:name="Название_20_объекта7" style:display-name="Название объекта7" style:family="paragraph" style:parent-style-name="Заголовок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7" style:family="paragraph" style:parent-style-name="Standard">
      <style:paragraph-properties text:number-lines="false" text:line-number="0"/>
      <style:text-properties style:font-name-complex="Mangal2" style:font-family-complex="Mangal, 'Courier New'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 style:font-family-complex="Mangal, 'Courier New'" style:font-family-generic-complex="roman" style:font-pitch-complex="variable"/>
    </style:style>
    <style:style style:name="Название_20_объекта5" style:display-name="Название объекта5" style:family="paragraph" style:parent-style-name="Заголовок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5" style:family="paragraph" style:parent-style-name="Standard">
      <style:paragraph-properties text:number-lines="false" text:line-number="0"/>
      <style:text-properties style:font-name-complex="Mangal2" style:font-family-complex="Mangal, 'Courier New'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, 'Courier New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, 'Courier New'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, 'Courier New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tyle5" style:family="paragraph">
      <style:paragraph-properties fo:margin-left="0cm" fo:margin-right="0cm" fo:text-align="justify" style:justify-single-word="false" fo:orphans="0" fo:widows="0" fo:hyphenation-ladder-count="no-limit" fo:text-indent="1.245cm" style:auto-text-indent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8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Arial" style:font-family-asian="Arial" style:font-family-generic-asian="swiss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Цитата2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tyle19" style:family="paragraph" style:parent-style-name="Standard">
      <style:paragraph-properties fo:line-height="0.279cm" fo:text-align="center" style:justify-single-word="false"/>
    </style:style>
    <style:style style:name="Style23" style:family="paragraph" style:parent-style-name="Standard">
      <style:paragraph-properties fo:line-height="0.288cm" fo:text-align="center" style:justify-single-word="false"/>
    </style:style>
    <style:style style:name="Style35" style:family="paragraph" style:parent-style-name="Standard">
      <style:paragraph-properties fo:line-height="0.288cm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hyphenation-ladder-count="no-limit" fo:text-indent="-1.573cm" style:auto-text-indent="false" style:vertical-align="auto"/>
      <style:text-properties style:font-name="Arial1" fo:font-family="Arial" style:font-family-generic="roman" style:font-pitch="variable" style:letter-kerning="false" style:font-name-asian="0" style:font-family-asian="0" style:font-family-generic-asian="system" style:font-pitch-asian="variable" style:language-asian="ru" style:country-asian="RU" style:font-name-complex="Arial2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style:line-height-at-least="0cm" fo:text-align="center" style:justify-single-word="false" fo:background-color="#ffffff" style:vertical-align="auto"/>
      <style:text-properties fo:font-size="14pt" style:letter-kerning="false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Обычный_20__28_веб_29_2" style:display-name="Обычный (веб)2" style:family="paragraph" style:parent-style-name="Standard" style:default-outline-level="">
      <style:paragraph-properties fo:margin-left="0cm" fo:margin-right="0cm" fo:margin-top="0cm" fo:margin-bottom="0.21cm" style:contextual-spacing="false" fo:text-align="justify" style:justify-single-word="false" fo:text-indent="1.27cm" style:auto-text-indent="false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Обычный_20__28_веб_29_1" style:display-name="Обычный (веб)1" style:family="paragraph" style:parent-style-name="Standard" style:default-outline-level="">
      <style:paragraph-properties fo:margin-left="0cm" fo:margin-right="0cm" fo:margin-top="0cm" fo:margin-bottom="0.21cm" style:contextual-spacing="false" fo:text-indent="1.27cm" style:auto-text-indent="false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pboth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letter-kern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Обычный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Lohit Hindi" style:font-family-asian="'Lohit Hind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Standard" style:default-outline-level="">
      <style:paragraph-properties fo:margin-top="0cm" fo:margin-bottom="0.494cm" style:contextual-spacing="false" fo:orphans="2" fo:widows="2" style:vertical-align="auto"/>
      <style:text-properties fo:color="#00000a" loext:opacity="100%" style:letter-kerning="fals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_2e_FORMATTEXT" style:display-name=".FORMATTEX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Обычный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line-height="0.907cm" fo:text-align="center" style:justify-single-word="false" fo:hyphenation-ladder-count="no-limit" style:vertical-align="auto"/>
      <style:text-properties style:letter-kerning="false" style:font-name-asian="0" style:font-family-asian="0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s_5f_1" style:display-name="s_1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ConsNonformat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M2" style:family="paragraph" style:parent-style-name="Default" style:next-style-name="Default">
      <style:paragraph-properties style:line-height-at-least="0.57cm"/>
      <style:text-properties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Liberation Sans1" fo:font-family="'Liberation Sans', Arial" style:font-family-generic="swiss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1" style:font-family-complex="'Liberation Sans', Arial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keep-with-next="always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 style:parent-style-name="Цветовое_20_выделение_20_для_20_Текст">
      <style:text-properties fo:color="#26282f" loext:opacity="100%"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Page_20_Number" style:display-name="Page Number" style:family="text" style:parent-style-name="Основной_20_шрифт_20_абзаца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Нижний_20_колонтитул_20_Знак" style:display-name="Нижний колонтитул Знак" style:family="text"/>
    <style:style style:name="Верхний_20_колонтитул_20_Знак" style:display-name="Верхний колонтитул Знак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Font_20_Style50" style:display-name="Font Style50" style:family="text" style:parent-style-name="Default_20_Paragraph_20_Font">
      <style:text-properties style:font-name="Franklin Gothic Medium" fo:font-family="'Franklin Gothic Medium'" style:font-family-generic="roman" style:font-pitch="variable" fo:font-size="7pt" style:font-size-asian="7pt" style:font-name-complex="Franklin Gothic Medium" style:font-family-complex="'Franklin Gothic Medium'" style:font-family-generic-complex="roman" style:font-pitch-complex="variable"/>
    </style:style>
    <style:style style:name="Font_20_Style70" style:display-name="Font Style70" style:family="text" style:parent-style-name="Default_20_Paragraph_20_Font">
      <style:text-properties style:font-name="Franklin Gothic Medium" fo:font-family="'Franklin Gothic Medium'" style:font-family-generic="roman" style:font-pitch="variable" fo:font-size="8pt" style:font-size-asian="8pt" style:font-name-complex="Franklin Gothic Medium" style:font-family-complex="'Franklin Gothic Medium'" style:font-family-generic-complex="roman" style:font-pitch-complex="variable"/>
    </style:style>
    <style:style style:name="Font_20_Style41" style:display-name="Font Style41" style:family="text" style:parent-style-name="Default_20_Paragraph_20_Font"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Font_20_Style58" style:display-name="Font Style58" style:family="text" style:parent-style-name="Default_20_Paragraph_20_Font">
      <style:text-properties style:font-name="Tahoma1" fo:font-family="Tahoma" style:font-family-generic="roman" style:font-pitch="variable" fo:font-size="6pt" style:font-size-asian="6pt" style:font-name-complex="Tahoma1" style:font-family-complex="Tahoma" style:font-family-generic-complex="roman" style:font-pitch-complex="variable"/>
    </style:style>
    <style:style style:name="Font_20_Style84" style:display-name="Font Style84" style:family="text" style:parent-style-name="Default_20_Paragraph_20_Font">
      <style:text-properties style:font-name="Franklin Gothic Medium" fo:font-family="'Franklin Gothic Medium'" style:font-family-generic="roman" style:font-pitch="variable" fo:font-size="6pt" style:font-size-asian="6pt" style:font-name-complex="Franklin Gothic Medium" style:font-family-complex="'Franklin Gothic Medium'" style:font-family-generic-complex="roman" style:font-pitch-complex="variable"/>
    </style:style>
    <style:style style:name="Font_20_Style60" style:display-name="Font Style60" style:family="text" style:parent-style-name="Default_20_Paragraph_20_Font">
      <style:text-properties style:font-name="Trebuchet MS" fo:font-family="'Trebuchet MS'" style:font-family-generic="roman" style:font-pitch="variable" fo:font-size="6pt" style:font-size-asian="6pt" style:font-name-complex="Trebuchet MS" style:font-family-complex="'Trebuchet MS'" style:font-family-generic-complex="roman" style:font-pitch-complex="variable"/>
    </style:style>
    <style:style style:name="Font_20_Style69" style:display-name="Font Style69" style:family="text" style:parent-style-name="Default_20_Paragraph_20_Font">
      <style:text-properties style:font-name="Franklin Gothic Medium" fo:font-family="'Franklin Gothic Medium'" style:font-family-generic="roman" style:font-pitch="variable" fo:font-size="9pt" style:font-size-asian="9pt" style:font-name-complex="Franklin Gothic Medium" style:font-family-complex="'Franklin Gothic Medium'" style:font-family-generic-complex="roman" style:font-pitch-complex="variable"/>
    </style:style>
    <style:style style:name="Font_20_Style45" style:display-name="Font Style45" style:family="text" style:parent-style-name="Default_20_Paragraph_20_Font">
      <style:text-properties style:font-name="Franklin Gothic Medium" fo:font-family="'Franklin Gothic Medium'" style:font-family-generic="roman" style:font-pitch="variable" fo:font-size="5pt" fo:font-weight="bold" style:font-size-asian="5pt" style:font-weight-asian="bold" style:font-name-complex="Franklin Gothic Medium" style:font-family-complex="'Franklin Gothic Medium'" style:font-family-generic-complex="roman" style:font-pitch-complex="variable"/>
    </style:style>
    <style:style style:name="Body_20_text_20__28_2_29__20__2b__20_Spacing_20_2_20_pt" style:display-name="Body text (2) + Spacing 2 pt" style:family="text" style:parent-style-name="Body_20_text_20__28_2_29__5f_">
      <style:text-properties fo:color="#000000" loext:opacity="100%" fo:letter-spacing="0.071cm" fo:language="ru" fo:country="RU" style:language-asian="ru" style:country-asian="RU" style:language-complex="ru" style:country-complex="RU" style:text-scale="100%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Font_20_Style54" style:display-name="Font Style54" style:family="text" style:parent-style-name="Default_20_Paragraph_20_Font">
      <style:text-properties style:font-name="Times New Roman1" fo:font-family="'Times New Roman'" style:font-family-generic="roman" fo:font-size="8pt" style:font-name-asian="Times New Roman1" style:font-family-asian="'Times New Roman'" style:font-family-generic-asian="roman" style:font-size-asian="8pt" style:font-name-complex="Times New Roman1" style:font-family-complex="'Times New Roman'" style:font-family-generic-complex="roman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1" style:display-name="Основной шрифт абзаца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size="14pt" style:font-size-asian="14pt" style:font-size-complex="14pt"/>
    </style:style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_20_Style22" style:display-name="Font Style22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Основной_20_шрифт_20_абзаца6" style:display-name="Основной шрифт абзаца6" style:family="text"/>
    <style:style style:name="Font_20_Style463" style:display-name="Font Style463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4z3" style:family="text">
      <style:text-properties fo:font-size="12pt" fo:language="ru" fo:country="RU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fo:language="ru" fo:country="RU" fo:font-style="normal" fo:font-weight="normal" style:font-size-asian="12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_20_Style43" style:display-name="Font Style4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_20_Style40" style:display-name="Font Style40" style:family="text" style:parent-style-name="Default_20_Paragraph_20_Font">
      <style:text-properties style:font-name="Arial" fo:font-family="Arial" style:font-family-generic="swiss" style:font-pitch="variable" fo:font-size="5pt" fo:font-weight="bold" style:font-size-asian="5pt" style:font-weight-asian="bold" style:font-name-complex="Arial" style:font-family-complex="Arial" style:font-family-generic-complex="swiss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WW-Интернет-ссылка1" style:family="text">
      <style:text-properties fo:color="#000080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style:font-name="Liberation Sans2" fo:font-family="'Liberation Sans'" style:font-family-generic="roman" style:font-pitch="variable" fo:font-size="16pt" fo:font-weight="bold" style:font-name-asian="Microsoft YaHei1" style:font-family-asian="'Microsoft YaHei'" style:font-family-generic-asian="system" style:font-pitch-asian="variable" style:font-size-asian="16pt" style:font-weight-asian="bold" style:font-size-complex="16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DejaVu Sans1" style:font-family-asian="'DejaVu Sans'" style:font-family-generic-asian="system" style:font-pitch-asian="variable" style:font-size-complex="10.5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Текст_20_сноски_20_Знак" style:display-name="Текст сноски Знак" style:family="text">
      <style:text-properties style:font-name="Tms Rmn" fo:font-family="'Tms Rmn'" style:font-family-generic="roman" style:font-pitch="variable" fo:font-size="10pt" style:font-name-asian="Batang" style:font-family-asian="Batang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DejaVu Sans1" style:font-family-asian="'DejaVu Sans'" style:font-family-generic-asian="system" style:font-pitch-asian="variable" style:font-size-asian="9pt" style:font-size-complex="8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21pt" fo:letter-spacing="0.335cm" fo:font-weight="bold" style:font-size-asian="21pt" style:font-weight-asian="bold" style:font-name-complex="Times New Roman2" style:font-family-complex="'Times New Roman'" style:font-family-generic-complex="system" style:font-pitch-complex="variable" style:font-size-complex="21pt" style:font-weight-complex="bold"/>
    </style:style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7-12-26T12:51:00Z</meta:creation-date>
    <dc:date>2023-06-16T15:51:18.974000000</dc:date>
    <meta:print-date>2023-06-16T15:51:12.963000000</meta:print-date>
    <meta:editing-cycles>60</meta:editing-cycles>
    <meta:editing-duration>PT14H43M18S</meta:editing-duration>
    <meta:document-statistic meta:table-count="1" meta:image-count="1" meta:object-count="0" meta:page-count="7" meta:paragraph-count="118" meta:word-count="1198" meta:character-count="10965" meta:non-whitespace-character-count="8705"/>
    <meta:user-defined meta:name="Company">НПП "Гарант-Сервис"</meta:user-defined>
    <meta:template xlink:type="simple" xlink:actuate="onRequest" xlink:title="" xlink:href="../../../../СТРОИТЕЛИ/Горбиль/Межведомственная%20комиссия.odt/Normal.dotm"/>
  </office:meta>
</office:document-meta>
</file>