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99cm" fo:margin-left="0.016cm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9.5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9cm" fo:margin-left="0.016cm" table:align="left" style:writing-mode="lr-tb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5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style:contextual-spacing="true"/>
      <style:text-properties fo:color="#000000" loext:opacity="100%" style:font-name="Times New Roman1" fo:font-size="14pt" fo:language="ru" fo:country="RU" officeooo:rsid="0010437a" officeooo:paragraph-rsid="0010437a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" style:family="paragraph" style:parent-style-name="Heading_20_3">
      <style:paragraph-properties fo:margin-top="0cm" fo:margin-bottom="0cm" style:contextual-spacing="true"/>
      <style:text-properties fo:color="#000000" loext:opacity="100%" style:font-name="Times New Roman1" fo:font-size="14pt" fo:language="ru" fo:country="RU" officeooo:rsid="002ada2e" officeooo:paragraph-rsid="000c582e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3" style:family="paragraph" style:parent-style-name="Table_20_Contents">
      <style:text-properties fo:color="#000000" loext:opacity="100%" style:font-name="Times New Roman1" fo:font-size="14pt" fo:language="ru" fo:country="RU" officeooo:rsid="002ada2e" officeooo:paragraph-rsid="002ada2e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4" style:family="paragraph" style:parent-style-name="Table_20_Contents">
      <style:text-properties fo:color="#000000" loext:opacity="100%" style:font-name="Times New Roman1" fo:font-size="14pt" fo:language="ru" fo:country="RU" officeooo:rsid="002ada2e" officeooo:paragraph-rsid="000943d1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5" style:family="paragraph" style:parent-style-name="Table_20_Contents">
      <style:paragraph-properties fo:margin-top="0cm" fo:margin-bottom="0cm" style:contextual-spacing="true"/>
      <style:text-properties fo:color="#000000" loext:opacity="100%" style:font-name="Times New Roman1" fo:font-size="14pt" fo:language="ru" fo:country="RU" officeooo:rsid="002ada2e" officeooo:paragraph-rsid="00099525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6" style:family="paragraph" style:parent-style-name="Table_20_Contents">
      <style:text-properties fo:color="#000000" loext:opacity="100%" style:font-name="Times New Roman1" fo:font-size="14pt" fo:language="ru" fo:country="RU" officeooo:paragraph-rsid="002ada2e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7" style:family="paragraph" style:parent-style-name="Table_20_Contents">
      <style:text-properties fo:color="#000000" loext:opacity="100%" style:font-name="Times New Roman1" fo:font-size="14pt" fo:language="ru" fo:country="RU" officeooo:rsid="000943d1" officeooo:paragraph-rsid="000943d1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8" style:family="paragraph" style:parent-style-name="Table_20_Contents">
      <style:text-properties fo:color="#000000" loext:opacity="100%" style:font-name="Times New Roman1" fo:font-size="14pt" fo:language="ru" fo:country="RU" officeooo:rsid="000c582e" officeooo:paragraph-rsid="000c582e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9" style:family="paragraph" style:parent-style-name="Table_20_Contents">
      <style:text-properties fo:color="#000000" loext:opacity="100%" style:font-name="Times New Roman1" fo:font-size="14pt" fo:language="ru" fo:country="RU" officeooo:rsid="000ccd77" officeooo:paragraph-rsid="000ccd77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0" style:family="paragraph" style:parent-style-name="Table_20_Contents">
      <style:text-properties fo:color="#000000" loext:opacity="100%" style:font-name="Times New Roman1" fo:font-size="14pt" fo:language="ru" fo:country="RU" officeooo:rsid="0013a7df" officeooo:paragraph-rsid="0013a7df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1" style:family="paragraph" style:parent-style-name="Heading_20_3">
      <style:paragraph-properties fo:margin-top="0cm" fo:margin-bottom="0cm" style:contextual-spacing="true"/>
      <style:text-properties fo:color="#000000" loext:opacity="100%" style:font-name="Times New Roman1" fo:font-size="14pt" fo:language="ru" fo:country="RU" fo:font-weight="normal" officeooo:rsid="0010437a" officeooo:paragraph-rsid="0010437a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6cm" fo:margin-bottom="0cm" style:contextual-spacing="false" fo:line-height="0.393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00a989" fo:background-color="#ffff0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22b906" officeooo:paragraph-rsid="0011aa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95432" officeooo:paragraph-rsid="0011aa05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2b906" officeooo:paragraph-rsid="0011aa05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size="14pt" officeooo:paragraph-rsid="0000a989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57dc4" officeooo:paragraph-rsid="00057dc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normal" officeooo:paragraph-rsid="00057dc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pt" officeooo:paragraph-rsid="0000a989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officeooo:paragraph-rsid="0003a76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officeooo:paragraph-rsid="0004c240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4pt" officeooo:paragraph-rsid="000943d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officeooo:paragraph-rsid="000ce77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4pt" officeooo:rsid="002153dc" officeooo:paragraph-rsid="0000a989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4pt" officeooo:rsid="00303da0" officeooo:paragraph-rsid="000943d1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4pt" officeooo:rsid="001fcfca" officeooo:paragraph-rsid="000e36e4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4pt" officeooo:rsid="002c4fc3" officeooo:paragraph-rsid="000ac0c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4pt" officeooo:rsid="002ddf56" officeooo:paragraph-rsid="000ac0c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4pt" officeooo:rsid="002e5ab3" officeooo:paragraph-rsid="000ac0c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4pt" officeooo:rsid="002e5ab3" officeooo:paragraph-rsid="0016aa7d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officeooo:rsid="002e5ab3" officeooo:paragraph-rsid="00170a35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4pt" officeooo:rsid="002e5ab3" officeooo:paragraph-rsid="00170e34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4pt" officeooo:rsid="002e5ab3" officeooo:paragraph-rsid="000943d1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4pt" officeooo:rsid="001f7ee6" officeooo:paragraph-rsid="000e36e4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3cm" fo:text-indent="1.131cm" style:auto-text-indent="false">
        <style:tab-stops>
          <style:tab-stop style:position="1.448cm"/>
        </style:tab-stops>
      </style:paragraph-properties>
      <style:text-properties style:font-name="Times New Roman1" fo:font-size="14pt" officeooo:paragraph-rsid="0000a989" style:font-size-asian="14pt" style:font-size-complex="14pt"/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1" fo:font-size="14pt" officeooo:paragraph-rsid="00057dc4" style:font-size-asian="14pt" style:font-size-complex="14pt"/>
    </style:style>
    <style:style style:name="P37" style:family="paragraph" style:parent-style-name="western">
      <style:paragraph-properties fo:margin-top="0cm" fo:margin-bottom="0cm" style:contextual-spacing="false"/>
      <style:text-properties style:font-name="Times New Roman1" fo:font-size="14pt" officeooo:paragraph-rsid="00057dc4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3a76e" officeooo:paragraph-rsid="0003a76e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4c240" officeooo:paragraph-rsid="0004c240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170e34" officeooo:paragraph-rsid="00170e34" style:font-size-asian="14pt" style:font-size-complex="14pt"/>
    </style:style>
    <style:style style:name="P41" style:family="paragraph" style:parent-style-name="Table_20_Contents">
      <style:text-properties style:font-name="Times New Roman1" fo:font-size="14pt" fo:language="ru" fo:country="RU" officeooo:rsid="000ccd77" officeooo:paragraph-rsid="000ccd77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00a989" officeooo:paragraph-rsid="0000a989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00a989" officeooo:paragraph-rsid="0004c240" style:font-size-asian="14pt" style:font-weight-asian="normal" style:font-size-complex="14pt" style:font-weight-complex="normal"/>
    </style:style>
    <style:style style:name="P44" style:family="paragraph" style:parent-style-name="Table_20_Contents">
      <style:text-properties style:font-name="Times New Roman1" fo:font-size="14pt" fo:language="ru" fo:country="RU" officeooo:rsid="000943d1" officeooo:paragraph-rsid="000943d1" fo:background-color="transparent" style:font-size-asian="14pt" style:font-size-complex="14pt"/>
    </style:style>
    <style:style style:name="P45" style:family="paragraph" style:parent-style-name="Table_20_Contents">
      <style:text-properties style:font-name="Times New Roman1" fo:font-size="14pt" fo:language="ru" fo:country="RU" officeooo:rsid="00099525" officeooo:paragraph-rsid="00099525" fo:background-color="transparen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4pt" style:text-underline-style="none" officeooo:paragraph-rsid="00057dc4" style:font-size-asian="14pt" style:font-name-complex="Times New Roman1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4pt" style:text-underline-style="none" officeooo:paragraph-rsid="000764df" style:font-size-asian="14pt" style:font-name-complex="Times New Roman1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4pt" style:text-underline-style="none" officeooo:rsid="001b90c1" officeooo:paragraph-rsid="00057dc4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4pt" officeooo:rsid="002c4fc3" officeooo:paragraph-rsid="000ac0cf" fo:background-color="transparent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size="14pt" officeooo:rsid="001fcfca" officeooo:paragraph-rsid="000ac0cf" fo:background-color="transparen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4pt" officeooo:rsid="002ddf56" officeooo:paragraph-rsid="000ac0cf" fo:background-color="transparen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4pt" officeooo:rsid="002e5ab3" officeooo:paragraph-rsid="000ac0cf" fo:background-color="transparent" style:font-size-asian="14pt" style:font-size-complex="14pt"/>
    </style:style>
    <style:style style:name="P53" style:family="paragraph" style:parent-style-name="Table_20_Contents">
      <style:text-properties style:font-name="Times New Roman1" fo:font-size="14pt" officeooo:paragraph-rsid="002ada2e" fo:background-color="transparent" style:font-size-asian="14pt" style:font-size-complex="14pt"/>
    </style:style>
    <style:style style:name="P54" style:family="paragraph" style:parent-style-name="Table_20_Contents">
      <style:paragraph-properties style:snap-to-layout-grid="false"/>
      <style:text-properties style:font-name="Times New Roman1" fo:font-size="14pt" officeooo:paragraph-rsid="000943d1" fo:background-color="transparent" style:font-size-asian="14pt" style:font-size-complex="14pt"/>
    </style:style>
    <style:style style:name="P55" style:family="paragraph" style:parent-style-name="Table_20_Contents">
      <style:text-properties style:font-name="Times New Roman1" fo:font-size="14pt" officeooo:paragraph-rsid="000943d1" fo:background-color="transparent" style:font-size-asian="14pt" style:font-size-complex="14pt"/>
    </style:style>
    <style:style style:name="P56" style:family="paragraph" style:parent-style-name="Table_20_Contents">
      <style:text-properties style:font-name="Times New Roman1" fo:font-size="14pt" officeooo:rsid="002ada2e" officeooo:paragraph-rsid="002ada2e" fo:background-color="transparent" style:font-size-asian="14pt" style:font-size-complex="14pt"/>
    </style:style>
    <style:style style:name="P57" style:family="paragraph" style:parent-style-name="Table_20_Contents">
      <style:text-properties style:font-name="Times New Roman1" fo:font-size="14pt" officeooo:rsid="002ada2e" officeooo:paragraph-rsid="0039662c" fo:background-color="transparent" style:font-size-asian="14pt" style:font-size-complex="14pt"/>
    </style:style>
    <style:style style:name="P58" style:family="paragraph" style:parent-style-name="Table_20_Contents">
      <style:text-properties style:font-name="Times New Roman1" fo:font-size="14pt" officeooo:rsid="002ada2e" officeooo:paragraph-rsid="000943d1" fo:background-color="transparent" style:font-size-asian="14pt" style:font-size-complex="14pt"/>
    </style:style>
    <style:style style:name="P59" style:family="paragraph" style:parent-style-name="Table_20_Contents">
      <style:text-properties style:font-name="Times New Roman1" fo:font-size="14pt" officeooo:rsid="002ada2e" officeooo:paragraph-rsid="0010437a" fo:background-color="transparent" style:font-size-asian="14pt" style:font-size-complex="14pt"/>
    </style:style>
    <style:style style:name="P60" style:family="paragraph" style:parent-style-name="Table_20_Contents">
      <style:text-properties style:font-name="Times New Roman1" fo:font-size="14pt" officeooo:paragraph-rsid="000ac0cf" fo:background-color="transparent" style:font-size-asian="14pt" style:font-size-complex="14pt"/>
    </style:style>
    <style:style style:name="P61" style:family="paragraph" style:parent-style-name="Table_20_Contents">
      <style:text-properties style:font-name="Times New Roman1" fo:font-size="14pt" officeooo:paragraph-rsid="000c582e" fo:background-color="transparent" style:font-size-asian="14pt" style:font-size-complex="14pt"/>
    </style:style>
    <style:style style:name="P62" style:family="paragraph" style:parent-style-name="Table_20_Contents">
      <style:text-properties style:font-name="Times New Roman1" fo:font-size="14pt" officeooo:paragraph-rsid="000ccd77" fo:background-color="transparent" style:font-size-asian="14pt" style:font-size-complex="14pt"/>
    </style:style>
    <style:style style:name="P63" style:family="paragraph" style:parent-style-name="Table_20_Contents">
      <style:text-properties style:font-name="Times New Roman1" fo:font-size="14pt" officeooo:paragraph-rsid="000ce771" fo:background-color="transparent" style:font-size-asian="14pt" style:font-size-complex="14pt"/>
    </style:style>
    <style:style style:name="P64" style:family="paragraph" style:parent-style-name="Table_20_Contents">
      <style:text-properties style:font-name="Times New Roman1" fo:font-size="14pt" officeooo:paragraph-rsid="0011aa05" fo:background-color="transparent" style:font-size-asian="14pt" style:font-size-complex="14pt"/>
    </style:style>
    <style:style style:name="P65" style:family="paragraph" style:parent-style-name="Table_20_Contents">
      <style:text-properties style:font-name="Times New Roman1" fo:font-size="14pt" officeooo:paragraph-rsid="0013a7df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officeooo:paragraph-rsid="00057dc4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normal" officeooo:paragraph-rsid="00057dc4" style:font-size-asian="14pt" style:font-weight-asian="normal" style:font-name-complex="Times New Roman1" style:font-size-complex="14pt" style:font-weight-complex="normal"/>
    </style:style>
    <style:style style:name="P68" style:family="paragraph" style:parent-style-name="western">
      <style:paragraph-properties fo:margin-top="0cm" fo:margin-bottom="0cm" style:contextual-spacing="false"/>
      <style:text-properties style:font-name="Times New Roman1" officeooo:paragraph-rsid="00057dc4"/>
    </style:style>
    <style:style style:name="P69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04c240" style:font-name-asian="Calibri" style:font-size-asian="11pt" style:font-weight-asian="normal" style:font-name-complex="Calibri"/>
    </style:style>
    <style:style style:name="P70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bold" officeooo:paragraph-rsid="0004c240" style:font-name-asian="Times New Roman" style:font-size-asian="14pt" style:font-weight-asian="bold" style:font-name-complex="Times New Roman"/>
    </style:style>
    <style:style style:name="P7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bold" officeooo:paragraph-rsid="0004c240" style:font-name-asian="Times New Roman" style:font-size-asian="14pt" style:font-weight-asian="bold" style:font-name-complex="Times New Roman"/>
    </style:style>
    <style:style style:name="P7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font-weight="bold" officeooo:paragraph-rsid="0004c240" style:font-name-asian="Times New Roman" style:font-size-asian="18pt" style:font-weight-asian="bold" style:font-name-complex="Times New Roman"/>
    </style:style>
    <style:style style:name="P73" style:family="paragraph" style:parent-style-name="Standard">
      <style:paragraph-properties fo:margin-left="0cm" fo:margin-right="0cm" fo:margin-top="0.275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Times New Roman" fo:font-size="12pt" fo:language="ru" fo:country="RU" style:text-underline-style="none" fo:font-weight="normal" officeooo:paragraph-rsid="0004c24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04c240"/>
    </style:style>
    <style:style style:name="P75" style:family="paragraph" style:parent-style-name="Style7">
      <style:paragraph-properties fo:margin-left="0cm" fo:margin-right="0cm" fo:margin-top="0cm" fo:margin-bottom="0cm" style:contextual-spacing="false" fo:line-height="0.393cm" fo:text-indent="1.131cm" style:auto-text-indent="false">
        <style:tab-stops>
          <style:tab-stop style:position="1.448cm"/>
        </style:tab-stops>
      </style:paragraph-properties>
      <style:text-properties officeooo:paragraph-rsid="0000a989"/>
    </style:style>
    <style:style style:name="P76" style:family="paragraph" style:parent-style-name="Style9">
      <style:paragraph-properties fo:margin-left="0cm" fo:margin-right="0cm" fo:margin-top="0.36cm" fo:margin-bottom="0cm" style:contextual-spacing="false" fo:line-height="0.393cm" fo:text-align="center" style:justify-single-word="false" fo:text-indent="0cm" style:auto-text-indent="false"/>
      <style:text-properties officeooo:paragraph-rsid="0000a989"/>
    </style:style>
    <style:style style:name="P77" style:family="paragraph" style:parent-style-name="Table_20_Contents">
      <style:text-properties officeooo:paragraph-rsid="00099525"/>
    </style:style>
    <style:style style:name="P7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officeooo:paragraph-rsid="0004c240"/>
    </style:style>
    <style:style style:name="P7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1" fo:font-size="14pt" fo:language="ru" fo:country="RU" officeooo:paragraph-rsid="0000a989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loext:opacity="0%" style:font-name="Times New Roman1" fo:font-size="14pt" fo:language="ru" fo:country="RU" officeooo:paragraph-rsid="00057dc4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1" style:family="paragraph" style:parent-style-name="Table_20_Contents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ada2e" officeooo:paragraph-rsid="00099525" fo:background-color="#f8f8f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82" style:family="paragraph" style:parent-style-name="Table_20_Contents">
      <style:text-properties style:font-name="Times New Roman1" fo:font-size="14pt" fo:language="ru" fo:country="RU" officeooo:rsid="002159d7" officeooo:paragraph-rsid="0013a7df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#ffff00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text-scale="100%"/>
    </style:style>
    <style:style style:name="T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099525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0ac0cf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ada2e" fo:background-color="#f8f8f8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ada2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0a98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style:text-scale="100%"/>
    </style:style>
    <style:style style:name="T1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c582e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2153dc"/>
    </style:style>
    <style:style style:name="T15" style:family="text">
      <style:text-properties style:font-name="Times New Roman1" fo:language="ru" fo:country="RU" officeooo:rsid="0000a989"/>
    </style:style>
    <style:style style:name="T16" style:family="text">
      <style:text-properties style:font-name="Times New Roman1" fo:language="ru" fo:country="RU" fo:font-style="normal" style:text-underline-style="none" fo:font-weight="normal" officeooo:rsid="0000a989" style:font-style-asian="normal" style:font-weight-asian="normal" style:font-style-complex="normal" style:font-weight-complex="normal"/>
    </style:style>
    <style:style style:name="T17" style:family="text">
      <style:text-properties style:font-name="Times New Roman1" fo:language="ru" fo:country="RU" fo:font-style="normal" style:text-underline-style="none" fo:font-weight="normal" officeooo:rsid="0000a989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1" fo:language="ru" fo:country="RU" fo:font-style="normal" style:text-underline-style="none" officeooo:rsid="0000a989" style:font-style-asian="normal" style:font-style-complex="normal"/>
    </style:style>
    <style:style style:name="T19" style:family="text">
      <style:text-properties style:font-name="Times New Roman1" fo:language="ru" fo:country="RU" fo:font-weight="normal" officeooo:rsid="0003a76e" style:font-weight-asian="normal" style:font-name-complex="Times New Roman1" style:font-weight-complex="normal"/>
    </style:style>
    <style:style style:name="T20" style:family="text">
      <style:text-properties style:font-name="Times New Roman1" fo:font-weight="normal" style:font-weight-asian="normal" style:font-name-complex="Times New Roman1" style:font-weight-complex="normal"/>
    </style:style>
    <style:style style:name="T21" style:family="text">
      <style:text-properties style:font-name="Times New Roman1" fo:font-style="normal" style:text-underline-style="none" style:font-style-asian="normal" style:font-style-complex="normal"/>
    </style:style>
    <style:style style:name="T22" style:family="text">
      <style:text-properties style:font-name="Times New Roman1" fo:font-style="normal" style:text-underline-style="none" style:font-style-asian="normal" style:font-name-complex="Times New Roman1" style:font-style-complex="normal"/>
    </style:style>
    <style:style style:name="T23" style:family="text">
      <style:text-properties style:font-name="Times New Roman1" officeooo:rsid="001f7ee6"/>
    </style:style>
    <style:style style:name="T24" style:family="text">
      <style:text-properties style:font-name="Times New Roman1" fo:font-size="14pt" fo:language="ru" fo:country="RU" officeooo:rsid="00099525" fo:background-color="transparent" loext:char-shading-value="0" style:font-size-asian="14pt" style:font-size-complex="14pt"/>
    </style:style>
    <style:style style:name="T2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26" style:family="text">
      <style:text-properties style:font-name="Times New Roman1" fo:background-color="transparent" loext:char-shading-value="0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officeooo:rsid="000764df" style:font-size-asian="14pt" style:font-size-complex="14pt"/>
    </style:style>
    <style:style style:name="T29" style:family="text">
      <style:text-properties fo:color="#000000" loext:opacity="100%" fo:font-size="14pt" fo:language="ru" fo:country="RU" officeooo:rsid="003aa414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30" style:family="text">
      <style:text-properties fo:color="#000000" loext:opacity="100%" fo:font-size="14pt" fo:language="ru" fo:country="RU" officeooo:rsid="000764df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31" style:family="text">
      <style:text-properties fo:color="#000000" loext:opacity="100%" style:font-name="Times New Roman1" fo:letter-spacing="-0.004cm" fo:language="ru" fo:country="RU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fo:color="#000000" loext:opacity="100%" style:font-name="Times New Roman1" fo:letter-spacing="-0.004cm" fo:background-color="#ff0000" loext:char-shading-value="0"/>
    </style:style>
    <style:style style:name="T33" style:family="text">
      <style:text-properties fo:color="#000000" loext:opacity="100%" style:font-name="Times New Roman1" fo:letter-spacing="-0.004cm" fo:background-color="#ffffff" loext:char-shading-value="0"/>
    </style:style>
    <style:style style:name="T34" style:family="text">
      <style:text-properties fo:color="#000000" loext:opacity="100%" style:font-name="Times New Roman1" fo:letter-spacing="-0.002cm" fo:background-color="#ffffff" loext:char-shading-value="0"/>
    </style:style>
    <style:style style:name="T35" style:family="text">
      <style:text-properties fo:color="#000000" loext:opacity="100%" fo:language="ru" fo:country="RU" officeooo:rsid="003c62d1" style:font-name-asian="Times New Roman1" style:language-asian="zxx" style:country-asian="none" style:font-name-complex="Times New Roman1" style:language-complex="ar" style:country-complex="SA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5432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officeooo:rsid="006dc32f"/>
    </style:style>
    <style:style style:name="T38" style:family="text">
      <style:text-properties officeooo:rsid="000edd0f"/>
    </style:style>
    <style:style style:name="T39" style:family="text">
      <style:text-properties officeooo:rsid="002153dc"/>
    </style:style>
    <style:style style:name="T40" style:family="text">
      <style:text-properties fo:language="ru" fo:country="RU" officeooo:rsid="000764df"/>
    </style:style>
    <style:style style:name="T41" style:family="text">
      <style:text-properties fo:language="ru" fo:country="RU" officeooo:rsid="000943d1"/>
    </style:style>
    <style:style style:name="T42" style:family="text">
      <style:text-properties fo:language="ru" fo:country="RU" officeooo:rsid="000ccd77"/>
    </style:style>
    <style:style style:name="T43" style:family="text">
      <style:text-properties fo:language="ru" fo:country="RU" officeooo:rsid="000ce771"/>
    </style:style>
    <style:style style:name="T44" style:family="text">
      <style:text-properties fo:language="ru" fo:country="RU" officeooo:rsid="000e36e4"/>
    </style:style>
    <style:style style:name="T45" style:family="text">
      <style:text-properties fo:language="ru" fo:country="RU" officeooo:rsid="0013a7df"/>
    </style:style>
    <style:style style:name="T46" style:family="text">
      <style:text-properties fo:language="ru" fo:country="RU" officeooo:rsid="002159d7"/>
    </style:style>
    <style:style style:name="T47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/>
    </style:style>
    <style:style style:name="T48" style:family="text">
      <style:text-properties style:use-window-font-color="true" loext:opacity="0%" style:font-name="Times New Roman" fo:font-size="12pt" fo:font-weight="bold" officeooo:rsid="001ac489" style:font-name-asian="Times New Roman" style:font-size-asian="12pt" style:font-weight-asian="bold" style:font-name-complex="Times New Roman"/>
    </style:style>
    <style:style style:name="T49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T50" style:family="text">
      <style:text-properties style:use-window-font-color="true" loext:opacity="0%" style:font-name="Times New Roman" fo:font-size="12pt" fo:language="ru" fo:country="RU" fo:font-weight="bold" officeooo:rsid="001ac489" style:font-name-asian="Times New Roman" style:font-size-asian="12pt" style:font-weight-asian="bold" style:font-name-complex="Times New Roman"/>
    </style:style>
    <style:style style:name="T51" style:family="text">
      <style:text-properties style:use-window-font-color="true" loext:opacity="0%" style:font-name="Times New Roman" fo:font-size="18pt" fo:font-weight="bold" style:font-name-asian="Times New Roman" style:font-size-asian="18pt" style:font-weight-asian="bold" style:font-name-complex="Times New Roman"/>
    </style:style>
    <style:style style:name="T52" style:family="text">
      <style:text-properties style:use-window-font-color="true" loext:opacity="0%" fo:language="ru" fo:country="RU" officeooo:rsid="00161d19" style:font-name-asian="Times New Roman1" style:language-asian="zxx" style:country-asian="none" style:language-complex="zxx" style:country-complex="none"/>
    </style:style>
    <style:style style:name="T53" style:family="text">
      <style:text-properties style:use-window-font-color="true" loext:opacity="0%" fo:language="ru" fo:country="RU" officeooo:rsid="00393bc3" style:font-name-asian="Times New Roman1" style:language-asian="zxx" style:country-asian="none" style:language-complex="ar" style:country-complex="SA"/>
    </style:style>
    <style:style style:name="T54" style:family="text">
      <style:text-properties style:use-window-font-color="true" loext:opacity="0%" fo:language="ru" fo:country="RU" officeooo:rsid="000764df" style:font-name-asian="Times New Roman1" style:language-asian="zxx" style:country-asian="none" style:language-complex="ar" style:country-complex="SA"/>
    </style:style>
    <style:style style:name="T55" style:family="text">
      <style:text-properties style:use-window-font-color="true" loext:opacity="0%" fo:language="ru" fo:country="RU" officeooo:rsid="00161d19" style:font-name-asian="Times New Roman1" style:language-asian="zh" style:country-asian="CN" style:language-complex="ar" style:country-complex="SA"/>
    </style:style>
    <style:style style:name="T56" style:family="text">
      <style:text-properties style:use-window-font-color="true" loext:opacity="0%" style:font-name="Times New Roman1" fo:language="ru" fo:country="RU" fo:font-style="normal" style:text-underline-style="none" officeooo:rsid="0000a989" style:font-name-asian="Times New Roman1" style:language-asian="zh" style:country-asian="CN" style:font-style-asian="normal" style:language-complex="ar" style:country-complex="SA" style:font-style-complex="normal"/>
    </style:style>
    <style:style style:name="T57" style:family="text">
      <style:text-properties style:use-window-font-color="true" loext:opacity="0%" style:font-name="Times New Roman1" fo:language="ru" fo:country="RU" fo:font-style="normal" style:text-underline-style="none" officeooo:rsid="0000a98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8" style:family="text">
      <style:text-properties style:use-window-font-color="true" loext:opacity="0%" style:font-name="Times New Roman1" fo:language="ru" fo:country="RU" officeooo:rsid="0000a989" style:font-name-asian="Times New Roman1" style:language-asian="zh" style:country-asian="CN" style:language-complex="ar" style:country-complex="SA"/>
    </style:style>
    <style:style style:name="T59" style:family="text">
      <style:text-properties officeooo:rsid="001b116e"/>
    </style:style>
    <style:style style:name="T60" style:family="text">
      <style:text-properties officeooo:rsid="00393bc3"/>
    </style:style>
    <style:style style:name="T61" style:family="text">
      <style:text-properties officeooo:rsid="0030711e"/>
    </style:style>
    <style:style style:name="T62" style:family="text">
      <style:text-properties officeooo:rsid="002f3992"/>
    </style:style>
    <style:style style:name="T63" style:family="text">
      <style:text-properties officeooo:rsid="002ada2e"/>
    </style:style>
    <style:style style:name="T64" style:family="text">
      <style:text-properties officeooo:rsid="0039662c"/>
    </style:style>
    <style:style style:name="T65" style:family="text">
      <style:text-properties officeooo:rsid="00386f85"/>
    </style:style>
    <style:style style:name="T66" style:family="text">
      <style:text-properties officeooo:rsid="002ddf56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b2b4a"/>
    </style:style>
    <style:style style:name="T69" style:family="text">
      <style:text-properties officeooo:rsid="001ac489"/>
    </style:style>
    <style:style style:name="T70" style:family="text">
      <style:text-properties style:font-name="Times New Roman1" officeooo:rsid="001f7ee6"/>
    </style:style>
    <style:style style:name="T71" style:family="text">
      <style:text-properties style:font-name="Times New Roman1" officeooo:rsid="002153d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5.005cm" draw:visible-area-height="5.00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Объект1" text:anchor-type="as-char" svg:width="1.801cm" svg:height="2.27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69"/>
      <text:p text:style-name="P70">АДМИНИСТРАЦИЯ <text:s/>МУНИЦИПАЛЬНОГО <text:s/>ОБРАЗОВАНИЯ</text:p>
      <text:p text:style-name="P71">КОРЕНОВСКИЙ <text:s/>РАЙОН</text:p>
      <text:p text:style-name="P72">ПОСТАНОВЛЕНИЕ</text:p>
      <text:p text:style-name="P74"><text:span text:style-name="T51"><text:s text:c="11"/></text:span><text:span text:style-name="T47"><text:s/>от </text:span><text:span text:style-name="T48">20.</text:span><text:span text:style-name="T50">06.2023</text:span><text:span text:style-name="T47"> <text:s/></text:span><text:span text:style-name="T49"><text:tab/> <text:s text:c="4"/><text:tab/><text:tab/> <text:s text:c="34"/></text:span><text:span text:style-name="T47"><text:s text:c="19"/>№ </text:span><text:span text:style-name="T48">1094</text:span></text:p>
      <text:p text:style-name="P73"><text:span text:style-name="Font_20_Style20"><text:span text:style-name="T10">г. Кореновск</text:span></text:span></text:p>
      <text:p text:style-name="P19"/>
      <text:p text:style-name="P42"><text:span text:style-name="T13">О внесении изменений в Постановление </text:span><text:span text:style-name="T21">администрация муниципального образования Кореновский район Краснодарского края от 3 марта 2010 года <text:s text:c="5"/>№ 305 « Об образовании муниципального координационного совета <text:s text:c="25"/></text:span><text:span text:style-name="T22">по содействию в подготовке квалифицированных рабочих и специалистов <text:s text:c="18"/>и Центра профориентационной <text:s/>работы на базе кабинета «Технология» общеобразовательной школы» (с изменениями внесенными постановлением администрации муниципального образования Кореновский район <text:s text:c="27"/>от 21 ноября 2012 года»</text:span></text:p>
      <text:p text:style-name="P19"><text:span text:style-name="T13"><text:tab/></text:span><text:span text:style-name="T15">В связи с прошедшими кадровыми изменениями </text:span><text:span text:style-name="T16">администрация муниципального образования Кореновский район п о с т а н о в л я е т:</text:span><text:span text:style-name="T18"> <text:s/></text:span><text:span text:style-name="T15"><text:tab/></text:span></text:p>
      <text:p text:style-name="P19"><text:span text:style-name="T15"><text:tab/>1. Внести в постановление <text:s/></text:span><text:span text:style-name="T16">администрации муниципального образования Кореновский район от 3 марта 2010 года № 305 «Об образовании муниципального координационного совета </text:span><text:span text:style-name="T17">по</text:span><text:span text:style-name="T20"> содействи</text:span><text:span text:style-name="T19">ю</text:span><text:span text:style-name="T20"> в подготовке квалифицированных </text:span><text:span text:style-name="T17">рабочих и специалистов и Центра профориентационной работы на базе кабинета «Технология» общеобразовательной школы» (с изменениями внесенными постановлением администрации муниципального образования Кореновский район <text:s text:c="2"/>от 21 ноября 2012 года» изменение, изложив приложение № 1 в новой редакции (прилагается).</text:span></text:p>
      <text:p text:style-name="P21"><text:span text:style-name="T13"><text:tab/>2.</text:span><text:span text:style-name="T31">Управлению службы протокола и информационной политики</text:span><text:span text:style-name="T32"> </text:span><text:span text:style-name="T33">администрации муниципального образования Кореновский район (С</text:span><text:span text:style-name="T31">имоненко</text:span><text:span text:style-name="T33">)</text:span><text:span text:style-name="T32"> </text:span><text:span text:style-name="T33">обеспечить <text:s/>размещение <text:s/>настоящего <text:s/>постанов</text:span><text:span text:style-name="T34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text:span text:style-name="T13"> <text:line-break/><text:tab/>4.Контроль за выполнением настоящего постановления возложить <text:s text:c="23"/></text:span></text:p>
      <text:p text:style-name="P21"/>
      <text:p text:style-name="P21"/>
      <text:p text:style-name="P21"/>
      <text:p text:style-name="P21"/>
      <text:p text:style-name="P39"><text:soft-page-break/>2</text:p>
      <text:p text:style-name="P21"/>
      <text:p text:style-name="P23"><text:span text:style-name="T13">назаместителя главы муниципального образования </text:span><text:span text:style-name="T14">Кор</text:span><text:span text:style-name="T39">еновский район <text:s text:c="26"/>Т.Г. Ковалеву</text:span>.<text:tab/></text:p>
      <text:p text:style-name="P23"><text:tab/>5.Постановление вступает в силу со дня его под<text:span text:style-name="T39">п</text:span>исания.</text:p>
      <text:p text:style-name="P19"/>
      <text:p text:style-name="P19"/>
      <text:p text:style-name="P19"/>
      <text:p text:style-name="P19"/>
      <text:p text:style-name="P24">Глава</text:p>
      <text:p text:style-name="P24">муниципального образования </text:p>
      <text:p text:style-name="P24">Кореновский район <text:s text:c="76"/>С.А. Голобородько</text:p>
      <text:p text:style-name="P19"/>
      <text:p text:style-name="P3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75"><text:span text:style-name="Font_20_Style20"><text:span text:style-name="T1"/></text:span></text:p>
      <text:p text:style-name="P16"><text:soft-page-break/><text:span text:style-name="T13"><text:s text:c="92"/></text:span><text:span text:style-name="T23">П</text:span><text:span text:style-name="T14">РИЛОЖЕНИЕ №1</text:span></text:p>
      <text:p text:style-name="P79"><text:span text:style-name="T37">к </text:span>постановлен<text:span text:style-name="T37">ию</text:span> администрации</text:p>
      <text:p text:style-name="P79">муниципального образования</text:p>
      <text:p text:style-name="P79">Кореновский район</text:p>
      <text:p text:style-name="P79">от <text:span text:style-name="T69">20.06.2023</text:span><text:span text:style-name="T38"> </text:span>№ <text:span text:style-name="T69">1094</text:span></text:p>
      <text:p text:style-name="P12"><text:span text:style-name="Font_20_Style20"><text:span text:style-name="T3"/></text:span></text:p>
      <text:p text:style-name="P76"><text:span text:style-name="Font_20_Style20"><text:span text:style-name="T2"/></text:span></text:p>
      <text:p text:style-name="P20"/>
      <text:p text:style-name="P38">СОСТАВ</text:p>
      <text:p text:style-name="P43"><text:span text:style-name="T21">муниципального координационного совета </text:span><text:span text:style-name="T22">по содействию в подготовке квалифицированных рабочих и специалистов <text:s/>и Центра профориентационной <text:s/>работы на базе кабинета «Технология» общеобразовательной школы»</text:span></text:p>
      <text:p text:style-name="P20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Голобородько </text:p>
            <text:p text:style-name="P55">Сергей Анатольевич</text:p>
            <text:p text:style-name="P55"/>
          </table:table-cell>
          <table:table-cell table:style-name="Таблица1.A1" office:value-type="string">
            <text:p text:style-name="P55">-глава </text:p>
            <text:p text:style-name="P55">муниципального образования </text:p>
            <text:p text:style-name="P55">Кореновский район, </text:p>
            <text:p text:style-name="P55">председатель <text:span text:style-name="T43">Координационного с</text:span>овета,</text:p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5">Ковалева </text:p>
            <text:p text:style-name="P55">Татьяна Григорьевна </text:p>
          </table:table-cell>
          <table:table-cell table:style-name="Таблица1.A1" office:value-type="string">
            <text:p text:style-name="P55">-заместитель главы </text:p>
            <text:p text:style-name="P55">муниципального образования </text:p>
            <text:p text:style-name="P55">Кореновский район, </text:p>
            <text:p text:style-name="P63">заместитель председателя <text:span text:style-name="T43">Координационного с</text:span>овета,</text:p>
          </table:table-cell>
        </table:table-row>
        <table:table-row table:style-name="Таблица1.1">
          <table:table-cell table:style-name="Таблица1.A1" office:value-type="string">
            <text:p text:style-name="P7">Прядущенко</text:p>
            <text:p text:style-name="P7">Анастасия Владимировна</text:p>
          </table:table-cell>
          <table:table-cell table:style-name="Таблица1.A1" office:value-type="string">
            <text:p text:style-name="P63"><text:span text:style-name="T63">- </text:span><text:span text:style-name="T41">заместитель </text:span><text:span text:style-name="T63">начальник</text:span><text:span text:style-name="T41">а</text:span><text:span text:style-name="T63"> управления образования администрации муниципального образования Кореновский район, </text:span><text:span text:style-name="T43">секретарь Координационного совета</text:span></text:p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  <text:p text:style-name="P63">Члены <text:span text:style-name="T43">Координационного с</text:span>овета:</text:p>
          </table:table-cell>
        </table:table-row>
        <table:table-row table:style-name="Таблица1.1">
          <table:table-cell table:style-name="Таблица1.A1" office:value-type="string">
            <text:p text:style-name="P58">Батог</text:p>
            <text:p text:style-name="P58">Светлана Михайловна</text:p>
          </table:table-cell>
          <table:table-cell table:style-name="Таблица1.A1" office:value-type="string">
            <text:p text:style-name="P55">-<text:span text:style-name="T63">начальник управления образования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4">Швыдкая</text:p>
            <text:p text:style-name="P4">Ирина Александровна</text:p>
          </table:table-cell>
          <table:table-cell table:style-name="Таблица1.A1" office:value-type="string">
            <text:p text:style-name="P55"><text:span text:style-name="T63">-р</text:span>уководител<text:span text:style-name="T63">ь</text:span> государственного <text:s text:c="30"/>казенного учреждения Краснодарского края </text:p>
            <text:p text:style-name="P55">«Центр занятости населения Кореновского района» <text:span text:style-name="T63">( по согласованию); <text:s/></text:span></text:p>
            <text:p text:style-name="P5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Дикий </text:p>
            <text:p text:style-name="P45">Роман Андреевич</text:p>
          </table:table-cell>
          <table:table-cell table:style-name="Таблица1.A1" office:value-type="string">
            <text:p text:style-name="P77"><text:span text:style-name="T25">-</text:span><text:span text:style-name="T24">директор г</text:span><text:span text:style-name="T4">осударственного бюджетного профессионального образовательного учреждения Краснодарского края </text:span><text:span text:style-name="T24"><text:s/>«Кореновский автомеханический техникум»</text:span>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1">Субочева </text:p>
            <text:p text:style-name="P81">Анастасия Юрьевна </text:p>
          </table:table-cell>
          <table:table-cell table:style-name="Таблица2.A1" office:value-type="string">
            <text:p text:style-name="P77"><text:span text:style-name="T6">- </text:span><text:span text:style-name="T7">директор </text:span><text:span text:style-name="T9">Государственно</text:span><text:span text:style-name="T5">го</text:span><text:span text:style-name="T9"> бюджетно</text:span><text:span text:style-name="T5">го</text:span><text:span text:style-name="T9"> профессионально</text:span><text:span text:style-name="T5">го</text:span><text:span text:style-name="T9"> образовательно</text:span><text:span text:style-name="T5">го</text:span><text:span text:style-name="T9"> учреждени</text:span><text:span text:style-name="T5">я</text:span><text:span text:style-name="T9"> Краснодарского края «Кореновский политехнический техникум»</text:span><text:span text:style-name="T8"> </text:span></text:p>
          </table:table-cell>
        </table:table-row>
        <table:table-row table:style-name="Таблица2.1">
          <table:table-cell table:style-name="Таблица2.A1" office:value-type="string">
            <text:p text:style-name="P8">Колупайко</text:p>
            <text:p text:style-name="P8">Светлана Викторовна</text:p>
          </table:table-cell>
          <table:table-cell table:style-name="Таблица2.A1" office:value-type="string">
            <text:p text:style-name="P60">-заместитель главы </text:p>
            <text:p text:style-name="P60">муниципального образования </text:p>
            <text:p text:style-name="P60">Кореновский район; </text:p>
          </table:table-cell>
        </table:table-row>
        <table:table-row table:style-name="Таблица2.1">
          <table:table-cell table:style-name="Таблица2.A1" office:value-type="string">
            <text:h text:style-name="P2" text:outline-level="3"><text:span text:style-name="Strong_20_Emphasis"><text:span text:style-name="T11">Д</text:span></text:span><text:span text:style-name="Strong_20_Emphasis"><text:span text:style-name="T12">ружинкин</text:span></text:span></text:h>
            <text:h text:style-name="P2" text:outline-level="3"><text:span text:style-name="Strong_20_Emphasis"><text:span text:style-name="T11">Александр Евгеньевич</text:span></text:span></text:h>
            <text:p text:style-name="P5"/>
          </table:table-cell>
          <table:table-cell table:style-name="Таблица2.A1" office:value-type="string">
            <text:p text:style-name="P61">-заместитель главы </text:p>
            <text:p text:style-name="P61">муниципального образования </text:p>
            <text:p text:style-name="P61">Кореновский район; </text:p>
          </table:table-cell>
        </table:table-row>
        <table:table-row table:style-name="Таблица2.1">
          <table:table-cell table:style-name="Таблица2.A1" office:value-type="string">
            <text:p text:style-name="P56">Еремин</text:p>
            <text:p text:style-name="P56">Евгений Анатольевич</text:p>
          </table:table-cell>
          <table:table-cell table:style-name="Таблица2.A1" office:value-type="string">
            <text:p text:style-name="P57">-<text:span text:style-name="T65">заместитель главы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h text:style-name="P11" text:outline-level="3">Сторчун</text:h>
            <text:p text:style-name="P1">Борис Иванович</text:p>
          </table:table-cell>
          <table:table-cell table:style-name="Таблица2.A1" office:value-type="string">
            <text:p text:style-name="P59">-<text:span text:style-name="T65">заместитель главы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p text:style-name="P13">Солоухина</text:p>
            <text:p text:style-name="P15">Наталья Александровна</text:p>
          </table:table-cell>
          <table:table-cell table:style-name="Таблица2.A1" office:value-type="string">
            <text:p text:style-name="P14">-сопредседатель территориальной трехсторонней комиссии по регулированию социально-трудовых отношений, председатель союза работадателей «<text:span text:style-name="T68">Территориальное объединение работадателей </text:span>МО Кореновский район»</text:p>
          </table:table-cell>
        </table:table-row>
        <table:table-row table:style-name="Таблица2.1">
          <table:table-cell table:style-name="Таблица2.A1" office:value-type="string">
            <text:p text:style-name="P9">Картушова</text:p>
            <text:p text:style-name="P9">Лариса Ивановна</text:p>
          </table:table-cell>
          <table:table-cell table:style-name="Таблица2.A1" office:value-type="string">
            <text:p text:style-name="P64">- <text:span text:style-name="T36">сопредседатель территориальной трехсторонней комиссии по регулированию социально-трудовых отношений, председатель координационного совета по профсоюзной работе</text:span><text:span text:style-name="T42">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10">Черченко</text:p>
            <text:p text:style-name="P10">Алексей Викторович</text:p>
          </table:table-cell>
          <table:table-cell table:style-name="Таблица2.A1" office:value-type="string">
            <text:p text:style-name="P65">- <text:span text:style-name="T45">исполняющий обязанности главного врача </text:span><text:span text:style-name="T46">ГБУЗ «Кореновская ЦРБ» МЗ КК</text:span></text:p>
            <text:p text:style-name="P82"/>
          </table:table-cell>
        </table:table-row>
        <table:table-row table:style-name="Таблица2.1">
          <table:table-cell table:style-name="Таблица2.A1" office:value-type="string">
            <text:p text:style-name="P3">Аннина</text:p>
            <text:p text:style-name="P3">Татьяна Сергеевна</text:p>
            <text:p text:style-name="P6"/>
          </table:table-cell>
          <table:table-cell table:style-name="Таблица2.A1" office:value-type="string">
            <text:p text:style-name="P53">-<text:span text:style-name="T63">начальник отдела </text:span></text:p>
            <text:p text:style-name="P53">по социальным вопросам </text:p>
            <text:p text:style-name="P53">администрации муниципального образования Кореновский район, </text:p>
            <text:p text:style-name="P5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50">Главы поселений</text:p>
            <text:p text:style-name="P50"/>
          </table:table-cell>
        </table:table-row>
        <table:table-row table:style-name="Таблица2.1">
          <table:table-cell table:style-name="Таблица2.A1" office:value-type="string">
            <text:p text:style-name="P27">Шутылев <text:s text:c="42"/></text:p>
            <text:p text:style-name="P27">Максим Олегович <text:s text:c="35"/></text:p>
          </table:table-cell>
          <table:table-cell table:style-name="Таблица2.A1" office:value-type="string">
            <text:p text:style-name="P49">- <text:span text:style-name="T66">глава Кореновского городского <text:s/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Мозговой</text:p>
            <text:p text:style-name="P51">Анатолий Петрович</text:p>
          </table:table-cell>
          <table:table-cell table:style-name="Таблица2.A1" office:value-type="string">
            <text:p text:style-name="P28">- глава Сергиевского сельского <text:span text:style-name="T67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8">Турашов</text:p>
            <text:p text:style-name="P51">Игорь Владимирович</text:p>
          </table:table-cell>
          <table:table-cell table:style-name="Таблица2.A1" office:value-type="string">
            <text:p text:style-name="P28">- глава Пролетарского сельского <text:span text:style-name="T67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Орлецкая</text:p>
            <text:p text:style-name="P51">Любовь Ивановна</text:p>
          </table:table-cell>
          <table:table-cell table:style-name="Таблица2.A1" office:value-type="string">
            <text:p text:style-name="P28">- глава Бураковского сельского <text:span text:style-name="T67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Еригин</text:p>
            <text:p text:style-name="P51">Анатолий Николаевич</text:p>
          </table:table-cell>
          <table:table-cell table:style-name="Таблица2.A1" office:value-type="string">
            <text:p text:style-name="P28">-глава Раздольненского сельского <text:span text:style-name="T67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Зарицкий</text:p>
            <text:p text:style-name="P51">Александр Викторович</text:p>
          </table:table-cell>
          <table:table-cell table:style-name="Таблица2.A1" office:value-type="string">
            <text:p text:style-name="P28">-глава Новоберезанского сельского 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28">Андреева </text:p>
            <text:p text:style-name="P51">Галина Николаевна</text:p>
          </table:table-cell>
          <table:table-cell table:style-name="Таблица2.A1" office:value-type="string">
            <text:p text:style-name="P28">- глава Журавского сельского <text:span text:style-name="T67">посе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Кулиш</text:p>
            <text:p text:style-name="P51">Михаил Викторович </text:p>
          </table:table-cell>
          <table:table-cell table:style-name="Таблица2.A1" office:value-type="string">
            <text:p text:style-name="P51">-глава Платнировского сельского <text:s/>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28">Демченко</text:p>
            <text:p text:style-name="P51">Алексей Владимирович</text:p>
          </table:table-cell>
          <table:table-cell table:style-name="Таблица2.A1" office:value-type="string">
            <text:p text:style-name="P51">-глава Братковского сельского 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29">Ткачева</text:p>
            <text:p text:style-name="P52">Ольга Анатольевна</text:p>
          </table:table-cell>
          <table:table-cell table:style-name="Таблица2.A1" office:value-type="string">
            <text:p text:style-name="P29">-глава Дядьковского сельского <text:span text:style-name="T67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редставители предприятий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9">Московцев</text:p>
            <text:p text:style-name="P9">Игорь Владимирович</text:p>
          </table:table-cell>
          <table:table-cell table:style-name="Таблица2.A1" office:value-type="string">
            <text:p text:style-name="P62">-<text:span text:style-name="T42">генеральный директор ЗАО «Кореновский молочно консервный комбинат»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9">Команов </text:p>
            <text:p text:style-name="P9">Александр Петрович</text:p>
          </table:table-cell>
          <table:table-cell table:style-name="Таблица2.A1" office:value-type="string">
            <text:p text:style-name="P41">Директор ФГУП «Кореновское» <text:span text:style-name="T26">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30">Павленко Александр Григорьевич</text:p>
          </table:table-cell>
          <table:table-cell table:style-name="Таблица2.A1" office:value-type="string">
            <text:p text:style-name="P30">-индивидуальный предприниматель, глава<text:line-break/>крестьянского ( фермерского)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30">Бервино <text:s/>Олег Андреевич</text:p>
          </table:table-cell>
          <table:table-cell table:style-name="Таблица2.A1" office:value-type="string">
            <text:p text:style-name="P30">-директор ООО «Агрофирма «Лада»;</text:p>
          </table:table-cell>
        </table:table-row>
        <table:table-row table:style-name="Таблица2.1">
          <table:table-cell table:style-name="Таблица2.A1" office:value-type="string">
            <text:p text:style-name="P31">Кургенян Арсен Саркисович</text:p>
          </table:table-cell>
          <table:table-cell table:style-name="Таблица2.A1" office:value-type="string">
            <text:p text:style-name="P31">-генеральный директор ООО «Золотой колос»;</text:p>
          </table:table-cell>
        </table:table-row>
        <table:table-row table:style-name="Таблица2.1">
          <table:table-cell table:style-name="Таблица2.A1" office:value-type="string">
            <text:p text:style-name="P31">Чуб Валерий Николаевич</text:p>
          </table:table-cell>
          <table:table-cell table:style-name="Таблица2.A1" office:value-type="string">
            <text:p text:style-name="P31">-индивидуальный предприниматель, глава<text:line-break/>крестьянского (фермерского) хозяйства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1">Гузенко Игорь Васильевич </text:p>
          </table:table-cell>
          <table:table-cell table:style-name="Таблица2.A1" office:value-type="string">
            <text:p text:style-name="P31">-индивидуальный предприниматель, глава<text:line-break/>крестьянского ( фермерского)хозяйства;</text:p>
          </table:table-cell>
        </table:table-row>
        <table:table-row table:style-name="Таблица2.1">
          <table:table-cell table:style-name="Таблица2.A1" office:value-type="string">
            <text:p text:style-name="P31">Крыцула Алексей Дмитриевич </text:p>
          </table:table-cell>
          <table:table-cell table:style-name="Таблица2.A1" office:value-type="string">
            <text:p text:style-name="P31">-руководитель ООО «ЗПКФ «Весна»;</text:p>
          </table:table-cell>
        </table:table-row>
        <table:table-row table:style-name="Таблица2.1">
          <table:table-cell table:style-name="Таблица2.A1" office:value-type="string">
            <text:p text:style-name="P31">Стинский Александр Григорьевич </text:p>
          </table:table-cell>
          <table:table-cell table:style-name="Таблица2.A1" office:value-type="string">
            <text:p text:style-name="P31">-руководитель ООО «Родина»;</text:p>
          </table:table-cell>
        </table:table-row>
        <table:table-row table:style-name="Таблица2.1">
          <table:table-cell table:style-name="Таблица2.A1" office:value-type="string">
            <text:p text:style-name="P31">Искендеров Тофик Нуратович </text:p>
          </table:table-cell>
          <table:table-cell table:style-name="Таблица2.A1" office:value-type="string">
            <text:p text:style-name="P31">-генеральный директор ЗАО «ДСУ-92»;</text:p>
          </table:table-cell>
        </table:table-row>
        <table:table-row table:style-name="Таблица2.1">
          <table:table-cell table:style-name="Таблица2.A1" office:value-type="string">
            <text:p text:style-name="P31">Бабенко Игорь Валентинович</text:p>
          </table:table-cell>
          <table:table-cell table:style-name="Таблица2.A1" office:value-type="string">
            <text:p text:style-name="P31">- председатель ПК «СОЮЗ»;</text:p>
          </table:table-cell>
        </table:table-row>
        <table:table-row table:style-name="Таблица2.1">
          <table:table-cell table:style-name="Таблица2.A1" office:value-type="string">
            <text:p text:style-name="P31">Глоба <text:s/>Сергей Яковлевич</text:p>
          </table:table-cell>
          <table:table-cell table:style-name="Таблица2.A1" office:value-type="string">
            <text:p text:style-name="P31">- директор <text:s/>ООО «Раздольное»;</text:p>
          </table:table-cell>
        </table:table-row>
        <table:table-row table:style-name="Таблица2.1">
          <table:table-cell table:style-name="Таблица2.A1" office:value-type="string">
            <text:p text:style-name="P31">Казачек Александр Николаевич</text:p>
          </table:table-cell>
          <table:table-cell table:style-name="Таблица2.A1" office:value-type="string">
            <text:p text:style-name="P31">-генеральный директор ООО «Кореновскагрохимия»;</text:p>
          </table:table-cell>
        </table:table-row>
        <table:table-row table:style-name="Таблица2.1">
          <table:table-cell table:style-name="Таблица2.A1" office:value-type="string">
            <text:p text:style-name="P31">Команов Александр Петрович</text:p>
          </table:table-cell>
          <table:table-cell table:style-name="Таблица2.A1" office:value-type="string">
            <text:p text:style-name="P31">-руководитель «НПХ Кореновское» ФГБНУ «Национальный центр зерна имени П.П. Лукьяненко»;</text:p>
          </table:table-cell>
        </table:table-row>
        <table:table-row table:style-name="Таблица2.1">
          <table:table-cell table:style-name="Таблица2.A1" office:value-type="string">
            <text:p text:style-name="P31">Собакарь Владимир Борисович </text:p>
          </table:table-cell>
          <table:table-cell table:style-name="Таблица2.A1" office:value-type="string">
            <text:p text:style-name="P31">-генеральный директор АО «Кореновсксахар»;</text:p>
          </table:table-cell>
        </table:table-row>
        <table:table-row table:style-name="Таблица2.1">
          <table:table-cell table:style-name="Таблица2.A1" office:value-type="string">
            <text:p text:style-name="P31">Близнюк Александр Петрович </text:p>
          </table:table-cell>
          <table:table-cell table:style-name="Таблица2.A1" office:value-type="string">
            <text:p text:style-name="P31">-директор ФГБУ «ОСХ «Березанское»;</text:p>
          </table:table-cell>
        </table:table-row>
        <table:table-row table:style-name="Таблица2.1">
          <table:table-cell table:style-name="Таблица2.A1" office:value-type="string">
            <text:p text:style-name="P31">СтороженкоАлексей Алексеевич </text:p>
          </table:table-cell>
          <table:table-cell table:style-name="Таблица2.A1" office:value-type="string">
            <text:p text:style-name="P31">-индивидуальный предприниматель, главе крестьянского (фермерского) хозяйства «Астор»;</text:p>
          </table:table-cell>
        </table:table-row>
        <table:table-row table:style-name="Таблица2.1">
          <table:table-cell table:style-name="Таблица2.A1" office:value-type="string">
            <text:p text:style-name="P31">Червяк Владимир Александрович</text:p>
          </table:table-cell>
          <table:table-cell table:style-name="Таблица2.A1" office:value-type="string">
            <text:p text:style-name="P31">- директор ООО «Кореновский элеватор»;</text:p>
          </table:table-cell>
        </table:table-row>
        <table:table-row table:style-name="Таблица2.1">
          <table:table-cell table:style-name="Таблица2.A1" office:value-type="string">
            <text:p text:style-name="P32">Федотко Ирина Валерьевна </text:p>
          </table:table-cell>
          <table:table-cell table:style-name="Таблица2.A1" office:value-type="string">
            <text:p text:style-name="P32">-директор ООО «Полипласт- ЮГ»;</text:p>
          </table:table-cell>
        </table:table-row>
      </table:table>
      <text:p text:style-name="P33"/>
      <text:p text:style-name="P25"/>
      <text:p text:style-name="P20"/>
      <text:p text:style-name="P34">Заместитель главы</text:p>
      <text:p text:style-name="P34">муниципального образования </text:p>
      <text:p text:style-name="P34">Кореновский район <text:s text:c="84"/><text:span text:style-name="T44">Т</text:span><text:span text:style-name="T64">.</text:span><text:span text:style-name="T44">Г</text:span><text:span text:style-name="T64">. Ко</text:span><text:span text:style-name="T44">валева</text:span></text:p>
      <text:p text:style-name="P26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line-height="0.406cm" fo:text-align="center" style:justify-single-word="false"/>
    </style:style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7" style:family="paragraph" style:parent-style-name="Standard" style:default-outline-level="">
      <style:paragraph-properties fo:margin-left="0cm" fo:margin-right="0cm" fo:line-height="0.402cm" fo:text-align="justify" style:justify-single-word="false" fo:text-indent="1.131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393cm" fo:text-indent="0.914cm" style:auto-text-indent="false"/>
    </style:style>
    <style:style style:name="Style13" style:family="paragraph" style:parent-style-name="Standard" style:default-outline-level="">
      <style:paragraph-properties fo:line-height="0.399cm" fo:text-align="center" style:justify-single-word="false"/>
    </style:style>
    <style:style style:name="Style9" style:family="paragraph" style:parent-style-name="Standard" style:default-outline-level="">
      <style:paragraph-properties fo:line-height="0.547cm" fo:text-align="justify" style:justify-single-word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style:font-pitch="variable" fo:font-size="9pt" fo:font-weight="bold" style:font-size-asian="9pt" style:font-weight-asian="bold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0:30:05.220000000</meta:creation-date>
    <meta:generator>LibreOffice/7.2.2.2$Windows_X86_64 LibreOffice_project/02b2acce88a210515b4a5bb2e46cbfb63fe97d56</meta:generator>
    <meta:editing-duration>PT3M31S</meta:editing-duration>
    <meta:editing-cycles>2</meta:editing-cycles>
    <meta:print-date>2023-06-27T10:31:00.352000000</meta:print-date>
    <dc:date>2023-06-27T10:33:34.783000000</dc:date>
    <meta:document-statistic meta:table-count="2" meta:image-count="0" meta:object-count="1" meta:page-count="6" meta:paragraph-count="157" meta:word-count="691" meta:character-count="7022" meta:non-whitespace-character-count="5855"/>
  </office:meta>
</office:document-meta>
</file>