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6" style:family="table-row">
      <style:table-row-properties style:min-row-height="1.291cm" style:use-optimal-row-height="false"/>
    </style:style>
    <style:style style:name="Таблица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22" style:family="table-row">
      <style:table-row-properties style:min-row-height="2.582cm" style:use-optimal-row-height="false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officeooo:paragraph-rsid="0051e367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65d6a8" style:font-size-asian="12pt" style:font-size-complex="12pt"/>
    </style:style>
    <style:style style:name="P6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51186d" officeooo:paragraph-rsid="0051186d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51e367" style:font-size-asian="12pt" style:font-size-complex="12pt"/>
    </style:style>
    <style:style style:name="P9" style:family="paragraph" style:parent-style-name="Standard">
      <style:text-properties fo:font-size="12pt" officeooo:rsid="005ffc1a" officeooo:paragraph-rsid="005ffc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5ffc1a" officeooo:paragraph-rsid="005ffc1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679575" officeooo:paragraph-rsid="006795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71e0f2" officeooo:paragraph-rsid="0071e0f2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officeooo:rsid="006d7251" officeooo:paragraph-rsid="006d725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752859" officeooo:paragraph-rsid="0075285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7d26e0" officeooo:paragraph-rsid="007d26e0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officeooo:rsid="007d26e0" officeooo:paragraph-rsid="007d26e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ef99a" officeooo:paragraph-rsid="007ef99a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2pt" officeooo:rsid="007ef99a" officeooo:paragraph-rsid="007ef99a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officeooo:rsid="0081bf36" officeooo:paragraph-rsid="0081bf3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81bf36" officeooo:paragraph-rsid="0083559b" style:font-size-asian="12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81bf36" officeooo:paragraph-rsid="0081bf36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804a6d" officeooo:paragraph-rsid="00804a6d" fo:background-color="transparent" style:font-size-asian="12pt" style:font-size-complex="12pt"/>
    </style:style>
    <style:style style:name="P23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5be6c4"/>
    </style:style>
    <style:style style:name="P2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6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28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daf60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color="#000000" loext:opacity="100%" fo:font-size="14pt" officeooo:paragraph-rsid="0081bf36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4pt" officeooo:paragraph-rsid="0081bf36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6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7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4pt" fo:letter-spacing="-0.004cm" officeooo:paragraph-rsid="004df849" style:font-size-asian="14pt" style:font-size-complex="14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fo:letter-spacing="-0.004cm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style:font-size-asian="14pt" style:font-size-complex="14pt"/>
    </style:style>
    <style:style style:name="P42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loext:opacity="100%" fo:font-size="14pt" fo:letter-spacing="-0.004cm" officeooo:paragraph-rsid="003fcdbc" style:font-size-asian="14pt" style:font-size-complex="14pt" fo:hyphenate="false" loext:hyphenation-no-caps="false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5d87c0" style:font-size-asian="14pt" style:font-size-complex="14pt"/>
    </style:style>
    <style:style style:name="P47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loext:opacity="100%" fo:font-size="14pt" fo:letter-spacing="-0.004cm" style:font-size-asian="14pt" style:font-size-complex="14pt"/>
    </style:style>
    <style:style style:name="P48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rsid="005d87c0" officeooo:paragraph-rsid="005d87c0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5be6c4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 loext:hyphenation-no-caps="false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ffc1a" officeooo:paragraph-rsid="005ffc1a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1e0f2" officeooo:paragraph-rsid="0071e0f2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ef99a" officeooo:paragraph-rsid="007ef99a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65d6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73b1a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text-align="justify" style:justify-single-word="false" style:snap-to-layout-grid="false"/>
      <style:text-properties officeooo:paragraph-rsid="005daf60"/>
    </style:style>
    <style:style style:name="P62" style:family="paragraph" style:parent-style-name="Table_20_Contents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/>
      <style:text-properties officeooo:paragraph-rsid="004d2b49"/>
    </style:style>
    <style:style style:name="P64" style:family="paragraph" style:parent-style-name="Standard">
      <style:paragraph-properties fo:text-align="justify" style:justify-single-word="false"/>
      <style:text-properties officeooo:paragraph-rsid="005be6c4"/>
    </style:style>
    <style:style style:name="P65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officeooo:paragraph-rsid="0068a292"/>
    </style:style>
    <style:style style:name="P67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5daf60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/>
      <style:text-properties officeooo:paragraph-rsid="003fcdbc" fo:hyphenate="false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5ffc1a" fo:hyphenate="false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5ffc1a" fo:hyphenate="false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6c3e59" fo:hyphenate="false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officeooo:paragraph-rsid="0081bf36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8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81bf36" style:font-size-asian="14pt" style:font-size-complex="14pt"/>
    </style:style>
    <style:style style:name="P82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76bd43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90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officeooo:paragraph-rsid="004df849" style:font-size-asian="14pt" style:font-size-complex="14pt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officeooo:paragraph-rsid="00586af9" style:font-size-asian="14pt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8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9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100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1" style:family="paragraph" style:parent-style-name="Standard">
      <style:text-properties fo:font-size="14pt" officeooo:paragraph-rsid="005be6c4" style:font-size-asian="14pt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4pt" officeooo:rsid="007d26e0" officeooo:paragraph-rsid="007d26e0" style:font-size-asian="14pt" style:font-size-complex="14pt"/>
    </style:style>
    <style:style style:name="P103" style:family="paragraph" style:parent-style-name="Standard">
      <style:text-properties fo:font-size="14pt" officeooo:paragraph-rsid="0083559b" style:font-size-asian="14pt" style:font-size-complex="14pt"/>
    </style:style>
    <style:style style:name="P104" style:family="paragraph" style:parent-style-name="Standard_20__28_user_29_">
      <style:text-properties fo:font-size="14pt" fo:language="ru" fo:country="RU" style:font-size-asian="14pt" style:font-size-complex="14pt"/>
    </style:style>
    <style:style style:name="P105" style:family="paragraph" style:parent-style-name="Standard">
      <style:text-properties officeooo:paragraph-rsid="004235cd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51186d" officeooo:paragraph-rsid="0051186d" style:font-name-asian="Times New Roman" style:font-size-asian="12pt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5bf2a8" officeooo:paragraph-rsid="005bf2a8" style:font-name-asian="Times New Roman" style:font-size-asian="12pt" style:font-name-complex="Times New Roman" style:font-size-complex="12pt" style:language-complex="ar" style:country-complex="SA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52859" officeooo:paragraph-rsid="00752859" style:font-name-asian="Times New Roman" style:font-size-asian="12pt" style:font-name-complex="Times New Roman" style:font-size-complex="12pt" style:language-complex="ar" style:country-complex="SA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d26e0" officeooo:paragraph-rsid="007d26e0" style:font-name-asian="Times New Roman" style:font-size-asian="12pt" style:font-name-complex="Times New Roman" style:font-size-complex="12pt" style:language-complex="ar" style:country-complex="SA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51e367" officeooo:paragraph-rsid="0051e367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3aa90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5d6a8" style:font-size-asian="12pt" style:font-size-complex="12pt"/>
    </style:style>
    <style:style style:name="P113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5d6a8" style:font-size-asian="12pt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3b1a7" style:font-size-asian="12pt" style:font-size-complex="12pt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ef99a" style:font-size-asian="12pt" style:font-size-complex="12pt"/>
    </style:style>
    <style:style style:name="P11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c3e59" style:font-size-asian="12pt" style:font-size-complex="12pt"/>
    </style:style>
    <style:style style:name="P118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aa90" officeooo:paragraph-rsid="0063aa90" style:font-size-asian="12pt" style:font-size-complex="12pt"/>
    </style:style>
    <style:style style:name="P119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f40f" officeooo:paragraph-rsid="0063f40f" style:font-size-asian="12pt" style:font-name-complex="Times New Roman" style:font-size-complex="12pt"/>
    </style:style>
    <style:style style:name="P1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7ef99a" officeooo:paragraph-rsid="007ef99a" style:font-size-asian="12pt" style:font-name-complex="Times New Roman" style:font-size-complex="12pt"/>
    </style:style>
    <style:style style:name="P1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63aa90" officeooo:paragraph-rsid="0063aa90" style:font-size-asian="14pt" style:font-name-complex="Times New Roman" style:font-size-complex="14pt"/>
    </style:style>
    <style:style style:name="P125" style:family="paragraph" style:parent-style-name="Standard_20__28_user_29_">
      <style:text-properties style:font-name="Times New Roman" fo:font-size="14pt" fo:language="ru" fo:country="RU" officeooo:rsid="007dce0b" officeooo:paragraph-rsid="007dce0b" style:font-name-asian="Andale Sans UI" style:font-size-asian="14pt" style:font-name-complex="Tahoma" style:font-size-complex="14pt" style:language-complex="en" style:country-complex="US"/>
    </style:style>
    <style:style style:name="P126" style:family="paragraph" style:parent-style-name="Standard">
      <style:paragraph-properties fo:line-height="150%"/>
      <style:text-properties style:font-name="Times New Roman" officeooo:paragraph-rsid="0083559b"/>
    </style:style>
    <style:style style:name="P127" style:family="paragraph" style:parent-style-name="Standard">
      <style:paragraph-properties fo:text-align="end" style:justify-single-word="false"/>
      <style:text-properties officeooo:paragraph-rsid="00398f56"/>
    </style:style>
    <style:style style:name="P128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Standard_20__28_user_29_">
      <style:text-properties style:use-window-font-color="true" loext:opacity="0%" fo:font-size="14pt" fo:language="ru" fo:country="RU" officeooo:rsid="004235cd" officeooo:paragraph-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officeooo:paragraph-rsid="0083559b" style:language-complex="zxx" style:country-complex="none"/>
    </style:style>
    <style:style style:name="P13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83559b" style:language-complex="zxx" style:country-complex="none"/>
    </style:style>
    <style:style style:name="P132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1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d87c0" officeooo:paragraph-rsid="005d87c0" style:font-size-asian="14pt" style:font-size-complex="14pt"/>
    </style:style>
    <style:style style:name="P13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3559b" style:font-size-asian="18pt" style:language-complex="zxx" style:country-complex="none"/>
    </style:style>
    <style:style style:name="P1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3559b" style:font-size-asian="14pt" style:language-complex="zxx" style:country-complex="none"/>
    </style:style>
    <style:style style:name="P1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3559b" style:font-size-asian="14pt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officeooo:rsid="004d2b49" style:font-size-asian="14pt" style:font-size-complex="14pt"/>
    </style:style>
    <style:style style:name="T5" style:family="text">
      <style:text-properties fo:color="#000000" loext:opacity="100%" fo:font-size="14pt" officeooo:rsid="005bf2a8" style:font-size-asian="14pt" style:font-size-complex="14pt"/>
    </style:style>
    <style:style style:name="T6" style:family="text">
      <style:text-properties fo:color="#000000" loext:opacity="100%" fo:font-size="14pt" officeooo:rsid="005daf60" style:font-size-asian="14pt" style:font-size-complex="14pt"/>
    </style:style>
    <style:style style:name="T7" style:family="text">
      <style:text-properties fo:color="#000000" loext:opacity="100%" fo:font-size="14pt" officeooo:rsid="005ffc1a" style:font-size-asian="14pt" style:font-size-complex="14pt"/>
    </style:style>
    <style:style style:name="T8" style:family="text">
      <style:text-properties fo:color="#000000" loext:opacity="100%" fo:font-size="14pt" officeooo:rsid="0081bf36" style:font-size-asian="14pt" style:font-size-complex="14pt"/>
    </style:style>
    <style:style style:name="T9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0" style:family="text">
      <style:text-properties fo:color="#000000" loext:opacity="100%" fo:font-size="14pt" fo:letter-spacing="-0.002cm" officeooo:rsid="006dd238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1" style:family="text">
      <style:text-properties fo:color="#000000" loext:opacity="100%" fo:font-size="14pt" fo:letter-spacing="-0.004cm" style:font-size-asian="14pt" style:font-size-complex="14pt"/>
    </style:style>
    <style:style style:name="T12" style:family="text">
      <style:text-properties fo:color="#000000" loext:opacity="100%" fo:font-size="14pt" fo:letter-spacing="-0.004cm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letter-spacing="-0.004cm" officeooo:rsid="005daf60" style:font-size-asian="14pt" style:language-asian="ru" style:country-asian="RU" style:font-size-complex="14pt"/>
    </style:style>
    <style:style style:name="T14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5be6c4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normal" officeooo:rsid="005daf60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font-weight="normal" officeooo:rsid="004d2b49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2c4d9a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font-weight="normal" officeooo:rsid="0031368b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font-weight="normal" officeooo:rsid="00831f30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5be6c4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5daf60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4d2b49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2c4d9a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31368b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bold"/>
    </style:style>
    <style:style style:name="T31" style:family="text">
      <style:text-properties fo:color="#000000" loext:opacity="100%" fo:font-size="14pt" fo:font-weight="normal" officeooo:rsid="00752859" fo:background-color="#ffffff" loext:char-shading-value="0" style:font-size-asian="14pt" style:font-weight-asian="normal" style:font-size-complex="14pt" style:font-weight-complex="bold"/>
    </style:style>
    <style:style style:name="T32" style:family="text">
      <style:text-properties fo:color="#000000" loext:opacity="100%" fo:font-size="14pt" fo:font-weight="normal" officeooo:rsid="007ef99a" fo:background-color="#ffffff" loext:char-shading-value="0" style:font-size-asian="14pt" style:font-weight-asian="normal" style:font-size-complex="14pt" style:font-weight-complex="bold"/>
    </style:style>
    <style:style style:name="T33" style:family="text">
      <style:text-properties fo:color="#000000" loext:opacity="100%" fo:font-size="14pt" fo:language="en" fo:country="US" fo:font-weight="normal" officeooo:rsid="007ef99a" fo:background-color="#ffffff" loext:char-shading-value="0" style:font-size-asian="14pt" style:font-weight-asian="normal" style:font-size-complex="14pt" style:font-weight-complex="bold"/>
    </style:style>
    <style:style style:name="T34" style:family="text">
      <style:text-properties fo:color="#000000" loext:opacity="100%" fo:font-size="14pt" fo:language="ru" fo:country="RU" fo:font-weight="normal" officeooo:rsid="007ef99a" fo:background-color="#ffffff" loext:char-shading-value="0" style:font-size-asian="14pt" style:font-weight-asian="normal" style:font-size-complex="14pt" style:font-weight-complex="bold"/>
    </style:style>
    <style:style style:name="T35" style:family="text">
      <style:text-properties fo:color="#000000" loext:opacity="100%" style:font-name="Times New Roman" fo:font-size="14pt" fo:letter-spacing="-0.004cm" style:font-name-asian="Times New Roman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7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8" style:family="text">
      <style:text-properties fo:color="#000000" loext:opacity="100%" style:font-name="Times New Roman" fo:font-size="14pt" fo:letter-spacing="-0.002cm" fo:language="ru" fo:country="RU" fo:font-weight="normal" officeooo:rsid="006dd238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9" style:family="text">
      <style:text-properties fo:color="#000000" loext:opacity="100%" style:font-name="Times New Roman" fo:font-size="14pt" fo:letter-spacing="-0.002cm" fo:language="ru" fo:country="RU" fo:font-weight="normal" officeooo:rsid="007a73f3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4pt" fo:letter-spacing="-0.002cm" fo:language="ru" fo:country="RU" fo:font-weight="normal" officeooo:rsid="007dce0b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4pt" fo:letter-spacing="-0.002cm" fo:language="ru" fo:country="RU" fo:font-weight="normal" officeooo:rsid="00831f30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2" style:family="text">
      <style:text-properties fo:color="#000000" loext:opacity="100%" style:font-name="Times New Roman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43" style:family="text">
      <style:text-properties fo:color="#000000" loext:opacity="100%" style:font-name="Times New Roman" fo:font-size="14pt" fo:letter-spacing="-0.002cm" officeooo:rsid="001372d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44" style:family="text">
      <style:text-properties fo:color="#000000" loext:opacity="100%" style:font-name="Times New Roman" fo:font-size="14pt" officeooo:rsid="00752859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fo:color="#000000" loext:opacity="100%" style:font-name="Times New Roman" fo:font-size="14pt" officeooo:rsid="0081bf36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font-weight="normal" officeooo:rsid="006c3e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4pt" fo:font-weight="normal" officeooo:rsid="007b2ef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4pt" fo:language="ru" fo:country="RU" fo:font-weight="normal" officeooo:rsid="007528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officeooo:rsid="00752859" style:font-name-asian="Times New Roman" style:font-name-complex="Times New Roman" style:language-complex="ar" style:country-complex="SA"/>
    </style:style>
    <style:style style:name="T50" style:family="text">
      <style:text-properties fo:color="#000000" loext:opacity="100%" style:font-name="Times New Roman" officeooo:rsid="0081bf36" style:font-name-asian="Times New Roman" style:font-name-complex="Times New Roman" style:language-complex="ar" style:country-complex="SA"/>
    </style:style>
    <style:style style:name="T51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ru" fo:country="RU" fo:font-weight="normal" officeooo:rsid="00831f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officeooo:rsid="005daf60"/>
    </style:style>
    <style:style style:name="T58" style:family="text">
      <style:text-properties fo:color="#000000" loext:opacity="100%" officeooo:rsid="0081bf36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5bf2a8" style:font-size-asian="14pt" style:font-size-complex="14pt"/>
    </style:style>
    <style:style style:name="T61" style:family="text">
      <style:text-properties fo:font-size="14pt" style:font-size-asian="14pt" style:language-asian="ar" style:country-asian="SA" style:font-size-complex="14pt"/>
    </style:style>
    <style:style style:name="T62" style:family="text">
      <style:text-properties fo:font-size="14pt" officeooo:rsid="001fb523" style:font-size-asian="14pt" style:language-asian="ar" style:country-asian="SA" style:font-size-complex="14pt"/>
    </style:style>
    <style:style style:name="T63" style:family="text">
      <style:text-properties fo:font-size="14pt" officeooo:rsid="004f4838" style:font-size-asian="14pt" style:language-asian="ar" style:country-asian="SA" style:font-size-complex="14pt"/>
    </style:style>
    <style:style style:name="T64" style:family="text">
      <style:text-properties fo:font-size="14pt" fo:letter-spacing="-0.004cm" style:font-size-asian="14pt" style:language-asian="ru" style:country-asian="RU" style:font-size-complex="14pt"/>
    </style:style>
    <style:style style:name="T65" style:family="text">
      <style:text-properties fo:font-size="14pt" fo:letter-spacing="0.007cm" style:font-size-asian="14pt" style:language-asian="ru" style:country-asian="RU"/>
    </style:style>
    <style:style style:name="T66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67" style:family="text">
      <style:text-properties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style:font-size-asian="12pt" style:font-name-complex="Times New Roman" style:font-size-complex="12pt"/>
    </style:style>
    <style:style style:name="T70" style:family="text">
      <style:text-properties style:font-name="Times New Roman"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71" style:family="text">
      <style:text-properties style:font-name="Times New Roman" style:font-size-complex="12pt" style:language-complex="zxx" style:country-complex="none"/>
    </style:style>
    <style:style style:name="T72" style:family="text">
      <style:text-properties style:font-name="Times New Roman" officeooo:rsid="0083559b" style:font-name-asian="Times New Roman" style:font-name-complex="Times New Roman" style:language-complex="ar" style:country-complex="SA"/>
    </style:style>
    <style:style style:name="T73" style:family="text">
      <style:text-properties style:font-name-complex="Times New Roman"/>
    </style:style>
    <style:style style:name="T74" style:family="text">
      <style:text-properties officeooo:rsid="002c4d9a"/>
    </style:style>
    <style:style style:name="T75" style:family="text">
      <style:text-properties officeooo:rsid="0031368b"/>
    </style:style>
    <style:style style:name="T76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7" style:family="text">
      <style:text-properties style:use-window-font-color="true" loext:opacity="0%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8" style:family="text">
      <style:text-properties style:use-window-font-color="true" loext:opacity="0%" fo:font-size="14pt" fo:language="ru" fo:country="RU" officeooo: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9" style:family="text">
      <style:text-properties officeooo:rsid="004d2b49"/>
    </style:style>
    <style:style style:name="T80" style:family="text">
      <style:text-properties officeooo:rsid="0050645b"/>
    </style:style>
    <style:style style:name="T81" style:family="text">
      <style:text-properties officeooo:rsid="0051186d"/>
    </style:style>
    <style:style style:name="T82" style:family="text">
      <style:text-properties officeooo:rsid="0051e367"/>
    </style:style>
    <style:style style:name="T83" style:family="text">
      <style:text-properties officeooo:rsid="005be6c4"/>
    </style:style>
    <style:style style:name="T84" style:family="text">
      <style:text-properties officeooo:rsid="005daf60"/>
    </style:style>
    <style:style style:name="T85" style:family="text">
      <style:text-properties officeooo:rsid="003670a6"/>
    </style:style>
    <style:style style:name="T86" style:family="text">
      <style:text-properties officeooo:rsid="006dd238"/>
    </style:style>
    <style:style style:name="T87" style:family="text">
      <style:text-properties officeooo:rsid="0071e0f2"/>
    </style:style>
    <style:style style:name="T88" style:family="text">
      <style:text-properties officeooo:rsid="00752859"/>
    </style:style>
    <style:style style:name="T89" style:family="text">
      <style:text-properties officeooo:rsid="0076bd43"/>
    </style:style>
    <style:style style:name="T90" style:family="text">
      <style:text-properties officeooo:rsid="007a73f3"/>
    </style:style>
    <style:style style:name="T91" style:family="text">
      <style:text-properties officeooo:rsid="007b2efb"/>
    </style:style>
    <style:style style:name="T92" style:family="text">
      <style:text-properties officeooo:rsid="007d26e0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5ffc1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81bf36" fo:background-color="transparent" loext:char-shading-value="0"/>
    </style:style>
    <style:style style:name="T97" style:family="text">
      <style:text-properties fo:font-size="12pt" fo:font-weight="bold" style:font-size-asian="12pt" style:font-weight-asian="bold"/>
    </style:style>
    <style:style style:name="T98" style:family="text">
      <style:text-properties fo:font-size="12pt" fo:font-weight="bold" officeooo:rsid="0083559b" style:font-size-asian="12pt" style:font-weight-asian="bold"/>
    </style:style>
    <style:style style:name="T99" style:family="text">
      <style:text-properties fo:font-size="12pt" fo:font-weight="bold" officeooo:rsid="0083559b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0" style:family="text">
      <style:text-properties fo:font-size="12pt" style:font-size-asian="12pt"/>
    </style:style>
    <style:style style:name="T101" style:family="text">
      <style:text-properties officeooo:rsid="0083559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30"/>
      <text:h text:style-name="P135" text:outline-level="2">АДМИНИСТРАЦИЯ <text:s/>МУНИЦИПАЛЬНОГО <text:s/>ОБРАЗОВАНИЯ</text:h>
      <text:h text:style-name="P136" text:outline-level="2">КОРЕНОВСКИЙ <text:s/>РАЙОН</text:h>
      <text:h text:style-name="P134" text:outline-level="1">ПОСТАНОВЛЕНИЕ</text:h>
      <text:p text:style-name="P126"><text:span text:style-name="T98">о</text:span><text:span text:style-name="T97">т </text:span><text:span text:style-name="T99">26.06.2023</text:span><text:span text:style-name="T100"><text:tab/><text:tab/><text:tab/><text:tab/></text:span><text:span text:style-name="T97"> <text:s text:c="84"/>№ </text:span><text:span text:style-name="T99">1109</text:span></text:p>
      <text:p text:style-name="P20"><text:span text:style-name="T71">г. <text:s/>Кореновск</text:span> </text:p>
      <text:p text:style-name="P127"><text:span text:style-name="Основной_20_шрифт_20_абзаца"><text:span text:style-name="T2"/></text:span></text:p>
      <text:p text:style-name="P50"><text:span text:style-name="Основной_20_шрифт_20_абзаца">О внесении изменений в постановление администрации муниципального образования Кореновский район </text:span><text:span text:style-name="Основной_20_шрифт_20_абзаца"><text:span text:style-name="T83">от 14 сентября 2020 года </text:span></text:span><text:span text:style-name="Основной_20_шрифт_20_абзаца"><text:span text:style-name="T84">№968 </text:span></text:span>«Об утверждении ведомственной целевой программы «Обращение с твердыми коммунальными отходами на территории муниципального образования <text:s text:c="12"/>Кореновский район на 20<text:span text:style-name="T79">21</text:span>-<text:span text:style-name="T74">202</text:span><text:span text:style-name="T79">3</text:span> год<text:span text:style-name="T75">ы</text:span>» <text:s text:c="25"/></text:p>
      <text:p text:style-name="P35"/>
      <text:p text:style-name="P63"><text:span text:style-name="Основной_20_шрифт_20_абзаца"><text:span text:style-name="T59"><text:tab/></text:span></text:span><text:span text:style-name="Основной_20_шрифт_20_абзаца"><text:span text:style-name="T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</text:span></text:span><text:span text:style-name="Основной_20_шрифт_20_абзаца"><text:span text:style-name="T16"> декабря 2015 года №1606, </text:span></text:span><text:span text:style-name="Основной_20_шрифт_20_абзаца"><text:span text:style-name="T18">от 28 февраля 2020 №196</text:span></text:span><text:span text:style-name="Основной_20_шрифт_20_абзаца"><text:span text:style-name="T16">), администрация муниципального образования Кореновский район <text:s text:c="23"/>п о с т а н о в л я е т:</text:span></text:span></text:p>
      <text:p text:style-name="P70"><text:span text:style-name="Основной_20_шрифт_20_абзаца"><text:span text:style-name="T16">1. </text:span></text:span><text:span text:style-name="Основной_20_шрифт_20_абзаца"><text:span text:style-name="T22">Внести</text:span></text:span><text:span text:style-name="Основной_20_шрифт_20_абзаца"><text:span text:style-name="T16"> изменени</text:span></text:span><text:span text:style-name="Основной_20_шрифт_20_абзаца"><text:span text:style-name="T22">я</text:span></text:span><text:span text:style-name="Основной_20_шрифт_20_абзаца"><text:span text:style-name="T16"> в постановление администрации муниципального образования Кореновский район </text:span></text:span><text:span text:style-name="Основной_20_шрифт_20_абзаца"><text:span text:style-name="T17">от 14 сентября 2020 года </text:span></text:span><text:span text:style-name="Основной_20_шрифт_20_абзаца"><text:span text:style-name="T18">№968 </text:span></text:span><text:span text:style-name="Основной_20_шрифт_20_абзаца"><text:span text:style-name="T16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19">21</text:span></text:span><text:span text:style-name="Основной_20_шрифт_20_абзаца"><text:span text:style-name="T16">-</text:span></text:span><text:span text:style-name="Основной_20_шрифт_20_абзаца"><text:span text:style-name="T20">202</text:span></text:span><text:span text:style-name="Основной_20_шрифт_20_абзаца"><text:span text:style-name="T19">3</text:span></text:span><text:span text:style-name="Основной_20_шрифт_20_абзаца"><text:span text:style-name="T16"> год</text:span></text:span><text:span text:style-name="Основной_20_шрифт_20_абзаца"><text:span text:style-name="T21">ы</text:span></text:span><text:span text:style-name="Основной_20_шрифт_20_абзаца"><text:span text:style-name="T16">»</text:span></text:span><text:span text:style-name="Основной_20_шрифт_20_абзаца"><text:span text:style-name="T23">, изложив приложение в новой редакции </text:span></text:span><text:span text:style-name="Основной_20_шрифт_20_абзаца"><text:span text:style-name="T66">(прилагается).</text:span></text:span></text:p>
      <text:p text:style-name="P72"><text:span text:style-name="Основной_20_шрифт_20_абзаца"><text:span text:style-name="T67">2. <text:s/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30">от </text:span></text:span><text:span text:style-name="Основной_20_шрифт_20_абзаца"><text:span text:style-name="T32">2</text:span></text:span><text:span text:style-name="Основной_20_шрифт_20_абзаца"><text:span text:style-name="T33">8</text:span></text:span><text:span text:style-name="Основной_20_шрифт_20_абзаца"><text:span text:style-name="T34"> ноября</text:span></text:span><text:span text:style-name="Основной_20_шрифт_20_абзаца"><text:span text:style-name="T48"> </text:span></text:span><text:span text:style-name="Основной_20_шрифт_20_абзаца"><text:span text:style-name="T46">202</text:span></text:span><text:span text:style-name="Основной_20_шрифт_20_абзаца"><text:span text:style-name="T47">2</text:span></text:span><text:span text:style-name="Основной_20_шрифт_20_абзаца"><text:span text:style-name="T30"> года №</text:span></text:span><text:span text:style-name="Основной_20_шрифт_20_абзаца"><text:span text:style-name="T31">1</text:span></text:span><text:span text:style-name="Основной_20_шрифт_20_абзаца"><text:span text:style-name="T32">834</text:span></text:span><text:span text:style-name="Основной_20_шрифт_20_абзаца"><text:span text:style-name="T46"> </text:span></text:span><text:span text:style-name="Основной_20_шрифт_20_абзаца"><text:span text:style-name="T24">«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5">от 14 сентября 2020 года </text:span></text:span><text:span text:style-name="Основной_20_шрифт_20_абзаца"><text:span text:style-name="T26">№968 </text:span></text:span><text:span text:style-name="Основной_20_шрифт_20_абзаца"><text:span text:style-name="T24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27">21</text:span></text:span><text:span text:style-name="Основной_20_шрифт_20_абзаца"><text:span text:style-name="T24">-</text:span></text:span><text:span text:style-name="Основной_20_шрифт_20_абзаца"><text:span text:style-name="T28">202</text:span></text:span><text:span text:style-name="Основной_20_шрифт_20_абзаца"><text:span text:style-name="T27">3</text:span></text:span><text:span text:style-name="Основной_20_шрифт_20_абзаца"><text:span text:style-name="T24"> год</text:span></text:span><text:span text:style-name="Основной_20_шрифт_20_абзаца"><text:span text:style-name="T29">ы</text:span></text:span><text:span text:style-name="Основной_20_шрифт_20_абзаца"><text:span text:style-name="T24">»</text:span></text:span></text:p>
      <text:p text:style-name="P71"><text:span text:style-name="Основной_20_шрифт_20_абзаца"><text:span text:style-name="T10">3</text:span></text:span><text:span text:style-name="Основной_20_шрифт_20_абзаца"><text:span text:style-name="T9">. </text:span></text:span><text:span text:style-name="Цветовое_20_выделение_20_для_20_Текст"><text:span text:style-name="T43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42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3"><text:span text:style-name="Основной_20_шрифт_20_абзаца"><text:span text:style-name="T38">4</text:span></text:span><text:span text:style-name="Основной_20_шрифт_20_абзаца"><text:span text:style-name="T37">. Контроль за выполнением настоящего постановления возложить на</text:span></text:span></text:p>
      <text:p text:style-name="P30"><text:soft-page-break/><text:span text:style-name="Основной_20_шрифт_20_абзаца"><text:span text:style-name="T39">2</text:span></text:span></text:p>
      <text:p text:style-name="P73"><text:span text:style-name="Основной_20_шрифт_20_абзаца"><text:span text:style-name="T37"/></text:span></text:p>
      <text:p text:style-name="P74"><text:span text:style-name="Основной_20_шрифт_20_абзаца"><text:span text:style-name="T37">заместителя главы муниципального образования Кореновский район <text:s text:c="13"/></text:span></text:span><text:span text:style-name="Основной_20_шрифт_20_абзаца"><text:span text:style-name="T40">А.Е. Дружинкин</text:span></text:span><text:span text:style-name="Основной_20_шрифт_20_абзаца"><text:span text:style-name="T41">а</text:span></text:span><text:span text:style-name="Основной_20_шрифт_20_абзаца"><text:span text:style-name="T37">. </text:span></text:span></text:p>
      <text:p text:style-name="P52"><text:span text:style-name="T90">5</text:span>. Постановление вступает в силу со дня его подписания.</text:p>
      <text:p text:style-name="P86"/>
      <text:p text:style-name="P86"/>
      <text:p text:style-name="P86"/>
      <text:p text:style-name="P65"><text:span text:style-name="T36">Г</text:span><text:span text:style-name="T14">ла</text:span><text:span text:style-name="T15">ва</text:span></text:p>
      <text:p text:style-name="P51">муниципального образования <text:s text:c="6"/></text:p>
      <text:p text:style-name="P66"><text:span text:style-name="T14">Кореновский район <text:s text:c="71"/></text:span><text:span text:style-name="T36">С.А. Голобородько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01"><text:soft-page-break/><text:s text:c="5"/><text:tab/><text:tab/><text:tab/><text:tab/><text:tab/><text:tab/><text:tab/><text:tab/><text:tab/> <text:s text:c="2"/>ПРИЛОЖЕНИЕ</text:p>
      <text:p text:style-name="P97">к постановлению администрации</text:p>
      <text:p text:style-name="P98">муниципального образования</text:p>
      <text:p text:style-name="P98">Кореновский район</text:p>
      <text:p text:style-name="P98"><text:s text:c="2"/>от <text:span text:style-name="T72">26.06.2023 </text:span>№ <text:span text:style-name="T101">1109</text:span><text:tab/></text:p>
      <text:p text:style-name="P23"/>
      <text:p text:style-name="P98">«ПРИЛОЖЕНИЕ</text:p>
      <text:p text:style-name="P23"/>
      <text:p text:style-name="P98">УТВЕРЖДЕН</text:p>
      <text:p text:style-name="P101"><text:s text:c="82"/>постановлением администрации</text:p>
      <text:p text:style-name="P101"><text:s text:c="84"/>муниципального образования</text:p>
      <text:p text:style-name="P101"><text:s text:c="92"/>Кореновский район</text:p>
      <text:p text:style-name="P64"><text:span text:style-name="T59"><text:s text:c="83"/>от </text:span><text:span text:style-name="T70">14 сентября 2020</text:span><text:span text:style-name="T59"> года №</text:span><text:span text:style-name="T60">968</text:span></text:p>
      <text:p text:style-name="P99">(в редакции постановления администрации</text:p>
      <text:p text:style-name="P98">муниципального образования</text:p>
      <text:p text:style-name="P98">Кореновский район</text:p>
      <text:p text:style-name="P103"><text:span text:style-name="Основной_20_шрифт_20_абзаца"><text:s text:c="90"/>от </text:span><text:span text:style-name="Основной_20_шрифт_20_абзаца"><text:span text:style-name="T72">26.06.2023 </text:span></text:span><text:span text:style-name="Основной_20_шрифт_20_абзаца">№ </text:span><text:span text:style-name="Основной_20_шрифт_20_абзаца"><text:span text:style-name="T101">1109</text:span></text:span><text:span text:style-name="Основной_20_шрифт_20_абзаца"><text:tab/>)</text:span></text:p>
      <text:p text:style-name="P100"/>
      <text:p text:style-name="P87"><text:s text:c="202"/></text:p>
      <text:p text:style-name="P88">ПАСПОРТ</text:p>
      <text:p text:style-name="P128"><text:span text:style-name="Основной_20_шрифт_20_абзаца"><text:span text:style-name="T59"><text:s/>ведомственной <text:s/>целевой программы </text:span></text:span><text:span text:style-name="Основной_20_шрифт_20_абзаца"><text:span text:style-name="T3">«Обращение с твердыми коммунальными отходами на территории муниципального образования <text:s text:c="27"/>Кореновский район на 20</text:span></text:span><text:span text:style-name="Основной_20_шрифт_20_абзаца"><text:span text:style-name="T4">21</text:span></text:span><text:span text:style-name="Основной_20_шрифт_20_абзаца"><text:span text:style-name="T3"> — 202</text:span></text:span><text:span text:style-name="Основной_20_шрифт_20_абзаца"><text:span text:style-name="T4">3</text:span></text:span><text:span text:style-name="Основной_20_шрифт_20_абзаца"><text:span text:style-name="T3"> годы»</text:span>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1560561872">
          <table:table-cell table:style-name="Таблица1.A1" office:value-type="string">
            <text:p text:style-name="P76">Наименование Программы</text:p>
          </table:table-cell>
          <table:table-cell table:style-name="Таблица1.A1" office:value-type="string">
            <text:p text:style-name="P37">Ведомственная целевая программа «Обращение с твердыми коммунальными отходами на территории муниципального образования Кореновский район на 20<text:span text:style-name="T79">21</text:span> — 202<text:span text:style-name="T79">3</text:span> годы» (далее-Программа)</text:p>
            <text:p text:style-name="P37"/>
          </table:table-cell>
          <table:table-cell table:style-name="Таблица1.C1" office:value-type="string">
            <text:p text:style-name="P60"/>
          </table:table-cell>
        </table:table-row>
        <table:table-row table:style-name="TableLine101560577104">
          <table:table-cell table:style-name="Таблица1.A2" office:value-type="string">
            <text:p text:style-name="P76">Основание для разработки программы</text:p>
          </table:table-cell>
          <table:table-cell table:style-name="Таблица1.A2" office:value-type="string">
            <text:p text:style-name="P76">Федеральный закон от 10 января 2002 года №7-ФЗ «Об охране окружающей среды».</text:p>
            <text:p text:style-name="P76">Федеральный закон от 24 июня 1998 года <text:s/>№89-ФЗ «Об отходах производства и потребления».</text:p>
            <text:p text:style-name="P76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76">Закон Краснодарского края от 31 декабря 2003 года №657-КЗ «Об охране окружающей среды на территории Краснодарского края».</text:p>
            <text:p text:style-name="P76"/>
          </table:table-cell>
          <table:table-cell table:style-name="Таблица1.C1" office:value-type="string">
            <text:p text:style-name="P60"/>
          </table:table-cell>
        </table:table-row>
        <table:table-row table:style-name="Таблица1.3">
          <table:table-cell table:style-name="Таблица1.A2" office:value-type="string">
            <text:p text:style-name="P76">Главный распорядитель бюджетных средств</text:p>
          </table:table-cell>
          <table:table-cell table:style-name="Таблица1.A2" office:value-type="string">
            <text:p text:style-name="P82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101560566768">
          <table:table-cell table:style-name="Таблица1.A2" office:value-type="string">
            <text:p text:style-name="P83">Цели и задачи Программы</text:p>
          </table:table-cell>
          <table:table-cell table:style-name="Таблица1.A2" office:value-type="string">
            <text:p text:style-name="P77">Цели: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, а также <text:soft-page-break/>за счет мероприятий по рекультивации.</text:p>
            <text:p text:style-name="P77">Задачи:</text:p>
            <text:p text:style-name="P77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77"><text:s text:c="2"/>2. Создание условий для развития производственной инфраструктуры по сбору, обезвреживанию и утилизации отходов.</text:p>
            <text:p text:style-name="P78">3. Обеспечение правопорядка и сохранение результатов рекультивации.</text:p>
            <text:p text:style-name="P78"/>
          </table:table-cell>
          <table:table-cell table:style-name="Таблица1.C1" office:value-type="string">
            <text:p text:style-name="P76"/>
          </table:table-cell>
        </table:table-row>
        <table:table-row table:style-name="TableLine101560563776">
          <table:table-cell table:style-name="Таблица1.A2" table:number-rows-spanned="2" office:value-type="string">
            <text:p text:style-name="P77">Сроки</text:p>
            <text:p text:style-name="P77">реализации Программы</text:p>
          </table:table-cell>
          <table:table-cell table:style-name="Таблица1.A2" table:number-rows-spanned="2" office:value-type="string">
            <text:p text:style-name="P76">20<text:span text:style-name="T79">21</text:span> — 202<text:span text:style-name="T79">3</text:span> <text:s/>годы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101560567856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76"/>
          </table:table-cell>
        </table:table-row>
        <table:table-row table:style-name="TableLine101560562960">
          <table:table-cell table:style-name="Таблица1.A2" office:value-type="string">
            <text:p text:style-name="P76">Объем и источник финансирования программы</text:p>
          </table:table-cell>
          <table:table-cell table:style-name="Таблица1.A2" office:value-type="string">
            <text:p text:style-name="P61"><text:span text:style-name="T6">О</text:span><text:span text:style-name="T3">бщий объем финансирования составляет </text:span><text:span text:style-name="T8">5 418 800</text:span><text:span text:style-name="T3"> (</text:span><text:span text:style-name="T8">пять миллионов четыреста восемнадцать ты</text:span><text:span text:style-name="T44">сяч </text:span><text:span text:style-name="T45">восемьсот</text:span><text:span text:style-name="T3">) рублей из бюджета муниципального образования Кореновский район:</text:span></text:p>
            <text:p text:style-name="P59"><text:span text:style-name="T3">в 20</text:span><text:span text:style-name="T4">21</text:span><text:span text:style-name="T3"> году — </text:span><text:span text:style-name="T7">4</text:span><text:span text:style-name="T5"> 000</text:span><text:span text:style-name="T4">,0</text:span><text:span text:style-name="T3"> тыс. рублей</text:span></text:p>
            <text:p text:style-name="P31">в 20<text:span text:style-name="T79">22</text:span> году — <text:span text:style-name="T91">99</text:span><text:span text:style-name="T79">,0</text:span> тыс. рублей</text:p>
            <text:p text:style-name="P32">в 202<text:span text:style-name="T79">3</text:span> году —<text:span text:style-name="T95"> </text:span><text:span text:style-name="T96">1 319,8</text:span> тыс. рублей</text:p>
            <text:p text:style-name="P32"/>
          </table:table-cell>
          <table:table-cell table:style-name="Таблица1.C1" office:value-type="string">
            <text:p text:style-name="P60"/>
          </table:table-cell>
        </table:table-row>
        <table:table-row table:style-name="TableLine101560575472">
          <table:table-cell table:style-name="Таблица1.A2" office:value-type="string">
            <text:p text:style-name="P76">Контроль за исполнением <text:s/>программы</text:p>
          </table:table-cell>
          <table:table-cell table:style-name="Таблица1.A2" office:value-type="string">
            <text:p text:style-name="P76">Администрация <text:s/>муниципального образования Кореновский район</text:p>
            <text:p text:style-name="P76"/>
            <text:p text:style-name="P76"/>
          </table:table-cell>
          <table:table-cell table:style-name="Таблица1.C1" office:value-type="string">
            <text:p text:style-name="P60"/>
          </table:table-cell>
        </table:table-row>
      </table:table>
      <text:p text:style-name="P92"/>
      <text:p text:style-name="P92">1. Правовое обоснование</text:p>
      <text:p text:style-name="P92"/>
      <text:p text:style-name="P38"><text:tab/>Решение задач Программы возложено на муниципальное образование согласно:</text:p>
      <text:p text:style-name="P59"><text:span text:style-name="Основной_20_шрифт_20_абзаца"><text:span text:style-name="T11"><text:tab/>- </text:span></text:span><text:span text:style-name="Font_20_Style28"><text:span text:style-name="T64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60"><text:span text:style-name="Основной_20_шрифт_20_абзаца"><text:span text:style-name="T59"><text:tab/>- </text:span></text:span><text:span text:style-name="Font_20_Style28"><text:span text:style-name="T64">Федерального закона</text:span></text:span><text:span text:style-name="Основной_20_шрифт_20_абзаца"><text:span text:style-name="T59"> от 10 января 2002 года №7-ФЗ «Об охране окружающей среды»;</text:span></text:span></text:p>
      <text:p text:style-name="P68"><text:span text:style-name="Основной_20_шрифт_20_абзаца"><text:span text:style-name="T59">- </text:span></text:span><text:span text:style-name="Font_20_Style28"><text:span text:style-name="T64">Федерального закона</text:span></text:span><text:span text:style-name="Основной_20_шрифт_20_абзаца"><text:span text:style-name="T59"> от 24 июня 1998 года <text:s/>№89-ФЗ «Об отходах производства и потребления».</text:span></text:span></text:p>
      <text:p text:style-name="P69"><text:span text:style-name="Основной_20_шрифт_20_абзаца"><text:span text:style-name="T59"/></text:span></text:p>
      <text:p text:style-name="P24"><text:span text:style-name="Основной_20_шрифт_20_абзаца"><text:span text:style-name="T59">2. </text:span></text:span><text:span text:style-name="Основной_20_шрифт_20_абзаца"><text:span text:style-name="T11">Характеристика проблем</text:span></text:span></text:p>
      <text:p text:style-name="P24"><text:span text:style-name="Основной_20_шрифт_20_абзаца"><text:span text:style-name="T11"/></text:span></text:p>
      <text:p text:style-name="P67"><text:span text:style-name="Основной_20_шрифт_20_абзаца"><text:span text:style-name="T11"><text:tab/></text:span></text:span></text:p>
      <text:p text:style-name="P67"><text:span text:style-name="Основной_20_шрифт_20_абзаца"><text:span text:style-name="T11"/></text:span></text:p>
      <text:p text:style-name="P29"><text:span text:style-name="Основной_20_шрифт_20_абзаца"><text:span text:style-name="T13">3</text:span></text:span></text:p>
      <text:p text:style-name="P67"><text:span text:style-name="Основной_20_шрифт_20_абзаца"><text:span text:style-name="T12"/></text:span></text:p>
      <text:p text:style-name="P67"><text:span text:style-name="Основной_20_шрифт_20_абзаца"><text:span text:style-name="T12"><text:s/></text:span></text:span><text:span text:style-name="Font_20_Style28"><text:span text:style-name="T64">Администрацией муниципального образования Кореновский район прорабатывается возможность размещения полигона твердых коммунальных </text:span></text:span><text:soft-page-break/><text:span text:style-name="Font_20_Style28"><text:span text:style-name="T64">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65"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.</text:span></text:span></text:p>
      <text:p text:style-name="P41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39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90">Исходя из анализа экологической ситуации, основными причинами возникновения проблем в области обращения ТКО следует считать:</text:p>
      <text:p text:style-name="P89">- 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47">- отсутствие системы вовлечения твердых коммунальных отходов в хозяйственный оборот;</text:p>
      <text:p text:style-name="P48">- недостаточно высокий уровень экологической культуры и этики среди населения.</text:p>
      <text:p text:style-name="P44"/>
      <text:p text:style-name="P44">3. Цели и задачи Программы</text:p>
      <text:p text:style-name="P43"/>
      <text:p text:style-name="P77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77"><text:tab/>Задачи Программы:</text:p>
      <text:p text:style-name="P77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42">2. Создание условий для развития производственной инфраструктуры по сбору, обезвреживанию и утилизации отходов.</text:p>
      <text:p text:style-name="P40"><text:tab/>3. Обеспечение правопорядка и сохранение результатов рекультивации.</text:p>
      <text:p text:style-name="P40"/>
      <text:p text:style-name="P43">4. Краткая характеристика программных мероприятий</text:p>
      <text:p text:style-name="P43"/>
      <text:p text:style-name="P49">МЕРОПРИЯТИЯ</text:p>
      <text:p text:style-name="P45">ведомственной целевой программы</text:p>
      <text:p text:style-name="P46">муниципального образования Кореновский район</text:p>
      <text:p text:style-name="P132"/>
      <text:p text:style-name="P26"><text:span text:style-name="Основной_20_шрифт_20_абзаца"><text:span text:style-name="T35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5"><text:span text:style-name="Основной_20_шрифт_20_абзаца"><text:span text:style-name="T68">№</text:span></text:span><text:span text:style-name="Основной_20_шрифт_20_абзаца"><text:span text:style-name="T69"><text:line-break/>п/п</text:span></text:span></text:p>
          </table:table-cell>
          <table:table-cell table:style-name="Таблица2.A1" table:number-rows-spanned="2" office:value-type="string">
            <text:p text:style-name="P27"><text:span text:style-name="Основной_20_шрифт_20_абзаца"><text:span text:style-name="T69">наименование</text:span></text:span><text:span text:style-name="Основной_20_шрифт_20_абзаца"><text:span text:style-name="T68"> <text:s/></text:span></text:span><text:span text:style-name="Основной_20_шрифт_20_абзаца"><text:span text:style-name="T69"><text:line-break/>мероприятия</text:span></text:span></text:p>
          </table:table-cell>
          <table:table-cell table:style-name="Таблица2.A1" table:number-rows-spanned="2" office:value-type="string">
            <text:p text:style-name="P27"><text:span text:style-name="Основной_20_шрифт_20_абзаца"><text:span text:style-name="T69">источники</text:span></text:span><text:span text:style-name="Основной_20_шрифт_20_абзаца"><text:span text:style-name="T68"> <text:s text:c="2"/>финансирования</text:span></text:span><text:span text:style-name="Основной_20_шрифт_20_абзаца"><text:span text:style-name="T69"><text:line-break/></text:span></text:span>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6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G1" table:number-rows-spanned="2" office:value-type="string">
            <text:p text:style-name="P3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>20<text:span text:style-name="T81">21</text:span> год</text:p>
          </table:table-cell>
          <table:table-cell table:style-name="Таблица2.A1" office:value-type="string">
            <text:p text:style-name="P2">20<text:span text:style-name="T81">22</text:span> год</text:p>
          </table:table-cell>
          <table:table-cell table:style-name="Таблица2.A1" office:value-type="string">
            <text:p text:style-name="P2">20<text:span text:style-name="T81">23</text:span> год</text:p>
          </table:table-cell>
          <table:covered-table-cell table:style-name="Таблица2.G1"/>
        </table:table-row>
        <table:table-row table:style-name="Таблица2.3">
          <table:table-cell table:style-name="Таблица2.G1" table:number-columns-spanned="7" office:value-type="string">
            <text:p text:style-name="P113"><text:span text:style-name="T73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119">1.</text:p>
          </table:table-cell>
          <table:table-cell table:style-name="Таблица2.A4" table:number-rows-spanned="2" office:value-type="string">
            <text:p text:style-name="P8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A4" office:value-type="string">
            <text:p text:style-name="P28"><text:span text:style-name="Основной_20_шрифт_20_абзаца"><text:span text:style-name="T69">районный</text:span></text:span><text:span text:style-name="Основной_20_шрифт_20_абзаца"><text:span text:style-name="T68"> <text:s text:c="6"/></text:span></text:span><text:span text:style-name="Основной_20_шрифт_20_абзаца"><text:span text:style-name="T69">бюджет</text:span></text:span><text:span text:style-name="Основной_20_шрифт_20_абзаца"><text:span text:style-name="T68"> <text:s/></text:span></text:span></text:p>
          </table:table-cell>
          <table:table-cell table:style-name="Таблица2.A4" office:value-type="string">
            <text:p text:style-name="P107">1000,0</text:p>
          </table:table-cell>
          <table:table-cell table:style-name="Таблица2.A4" office:value-type="string">
            <text:p text:style-name="P1">0</text:p>
          </table:table-cell>
          <table:table-cell table:style-name="Таблица2.A4" office:value-type="string">
            <text:p text:style-name="P1">0</text:p>
          </table:table-cell>
          <table:table-cell table:style-name="Таблица2.G4" table:number-rows-spanned="2" office:value-type="string">
            <text:p text:style-name="P3"><text:span text:style-name="T81">1-</text:span><text:span text:style-name="T84">й</text:span> квартал 20<text:span text:style-name="T81">21</text:span> года</text:p>
            <text:p text:style-name="P3"/>
          </table:table-cell>
        </table:table-row>
        <table:table-row table:style-name="Таблица2.5">
          <table:covered-table-cell table:style-name="Таблица2.A4"/>
          <table:covered-table-cell table:style-name="Таблица2.A4"/>
          <table:table-cell table:style-name="Таблица2.C5" office:value-type="string">
            <text:p text:style-name="P121"><text:span text:style-name="T82">в</text:span>сего</text:p>
          </table:table-cell>
          <table:table-cell table:style-name="Таблица2.C5" office:value-type="string">
            <text:p text:style-name="P107">10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4"/>
        </table:table-row>
        <table:table-row table:style-name="Таблица2.6">
          <table:table-cell table:style-name="Таблица2.C5" table:number-rows-spanned="2" office:value-type="string">
            <text:p text:style-name="P1">2.</text:p>
          </table:table-cell>
          <table:table-cell table:style-name="Таблица2.C5" table:number-rows-spanned="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8"><text:span text:style-name="Основной_20_шрифт_20_абзаца"><text:span text:style-name="T69">районный</text:span></text:span><text:span text:style-name="Основной_20_шрифт_20_абзаца"><text:span text:style-name="T68"> <text:s text:c="6"/></text:span></text:span><text:span text:style-name="Основной_20_шрифт_20_абзаца"><text:span text:style-name="T69">бюджет</text:span></text:span><text:span text:style-name="Основной_20_шрифт_20_абзаца"><text:span text:style-name="T68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4"><text:span text:style-name="T91">99</text:span>,0</text:p>
          </table:table-cell>
          <table:table-cell table:style-name="Таблица2.C5" office:value-type="string">
            <text:p text:style-name="P15">300,0</text:p>
          </table:table-cell>
          <table:table-cell table:style-name="Таблица2.G6" table:number-rows-spanned="2" office:value-type="string">
            <text:p text:style-name="P4"><text:span text:style-name="T92">1</text:span><text:span text:style-name="T81">-4</text:span> квартал 20<text:span text:style-name="T81">2</text:span><text:span text:style-name="T92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21"><text:span text:style-name="T82">в</text:span>сего</text:p>
          </table:table-cell>
          <table:table-cell table:style-name="Таблица2.C5" office:value-type="string">
            <text:p text:style-name="P106">0</text:p>
          </table:table-cell>
          <table:table-cell table:style-name="Таблица2.C5" office:value-type="string">
            <text:p text:style-name="P14"><text:span text:style-name="T91">99</text:span>,0</text:p>
          </table:table-cell>
          <table:table-cell table:style-name="Таблица2.C5" office:value-type="string">
            <text:p text:style-name="P15">300,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10">3.</text:p>
          </table:table-cell>
          <table:table-cell table:style-name="Таблица2.C5" table:number-rows-spanned="2" office:value-type="string">
            <text:p text:style-name="P110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8"><text:span text:style-name="Основной_20_шрифт_20_абзаца"><text:span text:style-name="T69">районный</text:span></text:span><text:span text:style-name="Основной_20_шрифт_20_абзаца"><text:span text:style-name="T68"> <text:s text:c="6"/></text:span></text:span><text:span text:style-name="Основной_20_шрифт_20_абзаца"><text:span text:style-name="T69">бюджет</text:span></text:span><text:span text:style-name="Основной_20_шрифт_20_абзаца"><text:span text:style-name="T68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4"><text:span text:style-name="T89">1-4</text:span> квартал 20<text:span text:style-name="T81">2</text:span><text:span text:style-name="T89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21"><text:span text:style-name="T82">в</text:span>сего</text:p>
          </table:table-cell>
          <table:table-cell table:style-name="Таблица2.C5" office:value-type="string">
            <text:p text:style-name="P106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92">4.</text:p>
          </table:table-cell>
          <table:table-cell table:style-name="Таблица2.C5" table:number-rows-spanned="2" office:value-type="string">
            <text:p text:style-name="P114">Составление сметной документации по объекту: «<text:span text:style-name="T85">Ликвидация свалки твердых коммунальных отходов и п</text:span>ланирование территории, <text:s/><text:span text:style-name="T51">расположенной по адресу: Краснодарский край, Кореновский район, </text:span><text:span text:style-name="T52">0,5 км севернее </text:span></text:p>
            <text:p text:style-name="P114"><text:span text:style-name="T52">х.Пролетарского»</text:span> </text:p>
          </table:table-cell>
          <table:table-cell table:style-name="Таблица2.C5" office:value-type="string">
            <text:p text:style-name="P10">районный бюджет 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9">3-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">всего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4">5. </text:p>
          </table:table-cell>
          <table:table-cell table:style-name="Таблица2.C5" table:number-rows-spanned="2" office:value-type="string">
            <text:p text:style-name="P5"><text:span text:style-name="T85">Ликвидация свалки твердых коммунальных отходов и п</text:span>ланирование территории, <text:s/><text:span text:style-name="T51">расположенной по адресу: Краснодарский край, Кореновский район, </text:span><text:span text:style-name="T52">0,5 км севернее </text:span></text:p>
            <text:p text:style-name="P56">х.Пролетарского» </text:p>
          </table:table-cell>
          <table:table-cell table:style-name="Таблица2.C5" office:value-type="string">
            <text:p text:style-name="P118">Районный бюджет </text:p>
          </table:table-cell>
          <table:table-cell table:style-name="Таблица2.C5" office:value-type="string">
            <text:p text:style-name="P11">29<text:span text:style-name="T87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11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8">всего</text:p>
          </table:table-cell>
          <table:table-cell table:style-name="Таблица2.C5" office:value-type="string">
            <text:p text:style-name="P11">29<text:span text:style-name="T87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2">6. </text:p>
          </table:table-cell>
          <table:table-cell table:style-name="Таблица2.C5" table:number-rows-spanned="2" office:value-type="string">
            <text:p text:style-name="P115"><text:span text:style-name="T54">Ведение технического надзора на объекте: «</text:span><text:span text:style-name="T53">Ликвидация свалки твердых коммунальных отходов и п</text:span><text:span text:style-name="T54">ланирование территории, <text:s/>расположенной по адресу: Краснодарский край, Кореновский район, 0,5 км севернее </text:span></text:p>
            <text:p text:style-name="P57">х.Пролетарского»</text:p>
          </table:table-cell>
          <table:table-cell table:style-name="Таблица2.C5" office:value-type="string">
            <text:p text:style-name="P118">Районный бюджет </text:p>
          </table:table-cell>
          <table:table-cell table:style-name="Таблица2.C5" office:value-type="string">
            <text:p text:style-name="P54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12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8">всего</text:p>
          </table:table-cell>
          <table:table-cell table:style-name="Таблица2.C5" office:value-type="string">
            <text:p text:style-name="P54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123">7.</text:p>
          </table:table-cell>
          <table:table-cell table:style-name="Таблица2.C5" table:number-rows-spanned="2" office:value-type="string">
            <text:p text:style-name="P116">Составление сметной документации по объекту: <text:span text:style-name="Основной_20_шрифт_20_абзаца"><text:span text:style-name="T93">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2.C5" office:value-type="string">
            <text:p text:style-name="P118">Районный бюджет 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1">0</text:p>
          </table:table-cell>
          <table:table-cell table:style-name="Таблица2.G6" table:number-rows-spanned="2" office:value-type="string">
            <text:p text:style-name="P18">3-4 квартал 2023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8">всего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1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3">8.</text:p>
          </table:table-cell>
          <table:table-cell table:style-name="Таблица2.C5" table:number-rows-spanned="2" office:value-type="string">
            <text:p text:style-name="P116"><text:span text:style-name="Основной_20_шрифт_20_абзаца"><text:span text:style-name="T93">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</text:span></text:span></text:p>
          </table:table-cell>
          <table:table-cell table:style-name="Таблица2.C5" office:value-type="string">
            <text:p text:style-name="P118">Районный бюджет 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2">999,7</text:p>
          </table:table-cell>
          <table:table-cell table:style-name="Таблица2.G6" table:number-rows-spanned="2" office:value-type="string">
            <text:p text:style-name="P18">3-4 квартал 2023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8">всего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2">999,7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3">9.</text:p>
          </table:table-cell>
          <table:table-cell table:style-name="Таблица2.C5" table:number-rows-spanned="2" office:value-type="string">
            <text:p text:style-name="P116"><text:span text:style-name="T54">Ведение </text:span><text:span text:style-name="T56">строительного контроля</text:span><text:span text:style-name="T54"> на объекте: </text:span><text:span text:style-name="Основной_20_шрифт_20_абзаца"><text:span text:style-name="T94">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2.C5" office:value-type="string">
            <text:p text:style-name="P118">Районный бюджет 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1">20,1</text:p>
          </table:table-cell>
          <table:table-cell table:style-name="Таблица2.G6" table:number-rows-spanned="2" office:value-type="string">
            <text:p text:style-name="P18">3-4 квартал 2023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8">всего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1">20,1</text:p>
          </table:table-cell>
          <table:covered-table-cell table:style-name="Таблица2.G6"/>
        </table:table-row>
        <text:soft-page-break/>
        <table:table-row table:style-name="Таблица2.22">
          <table:table-cell table:style-name="Таблица2.C5" office:value-type="string">
            <text:p text:style-name="P120"/>
          </table:table-cell>
          <table:table-cell table:style-name="Таблица2.C5" office:value-type="string">
            <text:p text:style-name="P27"><text:span text:style-name="Основной_20_шрифт_20_абзаца"><text:span text:style-name="T69">ИТОГО</text:span></text:span><text:span text:style-name="Основной_20_шрифт_20_абзаца"><text:span text:style-name="T68"> <text:s/></text:span></text:span><text:span text:style-name="Основной_20_шрифт_20_абзаца"><text:span text:style-name="T69">по программе</text:span></text:span><text:span text:style-name="Основной_20_шрифт_20_абзаца"><text:span text:style-name="T68"> <text:s text:c="6"/></text:span></text:span></text:p>
          </table:table-cell>
          <table:table-cell table:style-name="Таблица2.C5" office:value-type="string">
            <text:p text:style-name="P28"><text:span text:style-name="Основной_20_шрифт_20_абзаца"><text:span text:style-name="T69">районный</text:span></text:span><text:span text:style-name="Основной_20_шрифт_20_абзаца"><text:span text:style-name="T68"> <text:s/>бюджет</text:span></text:span></text:p>
          </table:table-cell>
          <table:table-cell table:style-name="Таблица2.C5" office:value-type="string">
            <text:p text:style-name="P53">4000,0</text:p>
          </table:table-cell>
          <table:table-cell table:style-name="Таблица2.C5" office:value-type="string">
            <text:p text:style-name="P14"><text:span text:style-name="T91">99</text:span>,0</text:p>
          </table:table-cell>
          <table:table-cell table:style-name="Таблица2.C5" office:value-type="string">
            <text:p text:style-name="P21">1319,8</text:p>
          </table:table-cell>
          <table:table-cell table:style-name="Таблица2.G6" office:value-type="string">
            <text:p text:style-name="P3"/>
            <text:p text:style-name="P19">5418,8</text:p>
          </table:table-cell>
        </table:table-row>
      </table:table>
      <text:p text:style-name="P93"/>
      <text:p text:style-name="P94"/>
      <text:p text:style-name="P133">7</text:p>
      <text:p text:style-name="P94"/>
      <text:p text:style-name="P94">5.Ресурсное обеспечение Программы</text:p>
      <text:p text:style-name="P94"/>
      <text:p text:style-name="P81">Реализация Программы предусматривается за счет средств бюджета муниципального образования Кореновский район. <text:span text:style-name="T57">О</text:span><text:span text:style-name="T1">бщий объем финансирования составляет </text:span><text:span text:style-name="T58">5 418 800</text:span><text:span text:style-name="T1"> (</text:span><text:span text:style-name="T58">пять миллионов четыреста восемнадцать ты</text:span><text:span text:style-name="T49">сяч </text:span><text:span text:style-name="T50">восемьсот</text:span><text:span text:style-name="T1">) рублей из бюджета муниципального образования Кореновский район:</text:span></text:p>
      <text:p text:style-name="P75"><text:span text:style-name="T3"><text:s text:c="11"/>в 20</text:span><text:span text:style-name="T4">21</text:span><text:span text:style-name="T3"> году — </text:span><text:span text:style-name="T7">4</text:span><text:span text:style-name="T5"> 000</text:span><text:span text:style-name="T4">,0</text:span><text:span text:style-name="T3"> тыс. рублей</text:span></text:p>
      <text:p text:style-name="P34"><text:s text:c="11"/>в 20<text:span text:style-name="T79">22</text:span> году — <text:span text:style-name="T91">99</text:span><text:span text:style-name="T79">,0</text:span> тыс. рублей</text:p>
      <text:p text:style-name="P33"><text:span text:style-name="T1">в 202</text:span><text:span text:style-name="T79">3</text:span><text:span text:style-name="T1"> году —</text:span><text:span text:style-name="T95"> </text:span><text:span text:style-name="T96">1 319,8</text:span><text:span text:style-name="T1"> тыс. рублей</text:span></text:p>
      <text:p text:style-name="P79"/>
      <text:p text:style-name="P93">6. Срок реализации Программы</text:p>
      <text:p text:style-name="P93"/>
      <text:p text:style-name="P62"><text:span text:style-name="Основной_20_шрифт_20_абзаца"><text:span text:style-name="T59"><text:tab/>Реализация мероприятий Программы запланирована в течение </text:span></text:span><text:span text:style-name="Основной_20_шрифт_20_абзаца"><text:span text:style-name="T61">20</text:span></text:span><text:span text:style-name="Основной_20_шрифт_20_абзаца"><text:span text:style-name="T63">21</text:span></text:span><text:span text:style-name="Основной_20_шрифт_20_абзаца"><text:span text:style-name="T61">-202</text:span></text:span><text:span text:style-name="Основной_20_шрифт_20_абзаца"><text:span text:style-name="T63">3</text:span></text:span><text:span text:style-name="Основной_20_шрифт_20_абзаца"><text:span text:style-name="T61"> год</text:span></text:span><text:span text:style-name="Основной_20_шрифт_20_абзаца"><text:span text:style-name="T62">ов</text:span></text:span><text:span text:style-name="Основной_20_шрифт_20_абзаца"><text:span text:style-name="T61">.</text:span></text:span></text:p>
      <text:p text:style-name="P96"/>
      <text:p text:style-name="P96">7. Ожидаемые социально-экономические результаты от реализации программы</text:p>
      <text:p text:style-name="P80"/>
      <text:p text:style-name="P91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91">7.2 Создание на территории Кореновского района условий для развития производственной инфраструктуры по переработке отходов.</text:p>
      <text:p text:style-name="P91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<text:span text:style-name="T80">2</text:span><text:span text:style-name="T88">1</text:span> год</text:p>
          </table:table-cell>
          <table:table-cell table:style-name="Таблица3.A1" office:value-type="string">
            <text:p text:style-name="P3">План на</text:p>
            <text:p text:style-name="P3">20<text:span text:style-name="T80">2</text:span><text:span text:style-name="T88">2</text:span> год</text:p>
          </table:table-cell>
          <table:table-cell table:style-name="Таблица3.E1" office:value-type="string">
            <text:p text:style-name="P16">План на </text:p>
            <text:p text:style-name="P16">2023 год </text:p>
          </table:table-cell>
        </table:table-row>
        <table:table-row table:style-name="Таблица3.2">
          <table:table-cell table:style-name="Таблица3.A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3">%</text:p>
          </table:table-cell>
          <table:table-cell table:style-name="Таблица3.A2" office:value-type="string">
            <text:p text:style-name="P3"><text:span text:style-name="T88">0</text:span> %</text:p>
          </table:table-cell>
          <table:table-cell table:style-name="Таблица3.A2" office:value-type="string">
            <text:p text:style-name="P3"><text:span text:style-name="T88">25</text:span> %</text:p>
          </table:table-cell>
          <table:table-cell table:style-name="Таблица3.E2" office:value-type="string">
            <text:p text:style-name="P16">35 %</text:p>
          </table:table-cell>
        </table:table-row>
        <table:table-row table:style-name="Таблица3.2">
          <table:table-cell table:style-name="Таблица3.A2" office:value-type="string">
            <text:p text:style-name="P117"><text:span text:style-name="T53">Ликвидация свал</text:span><text:span text:style-name="T55">ок</text:span><text:span text:style-name="T53"> твердых коммунальных отходов</text:span></text:p>
          </table:table-cell>
          <table:table-cell table:style-name="Таблица3.A2" office:value-type="string">
            <text:p text:style-name="P13"><text:s/><text:span text:style-name="T86">шт</text:span></text:p>
          </table:table-cell>
          <table:table-cell table:style-name="Таблица3.A2" office:value-type="string">
            <text:p text:style-name="P13">1 <text:span text:style-name="T86">шт</text:span></text:p>
          </table:table-cell>
          <table:table-cell table:style-name="Таблица3.A2" office:value-type="string">
            <text:p text:style-name="P108">0</text:p>
          </table:table-cell>
          <table:table-cell table:style-name="Таблица3.E2" office:value-type="string">
            <text:p text:style-name="P109">0</text:p>
          </table:table-cell>
        </table:table-row>
      </table:table>
      <text:p text:style-name="P95"/>
      <text:p text:style-name="P95"/>
      <text:p text:style-name="P102"><text:soft-page-break/>8</text:p>
      <text:p text:style-name="P93"/>
      <text:p text:style-name="P93">8. Порядок, форма и сроки предоставления отчетности</text:p>
      <text:p text:style-name="P93"/>
      <text:p text:style-name="P85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84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84"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84">- 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04"/>
      <text:p text:style-name="P104"/>
      <text:p text:style-name="P104"/>
      <text:p text:style-name="P125">Заместитель главы</text:p>
      <text:p text:style-name="P129">муниципального образования</text:p>
      <text:p text:style-name="P105"><text:span text:style-name="T77">Кореновский район <text:s text:c="75"/></text:span><text:span text:style-name="T78">А.Е. Дружинкин </text:span><text:span text:style-name="T77"><text:s/></text:span><text:span text:style-name="T7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41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3-06-29T10:22:25.777000000</dc:date>
    <meta:editing-cycles>54</meta:editing-cycles>
    <meta:editing-duration>P1DT16H6M39S</meta:editing-duration>
    <meta:print-date>2023-06-29T10:16:58.292000000</meta:print-date>
    <meta:document-statistic meta:table-count="3" meta:image-count="1" meta:object-count="0" meta:page-count="11" meta:paragraph-count="251" meta:word-count="1481" meta:character-count="12789" meta:non-whitespace-character-count="10416"/>
    <meta:template xlink:type="simple" xlink:actuate="onRequest" xlink:title="" xlink:href="../11изм.odt/Normal.dotm"/>
  </office:meta>
</office:document-meta>
</file>