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cm" fo:margin-left="0.016cm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9.5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9cm" fo:margin-left="0.016cm" table:align="left" style:writing-mode="lr-tb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5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style:contextual-spacing="true"/>
      <style:text-properties fo:color="#000000" loext:opacity="100%" style:font-name="Times New Roman" fo:font-size="14pt" fo:language="ru" fo:country="RU" officeooo:rsid="0010437a" officeooo:paragraph-rsid="0010437a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" style:family="paragraph" style:parent-style-name="Heading_20_3">
      <style:paragraph-properties fo:margin-top="0cm" fo:margin-bottom="0cm" style:contextual-spacing="true"/>
      <style:text-properties fo:color="#000000" loext:opacity="100%" style:font-name="Times New Roman" fo:font-size="14pt" fo:language="ru" fo:country="RU" officeooo:rsid="002ada2e" officeooo:paragraph-rsid="000c58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3" style:family="paragraph" style:parent-style-name="Table_20_Contents">
      <style:paragraph-properties fo:margin-top="0cm" fo:margin-bottom="0cm" style:contextual-spacing="true"/>
      <style:text-properties fo:color="#000000" loext:opacity="100%" style:font-name="Times New Roman" fo:font-size="14pt" fo:language="ru" fo:country="RU" officeooo:rsid="002ada2e" officeooo:paragraph-rsid="00099525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" style:family="paragraph" style:parent-style-name="Table_20_Contents">
      <style:text-properties fo:color="#000000" loext:opacity="100%" style:font-name="Times New Roman" fo:font-size="14pt" fo:language="ru" fo:country="RU" officeooo:rsid="002ada2e" officeooo:paragraph-rsid="002ada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" style:family="paragraph" style:parent-style-name="Table_20_Contents">
      <style:text-properties fo:color="#000000" loext:opacity="100%" style:font-name="Times New Roman" fo:font-size="14pt" fo:language="ru" fo:country="RU" officeooo:rsid="002ada2e" officeooo:paragraph-rsid="000943d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Table_20_Contents">
      <style:text-properties fo:color="#000000" loext:opacity="100%" style:font-name="Times New Roman" fo:font-size="14pt" fo:language="ru" fo:country="RU" officeooo:paragraph-rsid="002ada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Table_20_Contents">
      <style:text-properties fo:color="#000000" loext:opacity="100%" style:font-name="Times New Roman" fo:font-size="14pt" fo:language="ru" fo:country="RU" officeooo:rsid="000943d1" officeooo:paragraph-rsid="000943d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Table_20_Contents">
      <style:text-properties fo:color="#000000" loext:opacity="100%" style:font-name="Times New Roman" fo:font-size="14pt" fo:language="ru" fo:country="RU" officeooo:rsid="000c582e" officeooo:paragraph-rsid="000c582e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Table_20_Contents">
      <style:text-properties fo:color="#000000" loext:opacity="100%" style:font-name="Times New Roman" fo:font-size="14pt" fo:language="ru" fo:country="RU" officeooo:rsid="000ccd77" officeooo:paragraph-rsid="000ccd77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able_20_Contents">
      <style:text-properties fo:color="#000000" loext:opacity="100%" style:font-name="Times New Roman" fo:font-size="14pt" fo:language="ru" fo:country="RU" officeooo:rsid="0013a7df" officeooo:paragraph-rsid="0013a7df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Heading_20_3">
      <style:paragraph-properties fo:margin-top="0cm" fo:margin-bottom="0cm" style:contextual-spacing="true"/>
      <style:text-properties fo:color="#000000" loext:opacity="100%" style:font-name="Times New Roman" fo:font-size="14pt" fo:language="ru" fo:country="RU" fo:font-weight="normal" officeooo:rsid="0010437a" officeooo:paragraph-rsid="0010437a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2b906" officeooo:paragraph-rsid="0011aa05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2b906" officeooo:paragraph-rsid="0011aa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95432" officeooo:paragraph-rsid="0011aa05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36cm" fo:margin-bottom="0cm" style:contextual-spacing="false" fo:line-height="0.393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00a989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text-properties fo:font-size="14pt" officeooo:paragraph-rsid="0000a989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57dc4" officeooo:paragraph-rsid="00057dc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normal" officeooo:paragraph-rsid="00057dc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0a989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03a76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04c240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0943d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0ce77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1c1b8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rsid="002153dc" officeooo:paragraph-rsid="0000a989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officeooo:rsid="00303da0" officeooo:paragraph-rsid="000943d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rsid="001fcfca" officeooo:paragraph-rsid="000e36e4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rsid="002c4fc3" officeooo:paragraph-rsid="000ac0c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2ddf56" officeooo:paragraph-rsid="000ac0c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0ac0c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16aa7d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170a35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170e34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officeooo:rsid="002e5ab3" officeooo:paragraph-rsid="000943d1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1f7ee6" officeooo:paragraph-rsid="000e36e4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93cm" fo:text-indent="1.131cm" style:auto-text-indent="false">
        <style:tab-stops>
          <style:tab-stop style:position="1.448cm"/>
        </style:tab-stops>
      </style:paragraph-properties>
      <style:text-properties style:font-name="Times New Roman" fo:font-size="14pt" officeooo:paragraph-rsid="0000a989" style:font-size-asian="14pt" style:font-size-complex="14pt"/>
    </style:style>
    <style:style style:name="P3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4pt" officeooo:paragraph-rsid="00057dc4" style:font-size-asian="14pt" style:font-size-complex="14pt"/>
    </style:style>
    <style:style style:name="P38" style:family="paragraph" style:parent-style-name="western">
      <style:paragraph-properties fo:margin-top="0cm" fo:margin-bottom="0cm" style:contextual-spacing="false"/>
      <style:text-properties style:font-name="Times New Roman" fo:font-size="14pt" officeooo:paragraph-rsid="00057dc4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c240" officeooo:paragraph-rsid="0004c240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70e34" officeooo:paragraph-rsid="00170e34" style:font-size-asian="14pt" style:font-size-complex="14pt"/>
    </style:style>
    <style:style style:name="P41" style:family="paragraph" style:parent-style-name="Table_20_Contents">
      <style:text-properties style:font-name="Times New Roman" fo:font-size="14pt" fo:language="ru" fo:country="RU" officeooo:rsid="000ccd77" officeooo:paragraph-rsid="000ccd77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a989" officeooo:paragraph-rsid="0004c240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style:text-underline-style="none" fo:font-weight="bold" officeooo:rsid="0000a989" officeooo:paragraph-rsid="0000a98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Table_20_Contents">
      <style:text-properties style:font-name="Times New Roman" fo:font-size="14pt" fo:language="ru" fo:country="RU" officeooo:rsid="000943d1" officeooo:paragraph-rsid="000943d1" fo:background-color="transparent" style:font-size-asian="14pt" style:font-size-complex="14pt"/>
    </style:style>
    <style:style style:name="P45" style:family="paragraph" style:parent-style-name="Table_20_Contents">
      <style:text-properties style:font-name="Times New Roman" fo:font-size="14pt" fo:language="ru" fo:country="RU" officeooo:rsid="00099525" officeooo:paragraph-rsid="00099525" fo:background-color="transparent" style:font-size-asian="14pt" style:font-size-complex="14pt"/>
    </style:style>
    <style:style style:name="P46" style:family="paragraph" style:parent-style-name="Table_20_Contents">
      <style:text-properties style:font-name="Times New Roman" fo:font-size="14pt" fo:language="ru" fo:country="RU" officeooo:rsid="002159d7" officeooo:paragraph-rsid="0013a7df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057dc4" style:font-size-asian="14pt" style:font-name-complex="Times New Roman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0764df" style:font-size-asian="14pt" style:font-name-complex="Times New Roman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b90c1" officeooo:paragraph-rsid="00057dc4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rsid="002c4fc3" officeooo:paragraph-rsid="000ac0cf" fo:background-color="transparent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officeooo:rsid="001fcfca" officeooo:paragraph-rsid="000ac0cf" fo:background-color="transparen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officeooo:rsid="002ddf56" officeooo:paragraph-rsid="000ac0cf" fo:background-color="transparen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officeooo:rsid="002e5ab3" officeooo:paragraph-rsid="000ac0cf" fo:background-color="transparent" style:font-size-asian="14pt" style:font-size-complex="14pt"/>
    </style:style>
    <style:style style:name="P54" style:family="paragraph" style:parent-style-name="Table_20_Contents">
      <style:text-properties style:font-name="Times New Roman" fo:font-size="14pt" officeooo:paragraph-rsid="002ada2e" fo:background-color="transparent" style:font-size-asian="14pt" style:font-size-complex="14pt"/>
    </style:style>
    <style:style style:name="P55" style:family="paragraph" style:parent-style-name="Table_20_Contents">
      <style:paragraph-properties style:snap-to-layout-grid="false"/>
      <style:text-properties style:font-name="Times New Roman" fo:font-size="14pt" officeooo:paragraph-rsid="000943d1" fo:background-color="transparent" style:font-size-asian="14pt" style:font-size-complex="14pt"/>
    </style:style>
    <style:style style:name="P56" style:family="paragraph" style:parent-style-name="Table_20_Contents">
      <style:text-properties style:font-name="Times New Roman" fo:font-size="14pt" officeooo:paragraph-rsid="000943d1" fo:background-color="transparent" style:font-size-asian="14pt" style:font-size-complex="14pt"/>
    </style:style>
    <style:style style:name="P57" style:family="paragraph" style:parent-style-name="Table_20_Contents">
      <style:text-properties style:font-name="Times New Roman" fo:font-size="14pt" officeooo:rsid="002ada2e" officeooo:paragraph-rsid="002ada2e" fo:background-color="transparent" style:font-size-asian="14pt" style:font-size-complex="14pt"/>
    </style:style>
    <style:style style:name="P58" style:family="paragraph" style:parent-style-name="Table_20_Contents">
      <style:text-properties style:font-name="Times New Roman" fo:font-size="14pt" officeooo:rsid="002ada2e" officeooo:paragraph-rsid="0039662c" fo:background-color="transparent" style:font-size-asian="14pt" style:font-size-complex="14pt"/>
    </style:style>
    <style:style style:name="P59" style:family="paragraph" style:parent-style-name="Table_20_Contents">
      <style:text-properties style:font-name="Times New Roman" fo:font-size="14pt" officeooo:rsid="002ada2e" officeooo:paragraph-rsid="000943d1" fo:background-color="transparent" style:font-size-asian="14pt" style:font-size-complex="14pt"/>
    </style:style>
    <style:style style:name="P60" style:family="paragraph" style:parent-style-name="Table_20_Contents">
      <style:text-properties style:font-name="Times New Roman" fo:font-size="14pt" officeooo:rsid="002ada2e" officeooo:paragraph-rsid="0010437a" fo:background-color="transparent" style:font-size-asian="14pt" style:font-size-complex="14pt"/>
    </style:style>
    <style:style style:name="P61" style:family="paragraph" style:parent-style-name="Table_20_Contents">
      <style:text-properties style:font-name="Times New Roman" fo:font-size="14pt" officeooo:paragraph-rsid="000ac0cf" fo:background-color="transparent" style:font-size-asian="14pt" style:font-size-complex="14pt"/>
    </style:style>
    <style:style style:name="P62" style:family="paragraph" style:parent-style-name="Table_20_Contents">
      <style:text-properties style:font-name="Times New Roman" fo:font-size="14pt" officeooo:paragraph-rsid="000c582e" fo:background-color="transparent" style:font-size-asian="14pt" style:font-size-complex="14pt"/>
    </style:style>
    <style:style style:name="P63" style:family="paragraph" style:parent-style-name="Table_20_Contents">
      <style:text-properties style:font-name="Times New Roman" fo:font-size="14pt" officeooo:paragraph-rsid="000ccd77" fo:background-color="transparent" style:font-size-asian="14pt" style:font-size-complex="14pt"/>
    </style:style>
    <style:style style:name="P64" style:family="paragraph" style:parent-style-name="Table_20_Contents">
      <style:text-properties style:font-name="Times New Roman" fo:font-size="14pt" officeooo:paragraph-rsid="000ce771" fo:background-color="transparent" style:font-size-asian="14pt" style:font-size-complex="14pt"/>
    </style:style>
    <style:style style:name="P65" style:family="paragraph" style:parent-style-name="Table_20_Contents">
      <style:text-properties style:font-name="Times New Roman" fo:font-size="14pt" officeooo:paragraph-rsid="0011aa05" fo:background-color="transparent" style:font-size-asian="14pt" style:font-size-complex="14pt"/>
    </style:style>
    <style:style style:name="P66" style:family="paragraph" style:parent-style-name="Table_20_Contents">
      <style:text-properties style:font-name="Times New Roman" fo:font-size="14pt" officeooo:paragraph-rsid="0013a7df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57dc4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057dc4" style:font-size-asian="14pt" style:font-weight-asian="normal" style:font-name-complex="Times New Roman" style:font-size-complex="14pt" style:font-weight-complex="normal"/>
    </style:style>
    <style:style style:name="P69" style:family="paragraph" style:parent-style-name="western">
      <style:paragraph-properties fo:margin-top="0cm" fo:margin-bottom="0cm" style:contextual-spacing="false"/>
      <style:text-properties style:font-name="Times New Roman" officeooo:paragraph-rsid="00057dc4"/>
    </style:style>
    <style:style style:name="P70" style:family="paragraph" style:parent-style-name="Style9">
      <style:paragraph-properties fo:margin-left="0cm" fo:margin-right="0cm" fo:margin-top="0.36cm" fo:margin-bottom="0cm" style:contextual-spacing="false" fo:line-height="0.393cm" fo:text-align="center" style:justify-single-word="false" fo:text-indent="0cm" style:auto-text-indent="false"/>
      <style:text-properties officeooo:paragraph-rsid="0000a989"/>
    </style:style>
    <style:style style:name="P71" style:family="paragraph" style:parent-style-name="Style7">
      <style:paragraph-properties fo:margin-left="0cm" fo:margin-right="0cm" fo:margin-top="0cm" fo:margin-bottom="0cm" style:contextual-spacing="false" fo:line-height="0.393cm" fo:text-indent="1.131cm" style:auto-text-indent="false">
        <style:tab-stops>
          <style:tab-stop style:position="1.448cm"/>
        </style:tab-stops>
      </style:paragraph-properties>
      <style:text-properties officeooo:paragraph-rsid="0000a989"/>
    </style:style>
    <style:style style:name="P72" style:family="paragraph" style:parent-style-name="Table_20_Contents">
      <style:text-properties officeooo:paragraph-rsid="00099525"/>
    </style:style>
    <style:style style:name="P73" style:family="paragraph" style:parent-style-name="Table_20_Contents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da2e" officeooo:paragraph-rsid="00099525" fo:background-color="#f8f8f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74" style:family="paragraph" style:parent-style-name="Standard">
      <style:paragraph-properties fo:line-height="150%" fo:text-align="center" style:justify-single-word="false"/>
      <style:text-properties officeooo:paragraph-rsid="00236f98"/>
    </style:style>
    <style:style style:name="P75" style:family="paragraph" style:parent-style-name="Standard">
      <style:paragraph-properties fo:line-height="150%"/>
      <style:text-properties officeooo:paragraph-rsid="00236f98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2271a6"/>
    </style:style>
    <style:style style:name="P7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271a6" style:font-size-asian="14pt" style:font-size-complex="14pt"/>
    </style:style>
    <style:style style:name="P7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271a6" style:font-size-asian="14pt" style:font-size-complex="14pt"/>
    </style:style>
    <style:style style:name="P79" style:family="paragraph" style:parent-style-name="Heading_20_2">
      <style:text-properties style:font-name="Times New Roman" fo:font-size="14pt" officeooo:paragraph-rsid="002271a6" style:font-size-asian="14pt" style:font-size-complex="14pt"/>
    </style:style>
    <style:style style:name="P8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271a6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officeooo:paragraph-rsid="0000a989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officeooo:paragraph-rsid="0004c240" style:font-size-asian="14pt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00a989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loext:opacity="0%" style:font-name="Times New Roman" fo:font-size="14pt" fo:language="ru" fo:country="RU" officeooo:paragraph-rsid="00057dc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4pt" officeooo:paragraph-rsid="0003a76e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3a76e" officeooo:paragraph-rsid="0003a76e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#ffff00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#ffff00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text-scale="100%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99525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ac0cf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da2e" fo:background-color="#f8f8f8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da2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0c582e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2153dc"/>
    </style:style>
    <style:style style:name="T16" style:family="text">
      <style:text-properties style:font-name="Times New Roman" fo:language="ru" fo:country="RU" officeooo:rsid="0000a989"/>
    </style:style>
    <style:style style:name="T17" style:family="text">
      <style:text-properties style:font-name="Times New Roman" fo:language="ru" fo:country="RU" fo:font-style="normal" style:text-underline-style="none" fo:font-weight="normal" officeooo:rsid="0000a989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ru" fo:country="RU" fo:font-style="normal" style:text-underline-style="none" fo:font-weight="normal" officeooo:rsid="0000a989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language="ru" fo:country="RU" fo:font-style="normal" style:text-underline-style="none" officeooo:rsid="0000a989" style:font-style-asian="normal" style:font-style-complex="normal"/>
    </style:style>
    <style:style style:name="T20" style:family="text">
      <style:text-properties style:font-name="Times New Roman" fo:language="ru" fo:country="RU" fo:font-style="normal" style:text-underline-style="none" fo:font-weight="bold" officeooo:rsid="0000a989" style:font-style-asian="normal" style:font-weight-asian="bold" style:font-style-complex="normal" style:font-weight-complex="bold"/>
    </style:style>
    <style:style style:name="T21" style:family="text">
      <style:text-properties style:font-name="Times New Roman" fo:language="ru" fo:country="RU" fo:font-style="normal" style:text-underline-style="none" fo:font-weight="bold" officeooo:rsid="0000a989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language="ru" fo:country="RU" fo:font-weight="normal" officeooo:rsid="0003a76e" style:font-weight-asian="normal" style:font-name-complex="Times New Roman" style:font-weight-complex="normal"/>
    </style:style>
    <style:style style:name="T23" style:family="text">
      <style:text-properties style:font-name="Times New Roman" fo:language="ru" fo:country="RU" fo:font-weight="bold" style:font-weight-asian="bold"/>
    </style:style>
    <style:style style:name="T24" style:family="text">
      <style:text-properties style:font-name="Times New Roman" fo:language="ru" fo:country="RU" fo:font-weight="bold" officeooo:rsid="002416aa" style:font-weight-asian="bold"/>
    </style:style>
    <style:style style:name="T25" style:family="text">
      <style:text-properties style:font-name="Times New Roman" fo:language="ru" fo:country="RU" fo:font-weight="bold" officeooo:rsid="0000a989" style:font-weight-asian="bold" style:font-weight-complex="bold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style="normal" style:text-underline-style="none" style:font-style-asian="normal" style:font-style-complex="normal"/>
    </style:style>
    <style:style style:name="T28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29" style:family="text">
      <style:text-properties style:font-name="Times New Roman" officeooo:rsid="001f7ee6"/>
    </style:style>
    <style:style style:name="T30" style:family="text">
      <style:text-properties style:font-name="Times New Roman" fo:font-size="14pt" fo:language="ru" fo:country="RU" officeooo:rsid="00099525" fo:background-color="transparent" loext:char-shading-value="0" style:font-size-asian="14pt" style:font-size-complex="14pt"/>
    </style:style>
    <style:style style:name="T3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2" style:family="text">
      <style:text-properties style:font-name="Times New Roman" fo:background-color="transparent" loext:char-shading-value="0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officeooo:rsid="002416aa" style:font-weight-asian="bold"/>
    </style:style>
    <style:style style:name="T3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ru" fo:country="RU" officeooo:rsid="000764df" style:font-size-asian="14pt" style:font-size-complex="14pt"/>
    </style:style>
    <style:style style:name="T38" style:family="text">
      <style:text-properties fo:color="#000000" loext:opacity="100%" fo:font-size="14pt" fo:language="ru" fo:country="RU" officeooo:rsid="003aa41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anguage="ru" fo:country="RU" officeooo:rsid="000764d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color="#000000" loext:opacity="100%" style:font-name="Times New Roman" fo:letter-spacing="-0.004cm" fo:background-color="#ff0000" loext:char-shading-value="0"/>
    </style:style>
    <style:style style:name="T42" style:family="text">
      <style:text-properties fo:color="#000000" loext:opacity="100%" style:font-name="Times New Roman" fo:letter-spacing="-0.004cm" fo:background-color="#ffffff" loext:char-shading-value="0"/>
    </style:style>
    <style:style style:name="T43" style:family="text">
      <style:text-properties fo:color="#000000" loext:opacity="100%" style:font-name="Times New Roman" fo:letter-spacing="-0.002cm" fo:background-color="#ffffff" loext:char-shading-value="0"/>
    </style:style>
    <style:style style:name="T44" style:family="text">
      <style:text-properties fo:color="#000000" loext:opacity="100%" fo:language="ru" fo:country="RU" officeooo:rsid="003c62d1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5432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officeooo:rsid="006dc32f"/>
    </style:style>
    <style:style style:name="T47" style:family="text">
      <style:text-properties officeooo:rsid="000edd0f"/>
    </style:style>
    <style:style style:name="T48" style:family="text">
      <style:text-properties officeooo:rsid="002153dc"/>
    </style:style>
    <style:style style:name="T49" style:family="text">
      <style:text-properties fo:language="ru" fo:country="RU" officeooo:rsid="000764df"/>
    </style:style>
    <style:style style:name="T50" style:family="text">
      <style:text-properties fo:language="ru" fo:country="RU" officeooo:rsid="000943d1"/>
    </style:style>
    <style:style style:name="T51" style:family="text">
      <style:text-properties fo:language="ru" fo:country="RU" officeooo:rsid="000ccd77"/>
    </style:style>
    <style:style style:name="T52" style:family="text">
      <style:text-properties fo:language="ru" fo:country="RU" officeooo:rsid="000ce771"/>
    </style:style>
    <style:style style:name="T53" style:family="text">
      <style:text-properties fo:language="ru" fo:country="RU" officeooo:rsid="000e36e4"/>
    </style:style>
    <style:style style:name="T54" style:family="text">
      <style:text-properties fo:language="ru" fo:country="RU" officeooo:rsid="0013a7df"/>
    </style:style>
    <style:style style:name="T55" style:family="text">
      <style:text-properties fo:language="ru" fo:country="RU" officeooo:rsid="002159d7"/>
    </style:style>
    <style:style style:name="T56" style:family="text">
      <style:text-properties style:use-window-font-color="true" loext:opacity="0%" fo:language="ru" fo:country="RU" officeooo:rsid="00161d19" style:font-name-asian="Times New Roman" style:language-asian="zxx" style:country-asian="none" style:language-complex="zxx" style:country-complex="none"/>
    </style:style>
    <style:style style:name="T57" style:family="text">
      <style:text-properties style:use-window-font-color="true" loext:opacity="0%" fo:language="ru" fo:country="RU" officeooo:rsid="00393bc3" style:font-name-asian="Times New Roman" style:language-asian="zxx" style:country-asian="none" style:language-complex="ar" style:country-complex="SA"/>
    </style:style>
    <style:style style:name="T58" style:family="text">
      <style:text-properties style:use-window-font-color="true" loext:opacity="0%" fo:language="ru" fo:country="RU" officeooo:rsid="000764df" style:font-name-asian="Times New Roman" style:language-asian="zxx" style:country-asian="none" style:language-complex="ar" style:country-complex="SA"/>
    </style:style>
    <style:style style:name="T59" style:family="text">
      <style:text-properties style:use-window-font-color="true" loext:opacity="0%" fo:language="ru" fo:country="RU" officeooo:rsid="00161d19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loext:opacity="0%" style:font-name="Times New Roman" fo:language="ru" fo:country="RU" fo:font-style="normal" style:text-underline-style="none" officeooo:rsid="0000a989" style:font-name-asian="Times New Roman" style:language-asian="zh" style:country-asian="CN" style:font-style-asian="normal" style:language-complex="ar" style:country-complex="SA" style:font-style-complex="normal"/>
    </style:style>
    <style:style style:name="T61" style:family="text">
      <style:text-properties style:use-window-font-color="true" loext:opacity="0%" style:font-name="Times New Roman" fo:language="ru" fo:country="RU" fo:font-style="normal" style:text-underline-style="none" officeooo:rsid="0000a98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2" style:family="text">
      <style:text-properties style:use-window-font-color="true" loext:opacity="0%" style:font-name="Times New Roman" fo:language="ru" fo:country="RU" officeooo:rsid="0000a989" style:font-name-asian="Times New Roman" style:language-asian="zh" style:country-asian="CN" style:language-complex="ar" style:country-complex="SA"/>
    </style:style>
    <style:style style:name="T63" style:family="text">
      <style:text-properties officeooo:rsid="001b116e"/>
    </style:style>
    <style:style style:name="T64" style:family="text">
      <style:text-properties officeooo:rsid="00393bc3"/>
    </style:style>
    <style:style style:name="T65" style:family="text">
      <style:text-properties officeooo:rsid="0030711e"/>
    </style:style>
    <style:style style:name="T66" style:family="text">
      <style:text-properties officeooo:rsid="002f3992"/>
    </style:style>
    <style:style style:name="T67" style:family="text">
      <style:text-properties officeooo:rsid="002ada2e"/>
    </style:style>
    <style:style style:name="T68" style:family="text">
      <style:text-properties officeooo:rsid="0039662c"/>
    </style:style>
    <style:style style:name="T69" style:family="text">
      <style:text-properties officeooo:rsid="00386f85"/>
    </style:style>
    <style:style style:name="T70" style:family="text">
      <style:text-properties officeooo:rsid="002ddf56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1b2b4a"/>
    </style:style>
    <style:style style:name="T73" style:family="text">
      <style:text-properties officeooo:rsid="001ddb89"/>
    </style:style>
    <style:style style:name="T74" style:family="text">
      <style:text-properties style:language-asian="ru" style:country-asian="RU" style:language-complex="ar" style:country-complex="SA"/>
    </style:style>
    <style:style style:name="T75" style:family="text">
      <style:text-properties officeooo:rsid="002416aa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officeooo:rsid="001f7ee6"/>
    </style:style>
    <style:style style:name="T78" style:family="text">
      <style:text-properties style:font-name="Times New Roman" officeooo:rsid="002153dc"/>
    </style:style>
    <style:style style:name="T79" style:family="text">
      <style:text-properties style:font-name="Times New Roman" fo:font-style="normal" style:text-underline-style="none" style:font-style-asian="normal" style:font-style-complex="normal"/>
    </style:style>
    <style:style style:name="T8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Основной_20_шрифт_20_абзаца"><text:span text:style-name="T74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76" text:outline-level="2" text:restart-numbering="true" text:start-value="1"/>
      <text:h text:style-name="P77" text:outline-level="2">АДМИНИСТРАЦИЯ <text:s/>МУНИЦИПАЛЬНОГО <text:s/>ОБРАЗОВАНИЯ</text:h>
      <text:h text:style-name="P78" text:outline-level="2">КОРЕНОВСКИЙ <text:s/>РАЙОН</text:h>
      <text:h text:style-name="P79" text:outline-level="2">ПОСТАНОВЛЕНИЕ</text:h>
      <text:p text:style-name="P75"><text:span text:style-name="Основной_20_шрифт_20_абзаца"><text:span text:style-name="T33"><text:s text:c="6"/></text:span></text:span><text:span text:style-name="Основной_20_шрифт_20_абзаца"><text:span text:style-name="T24">о</text:span></text:span><text:span text:style-name="Основной_20_шрифт_20_абзаца"><text:span text:style-name="T33">т </text:span></text:span><text:span text:style-name="Основной_20_шрифт_20_абзаца"><text:span text:style-name="T24">29.06.2023</text:span></text:span><text:span text:style-name="Основной_20_шрифт_20_абзаца"><text:span text:style-name="T33"><text:tab/><text:tab/><text:tab/><text:tab/><text:tab/> <text:s text:c="65"/>№ </text:span></text:span><text:span text:style-name="Основной_20_шрифт_20_абзаца"><text:span text:style-name="T24">1144</text:span></text:span></text:p>
      <text:p text:style-name="P74"><text:span text:style-name="Font_20_Style33"><text:span text:style-name="T35">г. <text:s/>Кореновск</text:span></text:span></text:p>
      <text:p text:style-name="P81"><text:span text:style-name="T25">О внесении изменений в Постановление </text:span><text:span text:style-name="T20">администрация муниципального образования Кореновский район Краснодарского края от 3 марта 2010 года <text:s text:c="5"/>№ 305 « Об образовании муниципального координационного совета <text:s text:c="25"/></text:span><text:span text:style-name="T21">по содействию в подготовке квалифицированных рабочих и специалистов <text:s text:c="18"/>и Центра профориентационной <text:s/>работы на базе кабинета «Технология» общеобразовательной школы» (с изменениями внесенными постановлением администрации муниципального образования Кореновский район <text:s text:c="27"/>от 21 ноября 2012 года»</text:span></text:p>
      <text:p text:style-name="P43"/>
      <text:p text:style-name="P43"/>
      <text:p text:style-name="P19"><text:span text:style-name="T14"><text:tab/></text:span><text:span text:style-name="T16">В связи с прошедшими кадровыми изменениями </text:span><text:span text:style-name="T17">администрация муниципального образования Кореновский район п о с т а н о в л я е т:</text:span><text:span text:style-name="T19"> <text:s/></text:span><text:span text:style-name="T16"><text:tab/></text:span></text:p>
      <text:p text:style-name="P19"><text:span text:style-name="T16"><text:tab/>1. Внести в постановление <text:s/></text:span><text:span text:style-name="T17">администрации муниципального образования Кореновский район от 3 марта 2010 года № 305 «Об образовании муниципального координационного совета </text:span><text:span text:style-name="T18">по</text:span><text:span text:style-name="T26"> содействи</text:span><text:span text:style-name="T22">ю</text:span><text:span text:style-name="T26"> в подготовке квалифицированных </text:span><text:span text:style-name="T18">рабочих и специалистов и Центра профориентационной работы на базе кабинета «Технология» общеобразовательной школы» (с изменениями внесенными постановлением администрации муниципального образования Кореновский район <text:s text:c="2"/>от 21 ноября 2012 года» изменение, изложив приложение № 1 в новой редакции (прилагается).</text:span></text:p>
      <text:p text:style-name="P24"><text:span text:style-name="T14"><text:tab/>2.</text:span><text:span text:style-name="T40">Управлению службы протокола и информационной политики</text:span><text:span text:style-name="T41"> </text:span><text:span text:style-name="T42">администрации муниципального образования Кореновский район (С</text:span><text:span text:style-name="T40">имоненко</text:span><text:span text:style-name="T42">)</text:span><text:span text:style-name="T41"> </text:span><text:span text:style-name="T42">обеспечить размещение настоящего постанов</text:span><text:span text:style-name="T43">ления на официальном сайте администрации муниципального образования Кореновский район в информа­ционно-телекоммуникационной сети "Интернет"</text:span><text:span text:style-name="T14"><text:line-break/><text:tab/></text:span><text:span text:style-name="T73">3</text:span><text:span text:style-name="T14">. Контроль <text:s text:c="2"/>за <text:s/>выполнением <text:s/>настоящего <text:s/>постановления <text:s/>возложить <text:s text:c="23"/></text:span></text:p>
      <text:p text:style-name="P21"/>
      <text:p text:style-name="P21"/>
      <text:p text:style-name="P21"/>
      <text:p text:style-name="P21"/>
      <text:p text:style-name="P21"/>
      <text:p text:style-name="P39"><text:soft-page-break/>2</text:p>
      <text:p text:style-name="P21"/>
      <text:p text:style-name="P23"><text:span text:style-name="T14">на заместителя главы муниципального образования </text:span><text:span text:style-name="T15">Кор</text:span><text:span text:style-name="T48">еновский район <text:s text:c="26"/>Т.Г. Ковалеву</text:span>.<text:tab/></text:p>
      <text:p text:style-name="P23"><text:tab/><text:span text:style-name="T73">4</text:span>.Постановление вступает в силу со дня его под<text:span text:style-name="T48">п</text:span>исания.</text:p>
      <text:p text:style-name="P19"/>
      <text:p text:style-name="P19"/>
      <text:p text:style-name="P19"/>
      <text:p text:style-name="P19"/>
      <text:p text:style-name="P25">Глава</text:p>
      <text:p text:style-name="P25">муниципального образования </text:p>
      <text:p text:style-name="P25">Кореновский район <text:s text:c="76"/>С.А. Голобородько</text:p>
      <text:p text:style-name="P19"/>
      <text:p text:style-name="P36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71"><text:span text:style-name="Font_20_Style20"><text:span text:style-name="T1"/></text:span></text:p>
      <text:p text:style-name="P16"><text:soft-page-break/><text:span text:style-name="T14"><text:s text:c="86"/></text:span><text:span text:style-name="T14"><text:s text:c="6"/></text:span><text:span text:style-name="T29">П</text:span><text:span text:style-name="T15">РИЛОЖЕНИЕ №1</text:span></text:p>
      <text:p text:style-name="P83"><text:span text:style-name="T46">к </text:span>постановлен<text:span text:style-name="T46">ию</text:span> администрации</text:p>
      <text:p text:style-name="P83">муниципального образования</text:p>
      <text:p text:style-name="P83">Кореновский район</text:p>
      <text:p text:style-name="P83">от <text:span text:style-name="T75">29.06.2023</text:span><text:span text:style-name="T47"> </text:span>№ <text:span text:style-name="T75">1144</text:span></text:p>
      <text:p text:style-name="P15"><text:span text:style-name="Font_20_Style20"><text:span text:style-name="T5"/></text:span></text:p>
      <text:p text:style-name="P70"><text:span text:style-name="Font_20_Style20"><text:span text:style-name="T1"/></text:span></text:p>
      <text:p text:style-name="P20"/>
      <text:p text:style-name="P86">СОСТАВ</text:p>
      <text:p text:style-name="P42"><text:span text:style-name="T27">муниципального координационного совета </text:span><text:span text:style-name="T28">по содействию в подготов</text:span><text:span text:style-name="T28">ке квалифицированных рабочих и специалистов <text:s/>и Центра профориентационной <text:s/>работы на базе кабинета «Технология» общеобразовательной школы»</text:span></text:p>
      <text:p text:style-name="P20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Голобородько </text:p>
            <text:p text:style-name="P56">Сергей Анатольевич</text:p>
            <text:p text:style-name="P56"/>
          </table:table-cell>
          <table:table-cell table:style-name="Таблица1.A1" office:value-type="string">
            <text:p text:style-name="P56">-глава </text:p>
            <text:p text:style-name="P56">муниципального образования </text:p>
            <text:p text:style-name="P56">Кореновский район, </text:p>
            <text:p text:style-name="P56">председатель <text:span text:style-name="T52">Координационного с</text:span>овета,</text:p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56">Ковалева </text:p>
            <text:p text:style-name="P56">Татьяна Григорьевна </text:p>
          </table:table-cell>
          <table:table-cell table:style-name="Таблица1.A1" office:value-type="string">
            <text:p text:style-name="P56">-заместитель главы </text:p>
            <text:p text:style-name="P56">муниципального образования </text:p>
            <text:p text:style-name="P56">Кореновский район, </text:p>
            <text:p text:style-name="P64">заместитель председателя <text:span text:style-name="T52">Координационного с</text:span>овета,</text:p>
          </table:table-cell>
        </table:table-row>
        <table:table-row table:style-name="Таблица1.1">
          <table:table-cell table:style-name="Таблица1.A1" office:value-type="string">
            <text:p text:style-name="P7">Прядущенко</text:p>
            <text:p text:style-name="P7">Анастасия Владимировна</text:p>
          </table:table-cell>
          <table:table-cell table:style-name="Таблица1.A1" office:value-type="string">
            <text:p text:style-name="P64"><text:span text:style-name="T67">- </text:span><text:span text:style-name="T50">заместитель </text:span><text:span text:style-name="T67">начальник</text:span><text:span text:style-name="T50">а</text:span><text:span text:style-name="T67"> управления образования администрации муниципального образования Кореновский район, </text:span><text:span text:style-name="T52">секретарь Координационного совета</text:span></text:p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  <text:p text:style-name="P64">Члены <text:span text:style-name="T52">Координационного с</text:span>овета:</text:p>
          </table:table-cell>
        </table:table-row>
        <table:table-row table:style-name="Таблица1.1">
          <table:table-cell table:style-name="Таблица1.A1" office:value-type="string">
            <text:p text:style-name="P59">Батог</text:p>
            <text:p text:style-name="P59">Светлана Михайловна</text:p>
          </table:table-cell>
          <table:table-cell table:style-name="Таблица1.A1" office:value-type="string">
            <text:p text:style-name="P56">-<text:span text:style-name="T67">начальник управления образования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5">Швыдкая</text:p>
            <text:p text:style-name="P5">Ирина Александровна</text:p>
          </table:table-cell>
          <table:table-cell table:style-name="Таблица1.A1" office:value-type="string">
            <text:p text:style-name="P56"><text:span text:style-name="T67">-р</text:span>уководител<text:span text:style-name="T67">ь</text:span> государственного <text:s text:c="30"/>казенного учреждения Краснодарского края </text:p>
            <text:p text:style-name="P56">«Центр занятости населения Кореновского района» <text:span text:style-name="T67">( по согласованию); <text:s/></text:span></text:p>
            <text:p text:style-name="P5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Дикий </text:p>
            <text:p text:style-name="P45">Роман Андреевич</text:p>
          </table:table-cell>
          <table:table-cell table:style-name="Таблица1.A1" office:value-type="string">
            <text:p text:style-name="P72"><text:span text:style-name="T31">-</text:span><text:span text:style-name="T30">директор г</text:span><text:span text:style-name="T6">осударственного бюджетного профессионального образовательного учреждения Краснодарского края </text:span><text:span text:style-name="T30"><text:s/>«Кореновский автомеханический техникум»</text:span>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3">Субочева </text:p>
            <text:p text:style-name="P73">Анастасия Юрьевна </text:p>
          </table:table-cell>
          <table:table-cell table:style-name="Таблица2.A1" office:value-type="string">
            <text:p text:style-name="P72"><text:span text:style-name="T8">- </text:span><text:span text:style-name="T9">директор </text:span><text:span text:style-name="T11">Государственно</text:span><text:span text:style-name="T7">го</text:span><text:span text:style-name="T11"> бюджетно</text:span><text:span text:style-name="T7">го</text:span><text:span text:style-name="T11"> профессионально</text:span><text:span text:style-name="T7">го</text:span><text:span text:style-name="T11"> образовательно</text:span><text:span text:style-name="T7">го</text:span><text:span text:style-name="T11"> учреждени</text:span><text:span text:style-name="T7">я</text:span><text:span text:style-name="T11"> Краснодарского края «Кореновский политехнический техникум»</text:span><text:span text:style-name="T10"> </text:span></text:p>
          </table:table-cell>
        </table:table-row>
        <table:table-row table:style-name="Таблица2.1">
          <table:table-cell table:style-name="Таблица2.A1" office:value-type="string">
            <text:p text:style-name="P8">Колупайко</text:p>
            <text:p text:style-name="P8">Светлана Викторовна</text:p>
          </table:table-cell>
          <table:table-cell table:style-name="Таблица2.A1" office:value-type="string">
            <text:p text:style-name="P61">-заместитель главы </text:p>
            <text:p text:style-name="P61">муниципального образования </text:p>
            <text:p text:style-name="P61">Кореновский район; </text:p>
          </table:table-cell>
        </table:table-row>
        <table:table-row table:style-name="Таблица2.1">
          <table:table-cell table:style-name="Таблица2.A1" office:value-type="string">
            <text:h text:style-name="P2" text:outline-level="3"><text:span text:style-name="Strong_20_Emphasis"><text:span text:style-name="T12">Д</text:span></text:span><text:span text:style-name="Strong_20_Emphasis"><text:span text:style-name="T13">ружинкин</text:span></text:span></text:h>
            <text:h text:style-name="P2" text:outline-level="3"><text:span text:style-name="Strong_20_Emphasis"><text:span text:style-name="T12">Александр Евгеньевич</text:span></text:span></text:h>
            <text:p text:style-name="P3"/>
          </table:table-cell>
          <table:table-cell table:style-name="Таблица2.A1" office:value-type="string">
            <text:p text:style-name="P62">-заместитель главы </text:p>
            <text:p text:style-name="P62">муниципального образования </text:p>
            <text:p text:style-name="P62">Кореновский район; </text:p>
          </table:table-cell>
        </table:table-row>
        <table:table-row table:style-name="Таблица2.1">
          <table:table-cell table:style-name="Таблица2.A1" office:value-type="string">
            <text:p text:style-name="P57">Еремин</text:p>
            <text:p text:style-name="P57">Евгений Анатольевич</text:p>
          </table:table-cell>
          <table:table-cell table:style-name="Таблица2.A1" office:value-type="string">
            <text:p text:style-name="P58">-<text:span text:style-name="T69">заместитель главы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h text:style-name="P11" text:outline-level="3">Сторчун</text:h>
            <text:p text:style-name="P1">Борис Иванович</text:p>
          </table:table-cell>
          <table:table-cell table:style-name="Таблица2.A1" office:value-type="string">
            <text:p text:style-name="P60">-<text:span text:style-name="T69">заместитель главы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p text:style-name="P13">Солоухина</text:p>
            <text:p text:style-name="P12">Наталья Александровна</text:p>
          </table:table-cell>
          <table:table-cell table:style-name="Таблица2.A1" office:value-type="string">
            <text:p text:style-name="P14">-сопредседатель территориальной трехсторонней комиссии по регулированию социально-трудовых отношений, председатель союза работадателей «<text:span text:style-name="T72">Территориальное объединение работадателей </text:span>МО Кореновский район»</text:p>
          </table:table-cell>
        </table:table-row>
        <table:table-row table:style-name="Таблица2.1">
          <table:table-cell table:style-name="Таблица2.A1" office:value-type="string">
            <text:p text:style-name="P9">Картушова</text:p>
            <text:p text:style-name="P9">Лариса Ивановна</text:p>
          </table:table-cell>
          <table:table-cell table:style-name="Таблица2.A1" office:value-type="string">
            <text:p text:style-name="P65">- <text:span text:style-name="T45">сопредседатель территориальной трехсторонней комиссии по регулированию социально-трудовых отношений, председатель координационного совета по профсоюзной работе</text:span><text:span text:style-name="T51">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10">Черченко</text:p>
            <text:p text:style-name="P10">Алексей Викторович</text:p>
          </table:table-cell>
          <table:table-cell table:style-name="Таблица2.A1" office:value-type="string">
            <text:p text:style-name="P66">- <text:span text:style-name="T54">исполняющий обязанности главного врача </text:span><text:span text:style-name="T55">ГБУЗ «Кореновская ЦРБ» МЗ КК</text:span></text:p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4">Аннина</text:p>
            <text:p text:style-name="P4">Татьяна Сергеевна</text:p>
            <text:p text:style-name="P6"/>
          </table:table-cell>
          <table:table-cell table:style-name="Таблица2.A1" office:value-type="string">
            <text:p text:style-name="P54">-<text:span text:style-name="T67">начальник отдела </text:span></text:p>
            <text:p text:style-name="P54">по социальным вопросам </text:p>
            <text:p text:style-name="P54">администрации муниципального образования Кореновский район, </text:p>
            <text:p text:style-name="P5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1">Главы поселений</text:p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28">Шутылев <text:s text:c="42"/></text:p>
            <text:p text:style-name="P28">Максим Олегович <text:s text:c="35"/></text:p>
          </table:table-cell>
          <table:table-cell table:style-name="Таблица2.A1" office:value-type="string">
            <text:p text:style-name="P50">- <text:span text:style-name="T70">глава Кореновского городского <text:s/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>Мозговой</text:p>
            <text:p text:style-name="P52">Анатолий Петрович</text:p>
          </table:table-cell>
          <table:table-cell table:style-name="Таблица2.A1" office:value-type="string">
            <text:p text:style-name="P29">- глава Сергиевского сельского <text:span text:style-name="T71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>Турашов</text:p>
            <text:p text:style-name="P52">Игорь Владимирович</text:p>
          </table:table-cell>
          <table:table-cell table:style-name="Таблица2.A1" office:value-type="string">
            <text:p text:style-name="P29">- глава Пролетарского сельского <text:span text:style-name="T71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>Орлецкая</text:p>
            <text:p text:style-name="P52">Любовь Ивановна</text:p>
          </table:table-cell>
          <table:table-cell table:style-name="Таблица2.A1" office:value-type="string">
            <text:p text:style-name="P29">- глава Бураковского сельского <text:span text:style-name="T71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>Еригин</text:p>
            <text:p text:style-name="P52">Анатолий Николаевич</text:p>
          </table:table-cell>
          <table:table-cell table:style-name="Таблица2.A1" office:value-type="string">
            <text:p text:style-name="P29">-глава Раздольненского сельского <text:span text:style-name="T71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29">Зарицкий</text:p>
            <text:p text:style-name="P52">Александр Викторович</text:p>
          </table:table-cell>
          <table:table-cell table:style-name="Таблица2.A1" office:value-type="string">
            <text:p text:style-name="P29">-глава Новоберезанского сельского 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29">Андреева </text:p>
            <text:p text:style-name="P52">Галина Николаевна</text:p>
          </table:table-cell>
          <table:table-cell table:style-name="Таблица2.A1" office:value-type="string">
            <text:p text:style-name="P29">- глава Журавского сельского <text:span text:style-name="T71">посе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30">Кулиш</text:p>
            <text:p text:style-name="P52">Михаил Викторович </text:p>
          </table:table-cell>
          <table:table-cell table:style-name="Таблица2.A1" office:value-type="string">
            <text:p text:style-name="P52">-глава Платнировского сельского <text:s/>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29">Демченко</text:p>
            <text:p text:style-name="P52">Алексей Владимирович</text:p>
          </table:table-cell>
          <table:table-cell table:style-name="Таблица2.A1" office:value-type="string">
            <text:p text:style-name="P52">-глава Братковского сельского поселения;</text:p>
          </table:table-cell>
        </table:table-row>
        <table:table-row table:style-name="Таблица2.1">
          <table:table-cell table:style-name="Таблица2.A1" office:value-type="string">
            <text:p text:style-name="P30">Ткачева</text:p>
            <text:p text:style-name="P53">Ольга Анатольевна</text:p>
          </table:table-cell>
          <table:table-cell table:style-name="Таблица2.A1" office:value-type="string">
            <text:p text:style-name="P30">-глава Дядьковского сельского <text:span text:style-name="T71">поселения;</text:span></text:p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0">Представители предприятий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9">Московцев</text:p>
            <text:p text:style-name="P9">Игорь Владимирович</text:p>
          </table:table-cell>
          <table:table-cell table:style-name="Таблица2.A1" office:value-type="string">
            <text:p text:style-name="P63">-<text:span text:style-name="T51">генеральный директор ЗАО «Кореновский молочно консервный комбинат»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9">Команов </text:p>
            <text:p text:style-name="P9">Александр Петрович</text:p>
          </table:table-cell>
          <table:table-cell table:style-name="Таблица2.A1" office:value-type="string">
            <text:p text:style-name="P41">Директор ФГУП «Кореновское» <text:span text:style-name="T32">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31">Павленко Александр Григорьевич</text:p>
          </table:table-cell>
          <table:table-cell table:style-name="Таблица2.A1" office:value-type="string">
            <text:p text:style-name="P31">-индивидуальный предприниматель, глава<text:line-break/>крестьянского ( фермерского)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31">Бервино <text:s/>Олег Андреевич</text:p>
          </table:table-cell>
          <table:table-cell table:style-name="Таблица2.A1" office:value-type="string">
            <text:p text:style-name="P31">-директор ООО «Агрофирма «Лада»;</text:p>
          </table:table-cell>
        </table:table-row>
        <table:table-row table:style-name="Таблица2.1">
          <table:table-cell table:style-name="Таблица2.A1" office:value-type="string">
            <text:p text:style-name="P32">Кургенян Арсен Саркисович</text:p>
          </table:table-cell>
          <table:table-cell table:style-name="Таблица2.A1" office:value-type="string">
            <text:p text:style-name="P32">-генеральный директор ООО «Золотой колос»;</text:p>
          </table:table-cell>
        </table:table-row>
        <table:table-row table:style-name="Таблица2.1">
          <table:table-cell table:style-name="Таблица2.A1" office:value-type="string">
            <text:p text:style-name="P32">Чуб Валерий Николаевич</text:p>
          </table:table-cell>
          <table:table-cell table:style-name="Таблица2.A1" office:value-type="string">
            <text:p text:style-name="P32">-индивидуальный предприниматель, глава<text:line-break/>крестьянского (фермерского) хозяйства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>Гузенко Игорь Васильевич </text:p>
          </table:table-cell>
          <table:table-cell table:style-name="Таблица2.A1" office:value-type="string">
            <text:p text:style-name="P32">-индивидуальный предприниматель, глава<text:line-break/>крестьянского ( фермерского)хозяйства;</text:p>
          </table:table-cell>
        </table:table-row>
        <table:table-row table:style-name="Таблица2.1">
          <table:table-cell table:style-name="Таблица2.A1" office:value-type="string">
            <text:p text:style-name="P32">Крыцула Алексей Дмитриевич </text:p>
          </table:table-cell>
          <table:table-cell table:style-name="Таблица2.A1" office:value-type="string">
            <text:p text:style-name="P32">-руководитель ООО «ЗПКФ «Весна»;</text:p>
          </table:table-cell>
        </table:table-row>
        <table:table-row table:style-name="Таблица2.1">
          <table:table-cell table:style-name="Таблица2.A1" office:value-type="string">
            <text:p text:style-name="P32">Стинский Александр Григорьевич </text:p>
          </table:table-cell>
          <table:table-cell table:style-name="Таблица2.A1" office:value-type="string">
            <text:p text:style-name="P32">-руководитель ООО «Родина»;</text:p>
          </table:table-cell>
        </table:table-row>
        <table:table-row table:style-name="Таблица2.1">
          <table:table-cell table:style-name="Таблица2.A1" office:value-type="string">
            <text:p text:style-name="P32">Искендеров Тофик Нуратович </text:p>
          </table:table-cell>
          <table:table-cell table:style-name="Таблица2.A1" office:value-type="string">
            <text:p text:style-name="P32">-генеральный директор ЗАО «ДСУ-92»;</text:p>
          </table:table-cell>
        </table:table-row>
        <table:table-row table:style-name="Таблица2.1">
          <table:table-cell table:style-name="Таблица2.A1" office:value-type="string">
            <text:p text:style-name="P32">Бабенко Игорь Валентинович</text:p>
          </table:table-cell>
          <table:table-cell table:style-name="Таблица2.A1" office:value-type="string">
            <text:p text:style-name="P32">- председатель ПК «СОЮЗ»;</text:p>
          </table:table-cell>
        </table:table-row>
        <table:table-row table:style-name="Таблица2.1">
          <table:table-cell table:style-name="Таблица2.A1" office:value-type="string">
            <text:p text:style-name="P32">Глоба <text:s/>Сергей Яковлевич</text:p>
          </table:table-cell>
          <table:table-cell table:style-name="Таблица2.A1" office:value-type="string">
            <text:p text:style-name="P32">- директор <text:s/>ООО «Раздольное»;</text:p>
          </table:table-cell>
        </table:table-row>
        <table:table-row table:style-name="Таблица2.1">
          <table:table-cell table:style-name="Таблица2.A1" office:value-type="string">
            <text:p text:style-name="P32">Казачек Александр Николаевич</text:p>
          </table:table-cell>
          <table:table-cell table:style-name="Таблица2.A1" office:value-type="string">
            <text:p text:style-name="P32">-генеральный директор ООО «Кореновскагрохимия»;</text:p>
          </table:table-cell>
        </table:table-row>
        <table:table-row table:style-name="Таблица2.1">
          <table:table-cell table:style-name="Таблица2.A1" office:value-type="string">
            <text:p text:style-name="P32">Команов Александр Петрович</text:p>
          </table:table-cell>
          <table:table-cell table:style-name="Таблица2.A1" office:value-type="string">
            <text:p text:style-name="P32">-руководитель «НПХ Кореновское» ФГБНУ «Национальный центр зерна имени П.П. Лукьяненко»;</text:p>
          </table:table-cell>
        </table:table-row>
        <table:table-row table:style-name="Таблица2.1">
          <table:table-cell table:style-name="Таблица2.A1" office:value-type="string">
            <text:p text:style-name="P32">Собакарь Владимир Борисович </text:p>
          </table:table-cell>
          <table:table-cell table:style-name="Таблица2.A1" office:value-type="string">
            <text:p text:style-name="P32">-генеральный директор АО «Кореновсксахар»;</text:p>
          </table:table-cell>
        </table:table-row>
        <table:table-row table:style-name="Таблица2.1">
          <table:table-cell table:style-name="Таблица2.A1" office:value-type="string">
            <text:p text:style-name="P32">Близнюк Александр Петрович </text:p>
          </table:table-cell>
          <table:table-cell table:style-name="Таблица2.A1" office:value-type="string">
            <text:p text:style-name="P32">-директор ФГБУ «ОСХ «Березанское»;</text:p>
          </table:table-cell>
        </table:table-row>
        <table:table-row table:style-name="Таблица2.1">
          <table:table-cell table:style-name="Таблица2.A1" office:value-type="string">
            <text:p text:style-name="P32">СтороженкоАлексей Алексеевич </text:p>
          </table:table-cell>
          <table:table-cell table:style-name="Таблица2.A1" office:value-type="string">
            <text:p text:style-name="P32">-индивидуальный предприниматель, главе крестьянского (фермерского) хозяйства «Астор»;</text:p>
          </table:table-cell>
        </table:table-row>
        <table:table-row table:style-name="Таблица2.1">
          <table:table-cell table:style-name="Таблица2.A1" office:value-type="string">
            <text:p text:style-name="P32">Червяк Владимир Александрович</text:p>
          </table:table-cell>
          <table:table-cell table:style-name="Таблица2.A1" office:value-type="string">
            <text:p text:style-name="P32">- директор ООО «Кореновский элеватор»;</text:p>
          </table:table-cell>
        </table:table-row>
        <table:table-row table:style-name="Таблица2.1">
          <table:table-cell table:style-name="Таблица2.A1" office:value-type="string">
            <text:p text:style-name="P33">Федотко Ирина Валерьевна </text:p>
          </table:table-cell>
          <table:table-cell table:style-name="Таблица2.A1" office:value-type="string">
            <text:p text:style-name="P33">-директор ООО «Полипласт- ЮГ»;</text:p>
          </table:table-cell>
        </table:table-row>
      </table:table>
      <text:p text:style-name="P34"/>
      <text:p text:style-name="P26"/>
      <text:p text:style-name="P20"/>
      <text:p text:style-name="P35">Заместитель главы</text:p>
      <text:p text:style-name="P35">муниципального образования </text:p>
      <text:p text:style-name="P35">Кореновский район <text:s text:c="84"/><text:span text:style-name="T53">Т</text:span><text:span text:style-name="T68">.</text:span><text:span text:style-name="T53">Г</text:span><text:span text:style-name="T68">. Ко</text:span><text:span text:style-name="T53">валева</text:span></text:p>
      <text:p text:style-name="P27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line-height="0.406cm" fo:text-align="center" style:justify-single-word="false"/>
    </style:style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7" style:family="paragraph" style:parent-style-name="Standard" style:default-outline-level="">
      <style:paragraph-properties fo:margin-left="0cm" fo:margin-right="0cm" fo:line-height="0.402cm" fo:text-align="justify" style:justify-single-word="false" fo:text-indent="1.131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393cm" fo:text-indent="0.914cm" style:auto-text-indent="false"/>
    </style:style>
    <style:style style:name="Style13" style:family="paragraph" style:parent-style-name="Standard" style:default-outline-level="">
      <style:paragraph-properties fo:line-height="0.399cm" fo:text-align="center" style:justify-single-word="false"/>
    </style:style>
    <style:style style:name="Style9" style:family="paragraph" style:parent-style-name="Standard" style:default-outline-level="">
      <style:paragraph-properties fo:line-height="0.547cm" fo:text-align="justify" style:justify-single-word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3-06-30T15:36:16.688000000</dc:date>
    <meta:editing-duration>PT2H11M37S</meta:editing-duration>
    <meta:editing-cycles>16</meta:editing-cycles>
    <meta:print-date>2023-06-30T15:36:12.326000000</meta:print-date>
    <meta:document-statistic meta:table-count="2" meta:image-count="1" meta:object-count="0" meta:page-count="6" meta:paragraph-count="157" meta:word-count="693" meta:character-count="7021" meta:non-whitespace-character-count="5854"/>
  </office:meta>
</office:document-meta>
</file>