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Helvetica" svg:font-family="Helvetic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cm" fo:margin-left="0.023cm" fo:margin-right="-0.023cm" table:align="margins" style:writing-mode="lr-tb"/>
    </style:style>
    <style:style style:name="Таблица3.A" style:family="table-column">
      <style:table-column-properties style:column-width="6.228cm" style:rel-column-width="24009*"/>
    </style:style>
    <style:style style:name="Таблица3.B" style:family="table-column">
      <style:table-column-properties style:column-width="10.772cm" style:rel-column-width="4152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39cm" fo:margin-left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2.096cm"/>
    </style:style>
    <style:style style:name="Таблица1.D" style:family="table-column">
      <style:table-column-properties style:column-width="1.99cm"/>
    </style:style>
    <style:style style:name="Таблица1.E" style:family="table-column">
      <style:table-column-properties style:column-width="2.011cm"/>
    </style:style>
    <style:style style:name="Таблица1.G" style:family="table-column">
      <style:table-column-properties style:column-width="2.598cm"/>
    </style:style>
    <style:style style:name="Таблица1.H" style:family="table-column">
      <style:table-column-properties style:column-width="1.93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6.135cm"/>
    </style:style>
    <style:style style:name="Таблица2.B" style:family="table-column">
      <style:table-column-properties style:column-width="6.05cm"/>
    </style:style>
    <style:style style:name="Таблица2.C" style:family="table-column">
      <style:table-column-properties style:column-width="1.609cm"/>
    </style:style>
    <style:style style:name="Таблица2.E" style:family="table-column">
      <style:table-column-properties style:column-width="1.61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1.683cm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" style:family="paragraph" style:parent-style-name="Standard"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6b3c" style:font-name-asian="Times New Roman" style:font-size-asian="14pt" style:language-asian="ar" style:country-asian="SA" style:font-size-complex="14pt"/>
    </style:style>
    <style:style style:name="P7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1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9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Times New Roman" fo:font-size="14pt" style:font-name-asian="Times New Roman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Times New Roman" fo:font-size="14pt" officeooo:paragraph-rsid="0044688a" style:font-name-asian="Times New Roman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snap-to-layout-grid="false" style:writing-mode="lr-tb"/>
      <style:text-properties style:font-name="Times New Roman" fo:font-size="14pt" officeooo:paragraph-rsid="0044688a" style:font-name-asian="Times New Roman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3" style:family="paragraph" style:parent-style-name="Standard">
      <style:paragraph-properties style:snap-to-layout-grid="false"/>
      <style:text-properties style:font-name="Times New Roman" fo:font-size="14pt" officeooo:paragraph-rsid="00334937" style:font-name-asian="Times New Roman" style:font-size-asian="14pt" style:language-asian="ar" style:country-asian="SA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rsid="003d43c7" officeooo:paragraph-rsid="003d43c7" style:font-name-asian="Times New Roman" style:font-size-asian="14pt" style:language-asian="ar" style:country-asian="SA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39e35" style:font-name-asian="Times New Roman" style:font-size-asian="14pt" style:language-asian="ar" style:country-asian="SA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39e35" officeooo:paragraph-rsid="003d43c7" style:font-name-asian="Times New Roman" style:font-size-asian="14pt" style:language-asian="ar" style:country-asian="SA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.199cm" style:auto-text-indent="false" fo:background-color="transparent" style:snap-to-layout-grid="false" style:writing-mode="lr-tb"/>
      <style:text-properties style:font-name="Times New Roman" fo:font-size="14pt" officeooo:rsid="0044688a" officeooo:paragraph-rsid="0044688a" style:font-name-asian="Times New Roman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e32b6" style:font-size-asian="14pt" style:language-asian="ar" style:country-asian="SA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officeooo:paragraph-rsid="0044688a" style:font-size-asian="14pt" style:language-asian="ar" style:country-asian="SA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e32b6" officeooo:paragraph-rsid="0044688a" style:font-size-asian="14pt" style:language-asian="ar" style:country-asian="SA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39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40" style:family="paragraph" style:parent-style-name="Standard"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-0.071cm" fo:margin-right="0.009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2e7f6f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.508cm"/>
        </style:tab-stops>
      </style:paragraph-properties>
      <style:text-properties style:font-name="Times New Roman" fo:font-size="14pt" officeooo:paragraph-rsid="003f6b3c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officeooo:paragraph-rsid="0044688a" style:font-size-asian="14pt" style:language-asian="ar" style:country-asian="SA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officeooo:paragraph-rsid="0044688a" style:font-size-asian="14pt" style:language-asian="ar" style:country-asian="SA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officeooo:paragraph-rsid="004502a2" style:font-size-asian="14pt" style:language-asian="ar" style:country-asian="SA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44688a" style:font-size-asian="14pt" style:language-asian="ar" style:country-asian="SA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normal" officeooo:paragraph-rsid="0044688a" style:font-size-asian="14pt" style:language-asian="ar" style:country-asian="SA" style:font-weight-asian="normal" style:font-size-complex="14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c45cb" style:font-size-asian="12pt" style:language-asian="ar" style:country-asian="SA" style:font-weight-asian="normal" style:font-size-complex="14pt" style:language-complex="zxx" style:country-complex="none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334937" officeooo:paragraph-rsid="00334937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officeooo:rsid="00431d89" officeooo:paragraph-rsid="00431d89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43dec0" officeooo:paragraph-rsid="0043dec0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paragraph-rsid="00334937" style:font-size-asian="14pt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61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62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b34a3" officeooo:paragraph-rsid="003b34a3" style:font-name-asian="Times New Roman" style:font-size-asian="11pt" style:language-asian="ar" style:country-asian="SA" style:font-size-complex="11pt"/>
    </style:style>
    <style:style style:name="P63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b34a3" officeooo:paragraph-rsid="003cffe6" style:font-name-asian="Times New Roman" style:font-size-asian="11pt" style:language-asian="ar" style:country-asian="SA" style:font-size-complex="11pt"/>
    </style:style>
    <style:style style:name="P64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cffe6" officeooo:paragraph-rsid="003cffe6" style:font-name-asian="Times New Roman" style:font-size-asian="11pt" style:language-asian="ar" style:country-asian="SA" style:font-size-complex="11pt"/>
    </style:style>
    <style:style style:name="P65" style:family="paragraph" style:parent-style-name="Standard">
      <style:paragraph-properties fo:margin-left="-0.009cm" fo:margin-right="-0.009cm" fo:text-align="center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cffe6" officeooo:paragraph-rsid="003cffe6" style:font-name-asian="Times New Roman" style:font-size-asian="11pt" style:language-asian="ar" style:country-asian="SA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officeooo:paragraph-rsid="002e7f6f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1pt" officeooo:paragraph-rsid="003cffe6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1pt" officeooo:rsid="003b34a3" officeooo:paragraph-rsid="003b34a3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1pt" officeooo:rsid="003cffe6" officeooo:paragraph-rsid="003cffe6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paragraph-rsid="0044688a"/>
    </style:style>
    <style:style style:name="P7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3f6b3c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5" style:family="paragraph" style:parent-style-name="Standard">
      <style:paragraph-properties fo:text-align="justify" style:justify-single-word="false"/>
      <style:text-properties officeooo:paragraph-rsid="004502a2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ru" fo:country="RU" officeooo:rsid="003b34a3" officeooo:paragraph-rsid="003b34a3" style:letter-kerning="true" style:font-name-asian="DejaVuSans" style:font-size-asian="11pt" style:font-name-complex="Times New Roman" style:font-size-complex="11pt" style:language-complex="ar" style:country-complex="SA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ru" fo:country="RU" officeooo:rsid="003cffe6" officeooo:paragraph-rsid="003cffe6" style:letter-kerning="true" style:font-name-asian="DejaVuSans" style:font-size-asian="11pt" style:font-name-complex="Times New Roman" style:font-size-complex="11pt" style:language-complex="ar" style:country-complex="SA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ru" fo:country="RU" officeooo:rsid="003d43c7" officeooo:paragraph-rsid="003d43c7" style:letter-kerning="true" style:font-name-asian="DejaVuSans" style:font-size-asian="11pt" style:font-name-complex="Times New Roman" style:font-size-complex="11pt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44688a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Standard">
      <style:paragraph-properties fo:text-align="center" style:justify-single-word="false"/>
      <style:text-properties officeooo:paragraph-rsid="0044688a"/>
    </style:style>
    <style:style style:name="P82" style:family="paragraph" style:parent-style-name="Standard">
      <style:text-properties officeooo:paragraph-rsid="0044688a"/>
    </style:style>
    <style:style style:name="P8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5d89f" style:font-size-asian="18pt" style:language-complex="zxx" style:country-complex="none"/>
    </style:style>
    <style:style style:name="P8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5d89f" style:font-size-asian="14pt" style:language-complex="zxx" style:country-complex="none"/>
    </style:style>
    <style:style style:name="P8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5d89f" style:font-size-asian="14pt" style:language-complex="zxx" style:country-complex="none"/>
    </style:style>
    <style:style style:name="P86" style:family="paragraph" style:parent-style-name="Standard" style:list-style-name="L2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8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9" style:family="paragraph" style:parent-style-name="Standard">
      <style:text-properties style:font-name="Times New Roman" fo:font-size="14pt" officeooo:paragraph-rsid="0044688a" style:font-name-asian="Times New Roman" style:font-size-asian="14pt" style:language-asian="ar" style:country-asian="SA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6b3c" style:font-name-asian="Times New Roman" style:font-size-asian="14pt" style:language-asian="ar" style:country-asian="SA" style:font-size-complex="14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e32b6" style:font-size-asian="14pt" style:language-asian="ar" style:country-asian="SA" style:font-weight-asian="bold" style:font-size-complex="14pt" style:font-weight-complex="bold"/>
    </style:style>
    <style:style style:name="P92" style:family="paragraph" style:parent-style-name="Standard" style:list-style-name="L3">
      <style:paragraph-properties fo:margin-left="0cm" fo:margin-right="-0.009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10b22" officeooo:paragraph-rsid="0045d89f" style:font-size-asian="12pt" style:language-asian="ar" style:country-asian="SA" style:font-weight-asian="normal" style:font-size-complex="14pt" style:language-complex="zxx" style:country-complex="none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officeooo:paragraph-rsid="0045d89f" style:font-size-asian="12pt" style:font-size-complex="12pt" style:language-complex="zxx" style:country-complex="none"/>
    </style:style>
    <style:style style:name="P95" style:family="paragraph" style:parent-style-name="Standard">
      <style:paragraph-properties fo:line-height="150%"/>
      <style:text-properties style:font-name="Times New Roman" officeooo:paragraph-rsid="0045d89f"/>
    </style:style>
    <style:style style:name="P9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officeooo:paragraph-rsid="0045d89f" style:language-complex="zxx" style:country-complex="none"/>
    </style:style>
    <style:style style:name="P98" style:family="paragraph" style:parent-style-name="Standard">
      <style:paragraph-properties fo:text-align="center" style:justify-single-word="false"/>
      <style:text-properties officeooo:paragraph-rsid="0045d89f" style:language-complex="zxx" style:country-complex="none"/>
    </style:style>
    <style:style style:name="P99" style:family="paragraph" style:parent-style-name="Standard">
      <style:text-properties officeooo:paragraph-rsid="0044688a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67ee2" style:font-size-asian="14pt" style:font-size-complex="14pt"/>
    </style:style>
    <style:style style:name="T3" style:family="text">
      <style:text-properties style:font-name="Times New Roman" fo:font-size="14pt" officeooo:rsid="003f6b3c" style:font-size-asian="14pt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size-complex="14pt"/>
    </style:style>
    <style:style style:name="T5" style:family="text">
      <style:text-properties style:font-name="Times New Roman" fo:font-size="14pt" officeooo:rsid="0044688a" style:font-size-asian="14pt" style:language-asian="ar" style:country-asian="SA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3f6b3c" style:font-name-asian="Times New Roman" style:font-size-asian="14pt" style:language-asian="ar" style:country-asian="SA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2cc69a" style:font-name-asian="Times New Roman" style:font-size-asian="14pt" style:language-asian="ar" style:country-asian="SA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3e32b6" style:font-name-asian="Times New Roman" style:font-size-asian="14pt" style:language-asian="ar" style:country-asian="SA" style:font-weight-asian="normal" style:font-size-complex="14pt" style:font-weight-complex="normal"/>
    </style:style>
    <style:style style:name="T1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12" style:family="text">
      <style:text-properties style:font-name="Times New Roman" fo:font-size="12pt" style:font-size-asian="14pt" style:font-size-complex="14pt"/>
    </style:style>
    <style:style style:name="T13" style:family="text">
      <style:text-properties style:font-name="Times New Roman" fo:font-size="12pt" officeooo:rsid="0043dec0" style:font-size-asian="14pt" style:font-size-complex="14pt"/>
    </style:style>
    <style:style style:name="T14" style:family="text">
      <style:text-properties style:font-name="Times New Roman" fo:font-size="12pt" officeooo:rsid="002e7f6f" style:font-size-asian="14pt" style:font-size-complex="14pt"/>
    </style:style>
    <style:style style:name="T15" style:family="text">
      <style:text-properties style:use-window-font-color="true" loext:opacity="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ru" fo:country="RU" fo:font-weight="normal" officeooo:rsid="003f6b3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ru" fo:country="RU" fo:font-weight="normal" officeooo:rsid="002cc69a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ru" fo:country="RU" fo:font-weight="normal" officeooo:rsid="003e32b6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ru" fo:country="RU" fo:font-weight="normal" officeooo:rsid="003f6b3c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ru" fo:country="RU" officeooo:rsid="0045d89f" style:letter-kerning="true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3b34a3" style:letter-kerning="true" style:font-name-asian="DejaVuSans" style:font-size-asian="14pt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3f6b3c" style:letter-kerning="true" style:font-name-asian="DejaVuSans" style:font-size-asian="14pt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3d43c7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44688a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25" style:family="text">
      <style:text-properties style:use-window-font-color="true" loext:opacity="0%" style:font-name="Times New Roman" fo:font-size="14pt" fo:language="ru" fo:country="RU" officeooo:rsid="004502a2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26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4pt" fo:language="ru" fo:country="RU" fo:font-weight="normal" officeooo:rsid="003f6b3c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29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30" style:family="text">
      <style:text-properties style:use-window-font-color="true" loext:opacity="0%" fo:font-size="12pt" fo:language="ru" fo:country="RU" fo:font-weight="bold" officeooo:rsid="0045d89f" style:letter-kerning="true" style:font-name-asian="DejaVuSans" style:font-size-asian="12pt" style:font-weight-asian="bold" style:font-name-complex="Times New Roman" style:font-size-complex="12pt" style:language-complex="ar" style:country-complex="SA"/>
    </style:style>
    <style:style style:name="T31" style:family="text">
      <style:text-properties style:font-name-complex="Times New Roman"/>
    </style:style>
    <style:style style:name="T32" style:family="text">
      <style:text-properties officeooo:rsid="00140d7b"/>
    </style:style>
    <style:style style:name="T33" style:family="text">
      <style:text-properties officeooo:rsid="00173fa0"/>
    </style:style>
    <style:style style:name="T34" style:family="text">
      <style:text-properties officeooo:rsid="00194798"/>
    </style:style>
    <style:style style:name="T35" style:family="text">
      <style:text-properties officeooo:rsid="0019b710"/>
    </style:style>
    <style:style style:name="T36" style:family="text">
      <style:text-properties officeooo:rsid="001ab597"/>
    </style:style>
    <style:style style:name="T37" style:family="text">
      <style:text-properties officeooo:rsid="001c5027"/>
    </style:style>
    <style:style style:name="T38" style:family="text">
      <style:text-properties officeooo:rsid="001f49c0"/>
    </style:style>
    <style:style style:name="T39" style:family="text">
      <style:text-properties officeooo:rsid="00201a10"/>
    </style:style>
    <style:style style:name="T40" style:family="text">
      <style:text-properties officeooo:rsid="00267e2f"/>
    </style:style>
    <style:style style:name="T41" style:family="text">
      <style:text-properties officeooo:rsid="00281976"/>
    </style:style>
    <style:style style:name="T42" style:family="text">
      <style:text-properties officeooo:rsid="002cc69a"/>
    </style:style>
    <style:style style:name="T43" style:family="text">
      <style:text-properties officeooo:rsid="002e7f6f"/>
    </style:style>
    <style:style style:name="T44" style:family="text">
      <style:text-properties officeooo:rsid="00115ac2"/>
    </style:style>
    <style:style style:name="T45" style:family="text">
      <style:text-properties officeooo:rsid="00315d85"/>
    </style:style>
    <style:style style:name="T46" style:family="text">
      <style:text-properties officeooo:rsid="0031a8ce"/>
    </style:style>
    <style:style style:name="T47" style:family="text">
      <style:text-properties officeooo:rsid="00367ee2"/>
    </style:style>
    <style:style style:name="T48" style:family="text">
      <style:text-properties officeooo:rsid="00334937"/>
    </style:style>
    <style:style style:name="T49" style:family="text">
      <style:text-properties officeooo:rsid="00368567"/>
    </style:style>
    <style:style style:name="T50" style:family="text">
      <style:text-properties style:font-name-asian="Times New Roman" style:language-asian="ar" style:country-asian="SA"/>
    </style:style>
    <style:style style:name="T51" style:family="text">
      <style:text-properties officeooo:rsid="003b34a3"/>
    </style:style>
    <style:style style:name="T52" style:family="text">
      <style:text-properties officeooo:rsid="003cffe6"/>
    </style:style>
    <style:style style:name="T53" style:family="text">
      <style:text-properties officeooo:rsid="003d43c7"/>
    </style:style>
    <style:style style:name="T54" style:family="text">
      <style:text-properties officeooo:rsid="003e32b6"/>
    </style:style>
    <style:style style:name="T55" style:family="text">
      <style:text-properties officeooo:rsid="003f6b3c"/>
    </style:style>
    <style:style style:name="T56" style:family="text">
      <style:text-properties fo:font-size="14pt" style:font-size-asian="14pt" style:language-asian="ar" style:country-asian="SA" style:font-size-complex="14pt"/>
    </style:style>
    <style:style style:name="T57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language="ru" fo:country="RU" fo:font-weight="normal" officeooo:rsid="003e32b6" style:font-weight-asian="normal" style:font-name-complex="Times New Roman" style:font-weight-complex="normal"/>
    </style:style>
    <style:style style:name="T59" style:family="text">
      <style:text-properties fo:language="ru" fo:country="RU" fo:font-weight="normal" officeooo:rsid="002cc69a" style:font-weight-asian="normal" style:font-name-complex="Times New Roman" style:font-weight-complex="normal"/>
    </style:style>
    <style:style style:name="T60" style:family="text">
      <style:text-properties fo:font-size="12pt" fo:font-weight="bold" style:font-size-asian="12pt" style:font-weight-asian="bold"/>
    </style:style>
    <style:style style:name="T61" style:family="text">
      <style:text-properties fo:font-size="12pt" fo:font-weight="bold" officeooo:rsid="0045d89f" style:font-size-asian="12pt" style:font-weight-asian="bold"/>
    </style:style>
    <style:style style:name="T62" style:family="text">
      <style:text-properties fo:font-size="12pt" style:font-size-asian="12pt"/>
    </style:style>
    <style:style style:name="T63" style:family="text">
      <style:text-properties officeooo:rsid="0045d89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98"/>
      <text:h text:style-name="P84" text:outline-level="2">АДМИНИСТРАЦИЯ <text:s/>МУНИЦИПАЛЬНОГО <text:s/>ОБРАЗОВАНИЯ</text:h>
      <text:h text:style-name="P85" text:outline-level="2">КОРЕНОВСКИЙ <text:s/>РАЙОН</text:h>
      <text:h text:style-name="P83" text:outline-level="1">ПОСТАНОВЛЕНИЕ</text:h>
      <text:p text:style-name="P95"><text:span text:style-name="T61">о</text:span><text:span text:style-name="T60">т </text:span><text:span text:style-name="T61">30.06.2023</text:span><text:span text:style-name="T62"><text:tab/><text:tab/><text:tab/><text:tab/><text:tab/></text:span><text:span text:style-name="T60"> <text:s text:c="73"/>№ </text:span><text:span text:style-name="T30">1155</text:span></text:p>
      <text:p text:style-name="P94">г. <text:s/>Кореновск</text:p>
      <text:p text:style-name="P93"><text:s text:c="2"/></text:p>
      <text:p text:style-name="P35"><text:span text:style-name="T54">О внесении изменений в постановление администрации муниципального образования Кореновский район от 01 сентября 2020 года №924 </text:span></text:p>
      <text:p text:style-name="P35"><text:span text:style-name="T54">«</text:span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text:span text:style-name="T42">21-2023</text:span> год<text:span text:style-name="T42">ы</text:span>»</text:p>
      <text:p text:style-name="P11"/>
      <text:p text:style-name="P11">В соответствии с <text:span text:style-name="T54">Федеральными законами от 21 декабря 1994 года №68-ФЗ «О защите населения и территории от чрезвычайных ситуаций природного и техногенного характера» и от 06 октября 2003 года №131-ФЗ «Об общих принципах организации местного самоуправления в Российской Федерации», постановлением Правительства Российской Федерации от 25 июля 2020 года №1119 «Об утверждении Правил создания, использования и восполнения резервов материальных ресурсов Федеральных органов исполнительной власти для ликвидации чрезвычайных ситуаций межмуниципального и регионального <text:s/>характера на территории Краснодарского края», </text:span>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<text:s/>целевых программ», (с изменениями, внесенными постановлени<text:span text:style-name="T37">ями</text:span> администрации муниципального образования Кореновский район от <text:span text:style-name="T37">20 октября 2014 года № 1641 и от 1 дека</text:span>бря 201<text:span text:style-name="T34">5</text:span> года № 16<text:span text:style-name="T34">06</text:span>)<text:span text:style-name="T38">, </text:span><text:span text:style-name="T55">а также в целях увеличения материального резерва вещевым имуществом, для достаточности и повышения эффективности мероприятий по предупреждению и ликвидации чрезвычайных ситуаций природного и техногенного характера, </text:span><text:span text:style-name="T38">администрация муниципального образования Кореновский район </text:span><text:s/>п о с т а н о в л я <text:span text:style-name="T34">е т</text:span>:</text:p>
      <text:p text:style-name="P73"><text:span text:style-name="T7">1. </text:span><text:span text:style-name="T27">Внести в постановление</text:span><text:span text:style-name="T7"> </text:span><text:span text:style-name="T10">администрации муниципального образования Кореновский район от 01 сентября 2020 года №924 «</text:span><text:span text:style-name="T7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/text:span><text:span text:style-name="T9">21-2023</text:span><text:span text:style-name="T7"> год</text:span><text:span text:style-name="T9">ы</text:span><text:span text:style-name="T7">» </text:span><text:span text:style-name="T8">изменения, изложив приложение к постановлению в новой редакции </text:span><text:span text:style-name="T26">(прилагается).</text:span></text:p>
      <text:p text:style-name="P46"><text:span text:style-name="T15">2. </text:span><text:span text:style-name="T16">Признать утратившим силу постановление от 18 апреля 2023 года №571 «О внесении изменений в </text:span><text:span text:style-name="T19">постановление</text:span><text:span text:style-name="T17"> </text:span><text:span text:style-name="T18">администрации муниципального </text:span><text:soft-page-break/><text:span text:style-name="T18">образования Кореновский район от 01 сентября 2020 года №924 «</text:span><text:span text:style-name="T17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21-2023 годы»</text:span><text:span text:style-name="T15">.</text:span></text:p>
      <text:list xml:id="list1274533719" text:style-name="L1">
        <text:list-item>
          <text:list>
            <text:list-item>
              <text:list>
                <text:list-header>
                  <text:p text:style-name="P96"><text:span text:style-name="T1"><text:s text:c="3"/>3. </text:span><text:span text:style-name="T22">Управлению службы протокола и информационной политики</text:span><text:span text:style-name="T1"> администрации муниципального образования Кореновский район </text:span><text:span text:style-name="T3">(Симоненко) </text:span><text:span text:style-name="T1">обеспечить размещение настоящего постановления <text:s/>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        </text:list-header>
              </text:list>
            </text:list-item>
          </text:list>
        </text:list-item>
      </text:list>
      <text:p text:style-name="P19">4. Постановление вступает в силу со дня его подписания.</text:p>
      <text:p text:style-name="P1"/>
      <text:p text:style-name="P1"/>
      <text:p text:style-name="P1"><text:span text:style-name="T42">Г</text:span>лав<text:span text:style-name="T42">а</text:span> <text:s text:c="43"/></text:p>
      <text:p text:style-name="P1">муниципального образования <text:s text:c="28"/></text:p>
      <text:p text:style-name="P1">Кореновский район <text:s text:c="71"/><text:span text:style-name="T42">С.А. Голобородько</text:span> <text:s text:c="167"/></text:p>
      <text:p text:style-name="P6"><text:s text:c="8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 text:c="80"/>ПРИЛОЖЕНИЕ</text:p>
      <text:p text:style-name="P7"/>
      <text:p text:style-name="P7"><text:s/>УТВЕРЖДЕН</text:p>
      <text:p text:style-name="P7">постановлением администрации</text:p>
      <text:p text:style-name="P7">муниципального образования</text:p>
      <text:p text:style-name="P7">Кореновский район</text:p>
      <text:p text:style-name="P7">от <text:span text:style-name="T63">30.06.2023</text:span> <text:s/>№ <text:span text:style-name="T63">1</text:span><text:span text:style-name="T20">155</text:span></text:p>
      <text:p text:style-name="P39"/>
      <text:p text:style-name="P39"/>
      <text:p text:style-name="P39"/>
      <text:p text:style-name="P38">ПАСПОРТ</text:p>
      <text:p text:style-name="P38">ведомственной целевой программы <text:s/>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<text:span text:style-name="T42">21 - 2023</text:span> год<text:span text:style-name="T42">ы</text:span>»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2">Наименование программы</text:p>
          </table:table-cell>
          <table:table-cell table:style-name="Таблица3.A1" office:value-type="string">
            <text:p text:style-name="P9">Ведомственная <text:s/>целевая программа 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<text:span text:style-name="T42">21 - 2023</text:span> год<text:span text:style-name="T42">ы</text:span>» (далее-программа)</text:p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42">Основание для разработки</text:p>
            <text:p text:style-name="P42">программы</text:p>
          </table:table-cell>
          <table:table-cell table:style-name="Таблица3.A1" table:number-rows-spanned="2" office:value-type="string">
            <text:p text:style-name="P44">Федеральный закон от 21 декабря 1994 года <text:s text:c="16"/>№ 68-Ф3 <text:s/><text:span text:style-name="T50">«О защите населения <text:s/>и <text:s/>территорий <text:s/>от</text:span></text:p>
            <text:p text:style-name="P8">чрезвычайных ситуаций природного и <text:s/>техногенного <text:s/>характера» <text:s text:c="3"/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<text:s text:c="35"/></text:p>
            <text:p text:style-name="P8">Постановление <text:s text:c="5"/>Правительства <text:s text:c="7"/>Российской </text:p>
            <text:p text:style-name="P43"><text:span text:style-name="T50">Федерации <text:s text:c="3"/></text:span>от <text:s text:c="2"/>30 <text:s text:c="2"/>декабря <text:s text:c="3"/>2003 <text:s text:c="2"/>года <text:s/>№ 794 </text:p>
            <text:p text:style-name="P43">«О единой государст<text:span text:style-name="T50">венной системе предупреждения и ликвидации чрезвычайных ситуаций», <text:s/>Приказ МЧС РФ от 28 февраля 2003 года № 105 «Об утверждении <text:s text:c="3"/>требований <text:s/>по <text:s text:c="2"/>предупреждению чрезвычайных <text:s text:c="5"/>ситуаций <text:s text:c="3"/>на <text:s text:c="6"/>потенциально опасных объектах и объектах жизнеобеспече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22">Главный распорядитель бюджетных средств </text:p>
            <text:p text:style-name="P22"/>
          </table:table-cell>
          <table:table-cell table:style-name="Таблица3.A1" office:value-type="string">
            <text:p text:style-name="P9">Администрация муниципального образования Кореновский район</text:p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41">Цели и <text:s/>задачи </text:p>
            <text:p text:style-name="P41">программы</text:p>
          </table:table-cell>
          <table:table-cell table:style-name="Таблица3.A1" office:value-type="string">
            <text:p text:style-name="P45">Основной целью программы является создание условий, направленных на повышение</text:p>
            <text:p text:style-name="P10"><text:soft-page-break/><text:span text:style-name="T44"><text:s text:c="17"/>2 </text:span><text:s/></text:p>
            <text:p text:style-name="P4"/>
            <text:p text:style-name="P45">эффективности деятельности <text:span text:style-name="T36">по ликвидации и предупреждения чрезвычайных ситуаций, угроз природного и техногенного характера.</text:span></text:p>
            <text:p text:style-name="P44">Основными задачами программы являются:</text:p>
            <text:p text:style-name="P44">- совершенствование <text:span text:style-name="T36">системы управления и экстренного реагирования в чрезвычайных ситуациях;</text:span></text:p>
            <text:p text:style-name="P44">- <text:span text:style-name="T36">развитие инфраструктуры и материально-технической базы сил ликвидации чрезвычайных ситуаций;</text:span></text:p>
            <text:p text:style-name="P44">- совершенствование системы подготовки руководящего состава и населения территории муниципального образования в сфере предупреждения и ликвидации чрезвычайных ситуаций, <text:span text:style-name="T36">пожаров, происшествий на водных объектах</text:span></text:p>
            <text:p text:style-name="P44">- совершенствование системы информирования и оповещения населения, создание методических основ культуры безопасности жизнедеятельности;</text:p>
            <text:p text:style-name="P44">- <text:span text:style-name="T36">концентрация организационно-технических, финансовых и информационных ресурсов при решении проблемы снижения рисков чрезвычайных ситуаций.</text:span></text:p>
          </table:table-cell>
        </table:table-row>
        <table:table-row table:style-name="Таблица3.1">
          <table:table-cell table:style-name="Таблица3.A1" office:value-type="string">
            <text:p text:style-name="P22">Сроки реализации </text:p>
            <text:p text:style-name="P22">программы</text:p>
          </table:table-cell>
          <table:table-cell table:style-name="Таблица3.A1" office:value-type="string">
            <text:p text:style-name="P22">20<text:span text:style-name="T42">21 - 2023</text:span> год<text:span text:style-name="T42">ы</text:span></text:p>
          </table:table-cell>
        </table:table-row>
        <table:table-row table:style-name="Таблица3.1">
          <table:table-cell table:style-name="Таблица3.A1" office:value-type="string">
            <text:p text:style-name="P22">Объемы и источники <text:s text:c="18"/></text:p>
            <text:p text:style-name="P40">финансирования </text:p>
            <text:p text:style-name="P40">программы <text:s/></text:p>
          </table:table-cell>
          <table:table-cell table:style-name="Таблица3.A1" office:value-type="string">
            <text:p text:style-name="P23"><text:span text:style-name="T51">6166</text:span>,<text:span text:style-name="T51">9</text:span> тысяч рублей из средств бюджета муниципального образования Кореновский район</text:p>
            <text:p text:style-name="Standard"><text:span text:style-name="T1">20</text:span><text:span text:style-name="T2">21</text:span><text:span text:style-name="T1"> год — </text:span><text:span text:style-name="T21">2697,8</text:span><text:span text:style-name="T1"> тысяч рублей</text:span></text:p>
            <text:p text:style-name="P40">20<text:span text:style-name="T47">22</text:span> год — <text:span text:style-name="T51">1869,1</text:span> тысяч рублей</text:p>
            <text:p text:style-name="P40">202<text:span text:style-name="T47">3</text:span> го<text:span text:style-name="T49">д </text:span>— <text:span text:style-name="T51">1600,0</text:span> тысяч рублей</text:p>
          </table:table-cell>
        </table:table-row>
        <table:table-row table:style-name="Таблица3.1">
          <table:table-cell table:style-name="Таблица3.A1" office:value-type="string">
            <text:p text:style-name="P41">Контроль </text:p>
            <text:p text:style-name="P1">за выполнением </text:p>
            <text:p text:style-name="P1">программы</text:p>
          </table:table-cell>
          <table:table-cell table:style-name="Таблица3.A1" office:value-type="string">
            <text:p text:style-name="P9">Администрация муниципального </text:p>
            <text:p text:style-name="P8">образования Кореновский <text:s/>район</text:p>
          </table:table-cell>
        </table:table-row>
      </table:table>
      <text:p text:style-name="P3"/>
      <text:p text:style-name="P3">1.Правовое обоснование решения проблемы</text:p>
      <text:p text:style-name="P24"><text:s text:c="61"/></text:p>
      <text:p text:style-name="P24"><text:s text:c="9"/>Исполнение требований Федерального закона от 21 декабря 1994 года № 68-ФЗ «О защите населения и территорий от чрезвычайных ситуаций природного и техногенного характера» </text:p>
      <text:p text:style-name="P21"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Постановление правительства Российской <text:s text:c="2"/>Федерации от 30 декабря 2003 года № 794 <text:s/>«О единой </text:p>
      <text:p text:style-name="P29"><text:soft-page-break/>3</text:p>
      <text:p text:style-name="P20">государственной системе <text:s/>предупреждения и ликвидации чрезвычайных ситуаций». <text:s text:c="3"/></text:p>
      <text:p text:style-name="P24"><text:s text:c="69"/></text:p>
      <text:p text:style-name="P3">2. Содержание проблемы и обоснование необходимости</text:p>
      <text:p text:style-name="P3">ее решения программно-целевым методом</text:p>
      <text:p text:style-name="P3"/>
      <text:p text:style-name="P14">В <text:s text:c="2"/>20<text:span text:style-name="T51">21</text:span>-20<text:span text:style-name="T42">2</text:span><text:span text:style-name="T51">2</text:span> <text:s/>год<text:span text:style-name="T42">ах</text:span> <text:s/>на <text:s/>территории <text:s/>муниципального <text:s/>образования Кореновский район произошло ряд чрезвычайных ситуаций природного и техногенного характера. Учитывая, что на территории <text:s/>Кореновского района расположен<text:span text:style-name="T32">ы </text:span>опасны<text:span text:style-name="T41">е</text:span> объект<text:span text:style-name="T41">ы</text:span> – это: нефтебазы, склады горюче-смазочных материалов, автозаправочные станции, 1<text:span text:style-name="T46">19</text:span> дамб на реках, более 200 объектов являются объектами террористической устремленности, решение задач по предупреждению и ликвидации чрезвычайных ситуаций является одной из основных, способствующих устойчивому социально-экономическому развитию района. </text:p>
      <text:p text:style-name="P14">Настоящей программой предусматриваются основные направления деятельности по решению вышеуказанных проблем.</text:p>
      <text:p text:style-name="P1"><text:s text:c="58"/></text:p>
      <text:p text:style-name="P3">3. Цели и задачи программы</text:p>
      <text:p text:style-name="P3"/>
      <text:p text:style-name="P13">Целями программы являются:</text:p>
      <text:list xml:id="list794186745" text:style-name="L2">
        <text:list-item>
          <text:list>
            <text:list-item>
              <text:list>
                <text:list-header>
                  <text:p text:style-name="P86"><text:s text:c="4"/>Создание <text:s/>условий, <text:s/>направленных <text:s/>на <text:s/>повышение эффективности деятельности по ликвидации и предупреждения чрезвычайных ситуаций, <text:s/>угроз</text:p>
                  <text:p text:style-name="P86"><text:s/>природного и техногенного характера.</text:p>
                  <text:p text:style-name="P86"><text:s text:c="9"/>Основные задачи:</text:p>
                </text:list-header>
              </text:list>
            </text:list-item>
          </text:list>
        </text:list-item>
      </text:list>
      <text:p text:style-name="P15">1. Совершенствование системы управления и экстренного реагирования в чрезвычайных и кризисных ситуациях.</text:p>
      <text:p text:style-name="P13">2. Развитие инфраструктуры и материально-технической базы сил ликвидации чрезвычайных ситуаций.</text:p>
      <text:p text:style-name="P16">3. Совершенствование системы подготовки руководящего состава и населения территорий муниципального образования в сфере предупреждения и ликвидации чрезвычайных ситуаций, пожаров, происшествий на водных объектах.</text:p>
      <text:p text:style-name="P17">4. Совершенствование системы информирования и оповещения населения, создание методических основ культуры безопасности жизнедеятельности.</text:p>
      <text:p text:style-name="P17">5. Концентрация <text:s text:c="9"/>организационно-технических, <text:s text:c="7"/>финансовых <text:s text:c="5"/>и информационных ресурсов при решении проблемы снижения рисков чрезвычайных ситуаций. <text:s text:c="6"/></text:p>
      <text:p text:style-name="P8"><text:s text:c="9"/></text:p>
      <text:p text:style-name="P3">4. Мероприятия программы</text:p>
      <text:p text:style-name="P8"><text:s text:c="6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row table:style-name="TableLine101640802128">
          <table:table-cell table:style-name="Таблица1.A1" office:value-type="string">
            <text:p text:style-name="P66"/>
            <text:p text:style-name="P66">№</text:p>
            <text:p text:style-name="P66">п/п</text:p>
          </table:table-cell>
          <table:table-cell table:style-name="Таблица1.A1" office:value-type="string">
            <text:p text:style-name="P66"/>
            <text:p text:style-name="P66">Наименование мероприятия</text:p>
          </table:table-cell>
          <table:table-cell table:style-name="Таблица1.A1" office:value-type="string">
            <text:p text:style-name="P66">Источники финансиро</text:p>
            <text:p text:style-name="P66">вания</text:p>
          </table:table-cell>
          <table:table-cell table:style-name="Таблица1.A1" office:value-type="string">
            <text:p text:style-name="P67">Объем финансирования, 20<text:span text:style-name="T43">21</text:span></text:p>
            <text:p text:style-name="P67">(тыс.руб.)</text:p>
          </table:table-cell>
          <table:table-cell table:style-name="Таблица1.A1" office:value-type="string">
            <text:p text:style-name="P68">Объем финансирования, 20<text:span text:style-name="T43">22</text:span></text:p>
            <text:p text:style-name="P68">(тыс.руб.)</text:p>
          </table:table-cell>
          <table:table-cell table:style-name="Таблица1.A1" office:value-type="string">
            <text:p text:style-name="P68">Объем финансирования, 20<text:span text:style-name="T43">23</text:span></text:p>
            <text:p text:style-name="P68">(тыс.руб.)</text:p>
          </table:table-cell>
          <table:table-cell table:style-name="Таблица1.A1" office:value-type="string">
            <text:p text:style-name="P66"/>
            <text:p text:style-name="P66">Срок исполнения</text:p>
            <text:p text:style-name="P66"/>
          </table:table-cell>
          <table:table-cell table:style-name="Таблица1.H1" office:value-type="string">
            <text:p text:style-name="P66"/>
            <text:p text:style-name="P66">Муниципаль</text:p>
            <text:p text:style-name="P66">ный заказчик</text:p>
          </table:table-cell>
        </table:table-row>
        <text:soft-page-break/>
        <table:table-row table:style-name="TableLine101640791520">
          <table:table-cell table:style-name="Таблица1.A2" table:number-columns-spanned="8" office:value-type="string">
            <text:p text:style-name="P28">4</text:p>
            <text:p text:style-name="P27"/>
            <text:p text:style-name="P60">1. Совершенствование системы ГО Организация защиты населения от ЧС, ПБ и безопасности на водных объе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40789072">
          <table:table-cell table:style-name="Таблица1.A3" office:value-type="string">
            <text:p text:style-name="P66">1.1</text:p>
          </table:table-cell>
          <table:table-cell table:style-name="Таблица1.A3" office:value-type="string">
            <text:p text:style-name="P61">Организация обучения руководящего состава ГО городского и сельских поселений вопросам <text:s/>ликвидации <text:s/>ЧС <text:s/>и обеспечения <text:s/>пожарной <text:s/>безопасности:</text:p>
            <text:list xml:id="list166817033" text:style-name="L3">
              <text:list-header>
                <text:p text:style-name="P92">-расходы на приобретение <text:span text:style-name="T33">и изготовление </text:span>методических пособий, <text:span text:style-name="T43">листовок, плакатов, банеров,</text:span> <text:span text:style-name="T33">справочных материалов, видеофильмов.</text:span></text:p>
              </text:list-header>
            </text:list>
          </table:table-cell>
          <table:table-cell table:style-name="Таблица1.A3" office:value-type="string">
            <text:p text:style-name="P66">Районный бюджет </text:p>
            <text:p text:style-name="P66"><text:s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Таблица1.A3" office:value-type="string">
            <text:p text:style-name="P76">67,1</text:p>
          </table:table-cell>
          <table:table-cell table:style-name="Таблица1.A3" office:value-type="string">
            <text:p text:style-name="P70">319,9</text:p>
          </table:table-cell>
          <table:table-cell table:style-name="Таблица1.A3" office:value-type="string">
            <text:p text:style-name="P76">86,4</text:p>
          </table:table-cell>
          <table:table-cell table:style-name="Таблица1.A3" office:value-type="string">
            <text:p text:style-name="P66">1-4 квартал</text:p>
          </table:table-cell>
          <table:table-cell table:style-name="Таблица1.A2" office:value-type="string">
            <text:p text:style-name="P69">Администрация муниципального образова</text:p>
            <text:p text:style-name="P69">ния Кореновский район</text:p>
          </table:table-cell>
        </table:table-row>
        <table:table-row table:style-name="TableLine101640795872">
          <table:table-cell table:style-name="Таблица1.A3" office:value-type="string">
            <text:p text:style-name="P70">1.2</text:p>
          </table:table-cell>
          <table:table-cell table:style-name="Таблица1.A3" office:value-type="string">
            <text:p text:style-name="P62">Разработка и изготовление Паспорта безопасности муниципального образования Кореновский район</text:p>
          </table:table-cell>
          <table:table-cell table:style-name="Таблица1.A3" office:value-type="string">
            <text:p text:style-name="P66"/>
          </table:table-cell>
          <table:table-cell table:style-name="Таблица1.A3" office:value-type="string">
            <text:p text:style-name="P76"/>
          </table:table-cell>
          <table:table-cell table:style-name="Таблица1.A3" office:value-type="string">
            <text:p text:style-name="P70">120,0</text:p>
          </table:table-cell>
          <table:table-cell table:style-name="Таблица1.A3" office:value-type="string">
            <text:p text:style-name="P76">0,0</text:p>
          </table:table-cell>
          <table:table-cell table:style-name="Таблица1.A3" office:value-type="string">
            <text:p text:style-name="P66">1-<text:span text:style-name="T51">3</text:span> квартал</text:p>
          </table:table-cell>
          <table:table-cell table:style-name="Таблица1.A2" office:value-type="string">
            <text:p text:style-name="P69">Администрация муниципального образова</text:p>
            <text:p text:style-name="P69">ния Кореновский район</text:p>
          </table:table-cell>
        </table:table-row>
        <table:table-row table:style-name="TableLine101640789616">
          <table:table-cell table:style-name="Таблица1.A3" office:value-type="string">
            <text:p text:style-name="P70">1.3</text:p>
          </table:table-cell>
          <table:table-cell table:style-name="Таблица1.A3" office:value-type="string">
            <text:p text:style-name="P63">Разработка и изготовление П<text:span text:style-name="T52">лана действий по предупреждению и ликвидации ЧС природного и техногенного характера</text:span></text:p>
            <text:p text:style-name="P63">муниципального образования Кореновский район</text:p>
          </table:table-cell>
          <table:table-cell table:style-name="Таблица1.A3" office:value-type="string">
            <text:p text:style-name="P66"/>
          </table:table-cell>
          <table:table-cell table:style-name="Таблица1.A3" office:value-type="string">
            <text:p text:style-name="P76"/>
          </table:table-cell>
          <table:table-cell table:style-name="Таблица1.A3" office:value-type="string">
            <text:p text:style-name="P70">1<text:span text:style-name="T52">5</text:span>0,0</text:p>
          </table:table-cell>
          <table:table-cell table:style-name="Таблица1.A3" office:value-type="string">
            <text:p text:style-name="P76">0,0</text:p>
          </table:table-cell>
          <table:table-cell table:style-name="Таблица1.A3" office:value-type="string">
            <text:p text:style-name="P66">1-<text:span text:style-name="T51">3</text:span> квартал</text:p>
          </table:table-cell>
          <table:table-cell table:style-name="Таблица1.A2" office:value-type="string">
            <text:p text:style-name="P69">Администрация муниципального образова</text:p>
            <text:p text:style-name="P69">ния Кореновский район</text:p>
          </table:table-cell>
        </table:table-row>
        <table:table-row table:style-name="TableLine101640800768">
          <table:table-cell table:style-name="Таблица1.A2" table:number-columns-spanned="8" office:value-type="string">
            <text:p text:style-name="P71">2. Укрепление материальны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40797504">
          <table:table-cell table:style-name="Таблица1.A3" office:value-type="string">
            <text:p text:style-name="P71">2.1</text:p>
          </table:table-cell>
          <table:table-cell table:style-name="Таблица1.A3" office:value-type="string">
            <text:p text:style-name="P64">Приобретение необходимого имущества, инструмента и запасных частей к ним необходимого для предупреждения и ликвидации последствий ЧС</text:p>
          </table:table-cell>
          <table:table-cell table:style-name="Таблица1.A3" office:value-type="string">
            <text:p text:style-name="P66"/>
          </table:table-cell>
          <table:table-cell table:style-name="Таблица1.A3" office:value-type="string">
            <text:p text:style-name="P77">2630,7</text:p>
          </table:table-cell>
          <table:table-cell table:style-name="Таблица1.A3" office:value-type="string">
            <text:p text:style-name="P71">1279,2</text:p>
          </table:table-cell>
          <table:table-cell table:style-name="Таблица1.A3" office:value-type="string">
            <text:p text:style-name="P77">1513,6</text:p>
          </table:table-cell>
          <table:table-cell table:style-name="Таблица1.A3" office:value-type="string">
            <text:p text:style-name="P66">1-<text:span text:style-name="T52">4</text:span> квартал</text:p>
          </table:table-cell>
          <table:table-cell table:style-name="Таблица1.A2" office:value-type="string">
            <text:p text:style-name="P66">Администрация <text:s/>муни-ципального образования Кореновский район</text:p>
          </table:table-cell>
        </table:table-row>
        <table:table-row table:style-name="TableLine101640789888">
          <table:table-cell table:style-name="Таблица1.A3" office:value-type="string">
            <text:p text:style-name="P71"/>
          </table:table-cell>
          <table:table-cell table:style-name="Таблица1.A3" office:value-type="string">
            <text:p text:style-name="P65">Итого:</text:p>
          </table:table-cell>
          <table:table-cell table:style-name="Таблица1.A3" office:value-type="string">
            <text:p text:style-name="P78">6166,9</text:p>
          </table:table-cell>
          <table:table-cell table:style-name="Таблица1.A3" office:value-type="string">
            <text:p text:style-name="P71">2697,8</text:p>
          </table:table-cell>
          <table:table-cell table:style-name="Таблица1.A3" office:value-type="string">
            <text:p text:style-name="P77">1869,1</text:p>
          </table:table-cell>
          <table:table-cell table:style-name="Таблица1.A3" office:value-type="string">
            <text:p text:style-name="P77">1600,0</text:p>
          </table:table-cell>
          <table:table-cell table:style-name="Таблица1.A3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</table:table-row>
      </table:table>
      <text:p text:style-name="P24"/>
      <text:p text:style-name="P24"/>
      <text:p text:style-name="P26"><text:soft-page-break/>5</text:p>
      <text:p text:style-name="P47">5. Объемы и источники финансирования программы</text:p>
      <text:p text:style-name="P3"/>
      <text:p text:style-name="P74"><text:span text:style-name="T6">Финансирование программы осуществляется за счет средств бюджета муниципального образования Кореновский район в размере </text:span><text:span text:style-name="T23">6166,9</text:span><text:span text:style-name="T6"> тыс. рублей.</text:span></text:p>
      <text:p text:style-name="P18"/>
      <text:p text:style-name="P5">6. Сроки <text:s/>реализации программы</text:p>
      <text:p text:style-name="P3"/>
      <text:p text:style-name="P18">Мероприятия программы будут исполнены в 20<text:span text:style-name="T45">21 - 2023</text:span> год<text:span text:style-name="T45">ах</text:span>.</text:p>
      <text:list xml:id="list2468156331" text:style-name="L4">
        <text:list-item>
          <text:list>
            <text:list-header>
              <text:p text:style-name="P87"/>
            </text:list-header>
          </text:list>
        </text:list-item>
      </text:list>
      <text:list xml:id="list2684341104" text:style-name="L5">
        <text:list-item>
          <text:list>
            <text:list-item>
              <text:list>
                <text:list-header>
                  <text:p text:style-name="P88"><text:s text:c="15"/>7. Ожидаемые социально-экономические результаты программы</text:p>
                </text:list-header>
              </text:list>
            </text:list-item>
          </text:list>
        </text:list-item>
      </text:list>
      <text:p text:style-name="P25"><text:s text:c="22"/></text:p>
      <text:p text:style-name="P12"><text:s text:c="5"/>Реализация мероприятий Программы обеспечит <text:s/>возможность эффективной деятельности органов самоуправления по защите населения и объектов жизнедеятельности от угроз природного и техногенного характера, совершенствования системы подготовки руководящего состава и населения в сфере предупреждения и ликвидации чрезвычайных ситуаций, совершенствование системы информирования и оповещения.</text:p>
      <text:p text:style-name="P18"><text:s text:c="52"/></text:p>
      <text:p text:style-name="P18"><text:s text:c="30"/>Индикаторы результативности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TableLine101640801040">
          <table:table-cell table:style-name="Таблица2.A1" office:value-type="string">
            <text:p text:style-name="P58">Наименование индикатора результативности</text:p>
          </table:table-cell>
          <table:table-cell table:style-name="Таблица2.A1" office:value-type="string">
            <text:p text:style-name="P58">Базовый показатель </text:p>
          </table:table-cell>
          <table:table-cell table:style-name="Таблица2.A1" office:value-type="string">
            <text:p text:style-name="P59">План</text:p>
            <text:p text:style-name="P59">20<text:span text:style-name="T43">21 год</text:span></text:p>
          </table:table-cell>
          <table:table-cell table:style-name="Таблица2.A1" office:value-type="string">
            <text:p text:style-name="P59">План</text:p>
            <text:p text:style-name="P59">20<text:span text:style-name="T43">22</text:span></text:p>
            <text:p text:style-name="P54">год</text:p>
          </table:table-cell>
          <table:table-cell table:style-name="Таблица2.E1" office:value-type="string">
            <text:p text:style-name="P59">План</text:p>
            <text:p text:style-name="P59">20<text:span text:style-name="T43">23 год</text:span></text:p>
          </table:table-cell>
        </table:table-row>
        <table:table-row table:style-name="TableLine101640797776">
          <table:table-cell table:style-name="Таблица2.A5" office:value-type="string">
            <text:p text:style-name="P56">Обеспечение мест массового <text:s/>скопления людей наглядной агитацией, печатной продукцией </text:p>
          </table:table-cell>
          <table:table-cell table:style-name="Таблица2.B2" office:value-type="string">
            <text:p text:style-name="P58"><text:span text:style-name="T40">39 </text:span>%</text:p>
          </table:table-cell>
          <table:table-cell table:style-name="Таблица2.B2" office:value-type="string">
            <text:p text:style-name="P54">41%</text:p>
          </table:table-cell>
          <table:table-cell table:style-name="Таблица2.B2" office:value-type="string">
            <text:p text:style-name="P54">43%</text:p>
          </table:table-cell>
          <table:table-cell table:style-name="Таблица2.E2" office:value-type="string">
            <text:p text:style-name="P58"><text:span text:style-name="T43">44 </text:span>%</text:p>
          </table:table-cell>
        </table:table-row>
        <table:table-row table:style-name="Таблица2.3">
          <table:table-cell table:style-name="Таблица2.A5" office:value-type="string">
            <text:p text:style-name="P56">Обеспечение сотрудников индивидуальными средствами защиты</text:p>
          </table:table-cell>
          <table:table-cell table:style-name="Таблица2.B2" office:value-type="string">
            <text:p text:style-name="P58"><text:span text:style-name="T39">74 </text:span>%</text:p>
            <text:p text:style-name="P58"/>
            <text:p text:style-name="P58"/>
          </table:table-cell>
          <table:table-cell table:style-name="Таблица2.B2" office:value-type="string">
            <text:p text:style-name="P54">75%</text:p>
          </table:table-cell>
          <table:table-cell table:style-name="Таблица2.B2" office:value-type="string">
            <text:p text:style-name="P54">7<text:span text:style-name="T53">5</text:span>%</text:p>
          </table:table-cell>
          <table:table-cell table:style-name="Таблица2.E2" office:value-type="string">
            <text:p text:style-name="P58">7<text:span text:style-name="T53">5</text:span><text:span text:style-name="T48"> </text:span>%</text:p>
          </table:table-cell>
        </table:table-row>
        <table:table-row table:style-name="TableLine101640808928">
          <table:table-cell table:style-name="Таблица2.A4" office:value-type="string">
            <text:p text:style-name="P56">Организация обучения руководящего состава, <text:span text:style-name="T35">(доля обученного руководящего состава вопросам защиты населения от чрезвычайных ситуаций).</text:span></text:p>
          </table:table-cell>
          <table:table-cell table:style-name="Таблица2.B2" office:value-type="string">
            <text:p text:style-name="P58">количество обученных <text:s/>- <text:span text:style-name="T43">56</text:span> %</text:p>
          </table:table-cell>
          <table:table-cell table:style-name="Таблица2.B2" office:value-type="string">
            <text:p text:style-name="P54">количество обученных 60%</text:p>
          </table:table-cell>
          <table:table-cell table:style-name="Таблица2.B2" office:value-type="string">
            <text:p text:style-name="P54">количество обученных 67%</text:p>
          </table:table-cell>
          <table:table-cell table:style-name="Таблица2.E2" office:value-type="string">
            <text:p text:style-name="P80"><text:span text:style-name="T13">к</text:span><text:span text:style-name="T12">оличество обученных <text:s/>- </text:span><text:span text:style-name="T14">72</text:span><text:span text:style-name="T12"> %</text:span></text:p>
          </table:table-cell>
        </table:table-row>
        <table:table-row table:style-name="TableLine101640813552">
          <table:table-cell table:style-name="Таблица2.A5" office:value-type="string">
            <text:p text:style-name="P55">Запасы материальных средств для ликвидации чрезвычайных ситуаций природного и техногенного характера</text:p>
          </table:table-cell>
          <table:table-cell table:style-name="Таблица2.B2" office:value-type="string">
            <text:p text:style-name="P57">56 %</text:p>
          </table:table-cell>
          <table:table-cell table:style-name="Таблица2.B2" office:value-type="string">
            <text:p text:style-name="P57">58%</text:p>
          </table:table-cell>
          <table:table-cell table:style-name="Таблица2.B2" office:value-type="string">
            <text:p text:style-name="P57">60%</text:p>
          </table:table-cell>
          <table:table-cell table:style-name="Таблица2.E2" office:value-type="string">
            <text:p text:style-name="P57">62%</text:p>
          </table:table-cell>
        </table:table-row>
      </table:table>
      <text:p text:style-name="P24"><text:s text:c="121"/></text:p>
      <text:p text:style-name="P24"><text:s text:c="16"/>8. Порядок, форма и сроки представления отчетности.</text:p>
      <text:p text:style-name="P24"><text:span text:style-name="T31"><text:s text:c="56"/></text:span><text:s text:c="54"/></text:p>
      <text:p text:style-name="P31">Исполнителем <text:s/>Программы является отдел по ГО и ЧС, взаимодействию с правоохранительными органами и межнациональны<text:span text:style-name="T43">м</text:span> отношени<text:span text:style-name="T43">ям</text:span> администрации муниципального образования Кореновский район. <text:s text:c="2"/></text:p>
      <text:p text:style-name="P31">Исполнитель в установленные сроки представляет в управление экономики администрации муниципального образования Кореновский район информацию об исполнении программы:</text:p>
      <text:p text:style-name="P31"><text:soft-page-break/></text:p>
      <text:p text:style-name="P34"><text:s text:c="7"/><text:span text:style-name="T53">6</text:span></text:p>
      <text:p text:style-name="P32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33"><text:s/>- в <text:s/>срок <text:s/>до <text:s/>1 <text:s/>февраля <text:s/>года, <text:s/>следующего <text:s/>за <text:s/>отчетным, <text:s/>а <text:s/>также <text:s/>по окончании срока реализации программы- отчет о ходе реализации мероприятий программы;</text:p>
      <text:p text:style-name="P30"><text:s text:c="8"/>- в <text:s/>срок <text:s/>до <text:s/>1 марта <text:s text:c="2"/>года, <text:s/>следующего <text:s text:c="2"/>за <text:s text:c="2"/>отчетным, <text:s/>а <text:s/>также <text:s text:c="4"/>по окончанию срока реализации программы — оценку эффективности и результативности реализации программы».</text:p>
      <text:p text:style-name="P24"><text:s/></text:p>
      <text:p text:style-name="P24"/>
      <text:p text:style-name="P3"/>
      <text:p text:style-name="P2">Начальник отдела </text:p>
      <text:p text:style-name="P2">по ГО и ЧС, взаимодействию</text:p>
      <text:p text:style-name="P2">с правоохранительными органами </text:p>
      <text:p text:style-name="P2"><text:span text:style-name="T43">и </text:span>межнациональны<text:span text:style-name="T43">м</text:span> отношени<text:span text:style-name="T43">ям</text:span> </text:p>
      <text:p text:style-name="P2">администрации муниципального </text:p>
      <text:p text:style-name="P82"><text:span text:style-name="T6">образования Кореновский район <text:s text:c="53"/></text:span><text:span text:style-name="T23">А.В. Головин</text:span><text:span text:style-name="T6"> <text:s text:c="4"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2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Helvetica" svg:font-family="Helvetic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ru" fo:country="RU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03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91cm" fo:margin-bottom="2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andscape" style:page-layout-name="Mpm3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6-18T17:42:00</meta:creation-date>
    <dc:date>2023-06-30T10:31:50.524000000</dc:date>
    <meta:print-date>2023-06-30T10:31:42.675000000</meta:print-date>
    <meta:editing-cycles>248</meta:editing-cycles>
    <meta:editing-duration>P1DT27M50S</meta:editing-duration>
    <meta:generator>LibreOffice/7.2.2.2$Windows_X86_64 LibreOffice_project/02b2acce88a210515b4a5bb2e46cbfb63fe97d56</meta:generator>
    <meta:document-statistic meta:table-count="3" meta:image-count="1" meta:object-count="0" meta:page-count="8" meta:paragraph-count="199" meta:word-count="1426" meta:character-count="13306" meta:non-whitespace-character-count="10492"/>
    <meta:user-defined meta:name="Поле 1"/>
    <meta:user-defined meta:name="Поле 2"/>
    <meta:user-defined meta:name="Поле 3"/>
    <meta:user-defined meta:name="Поле 4"/>
  </office:meta>
</office:document-meta>
</file>