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541885118B1CC3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8cm" style:auto-text-indent="false">
        <style:tab-stops>
          <style:tab-stop style:position="2.275cm"/>
        </style:tab-stops>
      </style:paragraph-properties>
      <style:text-properties style:use-window-font-color="true" loext:opacity="0%" fo:font-size="14pt" fo:language="ru" fo:country="RU" officeooo:paragraph-rsid="0018399c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text-indent="1.258cm" style:auto-text-indent="false">
        <style:tab-stops>
          <style:tab-stop style:position="2.275cm"/>
        </style:tab-stops>
      </style:paragraph-properties>
      <style:text-properties style:use-window-font-color="true" loext:opacity="0%" fo:font-size="14pt" fo:language="ru" fo:country="RU" officeooo:paragraph-rsid="0028feea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fo:font-size="14pt" fo:language="ru" fo:country="RU" fo:font-weight="bold" officeooo:paragraph-rsid="0025c774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fo:font-size="14pt" fo:language="ru" fo:country="RU" fo:font-weight="bold" officeooo:paragraph-rsid="0078443b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fo:font-size="14pt" fo:language="ru" fo:country="RU" fo:font-weight="bold" officeooo:paragraph-rsid="0025c774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fo:font-size="14pt" fo:language="ru" fo:country="RU" fo:font-weight="bold" officeooo:rsid="000c2709" officeooo:paragraph-rsid="003322d2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75cm"/>
        </style:tab-stops>
      </style:paragraph-properties>
      <style:text-properties style:use-window-font-color="true" loext:opacity="0%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fo:font-size="10pt" fo:language="ru" fo:country="RU" fo:font-weight="bold" officeooo:rsid="000c2709" officeooo:paragraph-rsid="003322d2" style:font-name-asian="Times New Roman" style:font-size-asian="8.75pt" style:language-asian="ar" style:country-asian="SA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fo:font-size="7pt" fo:language="ru" fo:country="RU" style:font-name-asian="Times New Roman" style:font-size-asian="6.09999990463257pt" style:language-asian="zxx" style:country-asian="none" style:font-name-complex="Times New Roman" style:font-size-complex="7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fo:font-size="12pt" fo:language="ru" fo:country="RU" fo:font-weight="normal" officeooo:rsid="004110b8" officeooo:paragraph-rsid="003322d2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28feea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rsid="0057ea0e" officeooo:paragraph-rsid="0028feea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8feea" style:font-size-asian="14pt" style:font-name-complex="Times New Roman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75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58cm" style:auto-text-indent="false">
        <style:tab-stops>
          <style:tab-stop style:position="2.275cm"/>
        </style:tab-stops>
      </style:paragraph-properties>
      <style:text-properties officeooo:paragraph-rsid="0079b4e6"/>
    </style:style>
    <style:style style:name="P16" style:family="paragraph" style:parent-style-name="Standard">
      <style:paragraph-properties fo:margin-left="0cm" fo:margin-right="0cm" fo:text-align="justify" style:justify-single-word="false" fo:text-indent="1.258cm" style:auto-text-indent="false">
        <style:tab-stops>
          <style:tab-stop style:position="2.275cm"/>
        </style:tab-stops>
      </style:paragraph-properties>
      <style:text-properties fo:color="#000000" loext:opacity="100%" fo:font-size="14pt" fo:language="ru" fo:country="RU" fo:font-weight="normal" officeooo:paragraph-rsid="0079b4e6" style:font-name-asian="Times New Roman" style:font-size-asian="14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 style:master-page-name="Standard">
      <style:paragraph-properties fo:text-align="center" style:justify-single-word="false" fo:orphans="2" fo:widows="2" style:page-number="auto" style:vertical-align="auto"/>
      <style:text-properties fo:font-size="10pt" officeooo:paragraph-rsid="003322d2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 style:list-style-name="WW8Num3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font-size="14pt" fo:font-weight="bold" officeooo:paragraph-rsid="003322d2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9" style:family="paragraph" style:parent-style-name="Standard" style:list-style-name="WW8Num3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font-size="14pt" fo:font-weight="bold" officeooo:paragraph-rsid="003322d2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0" style:family="paragraph" style:parent-style-name="Standard" style:list-style-name="WW8Num3">
      <style:paragraph-properties fo:margin-left="0cm" fo:margin-right="0cm" fo:margin-top="0.191cm" fo:margin-bottom="0.191cm" style:contextual-spacing="false" fo:line-height="150%" fo:text-align="center" style:justify-single-word="false" fo:orphans="2" fo:widows="2" fo:text-indent="0cm" style:auto-text-indent="false" style:text-autospace="none" style:vertical-align="auto">
        <style:tab-stops>
          <style:tab-stop style:position="0cm"/>
        </style:tab-stops>
      </style:paragraph-properties>
      <style:text-properties fo:font-size="18pt" fo:font-weight="bold" officeooo:paragraph-rsid="003322d2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style:use-window-font-color="true" loext:opacity="0%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loext:opacity="0%" fo:font-size="14pt" fo:language="ru" fo:country="RU" fo:font-weight="normal" officeooo:rsid="0015bc9b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fo:font-size="14pt" fo:language="ru" fo:country="RU" fo:font-weight="normal" officeooo:rsid="000bfc8d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fo:font-size="14pt" fo:language="ru" fo:country="RU" fo:font-weight="normal" officeooo:rsid="000a5f04" style:font-name-asian="Times New Roman" style:font-size-asian="14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fo:font-size="14pt" fo:language="ru" fo:country="RU" fo:font-weight="normal" officeooo:rsid="0017199f" style:font-name-asian="Times New Roman" style:font-size-asian="14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fo:font-size="14pt" fo:language="ru" fo:country="RU" fo:font-weight="normal" officeooo:rsid="0022d5a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use-window-font-color="true" loext:opacity="0%" fo:font-size="14pt" fo:language="ru" fo:country="RU" fo:font-weight="normal" officeooo:rsid="003d39e5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loext:opacity="0%" fo:font-size="14pt" fo:language="ru" fo:country="RU" fo:font-weight="normal" officeooo:rsid="003f823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loext:opacity="0%" fo:font-size="14pt" fo:language="ru" fo:country="RU" fo:font-weight="normal" officeooo:rsid="00422d1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use-window-font-color="true" loext:opacity="0%" fo:font-size="14pt" fo:language="ru" fo:country="RU" fo:font-weight="normal" officeooo:rsid="0054eda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loext:opacity="0%" fo:font-size="14pt" fo:language="ru" fo:country="RU" fo:font-weight="normal" officeooo:rsid="005e91a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loext:opacity="0%" fo:font-size="14pt" fo:language="ru" fo:country="RU" fo:font-weight="normal" officeooo:rsid="00603ab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use-window-font-color="true" loext:opacity="0%" fo:font-size="14pt" fo:language="ru" fo:country="RU" fo:font-weight="normal" officeooo:rsid="0061805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style:use-window-font-color="true" loext:opacity="0%" fo:font-size="14pt" fo:language="ru" fo:country="RU" fo:font-weight="normal" officeooo:rsid="0065b822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style:use-window-font-color="true" loext:opacity="0%" fo:font-size="14pt" fo:language="ru" fo:country="RU" fo:font-weight="normal" officeooo:rsid="006c837d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style:use-window-font-color="true" loext:opacity="0%" fo:font-size="14pt" fo:language="ru" fo:country="RU" fo:font-weight="normal" officeooo:rsid="00716b0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use-window-font-color="true" loext:opacity="0%" fo:font-size="14pt" fo:language="ru" fo:country="RU" fo:font-weight="normal" officeooo:rsid="0079b4e6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fo:font-size="14pt" fo:language="ru" fo:country="RU" officeooo:rsid="000bfc8d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fo:font-size="14pt" fo:language="ru" fo:country="RU" officeooo:rsid="000c2709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fo:font-size="14pt" fo:language="ru" fo:country="RU" officeooo:rsid="0017199f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fo:font-size="14pt" fo:language="ru" fo:country="RU" officeooo:rsid="001f48ca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fo:font-size="14pt" fo:language="ru" fo:country="RU" officeooo:rsid="006155e9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fo:font-size="14pt" fo:language="ru" fo:country="RU" officeooo:rsid="00618059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fo:font-size="14pt" fo:language="ru" fo:country="RU" officeooo:rsid="00644866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officeooo:rsid="0022d5aa" style:font-size-complex="14pt"/>
    </style:style>
    <style:style style:name="T28" style:family="text">
      <style:text-properties style:use-window-font-color="true" loext:opacity="0%" style:font-name="Times New Roman" fo:font-size="14pt" fo:language="ru" fo:country="RU" fo:font-weight="normal" officeooo:rsid="0065b822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font-size="14pt" fo:language="ru" fo:country="RU" fo:font-weight="normal" officeooo:rsid="006ab1c1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font-size="14pt" fo:language="ru" fo:country="RU" fo:font-weight="normal" officeooo:rsid="00716b0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4pt" fo:language="ru" fo:country="RU" fo:font-weight="normal" officeooo:rsid="0073407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14pt" fo:language="ru" fo:country="RU" fo:font-weight="normal" officeooo:rsid="0076319b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font-size="14pt" fo:language="ru" fo:country="RU" fo:font-weight="normal" officeooo:rsid="0079b4e6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" fo:font-size="14pt" fo:language="ru" fo:country="RU" fo:font-weight="normal" officeooo:rsid="00734074" style:font-name-asian="Times New Roman" style:font-size-asian="14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5" style:family="text">
      <style:text-properties style:use-window-font-color="true" loext:opacity="0%" style:font-name="Times New Roman" fo:font-size="14pt" fo:language="ru" fo:country="RU" fo:font-weight="normal" officeooo:rsid="00776ebd" style:font-name-asian="Times New Roman" style:font-size-asian="14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" fo:font-size="14pt" fo:language="ru" fo:country="RU" fo:font-weight="normal" officeooo:rsid="0079b4e6" style:font-name-asian="Times New Roman" style:font-size-asian="14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" fo:font-size="14pt" fo:language="ru" fo:country="RU" officeooo:rsid="006ab1c1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38" style:family="text">
      <style:text-properties style:use-window-font-color="true" loext:opacity="0%" style:font-name="Times New Roman" officeooo:rsid="006ab1c1" style:font-size-complex="14pt"/>
    </style:style>
    <style:style style:name="T39" style:family="text">
      <style:text-properties style:use-window-font-color="true" loext:opacity="0%" style:font-name="Times New Roman" officeooo:rsid="0079b4e6" style:font-size-complex="14pt"/>
    </style:style>
    <style:style style:name="T40" style:family="text">
      <style:text-properties style:use-window-font-color="true" loext:opacity="0%" style:font-name="Times New Roman" fo:language="ru" fo:country="RU" style:text-underline-style="none" officeooo:rsid="00776ebd" style:font-name-asian="Times New Roman" style:language-asian="zxx" style:country-asian="none" style:font-size-complex="12pt" style:language-complex="ar" style:country-complex="SA" style:font-weight-complex="bold"/>
    </style:style>
    <style:style style:name="T41" style:family="text">
      <style:text-properties style:use-window-font-color="true" loext:opacity="0%" style:font-name="Times New Roman" fo:language="ru" fo:country="RU" style:text-underline-style="none" officeooo:rsid="0078443b" style:font-name-asian="Times New Roman" style:language-asian="zxx" style:country-asian="none" style:font-size-complex="12pt" style:language-complex="ar" style:country-complex="SA" style:font-weight-complex="bold"/>
    </style:style>
    <style:style style:name="T42" style:family="text">
      <style:text-properties style:use-window-font-color="true" loext:opacity="0%" style:font-name="Times New Roman" officeooo:rsid="00734074"/>
    </style:style>
    <style:style style:name="T43" style:family="text">
      <style:text-properties style:use-window-font-color="true" loext:opacity="0%" style:font-name="Times New Roman" officeooo:rsid="00776ebd"/>
    </style:style>
    <style:style style:name="T44" style:family="text">
      <style:text-properties style:use-window-font-color="true" loext:opacity="0%" style:font-name="Times New Roman" officeooo:rsid="0079b4e6"/>
    </style:style>
    <style:style style:name="T45" style:family="text">
      <style:text-properties style:use-window-font-color="true" loext:opacity="0%" fo:language="ru" fo:country="RU" officeooo:rsid="006d23a4" style:font-name-asian="Times New Roman" style:language-asian="zxx" style:country-asian="none" style:language-complex="ar" style:country-complex="SA"/>
    </style:style>
    <style:style style:name="T46" style:family="text">
      <style:text-properties style:font-size-complex="14pt"/>
    </style:style>
    <style:style style:name="T47" style:family="text">
      <style:text-properties officeooo:rsid="000c2709" style:font-size-complex="14pt"/>
    </style:style>
    <style:style style:name="T48" style:family="text">
      <style:text-properties officeooo:rsid="0018399c" style:font-size-complex="14pt"/>
    </style:style>
    <style:style style:name="T49" style:family="text">
      <style:text-properties officeooo:rsid="0057839f" style:font-size-complex="14pt"/>
    </style:style>
    <style:style style:name="T50" style:family="text">
      <style:text-properties officeooo:rsid="0018399c"/>
    </style:style>
    <style:style style:name="T51" style:family="text">
      <style:text-properties fo:color="#000000" loext:opacity="100%" fo:font-weight="normal" officeooo:rsid="0018399c" style:font-weight-asian="normal" style:font-size-complex="10pt" style:font-weight-complex="normal"/>
    </style:style>
    <style:style style:name="T52" style:family="text">
      <style:text-properties fo:color="#000000" loext:opacity="100%" fo:font-weight="normal" officeooo:rsid="0031beb4" style:font-weight-asian="normal" style:font-size-complex="10pt" style:font-weight-complex="normal"/>
    </style:style>
    <style:style style:name="T53" style:family="text">
      <style:text-properties fo:color="#000000" loext:opacity="100%" fo:font-weight="normal" officeooo:rsid="0061eed5" style:font-weight-asian="normal" style:font-size-complex="10pt" style:font-weight-complex="normal"/>
    </style:style>
    <style:style style:name="T54" style:family="text">
      <style:text-properties officeooo:rsid="000c2709"/>
    </style:style>
    <style:style style:name="T55" style:family="text">
      <style:text-properties style:font-name="Times New Roman" style:text-underline-style="none" officeooo:rsid="0022d5aa" style:font-size-complex="12pt" style:font-weight-complex="bold"/>
    </style:style>
    <style:style style:name="T56" style:family="text">
      <style:text-properties style:font-name="Times New Roman" officeooo:rsid="006ab1c1" style:font-size-complex="14pt"/>
    </style:style>
    <style:style style:name="T57" style:family="text">
      <style:text-properties style:font-name="Times New Roman" officeooo:rsid="0079b4e6" style:font-size-complex="14pt"/>
    </style:style>
    <style:style style:name="T58" style:family="text">
      <style:text-properties style:font-name="Times New Roman" officeooo:rsid="0079b4e6"/>
    </style:style>
    <style:style style:name="T59" style:family="text">
      <style:text-properties style:font-name="Times New Roman" fo:language="en" fo:country="US" officeooo:rsid="007a4684"/>
    </style:style>
    <style:style style:name="T60" style:family="text">
      <style:text-properties officeooo:rsid="006155e9"/>
    </style:style>
    <style:style style:name="T61" style:family="text">
      <style:text-properties officeooo:rsid="006d23a4"/>
    </style:style>
    <style:style style:name="T62" style:family="text">
      <style:text-properties fo:language="en" fo:country="US"/>
    </style:style>
    <style:style style:name="T63" style:family="text">
      <style:text-properties fo:language="en" fo:country="US" officeooo:rsid="007a4684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Изображение1" text:anchor-type="as-char" svg:y="-2.531cm" svg:width="1.933cm" svg:height="2.32cm" draw:z-index="0"><draw:image xlink:href="Pictures/10000000000003B5000004A1541885118B1CC373.png" xlink:type="simple" xlink:show="embed" xlink:actuate="onLoad" draw:mime-type="image/png"/></draw:frame></text:p>
      <text:list xml:id="list1363781249" text:style-name="WW8Num3">
        <text:list-item>
          <text:list>
            <text:list-item>
              <text:p text:style-name="P18">АДМИНИСТРАЦИЯ <text:s/>МУНИЦИПАЛЬНОГО <text:s/>ОБРАЗОВАНИЯ</text:p>
            </text:list-item>
            <text:list-item>
              <text:p text:style-name="P19">КОРЕНОВСКИЙ <text:s/>РАЙОН</text:p>
            </text:list-item>
          </text:list>
        </text:list-item>
        <text:list-item>
          <text:p text:style-name="P20">ПОСТАНОВЛЕНИЕ</text:p>
        </text:list-item>
      </text:list>
      <text:p text:style-name="P6">от <text:span text:style-name="T59">05.07.2023</text:span> <text:s text:c="100"/>№ <text:span text:style-name="T59">1242</text:span></text:p>
      <text:p text:style-name="P8"/>
      <text:p text:style-name="P10"><text:span text:style-name="T54">г. </text:span>Кореновск</text:p>
      <text:p text:style-name="P4"><text:span text:style-name="T47">О </text:span><text:span text:style-name="T46">постановке граждан</text:span><text:span text:style-name="T56">ки</text:span><text:span text:style-name="T48"> </text:span><text:span text:style-name="T57">Зведенюк Елены Юрьевны</text:span><text:span text:style-name="T49">,</text:span></text:p>
      <text:p text:style-name="P3"><text:span text:style-name="T46">имеюще</text:span><text:span text:style-name="T56">й</text:span><text:span text:style-name="T46"> трех и более детей, на учёт в качестве лица, имеющего </text:span></text:p>
      <text:p text:style-name="P5">право на предоставление земельного участка в <text:span text:style-name="T60">собственность бесплатно</text:span></text:p>
      <text:p text:style-name="P9"/>
      <text:p text:style-name="P15"><text:span text:style-name="T6">В соответствии с Законом Краснодарского края от </text:span><text:span text:style-name="T5">26</text:span><text:span text:style-name="T6"> </text:span><text:span text:style-name="T5">декабря</text:span><text:span text:style-name="T6"> 20</text:span><text:span text:style-name="T5">14</text:span><text:span text:style-name="T6"> года <text:s text:c="19"/>№</text:span><text:span text:style-name="T5">3085-КЗ</text:span><text:span text:style-name="T6"> «О </text:span><text:span text:style-name="T5">предоставлении гражданам, имеющим трех и более детей, в собственность бесплатно земельных участков, находящихся в государственной или муниципальной собственности</text:span><text:span text:style-name="T6">»</text:span><text:span text:style-name="T4">, </text:span><text:span text:style-name="T6">рассмотрев заявление граждан</text:span><text:span text:style-name="T29">ки</text:span><text:span text:style-name="T14"> </text:span><text:span text:style-name="T33">Зведенюк Елены Юрьевны</text:span><text:span text:style-name="T6"> от </text:span><text:span text:style-name="T35">0</text:span><text:span text:style-name="T36">7</text:span><text:span text:style-name="T35"> июня</text:span><text:span text:style-name="T34"> 2023</text:span><text:span text:style-name="T6"> года,</text:span><text:span text:style-name="T1"> </text:span><text:span text:style-name="T2">администрация муниципального образования Кореновский район </text:span><text:span text:style-name="T1">п о с т а н о в л я </text:span><text:span text:style-name="T2">е т</text:span><text:span text:style-name="T1">:</text:span></text:p>
      <text:p text:style-name="P15"><text:span text:style-name="T19">1. </text:span><text:span text:style-name="T22">Поставить</text:span><text:span text:style-name="T20"> </text:span><text:span text:style-name="T7">граждан</text:span><text:span text:style-name="T29">ку </text:span><text:span text:style-name="T33">Зведенюк Елену Юрьевну</text:span><text:span text:style-name="T8"> </text:span><text:span text:style-name="T15">(</text:span><text:span text:style-name="T33">19 мая 1994</text:span><text:span text:style-name="T10"> года рождения, </text:span><text:span text:style-name="T8">паспорт серии </text:span><text:span text:style-name="T12">03 </text:span><text:span text:style-name="T31">1</text:span><text:span text:style-name="T33">4</text:span><text:span text:style-name="T8"> </text:span><text:span text:style-name="T9">номер </text:span><text:span text:style-name="T33">606501</text:span><text:span text:style-name="T8">, выдан </text:span><text:span text:style-name="T33">22 мая 2014</text:span><text:span text:style-name="T9"> года </text:span><text:span text:style-name="T32">Отдел УФМС</text:span><text:span text:style-name="T30"> России по Краснодарскому краю </text:span><text:span text:style-name="T32">в </text:span><text:span text:style-name="T33">г. Кореновске</text:span><text:span text:style-name="T8">, код подразделения </text:span><text:span text:style-name="T13">23</text:span><text:span text:style-name="T17">0</text:span><text:span text:style-name="T13">-0</text:span><text:span text:style-name="T18">3</text:span><text:span text:style-name="T17">7</text:span><text:span text:style-name="T8">, зарегистрирован</text:span><text:span text:style-name="T16">а</text:span><text:span text:style-name="T8"> по адресу: </text:span><text:span text:style-name="T11">Краснодарский край, </text:span><text:span text:style-name="T33">Кореновский район, станица Раздольная, улица Амбарная, дом №12</text:span><text:span text:style-name="T28">)</text:span><text:span text:style-name="T3">,</text:span><text:span text:style-name="T20"> имеющ</text:span><text:span text:style-name="T37">ую</text:span><text:span text:style-name="T20"> </text:span><text:span text:style-name="T26">трех</text:span><text:span text:style-name="T20"> детей, на учет в качестве лица, </text:span><text:span text:style-name="T21">имеющего право на предоставление </text:span><text:span text:style-name="T22">в </text:span><text:span text:style-name="T25">собственность бесплатно</text:span><text:span text:style-name="T23"> земельного участка,</text:span><text:span text:style-name="T22"> находящ</text:span><text:span text:style-name="T23">его</text:span><text:span text:style-name="T22">ся в государственной или муниципальной собственности, </text:span><text:span text:style-name="T23">включенного в перечень земельных участков, предназначенных для предоставления в </text:span><text:span text:style-name="T24">собственность бесплатно</text:span><text:span text:style-name="T23"> в целях индивидуального жилищного строительства или ведения личного подсобного хозяйства в границах населенного пункта</text:span><text:span text:style-name="T1">.</text:span></text:p>
      <text:p text:style-name="P16">2. <text:span text:style-name="T50">Датой и временем постановки на учет </text:span><text:span text:style-name="T27">граждан</text:span><text:span text:style-name="T38">ки </text:span><text:span text:style-name="T39">Зведенюк Елены Юрьевны</text:span><text:span text:style-name="T50"> считать </text:span><text:span text:style-name="T43">0</text:span><text:span text:style-name="T44">7</text:span><text:span text:style-name="T43"> июня</text:span><text:span text:style-name="T42"> 2023</text:span><text:span text:style-name="T50"> года </text:span><text:span text:style-name="T58">12</text:span><text:span text:style-name="T50"> часов </text:span><text:span text:style-name="T58">29</text:span><text:span text:style-name="T50"> минут.</text:span></text:p>
      <text:p text:style-name="P1">3. <text:span text:style-name="T50">Управлению земельных и имущественных отношений администрации муниципального образования Кореновский район (Наумова) в течение пяти рабочих дней со дня принятия настоящего постановления выдать или направить заказным письмом с уведомлением о вручении копию настоящего постановления заявителю.</text:span></text:p>
      <text:p text:style-name="P2"><text:span text:style-name="T51">4. Контроль за выполнением настоящего постановления </text:span><text:span text:style-name="T52">возложить на заместителя главы муниципального образования Кореновский район <text:s text:c="20"/></text:span><text:span text:style-name="T53">С.В. Колупайко</text:span><text:span text:style-name="T51">.</text:span></text:p>
      <text:p text:style-name="P1"><text:span text:style-name="T50">5. </text:span>Постановление вступает в силу со дня его подписания.</text:p>
      <text:p text:style-name="P7"/>
      <text:p text:style-name="P14"/>
      <text:p text:style-name="P12"><text:span text:style-name="T45">Исполняющий обязанности г</text:span>лав<text:span text:style-name="T61">ы</text:span></text:p>
      <text:p text:style-name="P11">муниципального образования</text:p>
      <text:p text:style-name="P13"><text:span text:style-name="T55">Кореновский <text:s/>район <text:s text:c="71"/></text:span><text:span text:style-name="T40">И.А. </text:span><text:span text:style-name="T41">Максим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style:snap-to-layout-grid="false"/>
      <style:text-properties fo:font-size="14pt" style:font-size-asian="14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3cm" fo:margin-right="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Об отмене постановления главы администрации </dc:title>
    <meta:creation-date>2011-07-20T10:23:25.48</meta:creation-date>
    <meta:editing-cycles>99</meta:editing-cycles>
    <meta:editing-duration>P1DT4H5M48S</meta:editing-duration>
    <meta:generator>LibreOffice/7.2.2.2$Windows_X86_64 LibreOffice_project/02b2acce88a210515b4a5bb2e46cbfb63fe97d56</meta:generator>
    <meta:initial-creator>Тельнова</meta:initial-creator>
    <dc:date>2023-07-11T12:09:24.710000000</dc:date>
    <meta:print-date>2023-07-11T12:09:19.050000000</meta:print-date>
    <meta:document-statistic meta:table-count="0" meta:image-count="1" meta:object-count="0" meta:page-count="1" meta:paragraph-count="18" meta:word-count="280" meta:character-count="2331" meta:non-whitespace-character-count="1853"/>
  </office:meta>
</office:document-meta>
</file>