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DejaVuSans" svg:font-family="DejaVuSans" style:font-pitch="variable"/>
    <style:font-face style:name="HG Mincho Light J" svg:font-family="'HG Mincho Light J', msminch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3" style:family="table">
      <style:table-properties style:width="17cm" fo:margin-left="0.023cm" fo:margin-right="-0.023cm" table:align="margins" style:writing-mode="lr-tb"/>
    </style:style>
    <style:style style:name="Таблица3.A" style:family="table-column">
      <style:table-column-properties style:column-width="6.228cm" style:rel-column-width="24009*"/>
    </style:style>
    <style:style style:name="Таблица3.B" style:family="table-column">
      <style:table-column-properties style:column-width="10.772cm" style:rel-column-width="41526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Таблица1" style:family="table">
      <style:table-properties style:width="17.039cm" fo:margin-left="0cm" table:align="left" style:writing-mode="lr-tb"/>
    </style:style>
    <style:style style:name="Таблица1.A" style:family="table-column">
      <style:table-column-properties style:column-width="0.826cm"/>
    </style:style>
    <style:style style:name="Таблица1.B" style:family="table-column">
      <style:table-column-properties style:column-width="3.598cm"/>
    </style:style>
    <style:style style:name="Таблица1.C" style:family="table-column">
      <style:table-column-properties style:column-width="2.096cm"/>
    </style:style>
    <style:style style:name="Таблица1.D" style:family="table-column">
      <style:table-column-properties style:column-width="1.99cm"/>
    </style:style>
    <style:style style:name="Таблица1.E" style:family="table-column">
      <style:table-column-properties style:column-width="2.011cm"/>
    </style:style>
    <style:style style:name="Таблица1.G" style:family="table-column">
      <style:table-column-properties style:column-width="2.598cm"/>
    </style:style>
    <style:style style:name="Таблица1.H" style:family="table-column">
      <style:table-column-properties style:column-width="1.93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2" style:family="table">
      <style:table-properties style:width="17.013cm" fo:margin-left="0cm" table:align="left" style:writing-mode="lr-tb"/>
    </style:style>
    <style:style style:name="Таблица2.A" style:family="table-column">
      <style:table-column-properties style:column-width="6.135cm"/>
    </style:style>
    <style:style style:name="Таблица2.B" style:family="table-column">
      <style:table-column-properties style:column-width="6.05cm"/>
    </style:style>
    <style:style style:name="Таблица2.C" style:family="table-column">
      <style:table-column-properties style:column-width="1.609cm"/>
    </style:style>
    <style:style style:name="Таблица2.E" style:family="table-column">
      <style:table-column-properties style:column-width="1.61cm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3" style:family="table-row">
      <style:table-row-properties style:min-row-height="1.683cm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2" style:family="paragraph" style:parent-style-name="Standard">
      <style:text-properties style:font-name="Times New Roman" fo:font-size="14pt" officeooo:paragraph-rsid="002e7f6f" style:font-name-asian="Times New Roman" style:font-size-asian="14pt" style:language-asian="ar" style:country-asian="S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6" style:family="paragraph" style:parent-style-name="Standard">
      <style:paragraph-properties style:snap-to-layout-grid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7" style:family="paragraph" style:parent-style-name="Standard">
      <style:paragraph-properties style:snap-to-layout-grid="false"/>
      <style:text-properties style:font-name="Times New Roman" fo:font-size="14pt" officeooo:paragraph-rsid="00334937" style:font-name-asian="Times New Roman" style:font-size-asian="14pt" style:language-asian="ar" style:country-asian="SA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officeooo:rsid="003d43c7" officeooo:paragraph-rsid="003d43c7" style:font-name-asian="Times New Roman" style:font-size-asian="14pt" style:language-asian="ar" style:country-asian="SA" style:font-size-complex="14pt"/>
    </style:style>
    <style:style style:name="P10" style:family="paragraph" style:parent-style-name="Standard">
      <style:text-properties style:font-name="Times New Roman" fo:font-size="14pt" officeooo:paragraph-rsid="0044688a" style:font-name-asian="Times New Roman" style:font-size-asian="14pt" style:language-asian="ar" style:country-asian="SA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officeooo:rsid="004fc361" officeooo:paragraph-rsid="004fc361" style:font-name-asian="Times New Roman" style:font-size-asian="14pt" style:language-asian="ar" style:country-asian="SA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4pt" officeooo:rsid="00339e35" officeooo:paragraph-rsid="003d43c7" style:font-name-asian="Times New Roman" style:font-size-asian="14pt" style:language-asian="ar" style:country-asian="SA" style:font-size-complex="14pt"/>
    </style:style>
    <style:style style:name="P13" style:family="paragraph" style:parent-style-name="Standard">
      <style:text-properties style:font-name="Times New Roman" fo:font-size="14pt" officeooo:rsid="00582a5d" officeooo:paragraph-rsid="00582a5d" style:font-name-asian="Times New Roman" style:font-size-asian="14pt" style:language-asian="ar" style:country-asian="SA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" style:font-size-asian="14pt" style:language-asian="ar" style:country-asian="SA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53d790" style:font-size-asian="14pt" style:language-asian="ar" style:country-asian="SA" style:font-weight-asian="bold" style:font-size-complex="14pt" style:font-weight-complex="bold"/>
    </style:style>
    <style:style style:name="P17" style:family="paragraph" style:parent-style-name="Standard"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style:snap-to-layout-gri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paragraph-rsid="0049d0b8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4pt" officeooo:rsid="004f11ab" officeooo:paragraph-rsid="004f11ab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officeooo:paragraph-rsid="0044688a" style:font-size-asian="14pt" style:language-asian="ar" style:country-asian="SA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officeooo:paragraph-rsid="0044688a" style:font-size-asian="14pt" style:language-asian="ar" style:country-asian="SA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officeooo:paragraph-rsid="004502a2" style:font-size-asian="14pt" style:language-asian="ar" style:country-asian="SA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44688a" style:font-size-asian="14pt" style:language-asian="ar" style:country-asian="SA" style:font-weight-asian="normal" style:font-size-complex="14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3e32b6" officeooo:paragraph-rsid="0053d790" style:font-size-asian="14pt" style:language-asian="ar" style:country-asian="SA" style:font-weight-asian="normal" style:font-size-complex="14pt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Times New Roman" style:font-size-asian="11pt" style:language-asian="ar" style:country-asian="SA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4fc361" officeooo:paragraph-rsid="004fc361" style:font-name-asian="Times New Roman" style:font-size-asian="11pt" style:language-asian="ar" style:country-asian="SA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Times New Roman" officeooo:paragraph-rsid="0044688a"/>
    </style:style>
    <style:style style:name="P32" style:family="paragraph" style:parent-style-name="Standard">
      <style:text-properties officeooo:paragraph-rsid="0044688a"/>
    </style:style>
    <style:style style:name="P33" style:family="paragraph" style:parent-style-name="Standard">
      <style:paragraph-properties fo:text-align="center" style:justify-single-word="false"/>
      <style:text-properties officeooo:paragraph-rsid="0044688a"/>
    </style:style>
    <style:style style:name="P34" style:family="paragraph" style:parent-style-name="Standard">
      <style:paragraph-properties fo:text-align="justify" style:justify-single-word="false"/>
      <style:text-properties officeooo:paragraph-rsid="004502a2"/>
    </style:style>
    <style:style style:name="P35" style:family="paragraph" style:parent-style-name="Standard">
      <style:paragraph-properties fo:text-align="justify" style:justify-single-word="false"/>
      <style:text-properties officeooo:paragraph-rsid="0049d0b8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officeooo:paragraph-rsid="0044688a" style:font-name-asian="Times New Roman" style:font-size-asian="14pt" style:language-asian="ar" style:country-asian="SA" style:font-name-complex="Times New Roman" style:font-size-complex="14pt" style:language-complex="zxx" style:country-complex="none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weight="normal" officeooo:rsid="003e32b6" officeooo:paragraph-rsid="0053d790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normal" officeooo:rsid="0053d790" officeooo:paragraph-rsid="0053d790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officeooo:paragraph-rsid="004c9690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0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officeooo:paragraph-rsid="004f11ab"/>
    </style:style>
    <style:style style:name="P42" style:family="paragraph" style:parent-style-name="Standard">
      <style:paragraph-properties fo:margin-left="0cm" fo:margin-right="0cm" fo:text-align="justify" style:justify-single-word="false" fo:text-indent="1.217cm" style:auto-text-indent="false">
        <style:tab-stops>
          <style:tab-stop style:position="1.508cm"/>
        </style:tab-stops>
      </style:paragraph-properties>
      <style:text-properties style:use-window-font-color="true" style:font-name="Times New Roman" fo:font-size="14pt" fo:language="ru" fo:country="RU" fo:font-weight="normal" officeooo:rsid="00531a0b" officeooo:paragraph-rsid="00531a0b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2e7f6f" style:font-name-asian="Times New Roman" style:font-size-asian="14pt" style:language-asian="ar" style:country-asian="SA" style:font-size-complex="14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3f6b3c" style:font-name-asian="Times New Roman" style:font-size-asian="14pt" style:language-asian="ar" style:country-asian="SA" style:font-size-complex="14pt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519399" style:font-name-asian="Times New Roman" style:font-size-asian="14pt" style:language-asian="ar" style:country-asian="SA" style:font-name-complex="Times New Roman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.258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49" style:family="paragraph" style:parent-style-name="Standard">
      <style:paragraph-properties fo:margin-left="9.79cm" fo:margin-right="0cm" fo:text-align="center" style:justify-single-word="false" fo:text-indent="0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50" style:family="paragraph" style:parent-style-name="Standard">
      <style:paragraph-properties fo:margin-left="9.79cm" fo:margin-right="0cm" fo:text-align="center" style:justify-single-word="false" fo:text-indent="0cm" style:auto-text-indent="false"/>
      <style:text-properties style:font-name="Times New Roman" fo:font-size="14pt" fo:font-weight="bold" style:font-name-asian="Times New Roman" style:font-size-asian="14pt" style:language-asian="ar" style:country-asian="SA" style:font-weight-asian="bold" style:font-size-complex="14pt" style:font-weight-complex="bold"/>
    </style:style>
    <style:style style:name="P51" style:family="paragraph" style:parent-style-name="Standard">
      <style:paragraph-properties fo:margin-left="-0.071cm" fo:margin-right="0.009cm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1.214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1.302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1.279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8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Times New Roman" fo:font-size="14pt" officeooo:paragraph-rsid="003d43c7" style:font-name-asian="Times New Roman" style:font-size-asian="14pt" style:language-asian="ar" style:country-asian="SA" style:font-name-complex="Times New Roman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Times New Roman" fo:font-size="14pt" officeooo:paragraph-rsid="00519399" style:font-name-asian="Times New Roman" style:font-size-asian="14pt" style:language-asian="ar" style:country-asian="SA" style:font-name-complex="Times New Roman" style:font-size-complex="14pt"/>
    </style:style>
    <style:style style:name="P61" style:family="paragraph" style:parent-style-name="Standard">
      <style:paragraph-properties fo:margin-left="0cm" fo:margin-right="0cm" fo:text-align="center" style:justify-single-word="false" fo:text-indent="1.296cm" style:auto-text-indent="false"/>
      <style:text-properties style:font-name="Times New Roman" fo:font-size="14pt" officeooo:rsid="00519399" officeooo:paragraph-rsid="00519399" style:font-name-asian="Times New Roman" style:font-size-asian="14pt" style:language-asian="ar" style:country-asian="SA" style:font-name-complex="Times New Roman" style:font-size-complex="14pt"/>
    </style:style>
    <style:style style:name="P62" style:family="paragraph" style:parent-style-name="Standard">
      <style:paragraph-properties fo:margin-left="-0.009cm" fo:margin-right="-0.009cm" fo:text-align="start" style:justify-single-word="false" fo:text-indent="-0.067cm" style:auto-text-indent="false" style:snap-to-layout-grid="false">
        <style:tab-stops/>
      </style:paragraph-properties>
      <style:text-properties style:font-name="Times New Roman" fo:font-size="11pt" style:font-name-asian="Times New Roman" style:font-size-asian="11pt" style:language-asian="ar" style:country-asian="SA" style:font-size-complex="11pt"/>
    </style:style>
    <style:style style:name="P63" style:family="paragraph" style:parent-style-name="Standard">
      <style:paragraph-properties fo:margin-left="-0.009cm" fo:margin-right="-0.009cm" fo:text-align="start" style:justify-single-word="false" fo:text-indent="-0.067cm" style:auto-text-indent="false" style:snap-to-layout-grid="false">
        <style:tab-stops/>
      </style:paragraph-properties>
      <style:text-properties style:font-name="Times New Roman" fo:font-size="11pt" officeooo:rsid="003b34a3" officeooo:paragraph-rsid="003b34a3" style:font-name-asian="Times New Roman" style:font-size-asian="11pt" style:language-asian="ar" style:country-asian="SA" style:font-size-complex="11pt"/>
    </style:style>
    <style:style style:name="P64" style:family="paragraph" style:parent-style-name="Standard">
      <style:paragraph-properties fo:margin-left="-0.009cm" fo:margin-right="-0.009cm" fo:text-align="start" style:justify-single-word="false" fo:text-indent="-0.067cm" style:auto-text-indent="false" style:snap-to-layout-grid="false">
        <style:tab-stops/>
      </style:paragraph-properties>
      <style:text-properties style:font-name="Times New Roman" fo:font-size="11pt" officeooo:rsid="003b34a3" officeooo:paragraph-rsid="003cffe6" style:font-name-asian="Times New Roman" style:font-size-asian="11pt" style:language-asian="ar" style:country-asian="SA" style:font-size-complex="11pt"/>
    </style:style>
    <style:style style:name="P65" style:family="paragraph" style:parent-style-name="Standard">
      <style:paragraph-properties fo:margin-left="-0.009cm" fo:margin-right="-0.009cm" fo:text-align="start" style:justify-single-word="false" fo:text-indent="-0.067cm" style:auto-text-indent="false" style:snap-to-layout-grid="false">
        <style:tab-stops/>
      </style:paragraph-properties>
      <style:text-properties style:font-name="Times New Roman" fo:font-size="11pt" officeooo:rsid="003cffe6" officeooo:paragraph-rsid="003cffe6" style:font-name-asian="Times New Roman" style:font-size-asian="11pt" style:language-asian="ar" style:country-asian="SA" style:font-size-complex="11pt"/>
    </style:style>
    <style:style style:name="P66" style:family="paragraph" style:parent-style-name="Standard">
      <style:paragraph-properties fo:margin-left="-0.009cm" fo:margin-right="-0.009cm" fo:text-align="center" style:justify-single-word="false" fo:text-indent="-0.067cm" style:auto-text-indent="false" style:snap-to-layout-grid="false">
        <style:tab-stops/>
      </style:paragraph-properties>
      <style:text-properties style:font-name="Times New Roman" fo:font-size="11pt" officeooo:rsid="003cffe6" officeooo:paragraph-rsid="003cffe6" style:font-name-asian="Times New Roman" style:font-size-asian="11pt" style:language-asian="ar" style:country-asian="SA" style:font-size-complex="11pt"/>
    </style:style>
    <style:style style:name="P6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style:page-number="auto" fo:background-color="transparent" style:writing-mode="lr-tb"/>
      <style:text-properties style:font-name="Times New Roman" fo:font-size="14pt" officeooo:paragraph-rsid="003d43c7" style:font-name-asian="Times New Roman" style:font-size-asian="14pt" style:language-asian="ar" style:country-asian="SA" style:font-name-complex="Times New Roman" style:font-size-complex="14pt" fo:hyphenate="false" fo:hyphenation-remain-char-count="2" fo:hyphenation-push-char-count="2"/>
    </style:style>
    <style:style style:name="P6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style:page-number="auto" fo:background-color="transparent" style:snap-to-layout-grid="false" style:writing-mode="lr-tb"/>
      <style:text-properties style:font-name="Times New Roman" fo:font-size="14pt" officeooo:paragraph-rsid="0049d0b8" style:font-name-asian="Times New Roman" style:font-size-asian="14pt" style:language-asian="ar" style:country-asian="SA" style:font-size-complex="14pt" fo:hyphenate="false" fo:hyphenation-remain-char-count="2" fo:hyphenation-push-char-count="2"/>
    </style:style>
    <style:style style:name="P6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 style:writing-mode="lr-tb"/>
      <style:text-properties style:font-name="Times New Roman" fo:font-size="14pt" style:font-name-asian="Times New Roman" style:font-size-asian="14pt" style:language-asian="ar" style:country-asian="SA" style:font-size-complex="14pt" fo:hyphenate="false" fo:hyphenation-remain-char-count="2" fo:hyphenation-push-char-count="2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1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72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11pt" officeooo:paragraph-rsid="002e7f6f" style:font-size-asian="11pt" style:font-size-complex="11pt" fo:hyphenate="true" fo:hyphenation-remain-char-count="2" fo:hyphenation-push-char-count="2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1pt" officeooo:paragraph-rsid="003cffe6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1pt" officeooo:rsid="003b34a3" officeooo:paragraph-rsid="003b34a3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1pt" officeooo:rsid="003cffe6" officeooo:paragraph-rsid="003cffe6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2pt" officeooo:rsid="00334937" officeooo:paragraph-rsid="00334937" style:font-size-asian="14pt" style:font-size-complex="14pt"/>
    </style:style>
    <style:style style:name="P77" style:family="paragraph" style:parent-style-name="Table_20_Contents">
      <style:paragraph-properties fo:text-align="start" style:justify-single-word="false"/>
      <style:text-properties style:font-name="Times New Roman" fo:font-size="12pt" officeooo:rsid="00431d89" officeooo:paragraph-rsid="00431d89" style:font-size-asian="14pt" style:font-size-complex="14pt"/>
    </style:style>
    <style:style style:name="P78" style:family="paragraph" style:parent-style-name="Table_20_Contents">
      <style:paragraph-properties fo:text-align="start" style:justify-single-word="false"/>
      <style:text-properties style:font-name="Times New Roman" fo:font-size="12pt" style:font-size-asian="14pt" style:font-size-complex="14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2pt" officeooo:rsid="0043dec0" officeooo:paragraph-rsid="0043dec0" style:font-size-asian="14pt" style:font-size-complex="14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2pt" style:font-size-asian="14pt" style:font-size-complex="14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2pt" officeooo:paragraph-rsid="00334937" style:font-size-asian="14pt" style:font-size-complex="14pt"/>
    </style:style>
    <style:style style:name="P82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language="ru" fo:country="RU" officeooo:rsid="003b34a3" officeooo:paragraph-rsid="003b34a3" style:letter-kerning="true" style:font-name-asian="DejaVuSans" style:font-size-asian="11pt" style:font-name-complex="Times New Roman" style:font-size-complex="11pt" style:language-complex="ar" style:country-complex="SA"/>
    </style:style>
    <style:style style:name="P83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language="ru" fo:country="RU" officeooo:rsid="003cffe6" officeooo:paragraph-rsid="003cffe6" style:letter-kerning="true" style:font-name-asian="DejaVuSans" style:font-size-asian="11pt" style:font-name-complex="Times New Roman" style:font-size-complex="11pt" style:language-complex="ar" style:country-complex="SA"/>
    </style:style>
    <style:style style:name="P84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language="ru" fo:country="RU" officeooo:rsid="0047baed" officeooo:paragraph-rsid="0047baed" style:letter-kerning="true" style:font-name-asian="DejaVuSans" style:font-size-asian="11pt" style:font-name-complex="Times New Roman" style:font-size-complex="11pt" style:language-complex="ar" style:country-complex="SA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language="ru" fo:country="RU" officeooo:rsid="00519399" officeooo:paragraph-rsid="00519399" style:letter-kerning="true" style:font-name-asian="DejaVuSans" style:font-size-asian="11pt" style:font-name-complex="Times New Roman" style:font-size-complex="11pt" style:language-complex="ar" style:country-complex="SA"/>
    </style:style>
    <style:style style:name="P86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language="ru" fo:country="RU" officeooo:rsid="0053d790" officeooo:paragraph-rsid="0053d790" style:letter-kerning="true" style:font-name-asian="DejaVuSans" style:font-size-asian="11pt" style:font-name-complex="Times New Roman" style:font-size-complex="11pt" style:language-complex="ar" style:country-complex="SA"/>
    </style:style>
    <style:style style:name="P87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language="ru" fo:country="RU" officeooo:rsid="00531a0b" officeooo:paragraph-rsid="003cffe6" style:letter-kerning="true" style:font-name-asian="DejaVuSans" style:font-size-asian="11pt" style:font-name-complex="Times New Roman" style:font-size-complex="11pt" style:language-complex="ar" style:country-complex="SA"/>
    </style:style>
    <style:style style:name="P88" style:family="paragraph" style:parent-style-name="Table_20_Contents">
      <style:paragraph-properties fo:text-align="center" style:justify-single-word="false"/>
    </style:style>
    <style:style style:name="P89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style:font-name="Times New Roman" fo:font-size="14pt" fo:font-weight="normal" officeooo:paragraph-rsid="0044688a" style:font-size-asian="14pt" style:language-asian="ar" style:country-asian="SA" style:font-weight-asian="normal" style:font-size-complex="14pt" style:font-weight-complex="normal"/>
    </style:style>
    <style:style style:name="P9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officeooo:paragraph-rsid="005c0eba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1" style:family="paragraph" style:parent-style-name="Standard">
      <style:paragraph-properties fo:line-height="150%"/>
      <style:text-properties style:font-name="Times New Roman" officeooo:paragraph-rsid="005c0eba"/>
    </style:style>
    <style:style style:name="P92" style:family="paragraph" style:parent-style-name="Standard">
      <style:paragraph-properties fo:text-align="center" style:justify-single-word="false"/>
      <style:text-properties style:font-name="Times New Roman" fo:font-size="14pt" officeooo:paragraph-rsid="0044688a" style:font-name-asian="Times New Roman" style:font-size-asian="14pt" style:language-asian="ar" style:country-asian="SA" style:font-size-complex="14pt"/>
    </style:style>
    <style:style style:name="P93" style:family="paragraph" style:parent-style-name="Standard">
      <style:text-properties style:font-name="Times New Roman" fo:font-size="14pt" officeooo:paragraph-rsid="0044688a" style:font-name-asian="Times New Roman" style:font-size-asian="14pt" style:language-asian="ar" style:country-asian="SA" style:font-size-complex="14pt"/>
    </style:style>
    <style:style style:name="P94" style:family="paragraph" style:parent-style-name="Standard">
      <style:paragraph-properties fo:text-align="center" style:justify-single-word="false"/>
      <style:text-properties fo:font-size="14pt" officeooo:paragraph-rsid="004f11ab" style:font-size-asian="14pt" style:language-asian="ar" style:country-asian="SA" style:font-size-complex="14pt"/>
    </style:style>
    <style:style style:name="P9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96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97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98" style:family="paragraph" style:parent-style-name="Standard" style:list-style-name="L2">
      <style:paragraph-properties fo:margin-left="0cm" fo:margin-right="0cm" fo:text-align="justify" style:justify-single-word="false" fo:text-indent="1.258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99" style:family="paragraph" style:parent-style-name="Standard" style:list-style-name="L3">
      <style:paragraph-properties fo:margin-left="0cm" fo:margin-right="-0.009cm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1pt" style:font-name-asian="Times New Roman" style:font-size-asian="11pt" style:language-asian="ar" style:country-asian="SA" style:font-size-complex="11pt"/>
    </style:style>
    <style:style style:name="P100" style:family="paragraph" style:parent-style-name="Standard" style:master-page-name="Standard">
      <style:paragraph-properties fo:text-align="center" style:justify-single-word="false" style:page-number="auto"/>
      <style:text-properties officeooo:paragraph-rsid="005c0eba" style:language-complex="zxx" style:country-complex="none"/>
    </style:style>
    <style:style style:name="P101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5c0eba" style:font-size-asian="18pt" style:language-complex="zxx" style:country-complex="none"/>
    </style:style>
    <style:style style:name="P10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5c0eba" style:font-size-asian="14pt" style:language-complex="zxx" style:country-complex="none"/>
    </style:style>
    <style:style style:name="P10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5c0eba" style:font-size-asian="14pt" style:language-complex="zxx" style:country-complex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367ee2" style:font-size-asian="14pt" style:font-size-complex="14pt"/>
    </style:style>
    <style:style style:name="T4" style:family="text">
      <style:text-properties style:font-name="Times New Roman" fo:font-size="14pt" officeooo:rsid="003f6b3c" style:font-size-asian="14pt" style:font-size-complex="14pt"/>
    </style:style>
    <style:style style:name="T5" style:family="text">
      <style:text-properties style:font-name="Times New Roman" fo:font-size="14pt" officeooo:rsid="00531a0b" style:font-size-asian="14pt" style:font-size-complex="14pt"/>
    </style:style>
    <style:style style:name="T6" style:family="text">
      <style:text-properties style:font-name="Times New Roman" fo:font-size="14pt" style:font-size-asian="14pt" style:language-asian="ar" style:country-asian="SA" style:font-size-complex="14pt"/>
    </style:style>
    <style:style style:name="T7" style:family="text">
      <style:text-properties style:font-name="Times New Roman" fo:font-size="14pt" officeooo:rsid="0044688a" style:font-size-asian="14pt" style:language-asian="ar" style:country-asian="SA" style:font-size-complex="14pt"/>
    </style:style>
    <style:style style:name="T8" style:family="text">
      <style:text-properties style:font-name="Times New Roman" fo:font-size="14pt" officeooo:rsid="00519399" style:font-size-asian="14pt" style:language-asian="ar" style:country-asian="SA" style:font-size-complex="14pt"/>
    </style:style>
    <style:style style:name="T9" style:family="text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T10" style:family="text">
      <style:text-properties style:font-name="Times New Roman" fo:font-size="14pt" officeooo:rsid="002cc69a" style:font-name-asian="Times New Roman" style:font-size-asian="14pt" style:language-asian="ar" style:country-asian="SA" style:font-size-complex="14pt"/>
    </style:style>
    <style:style style:name="T11" style:family="text">
      <style:text-properties style:font-name="Times New Roman" fo:font-size="14pt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T12" style:family="text">
      <style:text-properties style:font-name="Times New Roman" fo:font-size="14pt" fo:font-weight="normal" officeooo:rsid="003f6b3c" style:font-name-asian="Times New Roman" style:font-size-asian="14pt" style:language-asian="ar" style:country-asian="SA" style:font-weight-asian="normal" style:font-size-complex="14pt" style:font-weight-complex="normal"/>
    </style:style>
    <style:style style:name="T13" style:family="text">
      <style:text-properties style:font-name="Times New Roman" fo:font-size="14pt" fo:font-weight="normal" officeooo:rsid="002cc69a" style:font-name-asian="Times New Roman" style:font-size-asian="14pt" style:language-asian="ar" style:country-asian="SA" style:font-weight-asian="normal" style:font-size-complex="14pt" style:font-weight-complex="normal"/>
    </style:style>
    <style:style style:name="T14" style:family="text">
      <style:text-properties style:font-name="Times New Roman" fo:font-size="14pt" fo:font-weight="normal" officeooo:rsid="003e32b6" style:font-name-asian="Times New Roman" style:font-size-asian="14pt" style:language-asian="ar" style:country-asian="SA" style:font-weight-asian="normal" style:font-size-complex="14pt" style:font-weight-complex="normal"/>
    </style:style>
    <style:style style:name="T15" style:family="text">
      <style:text-properties style:font-name="Times New Roman" fo:font-size="14pt" fo:font-weight="normal" officeooo:rsid="00531a0b" style:font-name-asian="Times New Roman" style:font-size-asian="14pt" style:language-asian="ar" style:country-asian="SA" style:font-weight-asian="normal" style:font-size-complex="14pt" style:font-weight-complex="normal"/>
    </style:style>
    <style:style style:name="T16" style:family="text">
      <style:text-properties style:font-name="Times New Roman" fo:font-size="14pt" fo:font-weight="bold" style:font-name-asian="Times New Roman" style:font-size-asian="14pt" style:language-asian="ar" style:country-asian="SA" style:font-weight-asian="bold" style:font-size-complex="14pt" style:font-weight-complex="bold"/>
    </style:style>
    <style:style style:name="T17" style:family="text">
      <style:text-properties style:font-name="Times New Roman" fo:font-size="12pt" style:font-size-asian="14pt" style:font-size-complex="14pt"/>
    </style:style>
    <style:style style:name="T18" style:family="text">
      <style:text-properties style:font-name="Times New Roman" fo:font-size="12pt" officeooo:rsid="0043dec0" style:font-size-asian="14pt" style:font-size-complex="14pt"/>
    </style:style>
    <style:style style:name="T19" style:family="text">
      <style:text-properties style:font-name="Times New Roman" fo:font-size="12pt" officeooo:rsid="002e7f6f" style:font-size-asian="14pt" style:font-size-complex="14pt"/>
    </style:style>
    <style:style style:name="T20" style:family="text">
      <style:text-properties style:font-name="Times New Roman" officeooo:rsid="003e32b6"/>
    </style:style>
    <style:style style:name="T21" style:family="text">
      <style:text-properties style:font-name="Times New Roman" officeooo:rsid="003e32b6" style:font-name-asian="Times New Roman"/>
    </style:style>
    <style:style style:name="T22" style:family="text">
      <style:text-properties style:font-name="Times New Roman" officeooo:rsid="004f11ab" style:font-name-asian="Times New Roman"/>
    </style:style>
    <style:style style:name="T23" style:family="text">
      <style:text-properties style:font-name="Times New Roman" officeooo:rsid="00531a0b" style:font-name-asian="Times New Roman"/>
    </style:style>
    <style:style style:name="T24" style:family="text">
      <style:text-properties style:font-name="Times New Roman" officeooo:rsid="002cc69a"/>
    </style:style>
    <style:style style:name="T25" style:family="text">
      <style:text-properties style:font-name="Times New Roman" fo:font-weight="bold" officeooo:rsid="003e32b6" style:font-name-asian="Times New Roman" style:font-weight-asian="bold" style:font-weight-complex="bold"/>
    </style:style>
    <style:style style:name="T26" style:family="text">
      <style:text-properties style:font-name="Times New Roman" fo:font-weight="bold" officeooo:rsid="004f11ab" style:font-name-asian="Times New Roman" style:font-weight-asian="bold" style:font-weight-complex="bold"/>
    </style:style>
    <style:style style:name="T27" style:family="text">
      <style:text-properties style:font-name="Times New Roman" fo:font-weight="bold" officeooo:rsid="00531a0b" style:font-name-asian="Times New Roman" style:font-weight-asian="bold" style:font-weight-complex="bold"/>
    </style:style>
    <style:style style:name="T28" style:family="text">
      <style:text-properties style:font-name="Times New Roman" fo:font-weight="bold" style:font-weight-asian="bold" style:font-weight-complex="bold"/>
    </style:style>
    <style:style style:name="T29" style:family="text">
      <style:text-properties style:font-name="Times New Roman" fo:font-weight="bold" officeooo:rsid="003e32b6" style:font-weight-asian="bold" style:font-weight-complex="bold"/>
    </style:style>
    <style:style style:name="T30" style:family="text">
      <style:text-properties style:font-name="Times New Roman" fo:font-weight="bold" officeooo:rsid="002cc69a" style:font-weight-asian="bold" style:font-weight-complex="bold"/>
    </style:style>
    <style:style style:name="T31" style:family="text">
      <style:text-properties style:use-window-font-color="true" fo:language="ru" fo:country="RU" fo:font-weight="normal" officeooo:rsid="003f6b3c" style:letter-kerning="true" style:font-name-asian="Times New Roman" style:font-weight-asian="normal" style:font-name-complex="Times New Roman" style:language-complex="ar" style:country-complex="SA" style:font-weight-complex="normal"/>
    </style:style>
    <style:style style:name="T32" style:family="text">
      <style:text-properties style:use-window-font-color="true" fo:language="ru" fo:country="RU" officeooo:rsid="003f6b3c" style:letter-kerning="true" style:font-name-asian="Times New Roman" style:font-name-complex="Times New Roman" style:language-complex="ar" style:country-complex="SA"/>
    </style:style>
    <style:style style:name="T33" style:family="text">
      <style:text-properties style:use-window-font-color="true" fo:language="ru" fo:country="RU" style:font-name-asian="Times New Roman" style:font-name-complex="Times New Roman" style:language-complex="ar" style:country-complex="SA"/>
    </style:style>
    <style:style style:name="T34" style:family="text">
      <style:text-properties style:use-window-font-color="true" fo:language="ru" fo:country="RU" officeooo:rsid="004f11ab" style:font-name-asian="Times New Roman" style:font-name-complex="Times New Roman" style:language-complex="ar" style:country-complex="SA"/>
    </style:style>
    <style:style style:name="T35" style:family="text">
      <style:text-properties style:use-window-font-color="true" fo:language="ru" fo:country="RU" officeooo:rsid="0048a63d" style:font-name-asian="Times New Roman" style:font-name-complex="Times New Roman" style:language-complex="ar" style:country-complex="SA"/>
    </style:style>
    <style:style style:name="T36" style:family="text">
      <style:text-properties style:use-window-font-color="true" fo:language="ru" fo:country="RU" officeooo:rsid="002cc69a" style:font-name-asian="Times New Roman" style:font-name-complex="Times New Roman" style:language-complex="ar" style:country-complex="SA"/>
    </style:style>
    <style:style style:name="T37" style:family="text">
      <style:text-properties style:use-window-font-color="true" fo:language="ru" fo:country="RU" officeooo:rsid="0053d790" style:font-name-asian="Times New Roman" style:font-name-complex="Times New Roman" style:language-complex="ar" style:country-complex="SA"/>
    </style:style>
    <style:style style:name="T38" style:family="text">
      <style:text-properties style:use-window-font-color="true" style:font-name="Times New Roman" fo:font-size="14pt" fo:language="ru" fo:country="RU" officeooo:rsid="003b34a3" style:letter-kerning="true" style:font-name-asian="DejaVuSans" style:font-size-asian="14pt" style:font-name-complex="Times New Roman" style:font-size-complex="14pt" style:language-complex="ar" style:country-complex="SA"/>
    </style:style>
    <style:style style:name="T39" style:family="text">
      <style:text-properties style:use-window-font-color="true" style:font-name="Times New Roman" fo:font-size="14pt" fo:language="ru" fo:country="RU" officeooo:rsid="003f6b3c" style:letter-kerning="true" style:font-name-asian="DejaVuSans" style:font-size-asian="14pt" style:font-name-complex="Times New Roman" style:font-size-complex="14pt" style:language-complex="ar" style:country-complex="SA"/>
    </style:style>
    <style:style style:name="T40" style:family="text">
      <style:text-properties style:use-window-font-color="true" style:font-name="Times New Roman" fo:font-size="14pt" fo:language="ru" fo:country="RU" officeooo:rsid="003d43c7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41" style:family="text">
      <style:text-properties style:use-window-font-color="true" style:font-name="Times New Roman" fo:font-size="14pt" fo:language="ru" fo:country="RU" officeooo:rsid="00519399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42" style:family="text">
      <style:text-properties style:use-window-font-color="true" style:font-name="Times New Roman" fo:font-size="14pt" fo:language="ru" fo:country="RU" officeooo:rsid="0053d790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43" style:family="text">
      <style:text-properties style:use-window-font-color="true" style:font-name="Times New Roman" fo:font-size="14pt" fo:language="ru" fo:country="RU" officeooo:rsid="00582a5d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44" style:family="text">
      <style:text-properties style:use-window-font-color="true" style:font-name="Times New Roman" fo:font-size="14pt" fo:language="ru" fo:country="RU" officeooo:rsid="0044688a" style:letter-kerning="true" style:font-name-asian="Times New Roman" style:font-size-asian="14pt" style:language-asian="ar" style:country-asian="SA" style:font-name-complex="Times New Roman" style:font-size-complex="14pt" style:language-complex="zxx" style:country-complex="none"/>
    </style:style>
    <style:style style:name="T45" style:family="text">
      <style:text-properties style:use-window-font-color="true" style:font-name="Times New Roman" fo:font-size="14pt" fo:language="ru" fo:country="RU" officeooo:rsid="004502a2" style:letter-kerning="true" style:font-name-asian="Times New Roman" style:font-size-asian="14pt" style:language-asian="ar" style:country-asian="SA" style:font-name-complex="Times New Roman" style:font-size-complex="14pt" style:language-complex="zxx" style:country-complex="none"/>
    </style:style>
    <style:style style:name="T46" style:family="text">
      <style:text-properties style:use-window-font-color="true" style:font-name="Times New Roman" fo:font-size="14pt" fo:language="ru" fo:country="RU" officeooo:rsid="00519399" style:letter-kerning="true" style:font-name-asian="Times New Roman" style:font-size-asian="14pt" style:language-asian="ar" style:country-asian="SA" style:font-name-complex="Times New Roman" style:font-size-complex="14pt" style:language-complex="zxx" style:country-complex="none"/>
    </style:style>
    <style:style style:name="T47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8" style:family="text">
      <style:text-properties style:use-window-font-color="true" style:font-name="Times New Roman" fo:font-size="14pt" fo:language="ru" fo:country="RU" fo:font-weight="normal" officeooo:rsid="003f6b3c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49" style:family="text">
      <style:text-properties style:use-window-font-color="true" style:font-name="Times New Roman" fo:font-size="14pt" fo:language="ru" fo:country="RU" style:font-name-asian="Times New Roman" style:font-size-asian="14pt" style:language-asian="ar" style:country-asian="SA" style:font-name-complex="Times New Roman" style:font-size-complex="14pt" style:language-complex="zxx" style:country-complex="none"/>
    </style:style>
    <style:style style:name="T50" style:family="text">
      <style:text-properties style:use-window-font-color="true" style:font-name="Times New Roman" fo:font-size="14pt" fo:language="ru" fo:country="RU" officeooo:rsid="00519399" style:font-name-asian="Times New Roman" style:font-size-asian="14pt" style:language-asian="ar" style:country-asian="SA" style:font-name-complex="Times New Roman" style:font-size-complex="14pt" style:language-complex="zxx" style:country-complex="none"/>
    </style:style>
    <style:style style:name="T51" style:family="text">
      <style:text-properties style:use-window-font-color="true" style:font-name="Times New Roman" fo:language="ru" fo:country="RU" officeooo:rsid="003f6b3c" style:letter-kerning="true" style:font-name-asian="Times New Roman" style:font-name-complex="Times New Roman" style:language-complex="ar" style:country-complex="SA"/>
    </style:style>
    <style:style style:name="T52" style:family="text">
      <style:text-properties style:use-window-font-color="true" style:font-name="Times New Roman" fo:language="ru" fo:country="RU" fo:font-weight="bold" officeooo:rsid="003f6b3c" style:letter-kerning="true" style:font-name-asian="Times New Roman" style:font-weight-asian="bold" style:font-name-complex="Times New Roman" style:language-complex="ar" style:country-complex="SA" style:font-weight-complex="bold"/>
    </style:style>
    <style:style style:name="T53" style:family="text">
      <style:text-properties style:use-window-font-color="true" fo:font-size="14pt" fo:language="ru" fo:country="RU" style:font-name-asian="Times New Roman" style:font-size-asian="14pt" style:language-asian="ar" style:country-asian="SA" style:font-name-complex="Times New Roman" style:font-size-complex="14pt" style:language-complex="zxx" style:country-complex="none"/>
    </style:style>
    <style:style style:name="T54" style:family="text">
      <style:text-properties style:use-window-font-color="true" fo:font-size="14pt" fo:language="ru" fo:country="RU" officeooo:rsid="00519399" style:font-name-asian="Times New Roman" style:font-size-asian="14pt" style:language-asian="ar" style:country-asian="SA" style:font-name-complex="Times New Roman" style:font-size-complex="14pt" style:language-complex="zxx" style:country-complex="none"/>
    </style:style>
    <style:style style:name="T55" style:family="text">
      <style:text-properties style:font-name-complex="Times New Roman"/>
    </style:style>
    <style:style style:name="T56" style:family="text">
      <style:text-properties officeooo:rsid="00140d7b"/>
    </style:style>
    <style:style style:name="T57" style:family="text">
      <style:text-properties officeooo:rsid="00173fa0"/>
    </style:style>
    <style:style style:name="T58" style:family="text">
      <style:text-properties officeooo:rsid="00194798"/>
    </style:style>
    <style:style style:name="T59" style:family="text">
      <style:text-properties officeooo:rsid="0019b710"/>
    </style:style>
    <style:style style:name="T60" style:family="text">
      <style:text-properties officeooo:rsid="001ab597"/>
    </style:style>
    <style:style style:name="T61" style:family="text">
      <style:text-properties officeooo:rsid="001c5027"/>
    </style:style>
    <style:style style:name="T62" style:family="text">
      <style:text-properties officeooo:rsid="001f49c0"/>
    </style:style>
    <style:style style:name="T63" style:family="text">
      <style:text-properties officeooo:rsid="00201a10"/>
    </style:style>
    <style:style style:name="T64" style:family="text">
      <style:text-properties officeooo:rsid="00267e2f"/>
    </style:style>
    <style:style style:name="T65" style:family="text">
      <style:text-properties officeooo:rsid="00281976"/>
    </style:style>
    <style:style style:name="T66" style:family="text">
      <style:text-properties officeooo:rsid="002cc69a"/>
    </style:style>
    <style:style style:name="T67" style:family="text">
      <style:text-properties officeooo:rsid="002e7f6f"/>
    </style:style>
    <style:style style:name="T68" style:family="text">
      <style:text-properties officeooo:rsid="00315d85"/>
    </style:style>
    <style:style style:name="T69" style:family="text">
      <style:text-properties officeooo:rsid="0031a8ce"/>
    </style:style>
    <style:style style:name="T70" style:family="text">
      <style:text-properties officeooo:rsid="00367ee2"/>
    </style:style>
    <style:style style:name="T71" style:family="text">
      <style:text-properties officeooo:rsid="00368567"/>
    </style:style>
    <style:style style:name="T72" style:family="text">
      <style:text-properties style:font-name-asian="Times New Roman" style:language-asian="ar" style:country-asian="SA"/>
    </style:style>
    <style:style style:name="T73" style:family="text">
      <style:text-properties officeooo:rsid="003b34a3"/>
    </style:style>
    <style:style style:name="T74" style:family="text">
      <style:text-properties officeooo:rsid="003cffe6"/>
    </style:style>
    <style:style style:name="T75" style:family="text">
      <style:text-properties officeooo:rsid="003d43c7"/>
    </style:style>
    <style:style style:name="T76" style:family="text">
      <style:text-properties officeooo:rsid="003e32b6"/>
    </style:style>
    <style:style style:name="T77" style:family="text">
      <style:text-properties fo:font-size="14pt" style:font-size-asian="14pt" style:language-asian="ar" style:country-asian="SA" style:font-size-complex="14pt"/>
    </style:style>
    <style:style style:name="T78" style:family="text">
      <style:text-properties fo:font-size="14pt" officeooo:rsid="00519399" style:font-size-asian="14pt" style:language-asian="ar" style:country-asian="SA" style:font-size-complex="14pt"/>
    </style:style>
    <style:style style:name="T79" style:family="text">
      <style:text-properties fo:language="ru" fo:country="RU" fo:font-weight="normal" style:font-weight-asian="normal" style:font-name-complex="Times New Roman" style:font-weight-complex="normal"/>
    </style:style>
    <style:style style:name="T80" style:family="text">
      <style:text-properties fo:language="ru" fo:country="RU" fo:font-weight="normal" officeooo:rsid="003e32b6" style:font-weight-asian="normal" style:font-name-complex="Times New Roman" style:font-weight-complex="normal"/>
    </style:style>
    <style:style style:name="T81" style:family="text">
      <style:text-properties fo:language="ru" fo:country="RU" fo:font-weight="normal" officeooo:rsid="002cc69a" style:font-weight-asian="normal" style:font-name-complex="Times New Roman" style:font-weight-complex="normal"/>
    </style:style>
    <style:style style:name="T82" style:family="text">
      <style:text-properties fo:language="ru" fo:country="RU" fo:font-weight="normal" officeooo:rsid="003e32b6" style:font-name-asian="Times New Roman" style:font-weight-asian="normal" style:font-name-complex="Times New Roman" style:font-weight-complex="normal"/>
    </style:style>
    <style:style style:name="T83" style:family="text">
      <style:text-properties fo:language="ru" fo:country="RU" fo:font-weight="normal" officeooo:rsid="004f11ab" style:font-name-asian="Times New Roman" style:font-weight-asian="normal" style:font-name-complex="Times New Roman" style:font-weight-complex="normal"/>
    </style:style>
    <style:style style:name="T84" style:family="text">
      <style:text-properties fo:language="ru" fo:country="RU" fo:font-weight="normal" officeooo:rsid="00531a0b" style:font-name-asian="Times New Roman" style:font-weight-asian="normal" style:font-name-complex="Times New Roman" style:font-weight-complex="normal"/>
    </style:style>
    <style:style style:name="T85" style:family="text">
      <style:text-properties officeooo:rsid="004fc361"/>
    </style:style>
    <style:style style:name="T86" style:family="text">
      <style:text-properties officeooo:rsid="00519399"/>
    </style:style>
    <style:style style:name="T87" style:family="text">
      <style:text-properties officeooo:rsid="00531a0b"/>
    </style:style>
    <style:style style:name="T88" style:family="text">
      <style:text-properties style:language-asian="ar" style:country-asian="SA"/>
    </style:style>
    <style:style style:name="T89" style:family="text">
      <style:text-properties officeooo:rsid="003e32b6" style:language-asian="ar" style:country-asian="SA"/>
    </style:style>
    <style:style style:name="T90" style:family="text">
      <style:text-properties officeooo:rsid="0053d790"/>
    </style:style>
    <style:style style:name="T91" style:family="text">
      <style:text-properties officeooo:rsid="0055dc9d"/>
    </style:style>
    <style:style style:name="T92" style:family="text">
      <style:text-properties officeooo:rsid="00582a5d"/>
    </style:style>
    <style:style style:name="T93" style:family="text">
      <style:text-properties officeooo:rsid="005ab0fb"/>
    </style:style>
    <style:style style:name="T94" style:family="text">
      <style:text-properties fo:font-size="12pt" fo:font-weight="bold" style:font-size-asian="12pt" style:font-weight-asian="bold"/>
    </style:style>
    <style:style style:name="T95" style:family="text">
      <style:text-properties fo:font-size="12pt" fo:font-weight="bold" officeooo:rsid="005c0eba" style:font-size-asian="12pt" style:font-weight-asian="bold"/>
    </style:style>
    <style:style style:name="T96" style:family="text">
      <style:text-properties fo:font-size="12pt" style:font-size-asian="12pt"/>
    </style:style>
    <style:style style:name="T97" style:family="text">
      <style:text-properties officeooo:rsid="005c0eba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draw:frame draw:style-name="fr1" draw:name="Изображение2" text:anchor-type="as-char" svg:y="-0.979cm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102" text:outline-level="2">АДМИНИСТРАЦИЯ <text:s/>МУНИЦИПАЛЬНОГО <text:s/>ОБРАЗОВАНИЯ</text:h>
      <text:h text:style-name="P103" text:outline-level="2">КОРЕНОВСКИЙ <text:s/>РАЙОН</text:h>
      <text:h text:style-name="P101" text:outline-level="1">ПОСТАНОВЛЕНИЕ</text:h>
      <text:p text:style-name="P91"><text:span text:style-name="T95">о</text:span><text:span text:style-name="T94">т </text:span><text:span text:style-name="T95">01.08.2023</text:span><text:span text:style-name="T96"><text:tab/><text:tab/><text:tab/><text:tab/><text:tab/></text:span><text:span text:style-name="T94"> <text:s text:c="49"/></text:span><text:span text:style-name="T95"><text:s text:c="26"/></text:span><text:span text:style-name="T94">№ </text:span><text:span text:style-name="T95">1398</text:span></text:p>
      <text:p text:style-name="P90">г. <text:s/>Кореновск</text:p>
      <text:p text:style-name="P39"><text:s text:c="88"/></text:p>
      <text:p text:style-name="P94"><text:span text:style-name="T25">«</text:span><text:span text:style-name="T26">О внесении изменений в </text:span><text:span text:style-name="T52">постановление</text:span><text:span text:style-name="T26"> </text:span><text:span text:style-name="T25">администрации муниципального образования Кореновский район от </text:span><text:span text:style-name="T27">01 сентября</text:span><text:span text:style-name="T25"> 202</text:span><text:span text:style-name="T27">0</text:span><text:span text:style-name="T25"> года №</text:span><text:span text:style-name="T27">924</text:span><text:span text:style-name="T25"> </text:span><text:span text:style-name="T29">«</text:span><text:span text:style-name="T28">Об утверждении ведомственной целевой программы «Развитие и совершенствование системы гражданской обороны и защиты населения от <text:s text:c="2"/>чрезвычайных ситуаций природного и техногенного характера в <text:s text:c="2"/>муниципальном образовании Кореновский район на 20</text:span><text:span text:style-name="T30">21-2023</text:span><text:span text:style-name="T28"> год</text:span><text:span text:style-name="T30">ы</text:span><text:span text:style-name="T28">»</text:span></text:p>
      <text:p text:style-name="P40"/>
      <text:p text:style-name="P40">В соответствии с <text:span text:style-name="T76">Федеральными законами от 21 декабря 1994 года №68-ФЗ «О защите населения и территории от чрезвычайных ситуаций природного и техногенного характера» и от 06 октября 2003 года №131-ФЗ «Об общих принципах организации местного самоуправления в Российской Федерации», постановлением Правительства Российской Федерации от 25 июля 2020 года №1119 «Об утверждении Правил создания, использования и восполнения резервов материальных ресурсов Федеральных органов исполнительной власти для ликвидации чрезвычайных ситуаций межмуниципального и регионального <text:s/>характера на территории Краснодарского края», </text:span>постановлением администрации муниципального образования Кореновский район от 18 июня 2012 года № 1149 «Об утверждении Положения о порядке разработки, утверждения и реализации ведомственных <text:s/>целевых программ», (с изменениями, внесенными постановлени<text:span text:style-name="T61">ями</text:span> администрации муниципального образования Кореновский район от <text:span text:style-name="T61">20 октября 2014 года № 1641 и от 1 дека</text:span>бря 201<text:span text:style-name="T58">5</text:span> года № 16<text:span text:style-name="T58">06</text:span>)<text:span text:style-name="T62">, а также в целях увеличения материального резерва вещевым имуществом, для достаточности и повышения эффективности мероприятий по предупреждению и ликвидации чрезвычайных ситуаций природного и техногенного характера, администрация муниципального образования Кореновский район </text:span><text:s/>п о с т а н о в л я <text:span text:style-name="T58">е т</text:span>:</text:p>
      <text:p text:style-name="P41"><text:span text:style-name="T11">1. </text:span><text:span text:style-name="T48">Внести в постановление</text:span><text:span text:style-name="T11"> </text:span><text:span text:style-name="T14">администрации муниципального образования Кореновский район от </text:span><text:span text:style-name="T15">01 сентября</text:span><text:span text:style-name="T14"> 202</text:span><text:span text:style-name="T15">0</text:span><text:span text:style-name="T14"> года №</text:span><text:span text:style-name="T15">924</text:span><text:span text:style-name="T14"> «</text:span><text:span text:style-name="T11">Об утверждении ведомственной целевой программы «Развитие и совершенствование системы гражданской обороны и защиты населения от <text:s text:c="2"/>чрезвычайных ситуаций природного и техногенного характера в <text:s text:c="2"/>муниципальном образовании Кореновский район на 20</text:span><text:span text:style-name="T13">21-2023</text:span><text:span text:style-name="T11"> год</text:span><text:span text:style-name="T13">ы</text:span><text:span text:style-name="T11">» </text:span><text:span text:style-name="T12">изменения, изложив приложение к постановлению в новой редакции </text:span><text:span text:style-name="T47">(прилагается).</text:span></text:p>
      <text:p text:style-name="P42">2. Признать утратившим силу постановление <text:span text:style-name="T89">администрации муниципального образования Кореновский район от </text:span><text:span text:style-name="T88">18 июля</text:span><text:span text:style-name="T89"> 202</text:span><text:span text:style-name="T88">3</text:span><text:span text:style-name="T89"> года №</text:span><text:span text:style-name="T88">1343</text:span></text:p>
      <text:p text:style-name="P28"><text:span text:style-name="T33"><text:s/>«</text:span><text:span text:style-name="T34">О <text:s text:c="3"/>внесении <text:s text:c="2"/>изменений <text:s text:c="2"/>в </text:span><text:span text:style-name="T32">постановление</text:span><text:span text:style-name="T34"> <text:s/></text:span><text:span text:style-name="T33">администрации <text:s/>муниципального </text:span></text:p>
      <text:p text:style-name="P37"><text:soft-page-break/></text:p>
      <text:p text:style-name="P38">2</text:p>
      <text:p text:style-name="P37"/>
      <text:p text:style-name="P28"><text:span text:style-name="T33">образования Кореновский район от </text:span><text:span text:style-name="T37">01 сентября</text:span><text:span text:style-name="T33"> 202</text:span><text:span text:style-name="T35">3</text:span><text:span text:style-name="T33"> года №</text:span><text:span text:style-name="T37">924</text:span><text:span text:style-name="T34"> </text:span><text:span text:style-name="T33">«Об утверждении ведомственной целевой программы «Развитие и совершенствование системы гражданской обороны и защиты населения от <text:s text:c="2"/>чрезвычайных ситуаций природного и техногенного характера в <text:s text:c="2"/>муниципальном образовании Кореновский район на 20</text:span><text:span text:style-name="T36">21-2023</text:span><text:span text:style-name="T33"> год</text:span><text:span text:style-name="T36">ы</text:span><text:span text:style-name="T33">»</text:span></text:p>
      <text:list xml:id="list3852506236" text:style-name="L1">
        <text:list-item>
          <text:list>
            <text:list-item>
              <text:list>
                <text:list-header>
                  <text:p text:style-name="P95"><text:span text:style-name="T2"><text:s text:c="3"/></text:span><text:span text:style-name="T5">3</text:span><text:span text:style-name="T2">. </text:span><text:span text:style-name="T39">Управлению службы протокола и информационной политики</text:span><text:span text:style-name="T2"> администрации муниципального образования Кореновский район </text:span><text:span text:style-name="T4">(Симоненко) </text:span><text:span text:style-name="T2">обеспечить размещение настоящего постановления <text:s/>на официальном сайте администрации муниципального образования Кореновский район в информационно-телекоммуникационной сети «Интернет».</text:span></text:p>
                </text:list-header>
              </text:list>
            </text:list-item>
          </text:list>
        </text:list-item>
      </text:list>
      <text:p text:style-name="P69"><text:span text:style-name="T87">4</text:span>. Постановление вступает в силу со дня его подписания.</text:p>
      <text:p text:style-name="P1"/>
      <text:p text:style-name="P13">Исполняющий обязанности главы</text:p>
      <text:p text:style-name="P1"><text:span text:style-name="T92">муниципального</text:span> образования <text:s text:c="28"/></text:p>
      <text:p text:style-name="Standard"><text:span text:style-name="T9">Кореновский район <text:s text:c="82"/></text:span><text:span text:style-name="T43">А.П.Манько</text:span><text:span text:style-name="T10"> </text:span><text:span text:style-name="T9"><text:s text:c="168"/></text:span></text:p>
      <text:p text:style-name="P45"><text:s text:c="81"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text:s text:c="80"/>ПРИЛОЖЕНИЕ</text:p>
      <text:p text:style-name="P49"/>
      <text:p text:style-name="P49"><text:s/>УТВЕРЖДЕН</text:p>
      <text:p text:style-name="P49">постановлением администрации</text:p>
      <text:p text:style-name="P49">муниципального образования</text:p>
      <text:p text:style-name="P49">Кореновский район</text:p>
      <text:p text:style-name="P49">от <text:span text:style-name="T97">01.08.2023</text:span> № <text:span text:style-name="T97">1398</text:span></text:p>
      <text:p text:style-name="P50"/>
      <text:p text:style-name="P15">ПАСПОРТ</text:p>
      <text:p text:style-name="P15">ведомственной целевой программы <text:s/>«Развитие и совершенствование системы гражданской обороны и защиты населения <text:s/>от чрезвычайных ситуаций природного и техногенного характера в муниципальном образовании Кореновский район на 20<text:span text:style-name="T66">21 - 2023</text:span> год<text:span text:style-name="T66">ы</text:span>»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1">Наименование программы</text:p>
          </table:table-cell>
          <table:table-cell table:style-name="Таблица3.A1" office:value-type="string">
            <text:p text:style-name="P5">Ведомственная <text:s/>целевая программа «Развитие и совершенствование системы гражданской обороны и защиты населения <text:s/>от чрезвычайных ситуаций природного и техногенного характера в муниципальном образовании Кореновский район на 20<text:span text:style-name="T66">21 - 2023</text:span> год<text:span text:style-name="T66">ы</text:span>» (далее-программа)</text:p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51">Основание для разработки</text:p>
            <text:p text:style-name="P51">программы</text:p>
          </table:table-cell>
          <table:table-cell table:style-name="Таблица3.A1" table:number-rows-spanned="2" office:value-type="string">
            <text:p text:style-name="P20">Федеральный закон от 21 декабря 1994 года <text:s text:c="16"/>№ 68-Ф3 <text:s/><text:span text:style-name="T72">«О защите населения <text:s/>и <text:s/>территорий <text:s/>от</text:span></text:p>
            <text:p text:style-name="P4">чрезвычайных ситуаций природного и <text:s/>техногенного <text:s/>характера» <text:s text:c="3"/>Закон Краснодарского края от 13 июля 1998 года № 135-КЗ «О защите населения и территорий Краснодарского края от чрезвычайных ситуаций природного и техногенного характера». <text:s text:c="35"/></text:p>
            <text:p text:style-name="P4">Постановление <text:s text:c="5"/>Правительства <text:s text:c="7"/>Российской </text:p>
            <text:p text:style-name="P19"><text:span text:style-name="T72">Федерации <text:s text:c="3"/></text:span>от <text:s text:c="2"/>30 <text:s text:c="2"/>декабря <text:s text:c="3"/>2003 <text:s text:c="2"/>года <text:s/>№ 794 </text:p>
            <text:p text:style-name="P19">«О единой государст<text:span text:style-name="T72">венной системе предупреждения и ликвидации чрезвычайных ситуаций», <text:s/>Приказ МЧС РФ от 28 февраля 2003 года № 105 «Об утверждении <text:s text:c="3"/>требований <text:s/>по <text:s text:c="2"/>предупреждению чрезвычайных <text:s text:c="5"/>ситуаций <text:s text:c="3"/>на <text:s text:c="6"/>потенциально опасных объектах и объектах жизнеобеспечения»</text:span></text:p>
          </table:table-cell>
        </table:table-row>
        <table:table-row table:style-name="Таблица3.1">
          <table:table-cell table:style-name="Таблица3.A1" office:value-type="string">
            <text:p text:style-name="P6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6">Главный распорядитель бюджетных средств </text:p>
            <text:p text:style-name="P6"/>
          </table:table-cell>
          <table:table-cell table:style-name="Таблица3.A1" office:value-type="string">
            <text:p text:style-name="P5">Администрация муниципального образования Кореновский район</text:p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18"/>
            <text:p text:style-name="P18">Цели и <text:s/>задачи </text:p>
            <text:p text:style-name="P18">программы</text:p>
          </table:table-cell>
          <table:table-cell table:style-name="Таблица3.A1" office:value-type="string">
            <text:p text:style-name="P21">Основной целью программы является создание условий, направленных на повышение эффективности деятельности <text:span text:style-name="T60">по ликвидации и предупреждения чрезвычайных ситуаций, угроз природного и техногенного характера.</text:span></text:p>
            <text:p text:style-name="P23"><text:soft-page-break/>2</text:p>
            <text:p text:style-name="P20"/>
            <text:p text:style-name="P20">Основными задачами программы являются:</text:p>
            <text:p text:style-name="P20">- совершенствование <text:span text:style-name="T60">системы управления и экстренного реагирования в чрезвычайных ситуациях;</text:span></text:p>
            <text:p text:style-name="P20">- <text:span text:style-name="T60">развитие инфраструктуры и материально-технической базы сил ликвидации чрезвычайных ситуаций;</text:span></text:p>
            <text:p text:style-name="P20">- совершенствование системы подготовки руководящего состава и населения территории муниципального образования в сфере предупреждения и ликвидации чрезвычайных ситуаций, <text:span text:style-name="T60">пожаров, происшествий на водных объектах</text:span></text:p>
            <text:p text:style-name="P20">- совершенствование системы информирования и оповещения населения, создание методических основ культуры безопасности жизнедеятельности;</text:p>
            <text:p text:style-name="P20">- <text:span text:style-name="T60">концентрация организационно-технических, финансовых и информационных ресурсов при решении проблемы снижения рисков чрезвычайных ситуаций.</text:span></text:p>
          </table:table-cell>
        </table:table-row>
        <table:table-row table:style-name="Таблица3.1">
          <table:table-cell table:style-name="Таблица3.A1" office:value-type="string">
            <text:p text:style-name="P6">Сроки реализации </text:p>
            <text:p text:style-name="P6">программы</text:p>
          </table:table-cell>
          <table:table-cell table:style-name="Таблица3.A1" office:value-type="string">
            <text:p text:style-name="P6">20<text:span text:style-name="T66">21 - 2023</text:span> год<text:span text:style-name="T66">ы</text:span></text:p>
          </table:table-cell>
        </table:table-row>
        <table:table-row table:style-name="Таблица3.1">
          <table:table-cell table:style-name="Таблица3.A1" office:value-type="string">
            <text:p text:style-name="P6">Объемы и источники <text:s text:c="18"/></text:p>
            <text:p text:style-name="P17">финансирования </text:p>
            <text:p text:style-name="P17">программы <text:s/></text:p>
          </table:table-cell>
          <table:table-cell table:style-name="Таблица3.A1" office:value-type="string">
            <text:p text:style-name="P7"><text:span text:style-name="T90">7166,9</text:span> тысяч рублей из средств бюджета муниципального образования Кореновский район</text:p>
            <text:p text:style-name="Standard"><text:span text:style-name="T2">20</text:span><text:span text:style-name="T3">21</text:span><text:span text:style-name="T2"> год — </text:span><text:span text:style-name="T38">2697,8</text:span><text:span text:style-name="T2"> тысяч рублей</text:span></text:p>
            <text:p text:style-name="P17">20<text:span text:style-name="T70">22</text:span> год — <text:span text:style-name="T73">1869,1</text:span> тысяч рублей</text:p>
            <text:p text:style-name="P17">202<text:span text:style-name="T70">3</text:span> го<text:span text:style-name="T71">д </text:span>— <text:span text:style-name="T86">2600,0</text:span> тысяч рублей</text:p>
          </table:table-cell>
        </table:table-row>
        <table:table-row table:style-name="Таблица3.1">
          <table:table-cell table:style-name="Таблица3.A1" office:value-type="string">
            <text:p text:style-name="P18">Контроль </text:p>
            <text:p text:style-name="P1">за выполнением </text:p>
            <text:p text:style-name="P1">программы</text:p>
          </table:table-cell>
          <table:table-cell table:style-name="Таблица3.A1" office:value-type="string">
            <text:p text:style-name="P5">Администрация муниципального </text:p>
            <text:p text:style-name="P4">образования Кореновский <text:s/>район</text:p>
          </table:table-cell>
        </table:table-row>
      </table:table>
      <text:p text:style-name="P3"/>
      <text:p text:style-name="P3">1.Правовое обоснование решения проблемы</text:p>
      <text:p text:style-name="P8"><text:s text:c="61"/></text:p>
      <text:p text:style-name="P8"><text:s text:c="9"/>Исполнение требований Федерального закона от 21 декабря 1994 года № 68-ФЗ «О защите населения и территорий от чрезвычайных ситуаций природного и техногенного характера» </text:p>
      <text:p text:style-name="P68">Закон Краснодарского края от 13 июля 1998 года № 135-КЗ «О защите населения и территорий Краснодарского края от чрезвычайных ситуаций природного и техногенного характера». Постановление правительства Российской <text:s text:c="2"/>Федерации от 30 декабря 2003 года № 794 <text:s/>«О единой государственной системе <text:s/>предупреждения и ликвидации чрезвычайных ситуаций». <text:s text:c="3"/></text:p>
      <text:p text:style-name="P8"><text:s text:c="69"/></text:p>
      <text:p text:style-name="P11"><text:soft-page-break/>3</text:p>
      <text:p text:style-name="P3"/>
      <text:p text:style-name="P3">2. Содержание проблемы и обоснование необходимости</text:p>
      <text:p text:style-name="P3">ее решения программно-целевым методом</text:p>
      <text:p text:style-name="P3"/>
      <text:p text:style-name="P52"><text:span text:style-name="T85">С февраля 2022 года на территории, приграничной к Краснодарскому краю (Донецкая народная Республика) <text:s/>проводится специальная военная операция, в связи чем обострилась угроза совершения террористических актов на территории Краснодарского края, в т.ч. Кореновского района. Кроме этого в</text:span> <text:s text:c="2"/>20<text:span text:style-name="T73">21</text:span>-20<text:span text:style-name="T66">22</text:span> <text:s/>год<text:span text:style-name="T66">ах</text:span> <text:s/>на <text:s/>территории <text:s/>муниципального <text:s/>образования Кореновский район произошло ряд чрезвычайных ситуаций природного и техногенного характера. Учитывая, что на территории <text:s/>Кореновского района расположен<text:span text:style-name="T56">ы </text:span>опасны<text:span text:style-name="T65">е</text:span> объект<text:span text:style-name="T65">ы</text:span> – это: нефтебазы, склады горюче-смазочных материалов, автозаправочные станции, 1<text:span text:style-name="T69">19</text:span> дамб на реках, более 200 объектов являются объектами террористической устремленности, решение задач по предупреждению и ликвидации чрезвычайных ситуаций является одной из основных, способствующих устойчивому социально-экономическому развитию района. </text:p>
      <text:p text:style-name="P52">Настоящей программой предусматриваются основные направления деятельности по решению вышеуказанных проблем.</text:p>
      <text:p text:style-name="P1"><text:s text:c="58"/>3. Цели и задачи программы</text:p>
      <text:p text:style-name="P48">Целями программы являются:</text:p>
      <text:list xml:id="list838638164" text:style-name="L2">
        <text:list-item>
          <text:list>
            <text:list-item>
              <text:list>
                <text:list-header>
                  <text:p text:style-name="P98"><text:s text:c="4"/>Создание <text:s/>условий, <text:s/>направленных <text:s/>на <text:s/>повышение эффективности деятельности по ликвидации и предупреждения чрезвычайных ситуаций, <text:s/>угроз</text:p>
                  <text:p text:style-name="P98"><text:s/>природного и техногенного характера.</text:p>
                  <text:p text:style-name="P98"><text:s text:c="9"/>Основные задачи:</text:p>
                </text:list-header>
              </text:list>
            </text:list-item>
          </text:list>
        </text:list-item>
      </text:list>
      <text:p text:style-name="P53">1. Совершенствование системы управления и экстренного реагирования в чрезвычайных и кризисных ситуациях.</text:p>
      <text:p text:style-name="P48">2. Развитие инфраструктуры и материально-технической базы сил ликвидации чрезвычайных ситуаций.</text:p>
      <text:p text:style-name="P54">3. Совершенствование системы подготовки руководящего состава и населения территорий муниципального образования в сфере предупреждения и ликвидации чрезвычайных ситуаций, пожаров, происшествий на водных объектах.</text:p>
      <text:p text:style-name="P55">4. Совершенствование системы информирования и оповещения населения, создание методических основ культуры безопасности жизнедеятельности.</text:p>
      <text:p text:style-name="P55">5. Концентрация <text:s text:c="9"/>организационно-технических, <text:s text:c="7"/>финансовых <text:s text:c="5"/>и информационных ресурсов при решении проблемы снижения рисков чрезвычайных ситуаций. <text:s text:c="6"/></text:p>
      <text:p text:style-name="P3"><text:s text:c="9"/>4. Мероприятия программы</text:p>
      <text:p text:style-name="P4"><text:s text:c="60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70"/>
            <text:p text:style-name="P70">№</text:p>
            <text:p text:style-name="P70">п/п</text:p>
          </table:table-cell>
          <table:table-cell table:style-name="Таблица1.A1" office:value-type="string">
            <text:p text:style-name="P70"/>
            <text:p text:style-name="P70">Наименование мероприятия</text:p>
          </table:table-cell>
          <table:table-cell table:style-name="Таблица1.A1" office:value-type="string">
            <text:p text:style-name="P70">Источники финансиро</text:p>
            <text:p text:style-name="P70">вания</text:p>
          </table:table-cell>
          <table:table-cell table:style-name="Таблица1.A1" office:value-type="string">
            <text:p text:style-name="P71">Объем финансирования, 20<text:span text:style-name="T67">21</text:span></text:p>
            <text:p text:style-name="P71">(тыс.руб.)</text:p>
          </table:table-cell>
          <table:table-cell table:style-name="Таблица1.A1" office:value-type="string">
            <text:p text:style-name="P72">Объем финансирования, 20<text:span text:style-name="T67">22</text:span></text:p>
            <text:p text:style-name="P72">(тыс.руб.)</text:p>
          </table:table-cell>
          <table:table-cell table:style-name="Таблица1.A1" office:value-type="string">
            <text:p text:style-name="P72">Объем финансирования, 20<text:span text:style-name="T67">23</text:span></text:p>
            <text:p text:style-name="P72">(тыс.руб.)</text:p>
          </table:table-cell>
          <table:table-cell table:style-name="Таблица1.A1" office:value-type="string">
            <text:p text:style-name="P70"/>
            <text:p text:style-name="P70">Срок исполнения</text:p>
            <text:p text:style-name="P70"/>
          </table:table-cell>
          <table:table-cell table:style-name="Таблица1.H1" office:value-type="string">
            <text:p text:style-name="P70"/>
            <text:p text:style-name="P70">Муниципаль</text:p>
            <text:p text:style-name="P70">ный заказчик</text:p>
          </table:table-cell>
        </table:table-row>
        <table:table-row>
          <table:table-cell table:style-name="Таблица1.A2" table:number-columns-spanned="8" office:value-type="string">
            <text:p text:style-name="P12"/>
            <text:p text:style-name="P30"><text:soft-page-break/>4</text:p>
            <text:p text:style-name="P29"/>
            <text:p text:style-name="P29">1. Совершенствование системы ГО Организация защиты населения от ЧС, ПБ и безопасности на водных объект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70">1.1</text:p>
          </table:table-cell>
          <table:table-cell table:style-name="Таблица1.A3" office:value-type="string">
            <text:p text:style-name="P62">Организация обучения руководящего состава ГО городского и сельских поселений вопросам <text:s/>ликвидации <text:s/>ЧС <text:s/>и обеспечения <text:s/>пожарной <text:s/>безопасности:</text:p>
            <text:list xml:id="list1250261926" text:style-name="L3">
              <text:list-header>
                <text:p text:style-name="P99">-расходы на приобретение <text:span text:style-name="T57">и изготовление </text:span>методических пособий, <text:span text:style-name="T67">листовок, плакатов, брошюр, банеров,</text:span> <text:span text:style-name="T57">справочных материалов, видеофильмов.</text:span></text:p>
              </text:list-header>
            </text:list>
          </table:table-cell>
          <table:table-cell table:style-name="Таблица1.A3" office:value-type="string">
            <text:p text:style-name="P70">Районный бюджет </text:p>
            <text:p text:style-name="P70"><text:s/>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  <table:table-cell table:style-name="Таблица1.A3" office:value-type="string">
            <text:p text:style-name="P82">67,1</text:p>
          </table:table-cell>
          <table:table-cell table:style-name="Таблица1.A3" office:value-type="string">
            <text:p text:style-name="P74">319,9</text:p>
          </table:table-cell>
          <table:table-cell table:style-name="Таблица1.A3" office:value-type="string">
            <text:p text:style-name="P84"><text:span text:style-name="T93">14</text:span>3,9</text:p>
          </table:table-cell>
          <table:table-cell table:style-name="Таблица1.A3" office:value-type="string">
            <text:p text:style-name="P70">1-4 квартал</text:p>
          </table:table-cell>
          <table:table-cell table:style-name="Таблица1.A2" office:value-type="string">
            <text:p text:style-name="P73">Администрация муниципального образова</text:p>
            <text:p text:style-name="P73">ния Кореновский район</text:p>
          </table:table-cell>
        </table:table-row>
        <table:table-row>
          <table:table-cell table:style-name="Таблица1.A3" office:value-type="string">
            <text:p text:style-name="P74">1.2</text:p>
          </table:table-cell>
          <table:table-cell table:style-name="Таблица1.A3" office:value-type="string">
            <text:p text:style-name="P63">Разработка и изготовление Паспорта безопасности муниципального образования Кореновский район</text:p>
          </table:table-cell>
          <table:table-cell table:style-name="Таблица1.A3" office:value-type="string">
            <text:p text:style-name="P70"/>
          </table:table-cell>
          <table:table-cell table:style-name="Таблица1.A3" office:value-type="string">
            <text:p text:style-name="P82"/>
          </table:table-cell>
          <table:table-cell table:style-name="Таблица1.A3" office:value-type="string">
            <text:p text:style-name="P74">120,0</text:p>
          </table:table-cell>
          <table:table-cell table:style-name="Таблица1.A3" office:value-type="string">
            <text:p text:style-name="P82">0,0</text:p>
          </table:table-cell>
          <table:table-cell table:style-name="Таблица1.A3" office:value-type="string">
            <text:p text:style-name="P70">1-<text:span text:style-name="T73">3</text:span> квартал</text:p>
          </table:table-cell>
          <table:table-cell table:style-name="Таблица1.A2" office:value-type="string">
            <text:p text:style-name="P73">Администрация муниципального образова</text:p>
            <text:p text:style-name="P73">ния Кореновский район</text:p>
          </table:table-cell>
        </table:table-row>
        <table:table-row>
          <table:table-cell table:style-name="Таблица1.A3" office:value-type="string">
            <text:p text:style-name="P74">1.3</text:p>
          </table:table-cell>
          <table:table-cell table:style-name="Таблица1.A3" office:value-type="string">
            <text:p text:style-name="P64">Разработка и изготовление П<text:span text:style-name="T74">лана действий по предупреждению и ликвидации ЧС природного и техногенного характера</text:span></text:p>
            <text:p text:style-name="P64">муниципального образования Кореновский район</text:p>
          </table:table-cell>
          <table:table-cell table:style-name="Таблица1.A3" office:value-type="string">
            <text:p text:style-name="P70"/>
          </table:table-cell>
          <table:table-cell table:style-name="Таблица1.A3" office:value-type="string">
            <text:p text:style-name="P82"/>
          </table:table-cell>
          <table:table-cell table:style-name="Таблица1.A3" office:value-type="string">
            <text:p text:style-name="P74">1<text:span text:style-name="T74">5</text:span>0,0</text:p>
          </table:table-cell>
          <table:table-cell table:style-name="Таблица1.A3" office:value-type="string">
            <text:p text:style-name="P82">0,0</text:p>
          </table:table-cell>
          <table:table-cell table:style-name="Таблица1.A3" office:value-type="string">
            <text:p text:style-name="P70">1-<text:span text:style-name="T73">3</text:span> квартал</text:p>
          </table:table-cell>
          <table:table-cell table:style-name="Таблица1.A2" office:value-type="string">
            <text:p text:style-name="P73">Администрация муниципального образова</text:p>
            <text:p text:style-name="P73">ния Кореновский район</text:p>
          </table:table-cell>
        </table:table-row>
        <table:table-row>
          <table:table-cell table:style-name="Таблица1.A2" table:number-columns-spanned="8" office:value-type="string">
            <text:p text:style-name="P75">2. Укрепление материальных ресур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75">2.1</text:p>
          </table:table-cell>
          <table:table-cell table:style-name="Таблица1.A3" office:value-type="string">
            <text:p text:style-name="P65">Приобретение необходимого имущества, инструмента и запасных частей к ним необходимого для предупреждения и ликвидации последствий ЧС</text:p>
          </table:table-cell>
          <table:table-cell table:style-name="Таблица1.A3" office:value-type="string">
            <text:p text:style-name="P70"/>
          </table:table-cell>
          <table:table-cell table:style-name="Таблица1.A3" office:value-type="string">
            <text:p text:style-name="P83">2630,7</text:p>
          </table:table-cell>
          <table:table-cell table:style-name="Таблица1.A3" office:value-type="string">
            <text:p text:style-name="P75">1279,2</text:p>
          </table:table-cell>
          <table:table-cell table:style-name="Таблица1.A3" office:value-type="string">
            <text:p text:style-name="P87">2<text:span text:style-name="T93">456</text:span>,1</text:p>
          </table:table-cell>
          <table:table-cell table:style-name="Таблица1.A3" office:value-type="string">
            <text:p text:style-name="P70">1-<text:span text:style-name="T74">4</text:span> квартал</text:p>
          </table:table-cell>
          <table:table-cell table:style-name="Таблица1.A2" office:value-type="string">
            <text:p text:style-name="P70">Администрация <text:s/>муни-ципального образования Кореновский район</text:p>
          </table:table-cell>
        </table:table-row>
        <table:table-row>
          <table:table-cell table:style-name="Таблица1.A3" office:value-type="string">
            <text:p text:style-name="P75"/>
          </table:table-cell>
          <table:table-cell table:style-name="Таблица1.A3" office:value-type="string">
            <text:p text:style-name="P66">Итого:</text:p>
          </table:table-cell>
          <table:table-cell table:style-name="Таблица1.A3" office:value-type="string">
            <text:p text:style-name="P86">7166,9</text:p>
          </table:table-cell>
          <table:table-cell table:style-name="Таблица1.A3" office:value-type="string">
            <text:p text:style-name="P75">2697,8</text:p>
          </table:table-cell>
          <table:table-cell table:style-name="Таблица1.A3" office:value-type="string">
            <text:p text:style-name="P83">1869,1</text:p>
          </table:table-cell>
          <table:table-cell table:style-name="Таблица1.A3" office:value-type="string">
            <text:p text:style-name="P85">2<text:span text:style-name="T87">60</text:span>0,0</text:p>
          </table:table-cell>
          <table:table-cell table:style-name="Таблица1.A3" office:value-type="string">
            <text:p text:style-name="P70"/>
          </table:table-cell>
          <table:table-cell table:style-name="Таблица1.A2" office:value-type="string">
            <text:p text:style-name="P70"/>
          </table:table-cell>
        </table:table-row>
      </table:table>
      <text:p text:style-name="P8"/>
      <text:p text:style-name="P8"><text:soft-page-break/></text:p>
      <text:p text:style-name="P9">5</text:p>
      <text:p text:style-name="P9"/>
      <text:p text:style-name="P22">5. Объемы и источники финансирования программы</text:p>
      <text:p text:style-name="P3"/>
      <text:p text:style-name="P57"><text:span text:style-name="T9">Финансирование программы осуществляется за счет средств бюджета муниципального образования Кореновский район в размере </text:span><text:span text:style-name="T42">7166</text:span><text:span text:style-name="T40">,9</text:span><text:span text:style-name="T9"> тыс. рублей.</text:span></text:p>
      <text:p text:style-name="P56"/>
      <text:p text:style-name="P44">6. Сроки <text:s/>реализации программы</text:p>
      <text:p text:style-name="P3"/>
      <text:p text:style-name="P56">Мероприятия программы будут исполнены в 20<text:span text:style-name="T68">21 - 2023</text:span> год<text:span text:style-name="T68">ах</text:span>.</text:p>
      <text:list xml:id="list1820034458" text:style-name="L4">
        <text:list-item>
          <text:list>
            <text:list-header>
              <text:p text:style-name="P96"/>
            </text:list-header>
          </text:list>
        </text:list-item>
      </text:list>
      <text:list xml:id="list960071043" text:style-name="L5">
        <text:list-item>
          <text:list>
            <text:list-item>
              <text:list>
                <text:list-header>
                  <text:p text:style-name="P97"><text:s text:c="15"/>7. Ожидаемые социально-экономические результаты программы</text:p>
                </text:list-header>
              </text:list>
            </text:list-item>
          </text:list>
        </text:list-item>
      </text:list>
      <text:p text:style-name="P46"><text:s text:c="22"/></text:p>
      <text:p text:style-name="P43"><text:s text:c="5"/>Реализация мероприятий Программы обеспечит <text:s/>возможность эффективной деятельности органов самоуправления по защите населения и объектов жизнедеятельности от угроз природного и техногенного характера, совершенствования системы подготовки руководящего состава и населения в сфере предупреждения и ликвидации чрезвычайных ситуаций, совершенствование системы информирования и оповещения.</text:p>
      <text:p text:style-name="P56"><text:s text:c="52"/></text:p>
      <text:p text:style-name="P56"><text:s text:c="30"/>Индикаторы результативности</text:p>
      <text:p text:style-name="P5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>
          <table:table-cell table:style-name="Таблица2.A1" office:value-type="string">
            <text:p text:style-name="P80">Наименование индикатора результативности</text:p>
          </table:table-cell>
          <table:table-cell table:style-name="Таблица2.A1" office:value-type="string">
            <text:p text:style-name="P80">Базовый показатель </text:p>
          </table:table-cell>
          <table:table-cell table:style-name="Таблица2.A1" office:value-type="string">
            <text:p text:style-name="P81">План</text:p>
            <text:p text:style-name="P81">20<text:span text:style-name="T67">21 год</text:span></text:p>
          </table:table-cell>
          <table:table-cell table:style-name="Таблица2.A1" office:value-type="string">
            <text:p text:style-name="P81">План</text:p>
            <text:p text:style-name="P81">20<text:span text:style-name="T67">22</text:span></text:p>
            <text:p text:style-name="P76">год</text:p>
          </table:table-cell>
          <table:table-cell table:style-name="Таблица2.E1" office:value-type="string">
            <text:p text:style-name="P81">План</text:p>
            <text:p text:style-name="P81">20<text:span text:style-name="T67">23 год</text:span></text:p>
          </table:table-cell>
        </table:table-row>
        <table:table-row>
          <table:table-cell table:style-name="Таблица2.A5" office:value-type="string">
            <text:p text:style-name="P78">Обеспечение мест массового <text:s/>скопления людей наглядной агитацией, печатной продукцией </text:p>
          </table:table-cell>
          <table:table-cell table:style-name="Таблица2.B2" office:value-type="string">
            <text:p text:style-name="P80"><text:span text:style-name="T64">39 </text:span>%</text:p>
          </table:table-cell>
          <table:table-cell table:style-name="Таблица2.B2" office:value-type="string">
            <text:p text:style-name="P76">41%</text:p>
          </table:table-cell>
          <table:table-cell table:style-name="Таблица2.B2" office:value-type="string">
            <text:p text:style-name="P76">43%</text:p>
          </table:table-cell>
          <table:table-cell table:style-name="Таблица2.E2" office:value-type="string">
            <text:p text:style-name="P80"><text:span text:style-name="T67">44 </text:span>%</text:p>
          </table:table-cell>
        </table:table-row>
        <table:table-row table:style-name="Таблица2.3">
          <table:table-cell table:style-name="Таблица2.A5" office:value-type="string">
            <text:p text:style-name="P78">Обеспечение сотрудников индивидуальными средствами защиты</text:p>
          </table:table-cell>
          <table:table-cell table:style-name="Таблица2.B2" office:value-type="string">
            <text:p text:style-name="P80"><text:span text:style-name="T63">74 </text:span>%</text:p>
            <text:p text:style-name="P80"/>
            <text:p text:style-name="P80"/>
          </table:table-cell>
          <table:table-cell table:style-name="Таблица2.B2" office:value-type="string">
            <text:p text:style-name="P76">75%</text:p>
          </table:table-cell>
          <table:table-cell table:style-name="Таблица2.B2" office:value-type="string">
            <text:p text:style-name="P76">7<text:span text:style-name="T75">5</text:span>%</text:p>
          </table:table-cell>
          <table:table-cell table:style-name="Таблица2.E2" office:value-type="string">
            <text:p text:style-name="P80">7<text:span text:style-name="T75">5 </text:span>%</text:p>
          </table:table-cell>
        </table:table-row>
        <table:table-row>
          <table:table-cell table:style-name="Таблица2.A4" office:value-type="string">
            <text:p text:style-name="P78">Организация обучения руководящего состава, <text:span text:style-name="T59">(доля обученного руководящего состава вопросам защиты населения от чрезвычайных ситуаций).</text:span></text:p>
          </table:table-cell>
          <table:table-cell table:style-name="Таблица2.B2" office:value-type="string">
            <text:p text:style-name="P80">количество обученных <text:s/>- <text:span text:style-name="T67">56</text:span> %</text:p>
          </table:table-cell>
          <table:table-cell table:style-name="Таблица2.B2" office:value-type="string">
            <text:p text:style-name="P76">количество обученных 60%</text:p>
          </table:table-cell>
          <table:table-cell table:style-name="Таблица2.B2" office:value-type="string">
            <text:p text:style-name="P76">количество обученных 67%</text:p>
          </table:table-cell>
          <table:table-cell table:style-name="Таблица2.E2" office:value-type="string">
            <text:p text:style-name="P88"><text:span text:style-name="T18">к</text:span><text:span text:style-name="T17">оличество обученных <text:s/>- </text:span><text:span text:style-name="T19">72</text:span><text:span text:style-name="T17"> %</text:span></text:p>
          </table:table-cell>
        </table:table-row>
        <table:table-row>
          <table:table-cell table:style-name="Таблица2.A5" office:value-type="string">
            <text:p text:style-name="P77">Запасы материальных средств для ликвидации чрезвычайных ситуаций природного и техногенного характера</text:p>
          </table:table-cell>
          <table:table-cell table:style-name="Таблица2.B2" office:value-type="string">
            <text:p text:style-name="P79">56 %</text:p>
          </table:table-cell>
          <table:table-cell table:style-name="Таблица2.B2" office:value-type="string">
            <text:p text:style-name="P79">58%</text:p>
          </table:table-cell>
          <table:table-cell table:style-name="Таблица2.B2" office:value-type="string">
            <text:p text:style-name="P79">60%</text:p>
          </table:table-cell>
          <table:table-cell table:style-name="Таблица2.E2" office:value-type="string">
            <text:p text:style-name="P79">6<text:span text:style-name="T91">5</text:span>%</text:p>
          </table:table-cell>
        </table:table-row>
      </table:table>
      <text:p text:style-name="P8"><text:s text:c="121"/></text:p>
      <text:p text:style-name="P8"><text:s text:c="16"/>8. Порядок, форма и сроки представления отчетности.</text:p>
      <text:p text:style-name="P8"><text:span text:style-name="T55"><text:s text:c="56"/></text:span><text:s text:c="45"/></text:p>
      <text:p text:style-name="P58">Исполнителем <text:s/>Программы является отдел по ГО и ЧС, взаимодействию с правоохранительными органами и межнациональны<text:span text:style-name="T67">м</text:span> отношени<text:span text:style-name="T67">ям</text:span> администрации муниципального образования Кореновский район. <text:s text:c="2"/></text:p>
      <text:p text:style-name="P60">Исполнитель в установленные сроки представляет в управление </text:p>
      <text:p text:style-name="P61"><text:soft-page-break/>6</text:p>
      <text:p text:style-name="P60"/>
      <text:p text:style-name="P47">экономики администрации муниципального образования Кореновский район информацию об исполнении программы:</text:p>
      <text:p text:style-name="P59">- ежеквартально до 25 числа месяца, следующего за отчетным кварталом, с указанием объема использованных денежных средств и степени выполнения мероприятий;</text:p>
      <text:p text:style-name="P67"><text:s/>- в <text:s/>срок <text:s/>до <text:s/>1 <text:s/>февраля <text:s/>года, <text:s/>следующего <text:s/>за <text:s/>отчетным, <text:s/>а <text:s/>также <text:s/>по окончании срока реализации программы- отчет о ходе реализации мероприятий программы;</text:p>
      <text:p text:style-name="P14"><text:s text:c="8"/>- в <text:s/>срок <text:s/>до <text:s/>1 марта <text:s text:c="2"/>года, <text:s/>следующего <text:s text:c="2"/>за <text:s text:c="2"/>отчетным, <text:s/>а <text:s/>также <text:s text:c="4"/>по окончанию срока реализации программы — оценку эффективности и результативности реализации программы».</text:p>
      <text:p text:style-name="P8"><text:s/></text:p>
      <text:p text:style-name="P8"/>
      <text:p text:style-name="P3"/>
      <text:p text:style-name="P2"><text:span text:style-name="T86">Главный специалист</text:span> отдела </text:p>
      <text:p text:style-name="P2">по ГО и ЧС, взаимодействию</text:p>
      <text:p text:style-name="P2">с правоохранительными органами </text:p>
      <text:p text:style-name="P2"><text:span text:style-name="T67">и </text:span>межнациональны<text:span text:style-name="T67">м</text:span> отношени<text:span text:style-name="T67">ям</text:span> </text:p>
      <text:p text:style-name="P2">администрации муниципального </text:p>
      <text:p text:style-name="P32"><text:span text:style-name="T9">образования Кореновский район <text:s text:c="53"/></text:span><text:span text:style-name="T40">А.В. </text:span><text:span text:style-name="T41">Козыренко</text:span><text:span text:style-name="T9"> <text:s text:c="4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2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DejaVuSans" svg:font-family="DejaVuSans" style:font-pitch="variable"/>
    <style:font-face style:name="HG Mincho Light J" svg:font-family="'HG Mincho Light J', msminch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family="Times" style:font-family-generic="roman" style:font-pitch="variable" fo:font-size="12pt" fo:language="ru" fo:country="RU" style:letter-kerning="true" style:font-name-asian="DejaVuSans" style:font-family-asian="DejaVuSan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Helvetica" fo:font-family="Helvetica" style:font-family-generic="swiss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fo:font-family="Times" style:font-family-generic="roman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" fo:font-family="Times" style:font-family-generic="roman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Times" fo:font-family="Times" style:font-family-generic="roman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96cm" fo:margin-bottom="1.03cm" fo:margin-left="3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755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91cm" fo:margin-bottom="2cm" fo:margin-left="3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755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andscape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6-18T17:42:00</meta:creation-date>
    <dc:date>2023-08-01T11:06:58.018000000</dc:date>
    <meta:editing-cycles>260</meta:editing-cycles>
    <meta:editing-duration>P1DT2H5M38S</meta:editing-duration>
    <meta:generator>LibreOffice/6.2.4.2$Windows_x86 LibreOffice_project/2412653d852ce75f65fbfa83fb7e7b669a126d64</meta:generator>
    <meta:print-date>2023-08-01T11:06:45.627000000</meta:print-date>
    <meta:document-statistic meta:table-count="3" meta:image-count="1" meta:object-count="0" meta:page-count="8" meta:paragraph-count="198" meta:word-count="1470" meta:character-count="13715" meta:non-whitespace-character-count="10827"/>
    <meta:user-defined meta:name="Поле 1"/>
    <meta:user-defined meta:name="Поле 2"/>
    <meta:user-defined meta:name="Поле 3"/>
    <meta:user-defined meta:name="Поле 4"/>
  </office:meta>
</office:document-meta>
</file>