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3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5.41cm" fo:keep-together="auto"/>
    </style:style>
    <style:style style:name="Таблица1.B4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" style:family="table">
      <style:table-properties style:width="17.074cm" fo:margin-left="0cm" table:align="lef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5.188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804cm"/>
    </style:style>
    <style:style style:name="Таблица2.E" style:family="table-column">
      <style:table-column-properties style:column-width="1.312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1.399cm"/>
    </style:style>
    <style:style style:name="Таблица2.H" style:family="table-column">
      <style:table-column-properties style:column-width="1.106cm"/>
    </style:style>
    <style:style style:name="Таблица2.I" style:family="table-column">
      <style:table-column-properties style:column-width="1.764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middle" fo:padding="0.097cm" fo:border="0.1pt solid #000000" style:writing-mode="lr-tb"/>
    </style:style>
    <style:style style:name="Таблица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4" style:family="table-row">
      <style:table-row-properties style:min-row-height="0.21cm" fo:keep-together="always"/>
    </style:style>
    <style:style style:name="Таблица3" style:family="table">
      <style:table-properties style:width="17.066cm" fo:margin-left="0cm" table:align="left" style:writing-mode="lr-tb"/>
    </style:style>
    <style:style style:name="Таблица3.A" style:family="table-column">
      <style:table-column-properties style:column-width="0.873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4.339cm"/>
    </style:style>
    <style:style style:name="Таблица3.D" style:family="table-column">
      <style:table-column-properties style:column-width="1.72cm"/>
    </style:style>
    <style:style style:name="Таблица3.E" style:family="table-column">
      <style:table-column-properties style:column-width="1.519cm"/>
    </style:style>
    <style:style style:name="Таблица3.F" style:family="table-column">
      <style:table-column-properties style:column-width="1.339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middle" fo:padding="0.097cm" fo:border="0.1pt solid #000000" style:writing-mode="lr-tb"/>
    </style:style>
    <style:style style:name="Таблица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2d96d3" style:font-size-asian="14pt" style:font-name-complex="Times New Roman" style:font-size-complex="14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e3a2c" style:font-size-asian="14pt" style:font-name-complex="Times New Roman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2b5a80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466b31" officeooo:paragraph-rsid="00466b31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3.112cm"/>
        </style:tab-stops>
      </style:paragraph-properties>
      <style:text-properties style:font-name="Times New Roman" fo:font-size="14pt" officeooo:paragraph-rsid="002e3a2c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466b31" style:font-size-asian="14pt" style:language-asian="ar" style:country-asian="SA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3.112cm"/>
        </style:tab-stops>
      </style:paragraph-properties>
      <style:text-properties style:font-name="Times New Roman" fo:font-size="14pt" officeooo:paragraph-rsid="002e3a2c" style:font-size-asian="14pt" style:font-name-complex="Times New Roman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99cb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5f2dc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text-properties style:font-name="Times New Roman" fo:font-size="14pt" officeooo:paragraph-rsid="00466b31" style:font-name-asian="Times New Roman" style:font-size-asian="14pt" style:language-asian="ar" style:country-asian="SA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b5a80" style:font-name-asian="Times New Roman" style:font-size-asian="14pt" style:language-asian="ar" style:country-asian="SA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466b31" style:font-name-asian="Times New Roman1" style:font-size-asian="14pt" style:language-asian="ar" style:country-asian="SA" style:font-size-complex="14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45e615" fo:background-color="transparen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text-underline-style="none" fo:font-weight="normal" officeooo:rsid="001af09d" officeooo:paragraph-rsid="0045e615" fo:background-color="transparent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text-underline-style="none" fo:font-weight="normal" officeooo:rsid="001af09d" officeooo:paragraph-rsid="0045f2dc" fo:background-color="transparent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text-underline-style="none" fo:font-weight="normal" officeooo:rsid="001af09d" officeooo:paragraph-rsid="00466b31" fo:background-color="transpare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style:text-underline-style="none" fo:font-weight="normal" officeooo:rsid="00466b31" officeooo:paragraph-rsid="00466b31" fo:background-color="transparen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paragraph-rsid="004bc61f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466b31"/>
    </style:style>
    <style:style style:name="P28" style:family="paragraph" style:parent-style-name="Standard">
      <style:paragraph-properties fo:line-height="150%"/>
      <style:text-properties style:font-name="Times New Roman" officeooo:paragraph-rsid="004b2a80"/>
    </style:style>
    <style:style style:name="P29" style:family="paragraph" style:parent-style-name="Standard">
      <style:paragraph-properties fo:text-align="center" style:justify-single-word="false"/>
      <style:text-properties fo:font-size="14pt" officeooo:rsid="002585bd" officeooo:paragraph-rsid="002585bd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rsid="0045e615" officeooo:paragraph-rsid="0045e615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466b31" style:font-size-asian="14pt" style:font-size-complex="14pt"/>
    </style:style>
    <style:style style:name="P34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707db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45e615" style:font-size-asian="14pt" style:font-size-complex="14pt"/>
    </style:style>
    <style:style style:name="P37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officeooo:paragraph-rsid="0023eefe" style:font-size-asian="14pt" style:font-size-complex="14pt"/>
    </style:style>
    <style:style style:name="P39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officeooo:paragraph-rsid="00284336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2e3a2c" style:font-size-asian="14pt" style:font-size-complex="14pt"/>
    </style:style>
    <style:style style:name="P44" style:family="paragraph" style:parent-style-name="Standard">
      <style:text-properties fo:font-size="14pt" officeooo:paragraph-rsid="001f7596" style:font-name-asian="Times New Roman" style:font-size-asian="14pt" style:language-asian="ar" style:country-asian="SA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045f2dc" style:font-name-asian="Times New Roman" style:font-size-asian="14pt" style:language-asian="ar" style:country-asian="SA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0b7569" style:font-name-asian="Times New Roman" style:font-size-asian="14pt" style:language-asian="ar" style:country-asian="SA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normal" officeooo:paragraph-rsid="002b5a80" style:font-name-asian="Times New Roman1" style:font-size-asian="14pt" style:language-asian="ar" style:country-asian="SA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officeooo:paragraph-rsid="002b5a80" style:font-name-asian="Times New Roman1" style:font-size-asian="14pt" style:language-asian="ar" style:country-asian="SA" style:font-size-complex="14pt"/>
    </style:style>
    <style:style style:name="P50" style:family="paragraph" style:parent-style-name="Standard">
      <style:text-properties fo:font-size="14pt" officeooo:paragraph-rsid="002b5a80" style:font-name-asian="Times New Roman1" style:font-size-asian="14pt" style:language-asian="ar" style:country-asian="SA" style:font-size-complex="14pt"/>
    </style:style>
    <style:style style:name="P51" style:family="paragraph" style:parent-style-name="Standard">
      <style:text-properties fo:font-size="14pt" style:text-underline-style="none" fo:font-weight="normal" officeooo:paragraph-rsid="001f7596" style:font-name-asian="Times New Roman" style:font-size-asian="14pt" style:language-asian="ar" style:country-asian="SA" style:font-weight-asian="normal" style:font-size-complex="14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707db" officeooo:paragraph-rsid="002707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707db" officeooo:paragraph-rsid="004b2a8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466b31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rsid="002b5a80" officeooo:paragraph-rsid="0041ec5e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normal" officeooo:rsid="002b5a80" officeooo:paragraph-rsid="003152eb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fo:font-size="10pt" fo:language="ru" fo:country="RU" officeooo:paragraph-rsid="002707db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4pt" style:text-underline-style="none" fo:font-weight="normal" officeooo:paragraph-rsid="002b5a80" style:font-name-asian="Times New Roman1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officeooo:rsid="001f8e15" officeooo:paragraph-rsid="001f8e15" style:font-size-asian="14pt" style:font-name-complex="Times New Roman" style:font-size-complex="14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officeooo:rsid="001f8e15" officeooo:paragraph-rsid="0045e615" style:font-size-asian="12pt" style:font-name-complex="Times New Roman" style:font-size-complex="12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officeooo:rsid="003562c6" officeooo:paragraph-rsid="003562c6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officeooo:paragraph-rsid="00466b31"/>
    </style:style>
    <style:style style:name="P63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officeooo:paragraph-rsid="0045f2dc"/>
    </style:style>
    <style:style style:name="P65" style:family="paragraph" style:parent-style-name="Table_20_Contents">
      <style:paragraph-properties fo:text-align="justify" style:justify-single-word="false" style:snap-to-layout-grid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585b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5a80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5e615"/>
    </style:style>
    <style:style style:name="P69" style:family="paragraph" style:parent-style-name="Standard">
      <style:paragraph-properties fo:margin-left="0cm" fo:margin-right="-0.026cm" fo:margin-top="0.093cm" fo:margin-bottom="0cm" style:contextual-spacing="false" fo:text-align="justify" style:justify-single-word="false" fo:text-indent="1.323cm" style:auto-text-indent="false">
        <style:tab-stops>
          <style:tab-stop style:position="1.27cm"/>
        </style:tab-stops>
      </style:paragraph-properties>
      <style:text-properties officeooo:paragraph-rsid="002f9019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/>
      <style:text-properties officeooo:paragraph-rsid="00466b31"/>
    </style:style>
    <style:style style:name="P72" style:family="paragraph" style:parent-style-name="Standard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yle1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margin-left="0cm" fo:margin-right="0cm" fo:text-align="center" style:justify-single-word="false" fo:text-indent="-0.026cm" style:auto-text-indent="false"/>
    </style:style>
    <style:style style:name="P75" style:family="paragraph" style:parent-style-name="Standard">
      <style:paragraph-properties fo:margin-left="-0.053cm" fo:margin-right="0cm" fo:text-align="center" style:justify-single-word="false" fo:text-indent="0cm" style:auto-text-indent="false"/>
    </style:style>
    <style:style style:name="P76" style:family="paragraph" style:parent-style-name="Table_20_Contents">
      <style:paragraph-properties fo:text-align="center" style:justify-single-word="false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officeooo:paragraph-rsid="003152eb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officeooo:paragraph-rsid="0035b75e"/>
    </style:style>
    <style:style style:name="P80" style:family="paragraph" style:parent-style-name="Standard">
      <style:paragraph-properties style:snap-to-layout-grid="false"/>
      <style:text-properties fo:font-size="12pt" officeooo:paragraph-rsid="0045e615" style:font-size-asian="12pt" style:font-name-complex="Times New Roman" style:font-size-complex="12pt"/>
    </style:style>
    <style:style style:name="P81" style:family="paragraph" style:parent-style-name="Table_20_Contents">
      <style:paragraph-properties style:snap-to-layout-grid="false"/>
      <style:text-properties fo:font-size="12pt" style:font-size-asian="12pt" style:font-name-complex="Times New Roman" style:font-size-complex="12pt"/>
    </style:style>
    <style:style style:name="P82" style:family="paragraph" style:parent-style-name="Table_20_Contents">
      <style:paragraph-properties style:snap-to-layout-grid="false"/>
      <style:text-properties fo:font-size="12pt" officeooo:paragraph-rsid="002f9019" style:font-size-asian="12pt" style:font-name-complex="Times New Roman" style:font-size-complex="12pt"/>
    </style:style>
    <style:style style:name="P83" style:family="paragraph" style:parent-style-name="Table_20_Contents">
      <style:text-properties fo:font-size="12pt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font-size="12pt" officeooo:paragraph-rsid="0045e615" style:font-size-asian="12pt" style:font-name-complex="Times New Roman" style:font-size-complex="12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2pt" officeooo:rsid="001f8e15" officeooo:paragraph-rsid="001f8e15" style:font-size-asian="12pt" style:font-name-complex="Times New Roman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90" style:family="paragraph" style:parent-style-name="Standard">
      <style:text-properties officeooo:paragraph-rsid="00466b31"/>
    </style:style>
    <style:style style:name="P91" style:family="paragraph" style:parent-style-name="Table_20_Contents">
      <style:paragraph-properties style:snap-to-layout-grid="false"/>
    </style:style>
    <style:style style:name="P92" style:family="paragraph" style:parent-style-name="Table_20_Contents">
      <style:paragraph-properties style:snap-to-layout-grid="false"/>
      <style:text-properties officeooo:paragraph-rsid="003152eb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officeooo:rsid="00208261" officeooo:paragraph-rsid="00208261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officeooo:rsid="003152eb" officeooo:paragraph-rsid="003152eb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officeooo:rsid="0035b75e" officeooo:paragraph-rsid="0035b75e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3ba9" fo:background-color="transparent"/>
    </style:style>
    <style:style style:name="P9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language="ru" fo:country="RU" fo:font-weight="bold" officeooo:paragraph-rsid="004b2a80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9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4b2a8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4b2a8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2pt" fo:language="ru" fo:country="RU" fo:font-weight="normal" officeooo:rsid="002707db" officeooo:paragraph-rsid="002707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707db" officeooo:paragraph-rsid="002707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fo:font-size="10pt" fo:language="ru" fo:country="RU" officeooo:paragraph-rsid="002707db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4" style:family="paragraph" style:parent-style-name="Standard" style:list-style-name="Numbering_20_12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41ec5e" fo:hyphenate="false" fo:hyphenation-remain-char-count="2" fo:hyphenation-push-char-count="2" loext:hyphenation-no-caps="false"/>
    </style:style>
    <style:style style:name="P105" style:family="paragraph" style:parent-style-name="Standard" style:list-style-name="Numbering_20_123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4bc61f" fo:hyphenate="false" fo:hyphenation-remain-char-count="2" fo:hyphenation-push-char-count="2" loext:hyphenation-no-caps="false"/>
    </style:style>
    <style:style style:name="P106" style:family="paragraph" style:parent-style-name="Standard" style:list-style-name="Numbering_20_123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style:font-name="Times New Roman" fo:font-size="14pt" officeooo:paragraph-rsid="0041ec5e" style:font-size-asian="14pt" style:font-size-complex="14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4pt" officeooo:paragraph-rsid="002d96d3" style:font-size-asian="14pt" style:font-name-complex="Times New Roman" style:font-size-complex="14pt"/>
    </style:style>
    <style:style style:name="P108" style:family="paragraph" style:parent-style-name="Standard" style:list-style-name="Numbering_20_12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paragraph-rsid="004bc61f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rsid="004e5afb" officeooo:paragraph-rsid="004e5afb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b5a80" style:font-name-asian="Times New Roman" style:font-size-asian="14pt" style:language-asian="ar" style:country-asian="SA" style:font-size-complex="14pt"/>
    </style:style>
    <style:style style:name="P111" style:family="paragraph" style:parent-style-name="Standard" style:list-style-name="Numbering_20_123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size="14pt" officeooo:paragraph-rsid="002d96d3" style:font-size-asian="14pt" style:font-size-complex="14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text-align="center" style:justify-single-word="false" fo:text-indent="1.244cm" style:auto-text-indent="false">
        <style:tab-stops/>
      </style:paragraph-properties>
      <style:text-properties fo:font-size="14pt" officeooo:paragraph-rsid="002b5a80" style:font-size-asian="14pt" style:font-size-complex="14pt"/>
    </style:style>
    <style:style style:name="P113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fo:font-size="14pt" officeooo:paragraph-rsid="004e5afb" style:font-name-asian="Times New Roman" style:font-size-asian="14pt" style:language-asian="ar" style:country-asian="SA" style:font-name-complex="Times New Roman" style:font-size-complex="14pt"/>
    </style:style>
    <style:style style:name="P115" style:family="paragraph" style:parent-style-name="Standard">
      <style:paragraph-properties fo:text-align="center" style:justify-single-word="false"/>
      <style:text-properties fo:font-size="14pt" officeooo:rsid="004e5afb" officeooo:paragraph-rsid="004e5afb" style:font-name-asian="Times New Roman" style:font-size-asian="14pt" style:language-asian="ar" style:country-asian="SA" style:font-name-complex="Times New Roman" style:font-size-complex="14pt"/>
    </style:style>
    <style:style style:name="P116" style:family="paragraph" style:parent-style-name="Standard" style:list-style-name="WW8Num3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08261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f9019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f8e15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2e3a2c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2f9019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language-asian="ar" style:country-asian="SA" style:font-size-complex="14pt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officeooo:rsid="001af09d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style:text-underline-style="none" fo:font-weight="normal" officeooo:rsid="002f9019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style:text-underline-style="none" fo:font-weight="normal" officeooo:rsid="001af09d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style:text-underline-style="none" fo:font-weight="normal" officeooo:rsid="002f9019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16" style:family="text">
      <style:text-properties style:font-name="Times New Roman" fo:font-size="14pt" officeooo:rsid="001f49c0" style:font-name-asian="Times New Roman" style:font-size-asian="14pt" style:language-asian="ar" style:country-asian="SA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3e32b6" style:font-name-asian="Times New Roman" style:font-size-asian="14pt" style:language-asian="ar" style:country-asian="SA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41ec5e" style:font-name-asian="Times New Roman" style:font-size-asian="14pt" style:language-asian="ar" style:country-asian="SA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3f6b3c" style:font-name-asian="Times New Roman" style:font-size-asian="14pt" style:language-asian="ar" style:country-asian="SA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officeooo:rsid="003e32b6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size="14pt" fo:font-weight="bold" officeooo:rsid="00466b31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2pt" style:text-underline-style="none" fo:font-weight="normal" officeooo:rsid="002f9019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style:font-name-complex="Times New Roman2"/>
    </style:style>
    <style:style style:name="T26" style:family="text">
      <style:text-properties style:font-name="Times New Roman" officeooo:rsid="002e3a2c" style:font-name-complex="Times New Roman2"/>
    </style:style>
    <style:style style:name="T27" style:family="text">
      <style:text-properties style:font-name="Times New Roman" style:text-underline-style="none" fo:font-weight="normal" officeooo:rsid="002f9019" style:font-weight-asian="normal" style:font-weight-complex="normal"/>
    </style:style>
    <style:style style:name="T28" style:family="text">
      <style:text-properties style:font-name="Times New Roman" style:text-underline-style="none" fo:font-weight="normal" officeooo:rsid="001af09d" style:font-weight-asian="normal" style:font-weight-complex="normal"/>
    </style:style>
    <style:style style:name="T29" style:family="text">
      <style:text-properties style:font-name="Times New Roman" officeooo:rsid="003e32b6" style:language-asian="ar" style:country-asian="SA"/>
    </style:style>
    <style:style style:name="T30" style:family="text">
      <style:text-properties style:font-name="Times New Roman" officeooo:rsid="0041ec5e" style:language-asian="ar" style:country-asian="SA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officeooo:rsid="003f7099" style:font-name-asian="Times New Roman" style:font-name-complex="Times New Roman"/>
    </style:style>
    <style:style style:name="T34" style:family="text">
      <style:text-properties fo:font-size="14pt" style:font-name-asian="Times New Roman1" style:font-size-asian="14pt" style:language-asian="ar" style:country-asian="SA" style:font-size-complex="14pt"/>
    </style:style>
    <style:style style:name="T35" style:family="text">
      <style:text-properties fo:font-size="14pt" style:font-size-asian="14pt" style:language-asian="ar" style:country-asian="SA" style:font-size-complex="14pt"/>
    </style:style>
    <style:style style:name="T36" style:family="text">
      <style:text-properties style:font-name-complex="Times New Roman"/>
    </style:style>
    <style:style style:name="T37" style:family="text">
      <style:text-properties officeooo:rsid="0013100b"/>
    </style:style>
    <style:style style:name="T38" style:family="text">
      <style:text-properties officeooo:rsid="001af09d"/>
    </style:style>
    <style:style style:name="T39" style:family="text">
      <style:text-properties officeooo:rsid="000b7569"/>
    </style:style>
    <style:style style:name="T40" style:family="text">
      <style:text-properties officeooo:rsid="001f8e15"/>
    </style:style>
    <style:style style:name="T41" style:family="text">
      <style:text-properties officeooo:rsid="002585bd"/>
    </style:style>
    <style:style style:name="T42" style:family="text">
      <style:text-properties officeooo:rsid="0026d55e"/>
    </style:style>
    <style:style style:name="T43" style:family="text">
      <style:text-properties officeooo:rsid="002707db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707db" style:font-weight-asian="normal" style:font-weight-complex="normal"/>
    </style:style>
    <style:style style:name="T46" style:family="text">
      <style:text-properties fo:font-weight="normal" officeooo:rsid="002d96d3" style:font-weight-asian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etter-spacing="-0.004cm" fo:language="ru" fo:country="RU" fo:font-weight="normal" officeooo:rsid="0041ec5e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etter-spacing="-0.004cm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1" style:family="text">
      <style:text-properties fo:color="#000000" loext:opacity="100%" style:font-name="Times New Roman" fo:font-size="14pt" officeooo:rsid="001f8e15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officeooo:rsid="0032a255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fo:language="ru" fo:country="RU" officeooo:rsid="00443ba9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T54" style:family="text">
      <style:text-properties fo:color="#000000" loext:opacity="100%" style:font-name="Times New Roman" officeooo:rsid="001f8e15" style:font-name-complex="Times New Roman"/>
    </style:style>
    <style:style style:name="T55" style:family="text">
      <style:text-properties fo:color="#000000" loext:opacity="100%" style:font-name="Times New Roman" officeooo:rsid="0032a255" style:font-name-complex="Times New Roman"/>
    </style:style>
    <style:style style:name="T56" style:family="text">
      <style:text-properties fo:color="#000000" loext:opacity="100%" style:font-name="Times New Roman" fo:language="ru" fo:country="RU" officeooo:rsid="00443ba9" style:letter-kerning="true" style:font-name-asian="Lucida Sans Unicode" style:language-asian="zxx" style:country-asian="none" style:font-name-complex="Times New Roman" style:language-complex="zxx" style:country-complex="none"/>
    </style:style>
    <style:style style:name="T57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font-size="14pt" fo:language="ru" fo:country="RU" fo:font-weight="normal" officeooo:rsid="003f6b3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4pt" fo:language="ru" fo:country="RU" officeooo:rsid="0045f2dc" style:letter-kerning="true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T60" style:family="text">
      <style:text-properties style:use-window-font-color="true" loext:opacity="0%" style:font-name="Times New Roman" fo:font-size="14pt" fo:language="ru" fo:country="RU" officeooo:rsid="003d43c7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1" style:family="text">
      <style:text-properties style:use-window-font-color="true" loext:opacity="0%" style:font-name="Times New Roman" fo:font-size="14pt" fo:language="ru" fo:country="RU" officeooo:rsid="004502a2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62" style:family="text">
      <style:text-properties style:use-window-font-color="true" loext:opacity="0%" style:font-name="Times New Roman" fo:font-size="14pt" fo:language="ru" fo:country="RU" fo:font-weight="bold" officeooo:rsid="00466b31" style:letter-kerning="true" style:font-name-asian="Times New Roman1" style:font-size-asian="14pt" style:language-asian="ar" style:country-asian="SA" style:font-weight-asian="bold" style:font-name-complex="Times New Roman1" style:font-size-complex="14pt" style:language-complex="zxx" style:country-complex="none" style:font-weight-complex="bold"/>
    </style:style>
    <style:style style:name="T63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64" style:family="text">
      <style:text-properties style:use-window-font-color="true" loext:opacity="0%" fo:language="ru" fo:country="RU" fo:font-weight="normal" officeooo:rsid="003f6b3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loext:opacity="0%" fo:language="ru" fo:country="RU" fo:font-weight="normal" officeooo:rsid="002707d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loext:opacity="0%" fo:language="ru" fo:country="RU" fo:font-weight="normal" officeooo:rsid="002d96d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loext:opacity="0%" fo:language="ru" fo:country="RU" fo:font-weight="normal" officeooo:rsid="003e32b6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loext:opacity="0%" fo:language="ru" fo:country="RU" fo:font-weight="normal" officeooo:rsid="0041ec5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loext:opacity="0%" fo:language="ru" fo:country="RU" fo:font-weight="normal" officeooo:rsid="003f6b3c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loext:opacity="0%" fo:language="ru" fo:country="RU" fo:font-weight="bold" officeooo:rsid="003f6b3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loext:opacity="0%" fo:language="ru" fo:country="RU" style:font-name-asian="Times New Roman" style:font-name-complex="Times New Roman" style:language-complex="zxx" style:country-complex="none"/>
    </style:style>
    <style:style style:name="T72" style:family="text">
      <style:text-properties style:use-window-font-color="true" loext:opacity="0%" fo:language="ru" fo:country="RU" officeooo:rsid="004e5afb" style:letter-kerning="true" style:font-name-asian="Lucida Sans Unicode" style:language-asian="zxx" style:country-asian="none" style:language-complex="zxx" style:country-complex="none"/>
    </style:style>
    <style:style style:name="T73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74" style:family="text">
      <style:text-properties style:use-window-font-color="true" loext:opacity="0%" fo:font-size="12pt" fo:language="ru" fo:country="RU" fo:font-weight="bold" officeooo:rsid="004e5afb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75" style:family="text">
      <style:text-properties officeooo:rsid="002e3a2c"/>
    </style:style>
    <style:style style:name="T76" style:family="text">
      <style:text-properties style:font-name-complex="Times New Roman2"/>
    </style:style>
    <style:style style:name="T77" style:family="text">
      <style:text-properties officeooo:rsid="002e3a2c" style:font-name-complex="Times New Roman2"/>
    </style:style>
    <style:style style:name="T78" style:family="text">
      <style:text-properties officeooo:rsid="002f9019"/>
    </style:style>
    <style:style style:name="T79" style:family="text">
      <style:text-properties officeooo:rsid="003152eb"/>
    </style:style>
    <style:style style:name="T80" style:family="text">
      <style:text-properties officeooo:rsid="0032a255"/>
    </style:style>
    <style:style style:name="T81" style:family="text">
      <style:text-properties officeooo:rsid="003562c6"/>
    </style:style>
    <style:style style:name="T82" style:family="text">
      <style:text-properties officeooo:rsid="0035b75e"/>
    </style:style>
    <style:style style:name="T83" style:family="text">
      <style:text-properties officeooo:rsid="003aebfc"/>
    </style:style>
    <style:style style:name="T84" style:family="text">
      <style:text-properties officeooo:rsid="003d5f10"/>
    </style:style>
    <style:style style:name="T85" style:family="text">
      <style:text-properties officeooo:rsid="0041ec5e"/>
    </style:style>
    <style:style style:name="T86" style:family="text">
      <style:text-properties officeooo:rsid="00443ba9"/>
    </style:style>
    <style:style style:name="T87" style:family="text">
      <style:text-properties officeooo:rsid="0045e615"/>
    </style:style>
    <style:style style:name="T88" style:family="text">
      <style:text-properties fo:background-color="transparent" loext:char-shading-value="0"/>
    </style:style>
    <style:style style:name="T89" style:family="text">
      <style:text-properties fo:language="ru" fo:country="RU" officeooo:rsid="00443ba9" style:letter-kerning="true" style:font-name-asian="Lucida Sans Unicode" style:language-asian="zxx" style:country-asian="none" style:language-complex="zxx" style:country-complex="none"/>
    </style:style>
    <style:style style:name="T90" style:family="text">
      <style:text-properties officeooo:rsid="0045f2dc"/>
    </style:style>
    <style:style style:name="T91" style:family="text">
      <style:text-properties officeooo:rsid="00466b31"/>
    </style:style>
    <style:style style:name="T92" style:family="text">
      <style:text-properties officeooo:rsid="002e7f6f"/>
    </style:style>
    <style:style style:name="T93" style:family="text">
      <style:text-properties fo:font-size="12pt" fo:font-weight="bold" style:font-size-asian="12pt" style:font-weight-asian="bold"/>
    </style:style>
    <style:style style:name="T94" style:family="text">
      <style:text-properties fo:font-size="12pt" fo:font-weight="bold" officeooo:rsid="004e5afb" style:font-size-asian="12pt" style:font-weight-asian="bold"/>
    </style:style>
    <style:style style:name="T95" style:family="text">
      <style:text-properties fo:font-size="12pt" style:font-size-asian="12pt"/>
    </style:style>
    <style:style style:name="T96" style:family="text">
      <style:text-properties officeooo:rsid="004e5afb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57"><draw:frame draw:style-name="fr1" draw:name="Изображение1" text:anchor-type="as-char" svg:y="-2.397cm" svg:width="1.547cm" svg:height="2.05cm" draw:z-index="0"><draw:image xlink:href="Pictures/10000000000003B5000004A1541885118B1CC373.png" xlink:type="simple" xlink:show="embed" xlink:actuate="onLoad" draw:mime-type="image/png"/></draw:frame></text:p>
      <text:p text:style-name="P57"/>
      <text:h text:style-name="P99" text:outline-level="2">АДМИНИСТРАЦИЯ <text:s/>МУНИЦИПАЛЬНОГО <text:s/>ОБРАЗОВАНИЯ</text:h>
      <text:h text:style-name="P100" text:outline-level="2">КОРЕНОВСКИЙ <text:s/>РАЙОН</text:h>
      <text:h text:style-name="P98" text:outline-level="1">ПОСТАНОВЛЕНИЕ</text:h>
      <text:p text:style-name="P28"><text:span text:style-name="T93"><text:s text:c="12"/></text:span><text:span text:style-name="T94">о</text:span><text:span text:style-name="T93">т </text:span><text:span text:style-name="T74">07.08.2023</text:span><text:span text:style-name="T95"><text:tab/></text:span><text:span text:style-name="T93"> <text:s text:c="111"/>№ </text:span><text:span text:style-name="T74">1417</text:span></text:p>
      <text:p text:style-name="P53">г. Кореновск</text:p>
      <text:p text:style-name="P52"/>
      <text:p text:style-name="P52"/>
      <text:p text:style-name="P55"><text:span text:style-name="T29">О внесении изменений в постановление администрации муниципального образования Кореновский район от </text:span><text:span text:style-name="T30">1</text:span><text:span text:style-name="T29">1 </text:span><text:span text:style-name="T30">ма</text:span><text:span text:style-name="T29">я 202</text:span><text:span text:style-name="T30">3</text:span><text:span text:style-name="T29"> года №</text:span><text:span text:style-name="T30">66</text:span><text:span text:style-name="T29">4 <text:s/></text:span><text:s/>«<text:span text:style-name="T85">Об утверждении ведомственной целевой программы <text:s/></text:span>«Создание системы оповещения населения Кореновского района в чрезвычайных ситуациях на 20<text:span text:style-name="T43">23 — 2025</text:span> год<text:span text:style-name="T43">ы</text:span>»</text:p>
      <text:p text:style-name="P18"><text:tab/></text:p>
      <text:p text:style-name="P18"/>
      <text:p text:style-name="P67"><text:span text:style-name="T15"><text:tab/>В соответствии с 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, (</text:span><text:span text:style-name="T34">с изменениями, внесенными постановлением администрации муниципального образования Кореновский район от <text:s text:c="25"/>20 октября <text:s/>2014 года № 1641, от <text:s/>1 декабря <text:s/>2015 <text:s text:c="2"/>года <text:s text:c="2"/>№ 1606 и от 28 февраля 2020 года № 196),</text:span><text:span text:style-name="T15"> </text:span><text:span text:style-name="T16">администрация муниципального образования Кореновский район </text:span>п о с т а н о в л я е т:</text:p>
      <text:list xml:id="list2783016105" text:style-name="Numbering_20_123">
        <text:list-item>
          <text:list>
            <text:list-item>
              <text:list>
                <text:list-item>
                  <text:p text:style-name="P104"><text:span text:style-name="T58">Внести в постановление</text:span><text:span text:style-name="T18"> </text:span><text:span text:style-name="T19">администрации муниципального образования Кореновский район от </text:span><text:span text:style-name="T20">1</text:span><text:span text:style-name="T19">1 </text:span><text:span text:style-name="T20">ма</text:span><text:span text:style-name="T19">я 202</text:span><text:span text:style-name="T20">3</text:span><text:span text:style-name="T19"> года №</text:span><text:span text:style-name="T20">66</text:span><text:span text:style-name="T19">4 «</text:span><text:span text:style-name="T18">Об утверждении ведомственной целевой программы </text:span><text:span text:style-name="T44">«Создание системы</text:span><text:span text:style-name="T47"> </text:span><text:span text:style-name="T44">оповещения населения Кореновского района в чрезвычайных ситуациях на 20</text:span><text:span text:style-name="T45">2</text:span><text:span text:style-name="T46">3</text:span><text:span text:style-name="T45"> — 202</text:span><text:span text:style-name="T46">5</text:span><text:span text:style-name="T44"> год</text:span><text:span text:style-name="T45">ы</text:span><text:span text:style-name="T44">» </text:span><text:span text:style-name="T21">изменения, изложив приложение к постановлению в новой редакции </text:span><text:span text:style-name="T57">(прилагается).</text:span></text:p>
                </text:list-item>
                <text:list-item>
                  <text:p text:style-name="P106"><text:span text:style-name="T64">Признать утратившим силу постановление </text:span><text:span text:style-name="T67">от </text:span><text:span text:style-name="T68">1</text:span><text:span text:style-name="T67">1 </text:span><text:span text:style-name="T68">ма</text:span><text:span text:style-name="T67">я 202</text:span><text:span text:style-name="T68">3</text:span><text:span text:style-name="T67"> года №</text:span><text:span text:style-name="T68">66</text:span><text:span text:style-name="T67">4 «</text:span><text:span text:style-name="T69">Об утверждении ведомственной целевой программы </text:span><text:span text:style-name="T64"><text:s text:c="2"/>ведомственную <text:s/>целевую программу «Создание системы</text:span><text:span text:style-name="T70"> </text:span><text:span text:style-name="T64">оповещения населения Кореновского района в чрезвычайных ситуациях на 20</text:span><text:span text:style-name="T65">2</text:span><text:span text:style-name="T66">3</text:span><text:span text:style-name="T65"> — 202</text:span><text:span text:style-name="T66">5</text:span><text:span text:style-name="T64"> год</text:span><text:span text:style-name="T65">ы</text:span><text:span text:style-name="T64">»</text:span></text:p>
                </text:list-item>
                <text:list-item>
                  <text:p text:style-name="P105"><text:span text:style-name="T49"><text:s text:c="3"/></text:span><text:span text:style-name="T48">Управлению службы протокола и информационной политики</text:span><text:span text:style-name="T50"> администрации <text:s text:c="2"/>муниципального <text:s/>образования Кореновский район (</text:span><text:span text:style-name="T48">Симоненко</text:span><text:span text:style-name="T50">) </text:span><text:span text:style-name="T17">обеспечить размещение настоящего постановления на официальном сайте</text:span></text:p>
                  <text:p text:style-name="P108"/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109"><text:soft-page-break/></text:p>
      <text:p text:style-name="P109">2</text:p>
      <text:p text:style-name="P109"/>
      <text:list xml:id="list102347288904306" text:continue-numbering="true" text:style-name="Numbering_20_123">
        <text:list-item>
          <text:list>
            <text:list-item>
              <text:list>
                <text:list-header>
                  <text:p text:style-name="P108">администрации муниципального образования Кореновский район в информационно-телекоммуникационной сети «Интернет».</text:p>
                </text:list-header>
                <text:list-item>
                  <text:p text:style-name="P111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35"/>
      <text:p text:style-name="P35"/>
      <text:p text:style-name="P35"/>
      <text:p text:style-name="P44">Глава <text:s text:c="46"/></text:p>
      <text:p text:style-name="P44">муниципального образования <text:s text:c="30"/></text:p>
      <text:p text:style-name="P51">Кореновский район <text:s text:c="71"/>С.А. Голобородько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tab/><text:tab/><text:tab/><text:tab/><text:tab/><text:tab/><text:tab/> <text:s text:c="19"/>ПРИЛОЖЕНИЕ</text:p>
      <text:p text:style-name="P5"><text:tab/><text:tab/><text:tab/><text:tab/><text:tab/><text:tab/><text:tab/> <text:s text:c="7"/><text:span text:style-name="T41">к </text:span><text:s/>постановлени<text:span text:style-name="T41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Кореновский район</text:p>
      <text:p text:style-name="P1"><text:span text:style-name="T31"><text:s/></text:span><text:tab/><text:tab/><text:tab/><text:tab/><text:tab/><text:tab/><text:tab/> <text:s text:c="12"/>от <text:span text:style-name="T72">07.08.2023 </text:span>№ <text:s/><text:span text:style-name="T72">1417</text:span></text:p>
      <text:p text:style-name="P1"/>
      <text:p text:style-name="P14">П А С П О Р Т</text:p>
      <text:p text:style-name="P16">ведомственной муниципальной целевой программы</text:p>
      <text:p text:style-name="P16"><text:s/>«Создание системы оповещения населения Кореновского района в чрезвычайных ситуациях </text:p>
      <text:p text:style-name="P15">на 20<text:span text:style-name="T43">23</text:span> — <text:span text:style-name="T40">2025 </text:span>год<text:span text:style-name="T40">ы</text:span>»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программы</text:p>
            <text:p text:style-name="P10"/>
            <text:p text:style-name="P10"/>
          </table:table-cell>
          <table:table-cell table:style-name="Таблица1.B1" office:value-type="string">
            <text:p text:style-name="P3">Ведомственная муниципальная целевая программа «Создание системы оповещения населения Кореновского района в чрезвычайных ситуациях на 20<text:span text:style-name="T43">23</text:span> — <text:span text:style-name="T40">2025 </text:span><text:s/>год<text:span text:style-name="T40">ы</text:span>» (далее-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10">Основание для разработки программы</text:p>
            <text:p text:style-name="P10"/>
            <text:p text:style-name="P10"/>
          </table:table-cell>
          <table:table-cell table:style-name="Таблица1.B2" office:value-type="string">
            <text:p text:style-name="P4">Федеральный закон от 21.12.1994 года № 68-ФЗ «О защите населения и территорий от чрезвычайных ситуаций природного и техногенного характера»</text:p>
            <text:p text:style-name="P43"><text:span text:style-name="T25">Федеральн</text:span><text:span text:style-name="T26">ый </text:span><text:span text:style-name="T25">закон от 12 февраля 1998 г. № 28-ФЗ «О гражданской обороне»</text:span></text:p>
            <text:p text:style-name="P11"><text:span text:style-name="T77">П</text:span><text:span text:style-name="T76">риказ МЧС России № 578, Минкомсвязи России </text:span></text:p>
            <text:p text:style-name="P13">№ 365 от 31 июля 2020 г. «Об утверждении Положения о системах оповещения населения»</text:p>
          </table:table-cell>
        </table:table-row>
        <table:table-row table:style-name="Таблица1.1">
          <table:table-cell table:style-name="Таблица1.A2" office:value-type="string">
            <text:p text:style-name="P10">Главный распорядитель бюджетных средств</text:p>
          </table:table-cell>
          <table:table-cell table:style-name="Таблица1.B2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0"/>
            <text:p text:style-name="P9">Цели и задачи программы</text:p>
          </table:table-cell>
          <table:table-cell table:style-name="Таблица1.B4" office:value-type="string">
            <text:p text:style-name="P97"><text:span text:style-name="T10">Основной целью <text:s/>Программы <text:s text:c="2"/>является <text:s/>создание <text:s/></text:span><text:span text:style-name="T11">единой</text:span><text:span text:style-name="T10"> <text:s/></text:span><text:span text:style-name="T11">муниципальной автоматизированной </text:span><text:span text:style-name="T10">системы </text:span><text:span text:style-name="T11">централизованного </text:span><text:span text:style-name="T10">оповещения, обеспечивающей <text:s text:c="2"/>реализацию <text:s text:c="2"/>законных <text:s text:c="3"/>прав <text:s text:c="2"/>граждан <text:s text:c="2"/>на <text:s text:c="2"/>защиту <text:s text:c="2"/>жизни, здоровья и личного имущества в случаях возникновения чрезвычайных ситуаций.</text:span></text:p>
            <text:p text:style-name="P20">Для достижения этой цели необходимо <text:span text:style-name="T37">решение следующих задач</text:span>:</text:p>
            <text:p text:style-name="P20">- <text:span text:style-name="T38">обеспеч</text:span><text:span text:style-name="T87">ить</text:span><text:span text:style-name="T38"> приобретени</text:span><text:span text:style-name="T87">е</text:span><text:span text:style-name="T38"> и установк</text:span><text:span text:style-name="T87">у</text:span><text:span text:style-name="T38"> необходимого оборудования для организации 100% оповещения населения в зонах бедствий и в случаях возникновения чрезвычайных ситуаций;</text:span></text:p>
            <text:p text:style-name="P23">- обеспеч<text:span text:style-name="T87">ить</text:span> своевременно<text:span text:style-name="T87">е</text:span> оповещени<text:span text:style-name="T87">е</text:span> <text:s/>и информировани<text:span text:style-name="T87">е</text:span> населения, с использовани<text:span text:style-name="T91">ем</text:span> специализированных технических средств оповещения <text:s/>и информирования населения об угрозе</text:p>
            <text:p text:style-name="P24">возникновения или возникновения чрезвычайных </text:p>
            <text:p text:style-name="P25"><text:soft-page-break/><text:s text:c="25"/>2</text:p>
            <text:p text:style-name="P24"/>
            <text:p text:style-name="P24">ситуаций;<text:span text:style-name="T87"> <text:s text:c="19"/></text:span></text:p>
            <text:p text:style-name="P3"><text:span text:style-name="T88">- <text:s text:c="3"/>принимать решение о проведении эвакуационных мероприятий в чрезвычайных ситуациях и организовать их проведение.</text:span> <text:s/><text:span text:style-name="T31"><text:s text:c="2"/></text:span></text:p>
          </table:table-cell>
        </table:table-row>
        <table:table-row table:style-name="Таблица1.1">
          <table:table-cell table:style-name="Таблица1.A2" office:value-type="string">
            <text:p text:style-name="P10">Сроки реализации программы</text:p>
          </table:table-cell>
          <table:table-cell table:style-name="Таблица1.B2" office:value-type="string">
            <text:p text:style-name="P6">20<text:span text:style-name="T43">23</text:span> — <text:span text:style-name="T40">2025 </text:span>год<text:span text:style-name="T40">ы</text:span></text:p>
          </table:table-cell>
        </table:table-row>
        <table:table-row table:style-name="Таблица1.1">
          <table:table-cell table:style-name="Таблица1.A2" office:value-type="string">
            <text:p text:style-name="P10">Объемы и источники финансирования программы</text:p>
          </table:table-cell>
          <table:table-cell table:style-name="Таблица1.B2" office:value-type="string">
            <text:p text:style-name="P65"><text:span text:style-name="T4">2023-2025 годы — </text:span><text:span text:style-name="T51">1</text:span><text:span text:style-name="T52">5</text:span><text:span text:style-name="T53">42,7</text:span><text:span text:style-name="T4"> тысяч рублей из с</text:span><text:span text:style-name="T1">редств бюджета муниципального образования Кореновский район.</text:span></text:p>
            <text:p text:style-name="P59">20<text:span text:style-name="T43">23</text:span> год — <text:s/><text:span text:style-name="T81">43</text:span><text:span text:style-name="T86">1</text:span><text:span text:style-name="T81">,</text:span><text:span text:style-name="T86">4</text:span><text:span text:style-name="T81"> </text:span>тысяч рублей</text:p>
            <text:p text:style-name="P59">20<text:span text:style-name="T43">24</text:span> год — <text:s/><text:span text:style-name="T81">579,3</text:span> тысяч рублей</text:p>
            <text:p text:style-name="P59">202<text:span text:style-name="T75">5</text:span> год — <text:s/><text:span text:style-name="T81">532,0</text:span> тысяч рублей</text:p>
          </table:table-cell>
        </table:table-row>
        <table:table-row table:style-name="Таблица1.1">
          <table:table-cell table:style-name="Таблица1.A2" office:value-type="string">
            <text:p text:style-name="P10">Контроль за выполнением программы</text:p>
          </table:table-cell>
          <table:table-cell table:style-name="Таблица1.B2" office:value-type="string">
            <text:p text:style-name="P10">Администрация муниципального образования</text:p>
            <text:p text:style-name="P9">Кореновский район</text:p>
          </table:table-cell>
        </table:table-row>
      </table:table>
      <text:list xml:id="list16194841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6"><text:span text:style-name="Font_20_Style11"><text:span text:style-name="T1"/></text:span></text:p>
                                  <text:p text:style-name="P116"><text:span text:style-name="Font_20_Style11"><text:span text:style-name="T2">1. </text:span></text:span><text:span text:style-name="Font_20_Style11"><text:span text:style-name="T1">Правовое обоснование решения проблемы</text:span></text:span></text:p>
                                  <text:p text:style-name="P116"><text:span text:style-name="Font_20_Style11"><text:span text:style-name="T1"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Font_20_Style11"><text:span text:style-name="T1">Исполнение требований <text:s/>Федерального закона № 68-ФЗ от 21 декабря 1994 года <text:s text:c="2"/>«О <text:s text:c="2"/>защите <text:s text:c="3"/>населения <text:s text:c="2"/>и <text:s text:c="2"/>территорий <text:s text:c="3"/>от <text:s/>чрезвычайных <text:s text:c="3"/>ситуаций природного и техногенного характера» </text:span></text:span><text:span text:style-name="Font_20_Style11"><text:span text:style-name="T3">и </text:span></text:span><text:span text:style-name="Font_20_Style11"><text:span text:style-name="T5">Федеральн</text:span></text:span><text:span text:style-name="Font_20_Style11"><text:span text:style-name="T7">ого</text:span></text:span><text:span text:style-name="Font_20_Style11"><text:span text:style-name="T6"> </text:span></text:span><text:span text:style-name="Font_20_Style11"><text:span text:style-name="T5">закон</text:span></text:span><text:span text:style-name="Font_20_Style11"><text:span text:style-name="T7">а</text:span></text:span><text:span text:style-name="Font_20_Style11"><text:span text:style-name="T5"> от 12 февраля 1998 г. № 28-ФЗ «О гражданской обороне» </text:span></text:span><text:span text:style-name="Font_20_Style11"><text:span text:style-name="T1">по решению вопросов создания комплексной системы оповещения обеспечивающей реализацию законных прав граждан на защиту жизни, здоровья и личного имущества в случаях возникновения чрезвычайных ситуаций.</text:span></text:span></text:p>
      <text:p text:style-name="P8"/>
      <text:p text:style-name="P73"><text:span text:style-name="Font_20_Style11"><text:span text:style-name="T1">2. Содержание проблемы и обоснование необходимости ее решения программно-целевым методом</text:span></text:span></text:p>
      <text:p text:style-name="P72"><text:span text:style-name="Font_20_Style11"><text:span text:style-name="T1"/></text:span></text:p>
      <text:p text:style-name="P63"><text:span text:style-name="Font_20_Style11"><text:span text:style-name="T1">Проблема организации оповещения населения в случаях чрезвычайных ситуаций природного и техногенного характера является одной из приоритетных с целью реализации законных прав граждан на защиту жизни, здоровья и личного имущества. </text:span></text:span></text:p>
      <text:p text:style-name="P63"><text:span text:style-name="Font_20_Style11"><text:span text:style-name="T1">Прежняя система оповещения населения разрабатывалась и внедрялась с учетом финансовых, технических и людских возможностей, которые на сегодняшний момент не соответствуют критериям времени.</text:span></text:span></text:p>
      <text:p text:style-name="P63"><text:span text:style-name="Font_20_Style11"><text:span text:style-name="T1">Современные <text:s/>технические возможности <text:s/>позволяют в кратчайшие <text:s/>сроки <text:s text:c="46"/></text:span></text:span></text:p>
      <text:p text:style-name="P66"><text:span text:style-name="Font_20_Style11"><text:span text:style-name="T1">организовать оповещение населения с использованием радио и видео каналов, СМС сообщений, звуковых и речевых сигналов, а также локальных <text:s/>систем</text:span></text:span><text:span text:style-name="Font_20_Style11"><text:span text:style-name="T14"> </text:span></text:span><text:span text:style-name="Font_20_Style11"><text:span text:style-name="T1">оповещения.</text:span></text:span></text:p>
      <text:p text:style-name="P64"><text:span text:style-name="Font_20_Style11"><text:span text:style-name="T1">Для решения вопроса об оперативном доведении информации до населения в кратчайшие сроки необходимо разработать и внедрить единую <text:s/></text:span></text:span><text:span text:style-name="Font_20_Style11"><text:span text:style-name="T3">муниципальную </text:span></text:span><text:span text:style-name="Font_20_Style11"><text:span text:style-name="T1"><text:s/></text:span></text:span><text:span text:style-name="Font_20_Style11"><text:span text:style-name="T3">автоматизированную </text:span></text:span><text:span text:style-name="Font_20_Style11"><text:span text:style-name="T1">систему </text:span></text:span><text:span text:style-name="Font_20_Style11"><text:span text:style-name="T3">централизованного </text:span></text:span><text:span text:style-name="Font_20_Style11"><text:span text:style-name="T1">оповещения, отвечающую современным требованиям.</text:span></text:span></text:p>
      <text:p text:style-name="P7"><text:soft-page-break/>3</text:p>
      <text:p text:style-name="P7"/>
      <text:p text:style-name="P70"><text:span text:style-name="Font_20_Style11"><text:span text:style-name="T1">3. Цель и </text:span></text:span><text:span text:style-name="Font_20_Style18"><text:span text:style-name="T1">задачи </text:span></text:span><text:span text:style-name="Font_20_Style11"><text:span text:style-name="T1"><text:s/>программы</text:span></text:span></text:p>
      <text:p text:style-name="P70"><text:span text:style-name="Font_20_Style11"><text:span text:style-name="T1"/></text:span></text:p>
      <text:p text:style-name="P68"><text:span text:style-name="Font_20_Style11"><text:span text:style-name="T10"><text:tab/></text:span></text:span><text:span text:style-name="Font_20_Style11"><text:span text:style-name="T12">Основной целью <text:s/>Программы <text:s text:c="2"/>является <text:s/>создание <text:s/></text:span></text:span><text:span text:style-name="Font_20_Style11"><text:span text:style-name="T13">единой</text:span></text:span><text:span text:style-name="Font_20_Style11"><text:span text:style-name="T12"> <text:s/></text:span></text:span><text:span text:style-name="Font_20_Style11"><text:span text:style-name="T13">муниципальной автоматизированной </text:span></text:span><text:span text:style-name="Font_20_Style11"><text:span text:style-name="T12">системы </text:span></text:span><text:span text:style-name="Font_20_Style11"><text:span text:style-name="T13">централизованного </text:span></text:span><text:span text:style-name="Font_20_Style11"><text:span text:style-name="T12">оповещения, обеспечивающей <text:s text:c="2"/>реализацию <text:s text:c="2"/>законных <text:s text:c="3"/>прав <text:s text:c="2"/>граждан <text:s text:c="2"/>на <text:s text:c="2"/>защиту <text:s text:c="2"/>жизни, здоровья и личного имущества в случаях возникновения чрезвычайных ситуаций.</text:span></text:span></text:p>
      <text:p text:style-name="P21">Для достижения этой цели необходимо <text:span text:style-name="T37">решение следующих задач</text:span>:</text:p>
      <text:p text:style-name="P21">- <text:span text:style-name="T38">обеспеч</text:span><text:span text:style-name="T87">ение</text:span><text:span text:style-name="T38"> приобретени</text:span><text:span text:style-name="T87">я</text:span><text:span text:style-name="T38"> и установк</text:span><text:span text:style-name="T87">и</text:span><text:span text:style-name="T38"> необходимого оборудования для организации 100% оповещения населения в зонах бедствий и в случаях возникновения чрезвычайных ситуаций;</text:span></text:p>
      <text:p text:style-name="P22">- обеспечение своевременного оповещения <text:s/>и информирования населения, с использованием специализированных технических средств оповещения <text:s/>и информирования населения об угрозе возникновения или возникновения чрезвычайных ситуаций;</text:p>
      <text:p text:style-name="P68"><text:span text:style-name="Font_20_Style11"><text:span text:style-name="T12">- принимать решение о проведении эвакуационных мероприятий в чрезвычайных ситуациях и организовать их проведение.</text:span></text:span></text:p>
      <text:p text:style-name="P68"><text:span text:style-name="Font_20_Style11"><text:span text:style-name="T12"/></text:span></text:p>
      <text:p text:style-name="P74"><text:span text:style-name="Font_20_Style11"><text:span text:style-name="T9">4.Перечень мероприятий программы</text:span></text:span></text:p>
      <text:p text:style-name="P74"><text:span text:style-name="Font_20_Style11"><text:span text:style-name="T9"/></text:span></text:p>
      <text:p text:style-name="P32">Для достижения целей Программы необходимо выполнить следующие мероприятия: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89">№</text:p>
            <text:p text:style-name="P84">п/п</text:p>
          </table:table-cell>
          <table:table-cell table:style-name="Таблица2.A1" table:number-rows-spanned="2" office:value-type="string">
            <text:p text:style-name="P85"><text:span text:style-name="T31"><text:s text:c="8"/></text:span>Наименование <text:s text:c="7"/>мероприятий <text:s text:c="5"/></text:p>
            <text:p text:style-name="P88"><text:s text:c="9"/></text:p>
          </table:table-cell>
          <table:table-cell table:style-name="Таблица2.A1" table:number-rows-spanned="2" office:value-type="string">
            <text:p text:style-name="P85">Источники</text:p>
            <text:p text:style-name="P84">финансиро</text:p>
            <text:p text:style-name="P84">вания</text:p>
          </table:table-cell>
          <table:table-cell table:style-name="Таблица2.A1" table:number-columns-spanned="4" office:value-type="string">
            <text:p text:style-name="P85"><text:span text:style-name="T31"><text:s text:c="9"/></text:span>Обьем <text:span text:style-name="T31"><text:s/></text:span>финансирования</text:p>
            <text:p text:style-name="P84"><text:span text:style-name="T31"><text:s text:c="6"/></text:span>(тыс.рублей<text:span text:style-name="T91">)</text:span></text:p>
            <text:p text:style-name="P84"><text:span text:style-name="T31"><text:s/></text:span><text:s text:c="9"/>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85">Срок исполнения</text:p>
          </table:table-cell>
          <table:table-cell table:style-name="Таблица2.I1" table:number-rows-spanned="2" office:value-type="string">
            <text:p text:style-name="P86">Муни</text:p>
            <text:p text:style-name="P86">ципаль</text:p>
            <text:p text:style-name="P86">ный заказчик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office:value-type="string">
            <text:p text:style-name="P87">20<text:span text:style-name="T43">23</text:span>-202<text:span text:style-name="T78">5</text:span></text:p>
          </table:table-cell>
          <table:table-cell table:style-name="Таблица2.D2" office:value-type="string">
            <text:p text:style-name="P87">20<text:span text:style-name="T43">23</text:span></text:p>
          </table:table-cell>
          <table:table-cell table:style-name="Таблица2.D2" office:value-type="string">
            <text:p text:style-name="P87">20<text:span text:style-name="T43">24</text:span></text:p>
          </table:table-cell>
          <table:table-cell table:style-name="Таблица2.D2" office:value-type="string">
            <text:p text:style-name="P87">202<text:span text:style-name="T78">5</text:span></text:p>
          </table:table-cell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A3" office:value-type="string">
            <text:p text:style-name="P81">1.</text:p>
          </table:table-cell>
          <table:table-cell table:style-name="Таблица2.A3" office:value-type="string">
            <text:p text:style-name="P82">Приобретение необходимого оборудования для <text:span text:style-name="T27">единой</text:span><text:span text:style-name="T28"> <text:s/></text:span><text:span text:style-name="T27">муниципальной автоматизированной </text:span><text:span text:style-name="T28">системы </text:span><text:span text:style-name="T27">централизованного </text:span>оповещения и доведения экстренной информации до населения попадающего в зоны бедствия и в случаях чрезвычайных ситуаций,</text:p>
            <text:p text:style-name="P81">заключение договоров на техническое обслуживание, установку и проведение регламентов.</text:p>
          </table:table-cell>
          <table:table-cell table:style-name="Таблица2.A3" office:value-type="string">
            <text:p text:style-name="P81">Районный бюджет</text:p>
          </table:table-cell>
          <table:table-cell table:style-name="Таблица2.A3" office:value-type="string">
            <text:p text:style-name="P60">1<text:span text:style-name="T80">5</text:span><text:span text:style-name="T89">42,7</text:span></text:p>
          </table:table-cell>
          <table:table-cell table:style-name="Таблица2.A3" office:value-type="string">
            <text:p text:style-name="P60"><text:span text:style-name="T81">43</text:span><text:span text:style-name="T86">1</text:span><text:span text:style-name="T81">,</text:span><text:span text:style-name="T86">4</text:span></text:p>
          </table:table-cell>
          <table:table-cell table:style-name="Таблица2.A3" office:value-type="string">
            <text:p text:style-name="P61">579,<text:span text:style-name="T83">3</text:span></text:p>
          </table:table-cell>
          <table:table-cell table:style-name="Таблица2.A3" office:value-type="string">
            <text:p text:style-name="P61">53<text:span text:style-name="T83">2,0</text:span></text:p>
          </table:table-cell>
          <table:table-cell table:style-name="Таблица2.A3" office:value-type="string">
            <text:p text:style-name="P81"><text:span text:style-name="T84">1-4</text:span> квартал</text:p>
          </table:table-cell>
          <table:table-cell table:style-name="Таблица2.I3" office:value-type="string">
            <text:p text:style-name="P80">Администрация муниципально</text:p>
            <text:p text:style-name="P80">го образо</text:p>
            <text:p text:style-name="P80">вания Кореновский район</text:p>
          </table:table-cell>
        </table:table-row>
        <table:table-row table:style-name="Таблица2.4">
          <table:table-cell table:style-name="Таблица2.A3" office:value-type="string">
            <text:p text:style-name="P81"/>
          </table:table-cell>
          <table:table-cell table:style-name="Таблица2.A3" office:value-type="string">
            <text:p text:style-name="P81"><text:span text:style-name="T31"><text:s text:c="24"/></text:span>Итого:</text:p>
          </table:table-cell>
          <table:table-cell table:style-name="Таблица2.A3" office:value-type="string">
            <text:p text:style-name="P81"/>
            <text:p text:style-name="P83"/>
          </table:table-cell>
          <table:table-cell table:style-name="Таблица2.A3" office:value-type="string">
            <text:p text:style-name="P60">1<text:span text:style-name="T80">5</text:span><text:span text:style-name="T89">42,7</text:span></text:p>
          </table:table-cell>
          <table:table-cell table:style-name="Таблица2.A3" office:value-type="string">
            <text:p text:style-name="P60"><text:span text:style-name="T81">43</text:span><text:span text:style-name="T86">1</text:span><text:span text:style-name="T81">,</text:span><text:span text:style-name="T86">4</text:span></text:p>
          </table:table-cell>
          <table:table-cell table:style-name="Таблица2.A3" office:value-type="string">
            <text:p text:style-name="P61">579,<text:span text:style-name="T83">3</text:span></text:p>
          </table:table-cell>
          <table:table-cell table:style-name="Таблица2.A3" office:value-type="string">
            <text:p text:style-name="P61">53<text:span text:style-name="T83">2,0</text:span></text:p>
          </table:table-cell>
          <table:table-cell table:style-name="Таблица2.A3" office:value-type="string">
            <text:p text:style-name="P81"/>
          </table:table-cell>
          <table:table-cell table:style-name="Таблица2.I3" office:value-type="string">
            <text:p text:style-name="P81"/>
          </table:table-cell>
        </table:table-row>
      </table:table>
      <text:p text:style-name="P29"/>
      <text:p text:style-name="P29"><text:soft-page-break/></text:p>
      <text:p text:style-name="P30">4</text:p>
      <text:p text:style-name="P29"/>
      <text:p text:style-name="P31">5. Ресурсы обеспечения программы</text:p>
      <text:p text:style-name="P31"/>
      <text:p text:style-name="P36">Финансирование программы осуществляется за счет средств <text:s/>бюджета муниципального образования Кореновский район в размере <text:span text:style-name="T54">1</text:span><text:span text:style-name="T55">5</text:span><text:span text:style-name="T56">42,7</text:span><text:span text:style-name="T80"> тысяч </text:span>рублей.</text:p>
      <text:p text:style-name="P38">6. Сроки реализации программы</text:p>
      <text:p text:style-name="P38"/>
      <text:p text:style-name="P38">Мероприятия программы планируется осуществить в 20<text:span text:style-name="T43">23 — 2025 </text:span><text:s/>год<text:span text:style-name="T40">ах.</text:span></text:p>
      <text:p text:style-name="P37"/>
      <text:p text:style-name="P37">7. Оценка эффективности проводимых мероприятий</text:p>
      <text:p text:style-name="P37"/>
      <text:p text:style-name="P34"><text:s text:c="3"/>Реализация намеченных программных мероприятий и их полное финансирование обеспечит оповещение населения и доведение информации о чрезвычайных ситуациях и обеспечит реализацию законных прав граждан на защиту жизни, здоровья и личного имущества, что в значительной мере будет способствовать уменьшению людских и экономических потерь.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93"><text:s/>№</text:p>
            <text:p text:style-name="P76">п/п</text:p>
          </table:table-cell>
          <table:table-cell table:style-name="Таблица3.A1" table:number-rows-spanned="2" office:value-type="string">
            <text:p text:style-name="P77"><text:span text:style-name="T32"><text:s text:c="13"/></text:span>Наименование</text:p>
            <text:p text:style-name="P76"><text:span text:style-name="T32"><text:s text:c="2"/></text:span>индикатора <text:s/>результативности</text:p>
          </table:table-cell>
          <table:table-cell table:style-name="Таблица3.A1" table:number-rows-spanned="2" office:value-type="string">
            <text:p text:style-name="P78">Базовый </text:p>
            <text:p text:style-name="P78">показатель</text:p>
            <text:p text:style-name="P76"/>
          </table:table-cell>
          <table:table-cell table:style-name="Таблица3.D1" table:number-columns-spanned="3" office:value-type="string">
            <text:p text:style-name="P77"><text:s text:c="7"/>План на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94">20<text:span text:style-name="T43">23</text:span></text:p>
          </table:table-cell>
          <table:table-cell table:style-name="Таблица3.D2" office:value-type="string">
            <text:p text:style-name="P94">20<text:span text:style-name="T43">24</text:span></text:p>
          </table:table-cell>
          <table:table-cell table:style-name="Таблица3.F2" office:value-type="string">
            <text:p text:style-name="P94">202<text:span text:style-name="T79">5</text:span></text:p>
          </table:table-cell>
        </table:table-row>
        <table:table-row table:style-name="Таблица3.1">
          <table:table-cell table:style-name="Таблица3.A3" office:value-type="string">
            <text:p text:style-name="P91"><text:span text:style-name="T32"><text:s text:c="2"/>1</text:span>.</text:p>
          </table:table-cell>
          <table:table-cell table:style-name="Таблица3.A3" office:value-type="string">
            <text:p text:style-name="P92">Обеспеченность необходимым оборудованием для <text:s/><text:span text:style-name="T11">единой</text:span><text:span text:style-name="T10"> <text:s/></text:span><text:span text:style-name="T11">муниципальной автоматизированной </text:span><text:span text:style-name="T10">системы </text:span><text:span text:style-name="T11">централизованного</text:span><text:span text:style-name="T24"> </text:span>оповещения населения в зонах бедствий и в случаях чрезвычайных ситуаций</text:p>
          </table:table-cell>
          <table:table-cell table:style-name="Таблица3.A3" office:value-type="string">
            <text:p text:style-name="P95"><text:span text:style-name="T33">10</text:span><text:span text:style-name="T32"> %</text:span></text:p>
          </table:table-cell>
          <table:table-cell table:style-name="Таблица3.A3" office:value-type="string">
            <text:p text:style-name="P95"><text:span text:style-name="T82">2</text:span><text:span text:style-name="T90">5</text:span> %</text:p>
          </table:table-cell>
          <table:table-cell table:style-name="Таблица3.A3" office:value-type="string">
            <text:p text:style-name="P79"><text:span text:style-name="T59">30</text:span><text:span text:style-name="T82">%</text:span></text:p>
          </table:table-cell>
          <table:table-cell table:style-name="Таблица3.F3" office:value-type="string">
            <text:p text:style-name="P96">3<text:span text:style-name="T90">5</text:span>%</text:p>
          </table:table-cell>
        </table:table-row>
      </table:table>
      <text:p text:style-name="P75"/>
      <text:p text:style-name="P45">8. Порядок, форма и сроки представления отчетности.</text:p>
      <text:p text:style-name="P45"><text:span text:style-name="T36"><text:s text:c="53"/></text:span><text:s text:c="31"/></text:p>
      <text:p text:style-name="P47">Исполнителем <text:s/>Программы является 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. <text:s text:c="2"/></text:p>
      <text:p text:style-name="P47">Исполнитель в установленные сроки представляет в управление экономики администрации муниципального образования Кореновский район <text:s/>информацию об исполнении программы:</text:p>
      <text:p text:style-name="P47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46"><text:tab/>- в срок до 1 февраля года, следующего за отчетным, а также по окончании срока реализации программы- отчет о ходе реализации мероприятий<text:span text:style-name="T39"> <text:s text:c="59"/></text:span></text:p>
      <text:p text:style-name="P46">программы;</text:p>
      <text:p text:style-name="P114">- в срок до 1 марта года, следующего за отчетным, а также по окончанию срока</text:p>
      <text:p text:style-name="P114"><text:soft-page-break/></text:p>
      <text:p text:style-name="P115">5</text:p>
      <text:p text:style-name="P115"/>
      <text:p text:style-name="P114">реализации программы — оценку эффективности и результативности реализации программы».</text:p>
      <text:p text:style-name="P41"/>
      <text:p text:style-name="P41"/>
      <text:p text:style-name="P17">Начальник отдела </text:p>
      <text:p text:style-name="P17">по ГО и ЧС, взаимодействию</text:p>
      <text:p text:style-name="P17">с правоохранительными органами </text:p>
      <text:p text:style-name="P17"><text:span text:style-name="T92">и </text:span>межнациональны<text:span text:style-name="T92">м</text:span> отношени<text:span text:style-name="T92">ям</text:span> </text:p>
      <text:p text:style-name="P17">администрации муниципального </text:p>
      <text:p text:style-name="P90"><text:span text:style-name="T15">образования Кореновский район <text:s text:c="53"/></text:span><text:span text:style-name="T60">А.В. Головин</text:span><text:span text:style-name="T15"> <text:s text:c="4"/></text:span></text:p>
      <text:p text:style-name="P33"><text:s text:c="23"/>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fo:font-size="14pt" style:font-size-asian="14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next-style-name="Standard"/>
    <style:style style:name="Style1" style:family="paragraph" style:parent-style-name="Standard" style:next-style-name="Standard">
      <style:paragraph-properties fo:margin-left="0cm" fo:margin-right="0cm" fo:margin-top="0cm" fo:margin-bottom="0cm" style:contextual-spacing="false" fo:line-height="0.49cm" fo:text-indent="-1.669cm" style:auto-text-indent="false"/>
    </style:style>
    <style:style style:name="Style2" style:family="paragraph" style:parent-style-name="Standard" style:next-style-name="Standard">
      <style:paragraph-properties fo:margin-left="0cm" fo:margin-right="0cm" fo:margin-top="0cm" fo:margin-bottom="0cm" style:contextual-spacing="false" fo:line-height="0.489cm" fo:text-align="justify" style:justify-single-word="false" fo:text-indent="0.517cm" style:auto-text-indent="false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/>
    <style:style style:name="Style5" style:family="paragraph" style:parent-style-name="Standard" style:next-style-name="Standard">
      <style:paragraph-properties fo:line-height="0.487cm" fo:text-align="end" style:justify-single-word="false"/>
    </style:style>
    <style:style style:name="Style6" style:family="paragraph" style:parent-style-name="Standard" style:next-style-name="Standard">
      <style:paragraph-properties fo:margin-left="0cm" fo:margin-right="0cm" fo:margin-top="0cm" fo:margin-bottom="0cm" style:contextual-spacing="false" fo:line-height="0.527cm" fo:text-indent="-0.17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9" style:family="paragraph" style:parent-style-name="Standard" style:next-style-name="Standard">
      <style:paragraph-properties fo:text-align="center" style:justify-single-word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fo:font-size="14pt" fo:font-weight="bold" style:font-size-asian="14pt" style:language-asian="ru" style:country-asian="RU" style:font-weight-asian="bold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Цитата" style:family="paragraph" style:parent-style-name="Standard" style:default-outline-level="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Times New Roman2" style:font-family-asian="'Times New Roman'" style:font-family-generic-asian="system" style:font-pitch-asian="variable" style:font-size-asian="10pt" style:language-asian="zxx" style:country-asian="none" style:font-weight-asian="bold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size-asian="10pt" style:font-name-complex="Georgia" style:font-family-complex="Georgia" style:font-family-generic-complex="roman" style:font-pitch-complex="variable" style:font-size-complex="10pt"/>
    </style:style>
    <style:style style:name="Font_20_Style18" style:display-name="Font Style18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14" style:display-name="Font Style14" style:family="text" style:parent-style-name="Default_20_Paragraph_20_Font">
      <style:text-properties style:font-name="Georgia" fo:font-family="Georgia" style:font-family-generic="roman" style:font-pitch="variable" fo:font-size="10pt" fo:letter-spacing="-0.018cm" fo:font-weight="bold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13" style:display-name="Font Style13" style:family="text" style:parent-style-name="Default_20_Paragraph_20_Font">
      <style:text-properties style:font-name="Georgia" fo:font-family="Georgia" style:font-family-generic="roman" style:font-pitch="variable" fo:font-size="13pt" fo:letter-spacing="-0.035cm" fo:font-weight="bold" style:font-name-asian="Georgia" style:font-family-asian="Georgia" style:font-family-generic-asian="roman" style:font-pitch-asian="variable" style:font-size-asian="13pt" style:font-weight-asian="bold" style:font-name-complex="Georgia" style:font-family-complex="Georgia" style:font-family-generic-complex="roman" style:font-pitch-complex="variable" style:font-size-complex="13pt" style:font-weight-complex="bold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8pt" fo:font-weight="bold" style:font-name-asian="Georgia" style:font-family-asian="Georgia" style:font-family-generic-asian="roman" style:font-pitch-asian="variable" style:font-size-asian="8pt" style:font-weight-asian="bold" style:font-name-complex="Georgia" style:font-family-complex="Georgia" style:font-family-generic-complex="roman" style:font-pitch-complex="variable" style:font-size-complex="8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7pt" fo:letter-spacing="-0.018cm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16" style:display-name="Font Style16" style:family="text" style:parent-style-name="Default_20_Paragraph_20_Font">
      <style:text-properties style:font-name="Georgia" fo:font-family="Georgia" style:font-family-generic="roman" style:font-pitch="variable" fo:font-size="10pt" fo:font-style="italic" style:font-name-asian="Georgia" style:font-family-asian="Georgia" style:font-family-generic-asian="roman" style:font-pitch-asian="variable" style:font-size-asian="10pt" style:font-style-asian="italic" style:font-name-complex="Georgia" style:font-family-complex="Georgia" style:font-family-generic-complex="roman" style:font-pitch-complex="variable" style:font-size-complex="10pt" style:font-style-complex="italic"/>
    </style:style>
    <style:style style:name="Font_20_Style19" style:display-name="Font Style19" style:family="text" style:parent-style-name="Default_20_Paragraph_20_Font">
      <style:text-properties style:font-name="Georgia" fo:font-family="Georgia" style:font-family-generic="roman" style:font-pitch="variable" fo:font-size="11pt" fo:letter-spacing="-0.035cm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Georgia" fo:font-family="Georgia" style:font-family-generic="roman" style:font-pitch="variable" fo:font-size="11pt" fo:letter-spacing="-0.018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3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1.976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GO_CHS</meta:initial-creator>
    <meta:editing-cycles>154</meta:editing-cycles>
    <meta:editing-duration>PT17H10M29S</meta:editing-duration>
    <meta:generator>LibreOffice/7.2.2.2$Windows_X86_64 LibreOffice_project/02b2acce88a210515b4a5bb2e46cbfb63fe97d56</meta:generator>
    <dc:date>2023-08-10T10:23:46.179000000</dc:date>
    <meta:document-statistic meta:table-count="3" meta:image-count="1" meta:object-count="0" meta:page-count="7" meta:paragraph-count="146" meta:word-count="1123" meta:character-count="9945" meta:non-whitespace-character-count="8006"/>
    <meta:user-defined meta:name="Поле 1"/>
    <meta:user-defined meta:name="Поле 2"/>
    <meta:user-defined meta:name="Поле 3"/>
    <meta:user-defined meta:name="Поле 4"/>
  </office:meta>
</office:document-meta>
</file>