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5.793cm"/>
    </style:style>
    <style:style style:name="Таблица1.B" style:family="table-column">
      <style:table-column-properties style:column-width="3.374cm"/>
    </style:style>
    <style:style style:name="Таблица1.C" style:family="table-column">
      <style:table-column-properties style:column-width="8.214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style:font-name="Times New Roman" fo:font-size="14pt" style:font-size-asian="14pt" style:font-size-complex="14pt" fo:hyphenate="false" loext:hyphenation-no-caps="false"/>
    </style:style>
    <style:style style:name="P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false" loext:hyphenation-no-caps="false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5.013cm"/>
        </style:tab-stops>
      </style:paragraph-properties>
      <style:text-properties style:font-name="Times New Roman" fo:font-size="14pt" style:font-size-asian="14pt" style:font-size-complex="14pt" fo:hyphenate="false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size="14pt" style:font-size-asian="14pt" style:font-size-complex="14pt" fo:hyphenate="false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loext:hyphenation-no-caps="false"/>
    </style:style>
    <style:style style:name="P13" style:family="paragraph" style:parent-style-name="formattext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style:font-name="Times New Roman" fo:font-size="14pt" style:font-size-asian="14pt" style:font-size-complex="14pt" fo:hyphenate="false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2bbada" style:font-size-asian="14pt" style:font-size-complex="14pt" fo:hyphenate="false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4pt" officeooo:paragraph-rsid="002bbada" style:font-size-asian="14pt" style:font-size-complex="14pt" fo:hyphenate="false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2c5d22" style:font-size-asian="14pt" style:font-size-complex="14pt" fo:hyphenate="false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4pt" officeooo:paragraph-rsid="002c5d22" style:font-size-asian="14pt" style:font-size-complex="14pt" fo:hyphenate="false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4.52cm"/>
        </style:tab-stops>
      </style:paragraph-properties>
      <style:text-properties style:font-name="Times New Roman" fo:font-size="14pt" style:font-size-asian="14pt" style:font-size-complex="14pt" fo:hyphenate="false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 fo:hyphenate="false" loext:hyphenation-no-caps="false"/>
    </style:style>
    <style:style style:name="P21" style:family="paragraph" style:parent-style-name="Preformatted_20_Text">
      <style:paragraph-properties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2" style:family="paragraph" style:parent-style-name="Preformatted_20_Text">
      <style:paragraph-properties fo:text-align="justify" style:justify-single-word="false" fo:orphans="2" fo:widows="2"/>
      <style:text-properties style:font-name="Times New Roman" fo:font-size="14pt" officeooo:paragraph-rsid="001e2cd3" style:font-size-asian="14pt" style:font-size-complex="14pt"/>
    </style:style>
    <style:style style:name="P23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ConsPlusNormal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formattext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cm" fo:text-align="justify" style:justify-single-word="false" fo:hyphenation-ladder-count="no-limit" fo:text-indent="1.251cm" style:auto-text-indent="false" fo:background-color="#ffffff"/>
      <style:text-properties style:font-name="Times New Roman" fo:font-size="14pt" style:font-size-asian="14pt" style:font-size-complex="14pt" fo:hyphenate="false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style:font-weight-complex="bold" fo:hyphenate="false" loext:hyphenation-no-caps="false"/>
    </style:style>
    <style:style style:name="P27" style:family="paragraph" style:parent-style-name="Standard">
      <style:paragraph-properties fo:margin-left="0cm" fo:margin-right="0cm" fo:text-align="center" style:justify-single-word="false" fo:text-indent="1.152cm" style:auto-text-indent="false"/>
      <style:text-properties style:font-name="Times New Roman" fo:font-size="14pt" style:font-size-asian="14pt" style:font-size-complex="14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1.152cm" style:auto-text-indent="false"/>
      <style:text-properties style:font-name="Times New Roman" fo:font-size="14pt" officeooo:paragraph-rsid="001e2cd3" style:font-size-asian="14pt" style:font-size-complex="14pt" style:font-weight-complex="bold"/>
    </style:style>
    <style:style style:name="P29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30" style:family="paragraph" style:parent-style-name="Standard">
      <style:paragraph-properties fo:hyphenation-ladder-count="no-limit"/>
      <style:text-properties style:font-name="Times New Roman" fo:font-size="14pt" officeooo:paragraph-rsid="002dc04f" style:font-size-asian="14pt" style:font-size-complex="14pt" fo:hyphenate="false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rsid="0020a080" officeooo:paragraph-rsid="0020a080" style:font-size-asian="14pt" style:font-size-complex="14pt" fo:hyphenate="false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rsid="00228dbd" officeooo:paragraph-rsid="00228dbd" style:font-size-asian="14pt" style:font-size-complex="14pt" fo:hyphenate="false" loext:hyphenation-no-caps="false"/>
    </style:style>
    <style:style style:name="P3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officeooo:rsid="002bbada" officeooo:paragraph-rsid="002bbada" style:font-size-asian="14pt" style:font-size-complex="14pt" fo:hyphenate="false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Times New Roman" fo:font-size="14pt" officeooo:rsid="002bbada" officeooo:paragraph-rsid="002bbada" style:font-size-asian="14pt" style:font-size-complex="14pt" fo:hyphenate="false" loext:hyphenation-no-caps="false"/>
    </style:style>
    <style:style style:name="P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officeooo:rsid="002c5d22" officeooo:paragraph-rsid="002c5d22" style:font-size-asian="14pt" style:font-size-complex="14pt" fo:hyphenate="false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language-asian="ar" style:country-asian="SA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ar" style:country-asian="SA" style:font-size-complex="14pt"/>
    </style:style>
    <style:style style:name="P38" style:family="paragraph" style:parent-style-name="Standard">
      <style:text-properties style:font-name="Times New Roman" fo:font-size="14pt" style:font-size-asian="14pt" style:language-asian="ar" style:country-asian="SA" style:font-size-complex="14pt"/>
    </style:style>
    <style:style style:name="P39" style:family="paragraph" style:parent-style-name="ConsPlusNormal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_2e_FORMATTEXT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language-asian="ru" style:country-asian="RU" style:font-size-complex="14pt" fo:hyphenate="false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270185" style:font-size-asian="14pt" style:language-asian="ru" style:country-asian="RU" style:font-size-complex="14pt" fo:hyphenate="false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2bbada" style:font-size-asian="14pt" style:language-asian="ru" style:country-asian="RU" style:font-size-complex="14pt" fo:hyphenate="false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4pt" officeooo:paragraph-rsid="002bbada" style:font-size-asian="14pt" style:language-asian="ru" style:country-asian="RU" style:font-size-complex="14pt" fo:hyphenate="false" loext:hyphenation-no-caps="false"/>
    </style:style>
    <style:style style:name="P4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25cm"/>
        </style:tab-stops>
      </style:paragraph-properties>
      <style:text-properties style:font-name="Times New Roman" fo:font-size="14pt" style:font-size-asian="14pt" style:language-asian="ru" style:country-asian="RU" style:font-size-complex="14pt" fo:hyphenate="false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language-asian="ru" style:country-asian="RU" style:font-size-complex="14pt" fo:hyphenate="false" loext:hyphenation-no-caps="false"/>
    </style:style>
    <style:style style:name="P5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style:font-size-asian="14pt" style:language-asian="ru" style:country-asian="RU" style:font-size-complex="14pt" fo:hyphenate="false" loext:hyphenation-no-caps="false"/>
    </style:style>
    <style:style style:name="P5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officeooo:rsid="002bbada" officeooo:paragraph-rsid="002bbada" style:font-size-asian="14pt" style:language-asian="ru" style:country-asian="RU" style:font-size-complex="14pt" fo:hyphenate="false" loext:hyphenation-no-caps="false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name-asian="Calibri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style:font-name-asian="Calibri" style:font-size-asian="14pt" style:language-asian="en" style:country-asian="US" style:font-size-complex="14pt" fo:hyphenate="false" loext:hyphenation-no-caps="false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name-asian="Calibri" style:font-size-asian="14pt" style:language-asian="en" style:country-asian="US" style:font-size-complex="14pt" fo:hyphenate="false" loext:hyphenation-no-caps="false"/>
    </style:style>
    <style:style style:name="P5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6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loext:hyphenation-no-caps="false"/>
    </style:style>
    <style:style style:name="P5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fo:font-weight="bold" style:font-size-asian="14pt" style:font-weight-asian="bold" style:font-size-complex="14pt" fo:hyphenate="false" loext:hyphenation-no-caps="false"/>
    </style:style>
    <style:style style:name="P59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 fo:hyphenate="false" loext:hyphenation-no-caps="false"/>
    </style:style>
    <style:style style:name="P60" style:family="paragraph" style:parent-style-name="ConsPlusNormal">
      <style:paragraph-properties fo:margin-left="0cm" fo:margin-right="0cm" style:line-height-at-least="0.353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1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2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false" loext:hyphenation-no-caps="false"/>
    </style:style>
    <style:style style:name="P6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officeooo:rsid="002c5d22" officeooo:paragraph-rsid="002c5d22" style:font-size-asian="14pt" style:font-weight-asian="bold" style:font-size-complex="14pt" fo:hyphenate="false" loext:hyphenation-no-caps="false"/>
    </style:style>
    <style:style style:name="P6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fo:hyphenate="false" loext:hyphenation-no-caps="false"/>
    </style:style>
    <style:style style:name="P6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fo:font-weight="bold" officeooo:rsid="002bbada" officeooo:paragraph-rsid="002bbada" fo:background-color="#ffffff" style:font-size-asian="14pt" style:font-weight-asian="bold" style:font-size-complex="14pt" fo:hyphenate="false" loext:hyphenation-no-caps="false"/>
    </style:style>
    <style:style style:name="P6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fo:font-weight="bold" fo:background-color="#c0c0c0" style:font-size-asian="14pt" style:font-weight-asian="bold" style:font-size-complex="14pt" fo:hyphenate="false" loext:hyphenation-no-caps="false"/>
    </style:style>
    <style:style style:name="P68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9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name="Times New Roman" fo:font-size="14pt" fo:background-color="#ffffff" style:font-size-asian="14pt" style:font-size-complex="14pt" fo:hyphenate="false" loext:hyphenation-no-caps="false"/>
    </style:style>
    <style:style style:name="P70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fo:background-color="#ffffff" style:font-size-asian="14pt" style:font-size-complex="14pt" fo:hyphenate="false" loext:hyphenation-no-caps="false"/>
    </style:style>
    <style:style style:name="P7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fo:background-color="#d3d3d3" style:font-size-asian="14pt" style:font-size-complex="14pt" fo:hyphenate="false" loext:hyphenation-no-caps="false"/>
    </style:style>
    <style:style style:name="P7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fo:letter-spacing="-0.004cm" style:font-size-asian="14pt" style:font-size-complex="14pt" fo:hyphenate="false" loext:hyphenation-no-caps="false"/>
    </style:style>
    <style:style style:name="P7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/>
    </style:style>
    <style:style style:name="P74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/>
    </style:style>
    <style:style style:name="P7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hyphenate="false" loext:hyphenation-no-caps="false"/>
    </style:style>
    <style:style style:name="P76" style:family="paragraph" style:parent-style-name="Standard">
      <style:paragraph-properties fo:text-align="center" style:justify-single-word="false" fo:hyphenation-ladder-count="no-limit"/>
      <style:text-properties style:font-name="Times New Roman" fo:hyphenate="false" loext:hyphenation-no-caps="false"/>
    </style:style>
    <style:style style:name="P77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name="Times New Roman" fo:hyphenate="false" loext:hyphenation-no-caps="false"/>
    </style:style>
    <style:style style:name="P78" style:family="paragraph" style:parent-style-name="ConsPlusNormal">
      <style:paragraph-properties fo:text-align="center" style:justify-single-word="false"/>
      <style:text-properties style:font-name="Times New Roman"/>
    </style:style>
    <style:style style:name="P79" style:family="paragraph" style:parent-style-name="ConsPlusNormal">
      <style:paragraph-properties fo:margin-left="0cm" fo:margin-right="0cm" fo:text-indent="1.251cm" style:auto-text-indent="false"/>
      <style:text-properties style:font-name="Times New Roman"/>
    </style:style>
    <style:style style:name="P80" style:family="paragraph" style:parent-style-name="Обычный">
      <style:paragraph-properties fo:margin-left="0cm" fo:margin-right="0cm" fo:text-align="justify" style:justify-single-word="false" fo:text-indent="1.499cm" style:auto-text-indent="false"/>
      <style:text-properties style:font-name="Times New Roman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style:font-name="Times New Roman" fo:hyphenate="false" loext:hyphenation-no-caps="false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hyphenate="false" loext:hyphenation-no-caps="false"/>
    </style:style>
    <style:style style:name="P84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hyphenate="false" loext:hyphenation-no-caps="false"/>
    </style:style>
    <style:style style:name="P85" style:family="paragraph" style:parent-style-name="ConsPlusNormal">
      <style:paragraph-properties fo:margin-left="0cm" fo:margin-right="0cm" style:line-height-at-least="0.353cm" fo:text-align="center" style:justify-single-word="false" fo:text-indent="1.251cm" style:auto-text-indent="false"/>
      <style:text-properties style:font-name="Times New Roman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>
        <style:tab-stops>
          <style:tab-stop style:position="2.223cm"/>
          <style:tab-stop style:position="2.54cm"/>
        </style:tab-stops>
      </style:paragraph-properties>
      <style:text-properties style:font-name="Times New Roman" style:font-size-complex="14pt" fo:hyphenate="false" loext:hyphenation-no-caps="false"/>
    </style:style>
    <style:style style:name="P87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name="Times New Roman" fo:background-color="#ffffff" fo:hyphenate="false" loext:hyphenation-no-caps="false"/>
    </style:style>
    <style:style style:name="P88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/>
      <style:text-properties style:font-name="Times New Roman" fo:background-color="#ffffff" fo:hyphenate="false" loext:hyphenation-no-caps="false"/>
    </style:style>
    <style:style style:name="P89" style:family="paragraph" style:parent-style-name="p3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90" style:family="paragraph" style:parent-style-name="Обычный1">
      <style:paragraph-properties fo:margin-top="0cm" fo:margin-bottom="0cm" style:contextual-spacing="false" fo:line-height="100%" fo:text-align="center" style:justify-single-word="false"/>
    </style:style>
    <style:style style:name="P91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</style:style>
    <style:style style:name="P92" style:family="paragraph" style:parent-style-name="Обычный1">
      <style:paragraph-properties fo:margin-top="0cm" fo:margin-bottom="0cm" style:contextual-spacing="false" fo:line-height="100%" fo:text-align="justify" style:justify-single-word="false">
        <style:tab-stops>
          <style:tab-stop style:position="2.223cm"/>
          <style:tab-stop style:position="2.54cm"/>
        </style:tab-stops>
      </style:paragraph-properties>
    </style:style>
    <style:style style:name="P93" style:family="paragraph" style:parent-style-name="Обычный1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4" style:family="paragraph" style:parent-style-name="Обычный1">
      <style:paragraph-properties fo:margin-top="0cm" fo:margin-bottom="0cm" style:contextual-spacing="false" fo:line-height="100%"/>
      <style:text-properties fo:font-size="14pt" fo:background-color="#ffffff" style:font-size-asian="14pt" style:font-size-complex="14pt"/>
    </style:style>
    <style:style style:name="P95" style:family="paragraph" style:parent-style-name="Обычный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font-size="14pt" style:font-size-asian="14pt" style:language-asian="ru" style:country-asian="RU" style:font-size-complex="14pt" fo:hyphenate="true" loext:hyphenation-no-caps="false"/>
    </style:style>
    <style:style style:name="P96" style:family="paragraph" style:parent-style-name="Обычный1">
      <style:paragraph-properties fo:margin-left="0cm" fo:margin-right="0cm" fo:margin-top="0cm" fo:margin-bottom="0cm" style:contextual-spacing="false" fo:line-height="100%" fo:text-indent="1.251cm" style:auto-text-indent="false"/>
      <style:text-properties fo:font-size="14pt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8" style:family="paragraph" style:parent-style-name="Frame_20_contents">
      <style:paragraph-properties fo:margin-left="0cm" fo:margin-right="0cm" fo:text-align="justify" style:justify-single-word="false" fo:text-indent="1.251cm" style:auto-text-indent="false"/>
    </style:style>
    <style:style style:name="P99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00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10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0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bbada"/>
    </style:style>
    <style:style style:name="P103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officeooo:paragraph-rsid="002bbada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0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5.013cm"/>
        </style:tab-stops>
      </style:paragraph-properties>
      <style:text-properties fo:hyphenate="false" loext:hyphenation-no-caps="false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5.013cm"/>
        </style:tab-stops>
      </style:paragraph-properties>
      <style:text-properties fo:hyphenate="false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5.013cm"/>
        </style:tab-stops>
      </style:paragraph-properties>
      <style:text-properties officeooo:paragraph-rsid="002bbada" fo:hyphenate="false" loext:hyphenation-no-caps="false"/>
    </style:style>
    <style:style style:name="P10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5.013cm"/>
        </style:tab-stops>
      </style:paragraph-properties>
      <style:text-properties officeooo:paragraph-rsid="002bbada" fo:hyphenate="false" loext:hyphenation-no-caps="false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officeooo:paragraph-rsid="002bbada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13cm"/>
        </style:tab-stops>
      </style:paragraph-properties>
      <style:text-properties officeooo:paragraph-rsid="002bbada"/>
    </style:style>
    <style:style style:name="P111" style:family="paragraph" style:parent-style-name="Standard">
      <style:paragraph-properties fo:text-align="justify" style:justify-single-word="false"/>
    </style:style>
    <style:style style:name="P11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11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loext:hyphenation-no-caps="false"/>
    </style:style>
    <style:style style:name="P114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hyphenate="false" loext:hyphenation-no-caps="false"/>
    </style:style>
    <style:style style:name="P1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116" style:family="paragraph" style:parent-style-name="_2e_FORMATTEXT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1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8c2c2" fo:hyphenate="false" loext:hyphenation-no-caps="false"/>
    </style:style>
    <style:style style:name="P11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paragraph-rsid="0028c8ab" fo:hyphenate="false" loext:hyphenation-no-caps="false"/>
    </style:style>
    <style:style style:name="P1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8c8ab" fo:hyphenate="false" loext:hyphenation-no-caps="false"/>
    </style:style>
    <style:style style:name="P1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28c8ab" fo:hyphenate="false" loext:hyphenation-no-caps="false"/>
    </style:style>
    <style:style style:name="P1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P1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bbada" fo:hyphenate="false" loext:hyphenation-no-caps="false"/>
    </style:style>
    <style:style style:name="P1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2bbada" fo:hyphenate="false" loext:hyphenation-no-caps="false"/>
    </style:style>
    <style:style style:name="P1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hyphenate="false" loext:hyphenation-no-caps="false"/>
    </style:style>
    <style:style style:name="P12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25cm"/>
        </style:tab-stops>
      </style:paragraph-properties>
      <style:text-properties fo:hyphenate="false" loext:hyphenation-no-caps="false"/>
    </style:style>
    <style:style style:name="P127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128" style:family="paragraph" style:parent-style-name="Preformatted_20_Text">
      <style:paragraph-properties fo:text-align="justify" style:justify-single-word="false" fo:orphans="2" fo:widows="2"/>
    </style:style>
    <style:style style:name="P129" style:family="paragraph" style:parent-style-name="Preformatted_20_Text">
      <style:paragraph-properties fo:text-align="justify" style:justify-single-word="false" fo:orphans="2" fo:widows="2"/>
      <style:text-properties officeooo:paragraph-rsid="001e2cd3"/>
    </style:style>
    <style:style style:name="P1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fo:hyphenate="false" loext:hyphenation-no-caps="false"/>
    </style:style>
    <style:style style:name="P1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officeooo:paragraph-rsid="002bbada" fo:hyphenate="false" loext:hyphenation-no-caps="false"/>
    </style:style>
    <style:style style:name="P13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2bbada" fo:hyphenate="false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4.52cm"/>
        </style:tab-stops>
      </style:paragraph-properties>
      <style:text-properties fo:hyphenate="false" loext:hyphenation-no-caps="false"/>
    </style:style>
    <style:style style:name="P13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7.532cm"/>
        </style:tab-stops>
      </style:paragraph-properties>
      <style:text-properties fo:hyphenate="false" loext:hyphenation-no-caps="false"/>
    </style:style>
    <style:style style:name="P135" style:family="paragraph" style:parent-style-name="Standard">
      <style:paragraph-properties fo:margin-left="0.25cm" fo:margin-right="0cm" fo:text-align="justify" style:justify-single-word="false" fo:hyphenation-ladder-count="no-limit" fo:text-indent="0.25cm" style:auto-text-indent="false">
        <style:tab-stops/>
      </style:paragraph-properties>
      <style:text-properties fo:hyphenate="false" loext:hyphenation-no-caps="false"/>
    </style:style>
    <style:style style:name="P13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P137" style:family="paragraph" style:parent-style-name="Обычный">
      <style:paragraph-properties fo:text-align="justify" style:justify-single-word="false"/>
    </style:style>
    <style:style style:name="P1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bbada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bbada"/>
    </style:style>
    <style:style style:name="P140" style:family="paragraph" style:parent-style-name="Standard">
      <style:paragraph-properties fo:text-align="center" style:justify-single-word="false"/>
    </style:style>
    <style:style style:name="P14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42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143" style:family="paragraph" style:parent-style-name="ConsPlusNormal">
      <style:paragraph-properties fo:margin-left="0cm" fo:margin-right="0cm" fo:text-align="center" style:justify-single-word="false" fo:text-indent="1.251cm" style:auto-text-indent="false"/>
    </style:style>
    <style:style style:name="P144" style:family="paragraph" style:parent-style-name="Обычный">
      <style:paragraph-properties fo:text-align="center" style:justify-single-word="false"/>
    </style:style>
    <style:style style:name="P14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hyphenate="false" loext:hyphenation-no-caps="false"/>
    </style:style>
    <style:style style:name="P146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P147" style:family="paragraph" style:parent-style-name="_2e_FORMATTEX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2bbada" fo:hyphenate="false" loext:hyphenation-no-caps="false"/>
    </style:style>
    <style:style style:name="P14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2bbada" fo:hyphenate="false" loext:hyphenation-no-caps="false"/>
    </style:style>
    <style:style style:name="P14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02bbada" fo:hyphenate="false" loext:hyphenation-no-caps="false"/>
    </style:style>
    <style:style style:name="P15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P15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2c5d22" fo:hyphenate="false" loext:hyphenation-no-caps="false"/>
    </style:style>
    <style:style style:name="P152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>
        <style:tab-stops>
          <style:tab-stop style:position="2.223cm"/>
          <style:tab-stop style:position="2.54cm"/>
        </style:tab-stops>
      </style:paragraph-properties>
      <style:text-properties fo:hyphenate="false" loext:hyphenation-no-caps="false"/>
    </style:style>
    <style:style style:name="P153" style:family="paragraph" style:parent-style-name="ConsPlusNormal">
      <style:paragraph-properties fo:text-align="center" style:justify-single-word="false"/>
    </style:style>
    <style:style style:name="P154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5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7.532cm"/>
        </style:tab-stops>
      </style:paragraph-properties>
      <style:text-properties fo:hyphenate="false" loext:hyphenation-no-caps="false"/>
    </style:style>
    <style:style style:name="P15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5.013cm"/>
        </style:tab-stops>
      </style:paragraph-properties>
      <style:text-properties fo:hyphenate="false" loext:hyphenation-no-caps="false"/>
    </style:style>
    <style:style style:name="P157" style:family="paragraph" style:parent-style-name="Standard">
      <style:paragraph-properties fo:text-align="center" style:justify-single-word="false" fo:hyphenation-ladder-count="no-limit">
        <style:tab-stops>
          <style:tab-stop style:position="5.013cm"/>
        </style:tab-stops>
      </style:paragraph-properties>
      <style:text-properties fo:hyphenate="false" loext:hyphenation-no-caps="false"/>
    </style:style>
    <style:style style:name="P15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5.013cm"/>
        </style:tab-stops>
      </style:paragraph-properties>
      <style:text-properties officeooo:paragraph-rsid="002bbada" fo:hyphenate="false" loext:hyphenation-no-caps="false"/>
    </style:style>
    <style:style style:name="P15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13cm"/>
        </style:tab-stops>
      </style:paragraph-properties>
      <style:text-properties officeooo:paragraph-rsid="002bbada"/>
    </style:style>
    <style:style style:name="P160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hyphenate="false" loext:hyphenation-no-caps="false"/>
    </style:style>
    <style:style style:name="P161" style:family="paragraph" style:parent-style-name="Standard">
      <style:paragraph-properties fo:margin-left="0cm" fo:margin-right="0cm" fo:text-align="center" style:justify-single-word="false" fo:text-indent="1.231cm" style:auto-text-indent="false"/>
    </style:style>
    <style:style style:name="P162" style:family="paragraph" style:parent-style-name="Standard">
      <style:paragraph-properties fo:margin-left="0cm" fo:margin-right="0cm" fo:text-align="center" style:justify-single-word="false" fo:text-indent="1.152cm" style:auto-text-indent="false"/>
    </style:style>
    <style:style style:name="P163" style:family="paragraph" style:parent-style-name="Text_20_body">
      <style:paragraph-properties fo:text-align="center" style:justify-single-word="false"/>
    </style:style>
    <style:style style:name="P164" style:family="paragraph" style:parent-style-name="Preformatted_20_Text">
      <style:paragraph-properties fo:text-align="center" style:justify-single-word="false" fo:orphans="2" fo:widows="2"/>
    </style:style>
    <style:style style:name="P165" style:family="paragraph" style:parent-style-name="Preformatted_20_Text">
      <style:paragraph-properties fo:text-align="center" style:justify-single-word="false" fo:orphans="2" fo:widows="2"/>
      <style:text-properties officeooo:paragraph-rsid="001e2cd3"/>
    </style:style>
    <style:style style:name="P166" style:family="paragraph" style:parent-style-name="Абзац_20_списка">
      <style:paragraph-properties fo:margin-left="0cm" fo:margin-right="0cm" fo:text-align="center" style:justify-single-word="false" fo:orphans="2" fo:widows="2" fo:hyphenation-ladder-count="no-limit" fo:text-indent="0cm" style:auto-text-indent="false">
        <style:tab-stops>
          <style:tab-stop style:position="0.212cm"/>
        </style:tab-stops>
      </style:paragraph-properties>
      <style:text-properties officeooo:paragraph-rsid="002c5d22" fo:hyphenate="false" loext:hyphenation-no-caps="false"/>
    </style:style>
    <style:style style:name="P167" style:family="paragraph" style:parent-style-name="Абзац_20_списка">
      <style:paragraph-properties fo:margin-left="0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officeooo:paragraph-rsid="002c5d22" fo:hyphenate="false" loext:hyphenation-no-caps="false"/>
    </style:style>
    <style:style style:name="P168" style:family="paragraph" style:parent-style-name="Standard">
      <style:paragraph-properties fo:margin-left="0cm" fo:margin-right="0cm" fo:text-align="center" style:justify-single-word="false" fo:text-indent="1.231cm" style:auto-text-indent="false"/>
      <style:text-properties officeooo:paragraph-rsid="001e2cd3"/>
    </style:style>
    <style:style style:name="P169" style:family="paragraph" style:parent-style-name="Standard">
      <style:paragraph-properties fo:margin-left="0cm" fo:margin-right="0cm" fo:text-align="center" style:justify-single-word="false" fo:text-indent="1.152cm" style:auto-text-indent="false"/>
      <style:text-properties officeooo:paragraph-rsid="001e2cd3"/>
    </style:style>
    <style:style style:name="P170" style:family="paragraph" style:parent-style-name="Standard">
      <style:paragraph-properties fo:text-align="center" style:justify-single-word="false"/>
      <style:text-properties officeooo:paragraph-rsid="001e2cd3"/>
    </style:style>
    <style:style style:name="P171" style:family="paragraph" style:parent-style-name="Text_20_body">
      <style:paragraph-properties fo:text-align="center" style:justify-single-word="false"/>
      <style:text-properties officeooo:paragraph-rsid="001e2cd3"/>
    </style:style>
    <style:style style:name="P17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2bbada"/>
    </style:style>
    <style:style style:name="P1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bbada"/>
    </style:style>
    <style:style style:name="P17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2bbada" fo:hyphenate="false" loext:hyphenation-no-caps="false"/>
    </style:style>
    <style:style style:name="P175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officeooo:paragraph-rsid="002bbada"/>
    </style:style>
    <style:style style:name="P176" style:family="paragraph" style:parent-style-name="_2e_FORMATTEXT">
      <style:paragraph-properties fo:margin-left="0cm" fo:margin-right="0cm" style:line-height-at-least="0.353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17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78" style:family="paragraph" style:parent-style-name="Standard">
      <style:paragraph-properties style:line-height-at-least="0.353cm" fo:text-align="justify" style:justify-single-word="false"/>
    </style:style>
    <style:style style:name="P179" style:family="paragraph" style:parent-style-name="Обычный">
      <style:paragraph-properties fo:text-align="center" style:justify-single-word="false"/>
      <style:text-properties fo:color="#333333" loext:opacity="100%" style:font-name="Times New Roman" fo:font-size="14pt" style:font-size-asian="14pt" style:font-size-complex="14pt"/>
    </style:style>
    <style:style style:name="P180" style:family="paragraph" style:parent-style-name="ConsPlusNormal">
      <style:paragraph-properties fo:margin-left="0cm" fo:margin-right="0cm" fo:text-indent="1.251cm" style:auto-text-indent="false"/>
    </style:style>
    <style:style style:name="P1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70c0" loext:opacity="100%" style:font-name="Times New Roman" fo:font-size="14pt" style:font-size-asian="14pt" style:font-size-complex="14pt"/>
    </style:style>
    <style:style style:name="P182" style:family="paragraph" style:parent-style-name="Standard">
      <style:paragraph-properties fo:margin-left="0cm" fo:margin-right="0cm" style:line-height-at-least="0cm" fo:text-align="center" style:justify-single-word="false" fo:hyphenation-ladder-count="no-limit" fo:text-indent="1.199cm" style:auto-text-indent="false"/>
      <style:text-properties fo:hyphenate="false" loext:hyphenation-no-caps="false"/>
    </style:style>
    <style:style style:name="P183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184" style:family="paragraph" style:parent-style-name="Standard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P185" style:family="paragraph" style:parent-style-name="Standard">
      <style:paragraph-properties fo:hyphenation-ladder-count="no-limit"/>
      <style:text-properties fo:hyphenate="false" loext:hyphenation-no-caps="false"/>
    </style:style>
    <style:style style:name="P186" style:family="paragraph" style:parent-style-name="Standard">
      <style:paragraph-properties fo:hyphenation-ladder-count="no-limit"/>
      <style:text-properties officeooo:paragraph-rsid="002dc04f" fo:hyphenate="false" loext:hyphenation-no-caps="false"/>
    </style:style>
    <style:style style:name="P18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5.013cm"/>
        </style:tab-stops>
      </style:paragraph-properties>
      <style:text-properties fo:color="#c00000" loext:opacity="100%" style:text-line-through-style="solid" style:text-line-through-type="singl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fo:hyphenate="false" loext:hyphenation-no-caps="false"/>
    </style:style>
    <style:style style:name="P18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5.013cm"/>
        </style:tab-stops>
      </style:paragraph-properties>
      <style:text-properties fo:color="#c00000" loext:opacity="100%" style:text-line-through-style="solid" style:text-line-through-type="sing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fo:hyphenate="false" loext:hyphenation-no-caps="false"/>
    </style:style>
    <style:style style:name="P18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5.013cm"/>
        </style:tab-stops>
      </style:paragraph-properties>
      <style:text-properties fo:color="#c00000" loext:opacity="100%" style:text-line-through-style="solid" style:text-line-through-type="sing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fo:hyphenate="false" loext:hyphenation-no-caps="false"/>
    </style:style>
    <style:style style:name="P190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color="#ff3333" loext:opacity="100%" style:font-name="Times New Roman" fo:font-size="14pt" style:font-size-asian="14pt" style:font-size-complex="14pt" fo:hyphenate="false" loext:hyphenation-no-caps="false"/>
    </style:style>
    <style:style style:name="P191" style:family="paragraph" style:parent-style-name="Preformatted_20_Text">
      <style:paragraph-properties fo:orphans="2" fo:widows="2"/>
      <style:text-properties officeooo:paragraph-rsid="001e2cd3"/>
    </style:style>
    <style:style style:name="P192" style:family="paragraph" style:parent-style-name="Preformatted_20_Text">
      <style:paragraph-properties fo:orphans="2" fo:widows="2"/>
      <style:text-properties officeooo:paragraph-rsid="002dc04f"/>
    </style:style>
    <style:style style:name="P193" style:family="paragraph" style:parent-style-name="Абзац_20_списка">
      <style:paragraph-properties fo:margin-left="0cm" fo:margin-right="0cm" fo:orphans="2" fo:widows="2" fo:hyphenation-ladder-count="no-limit" fo:text-indent="1.3cm" style:auto-text-indent="false">
        <style:tab-stops>
          <style:tab-stop style:position="0.212cm"/>
        </style:tab-stops>
      </style:paragraph-properties>
      <style:text-properties officeooo:paragraph-rsid="002c5d22" fo:hyphenate="false" loext:hyphenation-no-caps="false"/>
    </style:style>
    <style:style style:name="P194" style:family="paragraph" style:parent-style-name="Абзац_20_списка">
      <style:paragraph-properties fo:margin-left="0cm" fo:margin-right="0cm" fo:orphans="2" fo:widows="2" fo:hyphenation-ladder-count="no-limit" fo:text-indent="0cm" style:auto-text-indent="false">
        <style:tab-stops>
          <style:tab-stop style:position="0.212cm"/>
        </style:tab-stops>
      </style:paragraph-properties>
      <style:text-properties officeooo:paragraph-rsid="002c5d22" fo:hyphenate="false" loext:hyphenation-no-caps="false"/>
    </style:style>
    <style:style style:name="P195" style:family="paragraph" style:parent-style-name="Абзац_20_списка">
      <style:paragraph-properties fo:margin-left="0cm" fo:margin-right="0cm" fo:orphans="2" fo:widows="2" fo:hyphenation-ladder-count="no-limit" fo:text-indent="0cm" style:auto-text-indent="false">
        <style:tab-stops/>
      </style:paragraph-properties>
      <style:text-properties officeooo:paragraph-rsid="002c5d22" fo:hyphenate="false" loext:hyphenation-no-caps="false"/>
    </style:style>
    <style:style style:name="P196" style:family="paragraph" style:parent-style-name="Preformatted_20_Text">
      <style:paragraph-properties fo:text-align="center" style:justify-single-word="false" fo:orphans="2" fo:widows="2"/>
      <style:text-properties fo:color="#22272f" loext:opacity="100%" style:font-name="Times New Roman" fo:font-size="14pt" style:font-size-asian="14pt" style:font-size-complex="14pt"/>
    </style:style>
    <style:style style:name="P197" style:family="paragraph" style:parent-style-name="Preformatted_20_Text">
      <style:paragraph-properties fo:text-align="center" style:justify-single-word="false" fo:orphans="2" fo:widows="2"/>
      <style:text-properties fo:color="#22272f" loext:opacity="100%" style:font-name="Times New Roman" fo:font-size="14pt" officeooo:paragraph-rsid="001e2cd3" style:font-size-asian="14pt" style:font-size-complex="14pt"/>
    </style:style>
    <style:style style:name="P198" style:family="paragraph" style:parent-style-name="Preformatted_20_Text">
      <style:paragraph-properties fo:text-align="justify" style:justify-single-word="false" fo:orphans="2" fo:widows="2"/>
      <style:text-properties fo:color="#22272f" loext:opacity="100%" style:font-name="Times New Roman" fo:font-size="14pt" style:font-size-asian="14pt" style:font-size-complex="14pt"/>
    </style:style>
    <style:style style:name="P199" style:family="paragraph" style:parent-style-name="Preformatted_20_Text">
      <style:paragraph-properties fo:text-align="justify" style:justify-single-word="false" fo:orphans="2" fo:widows="2"/>
      <style:text-properties fo:color="#22272f" loext:opacity="100%" style:font-name="Times New Roman" fo:font-size="14pt" officeooo:paragraph-rsid="001e2cd3" style:font-size-asian="14pt" style:font-size-complex="14pt"/>
    </style:style>
    <style:style style:name="P200" style:family="paragraph" style:parent-style-name="Preformatted_20_Text">
      <style:paragraph-properties fo:text-align="justify" style:justify-single-word="false" fo:orphans="2" fo:widows="2"/>
      <style:text-properties fo:color="#22272f" loext:opacity="100%" style:font-name="Times New Roman" fo:font-size="14pt" officeooo:paragraph-rsid="002dc04f" style:font-size-asian="14pt" style:font-size-complex="14pt"/>
    </style:style>
    <style:style style:name="P201" style:family="paragraph" style:parent-style-name="Preformatted_20_Text">
      <style:paragraph-properties fo:text-align="center" style:justify-single-word="false" fo:orphans="2" fo:widows="2"/>
      <style:text-properties fo:color="#22272f" loext:opacity="100%" style:font-name="Times New Roman" fo:font-size="14pt" officeooo:rsid="002dc04f" officeooo:paragraph-rsid="002dc04f" style:font-size-asian="14pt" style:font-size-complex="14pt"/>
    </style:style>
    <style:style style:name="P202" style:family="paragraph" style:parent-style-name="Preformatted_20_Text">
      <style:paragraph-properties fo:text-align="center" style:justify-single-word="false" fo:orphans="2" fo:widows="2"/>
      <style:text-properties fo:color="#22272f" loext:opacity="100%" style:font-name="Times New Roman" fo:font-size="14pt" fo:font-weight="bold" style:font-size-asian="14pt" style:font-weight-asian="bold" style:font-size-complex="14pt" style:font-weight-complex="bold"/>
    </style:style>
    <style:style style:name="P203" style:family="paragraph" style:parent-style-name="Preformatted_20_Text">
      <style:paragraph-properties fo:text-align="center" style:justify-single-word="false" fo:orphans="2" fo:widows="2"/>
      <style:text-properties fo:color="#22272f" loext:opacity="100%" style:font-name="Times New Roman" fo:font-size="14pt" fo:font-weight="bold" officeooo:paragraph-rsid="001e2cd3" style:font-size-asian="14pt" style:font-weight-asian="bold" style:font-size-complex="14pt" style:font-weight-complex="bold"/>
    </style:style>
    <style:style style:name="P204" style:family="paragraph" style:parent-style-name="ConsPlusNormal">
      <style:paragraph-properties fo:margin-left="0cm" fo:margin-right="0cm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05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0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0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style:font-size-asian="14pt" style:font-size-complex="14pt" fo:hyphenate="false" loext:hyphenation-no-caps="false"/>
    </style:style>
    <style:style style:name="P20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5.013cm"/>
        </style:tab-stops>
      </style:paragraph-properties>
      <style:text-properties fo:color="#000000" loext:opacity="100%" style:font-name="Times New Roman" fo:font-size="14pt" fo:font-weight="normal" style:font-size-asian="14pt" style:font-weight-asian="normal" style:font-size-complex="14pt" style:font-weight-complex="normal" fo:hyphenate="false" loext:hyphenation-no-caps="false"/>
    </style:style>
    <style:style style:name="P209" style:family="paragraph" style:parent-style-name="Standard">
      <style:text-properties officeooo:paragraph-rsid="001e2cd3"/>
    </style:style>
    <style:style style:name="P210" style:family="paragraph" style:parent-style-name="Обычный">
      <style:paragraph-properties fo:text-align="justify" style:justify-single-word="false"/>
      <style:text-properties fo:color="#ff0000" loext:opacity="100%" fo:font-weight="bold" style:font-weight-asian="bold"/>
    </style:style>
    <style:style style:name="P211" style:family="paragraph" style:parent-style-name="Обычный">
      <style:paragraph-properties fo:text-align="justify" style:justify-single-word="false"/>
      <style:text-properties fo:color="#ff0000" loext:opacity="100%" fo:font-weight="bold" officeooo:paragraph-rsid="002b2fe2" style:font-weight-asian="bold"/>
    </style:style>
    <style:style style:name="P212" style:family="paragraph" style:parent-style-name="ConsPlusNormal">
      <style:paragraph-properties fo:margin-left="0cm" fo:margin-right="0cm" fo:text-indent="1.251cm" style:auto-text-indent="false"/>
      <style:text-properties officeooo:paragraph-rsid="002bbada"/>
    </style:style>
    <style:style style:name="P213" style:family="paragraph" style:parent-style-name="ConsPlusNormal">
      <style:paragraph-properties fo:margin-left="0cm" fo:margin-right="0cm" fo:text-indent="0cm" style:auto-text-indent="false"/>
      <style:text-properties officeooo:paragraph-rsid="002bbada"/>
    </style:style>
    <style:style style:name="P214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215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style="normal" officeooo:rsid="002354e2" officeooo:paragraph-rsid="00301603" style:font-size-asian="18pt" style:font-style-asian="normal" style:language-complex="zxx" style:country-complex="none" style:font-style-complex="normal"/>
    </style:style>
    <style:style style:name="P216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217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style="normal" officeooo:paragraph-rsid="00301603" style:font-size-asian="14pt" style:font-style-asian="normal" style:language-complex="zxx" style:country-complex="none" style:font-style-complex="normal"/>
    </style:style>
    <style:style style:name="P2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language-asian="ru" style:country-asian="RU" style:font-size-complex="14pt" fo:hyphenate="false" loext:hyphenation-no-caps="false"/>
    </style:style>
    <style:style style:name="P220" style:family="paragraph" style:parent-style-name="Standard" style:list-style-name="WW8Num4">
      <style:paragraph-properties style:line-height-at-least="0.353cm" fo:text-align="center" style:justify-single-word="false"/>
      <style:text-properties style:font-name="Times New Roman" style:font-weight-complex="bold"/>
    </style:style>
    <style:style style:name="P221" style:family="paragraph" style:parent-style-name="Standard">
      <style:paragraph-properties fo:text-align="center" style:justify-single-word="false"/>
      <style:text-properties style:font-name="Times New Roman" fo:font-size="12pt" officeooo:rsid="00246cff" officeooo:paragraph-rsid="00301603" style:font-size-asian="12pt" style:font-size-complex="12pt" style:language-complex="zxx" style:country-complex="none"/>
    </style:style>
    <style:style style:name="P222" style:family="paragraph" style:parent-style-name="Standard">
      <style:paragraph-properties fo:line-height="150%"/>
      <style:text-properties style:font-name="Times New Roman" officeooo:paragraph-rsid="00301603"/>
    </style:style>
    <style:style style:name="P223" style:family="paragraph" style:parent-style-name="Standard" style:list-style-name="WW8Num4">
      <style:paragraph-properties fo:margin-left="0cm" fo:margin-right="0cm" style:line-height-at-least="0.353cm" fo:text-align="center" style:justify-single-word="false" fo:text-indent="1.251cm" style:auto-text-indent="false">
        <style:tab-stops/>
      </style:paragraph-properties>
    </style:style>
    <style:style style:name="P22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01603" style:language-complex="zxx" style:country-complex="none"/>
    </style:style>
    <style:style style:name="P225" style:family="paragraph" style:parent-style-name="Standard">
      <style:paragraph-properties fo:text-align="center" style:justify-single-word="false"/>
      <style:text-properties officeooo:paragraph-rsid="00301603" style:language-complex="zxx" style:country-complex="none"/>
    </style:style>
    <style:style style:name="P226" style:family="paragraph" style:parent-style-name="Standard_20__28_user_29_" style:list-style-name="WW8Num4">
      <style:paragraph-properties fo:margin-left="0cm" fo:margin-right="0cm" style:line-height-at-least="0.353cm" fo:text-align="center" style:justify-single-word="false" fo:text-indent="1.251cm" style:auto-text-indent="false">
        <style:tab-stops/>
      </style:paragraph-properties>
    </style:style>
    <style:style style:name="P227" style:family="paragraph" style:parent-style-name="Абзац_20_списка" style:list-style-name="WW8Num4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normal" style:font-name-asian="DejaVu Sans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name-asian="WenQuanYi Micro Hei" style:font-size-asian="14pt" style:font-weight-asian="normal" style:font-size-complex="14pt" style:font-weight-complex="normal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fo:language="ru" fo:country="RU" officeooo:rsid="0028c2c2" style:font-name-asian="Segoe UI" style:font-size-asian="14pt" style:font-size-complex="14pt"/>
    </style:style>
    <style:style style:name="T8" style:family="text">
      <style:text-properties fo:color="#ff0000" loext:opacity="100%" style:font-name="Times New Roman" fo:font-size="14pt" fo:letter-spacing="-0.002cm" fo:background-color="#ffffff" loext:char-shading-value="0" style:font-name-asian="Lucida Sans Unicode" style:font-size-asian="14pt" style:language-asian="ar" style:country-asian="SA" style:font-name-complex="Calibri" style:font-size-complex="14pt"/>
    </style:style>
    <style:style style:name="T9" style:family="text">
      <style:text-properties fo:color="#ff0000" loext:opacity="100%" style:font-name="Times New Roman" fo:font-size="14pt" style:letter-kerning="false" fo:background-color="#ffffff" loext:char-shading-value="0" style:font-name-asian="WenQuanYi Micro Hei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color="#ff0000" loext:opacity="100%" style:font-name="Times New Roman" fo:font-size="14pt" style:font-size-asian="14pt" style:language-asian="ru" style:country-asian="RU" style:font-size-complex="14pt"/>
    </style:style>
    <style:style style:name="T11" style:family="text">
      <style:text-properties fo:color="#ff0000" loext:opacity="100%" style:font-name="Times New Roman" fo:font-size="14pt" style:font-size-asian="14pt" style:font-size-complex="14pt"/>
    </style:style>
    <style:style style:name="T12" style:family="text">
      <style:text-properties fo:color="#ff0000" loext:opacity="100%" style:font-name="Times New Roman" fo:font-size="14pt" style:font-name-asian="Calibri" style:font-size-asian="14pt" style:language-asian="en" style:country-asian="US" style:font-size-complex="14pt"/>
    </style:style>
    <style:style style:name="T13" style:family="text">
      <style:text-properties fo:color="#ff0000" loext:opacity="100%" fo:font-weight="bold" style:font-weight-asian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letter-spacing="-0.002cm" fo:font-weight="normal" style:font-name-asian="Lucida Sans Unicode" style:font-size-asian="14pt" style:language-asian="ar" style:country-asian="SA" style:font-weight-asian="normal" style:font-name-complex="Calibri" style:font-size-complex="14pt"/>
    </style:style>
    <style:style style:name="T16" style:family="text">
      <style:text-properties style:font-name="Times New Roman" fo:font-size="14pt" fo:letter-spacing="-0.002cm" style:font-name-asian="Lucida Sans Unicode" style:font-size-asian="14pt" style:language-asian="ar" style:country-asian="SA" style:font-name-complex="Calibri" style:font-size-complex="14pt"/>
    </style:style>
    <style:style style:name="T17" style:family="text">
      <style:text-properties style:font-name="Times New Roman" fo:font-size="14pt" fo:letter-spacing="-0.002cm" style:font-name-asian="Lucida Sans Unicode" style:font-size-asian="14pt" style:language-asian="ar" style:country-asian="SA" style:font-name-complex="Calibri" style:font-size-complex="14pt" style:font-weight-complex="bold"/>
    </style:style>
    <style:style style:name="T18" style:family="text">
      <style:text-properties style:font-name="Times New Roman" fo:font-size="14pt" fo:letter-spacing="-0.002cm" style:font-name-asian="Lucida Sans Unicode" style:font-size-asian="14pt" style:font-size-complex="14pt"/>
    </style:style>
    <style:style style:name="T19" style:family="text">
      <style:text-properties style:font-name="Times New Roman" fo:font-size="14pt" fo:letter-spacing="-0.002cm" officeooo:rsid="00246cff" style:font-name-asian="Lucida Sans Unicode" style:font-size-asian="14pt" style:font-size-complex="14pt"/>
    </style:style>
    <style:style style:name="T20" style:family="text">
      <style:text-properties style:font-name="Times New Roman" fo:font-size="14pt" fo:letter-spacing="-0.002cm" fo:background-color="#ffffff" loext:char-shading-value="0" style:font-name-asian="Lucida Sans Unicode" style:font-size-asian="14pt" style:language-asian="ar" style:country-asian="SA" style:font-name-complex="Calibri" style:font-size-complex="14pt"/>
    </style:style>
    <style:style style:name="T21" style:family="text">
      <style:text-properties style:font-name="Times New Roman" fo:font-size="14pt" fo:letter-spacing="-0.002cm" fo:background-color="#ffffff" loext:char-shading-value="0" style:font-name-asian="Lucida Sans Unicode" style:font-size-asian="14pt" style:language-asian="ar" style:country-asian="SA" style:font-name-complex="Times New Roman" style:font-size-complex="14pt"/>
    </style:style>
    <style:style style:name="T22" style:family="text">
      <style:text-properties style:font-name="Times New Roman" fo:font-size="14pt" fo:letter-spacing="-0.002cm" fo:background-color="#ffffff" loext:char-shading-value="0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4" style:family="text">
      <style:text-properties style:font-name="Times New Roman" fo:font-size="14pt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fo:background-color="#ffffff" loext:char-shading-value="0" style:font-size-asian="14pt" style:font-size-complex="14pt" style:font-weight-complex="bold"/>
    </style:style>
    <style:style style:name="T26" style:family="text">
      <style:text-properties style:font-name="Times New Roman" fo:font-size="14pt" fo:background-color="#ffffff" loext:char-shading-value="0" style:font-size-asian="14pt" style:language-asian="en" style:country-asian="US" style:font-name-complex="Times New Roman" style:font-size-complex="14pt"/>
    </style:style>
    <style:style style:name="T27" style:family="text">
      <style:text-properties style:font-name="Times New Roman" fo:font-size="14pt" fo:background-color="#ffffff" loext:char-shading-value="0" style:font-size-asian="14pt" style:language-asian="ru" style:country-asian="RU" style:font-name-complex="Times New Roman" style:font-size-complex="14pt"/>
    </style:style>
    <style:style style:name="T28" style:family="text">
      <style:text-properties style:font-name="Times New Roman" fo:font-size="14pt" fo:background-color="#ffffff" loext:char-shading-value="0" style:font-size-asian="14pt" style:language-asian="ru" style:country-asian="RU" style:font-size-complex="14pt"/>
    </style:style>
    <style:style style:name="T29" style:family="text">
      <style:text-properties style:font-name="Times New Roman" fo:font-size="14pt" officeooo:rsid="0028c8ab" fo:background-color="#ffffff" loext:char-shading-value="0" style:font-size-asian="14pt" style:language-asian="ru" style:country-asian="RU" style:font-size-complex="14pt"/>
    </style:style>
    <style:style style:name="T3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31" style:family="text">
      <style:text-properties style:font-name="Times New Roman" fo:font-size="14pt" officeooo:rsid="002bbada" fo:background-color="#ffffff" loext:char-shading-value="0" style:font-size-asian="14pt" style:font-name-complex="Times New Roman" style:font-size-complex="14pt"/>
    </style:style>
    <style:style style:name="T32" style:family="text">
      <style:text-properties style:font-name="Times New Roman" fo:font-size="14pt" fo:background-color="#ffffff" loext:char-shading-value="0" style:font-size-asian="14pt" style:language-asian="ar" style:country-asian="SA" style:font-size-complex="14pt"/>
    </style:style>
    <style:style style:name="T33" style:family="text">
      <style:text-properties style:font-name="Times New Roman" fo:font-size="14pt" fo:background-color="#ffffff" loext:char-shading-value="0" style:font-name-asian="Calibri" style:font-size-asian="14pt" style:language-asian="en" style:country-asian="US" style:font-size-complex="14pt"/>
    </style:style>
    <style:style style:name="T34" style:family="text">
      <style:text-properties style:font-name="Times New Roman" fo:font-size="14pt" fo:background-color="#ffffff" loext:char-shading-value="0" style:font-name-asian="Calibri" style:font-size-asian="14pt" style:language-asian="en" style:country-asian="US" style:font-name-complex="Times New Roman" style:font-size-complex="14pt" style:font-weight-complex="bold"/>
    </style:style>
    <style:style style:name="T35" style:family="text">
      <style:text-properties style:font-name="Times New Roman" fo:font-size="14pt" fo:background-color="#ffffff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6" style:family="text">
      <style:text-properties style:font-name="Times New Roman" fo:font-size="14pt" fo:background-color="#ffffff" loext:char-shading-value="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7" style:family="text">
      <style:text-properties style:font-name="Times New Roman" fo:font-size="14pt" style:font-size-asian="14pt" style:language-asian="ar" style:country-asian="SA" style:font-size-complex="14pt"/>
    </style:style>
    <style:style style:name="T38" style:family="text">
      <style:text-properties style:font-name="Times New Roman" fo:font-size="14pt" style:font-size-asian="14pt" style:language-asian="ar" style:country-asian="SA" style:font-size-complex="14pt" style:font-weight-complex="bold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41" style:family="text">
      <style:text-properties style:font-name="Times New Roman" fo:font-size="14pt" officeooo:rsid="002bbada" style:font-size-asian="14pt" style:font-name-complex="Times New Roman" style:font-size-complex="14pt" style:font-style-complex="italic"/>
    </style:style>
    <style:style style:name="T42" style:family="text">
      <style:text-properties style:font-name="Times New Roman" fo:font-size="14pt" officeooo:rsid="0028c8ab" style:font-size-asian="14pt" style:font-name-complex="Times New Roman" style:font-size-complex="14pt"/>
    </style:style>
    <style:style style:name="T43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44" style:family="text">
      <style:text-properties style:font-name="Times New Roman" fo:font-size="14pt" style:font-size-asian="14pt" style:language-asian="en" style:country-asian="US" style:font-size-complex="14pt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style:font-size-asian="14pt" style:font-size-complex="14pt" style:font-style-complex="italic"/>
    </style:style>
    <style:style style:name="T47" style:family="text">
      <style:text-properties style:font-name="Times New Roman" fo:font-size="14pt" style:font-size-asian="14pt" style:font-size-complex="14pt" style:font-weight-complex="bold"/>
    </style:style>
    <style:style style:name="T48" style:family="text">
      <style:text-properties style:font-name="Times New Roman" fo:font-size="14pt" officeooo:rsid="001e2cd3" style:font-size-asian="14pt" style:font-size-complex="14pt" style:font-weight-complex="bold"/>
    </style:style>
    <style:style style:name="T49" style:family="text">
      <style:text-properties style:font-name="Times New Roman" fo:font-size="14pt" officeooo:rsid="002bbada" style:font-size-asian="14pt" style:font-size-complex="14pt"/>
    </style:style>
    <style:style style:name="T50" style:family="text">
      <style:text-properties style:font-name="Times New Roman" fo:font-size="14pt" style:font-size-asian="14pt" style:language-asian="ru" style:country-asian="RU" style:font-size-complex="14pt"/>
    </style:style>
    <style:style style:name="T51" style:family="text">
      <style:text-properties style:font-name="Times New Roman" fo:font-size="14pt" officeooo:rsid="002bbada" style:font-size-asian="14pt" style:language-asian="ru" style:country-asian="RU" style:font-size-complex="14pt"/>
    </style:style>
    <style:style style:name="T5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3" style:family="text">
      <style:text-properties style:font-name="Times New Roman" fo:font-size="14pt" style:font-size-asian="14pt" style:language-asian="ru" style:country-asian="RU" style:font-name-complex="Arial" style:font-size-complex="14pt"/>
    </style:style>
    <style:style style:name="T5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5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56" style:family="text">
      <style:text-properties style:font-name="Times New Roman" fo:font-size="14pt" fo:font-weight="bold" officeooo:rsid="002bbada" fo:background-color="#ffffff" loext:char-shading-value="0" style:font-size-asian="14pt" style:font-weight-asian="bold" style:font-size-complex="14pt"/>
    </style:style>
    <style:style style:name="T57" style:family="text">
      <style:text-properties style:font-name="Times New Roman" fo:font-size="14pt" fo:font-weight="bold" fo:background-color="#ffffff" loext:char-shading-value="0" style:font-size-asian="14pt" style:language-asian="ar" style:country-asian="SA" style:font-weight-asian="bold" style:font-size-complex="14pt"/>
    </style:style>
    <style:style style:name="T58" style:family="text">
      <style:text-properties style:font-name="Times New Roman" fo:font-size="14pt" fo:font-weight="bold" fo:background-color="#ffffff" loext:char-shading-value="0" style:font-size-asian="14pt" style:language-asian="en" style:country-asian="US" style:font-weight-asian="bold" style:font-size-complex="14pt" style:font-weight-complex="bold"/>
    </style:style>
    <style:style style:name="T59" style:family="text">
      <style:text-properties style:font-name="Times New Roman" fo:font-size="14pt" fo:font-weight="bold" fo:background-color="#ffffff" loext:char-shading-value="0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60" style:family="text">
      <style:text-properties style:font-name="Times New Roman" fo:font-size="14pt" fo:font-weight="bold" style:font-size-asian="14pt" style:font-weight-asian="bold" style:font-size-complex="14pt"/>
    </style:style>
    <style:style style:name="T6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2" style:family="text">
      <style:text-properties style:font-name="Times New Roman" fo:font-size="14pt" fo:font-weight="bold" officeooo:rsid="002c5d22" style:font-size-asian="14pt" style:font-weight-asian="bold" style:font-size-complex="14pt" style:font-weight-complex="bold"/>
    </style:style>
    <style:style style:name="T63" style:family="text">
      <style:text-properties style:font-name="Times New Roman" fo:font-size="14pt" fo:font-weight="bold" officeooo:rsid="002bbada" style:font-size-asian="14pt" style:font-weight-asian="bold" style:font-size-complex="14pt"/>
    </style:style>
    <style:style style:name="T6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6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67" style:family="text">
      <style:text-properties style:font-name="Times New Roman" fo:font-size="14pt" fo:font-weight="bold" style:font-name-asian="Calibri" style:font-size-asian="14pt" style:language-asian="en" style:country-asian="US" style:font-weight-asian="bold" style:font-size-complex="14pt"/>
    </style:style>
    <style:style style:name="T68" style:family="text">
      <style:text-properties style:font-name="Times New Roman" fo:font-size="14pt" style:font-name-asian="WenQuanYi Micro Hei" style:font-size-asian="14pt" style:font-name-complex="Times New Roman" style:font-size-complex="14pt" style:font-weight-complex="bold"/>
    </style:style>
    <style:style style:name="T69" style:family="text">
      <style:text-properties style:font-name="Times New Roman" fo:font-size="14pt" style:letter-kerning="false" fo:background-color="#ffffff" loext:char-shading-value="0" style:font-name-asian="WenQuanYi Micro Hei" style:font-size-asian="14pt" style:language-asian="ru" style:country-asian="RU" style:font-name-complex="Times New Roman" style:font-size-complex="14pt" style:language-complex="ar" style:country-complex="SA"/>
    </style:style>
    <style:style style:name="T70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71" style:family="text">
      <style:text-properties style:font-name="Times New Roman" fo:font-size="14pt" fo:font-style="italic" style:font-size-asian="14pt" style:font-style-asian="italic" style:font-size-complex="14pt"/>
    </style:style>
    <style:style style:name="T72" style:family="text">
      <style:text-properties style:font-name="Times New Roman" fo:font-size="14pt" fo:font-style="italic" style:font-size-asian="14pt" style:language-asian="ru" style:country-asian="RU" style:font-style-asian="italic" style:font-size-complex="14pt"/>
    </style:style>
    <style:style style:name="T73" style:family="text">
      <style:text-properties style:font-name="Times New Roman" fo:font-size="14pt" fo:font-style="italic" style:font-size-asian="14pt" style:language-asian="en" style:country-asian="US" style:font-style-asian="italic" style:font-size-complex="14pt"/>
    </style:style>
    <style:style style:name="T74" style:family="text">
      <style:text-properties style:font-name="Times New Roman" fo:font-size="14pt" fo:font-style="italic" style:font-name-asian="Calibri" style:font-size-asian="14pt" style:language-asian="ru" style:country-asian="RU" style:font-style-asian="italic" style:font-size-complex="14pt"/>
    </style:style>
    <style:style style:name="T75" style:family="text">
      <style:text-properties style:font-name="Times New Roman" fo:font-size="14pt" fo:font-style="italic" style:font-name-asian="Times New Roman" style:font-size-asian="14pt" style:language-asian="en" style:country-asian="US" style:font-style-asian="italic" style:font-name-complex="Times New Roman" style:font-size-complex="14pt" style:language-complex="ar" style:country-complex="SA"/>
    </style:style>
    <style:style style:name="T76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77" style:family="text"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78" style:family="text">
      <style:text-properties style:font-name="Times New Roman" fo:font-size="14pt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79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80" style:family="text">
      <style:text-properties style:font-name="Times New Roman" fo:font-size="14pt" style:font-name-asian="Calibri" style:font-size-asian="14pt" style:language-asian="en" style:country-asian="US" style:font-size-complex="14pt" style:font-weight-complex="bold"/>
    </style:style>
    <style:style style:name="T81" style:family="text">
      <style:text-properties style:font-name="Times New Roman" fo:font-size="14pt" officeooo:rsid="002bbada" style:font-name-asian="Calibri" style:font-size-asian="14pt" style:language-asian="en" style:country-asian="US" style:font-size-complex="14pt"/>
    </style:style>
    <style:style style:name="T82" style:family="text">
      <style:text-properties style:font-name="Times New Roman" fo:font-size="14pt" style:font-name-asian="Calibri" style:font-size-asian="14pt" style:language-asian="ru" style:country-asian="RU" style:font-size-complex="14pt"/>
    </style:style>
    <style:style style:name="T8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4" style:family="text">
      <style:text-properties style:font-name="Times New Roman" fo:font-size="14pt" officeooo:rsid="002bbada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5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86" style:family="text">
      <style:text-properties style:font-name="Times New Roman" fo:font-size="14pt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8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88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89" style:family="text">
      <style:text-properties style:font-name="Times New Roman" fo:font-size="14pt" style:text-underline-style="solid" style:text-underline-width="auto" style:text-underline-color="font-color" officeooo:rsid="001e2cd3" style:font-size-asian="14pt" style:font-size-complex="14pt"/>
    </style:style>
    <style:style style:name="T90" style:family="text">
      <style:text-properties style:font-name="Times New Roman" fo:font-size="14pt" style:font-name-asian="Tahoma" style:font-size-asian="14pt" style:language-asian="ru" style:country-asian="RU" style:font-size-complex="14pt"/>
    </style:style>
    <style:style style:name="T91" style:family="text">
      <style:text-properties style:font-name="Times New Roman" fo:font-size="14pt" style:font-name-asian="SimSun" style:font-size-asian="14pt" style:font-size-complex="14pt"/>
    </style:style>
    <style:style style:name="T92" style:family="text">
      <style:text-properties style:font-name="Times New Roman" fo:font-size="14pt" fo:background-color="#d3d3d3" loext:char-shading-value="0" style:font-size-asian="14pt" style:font-size-complex="14pt"/>
    </style:style>
    <style:style style:name="T93" style:family="text">
      <style:text-properties style:font-name="Times New Roman" fo:font-size="14pt" fo:language="ru" fo:country="RU" style:font-size-asian="14pt" style:language-asian="ar" style:country-asian="SA" style:font-size-complex="14pt"/>
    </style:style>
    <style:style style:name="T94" style:family="text">
      <style:text-properties style:font-name="Times New Roman" fo:font-size="14pt" fo:language="ru" fo:country="RU" style:font-size-asian="14pt" style:font-size-complex="14pt"/>
    </style:style>
    <style:style style:name="T95" style:family="text">
      <style:text-properties style:font-name="Times New Roman" fo:font-size="14pt" fo:language="ru" fo:country="RU" officeooo:rsid="002c5d22" style:font-size-asian="14pt" style:font-size-complex="14pt"/>
    </style:style>
    <style:style style:name="T96" style:family="text">
      <style:text-properties style:font-name="Times New Roman" fo:font-size="14pt" style:font-name-asian="Lucida Sans Unicode" style:font-size-asian="14pt" style:language-asian="ar" style:country-asian="SA" style:font-size-complex="14pt" style:font-weight-complex="bold"/>
    </style:style>
    <style:style style:name="T97" style:family="text">
      <style:text-properties style:font-name="Times New Roman" fo:font-size="14pt" style:font-name-asian="Lucida Sans Unicode" style:font-size-asian="14pt" style:language-asian="ru" style:country-asian="RU" style:font-size-complex="14pt" style:font-weight-complex="bold"/>
    </style:style>
    <style:style style:name="T98" style:family="text">
      <style:text-properties style:font-name="Times New Roman" fo:font-size="14pt" fo:font-style="normal" style:font-size-asian="14pt" style:language-asian="ru" style:country-asian="RU" style:font-style-asian="normal" style:font-size-complex="14pt"/>
    </style:style>
    <style:style style:name="T99" style:family="text"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T100" style:family="text">
      <style:text-properties style:font-name="Times New Roman" fo:font-style="italic" style:font-style-asian="italic"/>
    </style:style>
    <style:style style:name="T101" style:family="text">
      <style:text-properties style:font-name="Times New Roman" style:font-size-complex="14pt"/>
    </style:style>
    <style:style style:name="T102" style:family="text">
      <style:text-properties style:font-name="Times New Roman" style:font-size-complex="14pt" style:font-weight-complex="bold"/>
    </style:style>
    <style:style style:name="T103" style:family="text">
      <style:text-properties style:font-name="Times New Roman" fo:font-weight="normal" style:font-name-asian="Lucida Sans Unicode" style:language-asian="ar" style:country-asian="SA" style:font-weight-asian="normal" style:font-name-complex="Times New Roman"/>
    </style:style>
    <style:style style:name="T104" style:family="text">
      <style:text-properties style:font-name="Times New Roman" fo:font-style="normal" fo:font-weight="normal" style:font-name-asian="Lucida Sans Unicode" style:language-asian="ar" style:country-asian="SA" style:font-style-asian="normal" style:font-weight-asian="normal" style:font-name-complex="Times New Roman" style:font-style-complex="normal"/>
    </style:style>
    <style:style style:name="T105" style:family="text">
      <style:text-properties style:font-name="Times New Roman" fo:letter-spacing="-0.002cm" fo:background-color="#ffffff" loext:char-shading-value="0" style:font-name-asian="Lucida Sans Unicode" style:language-asian="ar" style:country-asian="SA" style:font-name-complex="Calibri" style:font-size-complex="14pt"/>
    </style:style>
    <style:style style:name="T106" style:family="text">
      <style:text-properties style:font-name="Times New Roman" officeooo:rsid="002bbada"/>
    </style:style>
    <style:style style:name="T107" style:family="text">
      <style:text-properties fo:color="#22272f" loext:opacity="100%" style:font-name="Times New Roman" fo:font-size="14pt" style:letter-kerning="false" fo:background-color="#ffffff" loext:char-shading-value="0" style:font-name-asian="WenQuanYi Micro Hei" style:font-size-asian="14pt" style:language-asian="ru" style:country-asian="RU" style:font-name-complex="Times New Roman" style:font-size-complex="14pt" style:language-complex="ar" style:country-complex="SA"/>
    </style:style>
    <style:style style:name="T108" style:family="text">
      <style:text-properties fo:color="#22272f" loext:opacity="100%" style:font-name="Times New Roman" fo:font-size="14pt" style:letter-kerning="false" style:font-name-asian="WenQuanYi Micro Hei" style:font-size-asian="14pt" style:language-asian="ru" style:country-asian="RU" style:font-name-complex="Times New Roman" style:font-size-complex="14pt" style:language-complex="ar" style:country-complex="SA"/>
    </style:style>
    <style:style style:name="T109" style:family="text">
      <style:text-properties fo:color="#22272f" loext:opacity="100%" style:font-name="Times New Roman" fo:font-size="14pt" fo:font-style="normal" style:letter-kerning="false" style:font-name-asian="WenQuanYi Micro Hei" style:font-size-asian="14pt" style:language-asian="ru" style:country-asian="RU" style:font-style-asian="normal" style:font-name-complex="Times New Roman" style:font-size-complex="14pt" style:language-complex="ar" style:country-complex="SA"/>
    </style:style>
    <style:style style:name="T110" style:family="text">
      <style:text-properties fo:color="#22272f" loext:opacity="100%" style:font-name="Times New Roman" fo:font-size="14pt" fo:font-style="normal" style:font-size-asian="14pt" style:font-style-asian="normal" style:font-size-complex="14pt"/>
    </style:style>
    <style:style style:name="T111" style:family="text">
      <style:text-properties fo:color="#22272f" loext:opacity="100%" style:font-name="Times New Roman" fo:font-size="14pt" fo:font-style="normal" style:font-size-asian="14pt" style:language-asian="ru" style:country-asian="RU" style:font-style-asian="normal" style:font-size-complex="14pt"/>
    </style:style>
    <style:style style:name="T112" style:family="text">
      <style:text-properties fo:color="#22272f" loext:opacity="100%" style:font-name="Times New Roman" fo:font-size="14pt" fo:font-style="normal" style:font-size-asian="14pt" style:language-asian="ar" style:country-asian="SA" style:font-style-asian="normal" style:font-size-complex="14pt"/>
    </style:style>
    <style:style style:name="T113" style:family="text">
      <style:text-properties fo:color="#22272f" loext:opacity="100%" style:font-name="Times New Roman" fo:font-size="14pt" fo:font-style="normal" fo:font-weight="bold" style:font-size-asian="14pt" style:font-style-asian="normal" style:font-weight-asian="bold" style:font-size-complex="14pt"/>
    </style:style>
    <style:style style:name="T114" style:family="text">
      <style:text-properties fo:color="#22272f" loext:opacity="100%" style:font-name="Times New Roman" fo:font-size="14pt" style:font-size-asian="14pt" style:font-size-complex="14pt"/>
    </style:style>
    <style:style style:name="T115" style:family="text">
      <style:text-properties fo:color="#22272f" loext:opacity="100%" style:font-name="Times New Roman" fo:font-size="14pt" style:font-size-asian="14pt" style:language-asian="ru" style:country-asian="RU" style:font-size-complex="14pt"/>
    </style:style>
    <style:style style:name="T116" style:family="text">
      <style:text-properties fo:color="#22272f" loext:opacity="100%" style:font-name="Times New Roman" fo:font-size="14pt" style:font-size-asian="14pt" style:language-asian="ar" style:country-asian="SA" style:font-size-complex="14pt"/>
    </style:style>
    <style:style style:name="T117" style:family="text">
      <style:text-properties fo:color="#22272f" loext:opacity="100%" style:font-name="Times New Roman" fo:font-size="14pt" fo:font-weight="bold" style:font-size-asian="14pt" style:font-weight-asian="bold" style:font-size-complex="14pt"/>
    </style:style>
    <style:style style:name="T118" style:family="text">
      <style:text-properties fo:color="#22272f" loext:opacity="100%" style:font-name="Times New Roman" fo:font-size="14pt" style:text-underline-style="solid" style:text-underline-width="auto" style:text-underline-color="font-color" style:font-size-asian="14pt" style:font-size-complex="14pt"/>
    </style:style>
    <style:style style:name="T119" style:family="text">
      <style:text-properties fo:color="#22272f" loext:opacity="100%" style:font-name="Times New Roman" fo:font-size="14pt" style:text-underline-style="solid" style:text-underline-width="auto" style:text-underline-color="font-color" officeooo:rsid="001e2cd3" style:font-size-asian="14pt" style:font-size-complex="14pt"/>
    </style:style>
    <style:style style:name="T120" style:family="text">
      <style:text-properties fo:color="#22272f" loext:opacity="100%" style:font-name="Times New Roman" fo:font-size="14pt" fo:background-color="#ffffff" loext:char-shading-value="0" style:font-size-asian="14pt" style:language-asian="ar" style:country-asian="SA" style:font-size-complex="14pt"/>
    </style:style>
    <style:style style:name="T121" style:family="text">
      <style:text-properties fo:color="#22272f" loext:opacity="100%" style:font-name="Times New Roman" fo:font-size="14pt" style:font-name-asian="Calibri" style:font-size-asian="14pt" style:language-asian="en" style:country-asian="US" style:font-size-complex="14pt"/>
    </style:style>
    <style:style style:name="T122" style:family="text">
      <style:text-properties fo:color="#22272f" loext:opacity="100%" style:font-name="Times New Roman" fo:font-size="12pt" style:font-size-asian="12pt" style:font-size-complex="12pt"/>
    </style:style>
    <style:style style:name="T123" style:family="text">
      <style:text-properties style:use-window-font-color="true" loext:opacity="0%"/>
    </style:style>
    <style:style style:name="T124" style:family="text">
      <style:text-properties style:use-window-font-color="true" loext:opacity="0%" style:font-name="Times New Roman" fo:font-style="normal" style:text-underline-style="none" fo:font-weight="normal" style:font-name-asian="Lucida Sans Unicode" style:language-asian="ar" style:country-asian="SA" style:font-style-asian="normal" style:font-weight-asian="normal" style:font-name-complex="Times New Roman" style:font-style-complex="normal"/>
    </style:style>
    <style:style style:name="T125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126" style:family="text">
      <style:text-properties style:use-window-font-color="true" loext:opacity="0%" style:font-name="Times New Roman" fo:font-size="14pt" fo:background-color="#ffffff" loext:char-shading-value="0" style:font-size-asian="14pt" style:language-asian="ar" style:country-asian="SA" style:font-size-complex="14pt"/>
    </style:style>
    <style:style style:name="T127" style:family="text">
      <style:text-properties style:use-window-font-color="true" loext:opacity="0%" style:font-name="Times New Roman" fo:font-size="14pt" fo:background-color="#ffffff" loext:char-shading-value="0" style:font-size-asian="14pt" style:font-size-complex="14pt"/>
    </style:style>
    <style:style style:name="T128" style:family="text">
      <style:text-properties style:use-window-font-color="true" loext:opacity="0%" style:font-name="Times New Roman" fo:font-size="14pt" style:font-size-asian="14pt" style:font-size-complex="14pt"/>
    </style:style>
    <style:style style:name="T129" style:family="text">
      <style:text-properties fo:color="#0070c0" loext:opacity="100%" style:font-name="Times New Roman" fo:font-weight="normal" style:font-name-asian="Lucida Sans Unicode" style:language-asian="ar" style:country-asian="SA" style:font-weight-asian="normal" style:font-name-complex="Times New Roman"/>
    </style:style>
    <style:style style:name="T130" style:family="text">
      <style:text-properties fo:color="#0070c0" loext:opacity="100%" style:font-name="Times New Roman" fo:font-style="normal" fo:font-weight="normal" style:font-name-asian="Lucida Sans Unicode" style:language-asian="ar" style:country-asian="SA" style:font-style-asian="normal" style:font-weight-asian="normal" style:font-name-complex="Times New Roman" style:font-style-complex="normal"/>
    </style:style>
    <style:style style:name="T131" style:family="text">
      <style:text-properties fo:color="#0070c0" loext:opacity="100%" style:font-name="Times New Roman" fo:font-size="14pt" style:font-size-asian="14pt" style:font-size-complex="14pt"/>
    </style:style>
    <style:style style:name="T132" style:family="text">
      <style:text-properties fo:color="#0070c0" loext:opacity="100%" style:font-name="Times New Roman" fo:font-size="14pt" fo:background-color="#ffffff" loext:char-shading-value="0" style:font-size-asian="14pt" style:font-size-complex="14pt"/>
    </style:style>
    <style:style style:name="T133" style:family="text">
      <style:text-properties fo:color="#000000" loext:opacity="100%"/>
    </style:style>
    <style:style style:name="T134" style:family="text">
      <style:text-properties fo:color="#000000" loext:opacity="100%" style:font-name="Times New Roman"/>
    </style:style>
    <style:style style:name="T135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136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137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138" style:family="text">
      <style:text-properties fo:color="#000000" loext:opacity="100%" style:font-name="Times New Roman" fo:font-size="14pt" style:text-underline-style="none" style:font-size-asian="14pt" style:font-size-complex="14pt" style:font-weight-complex="bold"/>
    </style:style>
    <style:style style:name="T13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40" style:family="text">
      <style:text-properties fo:color="#000000" loext:opacity="100%" style:font-name="Times New Roman" fo:font-size="14pt" style:font-size-asian="14pt" style:font-size-complex="14pt"/>
    </style:style>
    <style:style style:name="T141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42" style:family="text">
      <style:text-properties fo:color="#000000" loext:opacity="100%"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43" style:family="text">
      <style:text-properties fo:color="#000000" loext:opacity="100%" style:font-name="Times New Roman" fo:font-size="14pt" fo:font-style="normal" style:font-size-asian="14pt" style:language-asian="ru" style:country-asian="RU" style:font-style-asian="normal" style:font-size-complex="14pt"/>
    </style:style>
    <style:style style:name="T144" style:family="text">
      <style:text-properties fo:color="#000000" loext:opacity="100%" style:font-name="Times New Roman" fo:font-size="14pt" fo:language="ru" fo:country="RU" officeooo:rsid="002c5d22" style:font-size-asian="14pt" style:font-size-complex="14pt"/>
    </style:style>
    <style:style style:name="T145" style:family="text">
      <style:text-properties fo:color="#000000" loext:opacity="100%" style:font-name-complex="Times New Roman"/>
    </style:style>
    <style:style style:name="T146" style:family="text">
      <style:text-properties fo:color="#000000" loext:opacity="100%" fo:font-size="14pt" style:font-name-asian="Segoe UI" style:font-size-asian="14pt" style:font-size-complex="14pt"/>
    </style:style>
    <style:style style:name="T147" style:family="text">
      <style:text-properties fo:color="#00b050" loext:opacity="100%" style:font-name="Times New Roman" fo:font-size="14pt" style:font-size-asian="14pt" style:language-asian="ru" style:country-asian="RU" style:font-size-complex="14pt"/>
    </style:style>
    <style:style style:name="T148" style:family="text">
      <style:text-properties fo:color="#00000a" loext:opacity="100%"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149" style:family="text">
      <style:text-properties officeooo:rsid="001e2cd3"/>
    </style:style>
    <style:style style:name="T150" style:family="text">
      <style:text-properties style:text-underline-style="solid" style:text-underline-width="auto" style:text-underline-color="font-color"/>
    </style:style>
    <style:style style:name="T151" style:family="text">
      <style:text-properties style:text-underline-style="solid" style:text-underline-width="auto" style:text-underline-color="font-color" officeooo:rsid="001e2cd3"/>
    </style:style>
    <style:style style:name="T152" style:family="text">
      <style:text-properties fo:font-variant="normal" fo:text-transform="none" fo:color="#333333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53" style:family="text">
      <style:text-properties fo:font-variant="normal" fo:text-transform="none" fo:color="#333333" loext:opacity="100%" style:font-name="Times New Roman" fo:font-size="14pt" fo:letter-spacing="normal" style:text-underline-style="solid" style:text-underline-width="auto" style:text-underline-color="font-color" style:font-size-asian="14pt" style:font-size-complex="14pt"/>
    </style:style>
    <style:style style:name="T154" style:family="text">
      <style:text-properties style:text-underline-style="none"/>
    </style:style>
    <style:style style:name="T155" style:family="text">
      <style:text-properties style:text-underline-style="none" officeooo:rsid="001e2cd3"/>
    </style:style>
    <style:style style:name="T156" style:family="text">
      <style:text-properties officeooo:rsid="00228dbd"/>
    </style:style>
    <style:style style:name="T157" style:family="text">
      <style:text-properties officeooo:rsid="002dc04f"/>
    </style:style>
    <style:style style:name="T158" style:family="text">
      <style:text-properties fo:font-size="12pt" fo:font-weight="bold" style:font-size-asian="12pt" style:font-weight-asian="bold"/>
    </style:style>
    <style:style style:name="T159" style:family="text">
      <style:text-properties fo:font-size="12pt" fo:font-weight="bold" officeooo:rsid="00301603" style:font-size-asian="12pt" style:font-weight-asian="bold"/>
    </style:style>
    <style:style style:name="T160" style:family="text">
      <style:text-properties fo:font-size="12pt" style:font-size-asian="12pt"/>
    </style:style>
    <style:style style:name="T161" style:family="text">
      <style:text-properties officeooo:rsid="0030160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4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225"/>
      <text:h text:style-name="P217" text:outline-level="2">АДМИНИСТРАЦИЯ <text:s/>МУНИЦИПАЛЬНОГО <text:s/>ОБРАЗОВАНИЯ</text:h>
      <text:h text:style-name="P217" text:outline-level="2">КОРЕНОВСКИЙ <text:s/>РАЙОН</text:h>
      <text:h text:style-name="P215" text:outline-level="1">ПОСТАНОВЛЕНИЕ</text:h>
      <text:p text:style-name="P222"><text:span text:style-name="T159">о</text:span><text:span text:style-name="T158">т </text:span><text:span text:style-name="T159">16.08.2023</text:span><text:span text:style-name="T160"><text:tab/><text:tab/><text:tab/><text:tab/></text:span><text:span text:style-name="T158"> <text:s text:c="81"/>№ </text:span><text:span text:style-name="T159">1474</text:span></text:p>
      <text:p text:style-name="P221">г. <text:s/>Кореновск</text:p>
      <text:p text:style-name="P1"/>
      <text:p text:style-name="P90"><text:span text:style-name="Основной_20_шрифт_20_абзаца"><text:span text:style-name="T1">Об утверждении административного регламента администрации муниципального образования Кореновский район по предоставлению муниципальной услуги «Включение в реестр мест (площадок) накопления твердых коммунальных отходов на территории сельских поселений муниципального образования Кореновский район»</text:span></text:span></text:p>
      <text:p text:style-name="P93"/>
      <text:h text:style-name="P214" text:outline-level="1"><text:span text:style-name="Основной_20_шрифт_20_абзаца"><text:span text:style-name="T23">В соответствии с Федеральным законом от 27 июля 2010 года № 210-ФЗ «Об организации представления государственных и муниципальных услуг», в целях повышения качества и доступности оказания муниципальных услуг</text:span></text:span><text:span text:style-name="Основной_20_шрифт_20_абзаца"><text:span text:style-name="T15"> администрация муниципального образования Кореновский район <text:s text:c="24"/>п о с т а н о в л я е т:</text:span></text:span></text:h>
      <text:p text:style-name="P97">1.<text:span text:style-name="Основной_20_шрифт_20_абзаца"><text:span text:style-name="T16"><text:tab/>Утвердить административный регламент администрации <text:s text:c="14"/>муниципального образования Кореновский район по предоставлению <text:s text:c="15"/>муниципальной услуги </text:span></text:span><text:span text:style-name="Основной_20_шрифт_20_абзаца"><text:span text:style-name="T20">«Включение в реестр мест (площадок) накопления твердых коммунальных отходов на территории сельских поселений муниципального образования Кореновский район»</text:span></text:span><text:span text:style-name="Основной_20_шрифт_20_абзаца"><text:span text:style-name="T8"> </text:span></text:span><text:span text:style-name="Основной_20_шрифт_20_абзаца"><text:span text:style-name="T16">(прилагается).</text:span></text:span></text:p>
      <text:p text:style-name="P97"><text:span text:style-name="Цветовое_20_выделение_20_для_20_Текст"><text:span text:style-name="T22">2. Управлению службы протокола и информационной политики <text:s text:c="11"/>администрации муниципального образования Кореновский район (Симоненко) опубликовать и разместить настоящее постановление на официальном сайте администрации муниципального образования Кореновский район в <text:s text:c="18"/>информационно-телекоммуникационной сети «Интернет».</text:span></text:span></text:p>
      <text:p text:style-name="P98"><text:span text:style-name="Основной_20_шрифт_20_абзаца"><text:span text:style-name="T24">3. Контроль за выполнением настоящего постановления возложить на </text:span></text:span><text:span text:style-name="Основной_20_шрифт_20_абзаца"><text:span text:style-name="T18">заместителя главы муниципального образования Кореновский район <text:s/>А.Е.Дружинкин</text:span></text:span><text:span text:style-name="Основной_20_шрифт_20_абзаца"><text:span text:style-name="T19">а</text:span></text:span><text:span text:style-name="Основной_20_шрифт_20_абзаца"><text:span text:style-name="T18">.</text:span></text:span></text:p>
      <text:p text:style-name="P97"><text:span text:style-name="Основной_20_шрифт_20_абзаца"><text:span text:style-name="T16">4. Постановление вступает в силу после его официального опубликования.</text:span></text:span></text:p>
      <text:p text:style-name="P36"/>
      <text:p text:style-name="P36"/>
      <text:p text:style-name="P37">Глава</text:p>
      <text:p text:style-name="P37">муниципального образования</text:p>
      <text:p text:style-name="Standard"><text:span text:style-name="Основной_20_шрифт_20_абзаца"><text:span text:style-name="T37">Кореновский район <text:s text:c="71"/>С.А. Голобородько</text:span></text:span></text:p>
      <text:p text:style-name="P38"/>
      <text:p text:style-name="P38"/>
      <text:p text:style-name="P38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52332587776">
          <table:table-cell table:style-name="Таблица1.A1" office:value-type="string">
            <text:list xml:id="list1747194743" text:style-name="WW8Num4">
              <text:list-item text:start-value="1">
                <text:p text:style-name="P227"/>
              </text:list-item>
            </text:list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ПРИЛОЖЕНИЕ</text:p>
            <text:p text:style-name="P1"/>
            <text:p text:style-name="P1">УТВЕРЖДЕН</text:p>
            <text:p text:style-name="P1">постановлением администрации</text:p>
            <text:p text:style-name="P1">муниципального образования</text:p>
            <text:p text:style-name="P1">Кореновский район</text:p>
            <text:p text:style-name="P1"><text:s/>от <text:span text:style-name="T161">16.08.2023 </text:span>№ <text:span text:style-name="T161">1474</text:span></text:p>
            <text:p text:style-name="P1"/>
            <text:p text:style-name="P1"/>
          </table:table-cell>
        </table:table-row>
      </table:table>
      <text:p text:style-name="P140"><text:span text:style-name="Основной_20_шрифт_20_абзаца"><text:span text:style-name="T55">АДМИНИСТРАТИВНЫЙ <text:s/>РЕГЛАМЕНТ</text:span></text:span></text:p>
      <text:p text:style-name="P141"><text:span text:style-name="Основной_20_шрифт_20_абзаца"><text:span text:style-name="T24">предоставления администрацией </text:span></text:span><text:span text:style-name="Основной_20_шрифт_20_абзаца"><text:span text:style-name="T33">муниципального образования</text:span></text:span></text:p>
      <text:p text:style-name="P141"><text:span text:style-name="Основной_20_шрифт_20_абзаца"><text:span text:style-name="T33">Кореновский район </text:span></text:span><text:span text:style-name="Основной_20_шрифт_20_абзаца"><text:span text:style-name="T24">муниципальной услуги </text:span></text:span><text:span text:style-name="Основной_20_шрифт_20_абзаца"><text:span text:style-name="T20"><text:s/>«Включение в реестр мест (площадок) накопления твердых коммунальных отходов на территории сельских поселений муниципального образования Кореновский район»</text:span></text:span></text:p>
      <text:p text:style-name="P73"/>
      <text:list xml:id="list95156756569356" text:continue-numbering="true" text:style-name="WW8Num4">
        <text:list-item>
          <text:p text:style-name="P226"><text:span text:style-name="Основной_20_шрифт_20_абзаца"><text:span text:style-name="T2">I. Общие положения</text:span></text:span></text:p>
        </text:list-item>
        <text:list-item>
          <text:p text:style-name="P220"/>
        </text:list-item>
        <text:list-item>
          <text:p text:style-name="P223"><text:span text:style-name="Основной_20_шрифт_20_абзаца"><text:span text:style-name="T60">1.1.</text:span></text:span><text:span text:style-name="Основной_20_шрифт_20_абзаца"><text:span text:style-name="T61"> <text:s/>Предмет регулирования административного регламента</text:span></text:span></text:p>
        </text:list-item>
      </text:list>
      <text:p text:style-name="P8"/>
      <text:p text:style-name="P176"><text:span text:style-name="Основной_20_шрифт_20_абзаца"><text:span text:style-name="T68">1.1.1. Административный регламент предоставления администрацией <text:s text:c="3"/></text:span></text:span><text:span text:style-name="Основной_20_шрифт_20_абзаца"><text:span text:style-name="T34">муниципального образования Кореновский район</text:span></text:span><text:span text:style-name="Основной_20_шрифт_20_абзаца"><text:span text:style-name="T68"> муниципальной услуги </text:span></text:span><text:span text:style-name="Основной_20_шрифт_20_абзаца"><text:span text:style-name="T17"><text:s/></text:span></text:span><text:span text:style-name="Основной_20_шрифт_20_абзаца"><text:span text:style-name="T20">«Включение в реестр мест (площадок) накопления твердых коммунальных отходов на территории сельских поселений муниципального образования Кореновский район»</text:span></text:span><text:span text:style-name="Основной_20_шрифт_20_абзаца"><text:span text:style-name="T68"> (далее соответственно – муниципальная услуга, Регламент) определяет стандарт, сроки и последовательность выполнения административных процедур (действий) по предоставлению администрацией </text:span></text:span><text:span text:style-name="Основной_20_шрифт_20_абзаца"><text:span text:style-name="T34">муниципального образования Кореновский район</text:span></text:span><text:span text:style-name="Основной_20_шрифт_20_абзаца"><text:span text:style-name="T68"> муниципальной услуги </text:span></text:span><text:span text:style-name="Основной_20_шрифт_20_абзаца"><text:span text:style-name="T17"><text:s/></text:span></text:span><text:span text:style-name="Основной_20_шрифт_20_абзаца"><text:span text:style-name="T20">«Включение в реестр мест (площадок) накопления твердых коммунальных отходов на территории сельских поселений муниципального образования Кореновский район»</text:span></text:span><text:span text:style-name="Основной_20_шрифт_20_абзаца"><text:span text:style-name="T68">.</text:span></text:span></text:p>
      <text:p text:style-name="P94"/>
      <text:p text:style-name="P144"><text:span text:style-name="Основной_20_шрифт_20_абзаца"><text:span text:style-name="T55">1.2.</text:span></text:span><text:span text:style-name="Основной_20_шрифт_20_абзаца"><text:span text:style-name="T24"> </text:span></text:span><text:span text:style-name="Основной_20_шрифт_20_абзаца"><text:span text:style-name="T55">Круг заявителей</text:span></text:span></text:p>
      <text:p text:style-name="P179"><text:bookmark text:name="sub_43"/></text:p>
      <text:p text:style-name="P100"><text:span text:style-name="Основной_20_шрифт_20_абзаца"><text:span text:style-name="T69">1.2.1.</text:span></text:span><text:span text:style-name="Основной_20_шрифт_20_абзаца"><text:span text:style-name="T107"> Заявителями, имеющими право на получение муниципальной услуги, являются физические лица, юридические лица, индивидуальные предприниматели, обратившиеся с заявлением о включении сведений о месте (площадке) накопления твердых коммунальных</text:span></text:span><text:span text:style-name="Основной_20_шрифт_20_абзаца"><text:span text:style-name="T108"> отходов (далее - </text:span></text:span><text:span text:style-name="Emphasis"><text:span text:style-name="T109">ТКО</text:span></text:span><text:span text:style-name="Основной_20_шрифт_20_абзаца"><text:span text:style-name="T108">) в реестр мест (площадок) накопления </text:span></text:span><text:span text:style-name="Emphasis"><text:span text:style-name="T109">ТКО</text:span></text:span><text:span text:style-name="Основной_20_шрифт_20_абзаца"><text:span text:style-name="T108"> </text:span></text:span><text:span text:style-name="Основной_20_шрифт_20_абзаца"><text:span text:style-name="T107">на территории муниципального образования Кореновский район,</text:span></text:span><text:span text:style-name="Основной_20_шрифт_20_абзаца"><text:span text:style-name="T9"> </text:span></text:span><text:span text:style-name="Основной_20_шрифт_20_абзаца"><text:span text:style-name="T107">(далее - Заявители).</text:span></text:span></text:p>
      <text:p text:style-name="P95"/>
      <text:p text:style-name="P142"><text:span text:style-name="Основной_20_шрифт_20_абзаца"><text:span text:style-name="T65">1.3.</text:span></text:span><text:span text:style-name="Основной_20_шрифт_20_абзаца"><text:span text:style-name="T39"> </text:span></text:span><text:span text:style-name="Основной_20_шрифт_20_абзаца"><text:span text:style-name="T64">Требования к порядку информирования о предоставлении муниципальной услуги</text:span></text:span></text:p>
      <text:p text:style-name="P79"/>
      <text:p text:style-name="P212"><text:span text:style-name="Основной_20_шрифт_20_абзаца"><text:span text:style-name="T39">1.3.1. Порядок 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муниципальной услуги, </text:span></text:span><text:soft-page-break/><text:span text:style-name="Основной_20_шрифт_20_абзаца"><text:span text:style-name="T39">сведений о ходе предоставления указанных услуг, в том числе </text:span></text:span><text:span text:style-name="Основной_20_шрифт_20_абзаца"><text:span text:style-name="T40">на официальном </text:span></text:span></text:p>
      <text:p text:style-name="P172"><text:span text:style-name="Основной_20_шрифт_20_абзаца"><text:span text:style-name="T41">2</text:span></text:span></text:p>
      <text:p text:style-name="P212"><text:span text:style-name="Основной_20_шрифт_20_абзаца"><text:span text:style-name="T40"/></text:span></text:p>
      <text:p text:style-name="P213"><text:span text:style-name="Основной_20_шрифт_20_абзаца"><text:span text:style-name="T40">сайте, </text:span></text:span><text:span text:style-name="Основной_20_шрифт_20_абзаца"><text:span text:style-name="T39">а также в федеральной государственной информационной системе «Единый портал государственных и муниципальных услуг (функций)» (www.gosuslugi.ru) (далее – Единый портал) и на Портале государственных и муниципальных услуг (функций) Краснодарского края (www.pgu.krasnodar.ru) (далее – Региональный портал).</text:span></text:span></text:p>
      <text:p text:style-name="P180"><text:span text:style-name="Основной_20_шрифт_20_абзаца"><text:span text:style-name="T39">1.3.1.1. Информирование о порядке предоставления муниципальной услуги осуществляется администрацией </text:span></text:span><text:span text:style-name="Основной_20_шрифт_20_абзаца"><text:span text:style-name="T26">муниципального образования Кореновский район</text:span></text:span><text:span text:style-name="Основной_20_шрифт_20_абзаца"><text:span text:style-name="T70"> </text:span></text:span><text:span text:style-name="Основной_20_шрифт_20_абзаца"><text:span text:style-name="T39">(далее – <text:s/>Уполномоченный орган):</text:span></text:span></text:p>
      <text:p text:style-name="P39">в устной форме при личном приеме Заявителя;</text:p>
      <text:p text:style-name="P40">с использованием средств телефонной связи;</text:p>
      <text:p text:style-name="P52">путем направления письменного ответа на обращение Заявителя <text:line-break/>по почте с уведомлением;</text:p>
      <text:p text:style-name="P99"><text:span text:style-name="Основной_20_шрифт_20_абзаца"><text:span text:style-name="T76">путем направления ответа в форме электронного документа <text:line-break/>на обращение Заявителя </text:span></text:span><text:span text:style-name="Основной_20_шрифт_20_абзаца"><text:span text:style-name="T39">с использованием информационно-телекоммуникационной сети «Интернет» (далее – Интернет), в том числе <text:line-break/>с</text:span></text:span><text:span text:style-name="Основной_20_шрифт_20_абзаца"><text:span text:style-name="T76"> официального электронного адреса </text:span></text:span><text:span text:style-name="Основной_20_шрифт_20_абзаца"><text:span text:style-name="T77">Уполномоченного органа</text:span></text:span><text:span text:style-name="Основной_20_шрифт_20_абзаца"><text:span text:style-name="T76">;</text:span></text:span></text:p>
      <text:p text:style-name="P39">с использованием информационных материалов (брошюр, буклетов, памяток и т.д.);</text:p>
      <text:p text:style-name="P39">на информационных стендах;</text:p>
      <text:p text:style-name="P99"><text:span text:style-name="Основной_20_шрифт_20_абзаца"><text:span text:style-name="T39">путем размещения информации в открытой и доступной форме <text:line-break/>в Интернете на официальном сайте </text:span></text:span><text:span text:style-name="Основной_20_шрифт_20_абзаца"><text:span text:style-name="T77">Уполномоченного органа </text:span></text:span><text:span text:style-name="Основной_20_шрифт_20_абзаца"><text:span text:style-name="T39">(далее – официальный сайт), на Едином портале и Региональном портале.</text:span></text:span></text:p>
      <text:p text:style-name="P40">1.3.1.2.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:</text:p>
      <text:p text:style-name="P41">о входящем номере, под которыми зарегистрировано заявление <text:line-break/>о предоставлении муниципальной услуги;</text:p>
      <text:p text:style-name="P41">о принятии решения по конкретному заявлению о предоставлении <text:s text:c="7"/>муниципальной услуги;</text:p>
      <text:p text:style-name="P40">о перечне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39">об исчерпывающем перечне документов, необходимых для предоставления муниципальной услуги, требованиях к оформлению указанных документов, а также перечне документов, которые Заявитель вправе представить по собственной инициативе;</text:p>
      <text:p text:style-name="P41">о месте размещения на официальном сайте справочной информации <text:line-break/>по предоставлению муниципальной услуги;</text:p>
      <text:p text:style-name="P41">по иным вопросам, входящим в компетенцию должностных лиц <text:s text:c="8"/>Уполномоченного органа, не требующим дополнительного изучения.</text:p>
      <text:p text:style-name="P102"><text:span text:style-name="Основной_20_шрифт_20_абзаца"><text:span text:style-name="T39">1.3.2. Порядок, форма</text:span></text:span><text:span text:style-name="Основной_20_шрифт_20_абзаца"><text:span text:style-name="T40">, место размещения</text:span></text:span><text:span text:style-name="Основной_20_шрифт_20_абзаца"><text:span text:style-name="T39"> и </text:span></text:span><text:span text:style-name="Основной_20_шрифт_20_абзаца"><text:span text:style-name="T40">способы получения справочной</text:span></text:span><text:span text:style-name="Основной_20_шрифт_20_абзаца"><text:span text:style-name="T39"> информации, в том числе на стендах в местах предоставления муниципальной услуги и услуг, которые являются необходимыми <text:line-break/>и обязательными для предоставления муниципальной услуги, <text:line-break/></text:span></text:span><text:soft-page-break/><text:span text:style-name="Основной_20_шрифт_20_абзаца"><text:span text:style-name="T40">и в многофункциональном центре предоставления государственных</text:span></text:span></text:p>
      <text:p text:style-name="P175"><text:span text:style-name="Основной_20_шрифт_20_абзаца"><text:span text:style-name="T41">3</text:span></text:span></text:p>
      <text:p text:style-name="P102"><text:span text:style-name="Основной_20_шрифт_20_абзаца"><text:span text:style-name="T40"/></text:span></text:p>
      <text:p text:style-name="P103"><text:span text:style-name="Основной_20_шрифт_20_абзаца"><text:span text:style-name="T40">и муниципальных услуг </text:span></text:span><text:span text:style-name="Основной_20_шрифт_20_абзаца"><text:span text:style-name="T39">(далее – МФЦ)</text:span></text:span><text:span text:style-name="Основной_20_шрифт_20_абзаца"><text:span text:style-name="T40">.</text:span></text:span></text:p>
      <text:p text:style-name="P99"><text:span text:style-name="Основной_20_шрифт_20_абзаца"><text:span text:style-name="T39">1.3.2.1. На информационных стендах в доступных для ознакомления местах </text:span></text:span><text:span text:style-name="Основной_20_шрифт_20_абзаца"><text:span text:style-name="T77">Уполномоченного органа</text:span></text:span><text:span text:style-name="Основной_20_шрифт_20_абзаца"><text:span text:style-name="T39">, а также в МФЦ размещается следующая информация:</text:span></text:span></text:p>
      <text:p text:style-name="P40">информация о порядке предоставления муниципальной услуги;</text:p>
      <text:p text:style-name="P40">сроки предоставления муниципальной услуги;</text:p>
      <text:p text:style-name="P39">информацию о дополнительных (сопутствующих) услугах, а также <text:line-break/>об услугах, необходимых и обязательных для предоставления муниципальной услуги, размерах и порядке их оплаты;</text:p>
      <text:p text:style-name="P39">перечень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39">исчерпывающий перечень документов, необходимых для предоставления муниципальной услуги, требования к оформлению указанных документов, <text:line-break/>а также перечень документов, которые Заявитель вправе представить <text:line-break/>по собственной инициативе;</text:p>
      <text:p text:style-name="P101"><text:span text:style-name="Основной_20_шрифт_20_абзаца"><text:span text:style-name="T39">порядок обжалования действий (бездействия), а также решений </text:span></text:span><text:span text:style-name="Основной_20_шрифт_20_абзаца"><text:span text:style-name="T77">Уполномоченного органа</text:span></text:span><text:span text:style-name="Основной_20_шрифт_20_абзаца"><text:span text:style-name="T39">, муниципальных служащих, МФЦ, работников МФЦ;</text:span></text:span></text:p>
      <text:p text:style-name="P40">шаблон и образец заполнения заявления для предоставления муниципальной услуги;</text:p>
      <text:p text:style-name="P40">иная информация, необходимая для предоставления муниципальной услуги.</text:p>
      <text:p text:style-name="P180"><text:bookmark text:name="P63"/><text:span text:style-name="Основной_20_шрифт_20_абзаца"><text:span text:style-name="T39">1.3.3.2. Справочная информация, включая информацию о месте нахождения и графике работы, справочных телефонах, адресе официального сайта и адресе электронной почты, формах обратной связи размещается <text:line-break/>на официальном сайте</text:span></text:span><text:span text:style-name="Основной_20_шрифт_20_абзаца"><text:span text:style-name="T43"> Уполномоченного органа</text:span></text:span><text:span text:style-name="Основной_20_шрифт_20_абзаца"><text:span text:style-name="T39">, на Едином портале <text:line-break/>и Региональном портале.</text:span></text:span></text:p>
      <text:p text:style-name="P79"/>
      <text:p text:style-name="P141"><text:span text:style-name="Основной_20_шрифт_20_абзаца"><text:span text:style-name="T66">2.</text:span></text:span><text:span text:style-name="Основной_20_шрифт_20_абзаца"><text:span text:style-name="T60"> Стандарт предоставления муниципальной услуги</text:span></text:span></text:p>
      <text:p text:style-name="P55"/>
      <text:p text:style-name="P141"><text:span text:style-name="Основной_20_шрифт_20_абзаца"><text:span text:style-name="T57"><text:s/>2.1. <text:s text:c="2"/>Наименование муниципальной услуги</text:span></text:span></text:p>
      <text:p text:style-name="P80"/>
      <text:p text:style-name="P99"><text:span text:style-name="Основной_20_шрифт_20_абзаца"><text:span text:style-name="T39">2.1.1 </text:span></text:span><text:span text:style-name="Основной_20_шрифт_20_абзаца"><text:span text:style-name="T20">Включение в реестр мест (площадок) накопления твердых коммунальных отходов на территории сельских поселений муниципального образования Кореновский район</text:span></text:span><text:span text:style-name="Основной_20_шрифт_20_абзаца"><text:span text:style-name="T21">.</text:span></text:span></text:p>
      <text:p text:style-name="P99"/>
      <text:p text:style-name="P141"><text:span text:style-name="Основной_20_шрифт_20_абзаца"><text:span text:style-name="T60">2.2.</text:span></text:span><text:span text:style-name="Основной_20_шрифт_20_абзаца"><text:span text:style-name="T45"> </text:span></text:span><text:span text:style-name="Основной_20_шрифт_20_абзаца"><text:span text:style-name="T60">Наименование органа, предоставляющего</text:span></text:span></text:p>
      <text:p text:style-name="P55">муниципальную услугу</text:p>
      <text:p text:style-name="P2"/>
      <text:p text:style-name="P104"><text:span text:style-name="Основной_20_шрифт_20_абзаца"><text:span text:style-name="T45">2.2.1. </text:span></text:span><text:span text:style-name="Основной_20_шрифт_20_абзаца"><text:span text:style-name="T50">Предоставление муниципальной услуги осуществляется <text:s text:c="12"/>администрацией </text:span></text:span><text:span text:style-name="Основной_20_шрифт_20_абзаца"><text:span text:style-name="T33">муниципального образования Кореновский район</text:span></text:span><text:span text:style-name="Основной_20_шрифт_20_абзаца"><text:span text:style-name="T45"> <text:s text:c="18"/>муниципальной услуги </text:span></text:span><text:span text:style-name="Основной_20_шрифт_20_абзаца"><text:span text:style-name="T79">через отдел жилищно-коммунального хозяйства, <text:s text:c="3"/>транспорта и связи <text:s/></text:span></text:span><text:span text:style-name="Основной_20_шрифт_20_абзаца"><text:span text:style-name="T45">администрации муниципального образования Кореновский район (далее – Отдел уполномоченного органа)</text:span></text:span><text:span text:style-name="Основной_20_шрифт_20_абзаца"><text:span text:style-name="T50">.</text:span></text:span></text:p>
      <text:p text:style-name="P97"><text:span text:style-name="Основной_20_шрифт_20_абзаца"><text:span text:style-name="T45">2.2.2. В предоставлении муниципальной услуги участвует МФЦ.</text:span></text:span></text:p>
      <text:p text:style-name="P109"><text:soft-page-break/><text:span text:style-name="Основной_20_шрифт_20_абзаца"><text:span text:style-name="T45">2.2.3. </text:span></text:span><text:span text:style-name="Основной_20_шрифт_20_абзаца"><text:span text:style-name="T50">При предоставлении муниципальной услуги</text:span></text:span><text:span text:style-name="Основной_20_шрифт_20_абзаца"><text:span text:style-name="T79"> отдел</text:span></text:span></text:p>
      <text:p text:style-name="P159"><text:span text:style-name="Основной_20_шрифт_20_абзаца"><text:span text:style-name="T81">4</text:span></text:span></text:p>
      <text:p text:style-name="P109"><text:span text:style-name="Основной_20_шрифт_20_абзаца"><text:span text:style-name="T79"/></text:span></text:p>
      <text:p text:style-name="P110"><text:span text:style-name="Основной_20_шрифт_20_абзаца"><text:span text:style-name="T79">Уполномоченного органа </text:span></text:span><text:span text:style-name="Основной_20_шрифт_20_абзаца"><text:span text:style-name="T50">осуществляет взаимодействие с:</text:span></text:span></text:p>
      <text:p text:style-name="P208">- Единым государственным реестром юридических лиц или Единым государственным реестром индивидуальных предпринимателей;</text:p>
      <text:p text:style-name="P137"><text:span text:style-name="Основной_20_шрифт_20_абзаца"><text:span text:style-name="T141"><text:tab/>- Региональным оператором по обращению с твердыми коммунальными отходами, в зоне деятельности которого размещаются места (площадки) накопления твердых коммунальных отходов;</text:span></text:span></text:p>
      <text:p text:style-name="P9">- Сельскими поселениями Кореновского района.</text:p>
      <text:p text:style-name="P99"><text:span text:style-name="Основной_20_шрифт_20_абзаца"><text:span text:style-name="T45">2.2.4. </text:span></text:span><text:span text:style-name="Основной_20_шрифт_20_абзаца"><text:span text:style-name="T50">Уполномоченному органу </text:span></text:span><text:span text:style-name="Основной_20_шрифт_20_абзаца"><text:span text:style-name="T45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, утвержденный Решением </text:span></text:span><text:span text:style-name="Font_20_Style36"><text:span text:style-name="T4">Совета муниципального образования Кореновский район от 28 марта 2018 года №364 </text:span></text:span><text:span text:style-name="Font_20_Style36"><text:span text:style-name="T5">«</text:span></text:span><text:span text:style-name="Font_20_Style36"><text:span text:style-name="T4">Об утверждении Перечня услуг, которые являются необходимыми и обязательными для предоставления администрацией муниципального образования Кореновский район муниципальных услуг, предоставляемых организациями, участвующими в предоставлении муниципальных услуг, и Порядка определения размера платы за их оказание» ( в редакции от 31.07.2019 № 570).</text:span></text:span></text:p>
      <text:p text:style-name="P111"/>
      <text:p text:style-name="P141"><text:span text:style-name="Основной_20_шрифт_20_абзаца"><text:span text:style-name="T60">2.3. Описание результата предоставления</text:span></text:span></text:p>
      <text:p text:style-name="P60">муниципальной услуги</text:p>
      <text:p text:style-name="P85"/>
      <text:p text:style-name="P43">2.3.1. Результатом предоставления муниципальной услуги являются:</text:p>
      <text:p text:style-name="P112"><text:span text:style-name="Основной_20_шрифт_20_абзаца"><text:span text:style-name="T50"><text:s text:c="10"/>- </text:span></text:span><text:span text:style-name="Основной_20_шрифт_20_абзаца"><text:span text:style-name="T115">решение о включении сведений о месте (площадке) накопления </text:span></text:span><text:span text:style-name="Emphasis"><text:span text:style-name="T111">ТКО</text:span></text:span><text:span text:style-name="Основной_20_шрифт_20_абзаца"><text:span text:style-name="T115"> в реестр мест (площадок) накопления </text:span></text:span><text:span text:style-name="Emphasis"><text:span text:style-name="T111">ТКО</text:span></text:span><text:span text:style-name="Основной_20_шрифт_20_абзаца"><text:span text:style-name="T115"> </text:span></text:span><text:span text:style-name="Emphasis"><text:span text:style-name="T98">в виде </text:span></text:span><text:span text:style-name="Основной_20_шрифт_20_абзаца"><text:span text:style-name="T126">письма администрации муниципального образования Кореновский район</text:span></text:span><text:span text:style-name="Основной_20_шрифт_20_абзаца"><text:span text:style-name="T115"> </text:span></text:span><text:span text:style-name="Emphasis"><text:span text:style-name="T98">(далее — решение о включении);</text:span></text:span></text:p>
      <text:p text:style-name="P92"><text:span text:style-name="Основной_20_шрифт_20_абзаца"><text:span text:style-name="T32"><text:s text:c="4"/>- </text:span></text:span><text:span text:style-name="Основной_20_шрифт_20_абзаца"><text:span text:style-name="T120">решение об отказе в включении сведений о месте (площадке) накоплени</text:span></text:span><text:span text:style-name="Основной_20_шрифт_20_абзаца"><text:span text:style-name="T116">я </text:span></text:span><text:span text:style-name="Emphasis"><text:span text:style-name="T112">ТКО</text:span></text:span><text:span text:style-name="Основной_20_шрифт_20_абзаца"><text:span text:style-name="T116"> в реестр мест (площадок) накопления </text:span></text:span><text:span text:style-name="Emphasis"><text:span text:style-name="T112">ТКО</text:span></text:span><text:span text:style-name="Основной_20_шрифт_20_абзаца"><text:span text:style-name="T50"> </text:span></text:span><text:span text:style-name="Цветовое_20_выделение_20_для_20_Текст"><text:span text:style-name="T28">в </text:span></text:span><text:span text:style-name="Основной_20_шрифт_20_абзаца"><text:span text:style-name="T24">виде </text:span></text:span><text:span text:style-name="Основной_20_шрифт_20_абзаца"><text:span text:style-name="T126">письма администрации муниципального образования Кореновский район</text:span></text:span><text:span text:style-name="Основной_20_шрифт_20_абзаца"><text:span text:style-name="T24"> (далее – письменный отказ).</text:span></text:span></text:p>
      <text:p text:style-name="P124"><text:span text:style-name="Основной_20_шрифт_20_абзаца"><text:span text:style-name="T45">2.3.2. Результат предоставления муниципальной услуги по экстерриториальному принципу в виде электронных документов и (или) электронных образов документов заверяется уполномоченными должностными лицами отдела </text:span></text:span><text:span text:style-name="Основной_20_шрифт_20_абзаца"><text:span text:style-name="T79">Уполномоченного органа.</text:span></text:span></text:p>
      <text:p text:style-name="P124"><text:span text:style-name="Основной_20_шрифт_20_абзаца"><text:span text:style-name="T45">Для получения результата предоставления муниципальной услуги <text:line-break/>по экстерриториальному принципу на бумажном носителе Заявитель имеет <text:s text:c="2"/>право обратиться непосредственно в </text:span></text:span><text:span text:style-name="Основной_20_шрифт_20_абзаца"><text:span text:style-name="T79">Уполномоченный орган</text:span></text:span><text:span text:style-name="Основной_20_шрифт_20_абзаца"><text:span text:style-name="T45">.</text:span></text:span></text:p>
      <text:p text:style-name="P43">В качестве результата предоставления муниципальной услуги заявитель по его выбору вправе получить:</text:p>
      <text:p text:style-name="P138"><text:span text:style-name="Основной_20_шрифт_20_абзаца"><text:span text:style-name="T50">1) решение о включении или </text:span></text:span><text:span text:style-name="Основной_20_шрифт_20_абзаца"><text:span text:style-name="T6">письменный отказ</text:span></text:span><text:span text:style-name="Основной_20_шрифт_20_абзаца"><text:span text:style-name="T50"> в форме электронного до</text:span></text:span><text:soft-page-break/><text:span text:style-name="Основной_20_шрифт_20_абзаца"><text:span text:style-name="T50">кумента, подписанное</text:span></text:span><text:span text:style-name="Основной_20_шрифт_20_абзаца"><text:span text:style-name="T79"> должностным лицом Уполномоченного органа,</text:span></text:span><text:span text:style-name="Основной_20_шрифт_20_абзаца"><text:span text:style-name="T50"> с исполь</text:span></text:span></text:p>
      <text:p text:style-name="P173"><text:span text:style-name="Основной_20_шрифт_20_абзаца"><text:span text:style-name="T51">5</text:span></text:span></text:p>
      <text:p text:style-name="P138"><text:span text:style-name="Основной_20_шрифт_20_абзаца"><text:span text:style-name="T50"/></text:span></text:p>
      <text:p text:style-name="P139"><text:span text:style-name="Основной_20_шрифт_20_абзаца"><text:span text:style-name="T50">зованием электронной подписи;</text:span></text:span></text:p>
      <text:p text:style-name="P124"><text:span text:style-name="Основной_20_шрифт_20_абзаца"><text:span text:style-name="T50">2) решение о включении или </text:span></text:span><text:span text:style-name="Основной_20_шрифт_20_абзаца"><text:span text:style-name="T6">письменный отказ</text:span></text:span><text:span text:style-name="Основной_20_шрифт_20_абзаца"><text:span text:style-name="T50"> на бумажном носителе, подтверждающее содержание электронного <text:s text:c="5"/>документа, направленного Уполномоченным органом в МФЦ;</text:span></text:span></text:p>
      <text:p text:style-name="P124"><text:span text:style-name="Основной_20_шрифт_20_абзаца"><text:span text:style-name="T50">3) решение о включении или </text:span></text:span><text:span text:style-name="Основной_20_шрифт_20_абзаца"><text:span text:style-name="T6">письменный отказ</text:span></text:span><text:span text:style-name="Основной_20_шрифт_20_абзаца"><text:span text:style-name="T50"> </text:span></text:span><text:span text:style-name="Основной_20_шрифт_20_абзаца"><text:span text:style-name="T45">на бумажном носителе.</text:span></text:span></text:p>
      <text:p text:style-name="P140"/>
      <text:p text:style-name="P140"><text:span text:style-name="Основной_20_шрифт_20_абзаца"><text:span text:style-name="T60">2.4 Срок предоставления муниципальной услуги, в том числе с учетом необходимости обращения в организации, участвующие <text:s/>в предоставлении муниципальной услуги, срок приостановления предоставления <text:s text:c="27"/>муниципальной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<text:s text:c="10"/>муниципальной услуги</text:span></text:span></text:p>
      <text:p text:style-name="P73"/>
      <text:p text:style-name="P97"><text:span text:style-name="Основной_20_шрифт_20_абзаца"><text:span text:style-name="T50">2.4.1. Срок предоставления муниципальной услуги составляет 10 рабочих дней со дня регистрации заявки.</text:span></text:span></text:p>
      <text:p text:style-name="P97"><text:span text:style-name="Основной_20_шрифт_20_абзаца"><text:span text:style-name="T45">2.4.2</text:span></text:span><text:span text:style-name="Основной_20_шрифт_20_абзаца"><text:span text:style-name="T14"> </text:span></text:span><text:span text:style-name="Основной_20_шрифт_20_абзаца"><text:span text:style-name="T45">Срок приостановления предоставления муниципальной услуги <text:s text:c="6"/>законодательством Российской Федерации и законодательством <text:s text:c="19"/>Краснодарского края не предусмотрен.</text:span></text:span></text:p>
      <text:p text:style-name="P180"><text:span text:style-name="Основной_20_шрифт_20_абзаца"><text:span text:style-name="T39">2.4.3. Срок выдачи (направления) документов, являющихся результатом предоставления муниципальной услуги, составляет </text:span></text:span><text:span text:style-name="Основной_20_шрифт_20_абзаца"><text:span text:style-name="T42">3 календарных </text:span></text:span><text:span text:style-name="Основной_20_шрифт_20_абзаца"><text:span text:style-name="T39">д</text:span></text:span><text:span text:style-name="Основной_20_шрифт_20_абзаца"><text:span text:style-name="T42">ня</text:span></text:span><text:span text:style-name="Основной_20_шрифт_20_абзаца"><text:span text:style-name="T39">.</text:span></text:span></text:p>
      <text:p text:style-name="P180"/>
      <text:p text:style-name="P55">2.5. Нормативные правовые акты,</text:p>
      <text:p text:style-name="P141"><text:span text:style-name="Основной_20_шрифт_20_абзаца"><text:span text:style-name="T54">регулирующие предоставление муниципальной услуги</text:span></text:span></text:p>
      <text:p text:style-name="P81"/>
      <text:p text:style-name="P10">Перечень нормативных правовых актов, регулирующих предоставление муниципальной услуги размещен:</text:p>
      <text:p text:style-name="P181">- на официальном сайте <text:s/>http: //www.korenovsk.ru;</text:p>
      <text:h text:style-name="P216" text:outline-level="2"><text:span text:style-name="Основной_20_шрифт_20_абзаца"><text:span text:style-name="T129">- </text:span></text:span><text:span text:style-name="Основной_20_шрифт_20_абзаца"><text:span text:style-name="T130">в Федеральном реестре </text:span></text:span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30">http://ar.gov.ru/ru</text:span></text:span></text:a><text:span text:style-name="Основной_20_шрифт_20_абзаца"><text:span text:style-name="T130">;</text:span></text:span></text:h>
      <text:p text:style-name="P97"><text:span text:style-name="Основной_20_шрифт_20_абзаца"><text:span text:style-name="T131">- на Едином портале <text:s/></text:span></text:span><text:a xlink:type="simple" xlink:href="http://www.gosuslugi.ru/" office:target-frame-name="_top" xlink:show="replace" text:style-name="Internet_20_link" text:visited-style-name="Visited_20_Internet_20_Link"><text:span text:style-name="Internet_20_link"><text:span text:style-name="T131">http://www.gosuslugi.ru</text:span></text:span></text:a><text:span text:style-name="Основной_20_шрифт_20_абзаца"><text:span text:style-name="T131">;</text:span></text:span></text:p>
      <text:p text:style-name="P177"><text:span text:style-name="Основной_20_шрифт_20_абзаца"><text:span text:style-name="T132">- на Региональном портале </text:span></text:span><text:a xlink:type="simple" xlink:href="http://pgu.krasnodar.ru/" office:target-frame-name="_top" xlink:show="replace" text:style-name="Internet_20_link" text:visited-style-name="Visited_20_Internet_20_Link"><text:span text:style-name="Internet_20_link"><text:span text:style-name="T45">http://pgu.krasnodar.ru</text:span></text:span></text:a><text:span text:style-name="Internet_20_link"><text:span text:style-name="T135">.</text:span></text:span></text:p>
      <text:p text:style-name="P178"/>
      <text:p text:style-name="P141"><text:span text:style-name="Основной_20_шрифт_20_абзаца"><text:span text:style-name="T60">2.6.</text:span></text:span><text:span text:style-name="Основной_20_шрифт_20_абзаца"><text:span text:style-name="T45"> </text:span></text:span><text:span text:style-name="Основной_20_шрифт_20_абзаца"><text:span text:style-name="T60">Исчерпывающий перечень документов, необходимых <text:line-break/>в соответствии с нормативными правовыми актами для предоставления муниципальной услуги и услуг, которые являются необходимыми и <text:s text:c="11"/>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span><text:span text:style-name="Основной_20_шрифт_20_абзаца"><text:span text:style-name="T45"> <text:s text:c="3"/></text:span></text:span></text:p>
      <text:p text:style-name="P1"/>
      <text:p text:style-name="P10">2.6.1. Для получения муниципальной услуги заявитель представляет <text:s text:c="4"/>следующие документы:</text:p>
      <text:p text:style-name="P121"><text:bookmark text:name="p_59"/><text:span text:style-name="Основной_20_шрифт_20_абзаца"><text:span text:style-name="T114">1) </text:span></text:span><text:span text:style-name="Основной_20_шрифт_20_абзаца"><text:span text:style-name="T128">заявка о включении сведений о месте (площадке) накопления твердых коммунальных отходов в реестр (далее – заявка) рекомендуемой</text:span></text:span><text:span text:style-name="Основной_20_шрифт_20_абзаца"><text:span text:style-name="T127"> </text:span></text:span><text:span text:style-name="Основной_20_шрифт_20_абзаца"><text:span text:style-name="T24">форме согласно приложению № 1 к Регламенту, </text:span></text:span><text:span text:style-name="Основной_20_шрифт_20_абзаца"><text:span text:style-name="T39">образец заполнения заявления представлен в </text:span></text:span><text:soft-page-break/><text:span text:style-name="Основной_20_шрифт_20_абзаца"><text:span text:style-name="T39">приложении № 2 к Регламенту</text:span></text:span><text:span text:style-name="Основной_20_шрифт_20_абзаца"><text:span text:style-name="T24">),к которому прилагаются:</text:span></text:span></text:p>
      <text:p text:style-name="P148"><text:span text:style-name="Основной_20_шрифт_20_абзаца"><text:span text:style-name="T31">6</text:span></text:span></text:p>
      <text:p text:style-name="P120"><text:span text:style-name="Основной_20_шрифт_20_абзаца"><text:span text:style-name="T30"/></text:span></text:p>
      <text:p text:style-name="P120"><text:span text:style-name="Основной_20_шрифт_20_абзаца"><text:span text:style-name="T30">документ, удостоверяющий личность заявителя (заявителей);</text:span></text:span></text:p>
      <text:p text:style-name="P118"><text:span text:style-name="T13"><text:tab/></text:span><text:span text:style-name="T141">схема размещения мест (площадок) накопления твердых коммунальных отходов отражает данные о нахождении мест (площадок) накопления твердых коммунальных отходов на карте соответствующего муниципального образования масштаба 1:2000 (далее – схема размещения).</text:span></text:p>
      <text:p text:style-name="P39">2.6.2. В случае подачи заявления через представителя Заявителя представляется документ, удостоверяющий личность представителя Заявителя, а также документ, подтверждающий полномочия представителя Заявителя.</text:p>
      <text:p text:style-name="P180"><text:span text:style-name="Основной_20_шрифт_20_абзаца"><text:span text:style-name="T27">2.6.3. Заявление и прилагаемые к нему документы могут быть поданы Заявителем: на бумажном носителе, непосредственно в Уполномоченный орган при личном обращении или посредством почтовой связи с уведомлением о вручении; на бумажном носителе при личном обращении в МФЦ; посредством использования Единого и Регионального портала в форме электронного документа, подписанного электронной подписью. </text:span></text:span></text:p>
      <text:p text:style-name="P180"><text:span text:style-name="Основной_20_шрифт_20_абзаца"><text:span text:style-name="T27">Заявитель (представитель Заявителя), прошедший процедуры регистрации, идентификации и аутентификации с использованием Единой системы идентификации и аутентификации (далее - ЕСИА), заполняет формы указанных документов с использованием интерактивной формы в электронном виде.</text:span></text:span></text:p>
      <text:p text:style-name="P180"><text:span text:style-name="Основной_20_шрифт_20_абзаца"><text:span text:style-name="T27">2.6.4. <text:s/>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посредством идентификации и аутентификации в Уполномоченном органе, МФЦ с использованием информационных технологий, предусмотренных частью 18 статьи 14.1 Федерального закона от 27 июля 2006 года № 149-ФЗ «Об информации, информационных технологиях и о защите информации». </text:span></text:span><text:span text:style-name="Основной_20_шрифт_20_абзаца"><text:span text:style-name="T52">Использование вышеуказанных технологий проводится при наличии технической возможности.</text:span></text:span></text:p>
      <text:p text:style-name="P113"><text:span text:style-name="Основной_20_шрифт_20_абзаца"><text:span text:style-name="T83">2.6.5. В случае, если документы необходимые для предоставления муниципальной услуги, имеют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муниципальных услуг, данные документы могут быть запрошены управлением (отделом) уполномоченного органа в порядке межведомственного взаимодействия.</text:span></text:span></text:p>
      <text:p text:style-name="P79"/>
      <text:p text:style-name="P149"><text:span text:style-name="Основной_20_шрифт_20_абзаца"><text:span text:style-name="T60">2.7. Исчерпывающий перечень документов, необходимых <text:line-break/>в соответствии с нормативными правовыми актами для предоставления муниципальной услуги, которые находятся <text:line-break/>в распоряжении государственных органов, органов местного <text:s text:c="17"/>самоуправления и иных органов, участвующих в предоставлении <text:s text:c="13"/>государственных и муниципальных услуг, и которые заявитель вправе </text:span></text:span><text:soft-page-break/><text:span text:style-name="Основной_20_шрифт_20_абзаца"><text:span text:style-name="T60">представить, а также способы их получения заявителями, в том числе</text:span></text:span></text:p>
      <text:p text:style-name="P148"><text:span text:style-name="Основной_20_шрифт_20_абзаца"><text:span text:style-name="T63">7</text:span></text:span></text:p>
      <text:p text:style-name="P149"><text:span text:style-name="Основной_20_шрифт_20_абзаца"><text:span text:style-name="T60"/></text:span></text:p>
      <text:p text:style-name="P148"><text:span text:style-name="Основной_20_шрифт_20_абзаца"><text:span text:style-name="T60">в электронной форме, порядок их представления</text:span></text:span></text:p>
      <text:p text:style-name="P75"/>
      <text:p text:style-name="P11">2.7.1. 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<text:span text:style-name="T14">ципальных услуг, и которые заявитель вправе представить:</text:span></text:p>
      <text:p text:style-name="P23"><text:tab/>- выписка из Единого государственного реестра юридических лиц или Единого государственного реестра индивидуальных предпринимателей (далее - ЕГРЮЛ/ЕГРИП) о заявителе юридическом лице или индивидуальном предпринимателе;</text:p>
      <text:p text:style-name="P114"><text:span text:style-name="Основной_20_шрифт_20_абзаца"><text:span text:style-name="T45">-</text:span></text:span><text:span text:style-name="Основной_20_шрифт_20_абзаца"><text:span text:style-name="T11"> </text:span></text:span><text:span text:style-name="Основной_20_шрифт_20_абзаца"><text:span text:style-name="T140">согласование уполномоченным органом создания места (площадки) накопления твердых коммунальных отходов</text:span></text:span><text:span text:style-name="Emphasis"><text:span text:style-name="T143">;</text:span></text:span></text:p>
      <text:p text:style-name="P115"><text:span text:style-name="Цветовое_20_выделение_20_для_20_Текст"><text:span text:style-name="T53">2.7.2. Непредставление Заявителем указанных документов не является основанием для отказа в предоставлении муниципальной услуги.</text:span></text:span></text:p>
      <text:p text:style-name="P11"/>
      <text:p text:style-name="P91"><text:span text:style-name="Цветовое_20_выделение_20_для_20_Текст"><text:span text:style-name="T3">2.8. Указание на запрет требовать от заявителя</text:span></text:span></text:p>
      <text:p text:style-name="P91"/>
      <text:p text:style-name="P180"><text:span text:style-name="Основной_20_шрифт_20_абзаца"><text:span text:style-name="T45">2.8.1.</text:span></text:span><text:span text:style-name="Основной_20_шрифт_20_абзаца"><text:span text:style-name="T44"> Уполномоченный орган</text:span></text:span><text:span text:style-name="Основной_20_шрифт_20_абзаца"><text:span text:style-name="T45"> не вправе требовать от Заявителя:</text:span></text:span></text:p>
      <text:p text:style-name="P24">представления документов и информации или осуществления действий, предоставление или осуществление которых, не предусмотрено нормативными правовыми актами, регулирующими отношения, возникающие в связи <text:line-break/>с предоставлением муниципальной услуги;</text:p>
      <text:p text:style-name="P180"><text:span text:style-name="Цветовое_20_выделение_20_для_20_Текст"><text:span text:style-name="T39">представления документов и информации, </text:span></text:span><text:span text:style-name="Основной_20_шрифт_20_абзаца"><text:span text:style-name="T45">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юченных в определенный частью 6 статьи 7 Федерального закона от 27 июля 2010 г. № 210-ФЗ «Об организации предоставления государственных и муниципальных услуг» (далее - Федеральный закон № 210);</text:span></text:span></text:p>
      <text:p text:style-name="P24">представления документов и информации, отсутствие и (или) недостоверность которых не указывались при первоначальном отказе <text:line-break/>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одпунктами "а" – "г" пункта 4 части 1 статьи 7 Федерального закона № 210.</text:p>
      <text:p text:style-name="P122"><text:span text:style-name="Основной_20_шрифт_20_абзаца"><text:span text:style-name="T45">2.8.2. При предоставлении муниципальных услуг по экстерриториальному принципу</text:span></text:span><text:span text:style-name="Основной_20_шрифт_20_абзаца"><text:span text:style-name="T79"> Уполномоченный орган</text:span></text:span><text:span text:style-name="Основной_20_шрифт_20_абзаца"><text:span text:style-name="T45"> не вправе требовать от Заявителя или МФЦ предоставления документов на бумажных носителях, если </text:span></text:span><text:soft-page-break/><text:span text:style-name="Основной_20_шрифт_20_абзаца"><text:span text:style-name="T45">иное не предусмотрено федеральным законодательством,</text:span></text:span></text:p>
      <text:p text:style-name="P148"><text:span text:style-name="Основной_20_шрифт_20_абзаца"><text:span text:style-name="T49">8</text:span></text:span></text:p>
      <text:p text:style-name="P122"><text:span text:style-name="Основной_20_шрифт_20_абзаца"><text:span text:style-name="T45"/></text:span></text:p>
      <text:p text:style-name="P123"><text:span text:style-name="Основной_20_шрифт_20_абзаца"><text:span text:style-name="T45">регламентирующим предоставление муниципальной услуги.</text:span></text:span></text:p>
      <text:p text:style-name="P82"/>
      <text:p text:style-name="P182"><text:span text:style-name="Основной_20_шрифт_20_абзаца"><text:span text:style-name="T60">2.9.</text:span></text:span><text:span text:style-name="Основной_20_шрифт_20_абзаца"><text:span text:style-name="T45"> </text:span></text:span><text:span text:style-name="Основной_20_шрифт_20_абзаца"><text:span text:style-name="T60">Исчерпывающий перечень оснований для отказа в приеме <text:s text:c="8"/>документов, необходимых для предоставления муниципальной услуги</text:span></text:span></text:p>
      <text:p text:style-name="P96"/>
      <text:p text:style-name="P44">2.9.1. Основаниями для отказа в приеме документов, необходимых для предоставления муниципальной услуги, являются:</text:p>
      <text:p text:style-name="P44">представление заявителем документов, оформленных не в <text:s text:c="18"/>соответствии с установленным порядком (наличие исправлений, не <text:s text:c="15"/>позволяющих однозначно истолковать их содержание, отсутствие обратного адреса<text:span text:style-name="T133">, отсутствие подписи, печати (при наличии);</text:span></text:p>
      <text:p text:style-name="P45"><text:span text:style-name="Основной_20_шрифт_20_абзаца"><text:span text:style-name="T133">несоблюдение установленных законом условий признания <text:s text:c="16"/>действительности электронной подписи;</text:span></text:span></text:p>
      <text:p text:style-name="P45"><text:span text:style-name="Основной_20_шрифт_20_абзаца"><text:span text:style-name="T133">отсутствие документа, удостоверяющего права (полномочия) <text:s text:c="10"/>представителя заявителя, в случае подачи заявления представителем заявителя,</text:span></text:span><text:span text:style-name="Основной_20_шрифт_20_абзаца"><text:span text:style-name="T145"> оформленная в соответствии с законодательством Российской Федерации доверенность для физических лиц, индивидуальных предпринимателей;</text:span></text:span></text:p>
      <text:p text:style-name="P45"><text:span text:style-name="Основной_20_шрифт_20_абзаца"><text:span text:style-name="T145">непредставление заявителем документов, обязанность предоставить которых возложена на заявителя, или предоставление </text:span></text:span><text:span text:style-name="Font_20_Style39"><text:span text:style-name="T146">неполного комплекта документов, указанного в пункте 2.6 Раздела 2 Регламента;</text:span></text:span></text:p>
      <text:p text:style-name="P137"><text:bookmark-start text:name="sub_34"/><text:span text:style-name="Основной_20_шрифт_20_абзаца"><text:span text:style-name="T133"><text:tab/></text:span></text:span><text:span text:style-name="Основной_20_шрифт_20_абзаца"><text:span text:style-name="T139">несоответствие заявки о включении сведений о месте (площадке) накопления твердых коммунальных отходов в реестр установленной форме;</text:span></text:span></text:p>
      <text:p text:style-name="P205"><text:bookmark-start text:name="sub_35"/><text:bookmark-end text:name="sub_34"/><text:tab/>наличие в заявке о включении сведений о месте (площадке) накопления твердых коммунальных отходов в реестр недостоверной информации;<text:bookmark-end text:name="sub_35"/></text:p>
      <text:p text:style-name="P117"><text:span text:style-name="Font_20_Style39"><text:span text:style-name="T7">отсутствие согласования уполномоченным органом создания места (площадки) накопления твердых коммунальных отходов;</text:span></text:span></text:p>
      <text:p text:style-name="P125"><text:span text:style-name="Основной_20_шрифт_20_абзаца"><text:span text:style-name="T45">копии документов, представленные заявителем без предъявления оригиналов, не имеют нотариального удостоверения.</text:span></text:span></text:p>
      <text:p text:style-name="P115"><text:span text:style-name="Основной_20_шрифт_20_абзаца"><text:span text:style-name="T50">2.9.2. </text:span></text:span><text:span text:style-name="Основной_20_шрифт_20_абзаца"><text:span text:style-name="T45">Отказ в приеме документов, необходимых для предоставления <text:s text:c="4"/>муниципальной услуги, не препятствует повторному обращению Заявителя <text:s text:c="3"/>после устранения причины, послужившей основанием для отказа в приеме документов.</text:span></text:span></text:p>
      <text:p text:style-name="P115"><text:span text:style-name="Основной_20_шрифт_20_абзаца"><text:span text:style-name="T50">О наличии основания для отказа в приеме документов Заявителя <text:s text:c="12"/>информирует муниципальный служащий </text:span></text:span><text:span text:style-name="Основной_20_шрифт_20_абзаца"><text:span text:style-name="T79">Уполномоченного органа</text:span></text:span><text:span text:style-name="Основной_20_шрифт_20_абзаца"><text:span text:style-name="T50"> либо <text:s text:c="10"/>работник</text:span></text:span><text:span text:style-name="Основной_20_шрифт_20_абзаца"><text:span text:style-name="T79"> </text:span></text:span><text:span text:style-name="Основной_20_шрифт_20_абзаца"><text:span text:style-name="T50">МФЦ, ответственный за прием документов, объясняет Заявителю <text:s text:c="4"/>содержание выявленных недостатков в представленных документах и <text:s text:c="6"/>предлагает принять меры по их устранению.</text:span></text:span></text:p>
      <text:p text:style-name="P115"><text:span text:style-name="Основной_20_шрифт_20_абзаца"><text:span text:style-name="T50">Уведомление об отказе в приеме документов, необходимых для <text:s text:c="7"/>предоставления муниципальной услуги, по требованию Заявителя <text:s text:c="17"/>подписывается работником МФЦ, должностным лицом</text:span></text:span><text:span text:style-name="Основной_20_шрифт_20_абзаца"><text:span text:style-name="T79"> Уполномоченного <text:s text:c="5"/>органа</text:span></text:span><text:span text:style-name="Основной_20_шрифт_20_абзаца"><text:span text:style-name="T50"> и выдается Заявителю с указанием причин отказа не позднее одного дня со дня обращения Заявителя за получением муниципальной услуги.</text:span></text:span></text:p>
      <text:p text:style-name="P44">Не может быть отказано Заявителю в приеме дополнительных <text:s text:c="15"/><text:soft-page-break/>документов при наличии намерения их сдать.</text:p>
      <text:p text:style-name="P148"><text:span text:style-name="Основной_20_шрифт_20_абзаца"><text:span text:style-name="T56">9</text:span></text:span></text:p>
      <text:p text:style-name="P150"><text:span text:style-name="Основной_20_шрифт_20_абзаца"><text:span text:style-name="T54"/></text:span></text:p>
      <text:p text:style-name="P145"><text:span text:style-name="Основной_20_шрифт_20_абзаца"><text:span text:style-name="T54">2.10. Исчерпывающий перечень оснований для приостановления или отказа в предоставлении муниципальной услуги</text:span></text:span></text:p>
      <text:p text:style-name="P75"/>
      <text:p text:style-name="P44">2.10.1. Оснований для приостановления предоставления муниципальной услуги законодательством Российской Федерации не предусмотрено.</text:p>
      <text:p text:style-name="P115"><text:span text:style-name="Основной_20_шрифт_20_абзаца"><text:span text:style-name="T50">2.10.2. </text:span></text:span><text:span text:style-name="Основной_20_шрифт_20_абзаца"><text:span text:style-name="T45">Основаниями для отказа в предоставлении муниципальной услуги являются:</text:span></text:span></text:p>
      <text:p text:style-name="P31">несоответствие заявки о включении <text:span text:style-name="T156">сведений о месте (площадке) накопления твердых коммунальных отходов в реестр установленной форме;</text:span></text:p>
      <text:p text:style-name="P32">наличие в заявке о включении сведений о месте (площадке) накопления твердых коммунальных отходов в реестр недостоверной информации;</text:p>
      <text:p text:style-name="P210"><text:bookmark-start text:name="sub_36"/><text:tab/><text:span text:style-name="T141">отсутствие согласования уполномоченным органом создания места (площадки) накопления твердых коммунальных отходов.</text:span><text:bookmark-end text:name="sub_36"/></text:p>
      <text:p text:style-name="P115"><text:span text:style-name="Основной_20_шрифт_20_абзаца"><text:span text:style-name="T28">2.10.3. </text:span></text:span><text:span text:style-name="Основной_20_шрифт_20_абзаца"><text:span text:style-name="T29">Уполномоченный орган уведомляет заявителя о принятом решении в течении 3 рабочих дней со дня его принятия.</text:span></text:span></text:p>
      <text:p text:style-name="P119"><text:span text:style-name="Основной_20_шрифт_20_абзаца"><text:span text:style-name="T29">После устранения основания отказа, но не позднее 30 дней со дня получения решения об отказе во включении сведений о месте (площадки) накопления твердых коммунальных отходов в реестр заявитель вправе повторно обратиться в уполномоченный орган с заявкой о включении сведений о месте (площадки) накопления твердых коммунальных отходов в реестр. Заявка, поступившая в уполномоченный орган повторно. Рассматривается в порядке и сроки, которые установлены настоящим Регламентом. </text:span></text:span></text:p>
      <text:p text:style-name="P83"><text:bookmark-start text:name="sub_20101"/></text:p>
      <text:p text:style-name="P152"><text:span text:style-name="Основной_20_шрифт_20_абзаца"><text:span text:style-name="T60">2.11. Перечень услуг, которые являются необходимыми и <text:s text:c="18"/>обязательными для предоставления муниципальной услуги, в том числе сведения о документе (документах), выдаваемом (выдаваемых) <text:s text:c="16"/>организациями, участвующими в предоставлении муниципальной услуги</text:span></text:span></text:p>
      <text:p text:style-name="P86"><text:bookmark-end text:name="sub_20101"/></text:p>
      <text:p text:style-name="P126"><text:span text:style-name="Основной_20_шрифт_20_абзаца"><text:span text:style-name="T45">2.11.1. Необходимыми и обязательными для предоставления муниципальной услуги является:</text:span></text:span></text:p>
      <text:p text:style-name="P211"><text:tab/><text:span text:style-name="T141">- </text:span><text:span text:style-name="T142">схема размещения мест (площадок) накопления твердых коммунальных отходов отражает данные о нахождении мест (площадок) накопления твердых коммунальных отходов на карте соответствующего муниципального образования масштаба 1:2000.</text:span></text:p>
      <text:p text:style-name="P48"/>
      <text:p text:style-name="P56">2.12. Порядок, размер и основания взимания государственной</text:p>
      <text:p text:style-name="P143"><text:span text:style-name="Основной_20_шрифт_20_абзаца"><text:span text:style-name="T60">пошлины или иной платы, взимаемой за предоставление <text:line-break/>муниципальной услуги</text:span></text:span></text:p>
      <text:p text:style-name="P68"/>
      <text:p text:style-name="P127"><text:span text:style-name="Основной_20_шрифт_20_абзаца"><text:span text:style-name="T45">2.12.1. </text:span></text:span><text:span text:style-name="Основной_20_шрифт_20_абзаца"><text:span text:style-name="T136">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span></text:span></text:p>
      <text:p text:style-name="P65"/>
      <text:p text:style-name="P65"><text:soft-page-break/></text:p>
      <text:p text:style-name="P66">10</text:p>
      <text:p text:style-name="P65"/>
      <text:p text:style-name="P65">2.13. Порядок, размер и основания взимания платы за <text:s text:c="26"/>предоставление услуг, которые являются необходимыми и обязательными для предоставления муниципальной услуги, включая информацию о <text:s text:c="5"/>методике расчета размера такой платы</text:p>
      <text:p text:style-name="P69"/>
      <text:p text:style-name="P204">2.13.1. При предоставлении муниципальной услуги предусмотрена плата за схему размещения.</text:p>
      <text:p text:style-name="P206">Плата за оказание услуг, которые являются необходимыми и обязательными для предоставления муниципальных услуг, определяется стоимостью услуги субъекта, оказывающего услугу в соответствие с рыночными условиями.</text:p>
      <text:p text:style-name="P205"><text:tab/>Заявители вправе самостоятельно выбирать субъект, исполняющий услуги, которые являются необходимыми и обязательными для предоставления муниципальных услуг администрацией муниципального образования Кореновский район.</text:p>
      <text:p text:style-name="P77"/>
      <text:p text:style-name="P153"><text:span text:style-name="Основной_20_шрифт_20_абзаца"><text:span text:style-name="T54">2.14. Максимальный срок ожидания в очереди при подаче запроса <text:line-break/>о предоставлении муниципальной услуги, услуги, предоставляемой организацией, участвующей в предоставлении муниципальной услуги, <text:line-break/>и при получении результата предоставления таких услуг</text:span></text:span></text:p>
      <text:p text:style-name="P87"/>
      <text:p text:style-name="P180"><text:span text:style-name="Основной_20_шрифт_20_абзаца"><text:span text:style-name="T45">2.14.1. Максимальный срок ожидания в очереди при подаче запроса <text:line-break/>о предоставлении муниципальной услуги, а также при получении результата предоставления муниципальной услуг при личном приеме Заявителя не должен превышать 15 минут.</text:span></text:span></text:p>
      <text:p text:style-name="P180"/>
      <text:p text:style-name="P153"><text:span text:style-name="Основной_20_шрифт_20_абзаца"><text:span text:style-name="T54">2.15. 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span></text:p>
      <text:p text:style-name="P78"/>
      <text:p text:style-name="P115"><text:span text:style-name="Основной_20_шрифт_20_абзаца"><text:span text:style-name="T45">2.15.1. Регистрация поступившего в отдел </text:span></text:span><text:span text:style-name="Основной_20_шрифт_20_абзаца"><text:span text:style-name="T79">Уполномоченного органа <text:s text:c="3"/></text:span></text:span><text:span text:style-name="Основной_20_шрифт_20_абзаца"><text:span text:style-name="T45">заявления о предоставлении муниципальной услуги и (или) документов <text:s text:c="19"/>(содержащихся в них сведений), осуществляется в день их поступления.</text:span></text:span></text:p>
      <text:p text:style-name="P12">2.15.2. Регистрация заявления о предоставлении муниципальной услуги и (или) документов (содержащихся в них сведений), поступившего <text:line-break/>в выходной (нерабочий или праздничный) день, осуществляется в первый <text:line-break/>за ним рабочий день.</text:p>
      <text:p text:style-name="P115"><text:span text:style-name="Основной_20_шрифт_20_абзаца"><text:span text:style-name="T24">2.15.3. Срок регистрации заявления о предоставлении муниципальной услуги и (или) документов (содержащихся в них сведений), поданных в том числе посредством <text:s/>Единого и Регионального портала не может превышать <text:s text:c="2"/>двадцати минут.</text:span></text:span></text:p>
      <text:p text:style-name="P83"/>
      <text:p text:style-name="P143"><text:span text:style-name="Основной_20_шрифт_20_абзаца"><text:span text:style-name="T54"/></text:span></text:p>
      <text:p text:style-name="P143"><text:soft-page-break/><text:span text:style-name="Основной_20_шрифт_20_абзаца"><text:span text:style-name="T54"/></text:span></text:p>
      <text:p text:style-name="P172"><text:span text:style-name="Основной_20_шрифт_20_абзаца"><text:span text:style-name="T56">11</text:span></text:span></text:p>
      <text:p text:style-name="P143"><text:span text:style-name="Основной_20_шрифт_20_абзаца"><text:span text:style-name="T54"/></text:span></text:p>
      <text:p text:style-name="P143"><text:span text:style-name="Основной_20_шрифт_20_абзаца"><text:span text:style-name="T54">2.16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<text:line-break/>к обеспечению доступности для инвалидов указанных объектов</text:span></text:span></text:p>
      <text:p text:style-name="P154"><text:span text:style-name="Основной_20_шрифт_20_абзаца"><text:span text:style-name="T54">в соответствии с законодательством Российской Федерации <text:line-break/>о социальной защите инвалидов</text:span></text:span></text:p>
      <text:p text:style-name="P74"/>
      <text:p text:style-name="P115"><text:span text:style-name="Основной_20_шрифт_20_абзаца"><text:span text:style-name="T24">2.16.1. Информация о графике (режиме) работы размещается <text:line-break/>при входе в здание, в котором осуществляется деятельность</text:span></text:span><text:span text:style-name="Основной_20_шрифт_20_абзаца"><text:span text:style-name="T33"> Уполномоченного органа</text:span></text:span><text:span text:style-name="Основной_20_шрифт_20_абзаца"><text:span text:style-name="T24">, на видном месте.</text:span></text:span></text:p>
      <text:p text:style-name="P116"><text:span text:style-name="Основной_20_шрифт_20_абзаца"><text:span text:style-name="T30">2.16.2. Здание, в котором предоставляется муниципальная услуга <text:s text:c="9"/>оборудуется входом, обеспечивающим свободный доступ Заявителей <text:line-break/>в помещения.</text:span></text:span></text:p>
      <text:p text:style-name="P115"><text:span text:style-name="Основной_20_шрифт_20_абзаца"><text:span text:style-name="T24">2.16.3. Вход в здание оборудуется информационной табличкой <text:s text:c="13"/>(вывеской), содержащей информацию об</text:span></text:span><text:span text:style-name="Основной_20_шрифт_20_абзаца"><text:span text:style-name="T33"> Уполномоченном органе</text:span></text:span><text:span text:style-name="Основной_20_шрифт_20_абзаца"><text:span text:style-name="T24">, а также <text:s text:c="2"/>оборудуется лестницей с поручнями, пандусами, для беспрепятственного <text:s text:c="3"/>передвижения граждан.</text:span></text:span></text:p>
      <text:p text:style-name="P12">2.16.4. Места предоставления муниципальной услуги оборудуются <text:s text:c="15"/>с учетом требований доступности для инвалидов в соответствии <text:s text:c="25"/>с действующим законодательством Российской Федерации о социальной <text:s text:c="7"/>защите инвалидов, в том числе обеспечиваются:</text:p>
      <text:p text:style-name="P12">условия для беспрепятственного доступа к объекту, на котором <text:s text:c="14"/>организовано предоставление услуг, к местам отдыха и предоставляемым <text:s text:c="2"/>услугам;</text:p>
      <text:p text:style-name="P12">возможность самостоятельного передвижения по территории объекта, на котором организовано предоставление услуг, входа в такой объект и выхода из него, посадки в транспортное средство и высадки из него, в том числе <text:s text:c="21"/>с использованием кресла-коляски;</text:p>
      <text:p text:style-name="P12">сопровождение инвалидов, имеющих стойкие расстройства функции <text:s text:c="3"/>зрения и самостоятельного передвижения, и оказание им помощи на объекте, на котором организовано предоставление услуг;</text:p>
      <text:p text:style-name="P115"><text:span text:style-name="Основной_20_шрифт_20_абзаца"><text:span text:style-name="T24">надлежащее размещение оборудования и носителей информации, <text:s text:c="6"/>необходимых для обеспечения беспрепятственного доступа инвалидов к <text:s text:c="4"/>объекту и предоставляемым услугам с учетом ограничений <text:s text:c="34"/>их жизнедеятельности;</text:span></text:span></text:p>
      <text:p text:style-name="P12">дублирование необходимой для инвалидов звуковой и зрительной <text:s text:c="8"/>информации, а также надписей, знаков и иной текстовой и графической <text:s text:c="9"/>информации знаками, выполненными рельефно-точечным шрифтом Брайля, <text:s/>допуск сурдопереводчика и тифлосурдопереводчика;</text:p>
      <text:p text:style-name="P15"><text:soft-page-break/>допуск на объект, на котором организовано предоставление услуг, <text:s text:c="9"/></text:p>
      <text:p text:style-name="P33">12</text:p>
      <text:p text:style-name="P15"/>
      <text:p text:style-name="P16">собаки-проводника при наличии документа, подтверждающего ее специальное обучение и выдаваемого в порядке, установленном законодательством <text:s text:c="10"/>Российской Федерации;</text:p>
      <text:p text:style-name="P115"><text:span text:style-name="Основной_20_шрифт_20_абзаца"><text:span text:style-name="T24">оказание работниками органа (учреждения), предоставляющего услуги населению, помощи инвалидам в преодолении барьеров, мешающих <text:s text:c="15"/>получению ими услуг наравне с другими органами.</text:span></text:span></text:p>
      <text:p text:style-name="P115"><text:span text:style-name="Основной_20_шрифт_20_абзаца"><text:span text:style-name="T24">На всех парковках общего пользования, в том числе около объектов <text:s text:c="6"/>социальной, инженерной и транспортной инфраструктур (жилых, <text:s text:c="20"/>общественных и производственных зданий, строений и сооружений, включая те, в которых расположены физкультурно-спортивные организации, <text:s text:c="15"/>организации культуры и другие организации), мест отдыха, выделяется не <text:s text:c="5"/>менее 10 процентов мест (но не менее одного места) для бесплатной парковки транспортных средств, управляемых инвалидами I, II групп, и транспортных средств, перевозящих таких инвалидов и (или) детей-инвалидов. На граждан из числа инвалидов III группы распространяются нормы настоящей части в <text:s text:c="8"/>порядке, определяемом Правительством Российской Федерации.</text:span></text:span></text:p>
      <text:p text:style-name="P115"><text:span text:style-name="Основной_20_шрифт_20_абзаца"><text:span text:style-name="T24">На указанных транспортных средствах должен быть установлен <text:s text:c="10"/>опознавательный знак «Инвалид» и информация об этих транспортных <text:s text:c="6"/>средствах должна быть внесена в федеральный реестр инвалидов.</text:span></text:span></text:p>
      <text:p text:style-name="P115"><text:span text:style-name="Основной_20_шрифт_20_абзаца"><text:span text:style-name="T24">Места для бесплатной парковки транспортных средств, управляемых <text:s text:c="4"/>инвалидами, не должны занимать иные транспортные средства, за исключением случаев, предусмотренных правилами дорожного движения.</text:span></text:span></text:p>
      <text:p text:style-name="P115"><text:span text:style-name="Основной_20_шрифт_20_абзаца"><text:span text:style-name="T28">2.16.5. Помещения, в которых предоставляется муниципальная услуга, зал ожидания, места </text:span></text:span><text:span text:style-name="Основной_20_шрифт_20_абзаца"><text:span text:style-name="T24">для заполнения запросов о предоставлении <text:s text:c="23"/>муниципальной услуги</text:span></text:span><text:span text:style-name="Основной_20_шрифт_20_абзаца"><text:span text:style-name="T28"> должны соответствовать санитарно-гигиеническим <text:s text:c="2"/>правилам и нормативам, правилам пожарной безопасности, безопасности труда, а также оборудоваться системами кондиционирования (охлаждения и <text:s text:c="12"/>нагревания) и вентилирования воздуха, средствами оповещения о <text:s text:c="19"/>возникновении чрезвычайной ситуации. На видном месте располагаются схемы размещения средств пожаротушения и путей эвакуации людей. <text:s text:c="18"/></text:span></text:span><text:span text:style-name="Основной_20_шрифт_20_абзаца"><text:span text:style-name="T24">Предусматривается оборудование доступного места общественного <text:s text:c="13"/>пользования (туалет).</text:span></text:span></text:p>
      <text:p text:style-name="P115"><text:span text:style-name="Основной_20_шрифт_20_абзаца"><text:span text:style-name="T24">2.16.6. Кабинеты оборудуются информационными табличками <text:s text:c="13"/>(вывесками), содержащими информацию о номере кабинета и наименовании структурного подразделения</text:span></text:span><text:span text:style-name="Основной_20_шрифт_20_абзаца"><text:span text:style-name="T33"> Уполномоченного органа</text:span></text:span><text:span text:style-name="Основной_20_шрифт_20_абзаца"><text:span text:style-name="T24">, предоставляющего <text:s text:c="4"/>муниципальную услугу.</text:span></text:span></text:p>
      <text:p text:style-name="P24">2.16.7. Места для заполнения запросов о предоставлении муниципальной услуги оборудуются: телефоном, факсом, копировальным аппаратом, компьютерами и иной оргтехникой, рабочими столами и стульями, кресельными секциями для посетителей, а также справочно-правовыми системами, информационными стендами.</text:p>
      <text:p text:style-name="P24">2.16.8. Информационные стенды должны содержать сведения, указанные в пункте 1.3.2.1 подраздела 1.3 раздела 1 Регламента и размещаться на видном, <text:soft-page-break/>доступном месте.</text:p>
      <text:p text:style-name="P147"><text:span text:style-name="Основной_20_шрифт_20_абзаца"><text:span text:style-name="T31">13</text:span></text:span></text:p>
      <text:p text:style-name="P116"><text:span text:style-name="Основной_20_шрифт_20_абзаца"><text:span text:style-name="T30"/></text:span></text:p>
      <text:p text:style-name="P116"><text:span text:style-name="Основной_20_шрифт_20_абзаца"><text:span text:style-name="T30">2.16.9. Оформление визуальной, текстовой и мультимедийной <text:s text:c="16"/>информации о порядке предоставления муниципальной услуги должно <text:s text:c="11"/>соответствовать оптимальному зрительному и слуховому восприятию <text:s text:c="11"/>информации Заявителями.</text:span></text:span></text:p>
      <text:p text:style-name="P115"><text:span text:style-name="Основной_20_шрифт_20_абзаца"><text:span text:style-name="T45">2.16.10. Прием Заявителей при предоставлении муниципальной услуги осуществляется согласно графику (режиму) работы</text:span></text:span><text:span text:style-name="Основной_20_шрифт_20_абзаца"><text:span text:style-name="T79"> </text:span></text:span><text:span text:style-name="Основной_20_шрифт_20_абзаца"><text:span text:style-name="T87">отдела</text:span></text:span><text:span text:style-name="Основной_20_шрифт_20_абзаца"><text:span text:style-name="T12"> </text:span></text:span><text:span text:style-name="Основной_20_шрифт_20_абзаца"><text:span text:style-name="T79">Уполномоченного органа.</text:span></text:span></text:p>
      <text:p text:style-name="P115"><text:span text:style-name="Основной_20_шрифт_20_абзаца"><text:span text:style-name="T45">2.16.11. Рабочее место должностного лица</text:span></text:span><text:span text:style-name="Основной_20_шрифт_20_абзаца"><text:span text:style-name="T79"> отдела управления <text:s text:c="13"/>уполномоченного органа</text:span></text:span><text:span text:style-name="Основной_20_шрифт_20_абзаца"><text:span text:style-name="T45">, предоставляющего муниципальную услугу (далее – Должностное лицо), </text:span></text:span><text:span text:style-name="Основной_20_шрифт_20_абзаца"><text:span text:style-name="T50">оборудуется компьютером и оргтехникой, позволяющими своевременно и в полном объеме получать справочную информацию по <text:s text:c="8"/>вопросам предоставления муниципальной услуги и организовать <text:s text:c="15"/>предоставление муниципальной услуги в полном объеме.</text:span></text:span></text:p>
      <text:p text:style-name="P115"><text:span text:style-name="Основной_20_шрифт_20_абзаца"><text:span text:style-name="T28">2.16.12. </text:span></text:span><text:span text:style-name="Основной_20_шрифт_20_абзаца"><text:span text:style-name="T24">Должностные лица</text:span></text:span><text:span text:style-name="Основной_20_шрифт_20_абзаца"><text:span text:style-name="T33"> </text:span></text:span><text:span text:style-name="Основной_20_шрифт_20_абзаца"><text:span text:style-name="T24">обеспечиваются идентификационными карточками (бэйджами) и (или) настольными табличками.</text:span></text:span></text:p>
      <text:p text:style-name="P12"/>
      <text:p text:style-name="P57">2.17. 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<text:s text:c="12"/>возможность получения информации о ходе предоставления <text:s text:c="22"/>муниципальной услуги, в том числе с использованием <text:line-break/>информационно-коммуникационных технологий, возможность либо <text:s text:c="7"/>невозможность получения муниципальной услуги <text:line-break/>в многофункциональном центре предоставления государственных <text:line-break/>и муниципальных услуг (в том числе в полном объеме), по выбору <text:s text:c="4"/>заявителя (экстерриториальный принцип), посредством запроса <text:line-break/>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 статьей 15.1 Федерального <text:s text:c="3"/>закона от 27 июля 2010 г. № 210-ФЗ "Об организации предоставления <text:s text:c="5"/>государственных и муниципальных услуг"</text:p>
      <text:p text:style-name="P57"/>
      <text:p text:style-name="P24">2.17.1. Показателями доступности и качества муниципальной услуги являются:</text:p>
      <text:p text:style-name="P24">полнота, актуальность и достоверность информации о порядке предоставления муниципальной услуги;</text:p>
      <text:p text:style-name="P24">наглядность форм размещаемой информации о порядке предоставления муниципальной услуги;</text:p>
      <text:p text:style-name="P24">оперативность и достоверность предоставляемой информации о порядке предоставления муниципальной услуги;</text:p>
      <text:p text:style-name="P24">установление и соблюдение требований к помещениям, в которых предоставляется муниципальная услуга;</text:p>
      <text:p text:style-name="P131"><text:span text:style-name="Основной_20_шрифт_20_абзаца"><text:span text:style-name="T50">предоставление возможности подачи заявления о предоставлении <text:s text:c="8"/></text:span></text:span><text:soft-page-break/><text:span text:style-name="Основной_20_шрифт_20_абзаца"><text:span text:style-name="T50">муниципальной услуги </text:span></text:span><text:span text:style-name="Основной_20_шрифт_20_абзаца"><text:span text:style-name="T45">и документов (сведений), необходимых для <text:s text:c="11"/></text:span></text:span></text:p>
      <text:p text:style-name="P174"><text:span text:style-name="Основной_20_шрифт_20_абзаца"><text:span text:style-name="T49">14</text:span></text:span></text:p>
      <text:p text:style-name="P131"><text:span text:style-name="Основной_20_шрифт_20_абзаца"><text:span text:style-name="T45"/></text:span></text:p>
      <text:p text:style-name="P132"><text:span text:style-name="Основной_20_шрифт_20_абзаца"><text:span text:style-name="T45">предоставления муниципальной услуги</text:span></text:span><text:span text:style-name="Основной_20_шрифт_20_абзаца"><text:span text:style-name="T50">, а также выдачи заявителям документов по результатам предоставления муниципальной услуги в МФЦ;</text:span></text:span></text:p>
      <text:p text:style-name="P115"><text:span text:style-name="Основной_20_шрифт_20_абзаца"><text:span text:style-name="T50">количество взаимодействий заявителя с должностными лицами <text:s text:c="11"/></text:span></text:span><text:span text:style-name="Основной_20_шрифт_20_абзаца"><text:span text:style-name="T79">Уполномоченного органа </text:span></text:span><text:span text:style-name="Основной_20_шрифт_20_абзаца"><text:span text:style-name="T50">при предоставлении муниципальной услуги <text:line-break/>и их продолжительность;</text:span></text:span></text:p>
      <text:p text:style-name="P44">установление и соблюдение срока предоставления муниципальной <text:s text:c="4"/>услуги, в том числе срока ожидания в очереди при подаче заявления и при <text:s text:c="4"/>получении результата предоставления муниципальной услуги;</text:p>
      <text:p text:style-name="P44">своевременное рассмотрение документов, представленных Заявителем, <text:line-break/>в случае необходимости – с участием Заявителя;</text:p>
      <text:p text:style-name="P44">отсутствие обоснованных жалоб со стороны Заявителей по результатам предоставления муниципальной услуги;</text:p>
      <text:p text:style-name="P180"><text:span text:style-name="Основной_20_шрифт_20_абзаца"><text:span text:style-name="T24">предоставление возможности подачи заявления о предоставлении муниципальной услуги и документов (сведений), необходимых <text:line-break/>для предоставления муниципальной услуги, в форме электронного документа, в том числе с использованием Единого и Регионального портала.</text:span></text:span></text:p>
      <text:p text:style-name="P183"><text:span text:style-name="Основной_20_шрифт_20_абзаца"><text:span text:style-name="T45">2.17.2. </text:span></text:span><text:span text:style-name="Основной_20_шрифт_20_абзаца"><text:span text:style-name="T50">Критерии оценки качества предоставления муниципальной услуги, предоставляемой в электронном виде:</text:span></text:span></text:p>
      <text:p text:style-name="P13">доступность информации о порядке предоставления муниципальной услуги;</text:p>
      <text:p text:style-name="P13">доступность электронных форм документов, необходимых для <text:s text:c="9"/>предоставления муниципальной услуги;</text:p>
      <text:p text:style-name="P13">доступность инструментов совершения в электронном виде платежей, необходимых для получения муниципальной услуги;</text:p>
      <text:p text:style-name="P13">время ожидания ответа на подачу заявления;</text:p>
      <text:p text:style-name="P13">время предоставления муниципальной услуги;</text:p>
      <text:p text:style-name="P25">удобство процедур предоставления муниципальной услуги, включая <text:s text:c="3"/>процедуры записи на прием, подачи заявления, оплаты обязательных платежей, информирования заявителя о ходе предоставления муниципальной услуги, а также получения результата предоставления муниципальной услуги.</text:p>
      <text:p text:style-name="P115"><text:span text:style-name="Основной_20_шрифт_20_абзаца"><text:span text:style-name="T50">2.17.3. В ходе предоставления муниципальной услуги Заявитель <text:s text:c="11"/></text:span></text:span><text:span text:style-name="Основной_20_шрифт_20_абзаца"><text:span text:style-name="T45">взаимодействует с должностными лицами </text:span></text:span><text:span text:style-name="Основной_20_шрифт_20_абзаца"><text:span text:style-name="T79">Уполномоченного органа </text:span></text:span><text:span text:style-name="Основной_20_шрифт_20_абзаца"><text:span text:style-name="T45">не более двух раз</text:span></text:span><text:span text:style-name="Основной_20_шрифт_20_абзаца"><text:span text:style-name="T71"> </text:span></text:span><text:span text:style-name="Основной_20_шрифт_20_абзаца"><text:span text:style-name="T45">(подача заявления и иных документов, необходимых для <text:s text:c="14"/>предоставления муниципальной услуги и получение результата предоставления муниципальной услуги)</text:span></text:span><text:span text:style-name="Основной_20_шрифт_20_абзаца"><text:span text:style-name="T71">,</text:span></text:span><text:span text:style-name="Основной_20_шрифт_20_абзаца"><text:span text:style-name="T45"> продолжительность взаимодействий составляет: при подаче заявления – не более 15 минут; при получении результата <text:s text:c="21"/>муниципальной услуги – не более 15 минут.</text:span></text:span></text:p>
      <text:p text:style-name="P115"><text:span text:style-name="Основной_20_шрифт_20_абзаца"><text:span text:style-name="T45">В процессе предоставления муниципальной услуги Заявитель вправе <text:s text:c="3"/>обращаться в</text:span></text:span><text:span text:style-name="Основной_20_шрифт_20_абзаца"><text:span text:style-name="T79"> Уполномоченный орган </text:span></text:span><text:span text:style-name="Основной_20_шрифт_20_абзаца"><text:span text:style-name="T45">за получением информации о ходе <text:s text:c="2"/>предоставления муниципальной услуги неограниченное количество раз.</text:span></text:span></text:p>
      <text:p text:style-name="P183"><text:span text:style-name="Основной_20_шрифт_20_абзаца"><text:span text:style-name="T45">В процессе предоставления муниципальной услуги Заявитель вправе <text:s text:c="3"/>обращаться в МФЦ за получением информации о ходе предоставления <text:s text:c="10"/>муниципальной услуги</text:span></text:span><text:span text:style-name="Основной_20_шрифт_20_абзаца"><text:span text:style-name="T79"> Уполномоченным органом</text:span></text:span><text:span text:style-name="Основной_20_шрифт_20_абзаца"><text:span text:style-name="T45"> неограниченное количество </text:span></text:span><text:soft-page-break/><text:span text:style-name="Основной_20_шрифт_20_абзаца"><text:span text:style-name="T45">раз.</text:span></text:span></text:p>
      <text:p text:style-name="P33">15</text:p>
      <text:p text:style-name="P12"/>
      <text:p text:style-name="P12">2.17.4. Заявителю предоставляется возможность независимо от его места жительства или места пребывания (для физических лиц, включая <text:s text:c="20"/>индивидуальных предпринимателей) либо места нахождения (для юридических лиц), обращаться в любой по его выбору МФЦ в пределах территории <text:s text:c="8"/>Краснодарского края для предоставления ему муниципальной услуги по <text:s text:c="7"/>экстерриториальному принципу.</text:p>
      <text:p text:style-name="P115"><text:span text:style-name="Основной_20_шрифт_20_абзаца"><text:span text:style-name="T50">Предоставление муниципальной услуги в МФЦ по экстерриториальному принципу осуществляется на основании соглашений о взаимодействии, <text:s text:c="10"/>заключенных уполномоченным МФЦ с </text:span></text:span><text:span text:style-name="Основной_20_шрифт_20_абзаца"><text:span text:style-name="T79">Уполномоченным органом</text:span></text:span><text:span text:style-name="Основной_20_шрифт_20_абзаца"><text:span text:style-name="T50">.</text:span></text:span></text:p>
      <text:p text:style-name="P24">2.17.5. При предоставлении муниципальной услуги с использованием информационно-коммуникационных технологий Единого и Регионального портала.</text:p>
      <text:p text:style-name="P24">Заявителю обеспечивается возможность:</text:p>
      <text:p text:style-name="P12">получения информации о порядке и сроках предоставления <text:s text:c="19"/>муниципальной услуги;</text:p>
      <text:p text:style-name="P12">записи на прием в МФЦ для подачи запроса о предоставлении <text:s text:c="14"/>муниципальной услуги;</text:p>
      <text:p text:style-name="P12">формирования запроса о предоставлении муниципальной услуги</text:p>
      <text:p text:style-name="P115"><text:span text:style-name="Основной_20_шрифт_20_абзаца"><text:span text:style-name="T45">приема и регистрации</text:span></text:span><text:span text:style-name="Основной_20_шрифт_20_абзаца"><text:span text:style-name="T79"> Уполномоченным органом </text:span></text:span><text:span text:style-name="Основной_20_шрифт_20_абзаца"><text:span text:style-name="T45">заявления и иных <text:s text:c="7"/>документов, необходимых для предоставления муниципальной услуги;</text:span></text:span></text:p>
      <text:p text:style-name="P12">получения результата предоставления муниципальной услуги;</text:p>
      <text:p text:style-name="P12">получения сведений о ходе выполнения запроса;</text:p>
      <text:p text:style-name="P12">осуществления оценки качества предоставления муниципальной услуги;</text:p>
      <text:p text:style-name="P115"><text:span text:style-name="Основной_20_шрифт_20_абзаца"><text:span text:style-name="T50">досудебное (внесудебное) обжалование решений и действий <text:s text:c="15"/>(бездействия) органа (организации), должностного лица органа (организации) либо муниципального служащего.</text:span></text:span></text:p>
      <text:p text:style-name="P115"><text:span text:style-name="Основной_20_шрифт_20_абзаца"><text:span text:style-name="T45">2.17.6. Заявителю обеспечивается возможность предоставления <text:s text:c="4"/>нескольких государственных и (или) муниципальных услуг в МФЦ <text:line-break/>в соответствии со статьей 15.1 Федерального закона </text:span></text:span><text:span text:style-name="Основной_20_шрифт_20_абзаца"><text:span text:style-name="T46">от 27 июля 2010 г. <text:line-break/>№ 210-ФЗ "Об организации предоставления государственных <text:line-break/>и муниципальных услуг"</text:span></text:span><text:span text:style-name="Основной_20_шрифт_20_абзаца"><text:span text:style-name="T45"> раздела "Стандарт предоставления государственной (муниципальной) услуги" (далее – комплексный запрос).</text:span></text:span></text:p>
      <text:p text:style-name="P115"><text:span text:style-name="Основной_20_шрифт_20_абзаца"><text:span text:style-name="T50">Получение муниципальной услуги, предусмотренной настоящим <text:s text:c="10"/>Регламентом в МФЦ, при подаче Заявителем комплексного запроса <text:line-break/>не предусмотрено.</text:span></text:span></text:p>
      <text:p text:style-name="P70"/>
      <text:p text:style-name="P145"><text:span text:style-name="Основной_20_шрифт_20_абзаца"><text:span text:style-name="T54">2.18. <text:s/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<text:s text:c="38"/>по экстерриториальному принципу (в случае, если муниципальная услуга предоставляется по экстерриториальному принципу) и особенности <text:s text:c="3"/>предоставления муниципальной услуги в электронной форме</text:span></text:span></text:p>
      <text:p text:style-name="P88"/>
      <text:p text:style-name="P15"><text:soft-page-break/>2.18.1. Для получения муниципальной услуги Заявитель представляет </text:p>
      <text:p text:style-name="P33">16</text:p>
      <text:p text:style-name="P15"/>
      <text:p text:style-name="P16">заявление о предоставлении муниципальной услуги и документы (сведения), необходимые для предоставления муниципальной услуги:</text:p>
      <text:p text:style-name="P133"><text:span text:style-name="Основной_20_шрифт_20_абзаца"><text:span text:style-name="T45">на бумажном носителе в</text:span></text:span><text:span text:style-name="Основной_20_шрифт_20_абзаца"><text:span text:style-name="T79"> Уполномоченный орган </text:span></text:span><text:span text:style-name="Основной_20_шрифт_20_абзаца"><text:span text:style-name="T45">при личном обращении;</text:span></text:span></text:p>
      <text:p text:style-name="P19">на бумажном носителе в Уполномоченный орган посредством почтовой связи с уведомлением о вручении;;</text:p>
      <text:p text:style-name="P12">на бумажном носителе в МФЦ при личном обращении;</text:p>
      <text:p text:style-name="P115"><text:span text:style-name="Основной_20_шрифт_20_абзаца"><text:span text:style-name="T45">в форме электронных документов с использованием информационно-телекоммуникационных технологий, включая использование Единого и <text:s text:c="4"/>Регионального портала.</text:span></text:span></text:p>
      <text:p text:style-name="P12">2.18.2. МФЦ при обращении Заявителя за предоставлением <text:s text:c="19"/>муниципальной услуги осуществляют:</text:p>
      <text:p text:style-name="P44">формирование электронных документов и (или) электронных образов заявления, документов, принятых от Заявителя, копий документов личного <text:s/>хранения, принятых от Заявителя, обеспечивая их заверение электронной <text:s text:c="4"/>подписью в установленном порядке;</text:p>
      <text:p text:style-name="P115"><text:span text:style-name="Основной_20_шрифт_20_абзаца"><text:span text:style-name="T50">направление с использованием информационно телекоммуникационных технологий электронных документов и (или) электронных образов документов, заверенных уполномоченным должностным лицом МФЦ, <text:line-break/>в</text:span></text:span><text:span text:style-name="Основной_20_шрифт_20_абзаца"><text:span text:style-name="T79"> Уполномоченный орган</text:span></text:span><text:span text:style-name="Основной_20_шрифт_20_абзаца"><text:span text:style-name="T50">.</text:span></text:span></text:p>
      <text:p text:style-name="P115"><text:span text:style-name="Основной_20_шрифт_20_абзаца"><text:span text:style-name="T45">2.18.3. При направлении заявлений и документов в электронной форме <text:line-break/>с использованием Единого или Регионального портала юридическими лицами заявление и документы должны быть подписаны усиленной  <text:s text:c="27"/>квалифицированной электронной подписью в соответствии с требованиями  Федерального закона от 6 апреля 2011 г. № 63-ФЗ "Об электронной подписи" и постановления Правительства Российской Федерации от 25 июня 2012 г. № 634 "О видах электронной подписи, использование которых допускается при <text:s text:c="7"/>обращении за получением государственных и муниципальных услуг"(далее - Федеральный закон № 63-ФЗ и <text:s/>Постановление Правительства № 634 <text:s text:c="14"/>соответственно).</text:span></text:span></text:p>
      <text:p text:style-name="P134"><text:span text:style-name="Основной_20_шрифт_20_абзаца"><text:span text:style-name="T90">Заявитель - вправе использовать простую электронную подпись при обращении в электронной форме за получением муниципальной услуги при условии, что при выдаче ключа простой электронной подписи <text:s text:c="3"/>личность физического лица установлена при личном приеме.</text:span></text:span></text:p>
      <text:p text:style-name="P134"/>
      <text:p text:style-name="P155"><text:span text:style-name="Основной_20_шрифт_20_абзаца"><text:span text:style-name="T60">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в электронной форме</text:span></text:span></text:p>
      <text:p text:style-name="P84"/>
      <text:p text:style-name="P42">3.1. Исчерпывающий перечень административных процедур <text:line-break/>(действий) при предоставлении муниципальной услуги</text:p>
      <text:p text:style-name="P89"/>
      <text:p text:style-name="P26">3.1.1. Предоставление муниципальной услуги включает в себя <text:s text:c="15"/>последовательность следующих административных процедур (действий):</text:p>
      <text:p text:style-name="P12"><text:bookmark-start text:name="__DdeLink__8764_3316250403"/><text:soft-page-break/>прием (регистрация) заявки и прилагаемых к ней <text:s text:c="5"/>документов;<text:bookmark-end text:name="__DdeLink__8764_3316250403"/></text:p>
      <text:p text:style-name="P148"><text:span text:style-name="Основной_20_шрифт_20_абзаца"><text:span text:style-name="T51">17</text:span></text:span></text:p>
      <text:p text:style-name="P115"><text:span text:style-name="Основной_20_шрифт_20_абзаца"><text:span text:style-name="T50"/></text:span></text:p>
      <text:p text:style-name="P115"><text:span text:style-name="Основной_20_шрифт_20_абзаца"><text:span text:style-name="T50">запрос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ListLabel_20_27"><text:span text:style-name="T134">подразделе 2.7</text:span></text:span></text:a><text:span text:style-name="Основной_20_шрифт_20_абзаца"><text:span text:style-name="T50"> Регламента, в рамках межведомственного информационного взаимодействия</text:span></text:span></text:p>
      <text:p text:style-name="P12">рассмотрение заявки и прилагаемых к нему документов;</text:p>
      <text:p text:style-name="P44">принятие решения о предоставлении либо об отказе в предоставлении <text:s/>муниципальной услуги и формирование результата предоставления муниципальной услуги;</text:p>
      <text:p text:style-name="P115"><text:span text:style-name="Основной_20_шрифт_20_абзаца"><text:span text:style-name="T45">передача курьером пакета документов из</text:span></text:span><text:span text:style-name="Основной_20_шрифт_20_абзаца"><text:span text:style-name="T79"> Уполномоченного органа </text:span></text:span><text:span text:style-name="Основной_20_шрифт_20_абзаца"><text:span text:style-name="T45">в МФЦ;</text:span></text:span></text:p>
      <text:p text:style-name="P44">выдача (направление) Заявителю результата предоставления <text:s text:c="17"/>муниципальной услуги.</text:p>
      <text:p text:style-name="P115"><text:span text:style-name="Основной_20_шрифт_20_абзаца"><text:span text:style-name="T45">Заявитель вправе отозвать свое заявление на любой стадии рассмотрения, согласования или подготовки документа </text:span></text:span><text:span text:style-name="Основной_20_шрифт_20_абзаца"><text:span text:style-name="T79">Уполномоченным органом</text:span></text:span><text:span text:style-name="Основной_20_шрифт_20_абзаца"><text:span text:style-name="T45">, <text:s text:c="12"/>обратившись с соответствующим заявлением в </text:span></text:span><text:span text:style-name="Основной_20_шрифт_20_абзаца"><text:span text:style-name="T79">Уполномоченный орган</text:span></text:span><text:span text:style-name="Основной_20_шрифт_20_абзаца"><text:span text:style-name="T71">, </text:span></text:span><text:span text:style-name="Основной_20_шрифт_20_абзаца"><text:span text:style-name="T45">в том числе в электронной форме</text:span></text:span><text:span text:style-name="Основной_20_шрифт_20_абзаца"><text:span text:style-name="T71">,</text:span></text:span><text:span text:style-name="Основной_20_шрифт_20_абзаца"><text:span text:style-name="T45"> либо МФЦ.</text:span></text:span></text:p>
      <text:p text:style-name="P12"/>
      <text:p text:style-name="P61">3.2. Последовательность выполнения</text:p>
      <text:p text:style-name="P143"><text:span text:style-name="Основной_20_шрифт_20_абзаца"><text:span text:style-name="T61">административных процедур (действий) осуществляемых администрацией</text:span></text:span><text:span text:style-name="Основной_20_шрифт_20_абзаца"><text:span text:style-name="T58"> муниципального образования Кореновский район</text:span></text:span></text:p>
      <text:p text:style-name="P62"/>
      <text:p text:style-name="P115"><text:span text:style-name="Основной_20_шрифт_20_абзаца"><text:span text:style-name="T50">3.2.1. </text:span></text:span><text:span text:style-name="Основной_20_шрифт_20_абзаца"><text:span text:style-name="T45">Прием (регистрация) заявки и прилагаемых к ней документов</text:span></text:span></text:p>
      <text:p text:style-name="P115"/>
      <text:p text:style-name="P115"><text:span text:style-name="Основной_20_шрифт_20_абзаца"><text:span text:style-name="T50">3.2.1.1. Основанием для начала административной процедуры является обращение Заявителя в</text:span></text:span><text:span text:style-name="Основной_20_шрифт_20_абзаца"><text:span text:style-name="T79"> Уполномоченный орган </text:span></text:span><text:span text:style-name="Основной_20_шрифт_20_абзаца"><text:span text:style-name="T50">с </text:span></text:span><text:span text:style-name="Основной_20_шрифт_20_абзаца"><text:span text:style-name="T45">заявкой </text:span></text:span><text:span text:style-name="Основной_20_шрифт_20_абзаца"><text:span text:style-name="T50">и документами, указанными в </text:span></text:span><text:a xlink:type="simple" xlink:href="consultantplus://offline/ref=81AA760D6D8467AA7C9A965CF227FED332A8E095C6EE8CCB6E3FFB171FF1ED6511B6E5810B6751D4BE152By1b9P" office:target-frame-name="_top" xlink:show="replace" text:style-name="Internet_20_link" text:visited-style-name="Visited_20_Internet_20_Link"><text:span text:style-name="ListLabel_20_28"><text:span text:style-name="T14">подразделе 2.6</text:span></text:span></text:a><text:span text:style-name="Основной_20_шрифт_20_абзаца"><text:span text:style-name="T50"> Регламента, а также документами, указанными <text:line-break/>в </text:span></text:span><text:a xlink:type="simple" xlink:href="consultantplus://offline/ref=F040498540F164F1DC2D15DB7A0F99654885F92144FA27866D440967E6017DC89679993679E7BAB0BB74BAAF5DJ" office:target-frame-name="_top" xlink:show="replace" text:style-name="Internet_20_link" text:visited-style-name="Visited_20_Internet_20_Link"><text:span text:style-name="ListLabel_20_29"><text:span text:style-name="T134">подразделе 2.7</text:span></text:span></text:a><text:span text:style-name="Основной_20_шрифт_20_абзаца"><text:span text:style-name="T50"> Регламента представленными Заявителем по его инициативе самостоятельно, или поступление заявления и документов</text:span></text:span><text:span text:style-name="Основной_20_шрифт_20_абзаца"><text:span text:style-name="T45"> </text:span></text:span><text:span text:style-name="Основной_20_шрифт_20_абзаца"><text:span text:style-name="T50">в </text:span></text:span><text:span text:style-name="Основной_20_шрифт_20_абзаца"><text:span text:style-name="T79">Уполномоченный орган </text:span></text:span><text:span text:style-name="Основной_20_шрифт_20_абзаца"><text:span text:style-name="T50">из МФЦ.</text:span></text:span></text:p>
      <text:p text:style-name="P115"><text:span text:style-name="Основной_20_шрифт_20_абзаца"><text:span text:style-name="T50">3.2.1.2. Заявка <text:s/>и документы могут быть направлены в</text:span></text:span><text:span text:style-name="Основной_20_шрифт_20_абзаца"><text:span text:style-name="T79"> Уполномоченный орган </text:span></text:span><text:span text:style-name="Основной_20_шрифт_20_абзаца"><text:span text:style-name="T50">по почте с уведомлением о вручении. В этом случае направляются копии документов, верность которых засвидетельствована в установленном законом порядке, подлинники документов не направляются.</text:span></text:span></text:p>
      <text:p text:style-name="P115"><text:span text:style-name="Основной_20_шрифт_20_абзаца"><text:span text:style-name="T50">Должностное лицо</text:span></text:span><text:span text:style-name="Основной_20_шрифт_20_абзаца"><text:span text:style-name="T79"> Управления уполномоченного органа (далее - <text:s text:c="5"/></text:span></text:span><text:span text:style-name="Основной_20_шрифт_20_абзаца"><text:span text:style-name="T50">Должностное лицо):</text:span></text:span></text:p>
      <text:p text:style-name="P115"><text:span text:style-name="Основной_20_шрифт_20_абзаца"><text:span text:style-name="T50">проверяет наличие документов, необходимых для предоставления <text:s text:c="10"/>муниципальной услуги, согласно перечню, указанному в </text:span></text:span><text:a xlink:type="simple" xlink:href="consultantplus://offline/ref=50B2CF9397E95E5FDFA60E4789BC6E0FD17894D8EB7D463A4C6CC241E1087422171FC8FC568409C3DC69A1E472J" office:target-frame-name="_top" xlink:show="replace" text:style-name="Internet_20_link" text:visited-style-name="Visited_20_Internet_20_Link"><text:span text:style-name="ListLabel_20_28"><text:span text:style-name="T14">подразделе 2.6</text:span></text:span></text:a><text:span text:style-name="Основной_20_шрифт_20_абзаца"><text:span text:style-name="T50"> <text:s text:c="10"/>Регламента, и документов, указанных в </text:span></text:span><text:a xlink:type="simple" xlink:href="consultantplus://offline/ref=50B2CF9397E95E5FDFA60E4789BC6E0FD17894D8EB7D463A4C6CC241E1087422171FC8FC568409C3DC68A8E47FJ" office:target-frame-name="_top" xlink:show="replace" text:style-name="Internet_20_link" text:visited-style-name="Visited_20_Internet_20_Link"><text:span text:style-name="ListLabel_20_29"><text:span text:style-name="T134">подразделе 2.7</text:span></text:span></text:a><text:span text:style-name="Основной_20_шрифт_20_абзаца"><text:span text:style-name="T50"> Регламента <text:s text:c="17"/>представленных Заявителем по его инициативе самостоятельно;</text:span></text:span></text:p>
      <text:p text:style-name="P115"><text:span text:style-name="Основной_20_шрифт_20_абзаца"><text:span text:style-name="T50">производит регистрацию заявки и документов, указанных <text:line-break/>в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ListLabel_20_28"><text:span text:style-name="T14">подразделе 2.6</text:span></text:span></text:a><text:span text:style-name="Основной_20_шрифт_20_абзаца"><text:span text:style-name="T50"> Регламента, и документов, указанных в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ListLabel_20_29"><text:span text:style-name="T134">подразделе 2.7</text:span></text:span></text:a><text:span text:style-name="Основной_20_шрифт_20_абзаца"><text:span text:style-name="T50"> <text:s text:c="9"/>Регламента</text:span></text:span></text:p>
      <text:p text:style-name="P114"><text:span text:style-name="Основной_20_шрифт_20_абзаца"><text:span text:style-name="T50">представленных Заявителем по его инициативе самостоятельно, в день их <text:s text:c="5"/>поступления в</text:span></text:span><text:span text:style-name="Основной_20_шрифт_20_абзаца"><text:span text:style-name="T79"> Уполномоченный орган;</text:span></text:span></text:p>
      <text:p text:style-name="P44">сопоставляет указанные в заявке сведения и данные в представленных <text:soft-page-break/>документах;</text:p>
      <text:p text:style-name="P51">18</text:p>
      <text:p text:style-name="P44"/>
      <text:p text:style-name="P44">выявляет наличие в заявке и документах исправлений, которые <text:line-break/>не позволяют однозначно истолковать их содержание;</text:p>
      <text:p text:style-name="P115"><text:span text:style-name="Основной_20_шрифт_20_абзаца"><text:span text:style-name="T50">в случае представления не заверенной в установленном порядке копии документа указанного в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ListLabel_20_28"><text:span text:style-name="T14">подразделе 2.6</text:span></text:span></text:a><text:span text:style-name="Основной_20_шрифт_20_абзаца"><text:span text:style-name="T50"> Регламента, и документов, указанных <text:line-break/>в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ListLabel_20_29"><text:span text:style-name="T134">подразделе 2.7</text:span></text:span></text:a><text:span text:style-name="Основной_20_шрифт_20_абзаца"><text:span text:style-name="T50"> Регламента представленных Заявителем по его инициативе самостоятельно, должностное лицо</text:span></text:span><text:span text:style-name="Основной_20_шрифт_20_абзаца"><text:span text:style-name="T79"> Уполномоченного органа </text:span></text:span><text:span text:style-name="Основной_20_шрифт_20_абзаца"><text:span text:style-name="T50">сличает ее с <text:s text:c="4"/>оригиналом и ставит на ней заверительную надпись "Верно", должность лица, заверившего копию, личную подпись, инициалы, фамилию, дату заверения, а оригиналы документов возвращает Заявителю.</text:span></text:span></text:p>
      <text:p text:style-name="P115"><text:span text:style-name="Основной_20_шрифт_20_абзаца"><text:span text:style-name="T147"><text:tab/></text:span></text:span><text:span text:style-name="Основной_20_шрифт_20_абзаца"><text:span text:style-name="T50">При направлении документов по почте, направляет извещение о дате <text:s text:c="5"/>получения (регистрации) указанных документов не позднее чем через один <text:s text:c="4"/>рабочий день с даты их получения (регистрации) по почте.</text:span></text:span></text:p>
      <text:p text:style-name="P115"><text:span text:style-name="Основной_20_шрифт_20_абзаца"><text:span text:style-name="T50">3.2.1.3. В случае непредставления (представления не в неполном объеме) документов, указанных в </text:span></text:span><text:a xlink:type="simple" xlink:href="consultantplus://offline/ref=299326EB558282C28E701089F0DD1FB293491F510EB680CF426FA31606D7A891CE34D08BE082178A7D72B54FCBK" office:target-frame-name="_top" xlink:show="replace" text:style-name="Internet_20_link" text:visited-style-name="Visited_20_Internet_20_Link"><text:span text:style-name="ListLabel_20_28"><text:span text:style-name="T14">подразделе 2.6</text:span></text:span></text:a><text:span text:style-name="Основной_20_шрифт_20_абзаца"><text:span text:style-name="T50"> Регламента, должностное лицо</text:span></text:span><text:span text:style-name="Основной_20_шрифт_20_абзаца"><text:span text:style-name="T79"> <text:s text:c="8"/></text:span></text:span><text:span text:style-name="Основной_20_шрифт_20_абзаца"><text:span text:style-name="T50">возвращает их Заявителю по его требованию.</text:span></text:span></text:p>
      <text:p text:style-name="P115"><text:span text:style-name="Основной_20_шрифт_20_абзаца"><text:span text:style-name="T50">В случае если документы, указанные в </text:span></text:span><text:a xlink:type="simple" xlink:href="consultantplus://offline/ref=2D57F3C8A3D7F1ACAA28E36FBE3B439E57DABCEB2D810A79A8027FD0E8334EE517F870BB9B203A487DA2EFhEBBK" office:target-frame-name="_top" xlink:show="replace" text:style-name="Internet_20_link" text:visited-style-name="Visited_20_Internet_20_Link"><text:span text:style-name="ListLabel_20_28"><text:span text:style-name="T14">подраздела 2.6</text:span></text:span></text:a><text:span text:style-name="Основной_20_шрифт_20_абзаца"><text:span text:style-name="T50"> Регламента <text:s text:c="9"/>содержат основания предусмотренные пунктом 2.9.1 подраздела 2.9 <text:line-break/>раздела 2 Регламента должностное лицо</text:span></text:span><text:span text:style-name="Основной_20_шрифт_20_абзаца"><text:span text:style-name="T79"> </text:span></text:span><text:span text:style-name="Основной_20_шрифт_20_абзаца"><text:span text:style-name="T50">принимает решение об отказе</text:span></text:span><text:span text:style-name="Основной_20_шрифт_20_абзаца"><text:span text:style-name="T45"> в приеме документов, необходимых для предоставления муниципальной услуги</text:span></text:span><text:span text:style-name="Основной_20_шрифт_20_абзаца"><text:span text:style-name="T50"> и направляет Заявителю уведомление об отказе </text:span></text:span><text:span text:style-name="Основной_20_шрифт_20_абзаца"><text:span text:style-name="T45">в приеме документов, <text:s text:c="12"/>необходимых для предоставления муниципальной услуги</text:span></text:span><text:span text:style-name="Основной_20_шрифт_20_абзаца"><text:span text:style-name="T50"> с указанием причин отказа.</text:span></text:span></text:p>
      <text:p text:style-name="P115"><text:span text:style-name="Основной_20_шрифт_20_абзаца"><text:span text:style-name="T50">3.2.1.4. Максимальный срок выполнения административной процедуры составляет не более </text:span></text:span><text:span text:style-name="Основной_20_шрифт_20_абзаца"><text:span text:style-name="T83">1 </text:span></text:span><text:span text:style-name="Основной_20_шрифт_20_абзаца"><text:span text:style-name="T50">рабочего дня.</text:span></text:span></text:p>
      <text:p text:style-name="P115"><text:span text:style-name="Основной_20_шрифт_20_абзаца"><text:span text:style-name="T45">3.2.1.5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79"> </text:span></text:span><text:span text:style-name="Основной_20_шрифт_20_абзаца"><text:span text:style-name="T45">ответственное за прием (регистрацию) заявления и <text:s text:c="6"/>прилагаемых к нему документов, </text:span></text:span><text:span text:style-name="Основной_20_шрифт_20_абзаца"><text:span text:style-name="T50">необходимых для предоставления <text:s text:c="16"/>муниципальной услуги</text:span></text:span><text:span text:style-name="Основной_20_шрифт_20_абзаца"><text:span text:style-name="T45">.</text:span></text:span></text:p>
      <text:p text:style-name="P44">3.2.1.6. Критерием принятия решения по данной административной <text:s text:c="5"/>процедуре является отсутствие оснований для отказа в приеме документов, необходимых для предоставления муниципальной услуги.</text:p>
      <text:p text:style-name="P115"><text:span text:style-name="Основной_20_шрифт_20_абзаца"><text:span text:style-name="T50">3.2.1.7. Результатом административной процедуры является регистрация заявления о предоставлении муниципальной услуги и прилагаемых к нему <text:s text:c="5"/>документов или </text:span></text:span><text:span text:style-name="Основной_20_шрифт_20_абзаца"><text:span text:style-name="T45">отказ в приеме документов, при выявлении оснований для <text:s/>отказа в приеме документов</text:span></text:span><text:span text:style-name="Основной_20_шрифт_20_абзаца"><text:span text:style-name="T72">.</text:span></text:span></text:p>
      <text:p text:style-name="P115"><text:span text:style-name="Основной_20_шрифт_20_абзаца"><text:span text:style-name="T50">3.2.1.8. Способом фиксации результата административной процедуры <text:s text:c="3"/>является регистрация должностным лицом</text:span></text:span><text:span text:style-name="Основной_20_шрифт_20_абзаца"><text:span text:style-name="T79"> </text:span></text:span><text:span text:style-name="Основной_20_шрифт_20_абзаца"><text:span text:style-name="T50">заявки о предоставлении <text:s text:c="9"/>муниципальной услуги и прилагаемых к нему документов</text:span></text:span><text:span text:style-name="Основной_20_шрифт_20_абзаца"><text:span text:style-name="T72">.</text:span></text:span></text:p>
      <text:p text:style-name="P82"/>
      <text:p text:style-name="P145"><text:span text:style-name="Основной_20_шрифт_20_абзаца"><text:span text:style-name="T50">3.2.2. Запрос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ListLabel_20_28"><text:span text:style-name="T14">подразделе 2.7</text:span></text:span></text:a><text:span text:style-name="Основной_20_шрифт_20_абзаца"><text:span text:style-name="T50"> Регламента, в <text:s text:c="5"/>рамках межведомственного взаимодействия</text:span></text:span></text:p>
      <text:p text:style-name="P76"/>
      <text:p text:style-name="P122"><text:span text:style-name="Основной_20_шрифт_20_абзаца"><text:span text:style-name="T50">3.2.2.1. Основанием для начала административной процедуры является </text:span></text:span><text:soft-page-break/><text:span text:style-name="Основной_20_шрифт_20_абзаца"><text:span text:style-name="T50">непредставление Заявителем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ListLabel_20_28"><text:span text:style-name="T14">пункте 2.7.1 подраздела</text:span></text:span></text:a></text:p>
      <text:p text:style-name="P148"><text:span text:style-name="ListLabel_20_28"><text:span text:style-name="T106">19</text:span></text:span></text:p>
      <text:p text:style-name="P122"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ListLabel_20_28"><text:span text:style-name="T14"/></text:span></text:a></text:p>
      <text:p text:style-name="P123"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ListLabel_20_28"><text:span text:style-name="T14">2.7</text:span></text:span></text:a><text:span text:style-name="Основной_20_шрифт_20_абзаца"><text:span text:style-name="T50"> раздела 2 Регламента, которые находятся в распоряжении государственных органов, органов местного самоуправления и иных органов, участвующих <text:line-break/>в предоставлении муниципальной услуги.</text:span></text:span></text:p>
      <text:p text:style-name="P137"><text:span text:style-name="Основной_20_шрифт_20_абзаца"><text:span text:style-name="T50"><text:tab/></text:span></text:span><text:span text:style-name="Основной_20_шрифт_20_абзаца"><text:span text:style-name="T52">3.2.2.2. Должностное лицо</text:span></text:span><text:span text:style-name="Основной_20_шрифт_20_абзаца"><text:span text:style-name="T77"> </text:span></text:span><text:span text:style-name="Основной_20_шрифт_20_абзаца"><text:span text:style-name="T52">запрашивает в день приема (регистрации) заявления запрашивает документы, указанные:</text:span></text:span></text:p>
      <text:p text:style-name="P137"><text:span text:style-name="Основной_20_шрифт_20_абзаца"><text:span text:style-name="T52"><text:tab/>-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ListLabel_20_28"><text:span text:style-name="T14">пункте 2.7.1</text:span></text:span></text:a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ListLabel_20_28"><text:span text:style-name="T14">подраздела 2.7</text:span></text:span></text:a><text:span text:style-name="Основной_20_шрифт_20_абзаца"><text:span text:style-name="T52"> раздела 2 Регламента в рамках межведомственного взаимодействия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;</text:span></text:span></text:p>
      <text:p text:style-name="P137"><text:span text:style-name="Основной_20_шрифт_20_абзаца"><text:span text:style-name="T52"><text:tab/> - в </text:span></text:span><text:span text:style-name="Основной_20_шрифт_20_абзаца"><text:span text:style-name="T39">Едином государственном реестре юридических лиц или Единого государственного реестра индивидуальных предпринимателей</text:span></text:span><text:span text:style-name="Основной_20_шрифт_20_абзаца"><text:span text:style-name="T52">.</text:span></text:span></text:p>
      <text:p text:style-name="P115"><text:span text:style-name="Основной_20_шрифт_20_абзаца"><text:span text:style-name="T50">3.2.2.3. Подготовленные межведомственные запросы направляются <text:s text:c="3"/>уполномоченным должностным лицом</text:span></text:span><text:span text:style-name="Основной_20_шрифт_20_абзаца"><text:span text:style-name="T79"> </text:span></text:span><text:span text:style-name="Основной_20_шрифт_20_абзаца"><text:span text:style-name="T50">с использованием единой системы <text:s text:c="3"/>межведомственного электронного взаимодействия и подключаемых к ней региональных систем межведомственного электронного взаимодействия (при наличии технической возможности) с использованием совместимых средств криптографической защиты информации и применением </text:span></text:span><text:a xlink:type="simple" xlink:href="garantf1://12084522.21" office:target-frame-name="_top" xlink:show="replace" text:style-name="Internet_20_link" text:visited-style-name="Visited_20_Internet_20_Link"><text:span text:style-name="ListLabel_20_28"><text:span text:style-name="T14">электронной подписи</text:span></text:span></text:a><text:span text:style-name="Основной_20_шрифт_20_абзаца"><text:span text:style-name="T45"> </text:span></text:span><text:span text:style-name="Основной_20_шрифт_20_абзаца"><text:span text:style-name="T50">сотрудников, в том числе посредством электронных сервисов, внесенных в единый реестр систем межведомственного электронного взаимодействия (далее – СМЭВ), либо на бумажном носителе, подписанном уполномоченным <text:s text:c="8"/>должностным лицом</text:span></text:span><text:span text:style-name="Основной_20_шрифт_20_абзаца"><text:span text:style-name="T79"> Уполномоченного органа</text:span></text:span><text:span text:style-name="Основной_20_шрифт_20_абзаца"><text:span text:style-name="T50">, по почте, курьером или <text:s text:c="10"/>посредством факсимильной связи, при отсутствии технической возможности направления межведомственного запроса.</text:span></text:span></text:p>
      <text:p text:style-name="P49">Направление запросов допускается только с целью предоставления <text:s text:c="7"/>муниципальной услуги.</text:p>
      <text:p text:style-name="P130"><text:span text:style-name="Основной_20_шрифт_20_абзаца"><text:span text:style-name="T50"><text:s/>По межведомственным запросам</text:span></text:span><text:span text:style-name="Основной_20_шрифт_20_абзаца"><text:span text:style-name="T79"> Уполномоченного органа</text:span></text:span><text:span text:style-name="Основной_20_шрифт_20_абзаца"><text:span text:style-name="T50">, документы, указанные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Основной_20_шрифт_20_абзаца"><text:span text:style-name="T50">пункте 2.7.1 подраздела 2.7</text:span></text:span></text:a><text:span text:style-name="Основной_20_шрифт_20_абзаца"><text:span text:style-name="T50"> раздела 2 Регламента 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,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.</text:span></text:span></text:p>
      <text:p text:style-name="P115"><text:span text:style-name="Основной_20_шрифт_20_абзаца"><text:span text:style-name="T50">3.2.2.5. Максимальный срок выполнения административной процедуры составляет 2 рабочих дня.</text:span></text:span></text:p>
      <text:p text:style-name="P115"><text:span text:style-name="Основной_20_шрифт_20_абзаца"><text:span text:style-name="T45">3.2.2.6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79">, </text:span></text:span><text:span text:style-name="Основной_20_шрифт_20_абзаца"><text:span text:style-name="T45">ответственное за рассмотрение заявления и прилагаемых к нему документов, </text:span></text:span><text:span text:style-name="Основной_20_шрифт_20_абзаца"><text:span text:style-name="T50">необходимых для предоставления муниципальной услуги</text:span></text:span><text:span text:style-name="Основной_20_шрифт_20_абзаца"><text:span text:style-name="T45">.</text:span></text:span></text:p>
      <text:p text:style-name="P44">3.2.2.7. Критерием принятия решения по данной административной <text:s text:c="4"/>процедуре является отсутствие документов, указанных в пункте 2.7.1 <text:s text:c="6"/>подраздела 2.7 раздела 2 Регламента, которые находятся в распоряжении <text:s text:c="8"/>государственных органов, органов местного самоуправления и иных органов, участвующих в предоставлении муниципальной услуги.</text:p>
      <text:p text:style-name="P46"><text:soft-page-break/>3.2.2.8. Результатом административной процедуры является получение</text:p>
      <text:p text:style-name="P51">20</text:p>
      <text:p text:style-name="P46"/>
      <text:p text:style-name="P47">документов, запрашиваемых в рамках межведомственного взаимодействия.</text:p>
      <text:p text:style-name="P115"><text:span text:style-name="Основной_20_шрифт_20_абзаца"><text:span text:style-name="T50">3.2.2.9. </text:span></text:span><text:span text:style-name="Основной_20_шрифт_20_абзаца"><text:span text:style-name="T45">Способом фиксации результата выполнения административной процедуры является регистрация должностным лицом</text:span></text:span><text:span text:style-name="Основной_20_шрифт_20_абзаца"><text:span text:style-name="T79"> </text:span></text:span><text:span text:style-name="Основной_20_шрифт_20_абзаца"><text:span text:style-name="T45">поступивших в рамках межведомственного взаимодействия документов, их приобщение к заявлению и документам, представленных Заявителем.</text:span></text:span></text:p>
      <text:p text:style-name="P12"/>
      <text:p text:style-name="P130"><text:span text:style-name="Основной_20_шрифт_20_абзаца"><text:span text:style-name="T50">3.2.3. </text:span></text:span><text:span text:style-name="Основной_20_шрифт_20_абзаца"><text:span text:style-name="T45">Рассмотрение заявки и прилагаемых к ней документов</text:span></text:span></text:p>
      <text:p text:style-name="P49"/>
      <text:p text:style-name="P115"><text:span text:style-name="Основной_20_шрифт_20_абзаца"><text:span text:style-name="T50">3.2.3.1. Основанием для начала административной процедуры является наличие полного комплекта документов, предусмотренного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ListLabel_20_28"><text:span text:style-name="T14">подразделом 2.6</text:span></text:span></text:a><text:span text:style-name="Основной_20_шрифт_20_абзаца"><text:span text:style-name="T50"> <text:s text:c="2"/>Регламента, а также 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ListLabel_20_29"><text:span text:style-name="T134">подразделом 2.7</text:span></text:span></text:a><text:span text:style-name="Основной_20_шрифт_20_абзаца"><text:span text:style-name="T50"> Регламента</text:span></text:span></text:p>
      <text:p text:style-name="P115"><text:span text:style-name="Основной_20_шрифт_20_абзаца"><text:span text:style-name="T50">3.2.3.2. Должностное лицо</text:span></text:span><text:span text:style-name="Основной_20_шрифт_20_абзаца"><text:span text:style-name="T79"> </text:span></text:span><text:span text:style-name="Основной_20_шрифт_20_абзаца"><text:span text:style-name="T50">осуществляет проверку документов, <text:s text:c="12"/>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ListLabel_20_28"><text:span text:style-name="T14">подразделе 2.6</text:span></text:span></text:a><text:span text:style-name="Основной_20_шрифт_20_абзаца"><text:span text:style-name="T50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ListLabel_20_29"><text:span text:style-name="T134">пункте 2.7.1 подраздела 2.7</text:span></text:span></text:a><text:span text:style-name="Основной_20_шрифт_20_абзаца"><text:span text:style-name="T50"> Регламента</text:span></text:span></text:p>
      <text:p text:style-name="P44">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.</text:p>
      <text:p text:style-name="P44">3.2.3.3. Максимальный срок выполнения административной процедуры составляет 1 рабочий день.</text:p>
      <text:p text:style-name="P115"><text:span text:style-name="Основной_20_шрифт_20_абзаца"><text:span text:style-name="T45">3.2.3.4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79"> </text:span></text:span><text:span text:style-name="Основной_20_шрифт_20_абзаца"><text:span text:style-name="T45">ответственное за рассмотрение заявления и прилагаемых к нему документов, </text:span></text:span><text:span text:style-name="Основной_20_шрифт_20_абзаца"><text:span text:style-name="T50">необходимых для предоставления муниципальной услуги</text:span></text:span><text:span text:style-name="Основной_20_шрифт_20_абзаца"><text:span text:style-name="T45">.</text:span></text:span></text:p>
      <text:p text:style-name="P115"><text:span text:style-name="Основной_20_шрифт_20_абзаца"><text:span text:style-name="T50">3.2.3.5. Критерием принятия решения по данной административной <text:s text:c="5"/>процедуре является соответствие полного комплекта документов <text:s text:c="16"/>предусмотренных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ListLabel_20_28"><text:span text:style-name="T14">подразделом 2.6</text:span></text:span></text:a><text:span text:style-name="Основной_20_шрифт_20_абзаца"><text:span text:style-name="T50"> Регламента, а также документов, <text:s text:c="12"/>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ListLabel_20_29"><text:span text:style-name="T134">подразделом 2.7</text:span></text:span></text:a><text:span text:style-name="Основной_20_шрифт_20_абзаца"><text:span text:style-name="T50"> Регламента требованиям законодательства, регулирующего предоставления муниципальной услуги.</text:span></text:span></text:p>
      <text:p text:style-name="P115"><text:span text:style-name="Основной_20_шрифт_20_абзаца"><text:span text:style-name="T50">3.2.3.6. Результатом административной процедуры является <text:s text:c="19"/>осуществление должностным лицом</text:span></text:span><text:span text:style-name="Основной_20_шрифт_20_абзаца"><text:span text:style-name="T79"> </text:span></text:span><text:span text:style-name="Основной_20_шрифт_20_абзаца"><text:span text:style-name="T50">проверки документов, указанных в <text:s text:c="2"/>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ListLabel_20_28"><text:span text:style-name="T14">подразделе 2.6</text:span></text:span></text:a><text:span text:style-name="Основной_20_шрифт_20_абзаца"><text:span text:style-name="T50"> Регламента, и документов, указанных </text:span></text:span><text:span text:style-name="ListLabel_20_29"><text:span text:style-name="T123">пункте 2.7.1 подраздела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ListLabel_20_29">2.7</text:span></text:a><text:span text:style-name="Основной_20_шрифт_20_абзаца"><text:span text:style-name="T50"> Регламента</text:span></text:span></text:p>
      <text:p text:style-name="P44">на предмет соответствия законодательству, регулирующему <text:s text:c="14"/>предоставления муниципальной услуги.</text:p>
      <text:p text:style-name="P115"><text:span text:style-name="Основной_20_шрифт_20_абзаца"><text:span text:style-name="T50">3.2.3.7. Способом фиксации результата административной процедуры <text:s text:c="5"/>яв</text:span></text:span><text:span text:style-name="Основной_20_шрифт_20_абзаца"><text:span text:style-name="T83">ляется внесение в журнал регистрации заявки и <text:s/>полного комплекта <text:s text:c="6"/>документов, <text:s/>предусмотренных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Основной_20_шрифт_20_абзаца"><text:span text:style-name="T83">подразделом 2.6</text:span></text:span></text:a><text:span text:style-name="Основной_20_шрифт_20_абзаца"><text:span text:style-name="T83"> Регламента, а также <text:s text:c="16"/>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Основной_20_шрифт_20_абзаца"><text:span text:style-name="T83">подразделом 2.7</text:span></text:span></text:a><text:span text:style-name="Основной_20_шрифт_20_абзаца"><text:span text:style-name="T83"> Регламента.</text:span></text:span></text:p>
      <text:p text:style-name="P115"/>
      <text:p text:style-name="P156"><text:span text:style-name="Основной_20_шрифт_20_абзаца"><text:span text:style-name="T50">3.2.4. Принятие решения о предоставлении либо об отказе в</text:span></text:span></text:p>
      <text:p text:style-name="P156"><text:span text:style-name="Основной_20_шрифт_20_абзаца"><text:span text:style-name="T50">предоставлении муниципальной услуги и формирование результата предоставления муниципальной услуги</text:span></text:span></text:p>
      <text:p text:style-name="P156"/>
      <text:p text:style-name="P107"><text:span text:style-name="Основной_20_шрифт_20_абзаца"><text:span text:style-name="T50">3.2.4.1. Основанием для начала административной процедуры является </text:span></text:span><text:soft-page-break/><text:span text:style-name="Основной_20_шрифт_20_абзаца"><text:span text:style-name="T50">окончание проверки документов,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Основной_20_шрифт_20_абзаца"><text:span text:style-name="T45">подразделе 2.6</text:span></text:span></text:a><text:span text:style-name="Основной_20_шрифт_20_абзаца"><text:span text:style-name="T50"> Регламента,</text:span></text:span></text:p>
      <text:p text:style-name="P158"><text:span text:style-name="Основной_20_шрифт_20_абзаца"><text:span text:style-name="T51">21</text:span></text:span></text:p>
      <text:p text:style-name="P107"><text:span text:style-name="Основной_20_шрифт_20_абзаца"><text:span text:style-name="T50"/></text:span></text:p>
      <text:p text:style-name="P108"><text:span text:style-name="Основной_20_шрифт_20_абзаца"><text:span text:style-name="T50">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пункте 2.7.1 подраздела 2.7</text:a><text:span text:style-name="Основной_20_шрифт_20_абзаца"><text:span text:style-name="T50"> Регламента на предмет <text:s text:c="2"/>соответствия действующему законодательству.</text:span></text:span></text:p>
      <text:p text:style-name="P105"><text:span text:style-name="Основной_20_шрифт_20_абзаца"><text:span text:style-name="T50">3.2.4.2. Должностное лицо</text:span></text:span><text:span text:style-name="Основной_20_шрифт_20_абзаца"><text:span text:style-name="T79"> </text:span></text:span><text:span text:style-name="Основной_20_шрифт_20_абзаца"><text:span text:style-name="T50">по результатам проверки документов <text:s text:c="11"/>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Основной_20_шрифт_20_абзаца"><text:span text:style-name="T45">подразделе 2.6</text:span></text:span></text:a><text:span text:style-name="Основной_20_шрифт_20_абзаца"><text:span text:style-name="T50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Основной_20_шрифт_20_абзаца"><text:span text:style-name="T45">пункте 2.7.1 подраз</text:span></text:span></text:a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Основной_20_шрифт_20_абзаца"><text:span text:style-name="T45">дела 2.7</text:span></text:span></text:a><text:span text:style-name="Основной_20_шрифт_20_абзаца"><text:span text:style-name="T50"> Регламента в случае наличия оснований для отказа в <text:s text:c="11"/>предоставлении муниципальной услуги, предусмотренных пунктом 2.10.2 подраздела 2.10 Регламента в течение 4 рабочих дней готовит проект <text:s text:c="8"/>мотивированного отказа в предоставлении муниципальной услуги, <text:s text:c="15"/>обеспечивает его согласование и подписание в установленном в</text:span></text:span><text:span text:style-name="Основной_20_шрифт_20_абзаца"><text:span text:style-name="T79"> <text:s text:c="18"/>Уполномоченном органе </text:span></text:span><text:span text:style-name="Основной_20_шрифт_20_абзаца"><text:span text:style-name="T50">порядке.</text:span></text:span></text:p>
      <text:p text:style-name="P105"><text:span text:style-name="Основной_20_шрифт_20_абзаца"><text:span text:style-name="T50">3.2.4.3. Должностное лицо</text:span></text:span><text:span text:style-name="Основной_20_шрифт_20_абзаца"><text:span text:style-name="T79"> </text:span></text:span><text:span text:style-name="Основной_20_шрифт_20_абзаца"><text:span text:style-name="T50">по результатам проверки документов <text:s text:c="11"/>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Основной_20_шрифт_20_абзаца"><text:span text:style-name="T45">подразделе 2.6</text:span></text:span></text:a><text:span text:style-name="Основной_20_шрифт_20_абзаца"><text:span text:style-name="T50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Основной_20_шрифт_20_абзаца"><text:span text:style-name="T45">пункте 2.7.1 подраздела 2.7</text:span></text:span></text:a><text:span text:style-name="Основной_20_шрифт_20_абзаца"><text:span text:style-name="T50"> Регламента в случае отсутствия оснований для отказа в <text:s text:c="6"/>предоставлении муниципальной услуги </text:span></text:span><text:span text:style-name="Основной_20_шрифт_20_абзаца"><text:span text:style-name="T83">подготавливает</text:span></text:span><text:span text:style-name="Основной_20_шрифт_20_абзаца"><text:span text:style-name="T50"> решение о включении</text:span></text:span><text:span text:style-name="Основной_20_шрифт_20_абзаца"><text:span text:style-name="T10"> </text:span></text:span><text:span text:style-name="Основной_20_шрифт_20_абзаца"><text:span text:style-name="T50">и направляет на согласование начальнику отдела Уполномоченного органа.</text:span></text:span></text:p>
      <text:p text:style-name="P106"><text:span text:style-name="Основной_20_шрифт_20_абзаца"><text:span text:style-name="T50">Согласованное решение о включении</text:span></text:span><text:span text:style-name="Основной_20_шрифт_20_абзаца"><text:span text:style-name="T28"> направляется на подпись главе муниципального образования Кореновский район.</text:span></text:span></text:p>
      <text:p text:style-name="P115"><text:span text:style-name="Основной_20_шрифт_20_абзаца"><text:span text:style-name="T50">3.2.4.4. Максимальный срок выполнения административной процедуры составляет 4 рабочих дня.</text:span></text:span></text:p>
      <text:p text:style-name="P184"><text:span text:style-name="Основной_20_шрифт_20_абзаца"><text:span text:style-name="T45">3.2.4.5. Исполнение данной административной процедуры возложено на должностное лицо</text:span></text:span><text:span text:style-name="Основной_20_шрифт_20_абзаца"><text:span text:style-name="T79"> </text:span></text:span><text:span text:style-name="Основной_20_шрифт_20_абзаца"><text:span text:style-name="T45">ответственное за рассмотрение заявления и прилагаемых к нему документов, </text:span></text:span><text:span text:style-name="Основной_20_шрифт_20_абзаца"><text:span text:style-name="T50">необходимых для предоставления муниципальной услуги</text:span></text:span><text:span text:style-name="Основной_20_шрифт_20_абзаца"><text:span text:style-name="T45">.</text:span></text:span></text:p>
      <text:p text:style-name="P115"><text:span text:style-name="Основной_20_шрифт_20_абзаца"><text:span text:style-name="T45">3.2.4.6. </text:span></text:span><text:span text:style-name="Основной_20_шрифт_20_абзаца"><text:span text:style-name="T50">Критерием принятия решения по данной административной <text:s text:c="5"/>процедуре является наличие оснований для предоставления муниципальной услуги либо оснований для отказа в предоставлении муниципальной услуги.</text:span></text:span></text:p>
      <text:p text:style-name="P115"><text:span text:style-name="Основной_20_шрифт_20_абзаца"><text:span text:style-name="T50">3.2.4.7. Результатом административной процедуры является принятие <text:s text:c="4"/>решения о предоставление муниципальной услуги либо решения об отказе <text:line-break/>в предоставлении муниципальной услуги</text:span></text:span><text:span text:style-name="Основной_20_шрифт_20_абзаца"><text:span text:style-name="T72">.</text:span></text:span></text:p>
      <text:p text:style-name="P105"><text:span text:style-name="Основной_20_шрифт_20_абзаца"><text:span text:style-name="T50">3.2.4.8. Способом фиксации результата административной процедуры <text:s text:c="3"/>является</text:span></text:span><text:span text:style-name="Основной_20_шрифт_20_абзаца"><text:span text:style-name="T45"> регистрация в журнале регистрации результата или мотивированного отказа в предоставлении муниципальной услуги.</text:span></text:span></text:p>
      <text:p text:style-name="P187"/>
      <text:p text:style-name="P145"><text:span text:style-name="Основной_20_шрифт_20_абзаца"><text:span text:style-name="T45">3.2.5. Передача курьером пакета документов из</text:span></text:span><text:span text:style-name="Основной_20_шрифт_20_абзаца"><text:span text:style-name="T79"> Уполномоченного</text:span></text:span></text:p>
      <text:p text:style-name="P53">органа в МФЦ</text:p>
      <text:p text:style-name="P54"/>
      <text:p text:style-name="P12">3.2.5.1. Основанием для начала административной процедуры является под­готовленный для выдачи результат предоставления муниципальной услуги.</text:p>
      <text:p text:style-name="P115"><text:span text:style-name="Основной_20_шрифт_20_абзаца"><text:span text:style-name="T45">3.2.5.2. Передача документов, являющихся результатом предоставления муниципальной услуги из</text:span></text:span><text:span text:style-name="Основной_20_шрифт_20_абзаца"><text:span text:style-name="T79"> Уполномоченного органа </text:span></text:span><text:span text:style-name="Основной_20_шрифт_20_абзаца"><text:span text:style-name="T45">в МФЦ осуществляется в соответствии с условиями соглашения о взаимодействии.</text:span></text:span></text:p>
      <text:p text:style-name="P122"><text:span text:style-name="Основной_20_шрифт_20_абзаца"><text:span text:style-name="T45">Передача ответственным должностным лицом</text:span></text:span><text:span text:style-name="Основной_20_шрифт_20_абзаца"><text:span text:style-name="T79"> отдела Уполномоченным органом </text:span></text:span><text:span text:style-name="Основной_20_шрифт_20_абзаца"><text:span text:style-name="T45">документов в МФЦ осуществляется в тече­ние <text:s/></text:span></text:span><text:span text:style-name="Основной_20_шрифт_20_абзаца"><text:span text:style-name="T85">1</text:span></text:span><text:span text:style-name="Основной_20_шрифт_20_абзаца"><text:span text:style-name="T45"> рабоч</text:span></text:span><text:span text:style-name="Основной_20_шрифт_20_абзаца"><text:span text:style-name="T85">его</text:span></text:span><text:span text:style-name="Основной_20_шрифт_20_абзаца"><text:span text:style-name="T45"> дн</text:span></text:span><text:span text:style-name="Основной_20_шрифт_20_абзаца"><text:span text:style-name="T85">я</text:span></text:span><text:span text:style-name="Основной_20_шрифт_20_абзаца"><text:span text:style-name="T45"> после регистрации документов, являющихся результатом предоставления <text:s text:c="16"/></text:span></text:span><text:soft-page-break/><text:span text:style-name="Основной_20_шрифт_20_абзаца"><text:span text:style-name="T45">муниципальной услуги, на основании реестра, который составляется в двух <text:s text:c="3"/></text:span></text:span></text:p>
      <text:p text:style-name="P148"><text:span text:style-name="Основной_20_шрифт_20_абзаца"><text:span text:style-name="T49">22</text:span></text:span></text:p>
      <text:p text:style-name="P122"><text:span text:style-name="Основной_20_шрифт_20_абзаца"><text:span text:style-name="T45"/></text:span></text:p>
      <text:p text:style-name="P123"><text:span text:style-name="Основной_20_шрифт_20_абзаца"><text:span text:style-name="T45">экземплярах, и содержит дату и время передачи доку­ментов, а также заверяется подписями должностного лица </text:span></text:span><text:span text:style-name="Основной_20_шрифт_20_абзаца"><text:span text:style-name="T79">Уполномоченного органа </text:span></text:span><text:span text:style-name="Основной_20_шрифт_20_абзаца"><text:span text:style-name="T45">и работника МФЦ.</text:span></text:span></text:p>
      <text:p text:style-name="P115"><text:span text:style-name="Основной_20_шрифт_20_абзаца"><text:span text:style-name="T45">3.2.5.3. </text:span></text:span><text:span text:style-name="Основной_20_шрифт_20_абзаца"><text:span text:style-name="T50">Максимальный срок выполнения административной процедуры составляет </text:span></text:span><text:span text:style-name="Основной_20_шрифт_20_абзаца"><text:span text:style-name="T83">1</text:span></text:span><text:span text:style-name="Основной_20_шрифт_20_абзаца"><text:span text:style-name="T50"> рабочих день.</text:span></text:span></text:p>
      <text:p text:style-name="P115"><text:span text:style-name="Основной_20_шрифт_20_абзаца"><text:span text:style-name="T45">3.2.5.4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79"> Уполномоченного органа </text:span></text:span><text:span text:style-name="Основной_20_шрифт_20_абзаца"><text:span text:style-name="T45">ответственное за передачу <text:s text:c="5"/>пакета документов в МФЦ.</text:span></text:span></text:p>
      <text:p text:style-name="P12">3.2.5.5. Критериями принятия решения по данной административной <text:s text:c="2"/>процедуре является подготовленный к выдаче Заявителю результат <text:s text:c="12"/>предоставления муниципальной услуги в МФЦ.</text:p>
      <text:p text:style-name="P115"><text:span text:style-name="Основной_20_шрифт_20_абзаца"><text:span text:style-name="T45">3.2.5.6. Результатом административной процедуры является по­лучение МФЦ</text:span></text:span><text:span text:style-name="Основной_20_шрифт_20_абзаца"><text:span text:style-name="T99"> </text:span></text:span><text:span text:style-name="Основной_20_шрифт_20_абзаца"><text:span text:style-name="T78">результата предоставления муниципальной услуги для его выдачи <text:s text:c="4"/>Заявителю.</text:span></text:span></text:p>
      <text:p text:style-name="P105"><text:span text:style-name="Основной_20_шрифт_20_абзаца"><text:span text:style-name="T35">3.2.5.7. Способом фиксации результата выполнения административной процедуры является наличие подписей должностного лица Уполномоченного органа и работника МФЦ в реестре, содержащем дату и время передачи пакета документов.</text:span></text:span></text:p>
      <text:p text:style-name="P188"/>
      <text:p text:style-name="P50">3.2.6. Выдача (направление) Заявителю результата предоставления</text:p>
      <text:p text:style-name="P50">муниципальной услуги.</text:p>
      <text:p text:style-name="P50"/>
      <text:p text:style-name="P115"><text:span text:style-name="Основной_20_шрифт_20_абзаца"><text:span text:style-name="T50">3.2.6.1. Основанием для начала административной процедуры является принятие</text:span></text:span><text:span text:style-name="Основной_20_шрифт_20_абзаца"><text:span text:style-name="T79"> Уполномоченным органом </text:span></text:span><text:span text:style-name="Основной_20_шрифт_20_абзаца"><text:span text:style-name="T50">решения о предоставлении <text:s text:c="22"/>муниципальной услуги либо об отказе в предоставлении муниципальной <text:s text:c="4"/>услуги</text:span></text:span><text:span text:style-name="Основной_20_шрифт_20_абзаца"><text:span text:style-name="T72">.</text:span></text:span></text:p>
      <text:p text:style-name="P115"><text:span text:style-name="Основной_20_шрифт_20_абзаца"><text:span text:style-name="T50">3.2.6.2. Должностное лицо в течение одного рабочего дня осуществляет выдачу (направление) Заявителю результата предоставления муниципальной услуги.</text:span></text:span></text:p>
      <text:p text:style-name="P115"><text:span text:style-name="Основной_20_шрифт_20_абзаца"><text:span text:style-name="T50">При отказе в предоставлении муниципальной услуги, осуществляет <text:s text:c="6"/>выдачу постановления об отказе в предоставлении муниципальной услуги лично в руки Заявителю или направляет в адрес Заявителя заказным письмом с <text:s text:c="9"/>уведомлением о вручении.</text:span></text:span></text:p>
      <text:p text:style-name="P115"><text:span text:style-name="Основной_20_шрифт_20_абзаца"><text:span text:style-name="T50">3.2.6.3. Максимальный срок выполнения административной процедуры составляет </text:span></text:span><text:span text:style-name="Основной_20_шрифт_20_абзаца"><text:span text:style-name="T83">1</text:span></text:span><text:span text:style-name="Основной_20_шрифт_20_абзаца"><text:span text:style-name="T50"> рабочих день.</text:span></text:span></text:p>
      <text:p text:style-name="P115"><text:span text:style-name="Основной_20_шрифт_20_абзаца"><text:span text:style-name="T45">3.2.6.4. Исполнение данной административной процедуры возложено на должностное лицо</text:span></text:span><text:span text:style-name="Основной_20_шрифт_20_абзаца"><text:span text:style-name="T79"> </text:span></text:span><text:span text:style-name="Основной_20_шрифт_20_абзаца"><text:span text:style-name="T45">ответственное за </text:span></text:span><text:span text:style-name="Основной_20_шрифт_20_абзаца"><text:span text:style-name="T50">выдачу (направление) Заявителю <text:s text:c="14"/>результата предоставления муниципальной услуги</text:span></text:span><text:span text:style-name="Основной_20_шрифт_20_абзаца"><text:span text:style-name="T45">.</text:span></text:span></text:p>
      <text:p text:style-name="P115"><text:span text:style-name="Основной_20_шрифт_20_абзаца"><text:span text:style-name="T45">3.2.6.5. </text:span></text:span><text:span text:style-name="Основной_20_шрифт_20_абзаца"><text:span text:style-name="T50">Критерием принятия решения по данной административной <text:s text:c="5"/>процедуре является наличие </text:span></text:span><text:span text:style-name="Основной_20_шрифт_20_абзаца"><text:span text:style-name="T45">решения об отказе в предоставлении муниципальной услуги </text:span></text:span><text:span text:style-name="Основной_20_шрифт_20_абзаца"><text:span text:style-name="T50">или решения о предоставлении муниципальной услуги.</text:span></text:span></text:p>
      <text:p text:style-name="P115"><text:span text:style-name="Основной_20_шрифт_20_абзаца"><text:span text:style-name="T50">3.2.6.6. Результатом административной процедуры является </text:span></text:span><text:span text:style-name="Основной_20_шрифт_20_абзаца"><text:span text:style-name="T45">направление постановления </text:span></text:span><text:span text:style-name="Основной_20_шрифт_20_абзаца"><text:span text:style-name="T85">об отказе в предоставлении муниципальной услуги </text:span></text:span><text:span text:style-name="Основной_20_шрифт_20_абзаца"><text:span text:style-name="T83">или результата предоставления муниципальной услуги.</text:span></text:span></text:p>
      <text:p text:style-name="P107"><text:soft-page-break/><text:span text:style-name="Основной_20_шрифт_20_абзаца"><text:span text:style-name="T83">3.2.6.7. Способом фиксации результата административной процедуры</text:span></text:span></text:p>
      <text:p text:style-name="P158"><text:span text:style-name="Основной_20_шрифт_20_абзаца"><text:span text:style-name="T84">23</text:span></text:span></text:p>
      <text:p text:style-name="P107"><text:span text:style-name="Основной_20_шрифт_20_абзаца"><text:span text:style-name="T83"/></text:span></text:p>
      <text:p text:style-name="P108"><text:span text:style-name="Основной_20_шрифт_20_абзаца"><text:span text:style-name="T83">является наличие записи должностного лица в журнале регистрации выдачи <text:s text:c="2"/>результатов, содержащем дату и время передачи документов.</text:span></text:span></text:p>
      <text:p text:style-name="P105"/>
      <text:p text:style-name="P57">3.3. <text:s/>Перечень административных процедур (действий) <text:s text:c="31"/>при предоставлении муниципальных услуг в электронной форме</text:p>
      <text:p text:style-name="P67"/>
      <text:p text:style-name="P12">3.3.1. Предоставление муниципальной услуги включает в себя следующие административные процедуры (действия) в электронной форме:</text:p>
      <text:p text:style-name="P12">получения информации о порядке и сроках предоставления <text:s text:c="20"/>муниципальной услуги;</text:p>
      <text:p text:style-name="P12">записи на прием в МФЦ для подачи запроса о предоставлении <text:s text:c="14"/>муниципальной услуги;</text:p>
      <text:p text:style-name="P12">формирования запроса о предоставлении муниципальной услуги;</text:p>
      <text:p text:style-name="P115"><text:span text:style-name="Основной_20_шрифт_20_абзаца"><text:span text:style-name="T45">приема и регистрации</text:span></text:span><text:span text:style-name="Основной_20_шрифт_20_абзаца"><text:span text:style-name="T79"> Уполномоченным органом </text:span></text:span><text:span text:style-name="Основной_20_шрифт_20_абзаца"><text:span text:style-name="T45">запроса и иных <text:s text:c="11"/>документов, необходимых для предоставления муниципальной услуги;</text:span></text:span></text:p>
      <text:p text:style-name="P115"><text:span text:style-name="Основной_20_шрифт_20_абзаца"><text:span text:style-name="T85">получения заявителем результата предоставления муниципальной услуги;</text:span></text:span></text:p>
      <text:p text:style-name="P115"><text:span text:style-name="Основной_20_шрифт_20_абзаца"><text:span text:style-name="T83">получения заявителем сведений о ходе выполнения запроса о <text:s text:c="11"/>предоставлении муниципальной услуги;</text:span></text:span></text:p>
      <text:p text:style-name="P105"><text:span text:style-name="Основной_20_шрифт_20_абзаца"><text:span text:style-name="T36">осуществления оценки качества предоставления муниципальной услуги; досудебное (внесудебное) обжалование решений и действий (бездействия) <text:s text:c="5"/>органа (организации), должностного лица органа (организации) либо <text:s text:c="14"/>муниципального служащего.</text:span></text:span></text:p>
      <text:p text:style-name="P189"/>
      <text:p text:style-name="P157"><text:span text:style-name="Основной_20_шрифт_20_абзаца"><text:span text:style-name="T59">3.4. Порядок осуществления в электронной форме, в том числе <text:line-break/>с использованием Единого портала государственных <text:line-break/>и муниципальных услуг (функций), Регионального портала, административных процедур (действий) в соответствии <text:line-break/>с положениями статьи 10 Федерального закона от 27 июля 2010 г. <text:line-break/>№ 210-ФЗ «Об организации предоставления государственных <text:line-break/>и муниципальных услуг»</text:span></text:span></text:p>
      <text:p text:style-name="P157"/>
      <text:p text:style-name="P145"><text:span text:style-name="Основной_20_шрифт_20_абзаца"><text:span text:style-name="T45">3.4.1.</text:span></text:span><text:span text:style-name="Основной_20_шрифт_20_абзаца"><text:span text:style-name="T60"> </text:span></text:span><text:span text:style-name="Основной_20_шрифт_20_абзаца"><text:span text:style-name="T45">Получение информации о порядке и сроках предоставления</text:span></text:span></text:p>
      <text:p text:style-name="P145"><text:span text:style-name="Основной_20_шрифт_20_абзаца"><text:span text:style-name="T45">муниципальной услуги.</text:span></text:span></text:p>
      <text:p text:style-name="P71"/>
      <text:p text:style-name="P12">Информация о предоставлении муниципальной услуги размещается на Едином и <text:s/>Региональном портале.</text:p>
      <text:p text:style-name="P12">На Едином и Региональном портале размещается следующая <text:s text:c="18"/>информация:</text:p>
      <text:p text:style-name="P12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<text:s text:c="10"/></text:p>
      <text:p text:style-name="P14">собственной инициативе;</text:p>
      <text:p text:style-name="P12">круг Заявителей;</text:p>
      <text:p text:style-name="P12"><text:soft-page-break/>срок предоставления муниципальной услуги;</text:p>
      <text:p text:style-name="P33">24</text:p>
      <text:p text:style-name="P12"/>
      <text:p text:style-name="P12">результаты предоставления муниципальной услуги, порядок <text:s text:c="15"/>представления документа, являющегося результатом предоставления <text:s text:c="13"/>муниципальной услуги;</text:p>
      <text:p text:style-name="P12">исчерпывающий перечень оснований для приостановления или отказа в предоставлении муниципальной услуги;</text:p>
      <text:p text:style-name="P12">о праве заявителя на досудебное (внесудебное) обжалование решений и действий (бездействия), принятых (осуществляемых) в ходе предоставления муниципальной услуги;</text:p>
      <text:p text:style-name="P12">формы заявлений (уведомлений, сообщений), используемые <text:line-break/>при предоставлении муниципальной услуги.</text:p>
      <text:p text:style-name="P12">Информация на Едином и Региональном портале о порядке и сроках предоставления муниципальной услуги предоставляется Заявителю бесплатно.</text:p>
      <text:p text:style-name="P12">Не допускается отказ в приеме запроса и иных документов, необходимых для предоставления муниципальной услуги, а также отказ <text:line-break/>в предоставлении муниципальной услуги в случае, если запрос <text:line-break/>и документы, необходимые для предоставления муниципальной услуги, поданы в соответствии с информацией о сроках и порядке предоставления <text:s text:c="18"/>муниципальной услуги, опубликованной на Едином и Региональном портале.</text:p>
      <text:p text:style-name="P12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<text:s text:c="12"/>предусматривающего взимание платы, регистрацию или авторизацию <text:s text:c="8"/>Заявителя, или предоставление им персональных данных.</text:p>
      <text:p text:style-name="P12"/>
      <text:p text:style-name="P3">3.4.2. Запись на прием в МФЦ для подачи запроса о предоставлении</text:p>
      <text:p text:style-name="P3">муниципальной услуги</text:p>
      <text:p text:style-name="P3"/>
      <text:p text:style-name="P12">В целях предоставления муниципальной услуги в том числе <text:s text:c="18"/>осуществляется прием Заявителей по предварительной записи в МФЦ.</text:p>
      <text:p text:style-name="P12"><text:s/>Основанием для начала административной процедуры является <text:s text:c="13"/>обращение Заявителя на Региональный портал, Единый портал <text:s text:c="18"/>многофункциональных центров предоставления государственных и <text:s text:c="16"/>муниципальных услуг Краснодарского края (далее - Единый портал МФЦ КК) с целью получения муниципальной услуги по предварительной записи.</text:p>
      <text:p text:style-name="P12">Запись на прием проводится посредством Регионального портала, <text:s text:c="7"/>Единого портала МФЦ КК.</text:p>
      <text:p text:style-name="P12">Заявителю предоставляется возможность записи в любые свободные для приема дату и время в пределах установленного в МФЦ графика приема <text:s text:c="3"/>Заявителей.</text:p>
      <text:p text:style-name="P15">МФЦ не вправе требовать от Заявителя совершения иных действий, <text:s text:c="4"/>кроме прохождения идентификации и аутентификации в соответствии с <text:s text:c="7"/><text:soft-page-break/>нормативными правовыми актами Российской Федерации, указания цели <text:s text:c="5"/></text:p>
      <text:p text:style-name="P33">25</text:p>
      <text:p text:style-name="P15"/>
      <text:p text:style-name="P16">приема, а также предоставления сведений, необходимых для расчета <text:s text:c="13"/>длительности временного интервала, который необходимо забронировать для приема.</text:p>
      <text:p text:style-name="P12"><text:tab/>При предоставлении государственных и муниципальных услуг в <text:s text:c="7"/>электронной форме идентификация и аутентификация могут осуществляться посредством:</text:p>
      <text:p text:style-name="P12"><text:tab/>1) единой системы идентификации и аутентификации или иных <text:s text:c="13"/>государственных информационных систем, если такие государственные <text:s text:c="9"/>информационные системы в установленном Правительством Российской <text:s text:c="7"/>Федерации порядке обеспечивают взаимодействие с единой системой <text:s text:c="9"/>идентификации и аутентификации, при условии совпадения сведений о <text:s text:c="10"/>физическом лице в указанных информационных системах;</text:p>
      <text:p text:style-name="P12"><text:tab/>2) единой системы идентификации и аутентификации и единой <text:s text:c="14"/>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<text:s text:c="12"/>биометрическим персональным данным физического лица.</text:p>
      <text:p text:style-name="P12">Критерием принятия решения по данной административной процедуре является наличие свободных для приема даты и времени в пределах <text:s text:c="13"/>установленного в МФЦ графика приема Заявителей.</text:p>
      <text:p text:style-name="P12">Результатом административной процедуры является получение <text:s text:c="8"/>Заявителем:</text:p>
      <text:p text:style-name="P12">с использованием средств Единого и Регионального портала;</text:p>
      <text:p text:style-name="P12">в личном кабинете Заявителя уведомления о записи на прием в МФЦ;</text:p>
      <text:p text:style-name="P12">с использованием средств Единого портала МФЦ КК уведомления <text:line-break/>о записи на прием в МФЦ на данном портале.</text:p>
      <text:p text:style-name="P12">Способом фиксации результата административной процедуры является сформированное уведомление о записи на прием в МФЦ.</text:p>
      <text:p text:style-name="P12"/>
      <text:p text:style-name="P12">3.4.3. Формирование запроса о предоставлении муниципальной услуги.</text:p>
      <text:p text:style-name="P4"/>
      <text:p text:style-name="P115"><text:span text:style-name="Основной_20_шрифт_20_абзаца"><text:span text:style-name="T45">Основанием для начала административной процедуры является <text:s text:c="13"/>авторизация Заявителя с использованием учетной записи в Единой системе идентификации и аутентификации Единого и Региональном портала с целью подачи в</text:span></text:span><text:span text:style-name="Основной_20_шрифт_20_абзаца"><text:span text:style-name="T79"> Уполномоченный орган</text:span></text:span><text:span text:style-name="Основной_20_шрифт_20_абзаца"><text:span text:style-name="T45"> запроса о предоставлении муниципальной услуги в электронном виде.</text:span></text:span></text:p>
      <text:p text:style-name="P115"><text:span text:style-name="Основной_20_шрифт_20_абзаца"><text:span text:style-name="T45">Формирование запроса Заявителем осуществляется посредством <text:s text:c="12"/>заполнения электронной формы запроса Единого и Регионального портала</text:span></text:span><text:span text:style-name="Основной_20_шрифт_20_абзаца"><text:span text:style-name="T100"> <text:s/></text:span></text:span><text:span text:style-name="Основной_20_шрифт_20_абзаца"><text:span text:style-name="T45">без необходимости дополнительной подачи запроса в какой-либо иной форме.</text:span></text:span></text:p>
      <text:p text:style-name="P12">На Едином и Региональном портале размещаются образцы заполнения электронной формы запроса.</text:p>
      <text:p text:style-name="P15">Форматно-логическая проверка сформированного запроса <text:s text:c="21"/>осуществляется автоматически после заполнения Заявителем каждого из полей <text:soft-page-break/>электронной формы запроса. При выявлении некорректно заполненного поля </text:p>
      <text:p text:style-name="P33">26</text:p>
      <text:p text:style-name="P15"/>
      <text:p text:style-name="P16">электронной формы запроса Заявитель уведомляется о характере выявленной ошибки и порядке ее устранения посредством информационного сообщения <text:s text:c="2"/>непосредственно в электронной форме запроса.</text:p>
      <text:p text:style-name="P12">При формировании запроса Заявителю обеспечивается:</text:p>
      <text:p text:style-name="P115"><text:span text:style-name="Основной_20_шрифт_20_абзаца"><text:span text:style-name="T45">а) возможность копирования и сохранения запроса и иных документов, указанных в подразделе 2.6 раздела 2 Регламента, необходимых для <text:s text:c="11"/>предоставления муниципальной услуги;</text:span></text:span></text:p>
      <text:p text:style-name="P12">б) возможность заполнения несколькими Заявителями одной электронной формы запроса при обращении за услугами, предполагающими направление совместного запроса несколькими Заявителями</text:p>
      <text:p text:style-name="P12">в) возможность печати на бумажном носителе копии электронной формы запроса;</text:p>
      <text:p text:style-name="P12">г) сохранение ранее введенных в электронную форму запроса значений в любой момент по желанию пользователя, в том числе при возникновении <text:s text:c="10"/>ошибок ввода и возврате для повторного ввода значений в электронную форму запроса;</text:p>
      <text:p text:style-name="P12">д) заполнение полей электронной формы запроса до начала ввода <text:s text:c="12"/>сведений Заявителем с использованием сведений, размещенных в Единой <text:s text:c="7"/>системе идентификации и аутентификации и сведений, опубликованных на Едином портале, Региональном портале, в части, касающейся сведений, <text:s text:c="10"/>отсутствующих в Единой системе идентификации и аутентификации;</text:p>
      <text:p text:style-name="P12">е) возможность вернуться на любой из этапов заполнения электронной формы запроса без потери ранее введенной информации;</text:p>
      <text:p text:style-name="P115"><text:span text:style-name="Основной_20_шрифт_20_абзаца"><text:span text:style-name="T45">ж) возможность доступа Заявителя на Региональном портале</text:span></text:span><text:span text:style-name="Основной_20_шрифт_20_абзаца"><text:span text:style-name="T71"> </text:span></text:span><text:span text:style-name="Основной_20_шрифт_20_абзаца"><text:span text:style-name="T45">к ранее <text:s text:c="5"/>поданным им запросам в течение не менее одного года, а также частично <text:s text:c="3"/>сформированных запросов - в течение не менее 3 месяцев.</text:span></text:span></text:p>
      <text:p text:style-name="P115"><text:span text:style-name="Основной_20_шрифт_20_абзаца"><text:span text:style-name="T45">Сформированный и подписанный запрос, и иные документы, указанные в подразделе 2.6 раздела 2 Регламента, необходимые для предоставления <text:s text:c="10"/>муниципальной услуги, направляются в </text:span></text:span><text:span text:style-name="Основной_20_шрифт_20_абзаца"><text:span text:style-name="T79">Уполномоченный орган </text:span></text:span><text:span text:style-name="Основной_20_шрифт_20_абзаца"><text:span text:style-name="T45">посредством Регионального портала.</text:span></text:span></text:p>
      <text:p text:style-name="P12">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.</text:p>
      <text:p text:style-name="P12">Формирование запроса Заявителем осуществляется посредством <text:s text:c="13"/>заполнения электронной формы запроса на Региональном портале.</text:p>
      <text:p text:style-name="P115"><text:span text:style-name="Основной_20_шрифт_20_абзаца"><text:span text:style-name="T82">Результатом административной процедуры является получение <text:s text:c="9"/></text:span></text:span><text:span text:style-name="Основной_20_шрифт_20_абзаца"><text:span text:style-name="T79">Уполномоченным органом </text:span></text:span><text:span text:style-name="Основной_20_шрифт_20_абзаца"><text:span text:style-name="T82">в электронной форме заявления и прилагаемых к <text:s text:c="3"/>нему документов</text:span></text:span><text:span text:style-name="Основной_20_шрифт_20_абзаца"><text:span text:style-name="T50"> </text:span></text:span><text:span text:style-name="Основной_20_шрифт_20_абзаца"><text:span text:style-name="T82">посредством Регионального портала.</text:span></text:span></text:p>
      <text:p text:style-name="P115"><text:span text:style-name="Основной_20_шрифт_20_абзаца"><text:span text:style-name="T74"><text:s/></text:span></text:span><text:span text:style-name="Основной_20_шрифт_20_абзаца"><text:span text:style-name="T50">Способом фиксации результата административной процедуры является регистрация запроса (заявления) посредством Регионального портала и <text:s text:c="11"/>получение Заявителем соответствующего уведомления </text:span></text:span><text:span text:style-name="Основной_20_шрифт_20_абзаца"><text:span text:style-name="T82">в личном кабинете.</text:span></text:span></text:p>
      <text:p text:style-name="P146"/>
      <text:p text:style-name="P146"><text:span text:style-name="Основной_20_шрифт_20_абзаца"><text:span text:style-name="T45">3.4.4. Прием и регистрация</text:span></text:span><text:span text:style-name="Основной_20_шрифт_20_абзаца"><text:span text:style-name="T79"> Уполномоченным органом</text:span></text:span><text:span text:style-name="Основной_20_шрифт_20_абзаца"><text:span text:style-name="T45"> запроса и иных</text:span></text:span></text:p>
      <text:p text:style-name="P145"><text:soft-page-break/><text:span text:style-name="Основной_20_шрифт_20_абзаца"><text:span text:style-name="T45">документов, необходимых для предоставления муниципальной услуги.</text:span></text:span></text:p>
      <text:p text:style-name="P33">27</text:p>
      <text:p text:style-name="P6"/>
      <text:p text:style-name="P115"><text:span text:style-name="Основной_20_шрифт_20_абзаца"><text:span text:style-name="T45">Основанием для начала административной процедуры является <text:s text:c="14"/>получение</text:span></text:span><text:span text:style-name="Основной_20_шрифт_20_абзаца"><text:span text:style-name="T79"> Уполномоченным органом </text:span></text:span><text:span text:style-name="Основной_20_шрифт_20_абзаца"><text:span text:style-name="T45">заявления и прилагаемых к нему <text:s text:c="11"/>документов, направленных Заявителем посредством Регионального портала.</text:span></text:span></text:p>
      <text:p text:style-name="P115"><text:span text:style-name="Основной_20_шрифт_20_абзаца"><text:span text:style-name="T79">Уполномоченный орган </text:span></text:span><text:span text:style-name="Основной_20_шрифт_20_абзаца"><text:span text:style-name="T45">обеспечивает прием документов, необходимых для предоставления муниципальной услуги, и регистрацию запроса без <text:s text:c="7"/>необходимости повторного представления заявителем таких документов на <text:s text:c="3"/>бумажном носителе.</text:span></text:span></text:p>
      <text:p text:style-name="P115"><text:span text:style-name="Основной_20_шрифт_20_абзаца"><text:span text:style-name="T45">Срок регистрации запроса составляет 1 рабочий день.</text:span></text:span></text:p>
      <text:p text:style-name="P115"><text:span text:style-name="Основной_20_шрифт_20_абзаца"><text:span text:style-name="T45">Предоставление муниципальной услуги начинается с момента приема <text:line-break/>и регистрации</text:span></text:span><text:span text:style-name="Основной_20_шрифт_20_абзаца"><text:span text:style-name="T79"> Уполномоченным органом </text:span></text:span><text:span text:style-name="Основной_20_шрифт_20_абзаца"><text:span text:style-name="T45">электронных документов, <text:s text:c="11"/>необходимых для предоставления муниципальной услуги, а также получения <text:line-break/>в установленном порядке информации об оплате муниципальной услуги <text:s text:c="3"/>Заявителем</text:span></text:span></text:p>
      <text:p text:style-name="P115"><text:span text:style-name="Основной_20_шрифт_20_абзаца"><text:span text:style-name="T45">При отправке запроса посредством Единого и Регионального портала </text:span></text:span><text:span text:style-name="Основной_20_шрифт_20_абзаца"><text:span text:style-name="T71"><text:s text:c="3"/></text:span></text:span><text:span text:style-name="Основной_20_шрифт_20_абзаца"><text:span text:style-name="T45">автоматически осуществляется форматно-логическая проверка <text:s text:c="21"/>сформированного запроса в порядке, определяемом </text:span></text:span><text:span text:style-name="Основной_20_шрифт_20_абзаца"><text:span text:style-name="T79">Уполномоченным органом</text:span></text:span><text:span text:style-name="Основной_20_шрифт_20_абзаца"><text:span text:style-name="T45">,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<text:s text:c="8"/>устранения посредством информационного сообщения непосредственно в <text:s text:c="3"/>электронной форме запроса.</text:span></text:span></text:p>
      <text:p text:style-name="P115"><text:span text:style-name="Основной_20_шрифт_20_абзаца"><text:span text:style-name="T45">При успешной отправке запросу присваивается уникальный номер, <text:line-break/>по которому в личном кабинете Заявителя посредством Единого и <text:s text:c="13"/>Регионального портала.</text:span></text:span></text:p>
      <text:p text:style-name="P12">Заявителю будет представлена информация о ходе выполнения <text:s text:c="13"/>указанного запроса.</text:p>
      <text:p text:style-name="P115"><text:span text:style-name="Основной_20_шрифт_20_абзаца"><text:span text:style-name="T45">После принятия запроса должностным лицом</text:span></text:span><text:span text:style-name="Основной_20_шрифт_20_абзаца"><text:span text:style-name="T79"> отдела Уполномоченного органа</text:span></text:span><text:span text:style-name="Основной_20_шрифт_20_абзаца"><text:span text:style-name="T45">, запросу в личном кабинете Заявителя посредством Единого и <text:s text:c="9"/>Регионального портала присваивается статус, подтверждающий его <text:s text:c="14"/>регистрацию.</text:span></text:span></text:p>
      <text:p text:style-name="P115"><text:span text:style-name="Основной_20_шрифт_20_абзаца"><text:span text:style-name="T45">При получении запроса в электронной форме должностным лицом <text:s text:c="5"/>отдела </text:span></text:span><text:span text:style-name="Основной_20_шрифт_20_абзаца"><text:span text:style-name="T79">Уполномоченного органа </text:span></text:span><text:span text:style-name="Основной_20_шрифт_20_абзаца"><text:span text:style-name="T45">проверяется наличие оснований для отказа в приеме запроса, указанных в подразделе 2.9 раздела 2 Регламента.</text:span></text:span></text:p>
      <text:p text:style-name="P115"><text:span text:style-name="Основной_20_шрифт_20_абзаца"><text:span text:style-name="T45">При наличии хотя бы одного из указанных оснований должностное лицо</text:span></text:span><text:span text:style-name="Основной_20_шрифт_20_абзаца"><text:span text:style-name="T79"> Уполномоченного органа </text:span></text:span><text:span text:style-name="Основной_20_шрифт_20_абзаца"><text:span text:style-name="T45">в срок, не превышающий срок предоставления <text:s text:c="8"/>муниципальной услуги, подготавливает письмо об отказе в приеме документов для предоставления муниципальной услуги.</text:span></text:span></text:p>
      <text:p text:style-name="P12">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p>
      <text:p text:style-name="P115"><text:span text:style-name="Основной_20_шрифт_20_абзаца"><text:span text:style-name="T45">Результатом административной процедуры является регистрация <text:s text:c="10"/>поступивших в</text:span></text:span><text:span text:style-name="Основной_20_шрифт_20_абзаца"><text:span text:style-name="T79"> Уполномоченный орган </text:span></text:span><text:span text:style-name="Основной_20_шрифт_20_абзаца"><text:span text:style-name="T45">в электронной форме заявления и <text:s text:c="4"/>прилагаемых к нему документов.</text:span></text:span></text:p>
      <text:p text:style-name="P122"><text:soft-page-break/><text:span text:style-name="Основной_20_шрифт_20_абзаца"><text:span text:style-name="T45">Способом фиксации результата административной процедуры является </text:span></text:span></text:p>
      <text:p text:style-name="P148"><text:span text:style-name="Основной_20_шрифт_20_абзаца"><text:span text:style-name="T49">28</text:span></text:span></text:p>
      <text:p text:style-name="P122"><text:span text:style-name="Основной_20_шрифт_20_абзаца"><text:span text:style-name="T45"/></text:span></text:p>
      <text:p text:style-name="P123"><text:span text:style-name="Основной_20_шрифт_20_абзаца"><text:span text:style-name="T45">присвоение регистрационного номера поступившему запросу или <text:s text:c="17"/>сформированному</text:span></text:span><text:span text:style-name="Основной_20_шрифт_20_абзаца"><text:span text:style-name="T79"> Уполномоченным органом </text:span></text:span><text:span text:style-name="Основной_20_шрифт_20_абзаца"><text:span text:style-name="T45">уведомлению об отказе в приеме документов.</text:span></text:span></text:p>
      <text:p text:style-name="P112"/>
      <text:p text:style-name="P4">3.4.5. Оплата государственной пошлины за предоставление <text:s/>муниципальной услуги и уплата иных платежей, взимаемых <text:line-break/>в соответствии с законодательством Российской Федерации.</text:p>
      <text:p text:style-name="P3"/>
      <text:p text:style-name="P24">3.4.5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14"/>
      <text:p text:style-name="P115"><text:span text:style-name="Основной_20_шрифт_20_абзаца"><text:span text:style-name="T45">3.4.6.</text:span></text:span><text:span text:style-name="Основной_20_шрифт_20_абзаца"><text:span text:style-name="T60"> </text:span></text:span><text:span text:style-name="Основной_20_шрифт_20_абзаца"><text:span text:style-name="T45">Получение результата предоставления муниципальной услуги.</text:span></text:span></text:p>
      <text:p text:style-name="P12"/>
      <text:p text:style-name="P12">Основанием для начала административной процедуры является готовый к выдаче результат предоставления муниципальной услуги.</text:p>
      <text:p text:style-name="P12">В качестве результата предоставления муниципальной услуги Заявитель по его выбору вправе получить:</text:p>
      <text:p text:style-name="P115"><text:span text:style-name="Основной_20_шрифт_20_абзаца"><text:span text:style-name="T45">а) </text:span></text:span><text:span text:style-name="Основной_20_шрифт_20_абзаца"><text:span text:style-name="T50">решение о согласовании</text:span></text:span><text:span text:style-name="Основной_20_шрифт_20_абзаца"><text:span text:style-name="T45">, либо письменный </text:span></text:span><text:span text:style-name="Основной_20_шрифт_20_абзаца"><text:span text:style-name="T50">отказ</text:span></text:span><text:span text:style-name="Основной_20_шрифт_20_абзаца"><text:span text:style-name="T37"> </text:span></text:span><text:span text:style-name="Основной_20_шрифт_20_абзаца"><text:span text:style-name="T45">в форме электронного документа, подписанного уполномоченным должностным лицом с использованием усиленной квалифицированной электронной подписи; <text:s/></text:span></text:span></text:p>
      <text:p text:style-name="P115"><text:span text:style-name="Основной_20_шрифт_20_абзаца"><text:span text:style-name="T45">б) </text:span></text:span><text:span text:style-name="Основной_20_шрифт_20_абзаца"><text:span text:style-name="T50">решение о согласовании</text:span></text:span><text:span text:style-name="Основной_20_шрифт_20_абзаца"><text:span text:style-name="T45">, либо письменный </text:span></text:span><text:span text:style-name="Основной_20_шрифт_20_абзаца"><text:span text:style-name="T50">отказ</text:span></text:span><text:span text:style-name="Основной_20_шрифт_20_абзаца"><text:span text:style-name="T37"> </text:span></text:span><text:span text:style-name="Основной_20_шрифт_20_абзаца"><text:span text:style-name="T45">на бумажном носителе, подтверждающего содержание электронного документа, направленного органом (организацией), в многофункциональном центре;</text:span></text:span></text:p>
      <text:p text:style-name="P115"><text:span text:style-name="Основной_20_шрифт_20_абзаца"><text:span text:style-name="T45">в) </text:span></text:span><text:span text:style-name="Основной_20_шрифт_20_абзаца"><text:span text:style-name="T50">решение о согласовании</text:span></text:span><text:span text:style-name="Основной_20_шрифт_20_абзаца"><text:span text:style-name="T45">, либо письменный </text:span></text:span><text:span text:style-name="Основной_20_шрифт_20_абзаца"><text:span text:style-name="T50">отказ</text:span></text:span><text:span text:style-name="Основной_20_шрифт_20_абзаца"><text:span text:style-name="T37"> </text:span></text:span><text:span text:style-name="Основной_20_шрифт_20_абзаца"><text:span text:style-name="T45">на бумажном носителе.</text:span></text:span></text:p>
      <text:p text:style-name="P20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p>
      <text:p text:style-name="P20">Критерием принятия решения по данной административной процедуре является наличие результата предоставления муниципальной услуги, который предоставляется Заявителю.</text:p>
      <text:p text:style-name="P20">Результатом административной процедуры является выдача <text:s text:c="12"/>(направление) Заявителю документов, являющихся результатом <text:s text:c="18"/>предоставления муниципальной услуги.</text:p>
      <text:p text:style-name="P115"><text:span text:style-name="Основной_20_шрифт_20_абзаца"><text:span text:style-name="T45">Способом фиксации результата выполнения административной <text:s text:c="12"/>процедуры (получение результата предоставления муниципальной услуги <text:line-break/>в форме электронного документа, подписанного усиленной <text:s text:c="29"/>квалифицированной электронной подписью уполномоченного должностного лица</text:span></text:span><text:span text:style-name="Основной_20_шрифт_20_абзаца"><text:span text:style-name="T79"> Уполномоченного органа </text:span></text:span><text:span text:style-name="Основной_20_шрифт_20_абзаца"><text:span text:style-name="T45">является уведомление о готовности результата предоставления муниципальной услуги в личном кабинете Заявителя </text:span></text:span><text:span text:style-name="Основной_20_шрифт_20_абзаца"><text:span text:style-name="T52">на <text:s text:c="7"/>Едином </text:span></text:span><text:span text:style-name="Основной_20_шрифт_20_абзаца"><text:span text:style-name="T45"><text:s/></text:span></text:span><text:span text:style-name="Основной_20_шрифт_20_абзаца"><text:span text:style-name="T50">на </text:span></text:span><text:span text:style-name="Основной_20_шрифт_20_абзаца"><text:span text:style-name="T45">Региональном портале.</text:span></text:span></text:p>
      <text:p text:style-name="P12"/>
      <text:p text:style-name="P12"><text:soft-page-break/></text:p>
      <text:p text:style-name="P33">29</text:p>
      <text:p text:style-name="P3"/>
      <text:p text:style-name="P3">3.4.7. Получение сведений о ходе выполнения запроса.</text:p>
      <text:p text:style-name="P12"/>
      <text:p text:style-name="P44">Основанием для начала административной процедуры является <text:s text:c="13"/>обращение Заявителя на Едином и Региональном портале с целью получения <text:s text:c="18"/>муниципальной услуги.</text:p>
      <text:p text:style-name="P12">Заявитель имеет возможность получения информации о ходе <text:s text:c="15"/>предоставления муниципальной услуги.</text:p>
      <text:p text:style-name="P115"><text:span text:style-name="Основной_20_шрифт_20_абзаца"><text:span text:style-name="T45">Информация о ходе предоставления муниципальной услуги направляется Заявителю </text:span></text:span><text:span text:style-name="Основной_20_шрифт_20_абзаца"><text:span text:style-name="T79">Уполномоченным органом </text:span></text:span><text:span text:style-name="Основной_20_шрифт_20_абзаца"><text:span text:style-name="T45">в срок, не превышающий 1 рабочего дня после завершения выполнения соответствующего действия, на адрес <text:s text:c="14"/>электронной почты или с использованием средств Единого и Регионального портала по выбору Заявителя.</text:span></text:span></text:p>
      <text:p text:style-name="P12">При предоставлении муниципальной услуги в электронной форме <text:s text:c="4"/>Заявителю направляется:</text:p>
      <text:p text:style-name="P115"><text:span text:style-name="Основной_20_шрифт_20_абзаца"><text:span text:style-name="T45">а) уведомление о записи на прием в </text:span></text:span><text:span text:style-name="Основной_20_шрифт_20_абзаца"><text:span text:style-name="T79">Уполномоченный орган </text:span></text:span><text:span text:style-name="Основной_20_шрифт_20_абзаца"><text:span text:style-name="T45">или МФЦ, содержащее сведения о дате, времени и месте приема</text:span></text:span></text:p>
      <text:p text:style-name="P12">б) уведомление о приеме и регистрации запроса и иных документов, необходимых для предоставления муниципальной услуги, содержащее <text:s text:c="10"/>сведения о факте приема запроса и документов, необходимых для <text:s text:c="13"/>предоставления муниципальной услуги, и начале процедуры предоставления муниципальной услуги, а также сведения о дате и времени окончания <text:s text:c="7"/>предоставления муниципальной услуги либо мотивированный отказ в приеме запроса и иных документов, необходимых для предоставления муниципальной услуги</text:p>
      <text:p text:style-name="P12">в) уведомление о факте получения информации, подтверждающей оплату муниципальной услуги</text:p>
      <text:p text:style-name="P115"><text:span text:style-name="Основной_20_шрифт_20_абзаца"><text:span text:style-name="T45">г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<text:s text:c="3"/>либо мотивированный отказ в предоставлении муниципальной услуги.</text:span></text:span></text:p>
      <text:p text:style-name="P115"><text:span text:style-name="Основной_20_шрифт_20_абзаца"><text:span text:style-name="T45">Критерием принятия решения по данной административной процедуре </text:span></text:span><text:span text:style-name="Основной_20_шрифт_20_абзаца"><text:span text:style-name="T50">является обращение Заяв</text:span></text:span><text:span text:style-name="Основной_20_шрифт_20_абзаца"><text:span text:style-name="T83">ителя на Единый и Региональный портал <text:s/>с целью <text:s text:c="4"/>получения муниципальной услуги.</text:span></text:span></text:p>
      <text:p text:style-name="P12">Результатом административной процедуры является получение <text:s text:c="7"/>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.</text:p>
      <text:p text:style-name="P12">Способом фиксации результата административной процедуры является отображение текущего статуса предоставления муниципальной услуги в <text:s text:c="7"/>личном кабинете Заявителя на Едином и Региональном портале в электронной форме.</text:p>
      <text:p text:style-name="P12"/>
      <text:p text:style-name="P12"><text:soft-page-break/></text:p>
      <text:p text:style-name="P33">30</text:p>
      <text:p text:style-name="P12"/>
      <text:p text:style-name="P3">3.4.8. Осуществление оценки качества предоставления муниципальной услуги.</text:p>
      <text:p text:style-name="P3"/>
      <text:p text:style-name="P12">Основанием для начала административной процедуры является <text:s text:c="11"/>окончание предоставления муниципальной услуги Заявителю.</text:p>
      <text:p text:style-name="P115"><text:span text:style-name="Основной_20_шрифт_20_абзаца"><text:span text:style-name="T45">Заявителю обеспечивается возможность оценить доступность и качество муниципальной услуги на Един</text:span></text:span><text:span text:style-name="Основной_20_шрифт_20_абзаца"><text:span text:style-name="T85">ом </text:span></text:span><text:span text:style-name="Основной_20_шрифт_20_абзаца"><text:span text:style-name="T45">и Региональном портале <text:s/>в случае <text:s text:c="12"/>формирования запроса о предоставлении муниципальной услуги в электронной форме.</text:span></text:span></text:p>
      <text:p text:style-name="P12">Критерием принятия решения по данной административной процедуре является согласие Заявителя осуществить оценку доступности и качества <text:s text:c="6"/>муниципальной услуги, с использованием средств Единого и Регионального портала.</text:p>
      <text:p text:style-name="P12">Результатом административной процедуры является оценка доступности и качества муниципальной услуги на Едином и Региональном портале.</text:p>
      <text:p text:style-name="P12">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.</text:p>
      <text:p text:style-name="P12"/>
      <text:p text:style-name="P4">3.4.9. Досудебное (внесудебное) обжалование решений и действий <text:s text:c="23"/>(бездействия) органа (организации), должностного лица органа <text:s/>(организации) либо муниципального служащего.</text:p>
      <text:p text:style-name="P3"/>
      <text:p text:style-name="P115"><text:span text:style-name="Основной_20_шрифт_20_абзаца"><text:span text:style-name="T50">Основанием для начала административной процедуры является <text:s text:c="14"/>обращение Заявителя в</text:span></text:span><text:span text:style-name="Основной_20_шрифт_20_абзаца"><text:span text:style-name="T79"> Уполномоченный орган </text:span></text:span><text:span text:style-name="Основной_20_шрифт_20_абзаца"><text:span text:style-name="T50">с целью получения <text:s text:c="17"/>муниципальной услуги.</text:span></text:span></text:p>
      <text:p text:style-name="P115"><text:span text:style-name="Основной_20_шрифт_20_абзаца"><text:span text:style-name="T45">Заявителю обеспечивается возможность направления жалобы на решения и действия (бездействие) о</text:span></text:span><text:span text:style-name="Internet_20_link"><text:span text:style-name="T137">тделом </text:span></text:span><text:span text:style-name="Основной_20_шрифт_20_абзаца"><text:span text:style-name="T91">жилищно-коммунального хозяйства, <text:s text:c="6"/>транспорта и связи администрации муниципального образования Кореновский район (далее – отдел)</text:span></text:span><text:span text:style-name="Основной_20_шрифт_20_абзаца"><text:span text:style-name="T45">, должностного лица отдела </text:span></text:span><text:span text:style-name="Основной_20_шрифт_20_абзаца"><text:span text:style-name="T79">Уполномоченного органа <text:s text:c="2"/></text:span></text:span><text:span text:style-name="Основной_20_шрифт_20_абзаца"><text:span text:style-name="T45">служащего в соответствии со </text:span></text:span><text:a xlink:type="simple" xlink:href="http://home.garant.ru/#/document/12177515/entry/1102" office:target-frame-name="_top" xlink:show="replace" text:style-name="Internet_20_link" text:visited-style-name="Visited_20_Internet_20_Link"><text:span text:style-name="ListLabel_20_31"><text:span text:style-name="T14">статьей 11.2</text:span></text:span></text:a><text:span text:style-name="Основной_20_шрифт_20_абзаца"><text:span text:style-name="T45"> Федерального закона № 210 <text:line-break/>с использованием портала федеральной государственной информационной <text:s text:c="4"/>системы, обеспечивающей процесс досудебного (внесудебного) обжалования решений и действий (бездействия), совершенных при предоставлении <text:s text:c="13"/>государственных и муниципальных услуг органами, предоставляющими <text:s text:c="9"/>государственные и муниципальные услуги, их должностными лицами, <text:s text:c="12"/>государственными и муниципальными служащими с использованием <text:s text:c="13"/>информационно-телекоммуникационной сети "Интернет" (далее - система <text:s text:c="4"/>досудебного обжалования).</text:span></text:span></text:p>
      <text:p text:style-name="P12">При направлении жалобы в электронном виде посредством системы <text:s text:c="6"/>досудебного обжалования с использованием информационно- <text:s text:c="24"/>телекоммуникационной сети "Интернет", ответ Заявителю (представителя Заявителя) направляется посредством системы досудебного обжалования, а <text:s text:c="2"/><text:soft-page-break/>также способом, указанным Заявителем при подаче жалобы.</text:p>
      <text:p text:style-name="P148"><text:span text:style-name="Основной_20_шрифт_20_абзаца"><text:span text:style-name="T49">31</text:span></text:span></text:p>
      <text:p text:style-name="P115"><text:span text:style-name="Основной_20_шрифт_20_абзаца"><text:span text:style-name="T45"/></text:span></text:p>
      <text:p text:style-name="P115"><text:span text:style-name="Основной_20_шрифт_20_абзаца"><text:span text:style-name="T45">Критерием принятия решения по данной административной процедуре является неудовлетворенность Заявителя решениями и действиями <text:s text:c="15"/>(бездействиями)</text:span></text:span><text:span text:style-name="Основной_20_шрифт_20_абзаца"><text:span text:style-name="T79"> Уполномоченного органа</text:span></text:span><text:span text:style-name="Основной_20_шрифт_20_абзаца"><text:span text:style-name="T45">, должностного лица</text:span></text:span><text:span text:style-name="Основной_20_шрифт_20_абзаца"><text:span text:style-name="T79"> отдела <text:s text:c="8"/>Уполномоченного органа</text:span></text:span><text:span text:style-name="Основной_20_шрифт_20_абзаца"><text:span text:style-name="T45">, муниципального служащего.</text:span></text:span></text:p>
      <text:p text:style-name="P115"><text:span text:style-name="Основной_20_шрифт_20_абзаца"><text:span text:style-name="T45">Результатом административной процедуры является направление жалобы Заявителя в </text:span></text:span><text:span text:style-name="Основной_20_шрифт_20_абзаца"><text:span text:style-name="T79">Уполномоченный орган</text:span></text:span><text:span text:style-name="Основной_20_шрифт_20_абзаца"><text:span text:style-name="T45">, поданной с использованием системы <text:s text:c="7"/>досудебного обжалования в электронном виде.</text:span></text:span></text:p>
      <text:p text:style-name="P12">Способом фиксации результата административной процедуры является регистрация жалобы Заявителя, а также результата рассмотрения жалобы в <text:s text:c="4"/>системе досудебного обжалования.</text:p>
      <text:p text:style-name="P190"/>
      <text:p text:style-name="P145"><text:span text:style-name="Основной_20_шрифт_20_абзаца"><text:span text:style-name="T60">3.5.</text:span></text:span><text:span text:style-name="Основной_20_шрифт_20_абзаца"><text:span text:style-name="T66"> Порядок исправления допущенных опечаток и ошибок <text:line-break/>в выданных в результате предоставления муниципальной услуги</text:span></text:span></text:p>
      <text:p text:style-name="P145"><text:span text:style-name="Основной_20_шрифт_20_абзаца"><text:span text:style-name="T66">документах</text:span></text:span></text:p>
      <text:p text:style-name="P12"/>
      <text:p text:style-name="P115"><text:span text:style-name="Основной_20_шрифт_20_абзаца"><text:span text:style-name="T50">3.5.1. Основанием для начала административной процедуры является <text:s text:c="4"/>получение Уполномоченным органом заявления об исправлении допущенных опечаток и ошибок в выданных в результате предоставления муниципальной услуги документах (далее – заявление об исправлении допущенных опечаток <text:line-break/>и ошибок).</text:span></text:span></text:p>
      <text:p text:style-name="P115"><text:span text:style-name="Основной_20_шрифт_20_абзаца"><text:span text:style-name="T50">3.5.2. Заявление об исправлении допущенных опечаток и ошибок <text:s text:c="11"/>подается в произвольной форме и должно содержать следующие сведения:</text:span></text:span></text:p>
      <text:p text:style-name="P115"><text:span text:style-name="Основной_20_шрифт_20_абзаца"><text:span text:style-name="T50">наименование Уполномоченного органа, и (или) фамилию, имя, отчество (последнее - при наличии) должностного лица Уполномоченного органа, <text:s text:c="7"/>выдавшего документ, в котором допущена опечатка или ошибка;</text:span></text:span></text:p>
      <text:p text:style-name="P115"><text:span text:style-name="Основной_20_шрифт_20_абзаца"><text:span text:style-name="T50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<text:s text:c="6"/>почтовый адрес, по которым должен быть направлен ответ Заявителю;</text:span></text:span></text:p>
      <text:p text:style-name="P115"><text:span text:style-name="Основной_20_шрифт_20_абзаца"><text:span text:style-name="T50">реквизиты документов, в которых Заявитель выявил опечатки и (или) ошибки;</text:span></text:span></text:p>
      <text:p text:style-name="P115"><text:span text:style-name="Основной_20_шрифт_20_абзаца"><text:span text:style-name="T50">краткое описание опечатки и (или) ошибки в выданном в результате предоставления муниципальной услуги документе;</text:span></text:span></text:p>
      <text:p text:style-name="P115"><text:span text:style-name="Основной_20_шрифт_20_абзаца"><text:span text:style-name="T50">указание способа информирования Заявителя о ходе рассмотрения <text:s text:c="9"/>вопроса об исправлении опечаток и (или) ошибок, выявленных Заявителем, <text:line-break/>и замене документов, а также представления (направления) результата <text:s text:c="2"/>рассмотрения заявления либо уведомления об отказе в исправлении опечаток и (или) ошибок.</text:span></text:span></text:p>
      <text:p text:style-name="P115"><text:span text:style-name="Основной_20_шрифт_20_абзаца"><text:span text:style-name="T50">3.5.3. К заявлению об исправлении допущенных опечаток и ошибок <text:s text:c="4"/>прилагаются:</text:span></text:span></text:p>
      <text:p text:style-name="P115"><text:span text:style-name="Основной_20_шрифт_20_абзаца"><text:span text:style-name="T50">копия документа, в котором допущена ошибка или опечатка;</text:span></text:span></text:p>
      <text:p text:style-name="P115"><text:span text:style-name="Основной_20_шрифт_20_абзаца"><text:span text:style-name="T50">копия документа, подтверждающего полномочия представителя <text:s text:c="7"/></text:span></text:span><text:soft-page-break/><text:span text:style-name="Основной_20_шрифт_20_абзаца"><text:span text:style-name="T50">Заявителя, – в случае представления интересов Заявителя представителем.</text:span></text:span></text:p>
      <text:p text:style-name="P148"><text:span text:style-name="Основной_20_шрифт_20_абзаца"><text:span text:style-name="T51">32</text:span></text:span></text:p>
      <text:p text:style-name="P115"><text:span text:style-name="Основной_20_шрифт_20_абзаца"><text:span text:style-name="T50"/></text:span></text:p>
      <text:p text:style-name="P115"><text:span text:style-name="Основной_20_шрифт_20_абзаца"><text:span text:style-name="T50">3.5.4. Срок исправления допущенной опечатки и ошибки не может <text:s text:c="6"/>превышать 5 рабочих дней со дня регистрации в отделе Уполномоченного <text:s text:c="5"/>органа заявления об исправлении допущенных опечаток и ошибок.</text:span></text:span></text:p>
      <text:p text:style-name="P115"><text:span text:style-name="Основной_20_шрифт_20_абзаца"><text:span text:style-name="T50">3.5.5. В случае отказа отдела Уполномоченного органа в исправлении <text:s text:c="14"/>допущенных ими опечаток и ошибок в выданных в результате предоставления муниципальной услуги документах либо нарушения установленного срока <text:s text:c="5"/>таких исправлений, Заявитель может обратиться с жалобой на данный отказ.</text:span></text:span></text:p>
      <text:p text:style-name="P115"><text:span text:style-name="Основной_20_шрифт_20_абзаца"><text:span text:style-name="T50">Жалоба, поступившая в отдел Уполномоченного органа в исправлении <text:s text:c="14"/>допущенных опечаток и ошибок или в случае обжалования нарушения <text:s text:c="8"/>установленного срока таких исправлений, подлежит рассмотрению в течение 5 рабочих дней со дня ее регистрации.</text:span></text:span></text:p>
      <text:p text:style-name="P115"><text:span text:style-name="Основной_20_шрифт_20_абзаца"><text:span text:style-name="T50">3.5.6. По результатам рассмотрения жалобы принимается одно из <text:s text:c="8"/>следующих решений:</text:span></text:span></text:p>
      <text:p text:style-name="P115"><text:span text:style-name="Основной_20_шрифт_20_абзаца"><text:span text:style-name="T50">1) жалоба удовлетворяется в форме исправления допущенных опечаток <text:line-break/>и ошибок в выданных в результате предоставления муниципальной услуги;</text:span></text:span></text:p>
      <text:p text:style-name="P115"><text:span text:style-name="Основной_20_шрифт_20_абзаца"><text:span text:style-name="T50">2) в удовлетворении жалобы отказывается.</text:span></text:span></text:p>
      <text:p text:style-name="P115"><text:span text:style-name="Основной_20_шрифт_20_абзаца"><text:span text:style-name="T50">3.5.7. В случае внесения изменений в выданные по результатам <text:s text:c="8"/>предоставления муниципальной услуги документы, направленных <text:line-break/>на исправление допущенных опечаток и ошибок, допущенных по вине <text:s text:c="7"/>Уполномоченного органа, плата с Заявителя не взимается.</text:span></text:span></text:p>
      <text:p text:style-name="P14"/>
      <text:p text:style-name="P135"><text:span text:style-name="Основной_20_шрифт_20_абзаца"><text:span text:style-name="T54">4. </text:span></text:span><text:span text:style-name="Основной_20_шрифт_20_абзаца"><text:span text:style-name="T60"><text:s/>Формы контроля за исполнением административного регламента</text:span></text:span></text:p>
      <text:p text:style-name="P3"/>
      <text:p text:style-name="P145"><text:span text:style-name="Основной_20_шрифт_20_абзаца"><text:span text:style-name="T60">4.1. <text:s/>Порядок осуществления текущего контроля за соблюдением и исполнением ответственными должностными лицами положений <text:s text:c="13"/>регламента и иных нормативных правовых актов, устанавливающих <text:s text:c="4"/>требования к предоставлению муниципальной услуги,</text:span></text:span></text:p>
      <text:p text:style-name="P146"><text:span text:style-name="Основной_20_шрифт_20_абзаца"><text:span text:style-name="T60"><text:s/>а также принятием ими решений</text:span></text:span></text:p>
      <text:p text:style-name="P75"/>
      <text:p text:style-name="P115"><text:span text:style-name="Основной_20_шрифт_20_абзаца"><text:span text:style-name="T45">4.1.1. Должностные лица</text:span></text:span><text:span text:style-name="Основной_20_шрифт_20_абзаца"><text:span text:style-name="T79"> Уполномоченного органа </text:span></text:span><text:span text:style-name="Основной_20_шрифт_20_абзаца"><text:span text:style-name="T45">при предоставлении муниципальной услуги руководствуются положениями настоящего Регламента.</text:span></text:span></text:p>
      <text:p text:style-name="P115"><text:span text:style-name="Основной_20_шрифт_20_абзаца"><text:span text:style-name="T45">4.1.2. Текущий контроль за соблюдением и исполнением ответственными должностными лицами</text:span></text:span><text:span text:style-name="Основной_20_шрифт_20_абзаца"><text:span text:style-name="T79"> Уполномоченного органа </text:span></text:span><text:span text:style-name="Основной_20_шрифт_20_абзаца"><text:span text:style-name="T45">положений Регламента и иных нормативных правовых актов, устанавливающих требования к <text:s text:c="9"/>предоставлению муниципальной услуги, а также принятием ими решений <text:s text:c="4"/>осуществляется руководителем структурного подразделения <text:s/>отдела <text:s text:c="10"/>Уполномоченного органа, ответственного за организацию работы по <text:s text:c="9"/>предоставлению муниципальной услуги.</text:span></text:span></text:p>
      <text:p text:style-name="P115"><text:span text:style-name="Основной_20_шрифт_20_абзаца"><text:span text:style-name="T45">4.1.3. Текущий контроль осуществляется путем проведения проверок соблюдения и выполнения ответственными должностными лицами</text:span></text:span><text:span text:style-name="Основной_20_шрифт_20_абзаца"><text:span text:style-name="T79"> <text:s text:c="14"/>отдела Уполномоченного органа </text:span></text:span><text:span text:style-name="Основной_20_шрифт_20_абзаца"><text:span text:style-name="T45">положений настоящего Регламента, иных <text:s text:c="2"/>нормативных правовых актов Российской Федерации.</text:span></text:span></text:p>
      <text:p text:style-name="P122"><text:span text:style-name="Основной_20_шрифт_20_абзаца"><text:span text:style-name="T45">4.1.4. Предметом контроля является выявление и устранение нарушений </text:span></text:span><text:soft-page-break/><text:span text:style-name="Основной_20_шрифт_20_абзаца"><text:span text:style-name="T45">прав Заявителей, порядка рассмотрения запросов, обращений Заявителей,</text:span></text:span></text:p>
      <text:p text:style-name="P148"><text:span text:style-name="Основной_20_шрифт_20_абзаца"><text:span text:style-name="T49">33</text:span></text:span></text:p>
      <text:p text:style-name="P123"><text:span text:style-name="Основной_20_шрифт_20_абзаца"><text:span text:style-name="T45"/></text:span></text:p>
      <text:p text:style-name="P123"><text:span text:style-name="Основной_20_шрифт_20_абзаца"><text:span text:style-name="T45">оценка полноты рассмотрения обращений, объективность и тщательность <text:s text:c="4"/>проверки сведений, обоснованность и законность предлагаемых для принятия решений по запросам и обращениям.</text:span></text:span></text:p>
      <text:p text:style-name="P82"/>
      <text:p text:style-name="P146"><text:span text:style-name="Основной_20_шрифт_20_абзаца"><text:span text:style-name="T60">4.2. Порядок и периодичность осуществления плановых и <text:s text:c="28"/>внеплановых проверок полноты и качества <text:s text:c="2"/>предоставления <text:s text:c="20"/>муниципальной <text:s text:c="3"/>услуги, в том числе <text:s text:c="2"/>порядок <text:s text:c="2"/>и <text:s text:c="2"/>формы <text:s text:c="2"/>контроля за полнотой и качеством предоставления муниципальной услуги</text:span></text:span></text:p>
      <text:p text:style-name="P75"/>
      <text:p text:style-name="P180"><text:span text:style-name="Основной_20_шрифт_20_абзаца"><text:span text:style-name="T45">4.2.1. В целях осуществления контроля за предоставлением муниципальной услуги, а также выявления и устранения нарушений прав Заявителей Уполномоченным органом</text:span></text:span><text:span text:style-name="Основной_20_шрифт_20_абзаца"><text:span text:style-name="T71"> </text:span></text:span><text:span text:style-name="Основной_20_шрифт_20_абзаца"><text:span text:style-name="T45">проводятся плановые и внеплановые проверки.</text:span></text:span></text:p>
      <text:p text:style-name="P24">4.2.2.  Проведение плановых проверок, полноты и качества предоставления муниципальной услуги осуществляется в соответствии <text:line-break/>с утвержденным графиком, но не реже 1 (одного) раза в год.</text:p>
      <text:p text:style-name="P72">4.2.3. Внеплановые проверки проводятся по обращениям физических лиц и юридических лиц с жалобами на нарушение их прав и законных интересов в <text:s text:c="4"/>ходе предоставления муниципальной услуги, а также на основании документов и сведений, указывающих на нарушение исполнения положения Регламента.</text:p>
      <text:p text:style-name="P24">4.2.4. Результаты плановых и внеплановых проверок оформляются <text:line-break/>в виде акта проверок, где отмечаются выявленные недостатки и предложения по их устранению.</text:p>
      <text:p text:style-name="P76"/>
      <text:p text:style-name="P146"><text:span text:style-name="Основной_20_шрифт_20_абзаца"><text:span text:style-name="T60">4.3. Ответственность должностных лиц органа, предоставляющего муниципальную услугу, за решения и действия (бездействие), <text:s text:c="26"/>принимаемые (осуществляемые) ими в ходе предоставления <text:s text:c="30"/>муниципальной услуги</text:span></text:span></text:p>
      <text:p text:style-name="P12"/>
      <text:p text:style-name="P24">4.3.1. Ответственность за надлежащее предоставление муниципальной услуги возлагается на руководителя структурного подразделения Уполномоченного органа, ответственного за организацию работы по предоставлению муниципальной услуги.</text:p>
      <text:p text:style-name="P115"><text:span text:style-name="Основной_20_шрифт_20_абзаца"><text:span text:style-name="T45">4.3.2. Персональная ответственность за предоставление муниципальной услуги закрепляется в должностных регламентах должностных лиц </text:span></text:span><text:span text:style-name="Основной_20_шрифт_20_абзаца"><text:span text:style-name="T79">Уполномоченного органа</text:span></text:span><text:span text:style-name="Основной_20_шрифт_20_абзаца"><text:span text:style-name="T45">, ответственных за предоставление муниципальной услуги.</text:span></text:span></text:p>
      <text:p text:style-name="P116"><text:span text:style-name="Основной_20_шрифт_20_абзаца"><text:span text:style-name="T39">4.3.3. В случае выявления нарушений законодательства Российской Федерации и законодательства Краснодарского края, положений настоящего Регламента, а также прав Заявителей виновные лица привлекаются к ответственности в соответствии с законодательством Российской Федерации.</text:span></text:span></text:p>
      <text:p text:style-name="P14"/>
      <text:p text:style-name="P14"/>
      <text:p text:style-name="P14"><text:soft-page-break/></text:p>
      <text:p text:style-name="P34">34</text:p>
      <text:p text:style-name="P14"/>
      <text:p text:style-name="P146"><text:span text:style-name="Основной_20_шрифт_20_абзаца"><text:span text:style-name="T60">4.4. Положения, характеризующие требования к порядку и формам контроля за предоставлением муниципальной услуги, в том числе <text:s text:c="13"/>со стороны граждан, их объединений и организаций</text:span></text:span></text:p>
      <text:p text:style-name="P76"/>
      <text:p text:style-name="P115"><text:span text:style-name="Основной_20_шрифт_20_абзаца"><text:span text:style-name="T45">4.4.1. Контроль за предоставлением муниципальной услуги <text:s text:c="21"/>осуществляется в форме проверки соблюдения последовательности действий, определенных административными процедурами по исполнению <text:s text:c="26"/>муниципальной услуги, принятием решений должностными лицами <text:s text:c="20"/>отдела </text:span></text:span><text:span text:style-name="Основной_20_шрифт_20_абзаца"><text:span text:style-name="T79">Уполномоченного органа</text:span></text:span><text:span text:style-name="Основной_20_шрифт_20_абзаца"><text:span text:style-name="T45">, соблюдения и исполнения должностными <text:s text:c="3"/>лицами</text:span></text:span><text:span text:style-name="Основной_20_шрифт_20_абзаца"><text:span text:style-name="T79"> Уполномоченного органа </text:span></text:span><text:span text:style-name="Основной_20_шрифт_20_абзаца"><text:span text:style-name="T45">нормативных правовых актов Российской <text:s text:c="2"/>Федерации, Краснодарского края, а также положений настоящего Регламента.</text:span></text:span></text:p>
      <text:p text:style-name="P115"><text:span text:style-name="Основной_20_шрифт_20_абзаца"><text:span text:style-name="T45">4.4.2. Порядок и формы контроля за предоставлением муниципальной услуги со стороны уполномоченных должностных лиц</text:span></text:span><text:span text:style-name="Основной_20_шрифт_20_абзаца"><text:span text:style-name="T79"> отдела <text:s text:c="23"/>Уполномоченного органа </text:span></text:span><text:span text:style-name="Основной_20_шрифт_20_абзаца"><text:span text:style-name="T45">должен быть постоянным, всесторонним, <text:s text:c="18"/>объективным и эффективным.</text:span></text:span></text:p>
      <text:p text:style-name="P12">4.4.3. Контроль за исполнением Регламента со стороны граждан, их объединений и организаций является самостоятельной формой контроля и осуществляется путем направления обращений в отдел Уполномоченного <text:s text:c="4"/>органа и получения письменной и устной информации о результатах <text:s text:c="13"/>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<text:line-break/>с законодательством Российской Федерации.</text:p>
      <text:p text:style-name="P54"/>
      <text:p text:style-name="P59">5. Досудебный (внесудебный) порядок обжалования решений</text:p>
      <text:p text:style-name="P59">и действий (бездействия) органов, предоставляющих</text:p>
      <text:p text:style-name="P160"><text:span text:style-name="Основной_20_шрифт_20_абзаца"><text:span text:style-name="T60">муниципальные услуги, а также их должностных лиц</text:span></text:span></text:p>
      <text:p text:style-name="P75"/>
      <text:p text:style-name="P58">5.1. Информация для заинтересованных лиц об их праве <text:s text:c="21"/>на досудебное (внесудебное) обжалование действий (бездействия) и (или) решений, принятых (осуществленных) в ходе предоставления</text:p>
      <text:p text:style-name="P145"><text:span text:style-name="Основной_20_шрифт_20_абзаца"><text:span text:style-name="T60">муниципальной услуги</text:span></text:span></text:p>
      <text:p text:style-name="P3"/>
      <text:p text:style-name="P115"><text:span text:style-name="Основной_20_шрифт_20_абзаца"><text:span text:style-name="T86">5.1.1. </text:span></text:span><text:span text:style-name="Основной_20_шрифт_20_абзаца"><text:span text:style-name="T85">Заинтересованное лицо (далее – заявитель)</text:span></text:span><text:span text:style-name="Основной_20_шрифт_20_абзаца"><text:span text:style-name="T86"> имеет право на досудебное (внесудебное) обжалование решений и действий (бездействия) <text:line-break/>и (или) решений, принятых (осуществленных) отделом Уполномоченного <text:s text:c="6"/>органа</text:span></text:span><text:span text:style-name="Основной_20_шрифт_20_абзаца"><text:span text:style-name="T75">, </text:span></text:span><text:span text:style-name="Основной_20_шрифт_20_абзаца"><text:span text:style-name="T86">должностным лицом отдела Уполномоченного органа, либо муниципальным служащим, МФЦ, работником МФЦ в ходе предоставления муниципальной услуги (далее – досудебное (внесудебное) обжалование).</text:span></text:span></text:p>
      <text:p text:style-name="P115"><text:bookmark text:name="sub_7142"/></text:p>
      <text:p text:style-name="P57">5.2. Органы местного самоуправления, организации <text:line-break/>и уполномоченные на рассмотрение жалобы лица, которым может быть направлена жалоба заявителя в досудебном <text:line-break/><text:soft-page-break/>(внесудебном) порядке</text:p>
      <text:p text:style-name="P64">35</text:p>
      <text:p text:style-name="P115"><text:span text:style-name="Основной_20_шрифт_20_абзаца"><text:span text:style-name="T45"/></text:span></text:p>
      <text:p text:style-name="P115"><text:span text:style-name="Основной_20_шрифт_20_абзаца"><text:span text:style-name="T45">5.2.1. Жалоба на решения и действия (бездействие) должностных лиц </text:span></text:span><text:span text:style-name="Основной_20_шрифт_20_абзаца"><text:span text:style-name="T79">Уполномоченного органа</text:span></text:span><text:span text:style-name="Основной_20_шрифт_20_абзаца"><text:span text:style-name="T45">, муниципальных служащих подается Заявителем <text:line-break/>в </text:span></text:span><text:span text:style-name="Основной_20_шрифт_20_абзаца"><text:span text:style-name="T79">Уполномоченный орган </text:span></text:span><text:span text:style-name="Основной_20_шрифт_20_абзаца"><text:span text:style-name="T45">на имя руководителя</text:span></text:span><text:span text:style-name="Основной_20_шрифт_20_абзаца"><text:span text:style-name="T79"> отдела Уполномоченного <text:s text:c="7"/>органа</text:span></text:span><text:span text:style-name="Основной_20_шрифт_20_абзаца"><text:span text:style-name="T45">.</text:span></text:span></text:p>
      <text:p text:style-name="P112"><text:span text:style-name="Основной_20_шрифт_20_абзаца"><text:span text:style-name="T45"><text:s text:c="4"/>5.2.2. В случае если обжалуются решения и действия (бездействие) <text:s text:c="14"/>руководител</text:span></text:span><text:span text:style-name="Основной_20_шрифт_20_абзаца"><text:span text:style-name="T85">я </text:span></text:span><text:a xlink:type="simple" xlink:href="http://www.korenovsk.ru/?page_id=4802" office:target-frame-name="_top" xlink:show="replace" text:style-name="Internet_20_link" text:visited-style-name="Visited_20_Internet_20_Link"><text:span text:style-name="Основной_20_шрифт_20_абзаца"><text:span text:style-name="T85">отдела </text:span></text:span></text:a><text:a xlink:type="simple" xlink:href="http://www.korenovsk.ru/?page_id=4802" office:target-frame-name="_top" xlink:show="replace" text:style-name="Internet_20_link" text:visited-style-name="Visited_20_Internet_20_Link"><text:span text:style-name="Основной_20_шрифт_20_абзаца"><text:span text:style-name="T85">ж</text:span></text:span></text:a><text:span text:style-name="Основной_20_шрифт_20_абзаца"><text:span text:style-name="T148">илищно-коммунального хозяйства, транспорта и связи</text:span></text:span><text:span text:style-name="Основной_20_шрифт_20_абзаца"><text:span text:style-name="T85"> уполномоченного органа жалоба подае</text:span></text:span><text:span text:style-name="Основной_20_шрифт_20_абзаца"><text:span text:style-name="T45">тся в администрацию муниципального образования Кореновский район, главе муниципального образования <text:s text:c="14"/>Кореновский район, заместителю главы муниципального образования <text:s text:c="12"/>Кореновского района, курирующему соответственное направление.</text:span></text:span><text:span text:style-name="Основной_20_шрифт_20_абзаца"><text:span text:style-name="T92"> </text:span></text:span><text:span text:style-name="Основной_20_шрифт_20_абзаца"><text:span text:style-name="T45"><text:s/></text:span></text:span></text:p>
      <text:p text:style-name="P115"><text:span text:style-name="Основной_20_шрифт_20_абзаца"><text:span text:style-name="T45">5.2.3.</text:span></text:span><text:span text:style-name="Основной_20_шрифт_20_абзаца"><text:span text:style-name="T71"> </text:span></text:span><text:span text:style-name="Основной_20_шрифт_20_абзаца"><text:span text:style-name="T45">Жалобы на решения и действия (бездействие) работника МФЦ <text:s text:c="6"/>подаются руководителю этого МФЦ. Жалобы на решения и действия <text:s text:c="11"/>(бездействие) МФЦ подаются в департамент информатизации и связи <text:s text:c="9"/>Краснодарского края, являющийся учредителем МФЦ или должностному лицу, уполномоченному нормативным правовым актом Краснодарского края.</text:span></text:span></text:p>
      <text:p text:style-name="P112"/>
      <text:p text:style-name="P145"><text:span text:style-name="Основной_20_шрифт_20_абзаца"><text:span text:style-name="T60">5.3. Способы информирования заявителей о порядке </text:span></text:span><text:span text:style-name="Основной_20_шрифт_20_абзаца"><text:span text:style-name="T67">подачи и рассмотрения жалобы, в том числе с использованием Единого портала и Регионального портала</text:span></text:span></text:p>
      <text:p text:style-name="P5"/>
      <text:p text:style-name="P115"><text:span text:style-name="Основной_20_шрифт_20_абзаца"><text:span text:style-name="T44">5.3.1. </text:span></text:span><text:bookmark text:name="Par418"/><text:span text:style-name="Основной_20_шрифт_20_абзаца"><text:span text:style-name="T44">Информацию о порядке подачи и рассмотрения жалобы Заявители могут получить на информационных стендах, расположенных в местах <text:s text:c="5"/>предоставления муниципальной услуги непосредственно в Уполномоченный орган, на официальном сайте Уполномоченного органа, в МФЦ, на Едином портале и Региональном портале.</text:span></text:span></text:p>
      <text:p text:style-name="P83"/>
      <text:p text:style-name="P57">5.4. Перечень нормативных правовых актов, регулирующих порядок <text:s text:c="7"/>досудебного (внесудебного) обжалования решений и действий</text:p>
      <text:p text:style-name="P57">(бездействия) органа, предоставляющего муниципальную услугу, а также его должностных лиц</text:p>
      <text:p text:style-name="P58"/>
      <text:p text:style-name="P115"><text:span text:style-name="Основной_20_шрифт_20_абзаца"><text:span text:style-name="T45">5.4.1. Нормативными правовыми актами, регулирующими порядок <text:s text:c="7"/>досудебного (внесудебного) обжалования решений и действий (бездействия) </text:span></text:span><text:span text:style-name="Основной_20_шрифт_20_абзаца"><text:span text:style-name="T79">Уполномоченного органа</text:span></text:span><text:span text:style-name="Основной_20_шрифт_20_абзаца"><text:span text:style-name="T45">,</text:span></text:span><text:span text:style-name="Основной_20_шрифт_20_абзаца"><text:span text:style-name="T71"> </text:span></text:span><text:span text:style-name="Основной_20_шрифт_20_абзаца"><text:span text:style-name="T44">должностных лиц </text:span></text:span><text:span text:style-name="Основной_20_шрифт_20_абзаца"><text:span text:style-name="T79">Уполномоченного органа</text:span></text:span><text:span text:style-name="Основной_20_шрифт_20_абзаца"><text:span text:style-name="T45">, либо муниципальных служащих, </text:span></text:span><text:span text:style-name="Основной_20_шрифт_20_абзаца"><text:span text:style-name="T44">МФЦ, работников МФЦ</text:span></text:span><text:span text:style-name="Основной_20_шрифт_20_абзаца"><text:span text:style-name="T73"> </text:span></text:span><text:span text:style-name="Основной_20_шрифт_20_абзаца"><text:span text:style-name="T45">являются:</text:span></text:span></text:p>
      <text:p text:style-name="P12">1) Федеральный закон от 27 июля 2010 г. № 210-ФЗ «Об организации предоставления государственных и муниципальных услуг»;</text:p>
      <text:p text:style-name="P115"><text:span text:style-name="Основной_20_шрифт_20_абзаца"><text:span text:style-name="T45">2) </text:span></text:span><text:span text:style-name="Основной_20_текст_20_с_20_отступом_20_Знак"><text:span text:style-name="T101">Постановление администрации муниципального образования <text:s text:c="11"/>Кореновский район от 21 мая 2019 года № 632 «</text:span></text:span><text:span text:style-name="Основной_20_шрифт_20_абзаца"><text:span text:style-name="T47">Об утверждении Порядка <text:s text:c="6"/>подачи и рассмотрения жалоб на решения и действия (бездействие)</text:span></text:span><text:span text:style-name="Основной_20_шрифт_20_абзаца"><text:span text:style-name="T25">отраслевых (функциональных) органов </text:span></text:span><text:span text:style-name="Основной_20_шрифт_20_абзаца"><text:span text:style-name="T47">администрации муниципального образования <text:s text:c="6"/>Кореновский район, предоставляющих муниципальные услуги, их <text:s text:c="16"/>должностных лиц и муниципальных служащих».</text:span></text:span></text:p>
      <text:p text:style-name="P115"><text:soft-page-break/><text:span text:style-name="Основной_20_шрифт_20_абзаца"><text:span text:style-name="T61"/></text:span></text:p>
      <text:p text:style-name="P151"><text:span text:style-name="Основной_20_шрифт_20_абзаца"><text:span text:style-name="T62">36</text:span></text:span></text:p>
      <text:p text:style-name="P146"><text:span text:style-name="Основной_20_шрифт_20_абзаца"><text:span text:style-name="T61"/></text:span></text:p>
      <text:p text:style-name="P146"><text:span text:style-name="Основной_20_шрифт_20_абзаца"><text:span text:style-name="T61">6. Особенности выполнения административных процедур (действий) <text:line-break/>в многофункциональных центрах предоставления государственных <text:line-break/>и муниципальных услуг</text:span></text:span></text:p>
      <text:p text:style-name="P63"/>
      <text:p text:style-name="P57">6.1. Перечень административных процедур (действий),</text:p>
      <text:p text:style-name="P58">выполняемых многофункциональными центрами предоставления государственных и муниципальных услуг</text:p>
      <text:p text:style-name="P58"/>
      <text:p text:style-name="P12">6.1.1. Предоставление муниципальной услуги включает в себя следующие административные процедуры (действия), выполняемые МФЦ:</text:p>
      <text:p text:style-name="P12">информирование заявителя о порядке предоставления муниципальной услуги в МФЦ, о ходе выполнения запроса о предоставлении муниципальной услуги, по иным вопросам, связанным с предоставлением муниципальной <text:s text:c="3"/>услуги, а также консультирование Заявителя о порядке предоставления <text:s text:c="11"/>муниципальной услуги в МФЦ;</text:p>
      <text:p text:style-name="P12">прием запроса (далее - заявление) Заявителя о предоставлении <text:s text:c="15"/>муниципальной услуги и иных документов, необходимых для предоставления муниципальной услуги;</text:p>
      <text:p text:style-name="P115"><text:span text:style-name="Основной_20_шрифт_20_абзаца"><text:span text:style-name="T45">передачу</text:span></text:span><text:span text:style-name="Основной_20_шрифт_20_абзаца"><text:span text:style-name="T79"> Уполномоченному органу</text:span></text:span><text:span text:style-name="Основной_20_шрифт_20_абзаца"><text:span text:style-name="T45">, заявления о предоставлении <text:s text:c="11"/>муниципальной услуги и иных документов, необходимых для предоставления муниципальной услуги;</text:span></text:span></text:p>
      <text:p text:style-name="P115"><text:span text:style-name="Основной_20_шрифт_20_абзаца"><text:span text:style-name="T45">прием результата предоставления муниципальной услуги от <text:s text:c="20"/>отдела <text:s/></text:span></text:span><text:span text:style-name="Основной_20_шрифт_20_абзаца"><text:span text:style-name="T79">Уполномоченного органа;</text:span></text:span></text:p>
      <text:p text:style-name="P115"><text:span text:style-name="Основной_20_шрифт_20_абзаца"><text:span text:style-name="T45">выдачу Заявителю результата предоставления муниципальной услуги, <text:line-break/>в том числе выдачу документов на бумажном носителе, подтверждающих <text:s text:c="6"/>содержание электронных документов, направленных в МФЦ по результатам предоставления муниципальной услуги</text:span></text:span><text:span text:style-name="Основной_20_шрифт_20_абзаца"><text:span text:style-name="T79"> Уполномоченным органом</text:span></text:span><text:span text:style-name="Основной_20_шрифт_20_абзаца"><text:span text:style-name="T45">, а также <text:s text:c="3"/>выдачу документов, включая составление на бумажном носителе и заверение выписок из информационной системы</text:span></text:span><text:span text:style-name="Основной_20_шрифт_20_абзаца"><text:span text:style-name="T79"> Уполномоченного органа.</text:span></text:span></text:p>
      <text:p text:style-name="P12"/>
      <text:p text:style-name="P57">6.2. Порядок выполнения административных процедур (действий) многофункциональными центрами предоставления государственных <text:line-break/>и муниципальных услуг</text:p>
      <text:p text:style-name="P83"/>
      <text:p text:style-name="P17">6.2.1. Информирование Заявителей осуществляется посредством <text:s text:c="11"/>размещения актуальной и исчерпывающей информации, необходимой для получения муниципальной услуги на информационных стендах или иных источниках информирования, а также в окне МФЦ (ином специально <text:s text:c="13"/>оборудованном рабочем месте в МФЦ), предназначенном для информирования Заявителей о порядке предоставления муниципальных услуг, о ходе рассмотрения запросов о предоставлении муниципальных услуг, а также для предоставления иной информации, в том числе указанной в  <text:s text:c="7"/>подпункте "а" пункта 8 Правил организации деятельности <text:s text:c="30"/><text:soft-page-break/>многофункциональных центров предоставления государственных и</text:p>
      <text:p text:style-name="P35">37</text:p>
      <text:p text:style-name="P18"/>
      <text:p text:style-name="P18">муниципальных услуг, утвержденных постановлением Правительства <text:s text:c="7"/>Российской Федерации от 22 декабря 2012 г. № 1376 "Об утверждении Правил организации деятельности многофункциональных центров предоставления <text:s text:c="4"/>государственных и муниципальных услуг".</text:p>
      <text:p text:style-name="P12">6.2.2. Основанием для начала административной процедуры является <text:s text:c="3"/>обращение Заявителя в МФЦ с заявлением и документами, необходимыми для предоставления муниципальной услуги, в соответствии с документами, <text:s text:c="9"/>указанными в подразделах 2.6, а также 2.7 Регламента, которые заявитель <text:s text:c="3"/>вправе предоставить по собственной инициативе.</text:p>
      <text:p text:style-name="P115"><text:span text:style-name="Основной_20_шрифт_20_абзаца"><text:span text:style-name="T45">Прием заявления и документов в МФЦ осуществляется <text:line-break/>в соответствии с Федеральным законом от 27 июля 2010 г. № 210-ФЗ <text:line-break/>"Об организации предоставления государственных и муниципальных услуг", <text:line-break/>а также с условиями соглашения о взаимодействии МФЦ с</text:span></text:span><text:span text:style-name="Основной_20_шрифт_20_абзаца"><text:span text:style-name="T79"> Уполномоченным органом</text:span></text:span><text:span text:style-name="Основной_20_шрифт_20_абзаца"><text:span text:style-name="T45"> (далее - соглашение о взаимодействии).</text:span></text:span></text:p>
      <text:p text:style-name="P115"><text:span text:style-name="Основной_20_шрифт_20_абзаца"><text:span text:style-name="T140">Работник МФЦ при приеме заявления о предоставлении муниципальной услуги:</text:span></text:span></text:p>
      <text:p text:style-name="P207">устанавливает личность Заявителя на основании паспорта гражданина Российской Федерации и иных документов, удостоверяющих личность <text:s text:c="6"/>Заявителя, в соответствии с законодательством Российской Федерации;</text:p>
      <text:p text:style-name="P207">проверяет наличие соответствующих полномочий на получение <text:s text:c="12"/>муниципальной услуги, если за получением результата услуги обращается;</text:p>
      <text:p text:style-name="P207">проверяет комплектность документов, необходимых в соответствии в соответствии с документами, указанными в подразделах 2.6, а также 2.7 Регламента, которые заявитель вправе предоставить по собственной инициативе <text:s/>для предоставления муниципальной услуги;</text:p>
      <text:p text:style-name="P207">проверяет на соответствие копии представляемых документов <text:line-break/>(за исключением нотариально заверенных) их оригиналам (на предмет наличия подчисток или допечаток). Заверяет копии документов, возвращает подлинники Заявителю;</text:p>
      <text:p text:style-name="P115"><text:span text:style-name="Основной_20_шрифт_20_абзаца"><text:span text:style-name="T140">осуществляет копир</text:span></text:span><text:span text:style-name="Основной_20_шрифт_20_абзаца"><text:span text:style-name="T45">ование (сканирование) документов, предусмотренных</text:span></text:span></text:p>
      <text:p text:style-name="P112"><text:a xlink:type="simple" xlink:href="consultantplus://offline/ref=409C938BF7BBFA69D038773E6D2756A3C15567B54642D57013BF301F522872EBBE0562E8eDa7K" office:target-frame-name="_top" xlink:show="replace" text:style-name="Internet_20_link" text:visited-style-name="Visited_20_Internet_20_Link"><text:span text:style-name="ListLabel_20_31"><text:span text:style-name="T14">пунктами 1</text:span></text:span></text:a><text:span text:style-name="Основной_20_шрифт_20_абзаца"><text:span text:style-name="T45"> - </text:span></text:span><text:a xlink:type="simple" xlink:href="consultantplus://offline/ref=409C938BF7BBFA69D038773E6D2756A3C15567B54642D57013BF301F522872EBBE0562E9eDa3K" office:target-frame-name="_top" xlink:show="replace" text:style-name="Internet_20_link" text:visited-style-name="Visited_20_Internet_20_Link"><text:span text:style-name="ListLabel_20_31"><text:span text:style-name="T14">7</text:span></text:span></text:a><text:span text:style-name="Основной_20_шрифт_20_абзаца"><text:span text:style-name="T45">, </text:span></text:span><text:a xlink:type="simple" xlink:href="consultantplus://offline/ref=409C938BF7BBFA69D038773E6D2756A3C15567B54642D57013BF301F522872EBBE0562EDDBeBa8K" office:target-frame-name="_top" xlink:show="replace" text:style-name="Internet_20_link" text:visited-style-name="Visited_20_Internet_20_Link"><text:span text:style-name="ListLabel_20_31"><text:span text:style-name="T14">9</text:span></text:span></text:a><text:span text:style-name="Основной_20_шрифт_20_абзаца"><text:span text:style-name="T45">, </text:span></text:span><text:a xlink:type="simple" xlink:href="consultantplus://offline/ref=409C938BF7BBFA69D038773E6D2756A3C15567B54642D57013BF301F522872EBBE0562EDD3B8D9D9e3a9K" office:target-frame-name="_top" xlink:show="replace" text:style-name="Internet_20_link" text:visited-style-name="Visited_20_Internet_20_Link"><text:span text:style-name="ListLabel_20_31"><text:span text:style-name="T14">10</text:span></text:span></text:a><text:span text:style-name="Основной_20_шрифт_20_абзаца"><text:span text:style-name="T45">, </text:span></text:span><text:a xlink:type="simple" xlink:href="consultantplus://offline/ref=409C938BF7BBFA69D038773E6D2756A3C15567B54642D57013BF301F522872EBBE0562E9eDa4K" office:target-frame-name="_top" xlink:show="replace" text:style-name="Internet_20_link" text:visited-style-name="Visited_20_Internet_20_Link"><text:span text:style-name="ListLabel_20_31"><text:span text:style-name="T14">14</text:span></text:span></text:a><text:span text:style-name="Основной_20_шрифт_20_абзаца"><text:span text:style-name="T45"> и </text:span></text:span><text:a xlink:type="simple" xlink:href="consultantplus://offline/ref=409C938BF7BBFA69D038773E6D2756A3C15567B54642D57013BF301F522872EBBE0562EAeDa2K" office:target-frame-name="_top" xlink:show="replace" text:style-name="Internet_20_link" text:visited-style-name="Visited_20_Internet_20_Link"><text:span text:style-name="ListLabel_20_31"><text:span text:style-name="T14">18 части 6 статьи 7</text:span></text:span></text:a><text:span text:style-name="Основной_20_шрифт_20_абзаца"><text:span text:style-name="T45"> Федерального закона от 27 июля 2010 г. № 210-ФЗ "Об организации предоставления государственных и <text:s text:c="11"/>муниципальных услуг" (далее - документы личного хранения) и <text:s text:c="19"/>представленных Заявителем, в случае, если Заявитель самостоятельно не <text:s text:c="5"/>представил копии документов личного хранения, а в соответствии с <text:s text:c="12"/>административным регламентом предоставления муниципальной услуги для ее предоставления необходима копия документа личного хранения <text:s text:c="23"/>(за исключением случая, когда в соответствии с нормативным правовым актом для предоставления муниципальной услуги необходимо предъявление <text:s text:c="11"/>нотариально удостоверенной копии документа личного хранения). Заверяет <text:s text:c="4"/>копии документов, возвращает подлинники Заявителю;</text:span></text:span></text:p>
      <text:p text:style-name="P17">при отсутствии оснований для отказа в приеме документов, в соответствии с пунктом 2.9 раздела 2 административного регламента, <text:s text:c="8"/><text:soft-page-break/>регистрирует заявление и документы, необходимые для предоставления <text:s text:c="10"/></text:p>
      <text:p text:style-name="P35">38</text:p>
      <text:p text:style-name="P17"/>
      <text:p text:style-name="P18">государственной (муниципальной) услуги, формирует пакет документов.</text:p>
      <text:p text:style-name="P12">В случае несоответствия документа, удостоверяющего личность, <text:s text:c="9"/>нормативно установленным требованиям или его отсутствия – работник <text:line-break/>МФЦ информирует Заявителя о необходимости предъявления документа, <text:s text:c="4"/>удостоверяющего личность, для предоставления муниципальной услуги <text:line-break/>и предлагает обратиться в МФЦ после приведения в соответствие с нормативно установленными требованиями документа, удостоверяющего личность.</text:p>
      <text:p text:style-name="P12">При предоставлении муниципальной услуги по экстерриториальному принципу МФЦ:</text:p>
      <text:p text:style-name="P12">принимает от Заявителя заявление и документы, представленные Заявителем;</text:p>
      <text:p text:style-name="P115"><text:span text:style-name="Основной_20_шрифт_20_абзаца"><text:span text:style-name="T45">осуществляет копирование (сканирование) документов, предусмотренных </text:span></text:span><text:a xlink:type="simple" xlink:href="consultantplus://offline/ref=409C938BF7BBFA69D038773E6D2756A3C15567B54642D57013BF301F522872EBBE0562E8eDa7K" office:target-frame-name="_top" xlink:show="replace" text:style-name="Internet_20_link" text:visited-style-name="Visited_20_Internet_20_Link"><text:span text:style-name="ListLabel_20_31"><text:span text:style-name="T14">пунктами 1</text:span></text:span></text:a><text:span text:style-name="Основной_20_шрифт_20_абзаца"><text:span text:style-name="T45"> - </text:span></text:span><text:a xlink:type="simple" xlink:href="consultantplus://offline/ref=409C938BF7BBFA69D038773E6D2756A3C15567B54642D57013BF301F522872EBBE0562E9eDa3K" office:target-frame-name="_top" xlink:show="replace" text:style-name="Internet_20_link" text:visited-style-name="Visited_20_Internet_20_Link"><text:span text:style-name="ListLabel_20_31"><text:span text:style-name="T14">7</text:span></text:span></text:a><text:span text:style-name="Основной_20_шрифт_20_абзаца"><text:span text:style-name="T45">, </text:span></text:span><text:a xlink:type="simple" xlink:href="consultantplus://offline/ref=409C938BF7BBFA69D038773E6D2756A3C15567B54642D57013BF301F522872EBBE0562EDDBeBa8K" office:target-frame-name="_top" xlink:show="replace" text:style-name="Internet_20_link" text:visited-style-name="Visited_20_Internet_20_Link"><text:span text:style-name="ListLabel_20_31"><text:span text:style-name="T14">9</text:span></text:span></text:a><text:span text:style-name="Основной_20_шрифт_20_абзаца"><text:span text:style-name="T45">, </text:span></text:span><text:a xlink:type="simple" xlink:href="consultantplus://offline/ref=409C938BF7BBFA69D038773E6D2756A3C15567B54642D57013BF301F522872EBBE0562EDD3B8D9D9e3a9K" office:target-frame-name="_top" xlink:show="replace" text:style-name="Internet_20_link" text:visited-style-name="Visited_20_Internet_20_Link"><text:span text:style-name="ListLabel_20_31"><text:span text:style-name="T14">10</text:span></text:span></text:a><text:span text:style-name="Основной_20_шрифт_20_абзаца"><text:span text:style-name="T45">, </text:span></text:span><text:a xlink:type="simple" xlink:href="consultantplus://offline/ref=409C938BF7BBFA69D038773E6D2756A3C15567B54642D57013BF301F522872EBBE0562E9eDa4K" office:target-frame-name="_top" xlink:show="replace" text:style-name="Internet_20_link" text:visited-style-name="Visited_20_Internet_20_Link"><text:span text:style-name="ListLabel_20_31"><text:span text:style-name="T14">14</text:span></text:span></text:a><text:span text:style-name="Основной_20_шрифт_20_абзаца"><text:span text:style-name="T45"> и </text:span></text:span><text:a xlink:type="simple" xlink:href="consultantplus://offline/ref=409C938BF7BBFA69D038773E6D2756A3C15567B54642D57013BF301F522872EBBE0562EAeDa2K" office:target-frame-name="_top" xlink:show="replace" text:style-name="Internet_20_link" text:visited-style-name="Visited_20_Internet_20_Link"><text:span text:style-name="ListLabel_20_31"><text:span text:style-name="T14">18 части 6 статьи 7</text:span></text:span></text:a><text:span text:style-name="Основной_20_шрифт_20_абзаца"><text:span text:style-name="T45"> Федерального закона от 27 июля 2010 г. № 210-ФЗ "Об организации предоставления государственных и <text:s text:c="11"/>муниципальных услуг" (далее - документы личного хранения) и <text:s text:c="19"/>представленных Заявителем, в случае, если Заявитель самостоятельно <text:s text:c="13"/>не представил копии документов личного хранения, а в соответствии <text:s text:c="17"/>с административным регламентом предоставления муниципальной услуги для ее предоставления необходима копия документа личного хранения <text:s text:c="19"/>(за исключением случая, когда в соответствии с нормативным правовым актом для предоставления муниципальной услуги необходимо предъявление <text:s text:c="12"/>нотариально удостоверенной копии документа личного хранения);</text:span></text:span></text:p>
      <text:p text:style-name="P12">формирует электронные документы и (или) электронные <text:s text:c="24"/>образы заявления, документов, принятых от Заявителя, копий документов личного <text:s text:c="3"/>хранения, принятых от Заявителя, обеспечивая их заверение электронной <text:s text:c="5"/>подписью в установленном порядке;</text:p>
      <text:p text:style-name="P12">направляет электронные документы и (или) электронные образы <text:s text:c="12"/>документов, заверенные уполномоченным должностным лицом МФЦ, в том числе посредством направления межведомственного запроса с использованием информационно – телекоммуникационных технологий по защищенным <text:s text:c="10"/>каналам связи в Уполномоченный орган, предоставляющий муниципальную услугу.</text:p>
      <text:p text:style-name="P115"><text:span text:style-name="Основной_20_шрифт_20_абзаца"><text:span text:style-name="T45">Критерием принятия решения по настоящей административной <text:s text:c="12"/>про­цедуре является отсутствие оснований для отказа в приеме документов, необхо­димых для предоставления муниципальной услуги, в соответствии с пунктом 2.9 раздела 2 административного регламента.</text:span></text:span></text:p>
      <text:p text:style-name="P12">Результатом исполнения административной процедуры является <text:s text:c="8"/>регистрация запроса (заявления) и выдача Заявителю расписки в получении <text:s text:c="10"/>документов либо отказ в приеме документов, при выявлении оснований для отказа в приеме документов (по желанию Заявителя выдается в письменном <text:s text:c="3"/>виде с указанием причин отказа).</text:p>
      <text:p text:style-name="P193"><text:soft-page-break/><text:span text:style-name="Основной_20_шрифт_20_абзаца"><text:span text:style-name="T93">Многофункциональный центр</text:span></text:span><text:span text:style-name="Основной_20_шрифт_20_абзаца"><text:span text:style-name="T94"> обеспечивает предоставление услуг по принципу экстерриториальности, то есть оказания услуг заявителям независимо от места их регистрации, при этом срок передачи запросов (документов) на </text:span></text:span></text:p>
      <text:p text:style-name="P166"><text:span text:style-name="Основной_20_шрифт_20_абзаца"><text:span text:style-name="T95">39</text:span></text:span></text:p>
      <text:p text:style-name="P193"><text:span text:style-name="Основной_20_шрифт_20_абзаца"><text:span text:style-name="T94"/></text:span></text:p>
      <text:p text:style-name="P194"><text:span text:style-name="Основной_20_шрифт_20_абзаца"><text:span text:style-name="T94">бумажном носителе посредством почтового отправления «Почтой России» из МФЦ в уполномоченный орган увеличивается на 4 рабочих дня».</text:span></text:span></text:p>
      <text:p text:style-name="P12">Исполнение данной административной процедуры возложено <text:line-break/>на работника МФЦ.</text:p>
      <text:p text:style-name="P12">6.2.3. Основанием для начала административной процедуры является принятие МФЦ заявления и прилагаемых к нему документов от Заявителя <text:s text:c="5"/>(пакет документов).</text:p>
      <text:p text:style-name="P12">При предоставлении муниципальных услуг взаимодействие между <text:s text:c="4"/>Уполномоченным органом и МФЦ осуществляется с использованием <text:s text:c="13"/>информационно-телекоммуникационных технологий по защищенным каналам связи.</text:p>
      <text:p text:style-name="P12">МФЦ направляет электронные документы и (или) электронные образы документов, заверенные в установленном порядке элек­тронной подписью <text:s text:c="2"/>уполномоченного должностного лица многофункциональ­ного центра, в <text:s text:c="6"/>Уполномоченный орган, предоставляющий муниципальную услугу.</text:p>
      <text:p text:style-name="P12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<text:s text:c="4"/>представления заявителем или МФЦ таких документов на бумажном носителе.</text:p>
      <text:p text:style-name="P12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<text:s text:c="6"/>заявителем, за исключением случая, если для процедуры предоставления <text:s text:c="4"/>услуги в соответствии с законодательством требуется личная явка.</text:p>
      <text:p text:style-name="P12">При отсутствии технической возможности МФЦ, в том числе при <text:s text:c="10"/>отсутствии возможности выполнить требования к формату файла документа в электронном виде, заявления и иные документы, необходи­мые для <text:s text:c="13"/>предоставления муниципальных услуг, направля­ются МФЦ в Уполномоченный орган на бумажных носителях.</text:p>
      <text:p text:style-name="P115"><text:span text:style-name="Основной_20_шрифт_20_абзаца"><text:span text:style-name="T96">Передача пакета документов из МФЦ в Уполномоченный орган, <text:s text:c="9"/>осуществляется в соответствии с условиями соглашения о взаимодействии <text:line-break/>на основании реестра, который составляется в двух экземплярах и содержит <text:s text:c="2"/>дату и время передачи, заверяются подписями специалиста</text:span></text:span><text:span text:style-name="Основной_20_шрифт_20_абзаца"><text:span text:style-name="T80"> Уполномоченного органа </text:span></text:span><text:span text:style-name="Основной_20_шрифт_20_абзаца"><text:span text:style-name="T96">и работника МФЦ.</text:span></text:span></text:p>
      <text:p text:style-name="P115"><text:span text:style-name="Основной_20_шрифт_20_абзаца"><text:span text:style-name="T45">Критериями административной процедуры по передаче пакета <text:s text:c="15"/>документов в </text:span></text:span><text:span text:style-name="Основной_20_шрифт_20_абзаца"><text:span text:style-name="T79">Уполномоченный орган</text:span></text:span><text:span text:style-name="Основной_20_шрифт_20_абзаца"><text:span text:style-name="T45">, являются:</text:span></text:span></text:p>
      <text:p text:style-name="P115"><text:span text:style-name="Основной_20_шрифт_20_абзаца"><text:span text:style-name="T45">соблюдение сроков передачи заявлений и прилагаемых к ним <text:s text:c="16"/>документов, установленных заключенными </text:span></text:span><text:span text:style-name="Основной_20_шрифт_20_абзаца"><text:span text:style-name="T50">соглашениями о взаимодействии</text:span></text:span><text:span text:style-name="Основной_20_шрифт_20_абзаца"><text:span text:style-name="T45">;</text:span></text:span></text:p>
      <text:p text:style-name="P115"><text:span text:style-name="Основной_20_шрифт_20_абзаца"><text:span text:style-name="T45">адресность направления (соответствие </text:span></text:span><text:span text:style-name="Основной_20_шрифт_20_абзаца"><text:span text:style-name="T79">Уполномоченного органа </text:span></text:span><text:span text:style-name="Основной_20_шрифт_20_абзаца"><text:span text:style-name="T45">либо его территориального отдела/филиала);</text:span></text:span></text:p>
      <text:p text:style-name="P115"><text:soft-page-break/><text:span text:style-name="Основной_20_шрифт_20_абзаца"><text:span text:style-name="T45">соблюдение комплектности передаваемых документов и предъявляемых к ним требований оформления, предусмотренных </text:span></text:span><text:span text:style-name="Основной_20_шрифт_20_абзаца"><text:span text:style-name="T50">соглашениями о взаимодействии</text:span></text:span><text:span text:style-name="Основной_20_шрифт_20_абзаца"><text:span text:style-name="T45">.</text:span></text:span></text:p>
      <text:p text:style-name="P167"><text:span text:style-name="Основной_20_шрифт_20_абзаца"><text:span text:style-name="T144">40</text:span></text:span></text:p>
      <text:p text:style-name="P195"><text:span text:style-name="Основной_20_шрифт_20_абзаца"><text:span text:style-name="T94">Срок передачи запросов (документов) на бумажном носителе посредством почтового отправления «Почтой России» из уполномоченного органа в <text:s/>МФЦ увеличивается на 4 рабочих дня».</text:span></text:span></text:p>
      <text:p text:style-name="P115"><text:span text:style-name="Основной_20_шрифт_20_абзаца"><text:span text:style-name="T45">Способом фиксации результата выполнения административной <text:s text:c="14"/>процедуры является наличие подписей специалиста </text:span></text:span><text:span text:style-name="Основной_20_шрифт_20_абзаца"><text:span text:style-name="T79">Уполномоченного органа </text:span></text:span><text:span text:style-name="Основной_20_шрифт_20_абзаца"><text:span text:style-name="T45">и работника МФЦ в реестре.</text:span></text:span></text:p>
      <text:p text:style-name="P115"><text:span text:style-name="Основной_20_шрифт_20_абзаца"><text:span text:style-name="T45">Результатом исполнения административной процедуры является <text:s text:c="12"/>получение пакета документов</text:span></text:span><text:span text:style-name="Основной_20_шрифт_20_абзаца"><text:span text:style-name="T79"> Уполномоченным органом</text:span></text:span><text:span text:style-name="Основной_20_шрифт_20_абзаца"><text:span text:style-name="T45">.</text:span></text:span></text:p>
      <text:p text:style-name="P115"><text:span text:style-name="Основной_20_шрифт_20_абзаца"><text:span text:style-name="T96">Исполнение данной административной процедуры возложено на <text:s text:c="12"/>работника МФЦ и специалиста</text:span></text:span><text:span text:style-name="Основной_20_шрифт_20_абзаца"><text:span text:style-name="T80"> Уполномоченного органа</text:span></text:span><text:span text:style-name="Основной_20_шрифт_20_абзаца"><text:span text:style-name="T96">.</text:span></text:span></text:p>
      <text:p text:style-name="P115"><text:span text:style-name="Основной_20_шрифт_20_абзаца"><text:span text:style-name="T50">6.2.4. Основанием для начала административной процедуры является <text:line-break/>подготовленный</text:span></text:span><text:span text:style-name="Основной_20_шрифт_20_абзаца"><text:span text:style-name="T79"> Уполномоченным органом</text:span></text:span><text:span text:style-name="Основной_20_шрифт_20_абзаца"><text:span text:style-name="T50">, для выдачи результат <text:s text:c="15"/>предоставления муниципальной услуги, в случае, если муниципальная услуга предоставляется посредством обращения Заявителя в МФЦ.</text:span></text:span></text:p>
      <text:p text:style-name="P115"><text:span text:style-name="Основной_20_шрифт_20_абзаца"><text:span text:style-name="T50">Передача документов, являющихся результатом предоставления <text:s text:c="12"/>муниципальной услуги, из </text:span></text:span><text:span text:style-name="Основной_20_шрифт_20_абзаца"><text:span text:style-name="T79">Уполномоченного органа</text:span></text:span><text:span text:style-name="Основной_20_шрифт_20_абзаца"><text:span text:style-name="T50">, в МФЦ осуществляется <text:line-break/>в соответствии с условиями соглашения о взаимодействии.</text:span></text:span></text:p>
      <text:p text:style-name="P115"><text:span text:style-name="Основной_20_шрифт_20_абзаца"><text:span text:style-name="T50">Передача документов, являющихся результатом предоставления <text:s text:c="12"/>муниципальной услуги, из</text:span></text:span><text:span text:style-name="Основной_20_шрифт_20_абзаца"><text:span text:style-name="T79"> Уполномоченного органа</text:span></text:span><text:span text:style-name="Основной_20_шрифт_20_абзаца"><text:span text:style-name="T50">, в МФЦ осуществляется <text:line-break/>в соответствии с условиями соглашения о взаимодействии на основании реестра, который составляется в двух экземплярах, и содержит дату и время передачи документов заверяются подписями специалиста</text:span></text:span><text:span text:style-name="Основной_20_шрифт_20_абзаца"><text:span text:style-name="T79"> Уполномоченного <text:s text:c="2"/>органа </text:span></text:span><text:span text:style-name="Основной_20_шрифт_20_абзаца"><text:span text:style-name="T50">и работника МФЦ.</text:span></text:span></text:p>
      <text:p text:style-name="P44">Результатом исполнения административной процедуры является <text:s text:c="12"/>получение МФЦ результата предоставления муниципальной услуги для его <text:s text:c="2"/>выдачи заявителю.</text:p>
      <text:p text:style-name="P115"><text:span text:style-name="Основной_20_шрифт_20_абзаца"><text:span text:style-name="T50">Способом фиксации результата выполнения административной <text:s text:c="13"/>процедуры является наличие подписей специалиста</text:span></text:span><text:span text:style-name="Основной_20_шрифт_20_абзаца"><text:span text:style-name="T79"> Уполномоченного органа </text:span></text:span><text:span text:style-name="Основной_20_шрифт_20_абзаца"><text:span text:style-name="T50">и работника МФЦ в реестре.</text:span></text:span></text:p>
      <text:p text:style-name="P44">Критериями принятия решения по настоящей административной <text:s text:c="9"/>процедуре является готовность результата предоставления муниципальной услуги к выдаче Заявителю.</text:p>
      <text:p text:style-name="P115"><text:span text:style-name="Основной_20_шрифт_20_абзаца"><text:span text:style-name="T97">Исполнение данной административной процедуры возложено <text:line-break/>на специалиста</text:span></text:span><text:span text:style-name="Основной_20_шрифт_20_абзаца"><text:span text:style-name="T80"> Уполномоченного органа </text:span></text:span><text:span text:style-name="Основной_20_шрифт_20_абзаца"><text:span text:style-name="T97">и работника МФЦ.</text:span></text:span></text:p>
      <text:p text:style-name="P12">6.2.5. Основанием для начала административной процедуры является <text:s text:c="5"/>получение МФЦ результата предоставления муниципальной услуги для его <text:s text:c="3"/>выдачи Заявителю.</text:p>
      <text:p text:style-name="P115"><text:span text:style-name="Основной_20_шрифт_20_абзаца"><text:span text:style-name="T45">МФЦ осуществляет выдачу Заявителю документов, полученных <text:line-break/>от </text:span></text:span><text:span text:style-name="Основной_20_шрифт_20_абзаца"><text:span text:style-name="T79">Уполномоченного органа</text:span></text:span><text:span text:style-name="Основной_20_шрифт_20_абзаца"><text:span text:style-name="T45">, по результатам предоставления муниципальной услуги, а также по результатам предоставления государственных <text:s text:c="19"/>(муниципальных) услуг, указанных в комплексном запросе, если иное <text:line-break/>не предусмотрено законодательством Российской Федерации.</text:span></text:span></text:p>
      <text:p text:style-name="P17"><text:soft-page-break/>Выдача документов, являющихся результатом предоставления <text:s text:c="15"/>муниципальной услуги, в МФЦ осуществляется в соответствии с условиями соглашения о взаимодействии.</text:p>
      <text:p text:style-name="P35">41</text:p>
      <text:p text:style-name="P12">Работник МФЦ при выдаче документов, являющихся результатом <text:s text:c="4"/>предоставления муниципальной услуги:</text:p>
      <text:p text:style-name="P12">устанавливает личность Заявителя на основании паспорта гражданина Российской Федерации и иных документов, удостоверяющих личность <text:s text:c="6"/>Заявителя, в соответствии с законодательством Российской Федерации;</text:p>
      <text:p text:style-name="P12">проверяет наличие соответствующих полномочий на получение <text:s text:c="12"/>муниципальной услуги, если за получением результата муниципальной услуги обращается представитель Заявителя;</text:p>
      <text:p text:style-name="P115"><text:span text:style-name="Основной_20_шрифт_20_абзаца"><text:span text:style-name="T45">выдает документы, являющиеся результатом предоставления <text:s text:c="17"/>муниципальной услуги, полученные от </text:span></text:span><text:span text:style-name="Основной_20_шрифт_20_абзаца"><text:span text:style-name="T79">Уполномоченного органа.</text:span></text:span></text:p>
      <text:p text:style-name="P115"><text:span text:style-name="Основной_20_шрифт_20_абзаца"><text:span text:style-name="T45">Работник МФЦ осуществляет составление и выдачу Заявителю <text:s text:c="13"/>документов на бумажном носителе, подтверждающих содержание электронных документов, направленных в МФЦ по результатам предоставления <text:s text:c="17"/>муниципальной услуги</text:span></text:span><text:span text:style-name="Основной_20_шрифт_20_абзаца"><text:span text:style-name="T79"> Уполномоченным органом</text:span></text:span><text:span text:style-name="Основной_20_шрифт_20_абзаца"><text:span text:style-name="T45">, в соответствии с <text:s text:c="15"/>требованиями, установленными Правительством Российской Федерации.</text:span></text:span></text:p>
      <text:p text:style-name="P12">Критерием административной процедуры по выдаче документов, <text:s text:c="11"/>являющихся результатом предоставления муниципальной услуги, является:</text:p>
      <text:p text:style-name="P115"><text:span text:style-name="Основной_20_шрифт_20_абзаца"><text:span text:style-name="T45">соблюдение установленных </text:span></text:span><text:span text:style-name="Основной_20_шрифт_20_абзаца"><text:span text:style-name="T50">соглашениями о взаимодействии</text:span></text:span><text:span text:style-name="Основной_20_шрифт_20_абзаца"><text:span text:style-name="T45"> сроков <text:s text:c="5"/>получения из </text:span></text:span><text:span text:style-name="Основной_20_шрифт_20_абзаца"><text:span text:style-name="T79">Уполномоченного органа</text:span></text:span><text:span text:style-name="Основной_20_шрифт_20_абзаца"><text:span text:style-name="T50">,</text:span></text:span><text:span text:style-name="Основной_20_шрифт_20_абзаца"><text:span text:style-name="T45"> результата предоставления <text:s text:c="17"/>муниципальной услуги;</text:span></text:span></text:p>
      <text:p text:style-name="P12">соответствие переданных на выдачу документов, являющихся <text:s text:c="17"/>результатом предоставления муниципальной услуги, требованиям нормативно-</text:p>
      <text:p text:style-name="P14">правовых актов.</text:p>
      <text:p text:style-name="P12">Результатом административной процедуры является выдача Заявителю <text:s/>документов, являющихся результатом предоставления муниципальной услуги.</text:p>
      <text:p text:style-name="P12">Способом фиксации результата административной процедуры является личная подпись Заявителя с расшифровкой в соответствующей графе расписки, подтверждающая получение результата предоставления муниципальной услуги Заявителем.</text:p>
      <text:p text:style-name="P12">Исполнение данной административной процедуры возложено <text:line-break/>на работника МФЦ.</text:p>
      <text:p text:style-name="P113"><text:span text:style-name="Основной_20_шрифт_20_абзаца"><text:span text:style-name="T96">3.5.6. Информация </text:span></text:span><text:span text:style-name="Основной_20_шрифт_20_абзаца"><text:span text:style-name="T45">о местонахождении и графике работы, справочных телефонах</text:span></text:span><text:span text:style-name="Основной_20_шрифт_20_абзаца"><text:span text:style-name="T96"> размещена:</text:span></text:span></text:p>
      <text:p text:style-name="P115"><text:span text:style-name="Основной_20_шрифт_20_абзаца"><text:span text:style-name="T38">- <text:s/></text:span></text:span><text:span text:style-name="Основной_20_шрифт_20_абзаца"><text:span text:style-name="T96">на официальном сайте </text:span></text:span><text:span text:style-name="Основной_20_шрифт_20_абзаца"><text:span text:style-name="T45">http: //www.korenovsk.ru</text:span></text:span><text:span text:style-name="Основной_20_шрифт_20_абзаца"><text:span text:style-name="T96">,</text:span></text:span></text:p>
      <text:p text:style-name="P12">- на Едином портале <text:s/>http://www.gosuslugi.ru;</text:p>
      <text:p text:style-name="P12">- на Региональном портале http://pgu.krasnodar.ru</text:p>
      <text:h text:style-name="P216" text:outline-level="2"><text:span text:style-name="Основной_20_шрифт_20_абзаца"><text:span text:style-name="T103">-</text:span></text:span><text:span text:style-name="Основной_20_шрифт_20_абзаца"><text:span text:style-name="T104"> в <text:s/>Федеральном реестре </text:span></text:span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24">http://ar.gov.ru/ru</text:span></text:span></text:a><text:span text:style-name="Основной_20_шрифт_20_абзаца"><text:span text:style-name="T104">;</text:span></text:span></text:h>
      <text:p text:style-name="P115"><text:span text:style-name="Основной_20_шрифт_20_абзаца"><text:span text:style-name="T96">- </text:span></text:span><text:span text:style-name="Основной_20_шрифт_20_абзаца"><text:span text:style-name="T45">в Реестре Краснодарского края http: //www.</text:span></text:span><text:span text:style-name="Основной_20_шрифт_20_абзаца"><text:span text:style-name="T47">docs.cntd.ru;</text:span></text:span></text:p>
      <text:p text:style-name="P136"><text:span text:style-name="Основной_20_шрифт_20_абзаца"><text:span text:style-name="T45">- на Едином портале МФЦ КК — </text:span></text:span><text:a xlink:type="simple" xlink:href="http://www.e-mfc.ru/" text:style-name="Internet_20_link" text:visited-style-name="Visited_20_Internet_20_Link"><text:span text:style-name="Internet_20_link">http://www.e-mfc.ru</text:span></text:a><text:span text:style-name="Internet_20_link"><text:span text:style-name="T125">.</text:span></text:span></text:p>
      <text:p text:style-name="P136"><text:span text:style-name="Internet_20_link"><text:span text:style-name="T125"/></text:span></text:p>
      <text:p text:style-name="P29">Начальник отдела <text:s/></text:p>
      <text:p text:style-name="P29">жилищно-коммунального хозяйства,</text:p>
      <text:p text:style-name="P29"><text:soft-page-break/>транспорта и связи администрации</text:p>
      <text:p text:style-name="P29">муниципального образования</text:p>
      <text:p text:style-name="P185"><text:span text:style-name="Основной_20_шрифт_20_абзаца"><text:span text:style-name="T79">Кореновский район<text:tab/><text:tab/> <text:s text:c="60"/>В.Н. Нейжмак</text:span></text:span></text:p>
      <text:p text:style-name="Standard"><text:span text:style-name="Основной_20_шрифт_20_абзаца"><text:span text:style-name="T102"><text:s text:c="73"/></text:span></text:span><text:span text:style-name="Основной_20_шрифт_20_абзаца"><text:span text:style-name="T47"><text:s text:c="6"/>ПРИЛОЖЕНИЕ № 1</text:span></text:span></text:p>
      <text:p text:style-name="P161"><text:span text:style-name="Основной_20_шрифт_20_абзаца"><text:span text:style-name="T47"><text:s text:c="31"/><text:tab/><text:tab/> <text:s text:c="4"/>к </text:span></text:span><text:a xlink:type="simple" xlink:href="file:///C:/Сочилин%20Александр/Desktop/Users/C:ВСЕ%20К%20ПЕЧАТИЛилаДИСКЕТАПриложение_Регламент%20ГПЗУ%20Отдел%20арх.rtf" office:target-frame-name="_top" xlink:show="replace" text:style-name="Internet_20_link" text:visited-style-name="Visited_20_Internet_20_Link"><text:span text:style-name="Internet_20_link"><text:span text:style-name="T138">административному регламенту</text:span></text:span></text:a></text:p>
      <text:p text:style-name="P27"><text:tab/> <text:s text:c="44"/>администрации муниципального</text:p>
      <text:p text:style-name="P162"><text:span text:style-name="Основной_20_шрифт_20_абзаца"><text:span text:style-name="T47"><text:s text:c="50"/>образования Кореновский район по</text:span></text:span></text:p>
      <text:p text:style-name="P163"><text:span text:style-name="Основной_20_шрифт_20_абзаца"><text:span text:style-name="T102"><text:tab/><text:tab/><text:tab/><text:tab/><text:tab/> <text:s text:c="6"/>предоставлению муниципальной услуги <text:s text:c="3"/><text:tab/><text:tab/><text:tab/><text:tab/> <text:s text:c="24"/></text:span></text:span><text:span text:style-name="Основной_20_шрифт_20_абзаца"><text:span text:style-name="T105">«Включение в реестр мест (площадок)</text:span></text:span></text:p>
      <text:p text:style-name="P163"><text:span text:style-name="Основной_20_шрифт_20_абзаца"><text:span text:style-name="T105"><text:s text:c="50"/>накопления твердых коммунальных</text:span></text:span></text:p>
      <text:p text:style-name="P163"><text:span text:style-name="Основной_20_шрифт_20_абзаца"><text:span text:style-name="T105"><text:s text:c="44"/>отходов на территории сельских</text:span></text:span></text:p>
      <text:p text:style-name="P163"><text:span text:style-name="Основной_20_шрифт_20_абзаца"><text:span text:style-name="T105"><text:s text:c="36"/>поселений муниципального</text:span></text:span></text:p>
      <text:p text:style-name="P163"><text:span text:style-name="Основной_20_шрифт_20_абзаца"><text:span text:style-name="T105"><text:s text:c="45"/>образования Кореновский район»</text:span></text:span></text:p>
      <text:p text:style-name="P140"/>
      <text:section text:style-name="Sect1" text:name="Sect1">
        <text:p text:style-name="P21"><text:bookmark text:name="p_266"/><text:s text:c="70"/>Главе муниципального образования</text:p>
        <text:p text:style-name="P21"><text:s text:c="70"/>Кореновский районная</text:p>
        <text:p text:style-name="P21"><text:s text:c="70"/>_________________________________</text:p>
        <text:p text:style-name="P196"/>
        <text:p text:style-name="P202"><text:span text:style-name="T157">Форма з</text:span>аявк<text:span text:style-name="T157">и</text:span></text:p>
        <text:p text:style-name="P164"><text:bookmark text:name="p_535"/><text:span text:style-name="Основной_20_шрифт_20_абзаца"><text:span text:style-name="T114"><text:s/></text:span></text:span><text:span text:style-name="Основной_20_шрифт_20_абзаца"><text:span text:style-name="T117">о включении сведений о месте (площадке) накопления</text:span></text:span></text:p>
        <text:p text:style-name="P128"><text:bookmark text:name="p_536"/><text:span text:style-name="Основной_20_шрифт_20_абзаца"><text:span text:style-name="T114"><text:s text:c="2"/></text:span></text:span><text:span text:style-name="Emphasis"><text:span text:style-name="T113">твердых</text:span></text:span><text:span text:style-name="Основной_20_шрифт_20_абзаца"><text:span text:style-name="T117"> </text:span></text:span><text:span text:style-name="Emphasis"><text:span text:style-name="T113">коммунальных</text:span></text:span><text:span text:style-name="Основной_20_шрифт_20_абзаца"><text:span text:style-name="T117"> </text:span></text:span><text:span text:style-name="Emphasis"><text:span text:style-name="T113">отходов</text:span></text:span><text:span text:style-name="Основной_20_шрифт_20_абзаца"><text:span text:style-name="T117"> в реестр мест (площадок) накопления</text:span></text:span></text:p>
        <text:p text:style-name="P128"><text:bookmark text:name="p_537"/><text:span text:style-name="Основной_20_шрифт_20_абзаца"><text:span text:style-name="T114"><text:s text:c="5"/></text:span></text:span><text:span text:style-name="Emphasis"><text:span text:style-name="T113">твердых</text:span></text:span><text:span text:style-name="Основной_20_шрифт_20_абзаца"><text:span text:style-name="T117"> </text:span></text:span><text:span text:style-name="Emphasis"><text:span text:style-name="T113">коммунальных</text:span></text:span><text:span text:style-name="Основной_20_шрифт_20_абзаца"><text:span text:style-name="T117"> </text:span></text:span><text:span text:style-name="Emphasis"><text:span text:style-name="T113">отходов</text:span></text:span><text:span text:style-name="Основной_20_шрифт_20_абзаца"><text:span text:style-name="T117"> на территории сельских поселений</text:span></text:span></text:p>
        <text:p text:style-name="P164"><text:span text:style-name="Основной_20_шрифт_20_абзаца"><text:span text:style-name="T117">муниципального</text:span></text:span><text:bookmark text:name="p_538"/><text:span text:style-name="Основной_20_шрифт_20_абзаца"><text:span text:style-name="T114"> </text:span></text:span><text:span text:style-name="Основной_20_шрифт_20_абзаца"><text:span text:style-name="T117">образования Кореновский район</text:span></text:span></text:p>
        <text:p text:style-name="P198"/>
        <text:p text:style-name="P128"><text:bookmark text:name="p_539"/><text:span text:style-name="Основной_20_шрифт_20_абзаца"><text:span text:style-name="T114"><text:s text:c="5"/>Прошу <text:s/>включить <text:s/>место <text:s/>(площадку) <text:s/>накопления <text:s/></text:span></text:span><text:span text:style-name="Emphasis"><text:span text:style-name="T110">твердых</text:span></text:span><text:span text:style-name="Основной_20_шрифт_20_абзаца"><text:span text:style-name="T114"> </text:span></text:span><text:span text:style-name="Emphasis"><text:span text:style-name="T110">коммунальных</text:span></text:span></text:p>
        <text:p text:style-name="P128"><text:bookmark text:name="p_540"/><text:span text:style-name="Emphasis"><text:span text:style-name="T110">отходов</text:span></text:span><text:span text:style-name="Основной_20_шрифт_20_абзаца"><text:span text:style-name="T114"> <text:s text:c="3"/>(далее <text:s/>- <text:s/></text:span></text:span><text:span text:style-name="Emphasis"><text:span text:style-name="T110">ТКО</text:span></text:span><text:span text:style-name="Основной_20_шрифт_20_абзаца"><text:span text:style-name="T114">) <text:s/>в <text:s/>реестр <text:s/>мест <text:s/>(площадок) <text:s/>накопления <text:s/></text:span></text:span><text:span text:style-name="Emphasis"><text:span text:style-name="T110">ТКО</text:span></text:span><text:span text:style-name="Основной_20_шрифт_20_абзаца"><text:span text:style-name="T114">,</text:span></text:span><text:bookmark text:name="p_541"/><text:span text:style-name="Основной_20_шрифт_20_абзаца"><text:span text:style-name="T114"> расположенных <text:s text:c="2"/>на <text:s/>территории <text:s/>сельских поселений муниципального <text:s/>образования <text:s/>Кореновский район:</text:span></text:span></text:p>
        <text:p text:style-name="P128"><text:bookmark text:name="p_543"/><text:span text:style-name="Основной_20_шрифт_20_абзаца"><text:span text:style-name="T114"><text:s text:c="5"/>1. Данные о нахождении места (площадки) накопления </text:span></text:span><text:span text:style-name="Emphasis"><text:span text:style-name="T110">ТКО</text:span></text:span><text:span text:style-name="Основной_20_шрифт_20_абзаца"><text:span text:style-name="T114">:</text:span></text:span></text:p>
        <text:p text:style-name="P198"><text:bookmark text:name="p_544"/><text:s text:c="5"/>1.1. Адрес: ________________________________________________________</text:p>
        <text:p text:style-name="P198"><text:bookmark text:name="p_545"/><text:s text:c="5"/>1.2. Географические координаты: _____________________________________</text:p>
        <text:p text:style-name="P198"><text:bookmark text:name="p_546"/><text:s text:c="5"/>2. <text:s/>Данные о технических характеристиках места (площадки) накопления</text:p>
        <text:p text:style-name="P128"><text:bookmark text:name="p_547"/><text:span text:style-name="Emphasis"><text:span text:style-name="T110">ТКО</text:span></text:span><text:span text:style-name="Основной_20_шрифт_20_абзаца"><text:span text:style-name="T114">:</text:span></text:span></text:p>
        <text:p text:style-name="P198"><text:bookmark text:name="p_548"/><text:s text:c="5"/>2.1. Покрытие: _____________________________________________________</text:p>
        <text:p text:style-name="P198"><text:bookmark text:name="p_549"/><text:s text:c="5"/>2.2. Площадь: ______________________________________________________</text:p>
        <text:p text:style-name="P198"><text:bookmark text:name="p_550"/><text:s text:c="5"/>2.3. <text:s text:c="3"/>Количество <text:s text:c="3"/>контейнеров <text:s text:c="3"/>и <text:s text:c="3"/>бункеров <text:s/>с <text:s/>указанием <text:s/>их</text:p>
        <text:p text:style-name="P198"><text:bookmark text:name="p_551"/>объема: ____________________________________________________________________</text:p>
        <text:p text:style-name="P128"><text:bookmark text:name="p_552"/><text:span text:style-name="Основной_20_шрифт_20_абзаца"><text:span text:style-name="T114"><text:s text:c="5"/>3. Данные о собственнике места (площадки) накопления </text:span></text:span><text:span text:style-name="Emphasis"><text:span text:style-name="T110">ТКО</text:span></text:span><text:span text:style-name="Основной_20_шрифт_20_абзаца"><text:span text:style-name="T114">:</text:span></text:span></text:p>
        <text:p text:style-name="P198"><text:bookmark text:name="p_553"/><text:s text:c="5"/>3.1. Для юридических лиц:</text:p>
        <text:p text:style-name="P198"><text:bookmark text:name="p_554"/><text:s text:c="5"/>- полное наименование: _____________________________________________</text:p>
        <text:p text:style-name="P198"><text:bookmark text:name="p_555"/><text:s text:c="5"/>- ОГРН записи в ЕГРЮЛ: ___________________________________________</text:p>
        <text:p text:style-name="P198"><text:bookmark text:name="p_556"/><text:s text:c="5"/>- фактический адрес: _______________________________________________</text:p>
        <text:p text:style-name="P198"><text:bookmark text:name="p_557"/><text:s text:c="5"/>3.2. Для индивидуальных предпринимателей:</text:p>
        <text:p text:style-name="P198"><text:bookmark text:name="p_558"/><text:s text:c="5"/>- Ф.И.О.: __________________________________________________________</text:p>
        <text:p text:style-name="P198"><text:bookmark text:name="p_559"/><text:s text:c="5"/>- ОГРН записи в ЕГРИП: ____________________________________________</text:p>
        <text:p text:style-name="P198"><text:bookmark text:name="p_560"/><text:soft-page-break/><text:s text:c="5"/>- адрес регистрации по месту жительства: ______________________________</text:p>
        <text:p text:style-name="P198"><text:bookmark text:name="p_561"/><text:s text:c="5"/>3.3. Для физических лиц:</text:p>
        <text:p text:style-name="P198"><text:bookmark text:name="p_562"/><text:s text:c="5"/>- Ф.И.О.: __________________________________________________________</text:p>
        <text:p text:style-name="P201"><text:bookmark text:name="p_563"/>2</text:p>
        <text:p text:style-name="P200"/>
        <text:p text:style-name="P200"><text:s/>- <text:s text:c="2"/>серия, <text:s/>номер <text:s/>и <text:s/>дата <text:s/>выдачи <text:s/>паспорта <text:s/>или <text:s/>иного <text:s/>документа,<text:bookmark text:name="p_564"/> удостоверяющего личность: ___________________________________________________</text:p>
        <text:p text:style-name="P198"><text:bookmark text:name="p_565"/><text:s text:c="5"/>- адрес регистрации по месту жительства: _____________________________</text:p>
        <text:p text:style-name="P198"><text:bookmark text:name="p_566"/><text:s text:c="5"/>- контактные данные: _______________________________________________</text:p>
        <text:p text:style-name="P128"><text:bookmark text:name="p_567"/><text:span text:style-name="Основной_20_шрифт_20_абзаца"><text:span text:style-name="T114"><text:s text:c="5"/>4. <text:s/>Данные <text:s/>об <text:s/>источниках <text:s/>образования <text:s/></text:span></text:span><text:span text:style-name="Emphasis"><text:span text:style-name="T110">ТКО</text:span></text:span><text:span text:style-name="Основной_20_шрифт_20_абзаца"><text:span text:style-name="T114">, <text:s/>которые планируются к</text:span></text:span><text:bookmark text:name="p_568"/><text:span text:style-name="Основной_20_шрифт_20_абзаца"><text:span text:style-name="T114"> складированию в месте (на площадке) накопления </text:span></text:span><text:span text:style-name="Emphasis"><text:span text:style-name="T110">ТКО</text:span></text:span><text:span text:style-name="Основной_20_шрифт_20_абзаца"><text:span text:style-name="T114">.</text:span></text:span></text:p>
        <text:p text:style-name="P128"><text:bookmark text:name="p_569"/><text:span text:style-name="Основной_20_шрифт_20_абзаца"><text:span text:style-name="T114"><text:s text:c="5"/>Сведения <text:s text:c="3"/>об <text:s text:c="3"/>одном <text:s text:c="3"/>или <text:s text:c="3"/>нескольких <text:s/>объектах <text:s/>капитального</text:span></text:span><text:bookmark text:name="p_570"/><text:span text:style-name="Основной_20_шрифт_20_абзаца"><text:span text:style-name="T114"> строительства, <text:s text:c="3"/>территории <text:s text:c="3"/>(части <text:s text:c="3"/>территории) <text:s text:c="2"/>сельского поселения, <text:s text:c="2"/>при</text:span></text:span><text:bookmark text:name="p_571"/><text:span text:style-name="Основной_20_шрифт_20_абзаца"><text:span text:style-name="T114"> осуществлении <text:s/>деятельности <text:s/>на <text:s/>которых <text:s/>у <text:s/>физических и юридических лиц</text:span></text:span><text:bookmark text:name="p_572"/><text:span text:style-name="Основной_20_шрифт_20_абзаца"><text:span text:style-name="T114"> образуются <text:s/></text:span></text:span><text:span text:style-name="Emphasis"><text:span text:style-name="T110">ТКО</text:span></text:span><text:span text:style-name="Основной_20_шрифт_20_абзаца"><text:span text:style-name="T114">, <text:s/>планируемые к складированию в соответствующем месте (на</text:span></text:span><text:bookmark text:name="p_573"/><text:span text:style-name="Основной_20_шрифт_20_абзаца"><text:span text:style-name="T114"> площадке) накопления </text:span></text:span><text:span text:style-name="Emphasis"><text:span text:style-name="T110">ТКО</text:span></text:span><text:span text:style-name="Основной_20_шрифт_20_абзаца"><text:span text:style-name="T114">:________________________________________________________________</text:span></text:span></text:p>
        <text:p text:style-name="P128"/>
        <text:p text:style-name="P198"><text:bookmark text:name="p_574"/>Заявитель:</text:p>
        <text:p text:style-name="P198"><text:bookmark text:name="p_575"/>____ ________20___ <text:s text:c="47"/>___________________________</text:p>
        <text:p text:style-name="P191"><text:span text:style-name="Основной_20_шрифт_20_абзаца"><text:span text:style-name="T122">(дата) <text:s text:c="100"/>(подпись, расшифровка)</text:span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30">Начальник отдела <text:s/></text:p>
        <text:p text:style-name="P30">жилищно-коммунального хозяйства,</text:p>
        <text:p text:style-name="P30">транспорта и связи администрации</text:p>
        <text:p text:style-name="P30">муниципального образования</text:p>
        <text:p text:style-name="P186"><text:span text:style-name="Основной_20_шрифт_20_абзаца"><text:span text:style-name="T80">Кореновский район<text:tab/><text:tab/> <text:s text:c="60"/>В.Н. Нейжмак</text:span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oft-page-break/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/></text:span></text:p>
        <text:p text:style-name="P209"><text:span text:style-name="Основной_20_шрифт_20_абзаца"><text:span text:style-name="T47"><text:s text:c="69"/>ПРИЛОЖЕНИЕ № </text:span></text:span><text:span text:style-name="Основной_20_шрифт_20_абзаца"><text:span text:style-name="T48">2</text:span></text:span></text:p>
        <text:p text:style-name="P168"><text:span text:style-name="Основной_20_шрифт_20_абзаца"><text:span text:style-name="T47"><text:s text:c="31"/><text:tab/><text:tab/> <text:s text:c="5"/>к </text:span></text:span><text:a xlink:type="simple" xlink:href="file:///C:/Сочилин%20Александр/Desktop/Users/C:ВСЕ%20К%20ПЕЧАТИЛилаДИСКЕТАПриложение_Регламент%20ГПЗУ%20Отдел%20арх.rtf" office:target-frame-name="_top" xlink:show="replace" text:style-name="Internet_20_link" text:visited-style-name="Visited_20_Internet_20_Link"><text:span text:style-name="Internet_20_link"><text:span text:style-name="T138">административному регламенту</text:span></text:span></text:a></text:p>
        <text:p text:style-name="P28"><text:tab/> <text:s text:c="45"/>администрации муниципального</text:p>
        <text:p text:style-name="P169"><text:span text:style-name="Основной_20_шрифт_20_абзаца"><text:span text:style-name="T47"><text:s text:c="51"/>образования Кореновский район по</text:span></text:span></text:p>
        <text:p text:style-name="P171"><text:span text:style-name="Основной_20_шрифт_20_абзаца"><text:span text:style-name="T102"><text:tab/><text:tab/><text:tab/><text:tab/><text:tab/> <text:s text:c="6"/>предоставлению муниципальной услуги <text:s text:c="3"/><text:tab/><text:tab/><text:tab/><text:tab/> <text:s text:c="24"/></text:span></text:span><text:span text:style-name="Основной_20_шрифт_20_абзаца"><text:span text:style-name="T105">«Включение в реестр мест (площадок)</text:span></text:span></text:p>
        <text:p text:style-name="P171"><text:span text:style-name="Основной_20_шрифт_20_абзаца"><text:span text:style-name="T105"><text:s text:c="50"/>накопления твердых коммунальных</text:span></text:span></text:p>
        <text:p text:style-name="P171"><text:span text:style-name="Основной_20_шрифт_20_абзаца"><text:span text:style-name="T105"><text:s text:c="44"/>отходов на территории сельских</text:span></text:span></text:p>
        <text:p text:style-name="P171"><text:span text:style-name="Основной_20_шрифт_20_абзаца"><text:span text:style-name="T105"><text:s text:c="36"/>поселений муниципального</text:span></text:span></text:p>
        <text:p text:style-name="P171"><text:span text:style-name="Основной_20_шрифт_20_абзаца"><text:span text:style-name="T105"><text:s text:c="45"/>образования Кореновский район»</text:span></text:span></text:p>
        <text:p text:style-name="P170"/>
        <text:p text:style-name="P22"><text:bookmark text:name="p_2661"/><text:s text:c="70"/>Главе муниципального образования</text:p>
        <text:p text:style-name="P22"><text:s text:c="70"/>Кореновский районная</text:p>
        <text:p text:style-name="P22"><text:s text:c="70"/>_________________________________</text:p>
        <text:p text:style-name="P197"/>
        <text:p text:style-name="P203"><text:span text:style-name="T157">Образец заполнения з</text:span>аявк<text:span text:style-name="T157">и</text:span></text:p>
        <text:p text:style-name="P165"><text:bookmark text:name="p_5351"/><text:span text:style-name="Основной_20_шрифт_20_абзаца"><text:span text:style-name="T114"><text:s/></text:span></text:span><text:span text:style-name="Основной_20_шрифт_20_абзаца"><text:span text:style-name="T117">о включении сведений о месте (площадке) накопления</text:span></text:span></text:p>
        <text:p text:style-name="P129"><text:bookmark text:name="p_5361"/><text:span text:style-name="Основной_20_шрифт_20_абзаца"><text:span text:style-name="T114"><text:s text:c="2"/></text:span></text:span><text:span text:style-name="Emphasis"><text:span text:style-name="T113">твердых</text:span></text:span><text:span text:style-name="Основной_20_шрифт_20_абзаца"><text:span text:style-name="T117"> </text:span></text:span><text:span text:style-name="Emphasis"><text:span text:style-name="T113">коммунальных</text:span></text:span><text:span text:style-name="Основной_20_шрифт_20_абзаца"><text:span text:style-name="T117"> </text:span></text:span><text:span text:style-name="Emphasis"><text:span text:style-name="T113">отходов</text:span></text:span><text:span text:style-name="Основной_20_шрифт_20_абзаца"><text:span text:style-name="T117"> в реестр мест (площадок) накопления</text:span></text:span></text:p>
        <text:p text:style-name="P129"><text:bookmark text:name="p_5371"/><text:span text:style-name="Основной_20_шрифт_20_абзаца"><text:span text:style-name="T114"><text:s text:c="5"/></text:span></text:span><text:span text:style-name="Emphasis"><text:span text:style-name="T113">твердых</text:span></text:span><text:span text:style-name="Основной_20_шрифт_20_абзаца"><text:span text:style-name="T117"> </text:span></text:span><text:span text:style-name="Emphasis"><text:span text:style-name="T113">коммунальных</text:span></text:span><text:span text:style-name="Основной_20_шрифт_20_абзаца"><text:span text:style-name="T117"> </text:span></text:span><text:span text:style-name="Emphasis"><text:span text:style-name="T113">отходов</text:span></text:span><text:span text:style-name="Основной_20_шрифт_20_абзаца"><text:span text:style-name="T117"> на территории сельских поселений</text:span></text:span></text:p>
        <text:p text:style-name="P165"><text:span text:style-name="Основной_20_шрифт_20_абзаца"><text:span text:style-name="T117">муниципального</text:span></text:span><text:bookmark text:name="p_5381"/><text:span text:style-name="Основной_20_шрифт_20_абзаца"><text:span text:style-name="T114"> </text:span></text:span><text:span text:style-name="Основной_20_шрифт_20_абзаца"><text:span text:style-name="T117">образования Кореновский район</text:span></text:span></text:p>
        <text:p text:style-name="P199"/>
        <text:p text:style-name="P129"><text:bookmark text:name="p_5391"/><text:span text:style-name="Основной_20_шрифт_20_абзаца"><text:span text:style-name="T114"><text:s text:c="5"/>Прошу <text:s/>включить <text:s/>место <text:s/>(площадку) <text:s/>накопления <text:s/></text:span></text:span><text:span text:style-name="Emphasis"><text:span text:style-name="T110">твердых</text:span></text:span><text:span text:style-name="Основной_20_шрифт_20_абзаца"><text:span text:style-name="T114"> </text:span></text:span><text:span text:style-name="Emphasis"><text:span text:style-name="T110">коммунальных</text:span></text:span></text:p>
        <text:p text:style-name="P129"><text:bookmark text:name="p_5401"/><text:span text:style-name="Emphasis"><text:span text:style-name="T110">отходов</text:span></text:span><text:span text:style-name="Основной_20_шрифт_20_абзаца"><text:span text:style-name="T114"> <text:s text:c="3"/>(далее <text:s/>- <text:s/></text:span></text:span><text:span text:style-name="Emphasis"><text:span text:style-name="T110">ТКО</text:span></text:span><text:span text:style-name="Основной_20_шрифт_20_абзаца"><text:span text:style-name="T114">) <text:s/>в <text:s/>реестр <text:s/>мест <text:s/>(площадок) <text:s/>накопления <text:s/></text:span></text:span><text:span text:style-name="Emphasis"><text:span text:style-name="T110">ТКО</text:span></text:span><text:span text:style-name="Основной_20_шрифт_20_абзаца"><text:span text:style-name="T114">,</text:span></text:span><text:bookmark text:name="p_5411"/><text:span text:style-name="Основной_20_шрифт_20_абзаца"><text:span text:style-name="T114"> расположенных <text:s text:c="2"/>на <text:s/>территории <text:s/>сельских поселений муниципального <text:s/>образования <text:s/>Кореновский район:</text:span></text:span></text:p>
        <text:p text:style-name="P129"><text:bookmark text:name="p_5431"/><text:span text:style-name="Основной_20_шрифт_20_абзаца"><text:span text:style-name="T114"><text:s text:c="5"/>1. Данные о нахождении места (площадки) накопления </text:span></text:span><text:span text:style-name="Emphasis"><text:span text:style-name="T110">ТКО</text:span></text:span><text:span text:style-name="Основной_20_шрифт_20_абзаца"><text:span text:style-name="T114">:</text:span></text:span></text:p>
        <text:p text:style-name="P199"><text:bookmark text:name="p_5441"/><text:s text:c="3"/>1.1. Адрес: <text:span text:style-name="T151">Краснодарский край, Кореновский район, пос.Новоберезанский, ул.Ленина,42</text:span></text:p>
        <text:p text:style-name="P129"><text:bookmark text:name="p_5451"/><text:span text:style-name="T114"><text:s text:c="5"/>1.2. Географические координаты: </text:span><text:span text:style-name="T153"> </text:span><text:span text:style-name="T152">45.6936</text:span><text:span text:style-name="T88"> </text:span><text:span text:style-name="T89">и </text:span><text:span text:style-name="T152">39.451</text:span><text:span text:style-name="T118"> </text:span><text:span text:style-name="T114">_____________________</text:span></text:p>
        <text:p text:style-name="P199"><text:bookmark text:name="p_5461"/><text:s text:c="5"/>2. <text:s/>Данные о технических характеристиках места (площадки) накопления</text:p>
        <text:p text:style-name="P129"><text:bookmark text:name="p_5471"/><text:span text:style-name="Emphasis"><text:span text:style-name="T110">ТКО</text:span></text:span><text:span text:style-name="Основной_20_шрифт_20_абзаца"><text:span text:style-name="T114">:</text:span></text:span></text:p>
        <text:p text:style-name="P199"><text:bookmark text:name="p_5481"/><text:s text:c="5"/>2.1. Покрытие:<text:span text:style-name="T150"> </text:span><text:span text:style-name="T151">железобетонное</text:span>_______________________________________</text:p>
        <text:p text:style-name="P199"><text:bookmark text:name="p_5491"/><text:s text:c="5"/>2.2. Площадь: <text:span text:style-name="T151">5,25 кв.м.</text:span>_____________________________________________</text:p>
        <text:p text:style-name="P199"><text:bookmark text:name="p_5501"/><text:s text:c="5"/>2.3. <text:s text:c="3"/>Количество <text:s text:c="3"/>контейнеров <text:s text:c="3"/>и <text:s text:c="3"/>бункеров <text:s/>с <text:s/>указанием <text:s/>их</text:p>
        <text:p text:style-name="P199"><text:bookmark text:name="p_5511"/>объема: <text:span text:style-name="T151">2 контейнера, объемом 0,75 куб.м.</text:span>_______________________________</text:p>
        <text:p text:style-name="P129"><text:bookmark text:name="p_5521"/><text:span text:style-name="Основной_20_шрифт_20_абзаца"><text:span text:style-name="T114"><text:s text:c="5"/>3. Данные о собственнике места (площадки) накопления </text:span></text:span><text:span text:style-name="Emphasis"><text:span text:style-name="T110">ТКО</text:span></text:span><text:span text:style-name="Основной_20_шрифт_20_абзаца"><text:span text:style-name="T114">:</text:span></text:span></text:p>
        <text:p text:style-name="P199"><text:bookmark text:name="p_5531"/><text:s text:c="5"/>3.1. Для юридических лиц:</text:p>
        <text:p text:style-name="P199"><text:bookmark text:name="p_5541"/><text:s text:c="5"/>- полное наименование: _____________________________________________</text:p>
        <text:p text:style-name="P199"><text:bookmark text:name="p_5551"/><text:s text:c="5"/>- ОГРН записи в ЕГРЮЛ: ___________________________________________</text:p>
        <text:p text:style-name="P199"><text:bookmark text:name="p_5561"/><text:s text:c="5"/>- фактический адрес: _______________________________________________</text:p>
        <text:p text:style-name="P199"><text:bookmark text:name="p_5571"/><text:s text:c="5"/>3.2. Для индивидуальных предпринимателей:</text:p>
        <text:p text:style-name="P199"><text:bookmark text:name="p_5581"/><text:s text:c="5"/>- Ф.И.О.: <text:span text:style-name="T151">Иванов Иван Иванович</text:span><text:span text:style-name="T149"> </text:span>____________________________________</text:p>
        <text:p text:style-name="P199"><text:bookmark text:name="p_5591"/><text:soft-page-break/><text:s text:c="5"/>- ОГРН записи в ЕГРИП: <text:span text:style-name="T151">322237500445677</text:span>_____________________________</text:p>
        <text:p text:style-name="P199"><text:bookmark text:name="p_5601"/><text:s text:c="5"/>- адрес регистрации по месту жительства: <text:span text:style-name="T151">Краснодарский край, Кореновский район, пос.Новоберезанский, пер.Пионерский, 8, кв. 45</text:span></text:p>
        <text:p text:style-name="P201"><text:bookmark text:name="p_5611"/>2</text:p>
        <text:p text:style-name="P200"/>
        <text:p text:style-name="P200"><text:s text:c="5"/>3.3. Для физических лиц:</text:p>
        <text:p text:style-name="P200"><text:s text:c="5"/>- Ф.И.О.: __________________________________________________________</text:p>
        <text:p text:style-name="P199"><text:bookmark text:name="p_5631"/><text:s text:c="5"/>- <text:s text:c="2"/>серия, <text:s/>номер <text:s/>и <text:s/>дата <text:s/>выдачи <text:s/>паспорта <text:s/>или <text:s/>иного <text:s/>документа,<text:bookmark text:name="p_5641"/> удостоверяющего личность: ___________________________________________________</text:p>
        <text:p text:style-name="P199"><text:bookmark text:name="p_5651"/><text:s text:c="5"/>- адрес регистрации по месту жительства: _____________________________</text:p>
        <text:p text:style-name="P199"><text:bookmark text:name="p_5661"/><text:s text:c="5"/>- контактные данные: _______________________________________________</text:p>
        <text:p text:style-name="P129"><text:bookmark text:name="p_5671"/><text:span text:style-name="Основной_20_шрифт_20_абзаца"><text:span text:style-name="T114"><text:s text:c="5"/>4. <text:s/>Данные <text:s/>об <text:s/>источниках <text:s/>образования <text:s/></text:span></text:span><text:span text:style-name="Emphasis"><text:span text:style-name="T110">ТКО</text:span></text:span><text:span text:style-name="Основной_20_шрифт_20_абзаца"><text:span text:style-name="T114">, <text:s/>которые планируются к</text:span></text:span><text:bookmark text:name="p_5681"/><text:span text:style-name="Основной_20_шрифт_20_абзаца"><text:span text:style-name="T114"> складированию в месте (на площадке) накопления </text:span></text:span><text:span text:style-name="Emphasis"><text:span text:style-name="T110">ТКО</text:span></text:span><text:span text:style-name="Основной_20_шрифт_20_абзаца"><text:span text:style-name="T114">.</text:span></text:span></text:p>
        <text:p text:style-name="P129"><text:bookmark text:name="p_5691"/><text:span text:style-name="Основной_20_шрифт_20_абзаца"><text:span text:style-name="T114"><text:s text:c="5"/>Сведения <text:s text:c="3"/>об <text:s text:c="3"/>одном <text:s text:c="3"/>или <text:s text:c="3"/>нескольких <text:s/>объектах <text:s/>капитального</text:span></text:span><text:bookmark text:name="p_5701"/><text:span text:style-name="Основной_20_шрифт_20_абзаца"><text:span text:style-name="T114"> строительства, <text:s text:c="3"/>территории <text:s text:c="3"/>(части <text:s text:c="3"/>территории) <text:s text:c="2"/>сельского поселения, <text:s text:c="2"/>при</text:span></text:span><text:bookmark text:name="p_5711"/><text:span text:style-name="Основной_20_шрифт_20_абзаца"><text:span text:style-name="T114"> осуществлении <text:s/>деятельности <text:s/>на <text:s/>которых <text:s/>у <text:s/>физических и юридических лиц</text:span></text:span><text:bookmark text:name="p_5721"/><text:span text:style-name="Основной_20_шрифт_20_абзаца"><text:span text:style-name="T114"> образуются <text:s/></text:span></text:span><text:span text:style-name="Emphasis"><text:span text:style-name="T110">ТКО</text:span></text:span><text:span text:style-name="Основной_20_шрифт_20_абзаца"><text:span text:style-name="T114">, <text:s/>планируемые к складированию в соответствующем месте (на</text:span></text:span><text:bookmark text:name="p_5731"/><text:span text:style-name="Основной_20_шрифт_20_абзаца"><text:span text:style-name="T114"> площадке) накопления </text:span></text:span><text:span text:style-name="Emphasis"><text:span text:style-name="T110">ТКО</text:span></text:span><text:span text:style-name="Основной_20_шрифт_20_абзаца"><text:span text:style-name="T114">: </text:span></text:span><text:span text:style-name="Основной_20_шрифт_20_абзаца"><text:span text:style-name="T119">продуктовый магазин</text:span></text:span><text:span text:style-name="Основной_20_шрифт_20_абзаца"><text:span text:style-name="T114">_________________________</text:span></text:span></text:p>
        <text:p text:style-name="P129"/>
        <text:p text:style-name="P199"><text:bookmark text:name="p_5741"/>Заявитель:</text:p>
        <text:p text:style-name="P199"><text:span text:style-name="T151">29</text:span> <text:s/><text:span text:style-name="T155">мая <text:s/></text:span><text:span text:style-name="T154">20</text:span><text:span text:style-name="T151">23г</text:span><text:span text:style-name="T150"> </text:span><text:s text:c="55"/>_____________<text:span text:style-name="T151">Иванов И.И.</text:span></text:p>
        <text:p text:style-name="P192"><text:span text:style-name="Основной_20_шрифт_20_абзаца"><text:span text:style-name="T122">(дата) <text:s text:c="100"/>(подпись, расшифровка)</text:span></text:span></text:p>
        <text:p text:style-name="P192"><text:span text:style-name="Основной_20_шрифт_20_абзаца"><text:span text:style-name="T122"/></text:span></text:p>
        <text:p text:style-name="P192"><text:span text:style-name="Основной_20_шрифт_20_абзаца"><text:span text:style-name="T122"/></text:span></text:p>
        <text:p text:style-name="P192"><text:span text:style-name="Основной_20_шрифт_20_абзаца"><text:span text:style-name="T122"/></text:span></text:p>
        <text:p text:style-name="P192"><text:span text:style-name="Основной_20_шрифт_20_абзаца"><text:span text:style-name="T114">Начальник отдела <text:s/></text:span></text:span></text:p>
        <text:p text:style-name="P30">жилищно-коммунального хозяйства,</text:p>
        <text:p text:style-name="P30">транспорта и связи администрации</text:p>
        <text:p text:style-name="P30">муниципального образования</text:p>
        <text:p text:style-name="P192"><text:span text:style-name="Основной_20_шрифт_20_абзаца"><text:span text:style-name="T121">Кореновский район<text:tab/><text:tab/> <text:s text:c="60"/>В.Н. Нейжмак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Обычный1" style:family="paragraph">
      <style:paragraph-properties fo:margin-top="0cm" fo:margin-bottom="0.353cm" style:contextual-spacing="false" style:line-height-at-least="0.176cm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fo:hyphenate="tru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0.5pt" fo:language="en" fo:country="US" style:font-name-asian="SimSun" style:font-family-asian="SimSun" style:font-family-generic-asian="system" style:font-pitch-asian="variable" style:font-size-asian="10.5pt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fo:hyphenate="false" loext:hyphenation-no-caps="false"/>
    </style:style>
    <style:style style:name="_2e_FORMATTEXT" style:display-name=".FORMATTEXT" style:family="paragraph">
      <style:paragraph-properties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fo:color="#00000a" loext:opacity="100%" style:font-name="Arial" fo:font-family="Arial" style:font-family-generic="swiss" style:font-pitch="variable" fo:font-size="19pt" style:font-name-asian="Times New Roman" style:font-family-asian="'Times New Roman'" style:font-family-generic-asian="roman" style:font-pitch-asian="variable" style:font-size-asian="19pt" style:font-name-complex="Arial" style:font-family-complex="Arial" style:font-family-generic-complex="swiss" style:font-pitch-complex="variable" style:font-size-complex="19pt" style:language-complex="ar" style:country-complex="SA" fo:hyphenate="false" loext:hyphenation-no-caps="false"/>
    </style:style>
    <style:style style:name="p3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formattext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letter-kerning="false" style:language-asian="ru" style:country-asian="RU" fo:hyphenate="true" loext:hyphenation-no-caps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Обычный_20__28_веб_29_1" style:display-name="Обычный (веб)1" style:family="paragraph">
      <style:paragraph-properties fo:margin-top="0.176cm" fo:margin-bottom="0.176cm" style:contextual-spacing="false" fo:hyphenation-ladder-count="no-limit"/>
      <style:text-properties style:font-name="Times" fo:font-family="Times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" style:font-family-complex="Times" style:font-family-generic-complex="roman" style:font-pitch-complex="variable" style:font-size-complex="14pt" style:language-complex="ar" style:country-complex="SA" fo:hyphenate="false" loext:hyphenation-no-caps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Прижатый_20_влево" style:display-name="Прижатый влево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бычный2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letter-kerning="false"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pj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pboth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Основной_20_текст1" style:display-name="Основной текст1" style:family="paragraph" style:parent-style-name="Standard">
      <style:paragraph-properties fo:margin-top="0cm" fo:margin-bottom="0.212cm" style:contextual-spacing="false" fo:line-height="120%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 loext:hyphenation-no-caps="false"/>
    </style:style>
    <style:style style:name="Обычный_20__28_веб_29_2" style:display-name="Обычный (веб)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1.27cm" style:auto-text-indent="false"/>
      <style:text-properties fo:hyphenate="true" loext:hyphenation-no-caps="false"/>
    </style:style>
    <style:style style:name="Подсказки_20_для_20_контекста" style:display-name="Подсказки для контекста" style:family="paragraph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font-name-complex="Mangal" style:font-family-complex="Mangal" style:font-family-generic-complex="roman" style:font-pitch-complex="variable" fo:hyphenate="false" loext:hyphenation-no-caps="false"/>
    </style:style>
    <style:style style:name="Основное_20_меню_20__28_по_20_умолчанию_29_" style:display-name="Основное меню (по умолчанию)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fo:hyphenate="false" loext:hyphenation-no-caps="false"/>
    </style:style>
    <style:style style:name="Обзор_20_изменений_20_документа_20_1" style:display-name="Обзор изменений документа 1" style:family="paragraph">
      <style:paragraph-properties fo:text-align="center" style:justify-single-word="false" fo:hyphenation-ladder-count="no-limit"/>
      <style:text-properties fo:color="#800080" loext:opacity="100%" style:font-name="Times New Roman" fo:font-family="'Times New Roman'" style:font-family-generic="roman" style:font-pitch="variable" fo:font-style="italic" style:font-name-asian="SimSun" style:font-family-asian="SimSun" style:font-family-generic-asian="system" style:font-pitch-asian="variable" style:font-style-asian="italic" style:font-name-complex="Mangal" style:font-family-complex="Mangal" style:font-family-generic-complex="roman" style:font-pitch-complex="variable" fo:hyphenate="false" loext:hyphenation-no-caps="false"/>
    </style:style>
    <style:style style:name="Обзор_20_изменений_20_документа_20_2" style:display-name="Обзор изменений документа 2" style:family="paragraph">
      <style:paragraph-properties fo:hyphenation-ladder-count="no-limit"/>
      <style:text-properties fo:color="#800080" loext:opacity="100%" style:font-name="Times New Roman" fo:font-family="'Times New Roman'" style:font-family-generic="roman" style:font-pitch="variable" fo:font-style="italic" style:font-name-asian="SimSun" style:font-family-asian="SimSun" style:font-family-generic-asian="system" style:font-pitch-asian="variable" style:font-style-asian="italic" style:font-name-complex="Mangal" style:font-family-complex="Mangal" style:font-family-generic-complex="roman" style:font-pitch-complex="variable" fo:hyphenate="false" loext:hyphenation-no-caps="false"/>
    </style:style>
    <style:style style:name="Дочерний_20_элемент_20_списка" style:display-name="Дочерний элемент списка" style:family="paragraph">
      <style:paragraph-properties fo:text-align="justify" style:justify-single-word="false" fo:hyphenation-ladder-count="no-limit"/>
      <style:text-properties fo:color="#868381" loext:opacity="100%"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fo:hyphenate="false" loext:hyphenation-no-caps="false"/>
    </style:style>
    <style:style style:name="Формула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background-color="#f5f3da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ЭР-содержание_20__28_правое_20_окно_29_" style:display-name="ЭР-содержание (правое окно)" style:family="paragraph">
      <style:paragraph-properties fo:margin-top="0.529cm" fo:margin-bottom="0cm" style:contextual-spacing="false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Заголовок_20_ЭР_20__28_правое_20_окно_29_" style:display-name="Заголовок ЭР (правое окно)" style:family="paragraph">
      <style:paragraph-properties fo:margin-top="0.529cm" fo:margin-bottom="0.441cm" style:contextual-spacing="false" fo:hyphenation-ladder-count="no-limit"/>
      <style:text-properties fo:color="#26282f" loext:opacity="100%" fo:font-size="13pt" fo:font-weight="bold" style:font-name-asian="SimSun" style:font-family-asian="SimSun" style:font-family-generic-asian="system" style:font-pitch-asian="variable" style:font-size-asian="13pt" style:font-weight-asian="bold" fo:hyphenate="false" loext:hyphenation-no-caps="false"/>
    </style:style>
    <style:style style:name="Заголовок_20_ЭР_20__28_левое_20_окно_29_" style:display-name="Заголовок ЭР (левое окно)" style:family="paragraph">
      <style:paragraph-properties fo:margin-top="0.529cm" fo:margin-bottom="0.441cm" style:contextual-spacing="false" fo:text-align="center" style:justify-single-word="false" fo:hyphenation-ladder-count="no-limit"/>
      <style:text-properties fo:color="#26282f" loext:opacity="100%" style:font-name="Times New Roman" fo:font-family="'Times New Roman'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Текст_20_ЭР_20__28_см._20_также_29_" style:display-name="Текст ЭР (см. также)" style:family="paragraph">
      <style:paragraph-properties fo:margin-top="0.353cm" fo:margin-bottom="0cm" style:contextual-spacing="false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fo:hyphenate="false" loext:hyphenation-no-caps="false"/>
    </style:style>
    <style:style style:name="Напишите_20_нам" style:display-name="Напишите нам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0pt" fo:background-color="#efffad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fo:hyphenate="false" loext:hyphenation-no-caps="false"/>
    </style:style>
    <style:style style:name="Внимание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background-color="#f5f3da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Подчёркнутый_20_текст" style:display-name="Подчёркнутый текст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use-window-font-color="true" loext:opacity="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Ссылка_20_на_20_официальную_20_публикацию" style:display-name="Ссылка на официальную публикацию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use-window-font-color="true" loext:opacity="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Заголовок_20_распахивающейся_20_части_20_диалога" style:display-name="Заголовок распахивающейся части диалога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fo:color="#000080" loext:opacity="100%" style:font-name="Times New Roman" fo:font-family="'Times New Roman'" style:font-family-generic="roman" style:font-pitch="variable" fo:font-size="11pt" fo:font-style="italic" style:font-name-asian="SimSun" style:font-family-asian="SimSun" style:font-family-generic-asian="system" style:font-pitch-asian="variable" style:font-size-asian="11pt" style:font-style-asian="italic" style:font-name-complex="Mangal" style:font-family-complex="Mangal" style:font-family-generic-complex="roman" style:font-pitch-complex="variable" fo:hyphenate="false" loext:hyphenation-no-caps="false"/>
    </style:style>
    <style:style style:name="Заголовок_20_группы_20_контролов" style:display-name="Заголовок группы контролов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Подзаголовок_20_для_20_информации_20_об_20_изменениях" style:display-name="Подзаголовок для информации об изменениях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loext:opacity="100%" fo:font-size="9pt" fo:font-weight="bold" style:font-name-asian="SimSun" style:font-family-asian="SimSun" style:font-family-generic-asian="system" style:font-pitch-asian="variable" style:font-size-asian="9pt" style:font-weight-asian="bold" fo:hyphenate="false" loext:hyphenation-no-caps="false"/>
    </style:style>
    <style:style style:name="Текст_20_информации_20_об_20_изменениях" style:display-name="Текст информации об изменениях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loext:opacity="100%" style:font-name="Times New Roman" fo:font-family="'Times New Roman'" style:font-family-generic="roman" style:font-pitch="variable" fo:font-size="9pt" style:font-name-asian="SimSun" style:font-family-asian="SimSun" style:font-family-generic-asian="system" style:font-pitch-asian="variable" style:font-size-asian="9pt" style:font-name-complex="Mangal" style:font-family-complex="Mangal" style:font-family-generic-complex="roman" style:font-pitch-complex="variable" fo:hyphenate="false" loext:hyphenation-no-caps="false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1" style:list-style-name="">
      <style:paragraph-properties fo:margin-top="0.191cm" fo:margin-bottom="0.191cm" style:contextual-spacing="false" fo:text-align="center" style:justify-single-word="false" fo:hyphenation-ladder-count="no-limit"/>
      <style:text-properties fo:color="#26282f" loext:opacity="100%" fo:font-size="9pt" fo:font-weight="normal" style:font-size-asian="9pt" style:font-weight-asian="normal" fo:hyphenate="false" loext:hyphenation-no-caps="false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color="#26282f" loext:opacity="100%" fo:font-size="9pt" fo:background-color="#ffffff" style:font-size-asian="9pt" fo:hyphenate="false" loext:hyphenation-no-caps="false"/>
    </style:style>
    <style:style style:name="Информация_20_об_20_изменениях" style:display-name="Информация об изменениях" style:family="paragraph">
      <style:paragraph-properties fo:hyphenation-ladder-count="no-limit"/>
      <style:text-properties fo:color="#353842" loext:opacity="100%" style:font-name="Times New Roman" fo:font-family="'Times New Roman'" style:font-family-generic="roman" style:font-pitch="variable" fo:font-size="9pt" fo:background-color="#eaefed" style:font-name-asian="SimSun" style:font-family-asian="SimSun" style:font-family-generic-asian="system" style:font-pitch-asian="variable" style:font-size-asian="9pt" style:font-name-complex="Mangal" style:font-family-complex="Mangal" style:font-family-generic-complex="roman" style:font-pitch-complex="variable" fo:hyphenate="false" loext:hyphenation-no-caps="false"/>
    </style:style>
    <style:style style:name="Пример.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background-color="#f5f3da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Примечание.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background-color="#f5f3da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Внимание_3a__20_криминал_21__21_" style:display-name="Внимание: криминал!!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background-color="#f5f3da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Внимание_3a__20_недобросовестность_21_" style:display-name="Внимание: недобросовестность!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background-color="#f5f3da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Куда_20_обратиться_3f_" style:display-name="Куда обратиться?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background-color="#f5f3da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Необходимые_20_документы" style:display-name="Необходимые документы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background-color="#f5f3da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Центрированный_20__28_таблица_29_" style:display-name="Центрированный (таблица)" style:family="paragraph">
      <style:paragraph-properties fo:text-align="center" style:justify-single-word="false" fo:hyphenation-ladder-count="no-limit"/>
      <style:text-properties style:font-name-asian="SimSun" style:font-family-asian="SimSun" style:font-family-generic-asian="system" style:font-pitch-asian="variable" fo:hyphenate="false" loext:hyphenation-no-caps="false"/>
    </style:style>
    <style:style style:name="Интерактивный_20_заголовок" style:display-name="Интерактивный заголовок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fo:color="#0058a9" loext:opacity="100%" style:font-name="Verdana" fo:font-family="Verdana" style:font-family-generic="swiss" style:font-pitch="variable" fo:font-size="11pt" fo:background-color="#f0f0f0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Переменная_20_часть" style:display-name="Переменная часть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fo:hyphenate="false" loext:hyphenation-no-caps="false"/>
    </style:style>
    <style:style style:name="Постоянная_20_часть" style:display-name="Постоянная часть" style:family="paragraph" style:parent-style-name="Основное_20_меню_20__28_по_20_умолчанию_29_">
      <style:paragraph-properties fo:hyphenation-ladder-count="no-limit"/>
      <style:text-properties fo:color="#0058a9" loext:opacity="100%" fo:hyphenate="false" loext:hyphenation-no-caps="false"/>
    </style:style>
    <style:style style:name="Основное_20_меню_20__28_преемственное_29_" style:display-name="Основное меню (преемственное)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use-window-font-color="true" loext:opacity="0%" style:font-name="Verdana" fo:font-family="Verdana" style:font-family-generic="swiss" style:font-pitch="variable" fo:font-size="11pt" style:font-name-asian="SimSun" style:font-family-asian="SimSun" style:font-family-generic-asian="system" style:font-pitch-asian="variable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Колонтитул_20__28_правый_29_" style:display-name="Колонтитул (правый)" style:family="paragraph">
      <style:paragraph-properties fo:text-align="end" style:justify-single-word="false" fo:hyphenation-ladder-count="no-limit"/>
      <style:text-properties fo:font-size="7pt" style:font-name-asian="SimSun" style:font-family-asian="SimSun" style:font-family-generic-asian="system" style:font-pitch-asian="variable" style:font-size-asian="7pt" fo:hyphenate="false" loext:hyphenation-no-caps="false"/>
    </style:style>
    <style:style style:name="Колонтитул_20__28_левый_29_" style:display-name="Колонтитул (левый)" style:family="paragraph">
      <style:paragraph-properties fo:hyphenation-ladder-count="no-limit"/>
      <style:text-properties fo:font-size="7pt" style:font-name-asian="SimSun" style:font-family-asian="SimSun" style:font-family-generic-asian="system" style:font-pitch-asian="variable" style:font-size-asian="7pt" fo:hyphenate="false" loext:hyphenation-no-caps="false"/>
    </style:style>
    <style:style style:name="Словарная_20_статья" style:display-name="Словарная статья" style:family="paragraph">
      <style:paragraph-properties fo:margin-left="0cm" fo:margin-right="0.208cm" fo:text-align="justify" style:justify-single-word="false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Оглавление" style:family="paragraph">
      <style:paragraph-properties fo:margin-left="0.24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3pt" fo:hyphenate="false" loext:hyphenation-no-caps="false"/>
    </style:style>
    <style:style style:name="Комментарий_20_пользователя" style:display-name="Комментарий пользователя" style:family="paragraph">
      <style:paragraph-properties fo:hyphenation-ladder-count="no-limit"/>
      <style:text-properties fo:color="#353842" loext:opacity="100%" fo:background-color="#ffdfe0" style:font-name-asian="SimSun" style:font-family-asian="SimSun" style:font-family-generic-asian="system" style:font-pitch-asian="variable" fo:hyphenate="false" loext:hyphenation-no-caps="false"/>
    </style:style>
    <style:style style:name="Информация_20_об_20_изменениях_20_документа" style:display-name="Информация об изменениях документа" style:family="paragraph">
      <style:paragraph-properties fo:hyphenation-ladder-count="no-limit"/>
      <style:text-properties fo:color="#353842" loext:opacity="100%" fo:font-style="italic" fo:background-color="#f0f0f0" style:font-name-asian="SimSun" style:font-family-asian="SimSun" style:font-family-generic-asian="system" style:font-pitch-asian="variable" style:font-style-asian="italic" fo:hyphenate="false" loext:hyphenation-no-caps="false"/>
    </style:style>
    <style:style style:name="Технический_20_комментарий" style:display-name="Технический комментарий" style:family="paragraph">
      <style:paragraph-properties fo:hyphenation-ladder-count="no-limit"/>
      <style:text-properties fo:color="#463f31" loext:opacity="100%" style:font-name="Times New Roman" fo:font-family="'Times New Roman'" style:font-family-generic="roman" style:font-pitch="variable" fo:background-color="#ffffa6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Текст_20_в_20_таблице" style:display-name="Текст в таблице" style:family="paragraph">
      <style:paragraph-properties fo:margin-left="0cm" fo:margin-right="0cm" fo:text-align="justify" style:justify-single-word="false" fo:hyphenation-ladder-count="no-limit" fo:text-indent="0.882cm" style:auto-text-indent="false"/>
      <style:text-properties style:font-name-asian="SimSun" style:font-family-asian="SimSun" style:font-family-generic-asian="system" style:font-pitch-asian="variable" fo:hyphenate="false" loext:hyphenation-no-caps="false"/>
    </style:style>
    <style:style style:name="Текст_20__28_прав._20_подпись_29_" style:display-name="Текст (прав. подпись)" style:family="paragraph">
      <style:paragraph-properties fo:text-align="end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Текст_20__28_лев._20_подпись_29_" style:display-name="Текст (лев. подпись)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Заголовок_20_статьи" style:display-name="Заголовок статьи" style:family="paragraph">
      <style:paragraph-properties fo:margin-left="2.843cm" fo:margin-right="0cm" fo:text-align="justify" style:justify-single-word="false" fo:hyphenation-ladder-count="no-limit" fo:text-indent="-1.573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Текст_20__28_справка_29_" style:display-name="Текст (справка)" style:family="paragraph">
      <style:paragraph-properties fo:margin-left="0.3cm" fo:margin-right="0.3cm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Моноширинный" style:family="paragraph">
      <style:paragraph-properties fo:hyphenation-ladder-count="no-limit"/>
      <style:text-properties style:use-window-font-color="true" loext:opacity="0%" style:font-name="Courier New" fo:font-family="'Courier New'" style:font-family-generic="modern" style:font-pitch="fixed" style:font-name-asian="SimSun" style:font-family-asian="SimSun" style:font-family-generic-asian="system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Комментарий" style:family="paragraph">
      <style:paragraph-properties fo:hyphenation-ladder-count="no-limit"/>
      <style:text-properties fo:color="#353842" loext:opacity="100%" style:font-name="Times New Roman" fo:font-family="'Times New Roman'" style:font-family-generic="roman" style:font-pitch="variable" fo:background-color="#f0f0f0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western" style:family="paragraph">
      <style:paragraph-properties fo:margin-top="0cm" fo:margin-bottom="0.21cm" style:contextual-spacing="false" style:line-height-at-least="0.176cm" fo:hyphenation-ladder-count="no-limit">
        <style:tab-stops>
          <style:tab-stop style:position="1.249cm"/>
        </style:tab-stops>
      </style:paragraph-properties>
      <style:text-properties fo:hyphenate="false" loext:hyphenation-no-caps="false"/>
    </style:style>
    <style:style style:name="WW-Базовый" style:family="paragraph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use-window-font-color="true" loext:opacity="0%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Стандартный_20_HTML" style:display-name="Стандартный HTML" style:family="paragraph">
      <style:paragraph-properties style:line-height-at-least="0.176cm" fo:hyphenation-ladder-count="no-limit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p4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ConsPlusCell" style:family="paragraph">
      <style:paragraph-properties fo:hyphenation-ladder-count="no-limit"/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аблицы_20__28_моноширинный_29_" style:display-name="Таблицы (моноширинный)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fo:font-size="13pt" style:font-name-asian="Courier New" style:font-family-asian="'Courier New'" style:font-family-generic-asian="modern" style:font-pitch-asian="fixed" style:font-size-asian="13pt" style:font-name-complex="Courier New" style:font-family-complex="'Courier New'" style:font-family-generic-complex="modern" style:font-pitch-complex="fixed" style:font-size-complex="13pt" fo:hyphenate="true" loext:hyphenation-no-caps="false"/>
    </style:style>
    <style:style style:name="заголовок_20_1" style:display-name="заголовок 1" style:family="paragraph" style:parent-style-name="Standard">
      <style:paragraph-properties fo:hyphenation-ladder-count="no-limit" fo:keep-with-next="always"/>
      <style:text-properties fo:font-size="14pt" style:font-size-asian="14pt" style:font-size-complex="14pt" fo:hyphenate="true" loext:hyphenation-no-caps="false"/>
    </style:style>
    <style:style style:name="ConsPlusNonformat" style:family="paragraph">
      <style:paragraph-properties fo:hyphenation-ladder-count="no-limit"/>
      <style:text-properties style:use-window-font-color="true" loext:opacity="0%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8pt" style:font-name-asian="Calibri" style:font-family-asian="Calibri" style:font-family-generic-asian="swiss" style:font-pitch-asian="variable" style:font-size-asian="8pt" style:font-size-complex="8pt" fo:hyphenate="true" loext:hyphenation-no-caps="false"/>
    </style:style>
    <style:style style:name="основной_20_текст_20_документа" style:display-name="основной текст документа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.921cm" style:auto-text-indent="false"/>
      <style:text-properties fo:font-size="14pt" style:font-name-asian="Calibri" style:font-family-asian="Calibri" style:font-family-generic-asian="swiss" style:font-pitch-asian="variable" style:font-size-asian="14pt" fo:hyphenate="true" loext:hyphenation-no-caps="false"/>
    </style:style>
    <style:style style:name="нум_20_список_20_1" style:display-name="нум список 1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0.921cm" style:auto-text-indent="false">
        <style:tab-stops>
          <style:tab-stop style:position="0.635cm"/>
        </style:tab-stops>
      </style:paragraph-properties>
      <style:text-properties fo:font-size="14pt" style:font-name-asian="Calibri" style:font-family-asian="Calibri" style:font-family-generic-asian="swiss" style:font-pitch-asian="variable" style:font-size-asian="14pt" fo:hyphenate="false" loext:hyphenation-no-caps="false"/>
    </style:style>
    <style:style style:name="марк_20_список_20_1" style:display-name="марк список 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.921cm" style:auto-text-indent="false">
        <style:tab-stops>
          <style:tab-stop style:position="0.635cm"/>
        </style:tab-stops>
      </style:paragraph-properties>
      <style:text-properties fo:font-size="14pt" style:font-name-asian="Calibri" style:font-family-asian="Calibri" style:font-family-generic-asian="swiss" style:font-pitch-asian="variable" style:font-size-asian="14pt" fo:hyphenate="tru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fo:language="en" fo:country="US" style:font-name-asian="Lucida Sans Unicode" style:font-family-asian="'Lucida Sans Unicode'" style:font-family-generic-asian="swiss" style:font-pitch-asian="variable" style:font-size-asian="8pt" style:font-size-complex="8pt" style:language-complex="en" style:country-complex="US" fo:hyphenate="true" loext:hyphenation-no-caps="false"/>
    </style:style>
    <style:style style:name="ConsTitle" style:family="paragraph">
      <style:paragraph-properties fo:hyphenation-ladder-count="no-limit"/>
      <style:text-properties style:use-window-font-color="true" loext:opacity="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Знак1_20_Знак" style:display-name="Знак1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Основной_20_текст_20_с_20_отступом_20_33" style:display-name="Основной текст с отступом 33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hyphenation-ladder-count="no-limit" fo:text-indent="1.501cm" style:auto-text-indent="false">
        <style:tab-stops/>
      </style:paragraph-properties>
      <style:text-properties fo:font-size="8pt" style:font-size-asian="8pt" style:font-size-complex="8pt" fo:hyphenate="true" loext:hyphenation-no-caps="false"/>
    </style:style>
    <style:style style:name="Основной_20_текст_20_31" style:display-name="Основной текст 3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.501cm" style:auto-text-indent="false"/>
      <style:text-properties fo:font-size="8pt" style:font-size-asian="8pt" style:font-size-complex="8pt" fo:hyphenate="tru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true" loext:hyphenation-no-caps="false"/>
    </style:style>
    <style:style style:name="Указатель1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Указатель2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Указатель3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Информация_20_о_20_версии" style:display-name="Информация о версии" style:family="paragraph">
      <style:paragraph-properties fo:margin-left="0.3cm" fo:margin-right="0cm" fo:margin-top="0.132cm" fo:margin-bottom="0cm" style:contextual-spacing="false" fo:hyphenation-ladder-count="no-limit" fo:text-indent="0cm" style:auto-text-indent="false">
        <style:tab-stops/>
      </style:paragraph-properties>
      <style:text-properties fo:color="#353842" loext:opacity="100%" fo:font-style="italic" style:font-style-asian="italic" fo:hyphenate="false" loext:hyphenation-no-caps="false"/>
    </style:style>
    <style:style style:name="Style7" style:family="paragraph" style:parent-style-name="Standard">
      <style:paragraph-properties fo:margin-left="0cm" fo:margin-right="0cm" fo:line-height="0.78cm" fo:text-align="justify" style:justify-single-word="false" fo:hyphenation-ladder-count="no-limit" fo:text-indent="1.219cm" style:auto-text-indent="false" style:vertical-align="auto"/>
      <style:text-properties style:letter-kerning="false" style:font-name-asian="F" style:font-family-asian="F" style:font-family-generic-asian="system" style:font-pitch-asian="variable" style:language-asian="ru" style:country-asian="RU" fo:hyphenate="true" loext:hyphenation-no-caps="false"/>
    </style:style>
    <style:style style:name="Style10" style:family="paragraph" style:parent-style-name="Standard">
      <style:paragraph-properties fo:margin-left="0cm" fo:margin-right="0cm" fo:line-height="0.85cm" fo:text-align="justify" style:justify-single-word="false" fo:hyphenation-ladder-count="no-limit" fo:text-indent="1.245cm" style:auto-text-indent="false" style:vertical-align="auto"/>
      <style:text-properties style:letter-kerning="false" style:font-name-asian="F" style:font-family-asian="F" style:font-family-generic-asian="system" style:font-pitch-asian="variable" style:language-asian="ru" style:country-asian="RU" fo:hyphenate="true" loext:hyphenation-no-caps="false"/>
    </style:style>
    <style:style style:name="p6" style:family="paragraph" style:parent-style-name="Standard">
      <style:paragraph-properties fo:margin-top="0cm" fo:margin-bottom="0.494cm" style:contextual-spacing="false" fo:hyphenation-ladder-count="no-limit" style:vertical-align="auto"/>
      <style:text-properties fo:color="#00000a" loext:opacity="100%" style:letter-kerning="false" style:language-asian="ru" style:country-asian="RU" fo:hyphenate="true" loext:hyphenation-no-caps="false"/>
    </style:style>
    <style:style style:name="s_5f_1" style:display-name="s_1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tru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Font_20_Style36" style:display-name="Font Style36" style:family="text" style:parent-style-name="Основной_20_шрифт_20_абзаца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Font_20_Style39" style:display-name="Font Style39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27" style:display-name="ListLabel 27" style:family="text">
      <style:text-properties fo:color="#00b050" loext:opacity="100%" fo:font-size="14pt" style:font-size-asian="14pt" style:language-asian="ru" style:country-asian="RU" style:font-size-complex="14pt"/>
    </style:style>
    <style:style style:name="ListLabel_20_28" style:display-name="ListLabel 28" style:family="text">
      <style:text-properties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29" style:display-name="ListLabel 29" style:family="text">
      <style:text-properties fo:color="#00b050" loext:opacity="100%"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31" style:display-name="ListLabel 3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ListLabel_20_32" style:display-name="ListLabel 32" style:family="text">
      <style:text-properties fo:color="#00b05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_20_Style24" style:display-name="Font Style24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92" style:display-name="ListLabel 92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Label_20_91" style:display-name="ListLabel 91" style:family="text">
      <style:text-properties style:use-window-font-color="true" loext:opacity="0%" fo:font-size="14pt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90" style:display-name="ListLabel 90" style:family="text">
      <style:text-properties style:use-window-font-color="true" loext:opacity="0%" style:font-name="Times New Roman" fo:font-family="'Times New Roman'" style:font-family-generic="roman" style:font-pitch="variable" fo:font-size="14pt" style:text-underline-style="none" fo:font-weight="normal" style:font-name-asian="Lucida Sans Unicode" style:font-family-asian="'Lucida Sans Unicode'" style:font-family-generic-asian="swiss" style:font-pitch-asian="variable" style:font-size-asian="14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89" style:display-name="ListLabel 89" style:family="text">
      <style:text-properties fo:color="#00b05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88" style:display-name="ListLabel 88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85" style:display-name="ListLabel 85" style:family="text">
      <style:text-properties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84" style:display-name="ListLabel 84" style:family="text">
      <style:text-properties fo:color="#00b050" loext:opacity="100%" fo:font-size="14pt" style:font-size-asian="14pt" style:language-asian="ru" style:country-asian="RU" style:font-size-complex="14pt"/>
    </style:style>
    <style:style style:name="ListLabel_20_80" style:display-name="ListLabel 80" style:family="text">
      <style:text-properties fo:font-size="14pt" style:font-size-asian="14pt" style:font-size-complex="14pt"/>
    </style:style>
    <style:style style:name="ListLabel_20_68" style:display-name="ListLabel 68" style:family="text">
      <style:text-properties fo:color="#00b050" loext:opacity="100%" fo:font-size="14pt" style:font-size-asian="14pt" style:font-size-complex="14pt"/>
    </style:style>
    <style:style style:name="ListLabel_20_30" style:display-name="ListLabel 30" style:family="text">
      <style:text-properties fo:color="#00b050" loext:opacity="100%" fo:font-size="14pt" style:font-size-asian="14pt" style:font-size-complex="14pt"/>
    </style:style>
    <style:style style:name="ListLabel_20_67" style:display-name="ListLabel 67" style:family="text">
      <style:text-properties fo:color="#00b050" loext:opacity="100%"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66" style:display-name="ListLabel 66" style:family="text">
      <style:text-properties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65" style:display-name="ListLabel 65" style:family="text">
      <style:text-properties fo:color="#00b050" loext:opacity="100%" fo:font-size="14pt" style:font-size-asian="14pt" style:language-asian="ru" style:country-asian="RU" style:font-size-complex="14pt"/>
    </style:style>
    <style:style style:name="ListLabel_20_61" style:display-name="ListLabel 61" style:family="text">
      <style:text-properties fo:font-size="14pt" style:font-size-asian="14pt" style:font-size-complex="14pt"/>
    </style:style>
    <style:style style:name="ListLabel_20_23" style:display-name="ListLabel 23" style:family="text">
      <style:text-properties fo:font-size="14pt" style:font-size-asian="14pt" style:font-size-complex="14pt"/>
    </style:style>
    <style:style style:name="ListLabel_20_41" style:display-name="ListLabel 41" style:family="text">
      <style:text-properties fo:font-size="14pt" style:font-size-asian="14pt" style:language-asian="ru" style:country-asian="RU" style:font-size-complex="14pt"/>
    </style:style>
    <style:style style:name="ListLabel_20_22" style:display-name="ListLabel 22" style:family="text">
      <style:text-properties fo:font-size="14pt" style:font-size-asian="14pt" style:language-asian="ru" style:country-asian="RU" style:font-size-complex="14pt"/>
    </style:style>
    <style:style style:name="Основной_20_шрифт_20_абзаца4" style:display-name="Основной шрифт абзаца4" style:family="text"/>
    <style:style style:name="ListLabel_20_18" style:display-name="ListLabel 18" style:family="text">
      <style:text-properties fo:color="#0070c0" loext:opacity="100%" fo:font-size="14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Label_20_17" style:display-name="ListLabel 17" style:family="text">
      <style:text-properties fo:color="#0070c0" loext:opacity="100%" style:font-name="Times New Roman" fo:font-family="'Times New Roman'" style:font-family-generic="roman" style:font-pitch="variable" fo:font-size="14pt" fo:font-weight="normal" style:font-name-asian="Lucida Sans Unicode" style:font-family-asian="'Lucida Sans Unicode'" style:font-family-generic-asian="swiss" style:font-pitch-asian="variable" style:font-size-asian="14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19" style:display-name="ListLabel 19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3" style:display-name="ListLabel 13" style:family="text">
      <style:text-properties fo:color="#26282f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lk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nk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Font_20_Style16" style:display-name="Font Style16" style:family="text">
      <style:text-properties fo:font-size="13pt" style:font-size-asian="13pt" style:font-size-complex="13pt"/>
    </style:style>
    <style:style style:name="Сравнение_20_редакций" style:display-name="Сравнение редакций" style:family="text">
      <style:text-properties fo:color="#26282f" loext:opacity="100%" fo:font-weight="normal" style:font-weight-asian="normal"/>
    </style:style>
    <style:style style:name="Ссылка_20_на_20_утративший_20_силу_20_документ" style:display-name="Ссылка на утративший силу документ" style:family="text">
      <style:text-properties fo:color="#749232" loext:opacity="100%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loext:opacity="100%" fo:font-style="italic" fo:font-weight="bold" style:font-style-asian="italic" style:font-weight-asian="bold"/>
    </style:style>
    <style:style style:name="Выделение_20_для_20_Базового_20_Поиска" style:display-name="Выделение для Базового Поиска" style:family="text">
      <style:text-properties fo:color="#0058a9" loext:opacity="100%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loext:opacity="100%" fo:font-weight="bold" style:font-weight-asian="bold"/>
    </style:style>
    <style:style style:name="Заголовок_20_своего_20_сообщения" style:display-name="Заголовок своего сообщения" style:family="text">
      <style:text-properties fo:color="#26282f" loext:opacity="100%" fo:font-weight="bold" style:font-weight-asian="bold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background-color="#c4c413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Активная_20_гипертекстовая_20_ссылка" style:display-name="Активная гипертекстовая ссылка" style:family="text">
      <style:text-properties fo:color="#106b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печатки" style:family="text">
      <style:text-properties fo:color="#ff0000" loext:opacity="100%"/>
    </style:style>
    <style:style style:name="Не_20_вступил_20_в_20_силу" style:display-name="Не вступил в силу" style:family="text">
      <style:text-properties fo:color="#000000" loext:opacity="100%" fo:font-weight="bold" fo:background-color="#d8ede8" style:font-weight-asian="bold"/>
    </style:style>
    <style:style style:name="Найденные_20_слова" style:display-name="Найденные слова" style:family="text">
      <style:text-properties fo:color="#26282f" loext:opacity="100%" fo:font-weight="bold" fo:background-color="#fff580" style:font-weight-asian="bold"/>
    </style:style>
    <style:style style:name="Продолжение_20_ссылки" style:display-name="Продолжение ссылки" style:family="text">
      <style:text-properties fo:color="#106bbe" loext:opacity="100%"/>
    </style:style>
    <style:style style:name="Утратил_20_силу" style:display-name="Утратил силу" style:family="text">
      <style:text-properties fo:color="#666600" loext:opacity="100%" style:text-line-through-style="solid" style:text-line-through-type="single" fo:font-weight="normal" style:text-underline-mode="continuous" style:text-overline-mode="continuous" style:text-line-through-mode="continuous" style:font-weight-asian="normal"/>
    </style:style>
    <style:style style:name="WW-Интернет-ссылка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language-complex="ru" style:country-complex="RU"/>
    </style:style>
    <style:style style:name="Стандартный_20_HTML_20_Знак" style:display-name="Стандартный HTML Знак" style:family="text"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Интернет-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language-complex="ru" style:country-complex="RU"/>
    </style:style>
    <style:style style:name="s1" style:family="text"/>
    <style:style style:name="Основной_20_текст_20__2b__20_Интервал_20_3_20_pt" style:display-name="Основной текст + Интервал 3 pt" style:family="text">
      <style:text-properties fo:color="#000000" loext:opacity="100%" style:font-name="Times New Roman" fo:font-family="'Times New Roman'" style:font-family-generic="roman" style:font-pitch="variable" fo:font-size="13.5pt" fo:letter-spacing="0.123cm" fo:language="ru" fo:country="RU" fo:background-color="#ffffff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style:text-scale="100%"/>
    </style:style>
    <style:style style:name="Нижний_20_колонтитул_20_Знак" style:display-name="Нижний колонтитул Знак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Заголовок_20_3_20_Знак" style:display-name="Заголовок 3 Знак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4pt" style:font-size-asian="14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333333" loext:opacity="100%" fo:font-size="14pt" style:font-size-asian="14pt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Елена Николаевна</meta:initial-creator>
    <meta:creation-date>2023-02-02T12:56:00Z</meta:creation-date>
    <dc:date>2023-08-18T09:51:54.288000000</dc:date>
    <meta:print-date>2023-08-18T09:51:51.383000000</meta:print-date>
    <meta:editing-cycles>16</meta:editing-cycles>
    <meta:editing-duration>PT18H29M24S</meta:editing-duration>
    <meta:document-statistic meta:table-count="1" meta:image-count="1" meta:object-count="0" meta:page-count="46" meta:paragraph-count="719" meta:word-count="11934" meta:character-count="112025" meta:non-whitespace-character-count="93682"/>
    <meta:template xlink:type="simple" xlink:actuate="onRequest" xlink:title="" xlink:href="Normal"/>
  </office:meta>
</office:document-meta>
</file>