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7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47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transparent" style:font-size-asian="14pt" style:font-weight-asian="bold" style:font-name-complex="Times New Roman2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5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5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5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57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58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131c787" fo:background-color="transparent" style:font-size-asian="12pt" style:font-weight-asian="normal" style:font-name-complex="Times New Roman" style:font-size-complex="12pt" style:font-weight-complex="normal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6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64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Times New Roman" officeooo:paragraph-rsid="015a3200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officeooo:rsid="01396534" officeooo:paragraph-rsid="0139653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8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5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8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9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fo:language="ru" fo:country="RU" officeooo:rsid="014765cb" officeooo:paragraph-rsid="01396534" fo:background-color="transparent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12" style:family="paragraph" style:parent-style-name="Standard">
      <style:paragraph-properties fo:text-align="center" style:justify-single-word="false"/>
      <style:text-properties officeooo:paragraph-rsid="015a3200" fo:background-color="transparen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14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17" style:family="paragraph" style:parent-style-name="Standard">
      <style:paragraph-properties fo:text-align="justify" style:justify-single-word="false" style:snap-to-layout-grid="false"/>
      <style:text-properties officeooo:paragraph-rsid="013af70f" fo:background-color="transparent"/>
    </style:style>
    <style:style style:name="P1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22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transparent" style:font-size-asian="14pt" style:font-weight-asian="normal" style:font-size-complex="14pt" style:font-weight-complex="normal"/>
    </style:style>
    <style:style style:name="P12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transparent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2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9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0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31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34" style:family="paragraph" style:parent-style-name="Standard">
      <style:paragraph-properties fo:text-align="center" style:justify-single-word="false"/>
      <style:text-properties officeooo:paragraph-rsid="015a3200"/>
    </style:style>
    <style:style style:name="P135" style:family="paragraph" style:parent-style-name="Standard">
      <style:paragraph-properties fo:line-height="150%"/>
      <style:text-properties officeooo:paragraph-rsid="015a3200"/>
    </style:style>
    <style:style style:name="P13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15a3200"/>
    </style:style>
    <style:style style:name="P13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5a3200" style:font-size-asian="14pt"/>
    </style:style>
    <style:style style:name="P1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5a3200" style:font-size-asian="14pt"/>
    </style:style>
    <style:style style:name="P139" style:family="paragraph" style:parent-style-name="Heading_20_2">
      <style:text-properties fo:font-size="14pt" officeooo:paragraph-rsid="015a3200" style:font-size-asian="14pt" style:font-size-complex="14pt"/>
    </style:style>
    <style:style style:name="P140" style:family="paragraph" style:parent-style-name="Standard" style:master-page-name="Standard">
      <style:paragraph-properties fo:text-align="end" style:justify-single-word="false" style:page-number="auto"/>
      <style:text-properties fo:font-size="14pt" officeooo:rsid="0144dd92" officeooo:paragraph-rsid="015a3200" style:font-size-asian="14pt" style:font-size-complex="14pt"/>
    </style:style>
    <style:style style:name="P141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42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3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4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45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46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47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48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49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0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1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52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15b1ae2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396534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fo:font-size="14pt" officeooo:rsid="014938b9" style:font-size-asian="14pt" style:font-size-complex="14pt"/>
    </style:style>
    <style:style style:name="T17" style:family="text">
      <style:text-properties style:font-name="Times New Roman" style:font-size-asian="12.25pt"/>
    </style:style>
    <style:style style:name="T18" style:family="text">
      <style:text-properties style:font-name="Times New Roman" officeooo:rsid="00364026" style:font-size-asian="12.25pt"/>
    </style:style>
    <style:style style:name="T19" style:family="text">
      <style:text-properties style:font-name="Times New Roman" officeooo:rsid="0037f515" style:font-size-asian="12.25pt"/>
    </style:style>
    <style:style style:name="T20" style:family="text">
      <style:text-properties style:font-name="Times New Roman" officeooo:rsid="00456017" style:font-size-asian="12.25pt"/>
    </style:style>
    <style:style style:name="T21" style:family="text">
      <style:text-properties style:font-name="Times New Roman" officeooo:rsid="00e5306d" style:font-size-asian="12.25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officeooo:rsid="0146f481" style:font-weight-asian="bold"/>
    </style:style>
    <style:style style:name="T24" style:family="text">
      <style:text-properties style:font-name="Times New Roman" fo:font-weight="bold" officeooo:rsid="015b1ae2" style:font-weight-asian="bold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fo:font-weight="normal" style:font-weight-asian="normal" style:font-name-complex="Times New Roman" style:font-weight-complex="normal"/>
    </style:style>
    <style:style style:name="T27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8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9" style:family="text">
      <style:text-properties fo:language="ru" fo:country="RU" officeooo:rsid="00456017"/>
    </style:style>
    <style:style style:name="T30" style:family="text">
      <style:text-properties fo:language="ru" fo:country="RU" officeooo:rsid="010c7bc7"/>
    </style:style>
    <style:style style:name="T31" style:family="text">
      <style:text-properties fo:language="ru" fo:country="RU" officeooo:rsid="013aa183"/>
    </style:style>
    <style:style style:name="T32" style:family="text">
      <style:text-properties fo:language="ru" fo:country="RU" officeooo:rsid="013fc93d"/>
    </style:style>
    <style:style style:name="T33" style:family="text">
      <style:text-properties fo:language="ru" fo:country="RU" officeooo:rsid="0147b09f"/>
    </style:style>
    <style:style style:name="T34" style:family="text">
      <style:text-properties fo:language="ru" fo:country="RU" officeooo:rsid="01528e8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7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8" style:family="text">
      <style:text-properties fo:color="#000000" loext:opacity="100%" fo:font-size="14pt" fo:letter-spacing="-0.004cm" fo:font-weight="normal" officeooo:rsid="0133a476" style:font-size-asian="14pt" style:font-weight-asian="normal" style:font-size-complex="14pt" style:font-weight-complex="normal"/>
    </style:style>
    <style:style style:name="T39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41" style:family="text">
      <style:text-properties fo:color="#000000" loext:opacity="100%" fo:font-size="14pt" fo:language="ru" fo:country="RU" style:font-size-asian="14pt" style:font-size-complex="14pt"/>
    </style:style>
    <style:style style:name="T42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43" style:family="text">
      <style:text-properties fo:color="#000000" loext:opacity="100%" fo:font-size="14pt" fo:language="ru" fo:country="RU" officeooo:rsid="0131c787" style:font-size-asian="14pt" style:font-size-complex="14pt"/>
    </style:style>
    <style:style style:name="T44" style:family="text">
      <style:text-properties fo:color="#000000" loext:opacity="100%" fo:font-size="14pt" fo:language="ru" fo:country="RU" officeooo:rsid="013aa183" style:font-size-asian="14pt" style:font-size-complex="14pt"/>
    </style:style>
    <style:style style:name="T45" style:family="text">
      <style:text-properties fo:color="#000000" loext:opacity="100%" fo:font-size="14pt" fo:language="ru" fo:country="RU" officeooo:rsid="013fc93d" style:font-size-asian="14pt" style:font-size-complex="14pt"/>
    </style:style>
    <style:style style:name="T46" style:family="text">
      <style:text-properties fo:color="#000000" loext:opacity="100%" fo:font-size="14pt" fo:language="ru" fo:country="RU" officeooo:rsid="0143250f" style:font-size-asian="14pt" style:font-size-complex="14pt"/>
    </style:style>
    <style:style style:name="T47" style:family="text">
      <style:text-properties fo:color="#000000" loext:opacity="100%" fo:font-size="14pt" fo:language="ru" fo:country="RU" officeooo:rsid="0147b09f" style:font-size-asian="14pt" style:font-size-complex="14pt"/>
    </style:style>
    <style:style style:name="T48" style:family="text">
      <style:text-properties fo:color="#000000" loext:opacity="100%" fo:font-size="14pt" fo:language="ru" fo:country="RU" officeooo:rsid="014938b9" style:font-size-asian="14pt" style:font-size-complex="14pt"/>
    </style:style>
    <style:style style:name="T49" style:family="text">
      <style:text-properties fo:color="#000000" loext:opacity="100%" fo:font-size="14pt" fo:language="ru" fo:country="RU" officeooo:rsid="01528e8d" style:font-size-asian="14pt" style:font-size-complex="14pt"/>
    </style:style>
    <style:style style:name="T50" style:family="text">
      <style:text-properties fo:color="#000000" loext:opacity="100%" fo:font-size="14pt" fo:language="ru" fo:country="RU" officeooo:rsid="015736c1" style:font-size-asian="14pt" style:font-size-complex="14pt"/>
    </style:style>
    <style:style style:name="T51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62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63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64" style:family="text">
      <style:text-properties fo:color="#000000" loext:opacity="100%" style:font-name="Times New Roman" fo:font-size="14pt" officeooo:rsid="01396534" style:font-size-asian="14pt" style:font-name-complex="Times New Roman" style:font-size-complex="14pt"/>
    </style:style>
    <style:style style:name="T65" style:family="text">
      <style:text-properties fo:color="#000000" loext:opacity="100%" style:font-name="Times New Roman" fo:font-size="14pt" officeooo:rsid="0147b09f" style:font-size-asian="14pt" style:font-name-complex="Times New Roman" style:font-size-complex="14pt"/>
    </style:style>
    <style:style style:name="T66" style:family="text">
      <style:text-properties fo:color="#000000" loext:opacity="100%" style:font-name="Times New Roman" fo:font-size="14pt" officeooo:rsid="01528e8d" style:font-size-asian="14pt" style:font-name-complex="Times New Roman" style:font-size-complex="14pt"/>
    </style:style>
    <style:style style:name="T67" style:family="text">
      <style:text-properties fo:color="#000000" loext:opacity="100%" officeooo:rsid="00ec4e48"/>
    </style:style>
    <style:style style:name="T68" style:family="text">
      <style:text-properties officeooo:rsid="001fc406"/>
    </style:style>
    <style:style style:name="T69" style:family="text">
      <style:text-properties officeooo:rsid="0020128a"/>
    </style:style>
    <style:style style:name="T70" style:family="text">
      <style:text-properties officeooo:rsid="00216f0c"/>
    </style:style>
    <style:style style:name="T71" style:family="text">
      <style:text-properties officeooo:rsid="0024953e"/>
    </style:style>
    <style:style style:name="T72" style:family="text">
      <style:text-properties officeooo:rsid="0029f547"/>
    </style:style>
    <style:style style:name="T73" style:family="text">
      <style:text-properties officeooo:rsid="002c188b"/>
    </style:style>
    <style:style style:name="T74" style:family="text">
      <style:text-properties officeooo:rsid="00364026"/>
    </style:style>
    <style:style style:name="T75" style:family="text">
      <style:text-properties officeooo:rsid="00364026" style:language-complex="zxx" style:country-complex="none"/>
    </style:style>
    <style:style style:name="T76" style:family="text">
      <style:text-properties officeooo:rsid="0036f935" style:language-complex="zxx" style:country-complex="none"/>
    </style:style>
    <style:style style:name="T77" style:family="text">
      <style:text-properties officeooo:rsid="00216f0c" style:language-complex="zxx" style:country-complex="none"/>
    </style:style>
    <style:style style:name="T78" style:family="text">
      <style:text-properties officeooo:rsid="00c7dc04" style:language-complex="zxx" style:country-complex="none"/>
    </style:style>
    <style:style style:name="T79" style:family="text">
      <style:text-properties officeooo:rsid="00ee5e75" style:language-complex="zxx" style:country-complex="none"/>
    </style:style>
    <style:style style:name="T80" style:family="text">
      <style:text-properties officeooo:rsid="0039bd83"/>
    </style:style>
    <style:style style:name="T81" style:family="text">
      <style:text-properties officeooo:rsid="003ab9ec"/>
    </style:style>
    <style:style style:name="T82" style:family="text">
      <style:text-properties fo:font-size="14pt" style:font-size-asian="14pt" style:font-name-complex="Times New Roman" style:font-size-complex="14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weight="normal" style:font-size-asian="14pt" style:font-weight-asian="normal" style:font-size-complex="14pt" style:font-weight-complex="normal"/>
    </style:style>
    <style:style style:name="T85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6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87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8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9" style:family="text">
      <style:text-properties fo:font-size="14pt" fo:language="ru" fo:country="RU" officeooo:rsid="00456017" style:font-size-asian="14pt" style:font-size-complex="14pt"/>
    </style:style>
    <style:style style:name="T90" style:family="text">
      <style:text-properties style:font-name-complex="Times New Roman"/>
    </style:style>
    <style:style style:name="T91" style:family="text">
      <style:text-properties fo:language="en" fo:country="US" fo:font-weight="normal" style:font-weight-asian="normal" style:font-name-complex="Times New Roman" style:font-weight-complex="normal"/>
    </style:style>
    <style:style style:name="T92" style:family="text">
      <style:text-properties officeooo:rsid="003b04da"/>
    </style:style>
    <style:style style:name="T93" style:family="text">
      <style:text-properties officeooo:rsid="003be5d8"/>
    </style:style>
    <style:style style:name="T94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4pt" fo:language="ru" fo:country="RU" fo:font-weight="normal" officeooo:rsid="014765cb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4pt" fo:language="ru" fo:country="RU" fo:font-weight="normal" officeooo:rsid="0139653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fo:font-weight="normal" officeooo:rsid="0149ddf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4pt" fo:language="ru" fo:country="RU" fo:font-weight="normal" officeooo:rsid="01528e8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106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107" style:family="text">
      <style:text-properties style:use-window-font-color="true" loext:opacity="0%" style:font-name="Times New Roman" fo:font-size="14pt" fo:language="en" fo:country="US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4pt" fo:language="en" fo:country="US" fo:font-weight="normal" officeooo:rsid="013f320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font-size="14pt" fo:language="en" fo:country="US" fo:font-weight="normal" officeooo:rsid="01528e8d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0" style:family="text">
      <style:text-properties style:use-window-font-color="true" loext:opacity="0%"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style:use-window-font-color="true" loext:opacity="0%" fo:font-size="14pt" fo:language="ru" fo:country="RU" style:text-underline-style="none" fo:font-weight="normal" officeooo:rsid="015b1ae2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style:use-window-font-color="true" loext:opacity="0%" fo:font-size="14pt" fo:language="ru" fo:country="RU" style:text-underline-style="none" fo:font-weight="normal" officeooo:rsid="014ca648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officeooo:rsid="00456017"/>
    </style:style>
    <style:style style:name="T114" style:family="text">
      <style:text-properties officeooo:rsid="004fc298"/>
    </style:style>
    <style:style style:name="T115" style:family="text">
      <style:text-properties officeooo:rsid="006dc32f"/>
    </style:style>
    <style:style style:name="T116" style:family="text">
      <style:text-properties fo:color="#800000" loext:opacity="100%"/>
    </style:style>
    <style:style style:name="T117" style:family="text">
      <style:text-properties fo:color="#800000" loext:opacity="100%" officeooo:rsid="01066f55"/>
    </style:style>
    <style:style style:name="T118" style:family="text">
      <style:text-properties fo:color="#800000" loext:opacity="100%" officeooo:rsid="011ee46c"/>
    </style:style>
    <style:style style:name="T119" style:family="text">
      <style:text-properties fo:color="#800000" loext:opacity="100%" officeooo:rsid="010c7bc7"/>
    </style:style>
    <style:style style:name="T120" style:family="text">
      <style:text-properties fo:color="#800000" loext:opacity="100%" officeooo:rsid="00e6a470"/>
    </style:style>
    <style:style style:name="T121" style:family="text">
      <style:text-properties fo:color="#800000" loext:opacity="100%" officeooo:rsid="001fc406"/>
    </style:style>
    <style:style style:name="T122" style:family="text">
      <style:text-properties fo:color="#800000" loext:opacity="100%" officeooo:rsid="00c22e36"/>
    </style:style>
    <style:style style:name="T123" style:family="text">
      <style:text-properties fo:color="#800000" loext:opacity="100%" officeooo:rsid="00ec4e48"/>
    </style:style>
    <style:style style:name="T124" style:family="text">
      <style:text-properties fo:color="#800000" loext:opacity="100%" officeooo:rsid="0026742c"/>
    </style:style>
    <style:style style:name="T125" style:family="text">
      <style:text-properties fo:color="#800000" loext:opacity="100%" officeooo:rsid="01249976"/>
    </style:style>
    <style:style style:name="T126" style:family="text">
      <style:text-properties fo:color="#800000" loext:opacity="100%" officeooo:rsid="01396534"/>
    </style:style>
    <style:style style:name="T127" style:family="text">
      <style:text-properties fo:color="#800000" loext:opacity="100%" officeooo:rsid="01528e8d"/>
    </style:style>
    <style:style style:name="T128" style:family="text">
      <style:text-properties officeooo:rsid="00dd9456"/>
    </style:style>
    <style:style style:name="T129" style:family="text">
      <style:text-properties officeooo:rsid="00e4c5e6"/>
    </style:style>
    <style:style style:name="T130" style:family="text">
      <style:text-properties officeooo:rsid="00e5306d"/>
    </style:style>
    <style:style style:name="T131" style:family="text">
      <style:text-properties officeooo:rsid="00e9e157"/>
    </style:style>
    <style:style style:name="T132" style:family="text">
      <style:text-properties officeooo:rsid="00eb5c1f"/>
    </style:style>
    <style:style style:name="T133" style:family="text">
      <style:text-properties fo:color="#ff0066" loext:opacity="100%" officeooo:rsid="001fc406"/>
    </style:style>
    <style:style style:name="T134" style:family="text">
      <style:text-properties officeooo:rsid="00ee5e75"/>
    </style:style>
    <style:style style:name="T135" style:family="text">
      <style:text-properties fo:font-size="12pt" fo:language="ru" fo:country="RU" officeooo:rsid="01528e8d" style:font-size-asian="12pt" style:font-size-complex="12pt"/>
    </style:style>
    <style:style style:name="T136" style:family="text">
      <style:text-properties fo:font-size="12pt" fo:language="ru" fo:country="RU" officeooo:rsid="0154725d" style:font-size-asian="12pt" style:font-size-complex="12pt"/>
    </style:style>
    <style:style style:name="T137" style:family="text">
      <style:text-properties officeooo:rsid="01035b84"/>
    </style:style>
    <style:style style:name="T138" style:family="text">
      <style:text-properties officeooo:rsid="010c7bc7"/>
    </style:style>
    <style:style style:name="T139" style:family="text">
      <style:text-properties officeooo:rsid="010d7f2e"/>
    </style:style>
    <style:style style:name="T140" style:family="text">
      <style:text-properties officeooo:rsid="0111f85d"/>
    </style:style>
    <style:style style:name="T141" style:family="text">
      <style:text-properties officeooo:rsid="011bebcb"/>
    </style:style>
    <style:style style:name="T142" style:family="text">
      <style:text-properties officeooo:rsid="011f7b2e"/>
    </style:style>
    <style:style style:name="T143" style:family="text">
      <style:text-properties fo:font-weight="normal" style:font-weight-asian="normal" style:font-name-complex="Times New Roman" style:font-weight-complex="normal"/>
    </style:style>
    <style:style style:name="T144" style:family="text">
      <style:text-properties officeooo:rsid="00ec4e48"/>
    </style:style>
    <style:style style:name="T145" style:family="text">
      <style:text-properties officeooo:rsid="00ed382c"/>
    </style:style>
    <style:style style:name="T146" style:family="text">
      <style:text-properties officeooo:rsid="003e649e"/>
    </style:style>
    <style:style style:name="T147" style:family="text">
      <style:text-properties officeooo:rsid="01249976"/>
    </style:style>
    <style:style style:name="T148" style:family="text">
      <style:text-properties officeooo:rsid="012588bb"/>
    </style:style>
    <style:style style:name="T149" style:family="text">
      <style:text-properties officeooo:rsid="012f882c"/>
    </style:style>
    <style:style style:name="T150" style:family="text">
      <style:text-properties officeooo:rsid="0131c787"/>
    </style:style>
    <style:style style:name="T151" style:family="text">
      <style:text-properties officeooo:rsid="014765cb"/>
    </style:style>
    <style:style style:name="T152" style:family="text">
      <style:text-properties officeooo:rsid="0147b09f"/>
    </style:style>
    <style:style style:name="T153" style:family="text">
      <style:text-properties officeooo:rsid="014b72a9"/>
    </style:style>
    <style:style style:name="T154" style:family="text">
      <style:text-properties officeooo:rsid="014ca648"/>
    </style:style>
    <style:style style:name="T155" style:family="text">
      <style:text-properties officeooo:rsid="01528e8d"/>
    </style:style>
    <style:style style:name="T156" style:family="text">
      <style:text-properties officeooo:rsid="01564171"/>
    </style:style>
    <style:style style:name="T157" style:family="text">
      <style:text-properties officeooo:rsid="015b1a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134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36" text:outline-level="2" text:restart-numbering="true" text:start-value="1"/>
      <text:h text:style-name="P137" text:outline-level="2">АДМИНИСТРАЦИЯ <text:s/>МУНИЦИПАЛЬНОГО <text:s/>ОБРАЗОВАНИЯ</text:h>
      <text:h text:style-name="P138" text:outline-level="2">КОРЕНОВСКИЙ <text:s/>РАЙОН</text:h>
      <text:h text:style-name="P139" text:outline-level="2">ПОСТАНОВЛЕНИЕ</text:h>
      <text:p text:style-name="P135"><text:span text:style-name="Основной_20_шрифт_20_абзаца"><text:span text:style-name="T24">от</text:span></text:span><text:span text:style-name="Основной_20_шрифт_20_абзаца"><text:span text:style-name="T22"> <text:s/></text:span></text:span><text:span text:style-name="Основной_20_шрифт_20_абзаца"><text:span text:style-name="T24">21.08.2023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22"> <text:s text:c="58"/>№ </text:span></text:span><text:span text:style-name="Основной_20_шрифт_20_абзаца"><text:span text:style-name="T24">1484</text:span></text:span></text:p>
      <text:p text:style-name="P68">г. <text:s/>Кореновск</text:p>
      <text:p text:style-name="P68"/>
      <text:p text:style-name="P112"><text:span text:style-name="T16"><text:s/></text:span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106">28</text:span><text:span text:style-name="T15"> </text:span><text:span text:style-name="T106">августа</text:span><text:span text:style-name="T15"> 20</text:span><text:span text:style-name="T106">20</text:span><text:span text:style-name="T15"> года № </text:span><text:span text:style-name="T106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47"/>
      <text:p text:style-name="P78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70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77"> 01 декабря 2015 </text:span><text:span text:style-name="T78">года </text:span><text:span text:style-name="T77">№ 1606 </text:span><text:span text:style-name="T79">и от 28 февраля 2020 года № 196</text:span><text:span text:style-name="T77">) </text:span><text:span text:style-name="T76">и</text:span><text:span text:style-name="T77"> </text:span><text:span text:style-name="T75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70"> администрация муниципального образования Кореновский район</text:span> п о с т а н о в л я <text:span text:style-name="T71">е т</text:span>:</text:p>
      <text:p text:style-name="P114"><text:span text:style-name="T95">1. </text:span><text:span text:style-name="T96">Внести изменение в </text:span><text:span text:style-name="T101">постановление администрации муниципального образования Кореновский район от </text:span><text:span text:style-name="T105">28</text:span><text:span text:style-name="T101"> </text:span><text:span text:style-name="T105">августа</text:span><text:span text:style-name="T101"> 20</text:span><text:span text:style-name="T105">20</text:span><text:span text:style-name="T101"> года № </text:span><text:span text:style-name="T105">908</text:span><text:span text:style-name="T103"> <text:s text:c="33"/></text:span><text:span text:style-name="T104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95">.</text:span></text:p>
      <text:p text:style-name="P113"><text:span text:style-name="T95">2. </text:span><text:span text:style-name="T94">Признать утратившим силу постановление администрации муниципального образования Кореновский район от</text:span><text:span text:style-name="T107"> </text:span><text:span text:style-name="T109">16</text:span><text:span text:style-name="T108"> </text:span><text:span text:style-name="T97">мая</text:span><text:span text:style-name="T107"> </text:span><text:span text:style-name="T94">202</text:span><text:span text:style-name="T98">3</text:span><text:span text:style-name="T94"> года <text:s text:c="15"/>№ </text:span><text:span text:style-name="T100">701</text:span><text:span text:style-name="T99"> </text:span><text:span text:style-name="T102">«</text:span><text:span text:style-name="T101">О внесении изменений в постановление администрации муниципального образования Кореновский район от </text:span><text:span text:style-name="T105">28</text:span><text:span text:style-name="T101"> </text:span><text:span text:style-name="T105">августа</text:span><text:span text:style-name="T101"> 20</text:span><text:span text:style-name="T105">20</text:span><text:span text:style-name="T101"> года № </text:span><text:span text:style-name="T105">908</text:span><text:span text:style-name="T103"> </text:span><text:span text:style-name="T102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26"/>
      <text:p text:style-name="P126"/>
      <text:p text:style-name="P115"><text:soft-page-break/><text:span text:style-name="T37"><text:s text:c="56"/></text:span><text:span text:style-name="T38">2</text:span></text:p>
      <text:p text:style-name="P115"><text:span text:style-name="T37">3</text:span><text:span text:style-name="T36">. </text:span><text:span text:style-name="T39">Управлению службы протокола и информационной политики</text:span><text:span text:style-name="T36"> администрации муниципального образования Кореновский район (С</text:span><text:span text:style-name="T39">имоненко</text:span><text:span text:style-name="T36">) обеспечить размещение настоящего постанов</text:span><text:span text:style-name="T40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16"><text:span text:style-name="T86">4</text:span><text:span text:style-name="T85">. </text:span><text:span text:style-name="T84">Постановление вступает в силу со дня его подписания.</text:span></text:p>
      <text:p text:style-name="P4"/>
      <text:p text:style-name="P4"/>
      <text:p text:style-name="P133"/>
      <text:p text:style-name="P73"><text:span text:style-name="T155">Г</text:span><text:span text:style-name="T153">л</text:span><text:span text:style-name="T149">ав</text:span><text:span text:style-name="T155">а</text:span></text:p>
      <text:p text:style-name="P5">муниципального образования</text:p>
      <text:p text:style-name="P5">Кореновский район<text:tab/><text:tab/><text:tab/><text:tab/><text:tab/><text:tab/><text:tab/> <text:s text:c="2"/><text:span text:style-name="T155">С.А. Голобородько</text:span></text:p>
      <text:p text:style-name="P127"/>
      <text:p text:style-name="P6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text:s text:c="74"/></text:p>
      <text:p text:style-name="P72"/>
      <text:p text:style-name="P74"><text:soft-page-break/><text:s text:c="71"/>ПРИЛОЖЕНИЕ</text:p>
      <text:p text:style-name="P75"><text:span text:style-name="T115">к </text:span>постановлен<text:span text:style-name="T115">ию</text:span> администрации</text:p>
      <text:p text:style-name="P75">муниципального образования</text:p>
      <text:p text:style-name="P75">Кореновский район</text:p>
      <text:p text:style-name="P75">от <text:span text:style-name="T157">21.08.2023</text:span><text:span text:style-name="T154"> </text:span>№ <text:span text:style-name="T157">1484</text:span></text:p>
      <text:p text:style-name="P128"/>
      <text:p text:style-name="P129"/>
      <text:p text:style-name="P128">УТВЕРЖДЕН</text:p>
      <text:p text:style-name="P128">постановлением администрации</text:p>
      <text:p text:style-name="P128">муниципального образования</text:p>
      <text:p text:style-name="P128">Кореновский район</text:p>
      <text:p text:style-name="P153"><text:span text:style-name="T87"><text:s text:c="5"/></text:span><text:span text:style-name="T110">от </text:span><text:span text:style-name="T111">21.08.2023</text:span><text:span text:style-name="T112"> </text:span><text:span text:style-name="T110">№ </text:span><text:span text:style-name="T111">1484</text:span></text:p>
      <text:p text:style-name="P70"/>
      <text:p text:style-name="P76"/>
      <text:p text:style-name="P77"/>
      <text:p text:style-name="P7"><text:s text:c="7"/>ПАСПОРТ</text:p>
      <text:p text:style-name="P7">ведомственной целевой программы</text:p>
      <text:p text:style-name="P48">«Поддержка деятельности <text:s/><text:span text:style-name="T74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49"><text:s/>на 20<text:span text:style-name="T129">21-2023 </text:span>год<text:span text:style-name="T113">ы</text:span>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Наименование Программы </text:p>
          </table:table-cell>
          <table:table-cell table:style-name="Таблица2.A1" office:value-type="string">
            <text:p text:style-name="P131">Ведомственная целевая программа «Поддержка деятельности <text:span text:style-name="T18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7">20</text:span><text:span text:style-name="T21">21</text:span><text:span text:style-name="T19">-202</text:span><text:span text:style-name="T21">3</text:span><text:span text:style-name="T17"> год</text:span><text:span text:style-name="T20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8">Основание для разработки Программы</text:p>
          </table:table-cell>
          <table:table-cell table:style-name="Таблица2.A1" table:number-rows-spanned="2" office:value-type="string">
            <text:p text:style-name="P131">Федеральный закон от 19 мая 1995 года № 82-ФЗ "Об общественных объединениях», Федеральный закон от 12 января 1996 года № 7-ФЗ «О</text:p>
            <text:p text:style-name="P28">некоммерческих организациях», Федеральный закон от 6 октября 1999 года № 184-ФЗ «Об</text:p>
            <text:p text:style-name="P29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6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16"/>
            <text:p text:style-name="P16"/>
            <text:p text:style-name="P16"/>
            <text:p text:style-name="P16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7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">Главный распорядитель бюджетных средств</text:p>
          </table:table-cell>
          <table:table-cell table:style-name="Таблица7.A1" office:value-type="string">
            <text:p text:style-name="P10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Цели и задачи Программы</text:p>
            <text:p text:style-name="P9"/>
          </table:table-cell>
          <table:table-cell table:style-name="Таблица4.A1" office:value-type="string">
            <text:list xml:id="list4079705331" text:style-name="L1">
              <text:list-header>
                <text:p text:style-name="P141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92">их</text:span> благоприятные условия для развития экономики, социальной сферы и укрепления гражданского общества.</text:p>
                <text:p text:style-name="P142">Задачи:</text:p>
                <text:p text:style-name="P143">- создать условия для деятельности некоммерческ<text:span text:style-name="T80">их</text:span> общественн<text:span text:style-name="T80">ых</text:span> организаци<text:span text:style-name="T80">й</text:span>, участвующ<text:span text:style-name="T80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1">Сроки реализации Программы</text:p>
          </table:table-cell>
          <table:table-cell table:style-name="Таблица4.A1" office:value-type="string">
            <text:list xml:id="list121044385833090" text:continue-numbering="true" text:style-name="L1">
              <text:list-header>
                <text:p text:style-name="P152">20<text:span text:style-name="T130">21-2023</text:span> год<text:span text:style-name="T113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9">Объем и источник финансирования Программы</text:p>
          </table:table-cell>
          <table:table-cell table:style-name="Таблица4.A1" office:value-type="string">
            <text:p text:style-name="P117"><text:span text:style-name="T41">Общий объем финансирования из средств бюджета муниципального образования <text:s/>Кореновский район составляет </text:span><text:span text:style-name="T46">4 </text:span><text:span text:style-name="T50">318</text:span><text:span text:style-name="T43">,</text:span><text:span text:style-name="T42"> </text:span><text:span text:style-name="T47">5</text:span><text:span text:style-name="T42">3</text:span><text:span text:style-name="T51"> </text:span><text:span text:style-name="T52">тыс. руб., <text:s text:c="5"/></text:span><text:span text:style-name="T53">в том числе: 20</text:span><text:span text:style-name="T54">21</text:span><text:span text:style-name="T53"> г.- </text:span><text:span text:style-name="T55">1 </text:span><text:span text:style-name="T56">2</text:span><text:span text:style-name="T57">47</text:span><text:span text:style-name="T56">, </text:span><text:span text:style-name="T57">33</text:span><text:span text:style-name="T58"> </text:span><text:span text:style-name="T53">тыс. руб</text:span><text:span text:style-name="T58">, </text:span><text:span text:style-name="T53">20</text:span><text:span text:style-name="T54">22</text:span><text:span text:style-name="T53"> г.- </text:span><text:span text:style-name="T59"><text:s/></text:span></text:p>
            <text:p text:style-name="P117"><text:span text:style-name="T61">1 <text:s/></text:span><text:span text:style-name="T62">2</text:span><text:span text:style-name="T63">3</text:span><text:span text:style-name="T61">9, </text:span><text:span text:style-name="T63">5</text:span><text:span text:style-name="T60"> </text:span><text:span text:style-name="T53">тыс руб</text:span><text:span text:style-name="T55">, </text:span><text:span text:style-name="T53">202</text:span><text:span text:style-name="T54">3</text:span><text:span text:style-name="T53"> г. - </text:span><text:span text:style-name="T54">1 </text:span><text:span text:style-name="T66">831</text:span><text:span text:style-name="T64">,</text:span><text:span text:style-name="T65">7</text:span><text:span text:style-name="T55"> </text:span><text:span text:style-name="T53">тыс. 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11">Контроль за выполнением Программы</text:p>
          </table:table-cell>
          <table:table-cell table:style-name="Таблица4.A1" office:value-type="string">
            <text:p text:style-name="P12">Администрация муниципального образования Кореновский район</text:p>
          </table:table-cell>
        </table:table-row>
      </table:table>
      <text:p text:style-name="P20">1. Правовое обоснование решения проблем путем реализации</text:p>
      <text:p text:style-name="P21">ведомственной целевой программы</text:p>
      <text:p text:style-name="P20"/>
      <text:p text:style-name="P32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33"/>
      <text:p text:style-name="P33"><text:soft-page-break/><text:s text:c="62"/><text:span text:style-name="T139">3</text:span></text:p>
      <text:p text:style-name="P33">общественных объединений».</text:p>
      <text:p text:style-name="P21"/>
      <text:p text:style-name="P22">2. Характеристика проблем, на решение которых направлена Программа</text:p>
      <text:p text:style-name="P34"/>
      <text:p text:style-name="P35">В Кореновском районе проживает<text:span text:style-name="T116"> </text:span><text:span text:style-name="T117">25 5</text:span><text:span text:style-name="T118">00</text:span> пенсионеров, участников и инвалидов <text:span text:style-name="T144">Великой Отечественной</text:span> войны <text:span text:style-name="T144">1941-1945 гг.</text:span>— <text:span text:style-name="T127">10</text:span> человек, тружеников тыла - <text:span text:style-name="T125">13</text:span><text:span text:style-name="T126">2</text:span> человек<text:span text:style-name="T147">а</text:span>, ветеранов труда —<text:span text:style-name="T116"> </text:span><text:span text:style-name="T120">693</text:span><text:span text:style-name="T126">0</text:span> человек, участников войны в Афганистане—<text:span text:style-name="T121">2</text:span><text:span text:style-name="T119">1</text:span><text:span text:style-name="T125">7</text:span><text:span text:style-name="T121"> </text:span>человек, малолетних узников <text:span text:style-name="T145">фашистских концлагерей —</text:span> <text:span text:style-name="T138">1</text:span><text:span text:style-name="T140">5</text:span><text:span text:style-name="T122"> </text:span>человек, <text:span text:style-name="T145">жителей блокадного Ленинграда - </text:span><text:span text:style-name="T155">1</text:span><text:span text:style-name="T123"> </text:span><text:span text:style-name="T67">человек</text:span><text:span text:style-name="T35">,</text:span> ветеранов Вооруженных сил и правоохранительных органов—<text:span text:style-name="T124">1370 </text:span>человек, кавалеров орденов, по статусу входящих в ККОО «Герои Отечества» - <text:span text:style-name="T121">1</text:span><text:span text:style-name="T125">1</text:span><text:span text:style-name="T133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46">ую</text:span> свои уставные законы.</text:p>
      <text:p text:style-name="P36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6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6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7">собой значительный ресурс для выработки политики в самых различных сферах </text:p>
      <text:p text:style-name="P37">жизни района.</text:p>
      <text:p text:style-name="P38"><text:tab/><text:span text:style-name="T93">Также на территории Кореновского района проживает </text:span><text:span text:style-name="T2">6</text:span><text:span text:style-name="T5">1</text:span><text:span text:style-name="T4">00</text:span><text:span text:style-name="T3"> </text:span><text:span text:style-name="T2">инвалидов (из</text:span></text:p>
      <text:p text:style-name="P38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39"><text:tab/><text:span text:style-name="T25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42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9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1"/>
      <text:p text:style-name="P43"><text:soft-page-break/>4</text:p>
      <text:p text:style-name="P39"/>
      <text:p text:style-name="P23">3. Цели и задачи Программы</text:p>
      <text:p text:style-name="P35"/>
      <text:p text:style-name="P118"><text:span text:style-name="T83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83">, обеспечивающей благоприятные условия <text:s/>для развития экономики, социальной сферы и укрепления гражданского общества, <text:s/>с</text:span><text:span text:style-name="T82">оздание условий для реализации потенциальных способностей и возможностей инвалидов.</text:span></text:p>
      <text:p text:style-name="P35">Для достижения этой цели предусматривается решение следующ<text:span text:style-name="T69">ей</text:span> задач<text:span text:style-name="T69">и:</text:span> </text:p>
      <text:p text:style-name="P40">- <text:span text:style-name="T69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81">их</text:span> в решении социально значимых проблем, <text:span text:style-name="T90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24"/>
      <text:p text:style-name="P25">4. Краткая характеристика мероприятий Программы: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84">№</text:p>
            <text:p text:style-name="P84">п/п</text:p>
          </table:table-cell>
          <table:table-cell table:style-name="Таблица6.A1" table:number-rows-spanned="2" office:value-type="string">
            <text:p text:style-name="P85">Наименование мероприятия</text:p>
          </table:table-cell>
          <table:table-cell table:style-name="Таблица6.A1" table:number-rows-spanned="2" office:value-type="string">
            <text:p text:style-name="P86">Источник финансирования</text:p>
          </table:table-cell>
          <table:table-cell table:style-name="Таблица6.A1" table:number-rows-spanned="2" office:value-type="string">
            <text:p text:style-name="P87">Общий объем финансирования, тыс. руб.</text:p>
          </table:table-cell>
          <table:table-cell table:style-name="Таблица6.A1" table:number-columns-spanned="3" office:value-type="string">
            <text:p text:style-name="P102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87">Сроки исполнения</text:p>
          </table:table-cell>
          <table:table-cell table:style-name="Таблица6.I1" table:number-rows-spanned="2" office:value-type="string">
            <text:p text:style-name="P93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102">20<text:span text:style-name="T131">21</text:span></text:p>
          </table:table-cell>
          <table:table-cell table:style-name="Таблица6.E2" office:value-type="string">
            <text:p text:style-name="P102">20<text:span text:style-name="T131">22</text:span></text:p>
          </table:table-cell>
          <table:table-cell table:style-name="Таблица6.E2" office:value-type="string">
            <text:p text:style-name="P102">202<text:span text:style-name="T131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518072227472">
          <table:table-cell table:style-name="Таблица6.A3" office:value-type="string">
            <text:p text:style-name="P88">1</text:p>
          </table:table-cell>
          <table:table-cell table:style-name="Таблица6.B3" office:value-type="string">
            <text:p text:style-name="P88"><text:span text:style-name="T73">Предоставление целевой субсидии для п</text:span>оддержк<text:span text:style-name="T73">и</text:span> деятельности общественной организации </text:p>
            <text:p text:style-name="P90">ветеранов муниципального образования Кореновский район </text:p>
            <text:p text:style-name="P89">(комплекс мероприятий согласно плану)</text:p>
          </table:table-cell>
          <table:table-cell table:style-name="Таблица6.C3" office:value-type="string">
            <text:p text:style-name="P88">Районный бюджет</text:p>
          </table:table-cell>
          <table:table-cell table:style-name="Таблица6.D3" office:value-type="string">
            <text:p text:style-name="P111"><text:span text:style-name="T135">1</text:span><text:span text:style-name="T136">919,11</text:span></text:p>
          </table:table-cell>
          <table:table-cell table:style-name="Таблица6.E3" office:value-type="string">
            <text:p text:style-name="P105">497,61</text:p>
          </table:table-cell>
          <table:table-cell table:style-name="Таблица6.F3" office:value-type="string">
            <text:p text:style-name="P121"><text:span text:style-name="T156">600</text:span>,<text:span text:style-name="T156">9</text:span></text:p>
          </table:table-cell>
          <table:table-cell table:style-name="Таблица6.G3" office:value-type="string">
            <text:p text:style-name="P106"><text:span text:style-name="T155">820</text:span>,6</text:p>
          </table:table-cell>
          <table:table-cell table:style-name="Таблица6.H3" office:value-type="string">
            <text:p text:style-name="P91">Ежемесячно <text:span text:style-name="T142">до 25 </text:span><text:span text:style-name="T27">числа <text:s/>каждого месяца</text:span></text:p>
          </table:table-cell>
          <table:table-cell table:style-name="Таблица6.I3" office:value-type="string">
            <text:p text:style-name="P88">Администрация МО Кореновский район,</text:p>
            <text:p text:style-name="P123">Кореновск<text:span text:style-name="T73">ая</text:span> районн<text:span text:style-name="T73">ая</text:span> общественн<text:span text:style-name="T73">ая</text:span> организаци<text:span text:style-name="T73">я</text:span> ветеранов (пенсионе-ров, инвалидов) </text:p>
            <text:p text:style-name="P122">войны, труда, </text:p>
            <text:p text:style-name="P124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88">2</text:p>
          </table:table-cell>
          <table:table-cell table:style-name="Таблица6.B4" office:value-type="string">
            <text:p text:style-name="P88"><text:span text:style-name="T73">Предоставление целевой субсидии на с</text:span>одержание </text:p>
          </table:table-cell>
          <table:table-cell table:style-name="Таблица6.C4" office:value-type="string">
            <text:p text:style-name="P88">Районный бюджет</text:p>
          </table:table-cell>
          <table:table-cell table:style-name="Таблица6.D4" office:value-type="string">
            <text:p text:style-name="P94">1<text:span text:style-name="T155">398</text:span><text:span text:style-name="T132">,</text:span><text:span text:style-name="T155">1</text:span><text:span text:style-name="T137">2</text:span></text:p>
          </table:table-cell>
          <table:table-cell table:style-name="Таблица6.E4" office:value-type="string">
            <text:p text:style-name="P95"><text:span text:style-name="T137">529</text:span>,<text:span text:style-name="T137">72</text:span></text:p>
          </table:table-cell>
          <table:table-cell table:style-name="Таблица6.F4" office:value-type="string">
            <text:p text:style-name="P96">4<text:span text:style-name="T155">08,4</text:span></text:p>
          </table:table-cell>
          <table:table-cell table:style-name="Таблица6.G4" office:value-type="string">
            <text:p text:style-name="P96">4<text:span text:style-name="T81">60,0</text:span></text:p>
          </table:table-cell>
          <table:table-cell table:style-name="Таблица6.H4" office:value-type="string">
            <text:p text:style-name="P91">Ежемесячно <text:span text:style-name="T142">до 25 </text:span><text:span text:style-name="T27">числа <text:s/>каждого месяца</text:span></text:p>
          </table:table-cell>
          <table:table-cell table:style-name="Таблица6.I4" office:value-type="string">
            <text:p text:style-name="P88">Администрация МО Кореновский район,</text:p>
          </table:table-cell>
        </table:table-row>
        <table:table-row table:style-name="Таблица6.5">
          <table:table-cell table:style-name="Таблица6.A5" table:number-columns-spanned="9" office:value-type="string">
            <text:p text:style-name="P97"/>
            <text:p text:style-name="P97"><text:soft-page-break/></text:p>
            <text:p text:style-name="P9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88"/>
          </table:table-cell>
          <table:table-cell table:style-name="Таблица6.B6" office:value-type="string">
            <text:p text:style-name="P92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88"/>
          </table:table-cell>
          <table:table-cell table:style-name="Таблица6.D6" office:value-type="string">
            <text:p text:style-name="P94"/>
          </table:table-cell>
          <table:table-cell table:style-name="Таблица6.E6" office:value-type="string">
            <text:p text:style-name="P95"/>
          </table:table-cell>
          <table:table-cell table:style-name="Таблица6.F6" office:value-type="string">
            <text:p text:style-name="P96"/>
          </table:table-cell>
          <table:table-cell table:style-name="Таблица6.G6" office:value-type="string">
            <text:p text:style-name="P96"/>
          </table:table-cell>
          <table:table-cell table:style-name="Таблица6.H6" office:value-type="string">
            <text:p text:style-name="P88"/>
          </table:table-cell>
          <table:table-cell table:style-name="Таблица6.I6" office:value-type="string">
            <text:p text:style-name="P125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28">в</text:span></text:p>
          </table:table-cell>
        </table:table-row>
        <table:table-row table:style-name="TableLine518072236992">
          <table:table-cell table:style-name="Таблица6.A7" office:value-type="string">
            <text:p text:style-name="P98">3</text:p>
          </table:table-cell>
          <table:table-cell table:style-name="Таблица6.B7" office:value-type="string">
            <text:p text:style-name="P65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54">Районный бюджет</text:p>
          </table:table-cell>
          <table:table-cell table:style-name="Таблица6.D7" office:value-type="string">
            <text:p text:style-name="P59">851,3</text:p>
          </table:table-cell>
          <table:table-cell table:style-name="Таблица6.E7" office:value-type="string">
            <text:p text:style-name="P61">170,0</text:p>
          </table:table-cell>
          <table:table-cell table:style-name="Таблица6.F7" office:value-type="string">
            <text:p text:style-name="P62">180,2</text:p>
          </table:table-cell>
          <table:table-cell table:style-name="Таблица6.G7" office:value-type="string">
            <text:p text:style-name="P60">501,1</text:p>
          </table:table-cell>
          <table:table-cell table:style-name="Таблица6.H7" office:value-type="string">
            <text:p text:style-name="P107">Ежемесячно <text:span text:style-name="T142">до 5 числа <text:s/>каждого месяца</text:span></text:p>
          </table:table-cell>
          <table:table-cell table:style-name="Таблица6.I7" office:value-type="string">
            <text:p text:style-name="P108">Администрация МО Кореновский район,</text:p>
            <text:p text:style-name="P79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518072287584">
          <table:table-cell table:style-name="Таблица6.A8" office:value-type="string">
            <text:p text:style-name="P100">4</text:p>
          </table:table-cell>
          <table:table-cell table:style-name="Таблица6.B8" office:value-type="string">
            <text:p text:style-name="P66">Предоставление целевой субсидии для поддержки деятельности Кореновской группы Усть-Лабинской </text:p>
            <text:p text:style-name="P67">местной организации Всероссийское общество слепых</text:p>
          </table:table-cell>
          <table:table-cell table:style-name="Таблица6.C8" office:value-type="string">
            <text:p text:style-name="P54">Районный бюджет</text:p>
          </table:table-cell>
          <table:table-cell table:style-name="Таблица6.D8" office:value-type="string">
            <text:p text:style-name="P52">150,0</text:p>
          </table:table-cell>
          <table:table-cell table:style-name="Таблица6.E8" office:value-type="string">
            <text:p text:style-name="P55">50,0</text:p>
          </table:table-cell>
          <table:table-cell table:style-name="Таблица6.F8" office:value-type="string">
            <text:p text:style-name="P55">50,0</text:p>
          </table:table-cell>
          <table:table-cell table:style-name="Таблица6.G8" office:value-type="string">
            <text:p text:style-name="P55">50,0</text:p>
          </table:table-cell>
          <table:table-cell table:style-name="Таблица6.H8" office:value-type="string">
            <text:p text:style-name="P103"><text:span text:style-name="T91">I-</text:span><text:span text:style-name="T26">квартал </text:span><text:span text:style-name="T28">до 25 января</text:span><text:span text:style-name="T26">;</text:span></text:p>
            <text:p text:style-name="P110"><text:span text:style-name="T143">II- </text:span><text:span text:style-name="T26">квартал </text:span><text:span text:style-name="T28">до 25 апреля</text:span><text:span text:style-name="T26">;</text:span></text:p>
            <text:p text:style-name="P110"><text:span text:style-name="T143">III- </text:span><text:span text:style-name="T26">квартал </text:span><text:span text:style-name="T28">до 25 июля</text:span><text:span text:style-name="T26">;</text:span></text:p>
            <text:p text:style-name="P104"><text:span text:style-name="T91">IV- </text:span><text:span text:style-name="T27">квартал </text:span><text:span text:style-name="T28">до 25 октября</text:span><text:span text:style-name="T27">;</text:span></text:p>
          </table:table-cell>
          <table:table-cell table:style-name="Таблица6.I8" office:value-type="string">
            <text:p text:style-name="P109">Администрация МО Кореновс-кий район,</text:p>
            <text:p text:style-name="P63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64">ММО ВОС</text:p>
          </table:table-cell>
        </table:table-row>
        <table:table-row table:style-name="TableLine518072294928">
          <table:table-cell table:style-name="Таблица6.A9" table:number-columns-spanned="2" office:value-type="string">
            <text:p text:style-name="P99">ИТОГО:</text:p>
          </table:table-cell>
          <table:covered-table-cell/>
          <table:table-cell table:style-name="Таблица6.C9" office:value-type="string">
            <text:p text:style-name="P54"/>
          </table:table-cell>
          <table:table-cell table:style-name="Таблица6.D9" office:value-type="string">
            <text:p text:style-name="P53"><text:span text:style-name="T29"><text:s/></text:span><text:span text:style-name="T32">4</text:span><text:span text:style-name="T34">318</text:span><text:span text:style-name="T30">,</text:span><text:span text:style-name="T33">5</text:span><text:span text:style-name="T31">3</text:span></text:p>
          </table:table-cell>
          <table:table-cell table:style-name="Таблица6.E9" office:value-type="string">
            <text:p text:style-name="P56">1247,33</text:p>
          </table:table-cell>
          <table:table-cell table:style-name="Таблица6.F9" office:value-type="string">
            <text:p text:style-name="P57">1 <text:span text:style-name="T140">2</text:span><text:span text:style-name="T141">3</text:span><text:span text:style-name="T138">9,</text:span><text:span text:style-name="T141">5</text:span></text:p>
          </table:table-cell>
          <table:table-cell table:style-name="Таблица6.G9" office:value-type="string">
            <text:p text:style-name="P58">1 <text:span text:style-name="T155">831</text:span><text:span text:style-name="T148">,</text:span><text:span text:style-name="T152">7</text:span></text:p>
          </table:table-cell>
          <table:table-cell table:style-name="Таблица6.H9" office:value-type="string">
            <text:p text:style-name="P103"/>
          </table:table-cell>
          <table:table-cell table:style-name="Таблица6.I9" office:value-type="string">
            <text:p text:style-name="P109"/>
          </table:table-cell>
        </table:table-row>
        <table:table-row table:style-name="TableLine518072283776">
          <table:table-cell table:style-name="Таблица6.A10" table:number-columns-spanned="9" office:value-type="string">
            <text:p text:style-name="P101"/>
            <text:p text:style-name="P101"/>
            <text:p text:style-name="P101"/>
            <text:p text:style-name="P101"><text:soft-page-break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6535337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9">5. Ресурсное обеспечение Программы</text:p>
                                          <text:p text:style-name="P14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><text:span text:style-name="T83">Финансирование мероприятий Программы осуществляется из бюджета муниципального образования Кореновский район в размере</text:span><text:span text:style-name="T89"> </text:span><text:span text:style-name="T45">4 </text:span><text:span text:style-name="T49">318</text:span><text:span text:style-name="T42">, </text:span><text:span text:style-name="T48">5</text:span><text:span text:style-name="T44">3</text:span><text:span text:style-name="T42"> </text:span><text:span text:style-name="T83">тыс. рублей.</text:span></text:p>
      <text:list xml:id="list508560033" text:style-name="L3">
        <text:list-item>
          <text:list>
            <text:list-header>
              <text:p text:style-name="P150"/>
            </text:list-header>
          </text:list>
        </text:list-item>
      </text:list>
      <text:p text:style-name="P26">6. Сроки реализации Программы:</text:p>
      <text:list xml:id="list12104461985497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83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41"/>
      <text:list xml:id="list617788504" text:style-name="L4">
        <text:list-item>
          <text:p text:style-name="P151">Ожидаемые результаты от реализации Программы:</text:p>
        </text:list-item>
      </text:list>
      <text:p text:style-name="P44"/>
      <text:p text:style-name="P50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4">Наименование индикатора результативности </text:p>
          </table:table-cell>
          <table:table-cell table:style-name="Таблица3.A1" office:value-type="string">
            <text:p text:style-name="P84">Базовый показатель </text:p>
            <text:p text:style-name="P84"/>
          </table:table-cell>
          <table:table-cell table:style-name="Таблица3.C1" office:value-type="string">
            <text:p text:style-name="P84">План на 2<text:span text:style-name="T132">021-2023</text:span> год<text:span text:style-name="T114">ы</text:span></text:p>
          </table:table-cell>
        </table:table-row>
        <table:table-row table:style-name="Таблица3.1">
          <table:table-cell table:style-name="Таблица3.A2" office:value-type="string">
            <text:p text:style-name="P18">Охват мероприятиями </text:p>
          </table:table-cell>
          <table:table-cell table:style-name="Таблица3.A2" office:value-type="string">
            <text:p text:style-name="P83">Не менее</text:p>
          </table:table-cell>
          <table:table-cell table:style-name="Таблица3.C2" office:value-type="string">
            <text:p text:style-name="P83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134">В</text:span>етеранов, пенсионеров <text:span text:style-name="T134">и инвалидов</text:span> <text:span text:style-name="T68">МО Кореновский район, чел.</text:span></text:p>
          </table:table-cell>
          <table:table-cell table:style-name="Таблица3.A1" office:value-type="string">
            <text:p text:style-name="P82">5<text:span text:style-name="T151">250</text:span></text:p>
          </table:table-cell>
          <table:table-cell table:style-name="Таблица3.C1" office:value-type="string">
            <text:p text:style-name="P82">5<text:span text:style-name="T151">450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68">К</text:span>оличеств<text:span text:style-name="T68">о</text:span> мероприятий по военно-патриотическому и нравственному воспитанию подрастающего поколения, <text:span text:style-name="T69">ед.</text:span></text:p>
          </table:table-cell>
          <table:table-cell table:style-name="Таблица3.A1" office:value-type="string">
            <text:p text:style-name="P80">1<text:span text:style-name="T151">520</text:span></text:p>
          </table:table-cell>
          <table:table-cell table:style-name="Таблица3.C1" office:value-type="string">
            <text:p text:style-name="P81">1<text:span text:style-name="T151">720</text:span></text:p>
          </table:table-cell>
        </table:table-row>
      </table:table>
      <text:p text:style-name="P46"/>
      <text:p text:style-name="P15">8. Порядок, форма и сроки предоставления отчетности</text:p>
      <text:p text:style-name="P9"/>
      <text:p text:style-name="P13"><text:tab/><text:span text:style-name="T72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30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2356433991" text:style-name="L5">
        <text:list-item>
          <text:p text:style-name="P145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46">выполнения мероприятий;</text:p>
        </text:list-item>
      </text:list>
      <text:list xml:id="list3776385538" text:style-name="L6">
        <text:list-item>
          <text:p text:style-name="P147">в срок до 1 февраля года, следующего за отчетным, а также по </text:p>
        </text:list-item>
      </text:list>
      <text:p text:style-name="P31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45"/>
      <text:p text:style-name="P45"><text:soft-page-break/>7</text:p>
      <text:p text:style-name="P31"/>
      <text:list xml:id="list121045788654068" text:continue-numbering="true" text:style-name="L6">
        <text:list-item>
          <text:p text:style-name="P148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14"/>
      <text:p text:style-name="P130"/>
      <text:p text:style-name="P130"/>
      <text:p text:style-name="P5">Заместитель главы</text:p>
      <text:p text:style-name="P5">муниципального образования</text:p>
      <text:p text:style-name="P132">Кореновский район<text:tab/><text:tab/><text:tab/><text:tab/><text:tab/><text:tab/><text:tab/> <text:s text:c="11"/><text:span text:style-name="T150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33" style:display-name="Font Style33" style:family="text">
      <style:text-properties style:font-name="Arial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4DT15H9M13S</meta:editing-duration>
    <meta:editing-cycles>206</meta:editing-cycles>
    <dc:date>2023-09-04T12:10:43.897000000</dc:date>
    <meta:print-date>2023-09-04T12:10:40.222000000</meta:print-date>
    <meta:document-statistic meta:table-count="5" meta:image-count="1" meta:object-count="0" meta:page-count="9" meta:paragraph-count="174" meta:word-count="1577" meta:character-count="13691" meta:non-whitespace-character-count="11758"/>
  </office:meta>
</office:document-meta>
</file>