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name-complex="Times New Roman" style:font-size-complex="14pt" style:language-complex="en" style:country-complex="US" fo:hyphenate="false" fo:hyphenation-remain-char-count="2" fo:hyphenation-push-char-count="2" loext:hyphenation-no-caps="false"/>
    </style:style>
    <style:style style:name="P15" style:family="paragraph" style:parent-style-name="Standard_20__28_user_29_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6" style:family="paragraph" style:parent-style-name="Standard_20__28_user_29_">
      <style:text-properties style:font-name="Times New Roman" fo:font-size="14pt" style:font-size-asian="14pt" style:font-size-complex="14pt"/>
    </style:style>
    <style:style style:name="P17" style:family="paragraph" style:parent-style-name="Standard_20__28_user_29_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_20__28_user_29_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weight="normal" style:font-weight-asian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7" style:family="paragraph" style:parent-style-name="Standard_20__28_user_29_">
      <style:text-properties style:font-name="Times New Roman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_20__28_user_29_">
      <style:text-properties fo:font-size="14pt" style:font-size-asian="14pt" style:language-asian="ar" style:country-asian="SA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style:font-size-asian="14pt" style:font-size-complex="14pt"/>
    </style:style>
    <style:style style:name="P32" style:family="paragraph" style:parent-style-name="Standard_20__28_user_29_">
      <style:text-properties fo:color="#000000" loext:opacity="100%" style:font-name="Times New Roman" fo:font-size="14pt" fo:language="ru" fo:country="RU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4pt" fo:font-weight="normal" style:font-size-asian="14pt" style:language-asian="ar" style:country-asian="SA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0c3553" style:font-size-asian="18pt" style:language-complex="zxx" style:country-complex="none"/>
    </style:style>
    <style:style style:name="P35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0c3553" style:font-size-asian="14pt" style:language-complex="zxx" style:country-complex="non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0c3553" style:font-size-asian="12pt" style:font-weight-asian="bold" style:font-size-complex="12pt" style:language-complex="zxx" style:country-complex="none" style:font-weight-complex="bold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officeooo:paragraph-rsid="000c3553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officeooo:paragraph-rsid="000c3553" style:language-complex="zxx" style:country-complex="none"/>
    </style:style>
    <style:style style:name="P39" style:family="paragraph" style:parent-style-name="Standard">
      <style:paragraph-properties fo:line-height="150%"/>
      <style:text-properties style:font-name="Times New Roman" officeooo:paragraph-rsid="000c3553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/>
    </style:style>
    <style:style style:name="T4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6" style:family="text">
      <style:text-properties fo:font-size="14pt" style:font-size-asian="14pt" style:language-asian="ar" style:country-asian="SA" style:font-size-complex="14pt"/>
    </style:style>
    <style:style style:name="T7" style:family="text">
      <style:text-properties fo:font-size="14pt" style:font-size-asian="14pt" style:language-asian="ar" style:country-asian="SA" style:font-name-complex="Times New Roman" style:font-size-complex="14pt"/>
    </style:style>
    <style:style style:name="T8" style:family="text">
      <style:text-properties fo:font-size="14pt" style:font-size-asian="14pt" style:language-asian="ar" style:country-asian="SA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fo:font-weight="normal" style:font-size-asian="14pt" style:language-asian="ar" style:country-asian="SA" style:font-weight-asian="normal" style:font-size-complex="10pt" style:font-weight-complex="normal"/>
    </style:style>
    <style:style style:name="T12" style:family="text">
      <style:text-properties fo:font-size="14pt" style:text-underline-style="none" fo:font-weight="normal" style:font-name-asian="SimSun" style:font-size-asian="14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font-size="14pt" fo:language="ru" fo:country="RU" fo:font-weight="bold" style:font-size-asian="14pt" style:language-asian="ar" style:country-asian="SA" style:font-weight-asian="bold" style:font-size-complex="10pt"/>
    </style:style>
    <style:style style:name="T14" style:family="text">
      <style:text-properties fo:font-size="14pt" fo:language="ru" fo:country="RU" fo:font-weight="normal" style:font-size-asian="14pt" style:language-asian="ar" style:country-asian="SA" style:font-weight-asian="normal" style:font-size-complex="10pt" style:font-weight-complex="normal"/>
    </style:style>
    <style:style style:name="T15" style:family="text">
      <style:text-properties fo:font-size="14pt" fo:language="ru" fo:country="RU" style:font-size-asian="14pt" style:language-asian="ar" style:country-asian="SA" style:font-size-complex="10pt"/>
    </style:style>
    <style:style style:name="T16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officeooo:rsid="000c3553" style:font-size-asian="12pt" style:font-weight-asian="bold"/>
    </style:style>
    <style:style style:name="T2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8"/>
      <text:h text:style-name="P35" text:outline-level="1">АДМИНИСТРАЦИЯ <text:s/>МУНИЦИПАЛЬНОГО <text:s/>ОБРАЗОВАНИЯ</text:h>
      <text:h text:style-name="P35" text:outline-level="1">КОРЕНОВСКИЙ <text:s/>РАЙОН</text:h>
      <text:h text:style-name="P34" text:outline-level="1">ПОСТАНОВЛЕНИЕ</text:h>
      <text:p text:style-name="P39"><text:span text:style-name="T21">о</text:span><text:span text:style-name="T20">т </text:span><text:span text:style-name="T21">24.08.2023</text:span><text:span text:style-name="T22"><text:tab/><text:tab/><text:tab/><text:tab/><text:tab/></text:span><text:span text:style-name="T20"> <text:s text:c="68"/>№ </text:span><text:span text:style-name="T21">1500</text:span></text:p>
      <text:p text:style-name="P36">г. <text:s/>Кореновск </text:p>
      <text:p text:style-name="P41"/>
      <text:p text:style-name="P2">Об изменении вида разрешенного использования земельного</text:p>
      <text:p text:style-name="P2">участка площадью 15000 квадратных метров с кадастровым номером </text:p>
      <text:p text:style-name="P20"><text:span text:style-name="T5">23:12:0401009:94, расположенного по адресу:</text:span><text:span text:style-name="T13"> Российская Федерация, </text:span><text:span text:style-name="T5">Краснодарский край, Кореновский район, станица Журавская, </text:span></text:p>
      <text:p text:style-name="P3">улица Южная, б/н</text:p>
      <text:p text:style-name="P28"/>
      <text:p text:style-name="P24"><text:span text:style-name="T6">Земельный участок с кадастровым номером </text:span><text:span text:style-name="T11">23:12:0401009:94</text:span><text:span text:style-name="T6"> площадью </text:span><text:span text:style-name="T11"><text:s/>15000 квадратных метров</text:span><text:span text:style-name="T6">, расположенный по адресу: </text:span><text:span text:style-name="T14">Российская Федерация, </text:span><text:span text:style-name="T11">Краснодарский край, Кореновский район, станица Журавская, улица Южная, б/н, </text:span><text:span text:style-name="T9">относится к землям, государственная собственность на которые не разграничена.</text:span></text:p>
      <text:p text:style-name="P23"><text:span text:style-name="T6"><text:tab/>Отдел земельных отношений управления земельных и имущественных отношений администрации муниципального образования Кореновский район обратился с заявлением об изменении вида разрешенного использования земельного участка площадью </text:span><text:span text:style-name="T11">15000 квадратных метров</text:span><text:span text:style-name="T6"> (кадастровый номер </text:span><text:span text:style-name="T11">23:12:0401009:94</text:span><text:span text:style-name="T6">), расположенного по адресу: </text:span><text:span text:style-name="T14">Российская Федерация, </text:span><text:span text:style-name="T11">Краснодарский край, Кореновский район, станица Журавская, улица Южная, б/н, </text:span><text:span text:style-name="T6">с </text:span><text:span text:style-name="T16">«В</text:span><text:span text:style-name="T3">едение огородничества</text:span><text:span text:style-name="T16">» на</text:span><text:span text:style-name="T6"> «Сенокошение».</text:span></text:p>
      <text:p text:style-name="P26"><text:span text:style-name="T6">В соответствии с правилами землепользования и застройки Журавского</text:span><text:span text:style-name="T7"> сельского поселения</text:span><text:span text:style-name="T6"> Кореновского района Краснодарского края, утвержденными решением Совета муниципального образования Кореновский район от 29</text:span><text:span text:style-name="T7"> марта 2017 года № 207 </text:span><text:span text:style-name="T6"><text:s/>(с изменениями от 30 ноября 2022 года</text:span></text:p>
      <text:p text:style-name="P21"><text:span text:style-name="T6">№ 259), испрашиваемый земельный участок расположен в территориальной зоне СХ-2 «</text:span><text:span text:style-name="T12">Производственная зона сельскохозяйственных предприятий</text:span><text:span text:style-name="T6">», где вид разрешенного использования «</text:span><text:span text:style-name="T7">Сенокошение</text:span><text:span text:style-name="T6">» относится к основным видам разрешенного использования.</text:span></text:p>
      <text:p text:style-name="P8">Руководствуясь статьями 3, 7, 11 Земельного кодекса Российской Федерации, Федеральным законом от 25 октября 2001 года № 137-ФЗ <text:s text:c="30"/></text:p>
      <text:p text:style-name="P10"><text:span text:style-name="T19">«О введении в действие Земельного кодекса Российской Федерации», статьей 37 Градостроительного кодекса Российской Федерации, с решением Совета муниципального образования Кореновский район от 21 декабря 2016 года </text:span>№ 174 «Об утверждении порядка распоряжения земельными участками</text:p>
      <text:p text:style-name="P11"><text:soft-page-break/></text:p>
      <text:p text:style-name="P11">2</text:p>
      <text:p text:style-name="P11"/>
      <text:p text:style-name="P10">на территории сельских поселений Кореновского района, государственная собственность на которые не разграничена, а также земельными участками,</text:p>
      <text:p text:style-name="P10">находящимися в муниципальной собственности муниципального образования Кореновский район», Уставом муниципального образования Кореновский район, администрация муниципального образования Кореновский район</text:p>
      <text:p text:style-name="P9">п о с т а н о в л я е т:</text:p>
      <text:p text:style-name="P22"><text:span text:style-name="T6">1. Изменить вид разрешенного использования земельного участка площадью 15000</text:span><text:span text:style-name="T11"> квадратных метров</text:span><text:span text:style-name="T6">, относящегося к категории «Земли населенных пунктов», с кадастровым номером </text:span><text:span text:style-name="T11">23:12:0401009:94</text:span><text:span text:style-name="T6"> расположенного по адресу: </text:span><text:span text:style-name="T14">Российская Федерация, </text:span><text:span text:style-name="T11">Краснодарский край, Кореновский район, станица Журавская, улица Южная, б/н,</text:span><text:span text:style-name="T6"> предоставленного под </text:span><text:span text:style-name="T16">«В</text:span><text:span text:style-name="T3">едение огородничества</text:span><text:span text:style-name="T16">» на</text:span><text:span text:style-name="T6"> «</text:span><text:span text:style-name="T7">Сенокошение</text:span><text:span text:style-name="T6">».</text:span></text:p>
      <text:p text:style-name="P22"><text:span text:style-name="T6">2. </text:span><text:span text:style-name="T17">Контроль за выполнением настоящего постановления возложить на заместителя главы муниципального образования Кореновский район<text:line-break/>Б.И. Сторчун.</text:span></text:p>
      <text:p text:style-name="P12">3. Постановление вступает в силу со дня его подписания.</text:p>
      <text:p text:style-name="P13"/>
      <text:p text:style-name="P13"/>
      <text:p text:style-name="P13"/>
      <text:p text:style-name="P27"><text:span text:style-name="T18">Исполняющий обязанности </text:span><text:span text:style-name="T10">главы</text:span></text:p>
      <text:p text:style-name="P17">муниципального образования</text:p>
      <text:p text:style-name="P14"><text:span text:style-name="Основной_20_шрифт_20_абзаца"><text:span text:style-name="T2">Кореновский район<text:tab/><text:tab/><text:tab/> <text:s text:c="5"/><text:tab/><text:tab/> <text:s text:c="29"/></text:span></text:span><text:span text:style-name="Основной_20_шрифт_20_абзаца"><text:span text:style-name="T4">С.В. Колупайко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24:30.168000000</meta:creation-date>
    <dc:date>2023-08-29T10:54:31.711000000</dc:date>
    <meta:editing-duration>PT3H22M21S</meta:editing-duration>
    <meta:editing-cycles>53</meta:editing-cycles>
    <meta:generator>LibreOffice/7.2.2.2$Windows_X86_64 LibreOffice_project/02b2acce88a210515b4a5bb2e46cbfb63fe97d56</meta:generator>
    <meta:print-date>2023-08-29T10:54:28.487000000</meta:print-date>
    <meta:document-statistic meta:table-count="0" meta:image-count="1" meta:object-count="0" meta:page-count="2" meta:paragraph-count="26" meta:word-count="357" meta:character-count="3196" meta:non-whitespace-character-count="2710"/>
  </office:meta>
</office:document-meta>
</file>