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_20__28_user_29_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language-asian="ar" style:country-asian="SA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language-asian="ar" style:country-asian="SA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language-asian="ar" style:country-asian="SA" style:font-size-complex="14pt"/>
    </style:style>
    <style:style style:name="P7" style:family="paragraph" style:parent-style-name="Standard">
      <style:paragraph-properties fo:margin-left="0cm" fo:margin-right="0cm" fo:text-align="justify" fo:text-align-last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language-asian="ar" style:country-asian="SA" style:font-size-complex="14pt"/>
    </style:style>
    <style:style style:name="P8" style:family="paragraph" style:parent-style-name="Standard">
      <style:paragraph-properties fo:margin-left="0cm" fo:margin-right="0cm" fo:text-align="justify" fo:text-align-last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language-asian="ar" style:country-asian="SA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language-asian="ar" style:country-asian="SA" style:font-size-complex="14pt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language-asian="ar" style:country-asian="SA" style:font-name-complex="Times New Roman" style:font-size-complex="14pt" style:language-complex="en" style:country-complex="US"/>
    </style:style>
    <style:style style:name="P11" style:family="paragraph" style:parent-style-name="Standard_20__28_user_29_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12" style:family="paragraph" style:parent-style-name="Standard_20__28_user_29_"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name-asian="Calibri" style:font-size-asian="14pt" style:language-asian="en" style:country-asian="US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P16" style:family="paragraph" style:parent-style-name="Standard_20__28_user_29_"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style:font-name="Times New Roman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style:font-name="Times New Roman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</style:tab-stops>
      </style:paragraph-properties>
      <style:text-properties style:font-name="Times New Roman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588cm"/>
        </style:tab-stops>
      </style:paragraph-properties>
      <style:text-properties style:font-name="Times New Roman" fo:hyphenate="false" fo:hyphenation-remain-char-count="2" fo:hyphenation-push-char-count="2" loext:hyphenation-no-caps="false"/>
    </style:style>
    <style:style style:name="P23" style:family="paragraph" style:parent-style-name="Standard_20__28_user_29_">
      <style:text-properties style:font-name="Times New Roman"/>
    </style:style>
    <style:style style:name="P2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fo:font-size="14pt" fo:font-weight="bold" style:font-size-asian="14pt" style:language-asian="ar" style:country-asian="SA" style:font-weight-asian="bold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fo:font-size="14pt" fo:font-weight="bold" style:font-size-asian="14pt" style:language-asian="ar" style:country-asian="SA" style:font-weight-asian="bold" style:font-size-complex="10pt" fo:hyphenate="false" fo:hyphenation-remain-char-count="2" fo:hyphenation-push-char-count="2" loext:hyphenation-no-caps="false"/>
    </style:style>
    <style:style style:name="P26" style:family="paragraph" style:parent-style-name="Standard_20__28_user_29_">
      <style:text-properties fo:font-size="14pt" style:font-size-asian="14pt" style:language-asian="ar" style:country-asian="SA" style:font-name-complex="Times New Roman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style:use-window-font-color="true" loext:opacity="0%" style:font-name="Times New Roman" fo:font-size="14pt" fo:language="ru" fo:country="RU" fo:font-weight="bold" style:font-name-asian="Times New Roman" style:font-size-asian="14pt" style:language-asian="ar" style:country-asian="SA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fo:color="#000000" loext:opacity="100%" style:font-name="Times New Roman" fo:font-size="14pt" fo:font-weight="normal" style:font-size-asian="14pt" style:language-asian="ar" style:country-asian="SA" style:font-weight-asian="normal" style:font-size-complex="14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fo:color="#000000" loext:opacity="100%" style:font-name="Times New Roman" fo:font-size="14pt" fo:font-weight="normal" style:font-size-asian="14pt" style:language-asian="ar" style:country-asian="SA" style:font-weight-asian="normal" style:font-size-complex="14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loext:opacity="100%" style:font-name="Times New Roman" fo:font-size="14pt" style:font-size-asian="14pt" style:font-size-complex="14pt"/>
    </style:style>
    <style:style style:name="P31" style:family="paragraph" style:parent-style-name="Standard_20__28_user_29_">
      <style:text-properties fo:color="#000000" loext:opacity="100%" style:font-name="Times New Roman" fo:font-size="14pt" fo:language="ru" fo:country="RU" style:font-name-asian="Lucida Sans Unicode" style:font-size-asian="14pt" style:language-asian="ar" style:country-asian="SA" style:font-name-complex="Times New Roman" style:font-size-complex="14pt" style:language-complex="en" style:country-complex="US"/>
    </style:style>
    <style:style style:name="P3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03182d" style:font-size-asian="18pt" style:language-complex="zxx" style:country-complex="none"/>
    </style:style>
    <style:style style:name="P3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03182d" style:font-size-asian="14pt" style:language-complex="zxx" style:country-complex="none"/>
    </style:style>
    <style:style style:name="P3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03182d" style:font-size-asian="14pt" style:language-complex="zxx" style:country-complex="none"/>
    </style:style>
    <style:style style:name="P3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style:font-name="Times New Roman" fo:font-size="12pt" fo:font-weight="bold" officeooo:paragraph-rsid="0003182d" style:font-size-asian="12pt" style:language-asian="ar" style:country-asian="SA" style:font-weight-asian="bold" style:font-size-complex="12pt" style:language-complex="zxx" style:country-complex="none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50%"/>
      <style:text-properties style:font-name="Times New Roman" officeooo:paragraph-rsid="0003182d"/>
    </style:style>
    <style:style style:name="P37" style:family="paragraph" style:parent-style-name="Standard" style:master-page-name="First_20_Page">
      <style:paragraph-properties fo:text-align="center" style:justify-single-word="false" style:page-number="auto"/>
      <style:text-properties officeooo:paragraph-rsid="0003182d" style:language-complex="zxx" style:country-complex="none"/>
    </style:style>
    <style:style style:name="P38" style:family="paragraph" style:parent-style-name="Standard">
      <style:paragraph-properties fo:text-align="center" style:justify-single-word="false"/>
      <style:text-properties officeooo:paragraph-rsid="0003182d" style:language-complex="zxx" style:country-complex="none"/>
    </style:style>
    <style:style style:name="P39" style:family="paragraph" style:parent-style-name="Standard">
      <style:paragraph-properties fo:text-align="justify" style:justify-single-word="false"/>
    </style:style>
    <style:style style:name="T1" style:family="text">
      <style:text-properties fo:font-size="14pt" fo:font-weight="bold" style:font-size-asian="14pt" style:language-asian="ar" style:country-asian="SA" style:font-weight-asian="bold" style:font-size-complex="10pt"/>
    </style:style>
    <style:style style:name="T2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T3" style:family="text">
      <style:text-properties fo:font-size="14pt" style:font-size-asian="14pt" style:language-asian="ar" style:country-asian="SA" style:font-size-complex="14pt"/>
    </style:style>
    <style:style style:name="T4" style:family="text">
      <style:text-properties fo:font-size="14pt" style:font-size-asian="14pt" style:language-asian="ar" style:country-asian="SA" style:font-name-complex="Times New Roman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fo:font-weight="normal" style:font-size-asian="14pt" style:language-asian="ar" style:country-asian="SA" style:font-weight-asian="normal" style:font-size-complex="10pt" style:font-weight-complex="normal"/>
    </style:style>
    <style:style style:name="T8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9" style:family="text">
      <style:text-properties fo:font-size="14pt" style:font-name-asian="Times New Roman" style:font-size-asian="14pt" style:language-asian="ar" style:country-asian="SA" style:font-name-complex="Times New Roman" style:font-size-complex="14pt"/>
    </style:style>
    <style:style style:name="T10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3" style:family="text">
      <style:text-properties style:use-window-font-color="true" loext:opacity="0%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loext:opacity="100%" fo:font-size="14pt" fo:language="ru" fo:country="RU" style:text-underline-style="none" fo:font-weight="normal" style:font-name-asian="SimSu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color="#000000" loext:opacity="100%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6" style:family="text">
      <style:text-properties fo:color="#000000" loext:opacity="100%" fo:font-size="14pt" fo:language="ru" fo:country="RU" style:letter-kerning="true" style:font-name-asian="Lucida Sans Unicode" style:font-size-asian="14pt" style:language-asian="zh" style:country-asian="CN" style:font-name-complex="Times New Roman" style:font-size-complex="14pt" style:language-complex="en" style:country-complex="US"/>
    </style:style>
    <style:style style:name="T17" style:family="text">
      <style:text-properties fo:color="#000000" loext:opacity="100%" fo:font-size="14pt" style:font-name-asian="SimSun" style:font-size-asian="14pt" style:language-asian="ar" style:country-asian="SA" style:font-name-complex="Times New Roman" style:font-size-complex="14pt"/>
    </style:style>
    <style:style style:name="T18" style:family="text">
      <style:text-properties fo:color="#000000" loext:opacity="100%" fo:font-size="14pt" style:font-size-asian="14pt" style:language-asian="ar" style:country-asian="SA" style:font-name-complex="Times New Roman" style:font-size-complex="14pt"/>
    </style:style>
    <style:style style:name="T19" style:family="text">
      <style:text-properties style:font-size-complex="10pt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font-size="12pt" fo:font-weight="bold" officeooo:rsid="0003182d" style:font-size-asian="12pt" style:font-weight-asian="bold"/>
    </style:style>
    <style:style style:name="T22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38"/>
      <text:list xml:id="list468473986" text:style-name="WW8Num2">
        <text:list-item>
          <text:list>
            <text:list-item>
              <text:h text:style-name="P33" text:outline-level="2">АДМИНИСТРАЦИЯ <text:s/>МУНИЦИПАЛЬНОГО <text:s/>ОБРАЗОВАНИЯ</text:h>
            </text:list-item>
            <text:list-item>
              <text:h text:style-name="P34" text:outline-level="2">КОРЕНОВСКИЙ <text:s/>РАЙОН</text:h>
            </text:list-item>
          </text:list>
        </text:list-item>
        <text:list-item>
          <text:h text:style-name="P32" text:outline-level="1">ПОСТАНОВЛЕНИЕ</text:h>
        </text:list-item>
      </text:list>
      <text:p text:style-name="P36"><text:span text:style-name="T21">о</text:span><text:span text:style-name="T20">т </text:span><text:span text:style-name="T21">24.08.2023</text:span><text:span text:style-name="T22"><text:tab/><text:tab/><text:tab/><text:tab/><text:tab/></text:span><text:span text:style-name="T20"> <text:s text:c="74"/>№ </text:span><text:span text:style-name="T21">1501</text:span></text:p>
      <text:p text:style-name="P35">г. <text:s/>Кореновск</text:p>
      <text:p text:style-name="P24"/>
      <text:p text:style-name="P18"><text:span text:style-name="T2">Об изменении вида разрешенного использования земельного участка </text:span><text:span text:style-name="T1">площадью 72012 квадратных метров с кадастровым номером</text:span></text:p>
      <text:p text:style-name="P19"><text:span text:style-name="T1">23:12:0401009:97, расположенного по адресу: Российская Федерация, Краснодарский край, Кореновский район, южная окраина станицы Журавской</text:span></text:p>
      <text:p text:style-name="P27"/>
      <text:p text:style-name="P21"><text:span text:style-name="T3">Земельный участок с кадастровым номером </text:span><text:span text:style-name="T7">23:12:0401009:97,</text:span><text:span text:style-name="T3"> площадью </text:span><text:span text:style-name="T7"><text:s/>72012 квадратных метров</text:span><text:span text:style-name="T3">, расположенный по адресу: </text:span><text:span text:style-name="T7">Российская Федерация, Краснодарский край, Кореновский район, южная окраина станицы Журавской</text:span><text:span text:style-name="T8">,</text:span><text:span text:style-name="T3"> </text:span><text:span text:style-name="T5">относится к землям, государственная собственность на которые не разграничена.</text:span></text:p>
      <text:p text:style-name="P22"><text:span text:style-name="T3">Отдел земельных отношений управления земельных и имущественных отношений администрации муниципального образования Кореновский район обратился с заявлением об изменении вида разрешенного использования земельного участка площадью </text:span><text:span text:style-name="T7">72012</text:span><text:span text:style-name="T3"> квадратных метров (кадастровый номер </text:span><text:span text:style-name="T7">23:12:0401009:97</text:span><text:span text:style-name="T3">), расположенного по адресу: </text:span><text:span text:style-name="T7">Российская Федерация, Краснодарский край, Кореновский район, южная окраина станицы Журавской</text:span><text:span text:style-name="T8">, с </text:span><text:span text:style-name="T12">«Выпас сельскохозяйственных животных</text:span><text:span text:style-name="T3">» на </text:span><text:span text:style-name="T12">«Выпас сельскохозяйственных животных, сенокошение</text:span><text:span text:style-name="T3">»</text:span></text:p>
      <text:p text:style-name="P20"><text:span text:style-name="T3">В соответствии с правилами землепользования и застройки Журавского</text:span><text:span text:style-name="T4"> сельского поселения</text:span><text:span text:style-name="T3"> Кореновского района Краснодарского края, утвержденными решением Совета муниципального образования Кореновский район от </text:span><text:span text:style-name="T4">29 марта 2017 года № 207 (с изменениями от 30 ноября 2022 года № 295)</text:span><text:span text:style-name="T3">, испрашиваемый земельный участок расположен в территориальной зоне </text:span><text:span text:style-name="T17">СХ-2</text:span><text:span text:style-name="T3"> «</text:span><text:span text:style-name="T14">Производственная зона сельскохозяйственных предприятий</text:span><text:span text:style-name="T3">», где виды разрешенного использования «</text:span><text:span text:style-name="T18">Выпас сельскохозяйственных животных, сенокошение</text:span><text:span text:style-name="T3">» относятся к основным видам разрешенного использования.</text:span></text:p>
      <text:p text:style-name="P8">Руководствуясь статьями 3, 7, 11 Земельного кодекса Российской Федерации, Федеральным законом от 25 октября 2001 года № 137-ФЗ <text:s text:c="30"/>«О введении в действие Земельного кодекса Российской Федерации», статьей 37 Градостроительного кодекса Российской Федерации, с решением Совета муниципального образования Кореновский район от 21 декабря 2016 года <text:s text:c="12"/>№ 174 «Об утверждении порядка распоряжения земельными участками</text:p>
      <text:p text:style-name="P8"/>
      <text:p text:style-name="P9"><text:soft-page-break/>2</text:p>
      <text:p text:style-name="P7">на территории сельских поселений Кореновского района, государственная собственность на которые не разграничена, а также земельными участками,</text:p>
      <text:p text:style-name="P4">находящимися в муниципальной собственности муниципального образования Кореновский район», Уставом муниципального образования Кореновский район, администрация муниципального образования Кореновский район<text:line-break/>п о с т а н о в л я е т:</text:p>
      <text:p text:style-name="P20"><text:span text:style-name="T3">1. Изменить вид разрешенного использования земельного участка площадью </text:span><text:span text:style-name="T7">72012</text:span><text:span text:style-name="T3"> квадратных метров, относящегося к категории «Земли населенных пунктов», с кадастровым номером </text:span><text:span text:style-name="T7">23:12:0401009:97</text:span><text:span text:style-name="T3">, расположенного по адресу: </text:span><text:span text:style-name="T7">Российская Федерация, Краснодарский край, Кореновский район, южная окраина станицы Журавской</text:span><text:span text:style-name="T8"> -</text:span><text:span text:style-name="T3"> </text:span><text:span text:style-name="T12">«</text:span><text:span text:style-name="T15">Выпас сельскохозяйственных животных, сенокошение</text:span><text:span text:style-name="T3">».</text:span></text:p>
      <text:p text:style-name="P20"><text:span text:style-name="T3">2. </text:span><text:span text:style-name="T13">Контроль за выполнением настоящего постановления возложить на заместителя главы муниципального образования Кореновский район Б.И. Сторчун.</text:span></text:p>
      <text:p text:style-name="P5">3. Постановление вступает в силу со дня его подписания.</text:p>
      <text:p text:style-name="P6"/>
      <text:p text:style-name="P6"/>
      <text:p text:style-name="P6"/>
      <text:p text:style-name="P23"><text:span text:style-name="T16">Исполняющий обязанности </text:span><text:span text:style-name="T6">главы</text:span></text:p>
      <text:p text:style-name="P12">муниципального образования</text:p>
      <text:p text:style-name="P10"><text:span text:style-name="Основной_20_шрифт_20_абзаца"><text:span text:style-name="T10">Кореновский район<text:tab/><text:tab/><text:tab/><text:tab/><text:tab/> <text:s text:c="27"/></text:span></text:span><text:span text:style-name="Основной_20_шрифт_20_абзаца"><text:span text:style-name="T11"><text:s text:c="2"/>С.В. Колупайко</text:span>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9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1.319cm" style:auto-text-indent="false"/>
      <style:text-properties fo:font-size="14pt" style:font-size-asian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15:38:29.061000000</meta:creation-date>
    <dc:date>2023-08-29T10:55:24.264000000</dc:date>
    <meta:editing-duration>PT3H1M15S</meta:editing-duration>
    <meta:editing-cycles>34</meta:editing-cycles>
    <meta:generator>LibreOffice/7.2.2.2$Windows_X86_64 LibreOffice_project/02b2acce88a210515b4a5bb2e46cbfb63fe97d56</meta:generator>
    <meta:print-date>2023-08-29T10:55:21.536000000</meta:print-date>
    <meta:document-statistic meta:table-count="0" meta:image-count="1" meta:object-count="0" meta:page-count="2" meta:paragraph-count="21" meta:word-count="359" meta:character-count="3269" meta:non-whitespace-character-count="2770"/>
  </office:meta>
</office:document-meta>
</file>