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13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Standard_20__28_user_29_">
      <style:text-properties style:font-name="Times New Roman" fo:font-size="14pt" style:font-size-asian="14pt" style:font-size-complex="14pt"/>
    </style:style>
    <style:style style:name="P16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_20__28_user_29_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weight="normal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6" style:family="paragraph" style:parent-style-name="Standard_20__28_user_29_"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text-properties fo:font-size="14pt" style:font-size-asian="14pt" style:language-asian="ar" style:country-asian="SA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Standard_20__28_user_29_">
      <style:text-properties fo:color="#000000" loext:opacity="100%" style:font-name="Times New Roman" fo:font-size="14pt" fo:language="ru" fo:country="RU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4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35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07fe67" style:font-size-asian="18pt" style:language-complex="zxx" style:country-complex="none"/>
    </style:style>
    <style:style style:name="P36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7fe67" style:font-size-asian="14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07fe67" style:font-size-asian="12pt" style:font-weight-asian="bold" style:font-size-complex="12pt" style:language-complex="zxx" style:country-complex="none" style:font-weight-complex="bold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officeooo:paragraph-rsid="0007fe67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officeooo:paragraph-rsid="0007fe67" style:language-complex="zxx" style:country-complex="none"/>
    </style:style>
    <style:style style:name="P40" style:family="paragraph" style:parent-style-name="Standard">
      <style:paragraph-properties fo:line-height="150%"/>
      <style:text-properties style:font-name="Times New Roman" officeooo:paragraph-rsid="0007fe67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7" style:family="text">
      <style:text-properties fo:font-size="14pt" style:font-size-asian="14pt" style:language-asian="ar" style:country-asian="SA" style:font-size-complex="14pt"/>
    </style:style>
    <style:style style:name="T8" style:family="text">
      <style:text-properties fo:font-size="14pt" style:font-size-asian="14pt" style:language-asian="ar" style:country-asian="SA" style:font-name-complex="Times New Roman" style:font-size-complex="14pt"/>
    </style:style>
    <style:style style:name="T9" style:family="text">
      <style:text-properties fo:font-size="14pt" style:font-size-asian="14pt" style:language-asian="ar" style:country-asian="SA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font-weight="normal" style:font-size-asian="14pt" style:language-asian="ar" style:country-asian="SA" style:font-weight-asian="normal" style:font-size-complex="10pt" style:font-weight-complex="normal"/>
    </style:style>
    <style:style style:name="T13" style:family="text">
      <style:text-properties fo:font-size="14pt" style:text-underline-style="none" fo:font-weight="normal" style:font-name-asian="SimSun" style:font-size-asian="14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font-size="14pt" fo:language="ru" fo:country="RU" fo:font-weight="bold" style:font-size-asian="14pt" style:language-asian="ar" style:country-asian="SA" style:font-weight-asian="bold" style:font-size-complex="10pt"/>
    </style:style>
    <style:style style:name="T15" style:family="text">
      <style:text-properties fo:font-size="14pt" fo:language="ru" fo:country="RU" fo:font-weight="normal" style:font-size-asian="14pt" style:language-asian="ar" style:country-asian="SA" style:font-weight-asian="normal" style:font-size-complex="10pt" style:font-weight-complex="normal"/>
    </style:style>
    <style:style style:name="T16" style:family="text">
      <style:text-properties fo:font-size="14pt" fo:language="ru" fo:country="RU" style:font-size-asian="14pt" style:language-asian="ar" style:country-asian="SA" style:font-size-complex="10pt"/>
    </style:style>
    <style:style style:name="T17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7fe67" style:font-size-asian="12pt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style:font-name="Times New Roman" fo:font-size="14pt" fo:font-weight="bold" style:font-size-asian="14pt" style:language-asian="ar" style:country-asian="SA" style:font-weight-asian="bold" style:font-size-complex="10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9"/>
      <text:h text:style-name="P36" text:outline-level="1">АДМИНИСТРАЦИЯ <text:s/>МУНИЦИПАЛЬНОГО <text:s/>ОБРАЗОВАНИЯ</text:h>
      <text:h text:style-name="P36" text:outline-level="1">КОРЕНОВСКИЙ <text:s/>РАЙОН</text:h>
      <text:h text:style-name="P35" text:outline-level="1">ПОСТАНОВЛЕНИЕ</text:h>
      <text:p text:style-name="P40"><text:span text:style-name="T22">о</text:span><text:span text:style-name="T21">т </text:span><text:span text:style-name="T22">24.08.2023</text:span><text:span text:style-name="T23"><text:tab/><text:tab/><text:tab/><text:tab/><text:tab/></text:span><text:span text:style-name="T21"> <text:s text:c="74"/>№ </text:span><text:span text:style-name="T22">1502</text:span></text:p>
      <text:p text:style-name="P37">г. <text:s/>Кореновск</text:p>
      <text:p text:style-name="P28"/>
      <text:p text:style-name="P42"><text:span text:style-name="T24">Об изменении вида разрешенного использования земельного</text:span></text:p>
      <text:p text:style-name="P2">участка площадью 15000 квадратных метров с кадастровым номером </text:p>
      <text:p text:style-name="P19"><text:span text:style-name="T6">23:12:0401009:95, расположенного по адресу:</text:span><text:span text:style-name="T14"> Российская Федерация, </text:span><text:span text:style-name="T6">Краснодарский край, Кореновский район, станица Журавская, </text:span></text:p>
      <text:p text:style-name="P3">район улицы Южной</text:p>
      <text:p text:style-name="P27"/>
      <text:p text:style-name="P23"><text:span text:style-name="T7">Земельный участок с кадастровым номером </text:span><text:span text:style-name="T12">23:12:0401009:95</text:span><text:span text:style-name="T7"> площадью </text:span><text:span text:style-name="T12"><text:s/>15000 квадратных метров</text:span><text:span text:style-name="T7">, расположенный по адресу: </text:span><text:span text:style-name="T15">Российская Федерация, </text:span><text:span text:style-name="T12">Краснодарский край, Кореновский район, станица Журавская, район улицы Южной, </text:span><text:span text:style-name="T10">относится к землям, государственная собственность на которые не разграничена.</text:span></text:p>
      <text:p text:style-name="P22"><text:span text:style-name="T7"><text:tab/>Отдел земельных отношений управления земельных и имущественных отношений администрации муниципального образования Кореновский район обратился с заявлением об изменении вида разрешенного использования земельного участка площадью </text:span><text:span text:style-name="T12">15000 квадратных метров</text:span><text:span text:style-name="T7"> (кадастровый номер </text:span><text:span text:style-name="T12">23:12:0401009:95</text:span><text:span text:style-name="T7">), расположенного по адресу: </text:span><text:span text:style-name="T15">Российская Федерация, </text:span><text:span text:style-name="T12">Краснодарский край, Кореновский район, станица Журавская, район улицы Южной, </text:span><text:span text:style-name="T7">с </text:span><text:span text:style-name="T17">«В</text:span><text:span text:style-name="T4">едение огородничества</text:span><text:span text:style-name="T17">» на</text:span><text:span text:style-name="T7"> «Сенокошение».</text:span></text:p>
      <text:p text:style-name="P25"><text:span text:style-name="T7">В соответствии с правилами землепользования и застройки Журавского</text:span><text:span text:style-name="T8"> сельского поселения</text:span><text:span text:style-name="T7"> Кореновского района Краснодарского края, утвержденными решением Совета муниципального образования Кореновский район от 29</text:span><text:span text:style-name="T8"> марта 2017 года № 207 </text:span><text:span text:style-name="T7"><text:s/>(с изменениями от 30 ноября 2022 года</text:span></text:p>
      <text:p text:style-name="P20"><text:span text:style-name="T7">№ 259), испрашиваемый земельный участок расположен в территориальной зоне СХ-2 «</text:span><text:span text:style-name="T13">Производственная зона сельскохозяйственных предприятий</text:span><text:span text:style-name="T7">», где вид разрешенного использования «</text:span><text:span text:style-name="T8">Сенокошение</text:span><text:span text:style-name="T7">» относится к основным видам разрешенного использования.</text:span></text:p>
      <text:p text:style-name="P7">Руководствуясь статьями 3, 7, 11 Земельного кодекса Российской Федерации, Федеральным законом от 25 октября 2001 года № 137-ФЗ <text:s text:c="30"/></text:p>
      <text:p text:style-name="P9"><text:span text:style-name="T20">«О введении в действие Земельного кодекса Российской Федерации», статьей 37 Градостроительного кодекса Российской Федерации, с решением Совета муниципального образования Кореновский район от 21 декабря 2016 года </text:span>№ 174 «Об утверждении порядка распоряжения земельными участками</text:p>
      <text:p text:style-name="P10"><text:soft-page-break/>2</text:p>
      <text:p text:style-name="P9">на территории сельских поселений Кореновского района, государственная собственность на которые не разграничена, а также земельными участками,</text:p>
      <text:p text:style-name="P9">находящимися в муниципальной собственности муниципального образования Кореновский район», Уставом муниципального образования Кореновский район, администрация муниципального образования Кореновский район</text:p>
      <text:p text:style-name="P8">п о с т а н о в л я е т:</text:p>
      <text:p text:style-name="P21"><text:span text:style-name="T7">1. Изменить вид разрешенного использования земельного участка площадью 15000</text:span><text:span text:style-name="T12"> квадратных метров</text:span><text:span text:style-name="T7">, относящегося к категории «Земли населенных пунктов», с кадастровым номером </text:span><text:span text:style-name="T12">23:12:0401009:95</text:span><text:span text:style-name="T7"> расположенного по адресу: </text:span><text:span text:style-name="T15">Российская Федерация, </text:span><text:span text:style-name="T12">Краснодарский край, Кореновский район, станица Журавская, район улицы Южной,</text:span><text:span text:style-name="T7"> предоставленного под </text:span><text:span text:style-name="T17">«В</text:span><text:span text:style-name="T4">едение огородничества</text:span><text:span text:style-name="T17">» на</text:span><text:span text:style-name="T7"> «</text:span><text:span text:style-name="T8">Сенокошение</text:span><text:span text:style-name="T7">».</text:span></text:p>
      <text:p text:style-name="P21"><text:span text:style-name="T7">2. </text:span><text:span text:style-name="T18">Контроль за выполнением настоящего постановления возложить на заместителя главы муниципального образования Кореновский район<text:line-break/>Б.И. Сторчун.</text:span></text:p>
      <text:p text:style-name="P11">3. Постановление вступает в силу со дня его подписания.</text:p>
      <text:p text:style-name="P12"/>
      <text:p text:style-name="P12"/>
      <text:p text:style-name="P12"/>
      <text:p text:style-name="P26"><text:span text:style-name="T19">Исполняющий обязанности </text:span><text:span text:style-name="T11">главы</text:span></text:p>
      <text:p text:style-name="P16">муниципального образования</text:p>
      <text:p text:style-name="P14"><text:span text:style-name="Основной_20_шрифт_20_абзаца"><text:span text:style-name="T3">Кореновский район<text:tab/><text:tab/><text:tab/> <text:s text:c="5"/><text:tab/><text:tab/> <text:s text:c="29"/></text:span></text:span><text:span text:style-name="Основной_20_шрифт_20_абзаца"><text:span text:style-name="T5">С.В. Колупайко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/>
      <text:p text:style-name="P31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4:30.168000000</meta:creation-date>
    <dc:date>2023-08-29T10:57:26.127000000</dc:date>
    <meta:editing-duration>PT3H42M8S</meta:editing-duration>
    <meta:editing-cycles>55</meta:editing-cycles>
    <meta:generator>LibreOffice/7.2.2.2$Windows_X86_64 LibreOffice_project/02b2acce88a210515b4a5bb2e46cbfb63fe97d56</meta:generator>
    <meta:print-date>2023-08-29T10:56:25.341000000</meta:print-date>
    <meta:document-statistic meta:table-count="0" meta:image-count="1" meta:object-count="0" meta:page-count="2" meta:paragraph-count="26" meta:word-count="357" meta:character-count="3205" meta:non-whitespace-character-count="2714"/>
  </office:meta>
</office:document-meta>
</file>