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8cf4"/>
    </style:style>
    <style:style style:name="P2" style:family="paragraph" style:parent-style-name="Обычный">
      <style:paragraph-properties fo:text-align="center" style:justify-single-word="false"/>
      <style:text-properties officeooo:paragraph-rsid="00018cf4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4pt" officeooo:paragraph-rsid="00018cf4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4pt" officeooo:rsid="00018cf4" officeooo:paragraph-rsid="00018cf4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4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4pt" officeooo:paragraph-rsid="00018cf4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4pt" officeooo:rsid="00018cf4" officeooo:paragraph-rsid="00018cf4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fo:font-weight="bold" officeooo:paragraph-rsid="00018cf4" style:font-size-asian="14pt" style:language-asian="zh" style:country-asian="CN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officeooo:paragraph-rsid="0002917c" fo:background-color="#ffffff"/>
    </style:style>
    <style:style style:name="P16" style:family="paragraph" style:parent-style-name="Обычный">
      <style:paragraph-properties fo:margin-left="0cm" fo:margin-right="1cm" fo:text-indent="0cm" style:auto-text-indent="false"/>
      <style:text-properties officeooo:paragraph-rsid="00018cf4"/>
    </style:style>
    <style:style style:name="P17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  <style:text-properties officeooo:paragraph-rsid="00018cf4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3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4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35766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language-asian="zh" style:country-asian="CN" style:font-size-complex="12pt"/>
    </style:style>
    <style:style style:name="T7" style:family="text">
      <style:text-properties style:font-name="Times New Roman1" fo:font-size="14pt"/>
    </style:style>
    <style:style style:name="T8" style:family="text">
      <style:text-properties fo:color="#000000" loext:opacity="100%" style:font-name="Times New Roman1" fo:font-size="14pt"/>
    </style:style>
    <style:style style:name="T9" style:family="text">
      <style:text-properties fo:color="#000000" loext:opacity="100%" style:font-name="Times New Roman1" fo:font-size="14pt" fo:background-color="#ffffff" loext:char-shading-value="0"/>
    </style:style>
    <style:style style:name="T10" style:family="text">
      <style:text-properties officeooo:rsid="0002917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1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14"/>
      <text:p text:style-name="P14">АДМИНИСТРАЦИЯ МУНИЦИПАЛЬНОГО ОБРАЗОВАНИЯ</text:p>
      <text:p text:style-name="P14">КОРЕНОВСКИЙ РАЙОН</text:p>
      <text:p text:style-name="P14"/>
      <text:p text:style-name="P2"><text:span text:style-name="Основной_20_шрифт_20_абзаца"><text:span text:style-name="T2">ПОСТАНОВЛЕНИЕ</text:span></text:span></text:p>
      <text:p text:style-name="P16"><text:span text:style-name="Основной_20_шрифт_20_абзаца"><text:span text:style-name="T4"><text:tab/>от <text:s/></text:span></text:span><text:span text:style-name="Основной_20_шрифт_20_абзаца"><text:span text:style-name="T5">07.09.2023</text:span></text:span><text:span text:style-name="Основной_20_шрифт_20_абзаца"><text:span text:style-name="T4"><text:tab/><text:tab/><text:tab/><text:tab/></text:span></text:span><text:span text:style-name="Основной_20_шрифт_20_абзаца"><text:span text:style-name="T3"><text:tab/><text:tab/> <text:s text:c="19"/></text:span></text:span><text:span text:style-name="Основной_20_шрифт_20_абзаца"><text:span text:style-name="T4">№ </text:span></text:span><text:span text:style-name="Основной_20_шрифт_20_абзаца"><text:span text:style-name="T5">1597</text:span></text:span></text:p>
      <text:p text:style-name="P2"><text:span text:style-name="Основной_20_шрифт_20_абзаца"><text:span text:style-name="T6">г. Кореновск</text:span></text:span></text:p>
      <text:p text:style-name="P2"/>
      <text:p text:style-name="P1"> </text:p>
      <text:p text:style-name="P15">О подготовке граждан к военной службе в военно-патриотическом воспитании молодежи <text:span text:style-name="T10">муниципального образования Кореновский район</text:span></text:p>
      <text:p text:style-name="P15">в 2023-2024 учебном году</text:p>
      <text:p text:style-name="P7"> </text:p>
      <text:p text:style-name="P8"><text:tab/>В соответствии с Федеральным законом «О воинской обязанности и воинской службе» от 28 марта 1998 года № 53-ФЗ и Постановлением Правительства Российской Федерации от 31 декабря 1999 года № 1441 «Об утверждении Положения о подготовке граждан Российской Федерации к военной службе», в целях совершенствования работы по подготовке граждан <text:span text:style-name="T10">к военной службе в</text:span> военно-патриотическом воспитани<text:span text:style-name="T10">и молодежи администрации муниципального образования Кореновский район</text:span>, <text:s text:c="22"/>п о с т а н о в л я е т:</text:p>
      <text:p text:style-name="P8"><text:tab/>1. Заместителю главы муниципального образования Кореновский район Ковалевой Т.Г., начальнику управления образования администрации муниципального образования Кореновский район Батог С.М.:</text:p>
      <text:p text:style-name="P8"><text:tab/>1.1. Рассматривать вопросы подготовки юношей к военной службе не менее одного раза в год с изменением постановления по итогам года;</text:p>
      <text:p text:style-name="P8"><text:tab/>1.2. Обеспечить проведение 5-ти дневных учебных сборов и стрельб из стрелкового оружия с обучающимися общеобразовательных организаций Кореновского района на базе воинских частей Кореновского гарнизона;</text:p>
      <text:p text:style-name="P8"><text:tab/>1.3. Организовать контроль за оборудованием в учебных организациях общего среднего образования кабинеты по курсу программы «Основы безопасности жизнедеятельности», привести их в соответствие с требованиями приказа Министра Обороны Российской Федерации и Министерства образования и науки Российской Федерации № 96/134 от 24 февраля 2010 года;</text:p>
      <text:p text:style-name="P8"><text:tab/>1.4. Организовать участие учащихся общеобразовательных организаций Кореновского района в проведении дней открытых дверей в подшефных воинских частей Кореновского <text:span text:style-name="T10">военного</text:span> гарнизона;</text:p>
      <text:p text:style-name="P8"><text:tab/>1.5. Использовать средства массовой информации в пропаганде истории и традиций Российской Армии, шире привлекать к работе в общеобразовательных организациях ветеранские организации, военнослужащих подшефных воинских частей;</text:p>
      <text:p text:style-name="P9"><text:tab/>1.6. Проводить дни призывника и отправку юношей на военную службу в торжественной обстановке с привлечением на эти мероприятия руководителей предприятий и <text:s text:c="2"/>организаций, <text:s text:c="2"/>общественности <text:s text:c="2"/>города <text:s text:c="2"/>(района), <text:s text:c="2"/>родителей</text:p>
      <text:p text:style-name="P10"><text:soft-page-break/></text:p>
      <text:p text:style-name="P10">2</text:p>
      <text:p text:style-name="P9">призывников;</text:p>
      <text:p text:style-name="P8"><text:tab/>1.7. Развивать установленные шефские связи.</text:p>
      <text:p text:style-name="P8"><text:tab/>2. Начальнику управления образования администрации муниципального образования Кореновский район Батог С.М.:</text:p>
      <text:p text:style-name="P8"><text:tab/>2.1. Обеспечить подготовку граждан к военной службе в учебных организациях среднего общего образования. Организовать и провести в мае 2024 года учебные сборы с обучающимися 10-х классов;</text:p>
      <text:p text:style-name="P8"><text:tab/>2.2. В августе 2024 года совместно с Военным комиссариатом Кореновского и Выселковского районов (Белозор) подготовить и провести 3-х дневные учебно-методические сборы с руководителями общеобразовательных организаций, преподавателями основ безопасности жизнедеятельности по вопросам подготовки граждан к военной службе и военно-патриотическом воспитании; </text:p>
      <text:p text:style-name="P8"><text:tab/>2.3. Обеспечить все общеобразовательные организации кадрами преподавателей-организаторов «Основ безопасности жизнедеятельности», организовать их учебу и систематическое повышение квалификации;</text:p>
      <text:p text:style-name="P8"><text:tab/>2.4. Совместно с отделом по физической культуре и спору администрации муниципального образования Кореновский район (Еремин) организовать и провести соревнования по военно-прикладным видам спорта, принятие зачетов норм ГТО у допризывной молодежи;</text:p>
      <text:p text:style-name="P8"><text:tab/>3. Рекомендовать военному комиссару Кореновского и Выселковского районов Краснодарского края Белозор С.А.:</text:p>
      <text:p text:style-name="P8"><text:tab/>3.1. Обеспечить выполнение плана основных мероприятий по подготовке граждан к военной службе и военно-патриотическом воспитании на 2023-2024 учебный год и графика проведения комплексных проверок на 2023-2024 учебный год (приложение № 1, 2, 3);</text:p>
      <text:p text:style-name="P8"><text:tab/>3.2. Совместно с воинскими частями, шефствующими над общеобразовательными организациями района, оказать помощь в организации и проведении 5-ти дневных учебных сборов и стрельб с обучающимися общеобразовательных организаций;</text:p>
      <text:p text:style-name="P8"><text:tab/>3.3. Проводить военно-профессиональную ориентацию обучающихся общеобразовательных организаций среднего, общего образования, пропаганду необходимости и значимости военной службы;</text:p>
      <text:p text:style-name="P8"><text:tab/>3.4. Оказать практическую помощь руководителям общеобразовательным организациям в укомплектовании кадрами преподавателей курса «Основы безопасности жизнедеятельности» офицерами из числа уволенных в запас.</text:p>
      <text:p text:style-name="P8"><text:tab/>4. Отделу по делам молодежи муниципального образования Кореновский район <text:span text:style-name="T10">(Овсепян) </text:span>совместно с военным комиссариатом Кореновского и Выселковского районов организовать и провести военно-патриотическую акцию «День призывника» в октябре 2023 года и апреле 2024 года.</text:p>
      <text:p text:style-name="P5"><text:span text:style-name="T7"><text:tab/>5. </text:span><text:span text:style-name="T9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</text:span><text:span text:style-name="T8">на официальном сайте администрации  муниципального  образования Кореновский район</text:span><text:span text:style-name="T9"> в </text:span><text:span text:style-name="T8">информационно - телекоммуникационной сети «Интернет».</text:span></text:p>
      <text:p text:style-name="P13"><text:soft-page-break/>3</text:p>
      <text:p text:style-name="P11"/>
      <text:p text:style-name="P12"><text:tab/>6. Контроль за выполнения настоящего постановления возложить на заместителя <text:s text:c="4"/>главы <text:s text:c="4"/>муниципального <text:s text:c="4"/>образования <text:s text:c="4"/>Кореновский <text:s text:c="4"/>район</text:p>
      <text:p text:style-name="P12"><text:s/>Манько А.П.</text:p>
      <text:p text:style-name="P8"><text:tab/>7. Постановление вступает в силу со дня его подписания.</text:p>
      <text:p text:style-name="P6"> </text:p>
      <text:p text:style-name="P4"> </text:p>
      <text:p text:style-name="P9">Глава</text:p>
      <text:p text:style-name="P9">муниципального образования</text:p>
      <text:p text:style-name="P8">Кореновский район                                                                       С.А. Голобородько</text:p>
      <text:p text:style-name="P5"> </text:p>
      <text:p text:style-name="P3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0T22:45:43.45</meta:creation-date>
    <dc:date>2023-09-12T17:37:27.189000000</dc:date>
    <meta:editing-duration>PT38S</meta:editing-duration>
    <meta:editing-cycles>3</meta:editing-cycles>
    <meta:generator>LibreOffice/7.2.2.2$Windows_X86_64 LibreOffice_project/02b2acce88a210515b4a5bb2e46cbfb63fe97d56</meta:generator>
    <meta:print-date>2023-09-12T17:37:23.004000000</meta:print-date>
    <meta:document-statistic meta:table-count="0" meta:image-count="1" meta:object-count="0" meta:page-count="3" meta:paragraph-count="44" meta:word-count="614" meta:character-count="5310" meta:non-whitespace-character-count="4551"/>
  </office:meta>
</office:document-meta>
</file>